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-" style:num-format="1" text:start-value="8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mbria" style:font-name-asian="MS Mincho" fo:font-weight="bold" style:font-weight-asian="bold" fo:color="#4F81B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Cambria" style:font-name-asian="MS Mincho" fo:font-weight="bold" style:font-weight-asian="bold" fo:color="#4F81B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Cambria" style:font-name-asian="MS Mincho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Cambria" style:font-name-asian="MS Mincho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Cambria" style:font-name-asian="MS Mincho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Cambria" style:font-name-asian="MS Mincho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Cambria" style:font-name-asian="MS Mincho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Cambria" style:font-name-asian="MS Mincho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30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37" style:parent-style-name="Normal" style:list-style-name="LFO1" style:family="paragraph">
      <style:paragraph-properties fo:text-align="justify" fo:margin-bottom="0in" fo:line-height="100%"/>
      <style:text-properties style:font-name="Cambria" style:font-name-asian="MS Mincho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Cambria" style:font-name-asian="MS Mincho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40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41" style:parent-style-name="Fonteparág.padrão" style:family="text">
      <style:text-properties style:font-name="Cambria" style:font-name-asian="MS Mincho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Cambria" style:font-name-asian="MS Mincho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46" style:parent-style-name="Fonteparág.padrão" style:family="text">
      <style:text-properties style:font-name="Cambria" style:font-name-asian="MS Mincho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48" style:parent-style-name="Fonteparág.padrão" style:family="text">
      <style:text-properties style:font-name="Cambria" style:font-name-asian="MS Mincho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50" style:parent-style-name="Fonteparág.padrão" style:family="text">
      <style:text-properties style:font-name="Cambria" style:font-name-asian="MS Mincho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65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74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97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</style:style>
    <style:style style:name="T125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</style:style>
    <style:style style:name="T132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</style:style>
    <style:style style:name="T136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</style:style>
    <style:style style:name="T139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</style:style>
    <style:style style:name="T142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151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53" style:parent-style-name="Normal" style:family="paragraph">
      <style:paragraph-properties fo:margin-bottom="0in" fo:line-height="100%" fo:margin-left="0.5in">
        <style:tab-stops/>
      </style:paragraph-properties>
      <style:text-properties style:font-name="Cambria" style:font-name-asian="MS Mincho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159" style:parent-style-name="Fonteparág.padrão" style:family="text">
      <style:text-properties style:font-name="Cambria" style:font-name-asian="MS Mincho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162" style:parent-style-name="Normal" style:family="paragraph">
      <style:paragraph-properties fo:margin-bottom="0in" fo:line-height="100%" fo:margin-left="0.25in">
        <style:tab-stops/>
      </style:paragraph-properties>
      <style:text-properties style:font-name="Cambria" style:font-name-asian="MS Mincho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Cambria" style:font-name-asian="MS Mincho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168" style:parent-style-name="Fonteparág.padrão" style:family="text">
      <style:text-properties style:font-name="Cambria" style:font-name-asian="MS Mincho" fo:color="#4F81BD" fo:font-size="12pt" style:font-size-asian="12pt" style:font-size-complex="12pt"/>
    </style:style>
    <style:style style:name="T169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173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/>
    </style:style>
    <style:style style:name="T187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</style:style>
    <style:style style:name="T199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00%"/>
    </style:style>
    <style:style style:name="T210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211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18" style:parent-style-name="Normal" style:family="paragraph">
      <style:paragraph-properties fo:margin-bottom="0in" fo:line-height="100%" fo:margin-left="0.25in">
        <style:tab-stops/>
      </style:paragraph-properties>
      <style:text-properties style:font-name="Cambria" style:font-name-asian="MS Mincho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220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221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Cambria" style:font-name-asian="MS Mincho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/>
    </style:style>
    <style:style style:name="T224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</style:style>
    <style:style style:name="T232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Cambria" style:font-name-asian="MS Mincho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53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262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271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276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79" style:parent-style-name="Normal" style:family="paragraph">
      <style:paragraph-properties fo:text-align="justify" fo:margin-bottom="0in" fo:line-height="100%"/>
    </style:style>
    <style:style style:name="T280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T282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Cambria" style:font-name-asian="MS Mincho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00%"/>
    </style:style>
    <style:style style:name="T285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90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93" style:parent-style-name="Normal" style:list-style-name="LFO2" style:family="paragraph">
      <style:paragraph-properties fo:margin-bottom="0in" fo:line-height="100%"/>
      <style:text-properties style:font-name="Cambria" style:font-name-asian="MS Mincho" fo:font-weight="bold" style:font-weight-asian="bold" fo:font-size="12pt" style:font-size-asian="12pt" style:font-size-complex="12pt" fo:language="en" fo:country="US"/>
    </style:style>
    <style:style style:name="P294" style:parent-style-name="Normal" style:family="paragraph">
      <style:paragraph-properties fo:margin-bottom="0in" fo:line-height="100%"/>
      <style:text-properties style:font-name="Cambria" style:font-name-asian="MS Mincho" fo:font-weight="bold" style:font-weight-asian="bold" fo:font-size="12pt" style:font-size-asian="12pt" style:font-size-complex="12pt" fo:language="en" fo:country="US"/>
    </style:style>
    <style:style style:name="P295" style:parent-style-name="Normal" style:family="paragraph">
      <style:paragraph-properties fo:margin-bottom="0in" fo:line-height="100%"/>
    </style:style>
    <style:style style:name="T296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299" style:parent-style-name="Normal" style:family="paragraph">
      <style:paragraph-properties fo:text-align="justify" fo:margin-bottom="0in" fo:line-height="100%"/>
    </style:style>
    <style:style style:name="T300" style:parent-style-name="Fonteparág.padrão" style:family="text">
      <style:text-properties style:font-name="Cambria" style:font-name-asian="MS Mincho" fo:font-weight="bold" style:font-weight-asian="bold" fo:font-size="12pt" style:font-size-asian="12pt" style:font-size-complex="12pt"/>
    </style:style>
    <style:style style:name="T301" style:parent-style-name="Fonteparág.padrão" style:family="text">
      <style:text-properties style:font-name="Cambria" style:font-name-asian="MS Mincho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303" style:parent-style-name="Normal" style:family="paragraph">
      <style:paragraph-properties fo:text-align="justify" fo:margin-bottom="0in" fo:line-height="100%"/>
      <style:text-properties style:font-name="Cambria" style:font-name-asian="MS Mincho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Cambria" style:font-name-asian="MS Mincho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="Cambria" style:font-name-asian="MS Mincho" fo:color="#4F81BD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style:font-name="Cambria" style:font-name-asian="MS Mincho" fo:color="#4F81BD" fo:font-size="12pt" style:font-size-asian="12pt" style:font-size-complex="12pt"/>
    </style:style>
    <style:style style:name="P308" style:parent-style-name="Normal" style:family="paragraph">
      <style:paragraph-properties fo:margin-bottom="0in" fo:line-height="100%"/>
      <style:text-properties style:font-name="Cambria" style:font-name-asian="MS Mincho" fo:color="#4F81BD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style:font-name="Cambria" style:font-name-asian="MS Mincho" fo:color="#4F81BD"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  <style:text-properties style:font-name="Cambria" style:font-name-asian="MS Mincho" fo:color="#4F81BD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  <style:text-properties style:font-name="Cambria" style:font-name-asian="MS Mincho" fo:color="#4F81BD" fo:font-size="12pt" style:font-size-asian="12pt" style:font-size-complex="12pt"/>
    </style:style>
    <style:style style:name="P312" style:parent-style-name="Normal" style:family="paragraph">
      <style:paragraph-properties fo:margin-bottom="0in" fo:line-height="100%"/>
      <style:text-properties style:font-name="Cambria" style:font-name-asian="MS Mincho" fo:color="#4F81BD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>ATA DA REUNIÃO ORDINÁRIA DO CPM-BT DE 28 DE AGOSTO DE 2014</text:p>
      <text:p text:style-name="P9"/>
      <text:p text:style-name="P10"><text:span text:style-name="T11">Ausências Justificadas (9)</text:span><text:span text:style-name="T12">: Marcos Correa, Ivanildo de Oliveira Junior, Regiane Souza Teixeira, Alexander Fukumura, Luiz Alberto da Silva Santos, Martha Delbuque Pimenta, José Martins de Abreu Cavalcante, Vera Lúcia Borges Macedo Leite e <text:s/>Rosane Perrote .</text:span></text:p>
      <text:p text:style-name="P13"/>
      <text:p text:style-name="P14"><text:span text:style-name="T15">Ausências injustificadas(6)<text:s/></text:span><text:span text:style-name="T16">: José Antonio Cruz Reyes, Edileide Elizete da Silva, Eliene Souza do Nascimento, Antônio Carlos de Almeida Santos, Jaqueline Carneiro de Albuquerque e Milton Angelo Bianchi.</text:span></text:p>
      <text:p text:style-name="P17"/>
      <text:p text:style-name="P18">Demais conselheiros presentes<text:s/></text:p>
      <text:p text:style-name="P19"><text:s/></text:p>
      <text:p text:style-name="P20"><text:span text:style-name="T21">Equipe da Subprefeitura do BT presente:</text:span><text:span text:style-name="T22"><text:s text:c="2"/>Jacyra Suely Rodrigues, Suely dos Reis de Paula, Aparecida de Melo, Suely S. Santos.</text:span></text:p>
      <text:p text:style-name="P23"/>
      <text:p text:style-name="P24"><text:span text:style-name="T25">Visitantes</text:span><text:span text:style-name="T26">: Lucas Araújo, Beatriz Guierrez e Joarez.</text:span></text:p>
      <text:p text:style-name="P27"/>
      <text:p text:style-name="P28"><text:span text:style-name="T29">Funções assumidas por membros da Comissão Coordenadora, para esta reunião</text:span><text:span text:style-name="T30">:<text:s/></text:span><text:span text:style-name="T31">Coordenação: Ana M. R. Uchôa e Sônia Regina Batista; Secretaria: Maria de Lourdes Andrade de Souza (Lia); Mediação: Júlia Titz e Wener Regenthal.</text:span></text:p>
      <text:p text:style-name="P32"/>
      <text:p text:style-name="P33"/>
      <text:p text:style-name="P34"><text:s/>Inicio: 19:30h <text:s text:c="90"/>Término: 22:40h</text:p>
      <text:p text:style-name="P35"/>
      <text:p text:style-name="P36"/>
      <text:list text:style-name="LFO1" text:continue-numbering="true">
        <text:list-item>
          <text:p text:style-name="P37">Apresentação pelo Subprefeito do BT</text:p>
        </text:list-item>
      </text:list>
      <text:p text:style-name="P38"/>
      <text:p text:style-name="P39"><text:span text:style-name="T40">Abertura Ana M. Uchôa: Aloísio Barbosa Pinheiro, Subprefeito designado do BT, aceita o convite do CPM-BT (em resposta ao ofício n</text:span><text:span text:style-name="T41">o</text:span><text:span text:style-name="T42">1), para uma apresentação, primeiro de quatro “encontros com o Subprefeito”.<text:s/></text:span></text:p>
      <text:p text:style-name="P43"/>
      <text:p text:style-name="P44"><text:span text:style-name="T45"><text:s text:c="7"/>Relação dos documentos disponibilizados pelo Subprefeito e equipe, para compor os arquivos do CPM-BT: Lei n</text:span><text:span text:style-name="T46">o</text:span><text:span text:style-name="T47">13.399 (2002): criação das Subprefeituras, estrutura organizacional, atribuições e competências das áreas; decreto 42.561 (2002); <text:s/>portarias intersetoriais : n</text:span><text:span text:style-name="T48">o</text:span><text:span text:style-name="T49"><text:s/>06/ SMSP/SGM/SGP <text:s/>(2002) e n</text:span><text:span text:style-name="T50">o</text:span><text:span text:style-name="T51">15/06 SMADS/SMSP; Lei 13.682 (2003) e o Organograma da Subprefeitura do BT. <text:s text:c="2"/></text:span></text:p>
      <text:p text:style-name="P52"><text:s text:c="3"/></text:p>
      <text:p text:style-name="P53"><text:s text:c="6"/>Apresentação do organograma funcional da Subprefeitura do Butantã.</text:p>
      <text:p text:style-name="P54"/>
      <text:p text:style-name="P55"><text:s text:c="5"/>Aproximadamente 15 minutos de apresentação. <text:s/></text:p>
      <text:p text:style-name="P56"/>
      <text:p text:style-name="P57"><text:s text:c="5"/>Aberta inscrições para perguntas:</text:p>
      <text:p text:style-name="P58"/>
      <text:p text:style-name="P59"><text:span text:style-name="T60">Cons. Paulo Lomar</text:span><text:span text:style-name="T61"><text:s/>– Quais atividades da Supervisão Técnica de uso do solo e licenciamentos?<text:s/></text:span></text:p>
      <text:soft-page-break/>
      <text:p text:style-name="P62"><text:span text:style-name="T63">Subp. Aloísio</text:span><text:span text:style-name="T64"><text:s/></text:span><text:span text:style-name="T65">Barbosa</text:span><text:span text:style-name="T66">– O licenciamento refere-se às atividades e o uso do solo à aprovação de projetos e edificações.</text:span></text:p>
      <text:p text:style-name="P67"/>
      <text:p text:style-name="P68"><text:span text:style-name="T69">Cons. João Victorelli</text:span><text:span text:style-name="T70"><text:s/>– Possibilidade de remeter a demanda de apresentações, <text:s/>para que os supervisores das divisões as realizem ?</text:span></text:p>
      <text:p text:style-name="P71"><text:span text:style-name="T72">Subp. Aloísio</text:span><text:span text:style-name="T73"><text:s/></text:span><text:span text:style-name="T74">Barbosa<text:s/></text:span><text:span text:style-name="T75">– O diálogo é saudável, porém, ao direcioná-lo ao Subprefeito, se faz um canal direto.</text:span></text:p>
      <text:p text:style-name="P76"/>
      <text:p text:style-name="P77"><text:span text:style-name="T78">Cons. João Victorelli<text:s/></text:span><text:span text:style-name="T79">– Sobre a limpeza pública, necessidade de maior fiscalização da sociedade. Se possível, encaminhar a agenda de limpeza urbana ao Conselho Participativo.</text:span></text:p>
      <text:p text:style-name="P80"><text:span text:style-name="T81">Subp. Aloísio</text:span><text:span text:style-name="T82"><text:s/>– É necessário construir o canal e o calendário de divulgação da agenda de serviços.</text:span></text:p>
      <text:p text:style-name="P83"/>
      <text:p text:style-name="P84"><text:span text:style-name="T85">Cons. Kato</text:span><text:span text:style-name="T86"><text:s/>– Não há área da saúde no organograma da Subprefeitura?</text:span></text:p>
      <text:p text:style-name="P87"><text:span text:style-name="T88">Subp. Aloísio</text:span><text:span text:style-name="T89"><text:s/>– Na criação tinha, mas ao longo das gestões, modificou-se para o formato atual com 3 coordenadorias. Atualmente a área da saúde é vinculado à Secretaria da Saúde.</text:span></text:p>
      <text:p text:style-name="P90"/>
      <text:p text:style-name="P91"><text:span text:style-name="T92">Cons. Regiani Oliveira</text:span><text:span text:style-name="T93"><text:s/>–(1) Sobre a defesa civil, funciona apenas durante o dia ? O funcionário fica com a chave? <text:s/>(2) Sobre containers de lixo, como solicitar? (3)A Subprefeitura pode disponibilizar um ônibus para que as/os conselheiras/os participativos conheçam os demais distritos da própria região? (4) Referente a protocolo, ter um funcionário específico para receber as demandas do Conselho Participativo?<text:s/></text:span></text:p>
      <text:p text:style-name="P94"><text:span text:style-name="T95">Subp.</text:span><text:span text:style-name="T96"><text:s/></text:span><text:span text:style-name="T97">Aloísio<text:s/></text:span><text:span text:style-name="T98">– (1) Desconhece a informação. A defesa civil possui rádio e plantão de funcionários. Irá verificar se procede a informação. (2 )Serviço tercerizado da Secretaria Municipal de Serviços <text:s/>a qual possui um contrato que disponibiliza uma quantidade definida, e que não tem nenhuma disponível para a região.(3) Não há recurso disponível. Para locação de um ônibus, há necessidade de previsão orçamentária. (4) A Subprefeitura possui um protocolo geral, na praça de atendimento, no SAC e no 156. Assessoria distrital faz a intermediação com as lideranças locais.</text:span></text:p>
      <text:p text:style-name="P99"/>
      <text:p text:style-name="P100"><text:span text:style-name="T101">Cons. Manoel</text:span><text:span text:style-name="T102"><text:s/>– Não há Coordenadoria de transporte na subprefeitura? Esta pode ser uma demanda direcionada ao grupo de trabalho, por se tratar de um ponto critico da região.</text:span></text:p>
      <text:p text:style-name="P103"><text:span text:style-name="T104">Subp. Aloísio<text:s/></text:span><text:span text:style-name="T105">– O organograma é constituído por lei. <text:s/>Sendo <text:s/>pertinente à secretaria de municipal de transportes.</text:span></text:p>
      <text:p text:style-name="P106"/>
      <text:p text:style-name="P107"><text:span text:style-name="T108">Cons. Vera Machado</text:span><text:span text:style-name="T109"><text:s/>– A função da Subprefeitura é zeladoria. Através do Conselho Participativo poderia se resgatar a função original? (1) Centralizar as demandas protocoladas? (2) Repasse das informações com maior agilidade? (3) Convocação do Secretário Municipal de Serviços sobre a questão do Sapé?(4)</text:span></text:p>
      <text:p text:style-name="P110"><text:span text:style-name="T111">Subp. Aloísio</text:span><text:span text:style-name="T112"><text:s/>– (1) O organograma é constituído por lei, portanto, esfera superior à Subprefeitura.<text:s/></text:span></text:p>
      <text:p text:style-name="P113">(2) Otimizar a atual configuração para não burocratizar o fluxograma existente.</text:p>
      <text:p text:style-name="P114">(3) A gestão deve ser transparente a todos os munícipes.</text:p>
      <text:p text:style-name="P115">(4) Sugestão de que a convocação do Secretário seja, <text:s/>via CADES.</text:p>
      <text:p text:style-name="P116"/>
      <text:p text:style-name="P117"><text:span text:style-name="T118">Munícipe Índio</text:span><text:span text:style-name="T119"><text:s/>– Sobre a reforma da UBS do Paulo VI, ela está ficando boa mas permanence sem médico? O Conselho Participativo e a Subprefeitura devem auxiliar a vinda de médicos à UBS.</text:span></text:p>
      <text:p text:style-name="P120"><text:span text:style-name="T121">Subp. Aloísio –</text:span><text:span text:style-name="T122"><text:s/>A alocação de médicos está sob Supervisão da OS responsável pela UBS.</text:span></text:p>
      <text:p text:style-name="P123"/>
      <text:p text:style-name="P124"><text:span text:style-name="T125">Cons. Thomaz</text:span><text:span text:style-name="T126">: –(1) <text:s/>Registar as reuniões do Conselho Participativo, via imprensa interna da Subprefeitura.<text:s/></text:span></text:p>
      <text:p text:style-name="P127"/>
      <text:p text:style-name="P128"><text:span text:style-name="T129">Cons. Ariela</text:span><text:span text:style-name="T130"><text:s/>(2) Ciência do subprefeito relativa à Carta sobre transparência (3).Conhecimento sobre a nomeação do próximo subprefeito?<text:s/></text:span></text:p>
      <text:p text:style-name="P131"><text:span text:style-name="T132">Subp. Aloísio –</text:span><text:span text:style-name="T133"><text:s/>(1) Não foi respondida. (2) Sim. (3) Não.</text:span></text:p>
      <text:p text:style-name="P134"/>
      <text:p text:style-name="P135"><text:span text:style-name="T136">Cons. Roldão</text:span><text:span text:style-name="T137"><text:s/>– Sobre o SAC, disponibilizar as demandas ao Conselho.</text:span></text:p>
      <text:p text:style-name="P138"><text:span text:style-name="T139">Subp. Aloísio<text:s/></text:span><text:span text:style-name="T140">– Estão disponíveis no site da Subprefeitura.</text:span></text:p>
      <text:p text:style-name="P141"><text:span text:style-name="T142">Cons. Roldão</text:span><text:span text:style-name="T143">– (manifestação pessoal) – Trazer a discussão relativa ao novo Subprefeito ao Conselho.</text:span></text:p>
      <text:p text:style-name="P144"/>
      <text:p text:style-name="P145">Intervalo de 20 minutos, às 20h40.</text:p>
      <text:p text:style-name="P146"/>
      <text:p text:style-name="P147"/>
      <text:p text:style-name="P148"><text:span text:style-name="T149">Pauta:</text:span><text:span text:style-name="T150"><text:s/>1- Apresentação pela Subprefeitura do BT; 2- Informes</text:span><text:span text:style-name="T151">:</text:span><text:span text:style-name="T152"><text:s/>Comissão Coordenadora e Cpop. (momento para acolher manifestações de eventual mudança na pauta); 3-Ratificação ou eventual reconsideração de documentos/pareceres, em respeito ao R.I.; aprovação de ata; 4- Grupos Distritais (andamento); e 5-GTs e Comissões de Acompanhamento (andamento); 6- Modalidade de assinatura a ser adotada pela Comissão Coordenadora (proposta); 7- Justificativa de faltas dos conselheiros contatados pela Comissão Coordenadora; 8- Audiência pública do CMP-BT; agendamento?; 9- Encaminhamentos/ itens de pauta para a próxima reunião.</text:span></text:p>
      <text:p text:style-name="P153"><text:s/></text:p>
      <text:p text:style-name="P154">Apresentação dos visitantes: Lucas Araújo, <text:s/>Beatriz Guierrez e Joarez.</text:p>
      <text:p text:style-name="P155"/>
      <text:p text:style-name="P156"><text:span text:style-name="T157">2- a)Informes da Comissão</text:span><text:span text:style-name="T158">: a partir da próxima reunião, a justificativa de ausência deverá ser feita, em até 48h, a partir do horário da reunião (anexo I do R.I.), dirigida à Comissão Coordenadora (</text:span><text:a xlink:href="mailto:cpmbutanta@gmail.com" office:target-frame-name="_top" xlink:show="replace"><text:span text:style-name="T159">cpmbutanta@gmail.com</text:span></text:a><text:span text:style-name="T160">) e pleno; audiência <text:s/>PLOA-2015 <text:s/>acontecerá <text:s/>em 06/09; <text:s/>já está em andamento o processo de Revisão Participativa da Lei de Parcelamento, Uso e Ocupação do Solo ( folders <text:s/>são disponibilizados).</text:span></text:p>
      <text:p text:style-name="P161"/>
      <text:p text:style-name="P162">b) Informes Cpop: <text:s/></text:p>
      <text:p text:style-name="P163"><text:s text:c="2"/>Demandas de prioridade CPOP<text:s/></text:p>
      <text:p text:style-name="P164"><text:s/>A meta de educação foi acolhida.</text:p>
      <text:p text:style-name="P165"><text:s/>A meta de habitação foi acolhida e encaminhada à Secretaria de Habitação.<text:s/></text:p>
      <text:p text:style-name="P166"><text:span text:style-name="T167"><text:s/>A meta de saúde não foi acolhida, por tratar-se de um equipamento complexo (UPA) em local específico (Real Parque), dependente da consideração da rede – SUS como um todo. Foi solicitada uma reunião, junto à SMS, para o redimensionamento desta prioridade, levando-se em conta a posição tomada</text:span><text:span text:style-name="T168"><text:s/></text:span><text:soft-page-break/><text:span text:style-name="T169">pelo pleno, na reunião de 10/07: necessidade de reforço ao atendimento à saúde na região do Real Parque. <text:s/>Reunião específica ainda a formalizar (após a presente reunião), com a participação de representação do Cpop e do Real Parque. <text:s/>Cons. Beatriz Botelho, da Comissão de acompanhamento do Real Parque, manifesta-se por participar desta reunião, o que é acatado.</text:span></text:p>
      <text:p text:style-name="P170"/>
      <text:p text:style-name="P171"><text:span text:style-name="T172"><text:s/>Preparativos para a audiência pública PLOA-2015, do dia 06/09: audiência devolutiva; os representantes Cpop participarão da mesa. <text:s/></text:span><text:span text:style-name="T173">Cons. João Victoreli</text:span><text:span text:style-name="T174"><text:s/>– Questionar a Secretaria de Finanças sobre a redução do orçamento da Subprefeitura para 2015?</text:span></text:p>
      <text:p text:style-name="P175"/>
      <text:p text:style-name="P176">Referente à última reunião do CPOP, <text:s/>centrou-se na discussão e aprovação do regimento interno.<text:s/></text:p>
      <text:p text:style-name="P177"/>
      <text:p text:style-name="P178">3- Em observância ao R.I., ratificação (ou eventual reconsideração) de documentos/pareceres <text:s/>Ana Uchôa – Não aprovar nada, sem conhecimento prévio. Transparência interna . Em observância ao R.I., necessidade de ratificação (1) da aprovação <text:s/>da verba dos conselhos e de sua finalidade, porque tratada em reunião extraordinária, portanto, de pauta única (Art.30); e (2) do documento entregue pelo G. T. do Meio Ambiente, devido à necessidade dos G.Ts se remeterem ao pleno, antes de encaminhamento externo (Art. 49).<text:s/></text:p>
      <text:p text:style-name="P179"/>
      <text:p text:style-name="P180"><text:span text:style-name="T181">Cons. Ariela –<text:s/></text:span><text:span text:style-name="T182">O formato encaminhado se deve ao prazo. Não foram incluídas questões específicas, apenas para um início de diálogo com a secretaria (parque urbanos, mata atlântica, nascentes).</text:span></text:p>
      <text:p text:style-name="P183"/>
      <text:p text:style-name="P184">Documento do G.T. de meio ambiente avalizado (e entregue para arquivos do CPM); inclusão, via outros documentos, de pautas específicas (por exemplo, referente à Vl Nova Esperança), para discussão, junto à SVMA .<text:s/></text:p>
      <text:p text:style-name="P185"/>
      <text:p text:style-name="P186"><text:span text:style-name="T187">Cons. Roldão</text:span><text:span text:style-name="T188"><text:s/>– (manifestação pessoal) – A informação que tenho é que a ausência do poder público na Vila Nova Esperança se deve ao fato de haver um processo no ministério público.</text:span></text:p>
      <text:p text:style-name="P189"/>
      <text:p text:style-name="P190"><text:span text:style-name="T191">Cons. Lia – “</text:span><text:span text:style-name="T192">A reunião é da Vila ou do Conselho? O que se refere à Vila é de interesse da comunidade.”</text:span></text:p>
      <text:p text:style-name="P193"/>
      <text:p text:style-name="P194"><text:span text:style-name="T195">Cons. Vera Machado<text:s/></text:span><text:span text:style-name="T196">– “Tem que melhorar o formato de repasse de informações da coordenação aos demais conselheiros. Outro ponto são demandas reprimidas”.</text:span></text:p>
      <text:p text:style-name="P197"/>
      <text:p text:style-name="P198"><text:span text:style-name="T199">Cons. Sônia</text:span><text:span text:style-name="T200"><text:s/>– “A comissão está fazendo um trabalho organizado. Aqueles que se incomodam, venham fazer parte e ajudar.”</text:span></text:p>
      <text:p text:style-name="P201"/>
      <text:p text:style-name="P202"><text:span text:style-name="T203">Cons. Thomaz</text:span><text:span text:style-name="T204"><text:s/>– “Onde estão as planilhas?”</text:span></text:p>
      <text:p text:style-name="P205"/>
      <text:p text:style-name="P206"/>
      <text:p text:style-name="P207">-&gt; Tumulto das 21h30 as 21h40,</text:p>
      <text:p text:style-name="P208"/>
      <text:soft-page-break/>
      <text:p text:style-name="P209"><text:span text:style-name="T210">Conselheiros informam ao<text:s/></text:span><text:span text:style-name="T211">Cons. Thomaz,</text:span><text:span text:style-name="T212"><text:s/>que não estivera presente no início da apresentação do subprefeito, que o tema das planilhas será tratado numa próxima apresentação. <text:s/>Alguns conselheiros discordam de que o Conselho não esteja avançando e que se dê continuidade à reunião.<text:s/></text:span></text:p>
      <text:p text:style-name="P213"/>
      <text:p text:style-name="P214">Aprovação de ata<text:s/></text:p>
      <text:p text:style-name="P215"/>
      <text:p text:style-name="P216">Coordenadoria: Elencar as demandas reprimidas.</text:p>
      <text:p text:style-name="P217"/>
      <text:p text:style-name="P218"/>
      <text:p text:style-name="P219"><text:span text:style-name="T220">(4 e <text:s/>5) <text:s/></text:span><text:span text:style-name="T221">- Andamento dos grupos Distritais e GTs :</text:span></text:p>
      <text:p text:style-name="P222"/>
      <text:p text:style-name="P223"><text:span text:style-name="T224">Morumbi –</text:span><text:span text:style-name="T225"><text:s text:c="2"/>foi feito o reconhecimento dos limites do território. Está em fase de levantamento das demandas. Foi mostrado o material da Emplasa, com mapas e apontamentos dos equipamentos públicos.</text:span></text:p>
      <text:p text:style-name="P226"/>
      <text:p text:style-name="P227"><text:span text:style-name="T228">Rio Pequeno</text:span><text:span text:style-name="T229"><text:s/>– <text:s/>o distrito já se reuniu, há <text:s/>um relatório de levantamento de prioridades feito, mas, aguarda <text:s/>as demandas de conselheiros que não participaram da reunião.</text:span></text:p>
      <text:p text:style-name="P230"/>
      <text:p text:style-name="P231"><text:span text:style-name="T232">Raposo Tavares</text:span><text:span text:style-name="T233"><text:s/>- Está em fase de levantamento das demandas.</text:span></text:p>
      <text:p text:style-name="P234"/>
      <text:p text:style-name="P235"><text:span text:style-name="T236">Butantã -</text:span><text:span text:style-name="T237"><text:s/>Está em fase de levantamento das demandas.</text:span></text:p>
      <text:p text:style-name="P238"/>
      <text:p text:style-name="P239"><text:span text:style-name="T240">Vila Sônia</text:span><text:span text:style-name="T241"><text:s/>- Está em fase de levantamento das demandas.</text:span></text:p>
      <text:p text:style-name="P242"/>
      <text:p text:style-name="P243"><text:span text:style-name="T244">Andamento dos Grupos de Trabalho</text:span><text:span text:style-name="T245">: preparar lista atualizada e agenda das reuniões</text:span></text:p>
      <text:p text:style-name="P246"/>
      <text:p text:style-name="P247"><text:span text:style-name="T248">Mobilidade<text:s/></text:span><text:span text:style-name="T249">- Está em fase de levantamento das demandas.</text:span></text:p>
      <text:p text:style-name="P250"/>
      <text:p text:style-name="P251"><text:span text:style-name="T252">Cons. Márcia</text:span><text:span text:style-name="T253"><text:s/>– Questionário sobre mobilidade de um grupo externo ao Conselho.</text:span></text:p>
      <text:p text:style-name="P254"/>
      <text:p text:style-name="P255"><text:span text:style-name="T256">Meio Ambiente</text:span><text:span text:style-name="T257"><text:s/>– Documento gerado e já apresentado, com cópia para arquivos. Marcar próxima reunião.</text:span></text:p>
      <text:p text:style-name="P258"/>
      <text:p text:style-name="P259"><text:span text:style-name="T260">Mulheres <text:s/>- <text:s text:c="3"/>Cons. Vera</text:span><text:span text:style-name="T261"><text:s/></text:span><text:span text:style-name="T262">Machado</text:span><text:span text:style-name="T263"><text:s/>– Sobre o grupo de mulheres e a importância de ações e políticas públicas voltada às mulheres. <text:s text:c="2"/></text:span></text:p>
      <text:p text:style-name="P264"/>
      <text:p text:style-name="P265"><text:span text:style-name="T266">Metas e Orçamento</text:span><text:span text:style-name="T267"><text:s/>- Marcar reunião.</text:span></text:p>
      <text:p text:style-name="P268"/>
      <text:p text:style-name="P269"><text:span text:style-name="T270">6-<text:s/></text:span><text:span text:style-name="T271">Audiência pública do Conselho Participativo Municipal</text:span><text:span text:style-name="T272">, necessidade de agendamento pelo Art 29 do R.I. .</text:span></text:p>
      <text:p text:style-name="P273"/>
      <text:p text:style-name="P274"><text:span text:style-name="T275">7-<text:s/></text:span><text:span text:style-name="T276">Justificativas dos conselheiros que receberam cartas referente a faltas</text:span><text:span text:style-name="T277">:</text:span></text:p>
      <text:p text:style-name="P278"/>
      <text:p text:style-name="P279"><text:span text:style-name="T280">Cons. Beth<text:s/></text:span><text:span text:style-name="T281">– As ausências se deram por motivos de saúde. Também informou <text:s/>uma desavença com o Subprefeito anterior em que se sentiu coagida<text:s/></text:span><text:soft-page-break/><text:span text:style-name="T282">(desestimulada) a não comparecer às reuniões do Conselho. Aprovada a permanência desta conselheira no Conselho, devido tratar-se de justificativa por motivo de saúde (documentada).</text:span></text:p>
      <text:p text:style-name="P283"/>
      <text:p text:style-name="P284"><text:span text:style-name="T285">Cons. Milton</text:span><text:span text:style-name="T286"><text:s/>– <text:s/>trabalha com viagens e possui uma incompatibilidade de agenda. Encaminhamento de e-mail-justificativa, por ele já enviado ao grupo, <text:s/>para <text:s/>apreciação <text:s/>de todos. Consideração das justificativa na próxima reunião.</text:span></text:p>
      <text:p text:style-name="P287"/>
      <text:p text:style-name="P288"><text:span text:style-name="T289">Wesley</text:span><text:span text:style-name="T290"><text:s/>– Não foi encontrado para receber a carta registrada.</text:span></text:p>
      <text:p text:style-name="P291"/>
      <text:p text:style-name="P292"/>
      <text:list text:style-name="LFO2" text:continue-numbering="true">
        <text:list-item>
          <text:p text:style-name="P293">Encaminhamentos</text:p>
        </text:list-item>
      </text:list>
      <text:p text:style-name="P294"/>
      <text:p text:style-name="P295"><text:span text:style-name="T296">Cons. Vera Machado<text:s/></text:span><text:span text:style-name="T297">– Convocar o Secretário Municipal de Serviços.</text:span></text:p>
      <text:p text:style-name="P298"/>
      <text:p text:style-name="P299"><text:span text:style-name="T300">Cons. Regiani Oliveira</text:span><text:span text:style-name="T301"><text:s/>– Visita técnica pela região com profissionais da subprefeitura, visitando os principais pontos levantados como demandas dos distritos (proposta a colocar em pauta, na próxima reunião ).</text:span></text:p>
      <text:p text:style-name="P302"/>
      <text:p text:style-name="P303">Próxima Reunião: mantido o calendário regular.</text:p>
      <text:p text:style-name="P304"/>
      <text:p text:style-name="P305">Reunião encerrada às 22h40</text:p>
      <text:p text:style-name="P306"/>
      <text:p text:style-name="P307"><text:bookmark-start text:name="_GoBack"/><text:bookmark-end text:name="_GoBack"/></text:p>
      <text:p text:style-name="P308"/>
      <text:p text:style-name="P309"/>
      <text:p text:style-name="P310"/>
      <text:p text:style-name="P311"/>
      <text:p text:style-name="P3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" draw:style="linear" draw:angle="0" draw:start-color="#000000" draw:end-color="#000000" draw:start-intensity="100%" draw:end-intensity="100%"/>
  </office:styles>
  <office:automatic-styles>
    <text:list-style style:name="LFO1">
      <text:list-level-style-number text:level="1" text:style-name="WW_CharLFO1LVL1" style:num-suffix="-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-" style:num-format="1" text:start-value="8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justify">
        <style:tab-stops>
          <style:tab-stop style:type="left" style:position="2.2604in"/>
          <style:tab-stop style:type="left" style:position="2.3437in"/>
          <style:tab-stop style:type="left" style:position="2.4375in"/>
          <style:tab-stop style:type="left" style:position="2.5312in"/>
          <style:tab-stop style:type="left" style:position="2.5937in"/>
          <style:tab-stop style:type="left" style:position="2.7395in"/>
          <style:tab-stop style:type="left" style:position="2.7916in"/>
          <style:tab-stop style:type="left" style:position="3.781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none" fo:background-color="transparent" style:wrap="run-through" style:run-through="foreground" fo:clip="rect(0.7328in 0.89887in 1.06653in 2.22646in)" style:horizontal-rel="paragraph" style:vertical-rel="paragraph" style:horizontal-pos="from-left" style:vertical-pos="from-top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Baskerville Old Fac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Baskerville Old Fac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4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1.55833in" svg:y="-0.02292in" svg:width="2.94792in" svg:height="0.29167in" draw:z-index="251660288" draw:id="id0" draw:style-name="a5" draw:name="WordArt 1" text:anchor-type="paragraph"><svg:desc/><text:p text:style-name="a1" text:class-names="" text:cond-style-name=""><text:span text:style-name="a0" text:class-names="">CONSELHO PARTICIPATIVO MUNICIPAL DA</text:span></text:p><text:p text:style-name="a3" text:class-names="" text:cond-style-name=""><text:span text:style-name="a2" text:class-names=""><text:s text:c="9"/>SUBPREFEITURA DO BUTANTÃ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<draw:frame draw:z-index="251661312" draw:style-name="a6" draw:name="Imagem 1" text:anchor-type="paragraph" svg:x="5.41528in" svg:y="-0.33125in" svg:width="1.48819in" svg:height="0.80556in" style:rel-width="scale" style:rel-height="scale"><draw:image xlink:href="media/image1.png" xlink:type="simple" xlink:show="embed" xlink:actuate="onLoad"/><svg:desc/></draw:frame></text:span><text:span text:style-name="T5"><draw:frame draw:z-index="251662336" draw:style-name="a7" draw:name="Imagem 2" text:anchor-type="paragraph" svg:x="-0.01319in" svg:y="-0.40833in" svg:width="1.22917in" svg:height="0.92569in" style:rel-width="scale" style:rel-height="scale"><draw:image xlink:href="media/image2.jpeg" xlink:type="simple" xlink:show="embed" xlink:actuate="onLoad"/><svg:desc>logotipo prefeitura_sao_paulo.jpg</svg:desc></draw:frame></text:span><text:tab/><text:tab/><text:tab/><text:tab/><text:tab/><text:tab/><text:tab/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A REUNIÃO ORDINÁRIA DO CPM-BT DE 28 DE AGOSTO DE 2014</dc:title>
    <meta:initial-creator>Ana uchoa</meta:initial-creator>
    <dc:creator>d632984</dc:creator>
    <meta:creation-date>2015-01-27T13:49:00Z</meta:creation-date>
    <dc:date>2015-01-27T13:49:00Z</dc:date>
    <meta:template xlink:href="Normal" xlink:type="simple"/>
    <meta:editing-cycles>2</meta:editing-cycles>
    <meta:editing-duration>PT120S</meta:editing-duration>
    <meta:document-statistic meta:page-count="6" meta:paragraph-count="24" meta:word-count="1884" meta:character-count="12035" meta:row-count="84" meta:non-whitespace-character-count="10175"/>
  </office:meta>
</office:document-meta>
</file>