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-complex="Arial"/>
    </style:style>
    <style:style style:name="P5" style:parent-style-name="Normal" style:family="paragraph">
      <style:paragraph-properties fo:text-align="justify"/>
      <style:text-properties style:font-name-complex="Arial"/>
    </style:style>
    <style:style style:name="P6" style:parent-style-name="Normal" style:family="paragraph">
      <style:paragraph-properties fo:text-align="justify"/>
      <style:text-properties style:font-name-complex="Arial"/>
    </style:style>
    <style:style style:name="P7" style:parent-style-name="Normal" style:family="paragraph">
      <style:paragraph-properties fo:text-align="justify"/>
      <style:text-properties style:font-name-complex="Arial"/>
    </style:style>
    <style:style style:name="P8" style:parent-style-name="ParágrafodaLista" style:list-style-name="LFO2" style:family="paragraph">
      <style:paragraph-properties fo:text-align="justify"/>
      <style:text-properties style:font-name-complex="Arial"/>
    </style:style>
    <style:style style:name="P9" style:parent-style-name="ParágrafodaLista" style:list-style-name="LFO2" style:family="paragraph">
      <style:paragraph-properties fo:text-align="justify"/>
      <style:text-properties style:font-name-complex="Arial"/>
    </style:style>
    <style:style style:name="P10" style:parent-style-name="ParágrafodaLista" style:list-style-name="LFO2" style:family="paragraph">
      <style:paragraph-properties fo:text-align="justify"/>
      <style:text-properties style:font-name-complex="Arial"/>
    </style:style>
    <style:style style:name="P11" style:parent-style-name="ParágrafodaLista" style:list-style-name="LFO2" style:family="paragraph">
      <style:paragraph-properties fo:text-align="justify"/>
      <style:text-properties style:font-name-complex="Arial"/>
    </style:style>
    <style:style style:name="P12" style:parent-style-name="ParágrafodaLista" style:list-style-name="LFO2" style:family="paragraph">
      <style:paragraph-properties fo:text-align="justify"/>
      <style:text-properties style:font-name-complex="Arial"/>
    </style:style>
    <style:style style:name="P13" style:parent-style-name="Normal" style:family="paragraph">
      <style:paragraph-properties fo:text-align="justify"/>
      <style:text-properties style:font-name-complex="Arial"/>
    </style:style>
    <style:style style:name="P14" style:parent-style-name="Normal" style:family="paragraph">
      <style:paragraph-properties fo:text-align="justify"/>
      <style:text-properties style:font-name-complex="Arial"/>
    </style:style>
    <style:style style:name="P15" style:parent-style-name="Normal" style:family="paragraph">
      <style:paragraph-properties fo:text-align="justify"/>
      <style:text-properties style:font-name-complex="Arial"/>
    </style:style>
    <style:style style:name="P16" style:parent-style-name="Normal" style:family="paragraph">
      <style:paragraph-properties fo:text-align="justify"/>
      <style:text-properties style:font-name-complex="Arial"/>
    </style:style>
    <style:style style:name="P17" style:parent-style-name="Normal" style:family="paragraph">
      <style:paragraph-properties fo:text-align="justify"/>
      <style:text-properties style:font-name-complex="Arial"/>
    </style:style>
    <style:style style:name="P18" style:parent-style-name="Normal" style:family="paragraph">
      <style:paragraph-properties fo:text-align="justify"/>
      <style:text-properties style:font-name-complex="Arial"/>
    </style:style>
    <style:style style:name="P19" style:parent-style-name="Normal" style:family="paragraph">
      <style:paragraph-properties fo:text-align="justify"/>
      <style:text-properties style:font-name-complex="Arial"/>
    </style:style>
    <style:style style:name="P20" style:parent-style-name="Normal" style:family="paragraph">
      <style:paragraph-properties fo:text-align="justify"/>
      <style:text-properties style:font-name-complex="Arial"/>
    </style:style>
    <style:style style:name="P21" style:parent-style-name="Normal" style:family="paragraph">
      <style:paragraph-properties fo:text-align="justify"/>
      <style:text-properties style:font-name-complex="Arial"/>
    </style:style>
    <style:style style:name="P22" style:parent-style-name="Normal" style:family="paragraph">
      <style:paragraph-properties fo:text-align="justify"/>
      <style:text-properties style:font-name-complex="Arial"/>
    </style:style>
    <style:style style:name="P23" style:parent-style-name="Normal" style:family="paragraph">
      <style:paragraph-properties fo:text-align="justify"/>
      <style:text-properties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 fo:font-style="italic" style:font-style-asian="italic"/>
    </style:style>
    <style:style style:name="T28" style:parent-style-name="Fonteparág.padrão" style:family="text">
      <style:text-properties style:font-name-complex="Arial" fo:font-style="italic" style:font-style-asian="italic"/>
    </style:style>
    <style:style style:name="T29" style:parent-style-name="Fonteparág.padrão" style:family="text">
      <style:text-properties style:font-name-complex="Arial" fo:font-style="italic" style:font-style-asian="italic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style="italic" style:font-style-asian="italic"/>
    </style:style>
    <style:style style:name="T35" style:parent-style-name="Fonteparág.padrão" style:family="text">
      <style:text-properties style:font-name-complex="Arial" fo:font-style="italic" style:font-style-asian="italic"/>
    </style:style>
    <style:style style:name="T36" style:parent-style-name="Fonteparág.padrão" style:family="text">
      <style:text-properties style:font-name-complex="Arial" fo:font-style="italic" style:font-style-asian="italic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P39" style:parent-style-name="Normal" style:family="paragraph">
      <style:paragraph-properties fo:text-align="justify"/>
      <style:text-properties style:font-name-complex="Arial"/>
    </style:style>
    <style:style style:name="P40" style:parent-style-name="Normal" style:family="paragraph">
      <style:paragraph-properties fo:text-align="justify"/>
      <style:text-properties style:font-name-complex="Arial"/>
    </style:style>
    <style:style style:name="P41" style:parent-style-name="Normal" style:family="paragraph">
      <style:paragraph-properties fo:text-align="justify"/>
      <style:text-properties style:font-name-complex="Arial"/>
    </style:style>
    <style:style style:name="P42" style:parent-style-name="Normal" style:family="paragraph">
      <style:paragraph-properties fo:text-align="justify"/>
      <style:text-properties style:font-name-complex="Arial"/>
    </style:style>
    <style:style style:name="P43" style:parent-style-name="Normal" style:family="paragraph">
      <style:paragraph-properties fo:text-align="justify"/>
      <style:text-properties style:font-name-complex="Arial"/>
    </style:style>
    <style:style style:name="P44" style:parent-style-name="Normal" style:family="paragraph">
      <style:paragraph-properties fo:text-align="justify"/>
      <style:text-properties style:font-name-complex="Arial"/>
    </style:style>
    <style:style style:name="P45" style:parent-style-name="Normal" style:family="paragraph">
      <style:paragraph-properties fo:text-align="justify"/>
      <style:text-properties style:font-name-complex="Arial"/>
    </style:style>
    <style:style style:name="P46" style:parent-style-name="Normal" style:family="paragraph">
      <style:paragraph-properties fo:text-align="justify"/>
      <style:text-properties style:font-name-complex="Arial"/>
    </style:style>
    <style:style style:name="P47" style:parent-style-name="Normal" style:family="paragraph">
      <style:paragraph-properties fo:text-align="justify"/>
      <style:text-properties style:font-name-complex="Arial"/>
    </style:style>
    <style:style style:name="P48" style:parent-style-name="Normal" style:family="paragraph">
      <style:paragraph-properties fo:text-align="justify"/>
      <style:text-properties style:font-name-complex="Arial"/>
    </style:style>
    <style:style style:name="P49" style:parent-style-name="Normal" style:family="paragraph">
      <style:paragraph-properties fo:text-align="justify"/>
      <style:text-properties style:font-name-complex="Arial"/>
    </style:style>
    <style:style style:name="P50" style:parent-style-name="Normal" style:family="paragraph">
      <style:paragraph-properties fo:text-align="justify"/>
      <style:text-properties style:font-name-complex="Arial"/>
    </style:style>
    <style:style style:name="P51" style:parent-style-name="Normal" style:family="paragraph">
      <style:paragraph-properties fo:text-align="justify"/>
      <style:text-properties style:font-name-complex="Arial"/>
    </style:style>
    <style:style style:name="P52" style:parent-style-name="Normal" style:family="paragraph">
      <style:paragraph-properties fo:text-align="justify"/>
      <style:text-properties style:font-name-complex="Arial"/>
    </style:style>
    <style:style style:name="P53" style:parent-style-name="Normal" style:family="paragraph">
      <style:paragraph-properties fo:text-align="justify"/>
      <style:text-properties style:font-name-complex="Arial"/>
    </style:style>
    <style:style style:name="P54" style:parent-style-name="Normal" style:family="paragraph">
      <style:paragraph-properties fo:text-align="justify"/>
      <style:text-properties style:font-name-complex="Arial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color="#000000" fo:background-color="#FFFFFF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 fo:color="#000000" fo:background-color="#FFFFFF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/>
    </style:style>
    <style:style style:name="P72" style:parent-style-name="Normal" style:family="paragraph">
      <style:paragraph-properties fo:text-align="justify"/>
      <style:text-properties style:font-name-complex="Arial"/>
    </style:style>
    <style:style style:name="P73" style:parent-style-name="Normal" style:family="paragraph">
      <style:paragraph-properties fo:text-align="justify"/>
      <style:text-properties style:font-name-complex="Arial"/>
    </style:style>
    <style:style style:name="P74" style:parent-style-name="Normal" style:family="paragraph">
      <style:paragraph-properties fo:text-align="justify"/>
      <style:text-properties style:font-name-complex="Arial"/>
    </style:style>
    <style:style style:name="P75" style:parent-style-name="Normal" style:family="paragraph">
      <style:paragraph-properties fo:text-align="justify"/>
      <style:text-properties style:font-name-complex="Arial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-complex="Arial"/>
    </style:style>
  </office:automatic-styles>
  <office:body>
    <office:text text:use-soft-page-breaks="true">
      <text:p text:style-name="P1">Reunião Extraordinária CPM Butantã – 8 de abril 2014 – 19horas e 30 minutos</text:p>
      <text:p text:style-name="P2"/>
      <text:p text:style-name="P3"/>
      <text:p text:style-name="P4">A coordenadora Martha Pimenta abre a reunião e informa a todos os presentes que<text:s/>a data limite para o envio dos Regimentos Internos dos Conselhos de todas as Subprefeituras<text:s/><text:s/>para a Secretaria Municipal de Relações Governamentais (SMRG) é dia 25 de abril de 2014.</text:p>
      <text:p text:style-name="P5"/>
      <text:p text:style-name="P6">Informa, ainda, que na reunião com a SMRG foram tomadas várias decisões e feitos informes que ela deve passar ao restante dos conselheiros:<text:s/></text:p>
      <text:p text:style-name="P7"/>
      <text:list text:style-name="LFO2" text:continue-numbering="true">
        <text:list-item>
          <text:p text:style-name="P8">No dia 26 de abril, na Casa de Portugal, das 9 às 12<text:s/>horas haverá a posse dos Conselheiros extraordinários (eleitos no dia 30 de março) e a aula magna do curso de formação organizado pela SMRG que ainda não tem data definida para acontecer;</text:p>
        </text:list-item>
        <text:list-item>
          <text:p text:style-name="P9">Haverá uma reunião<text:s/>da SMRG com<text:s/>os CPMs da Zona Oeste (Butantã, Pinheiros e Lapa) para<text:s/>alguns esclarecimentos e<text:s/>tratar da formação, esta aula contará para o curso de formação de conselheiros. Data, horário e o local precisam ser definidos<text:s/>entre estes conselhos<text:s/>e<text:s/>podemos<text:s/>fazer sugestões. Um local possível seria o auditório do Instituto Butantã, visto que é grande e teria capacidade para o grande número de conselheiros dos três conselhos juntos;</text:p>
        </text:list-item>
        <text:list-item>
          <text:p text:style-name="P10">Dois funcionários da Secretaria passarão a acompanhar os Conselhos, assistindo eventualmente reuniões. Provavelmente estes servidores serão: Sr. Marcelo Frisoni<text:s/>e Sra.<text:s/>Dayse.</text:p>
        </text:list-item>
        <text:list-item>
          <text:p text:style-name="P11">A Secretaria<text:s/>reforça o pedido de que os Conselhos marquem com os Subprefeitos a visita à toda a região da Subprefeitura,<text:s/>para conhecer a região com mais profundidade e abrangência.</text:p>
        </text:list-item>
        <text:list-item>
          <text:p text:style-name="P12">A coordenadora abre um envelope entregue pela conselheira Lia no início da presente reunião. Tal envelope, destinado à coordenação do CPM Butantã, foi entregue pela SMRG para a conselheira Lia no dia 7<text:s/>de abril<text:s/>e foi aberto na reunião, em frente aos conselheiros presentes. O conteúdo do envelope trata do Plano de Metas e do termo de posse dos conselheiros que não estiveram na cerimônia de posse no dia 25 de janeiro de 2014. Estes deverão assinar o termo de posse ao final da reunião para que ele seja entregue à Secretaria.</text:p>
        </text:list-item>
      </text:list>
      <text:p text:style-name="P13"/>
      <text:p text:style-name="P14">A coordenadora pede que o nome que precede a assinatura da lista de presença seja preenchido com letra legível. Observa que, embora a reunião tenha sido combinada para ser fechada, há membros da sociedade civil presentes e que seria possível deixa-los assistir à plenária, desde que tenhamos uma participação<text:s/>cuidadosa de todos.<text:s/>Sugere que a minuta do regimento seja lida em bloco e que cada conselheiro que tenha destaques a fazer no texto o faça logo após o bloco lido.<text:s/>A conselheira Júlia Titz pede que todas as falas sejam precedidas pelo nome do conselheiro e pelo distrito pelo qual ele foi eleito.<text:s/>A conselheira Lia explica que grava<text:s/>todas as reuniões porque é útil.<text:s/>A coordenadora Martha pede autorização para gravar a reunião ao que o conselheiro Luiz Thomaz observa que esse pedido vai contra a lei, uma vez que a lei da transparência prevê que todas as audiências públicas sejam gravadas.</text:p>
      <text:p text:style-name="P15"/>
      <text:p text:style-name="P16">A conselheira Ana Uchoa, elogia a comissão do regimento pelo trabalho realizado e concorda com a coordenadora na forma da leitura do regimento em blocos com destaques. Acredita que para esse grupo seria interessante uma comissão<text:s/>coordenadora composta por cinco membros.<text:s/>Assim, seriam distribuídas as tarefas de secretaria e coordenação. Não quer mudar o regimento, mas pede que se considere a possibilidade de uma comissão de coordenação.<text:s/>A conselheira Martha diz que essa consideração deverá ser feita como destaque ao longo da leitura do regimento, quando se tratar do assunto coordenação.</text:p>
      <text:p text:style-name="P17">Tem início a leitura da minuta do regimento elaborada pela comissão do regimento do CPM Butantã.</text:p>
      <text:p text:style-name="P18">A conselheira Ariela faz a leitura do capítulo 1.</text:p>
      <text:p text:style-name="P19">A conselheira Julia Titz pede<text:s/>destaque no capítulo. Sugere que depois de “sociedade civil” seja acrescentado “de natureza participativa e consultiva”.<text:s/>Todos concordam.</text:p>
      <text:p text:style-name="P20">Não há destaques no capítulo 2.</text:p>
      <text:p text:style-name="P21">A leitura prossegue na voz<text:s/>do conselheiro Luiz Alberto.</text:p>
      <text:p text:style-name="P22">No capítulo 3 o conselheiro João Victorelli pergunta sobre o inciso III e pede esclarecimento sobre quais são os<text:s/>órgãos competentes citados ali.<text:s/>A coordenadora Martha responde que isso será esclarecido nesta primeira reunião com a Secretaria e sugere que<text:s/>essa pergunta seja feita então. Como há vários destaques, sugere que eles sejam feitos e depois discutidos.</text:p>
      <text:p text:style-name="P23">A secretária Regiane pede destaque nos incisos IV e V. Sugere, no inciso IV, que após o texto “controle social” seja incluído “tomar ciência das atividades e decisões da Subprefeitura pautadas pela prática democrática, pela transparência e garantia de acesso às informações. O conselheiro Luiz Thomaz diz que o texto está de acordo com a Lei da Transparência, estando a conselheira Ariela de acordo. A conselheira Mirna acha redundante, uma vez que já consta da Lei. No inciso V a secretária Regiane sugere a inclusão de “acompanhar, sugerir e contratar as atividades dos serviços prestados à população, auxiliando na tomada de decisões”.<text:s/></text:p>
      <text:p text:style-name="P24"><text:span text:style-name="T25">A coordenadora Martha tem destaque no inciso II e sugere que seja incluído, após<text:s/></text:span><text:span text:style-name="T26">... “fóruns e outras formas de organização e representação da sociedade civil</text:span><text:span text:style-name="T27">”,</text:span><text:span text:style-name="T28"><text:s/>“const</text:span><text:span text:style-name="T29">ituídos formal ou informalmente no âmbito deste território”.</text:span></text:p>
      <text:p text:style-name="P30"><text:span text:style-name="T31">Sobre as modificações sugeridas no inciso IV, o conselheiro Ivanildo concorda com a<text:s/></text:span><text:span text:style-name="T32">conselheira<text:s/></text:span><text:span text:style-name="T33">Mirna e acha redundante colocar o texto. A conselheira Jaqueline pede que se exija a garantia dos contratos feitos. A conselheira Regiani acha importante relembrar a Lei no regimento. A coordenadora Martha sugere que se acrescente uma referência à lei no local do destaque, ficando o texto como segue:<text:s/></text:span><text:span text:style-name="T34">“... controle social,<text:s/></text:span><text:span text:style-name="T35">respeitando</text:span><text:span text:style-name="T36"><text:s/>a Lei Federal nº 12.527 de 18 de novembro de 2011, que trata do acesso à informação e da transparência”</text:span><text:span text:style-name="T37">.</text:span><text:span text:style-name="T38"><text:s/>O conselheiro Luiz Alberto sugere alterar a palavra respeitando por “de acordo com”, ficando então o texto como segue: “... controle social, de acordo com a Lei Federal nº 12.527 de 18 de novembro de 2011, que trata do acesso à informação e da transparência”.</text:span></text:p>
      <text:p text:style-name="P39">Sobre as modificações sugeridas no inciso V, como é consenso que não é competência do conselho contratar qualquer serviço, a secretária Regiane retira o destaque pedido.</text:p>
      <text:p text:style-name="P40">A conselheira Júlia Titz observa que<text:s/>o conselho não pode<text:s/>controlar nada, já que<text:s/>é<text:s/>apenas um conselho consultivo.</text:p>
      <text:p text:style-name="P41"/>
      <text:p text:style-name="P42">O conselheiro João Victorelli retorna<text:s/>à sua dúvida relativa<text:s/>ao capítulo 3 e<text:s/>questiona se não seria o caso de fazer um capítulo a parte do texto sobre os órgãos competentes.</text:p>
      <text:p text:style-name="P43">O sr. Lapolla, assessor da Subprefeitura do Butantã, esclarece que o regimento não pode se sobrepor ao decreto que cria os Conselhos Participativos Municipais. Ao que a coordenadora Martha então sugere que quando for aprovado o regimento, este seja encaminhado juntamente<text:s/>com a ata da reunião e nela constem<text:s/>os destaques<text:s/>feitos, inclusive este sobre a questão de órgãos competentes.</text:p>
      <text:p text:style-name="P44">A conselheira Regiani informa que foi à audiência pública do Plano Diretor Estratégico e que será colocada em votação a questão de o conselho passar a ser deliberativo. Sugere que seja acrescentada uma observação sobre essa possível mudança no texto. O Sr. Lapolla observa que essa discussão não pode atrapalhar o andamento da discussão sobre o regimento e que isso, neste momento não está em questão, pois o conselho é, até o momento, consultivo. O conselheiro Martins sugere que se coloque no texto que essa é uma condição que perdurará até que seja votada a lei alterando para deliberativo”.<text:s/>A coordenadora Martha diz que essa é uma questão que foi levantada por outros conselhos nas reuniões. A conselheira Marcia diz que não é preciso acrescentar nada, pois se a lei da mudança for aprovada o regimento terá de ser alterado para se adequar a ela. A conselheira Regiani e a coordenadora Martha sugerem que todas essas colocações constem em ata para que exista um registro oficial das nossas discussões e preocupações.</text:p>
      <text:p text:style-name="P45">O conselheiro Luiz Alberto prossegue com a leitura do capítulo 4.</text:p>
      <text:p text:style-name="P46">A coordenadora Martha pede que se retire, no §2, o plural do termo “conselheiro extraordinário” visto que temos apenas um no CPMButantã. Mirna discorda e acha que o plural deve ser mantido visto que tal situação poderá se alterar no futuro.</text:p>
      <text:p text:style-name="P47">O conselheiro Paulo sugere retirar a palavra “distrito” no §4 e no final do §6 complementar com “o conselheiro extraordinário tem direito a voz e voto”, nas mesmas condições dos demais conselheiros. A conselheira Mirna sugere colocar as observações sobre o conselheiro extraordinário junto com as atribuições dos demais conselheiros, na seção II. O conselheiro Luiz Alberto acha que deve ser separado porque tem plenitude de atuação, mas representa um segmento específico. A coordenadora Martha acredita que já que estamos numa transição seria melhor deixar como está e pecarmos pelo excesso do que pela falta.<text:s/>A conselheira Mirna pede destaque nos §4 e §5 e sugere que eles sejam colocados na seção dos conselheiros. Sugere que o artigo 7º seja incorporado no 6º, tornando-se, portanto, o artigo 8º em artigo 7º. <text:s/>A conselheira Jaqueline fala do §1º<text:s/>que quando trata da substituição, deve passar lá para frente.<text:s/>A secretaria Regiane pede que seja acrescentada a palavra “facultativo” no artigo 4º, após “eleitos por voto direto”. O conselheiro Paulo diz que isso já está no decreto. A coordenadora Martha diz que já que não temos jurisdição sobre<text:s/>esse tema, não devemos mencionar. A conselheira Vera Machado diz que não colocaria nada, pois extrapola nossa alçada. A coordenadora Martha pede votação para se decidir a respeito da inclusão ou não da palavra “facultativo” no texto.</text:p>
      <text:p text:style-name="P48">A coordenadora Martha pergunta se o pleno acha necessário votar uma vez que tudo constará em ata. A conselheira Mirna diz que já que foram mantidas<text:s/><text:soft-page-break/>algumas colocações do decreto, o regimento deve se reportar a ele. O conselheiro Luiz Alberto diz que o decreto já prevê, determina e detalha como será e eleição e que isso não influencia no funcionamento do conselho. A questão não é se cabe ou não, mas da redundância. O conselheiro Paulo esclarece que no texto do decreto já consta “voto direto, facultativo e universal”.<text:s/>O conselheiro Jorge Jordão concorda com o conselheiro Luiz Alberto e a secretária Regiane sugere que então seja suprimido também o “diretamente pela população”. A conselheira Regiani pede que as leis estejam junto com o regimento. A conselheira Beatriz diz que pode-se fazer um anexo com todas as leis citadas no regimento para que o texto não seja redundante.</text:p>
      <text:p text:style-name="P49">Após o debate a coordenadora Martha chama a votação para a redação do artigo, ficando o resultado como a seguir:</text:p>
      <text:p text:style-name="P50">A favor do texto mantido como está, suprimindo o termo “distrito”: 21 votos;</text:p>
      <text:p text:style-name="P51">A favor da alteração sugerida: 3 votos;</text:p>
      <text:p text:style-name="P52">Abstenções: 2.</text:p>
      <text:p text:style-name="P53">De acordo com a votação fica decidido que o texto será mantido com a supressão do termo “distrito”.</text:p>
      <text:p text:style-name="P54">A Secretária Regiane pergunta sobre o anexo 1 citado no artigo 5º, que ela nunca viu. É esclarecido pelo<text:s/>Conselheiro Paulo<text:s/>que se trata da tabela com o número de habitantes por distrito da região.<text:s/>Conselheira Martha propõe que seja retirado o trecho que faz a citação ao anexo 1, uma vez que a população pode ter variação numérica e este não será mais o índice que orienta o número de conselheiros. Este artigo tem as 3 últimas linhas suprimidas, encerrando em ...”sempre em conformidade com a distribuição distrital”.</text:p>
      <text:p text:style-name="P55"><text:span text:style-name="T56">A secretária Regiane pede destaque no artigo 8º e pede ajuda aos conselheiros Paulo e Ana Uchoa. Pergunta o que eles entendem sobre o que é “faltar com o respeito” e acrescenta a pergunta sobre como podemos colocar o artigo sem entrar em conflito com a constituição, que prevê a liberdade de expressão? E diz que faltou falar da ampla defesa. A conselheira Vera Machado pede que já que foram citados, os conselheiros Ana Uchoa e Paulo devem ser ouvidos. A coordenadora Martha passa a palavra para o conselheiro Paulo, porque é advogado e pode esclarecer as questões legais. O conselheiro Paulo acha que esse dispositivo do artigo 8º não restringe o direito à liberdade de expressão. Porém, a contrapartida da manifestação de cada um é o coletivo que vai deliberar. Se o conselho delibera que um conselheiro se excedeu, ele pode decidir por uma advertência</text:span><text:span text:style-name="T57">, um repúdio ou coisa semelhante. O artigo não fala sobre incluir ou excluir ninguém do conselho. Apenas que exige-se respeito. O processo democrático só se constitui a partir daí. Esse debate surgiu a partir de debates acalorados que precisavam ser contemplados. A conselheira Ana Uchoa acha que o artigo está longo e que<text:s/></text:span><text:span text:style-name="T58">que basta falar em conduta pautada pela observância dos direitos humanos</text:span><text:span text:style-name="T59">. Pergunta se não é possível condensar o artigo 8º e diz que<text:s/></text:span><text:span text:style-name="T60">a<text:s/></text:span><text:span text:style-name="T61">advertência deve ser mantida, porém, considera fundamental o direito à defesa</text:span><text:span text:style-name="T62">. O conselheiro Paulo observa que a questão da defesa ser considerável ou não vai ser resolvida na intersubjetividade. A coordenadora Martha faz referência ao decreto. Diz que no artigo 14º ele fala de “falta grave no exercício de sua função conforme o regimento”</text:span><text:span text:style-name="T63"><text:s/></text:span><text:span text:style-name="T64">e que a perda de mandato será deliberada pelo conselho. Portanto, acredita que no regimento deve constar o que significa “falta grave”. O conselheiro Paulo diz que o decreto trata das obrigações dos servidores e não dos cidadãos. Acrescenta que decreto não é lei. A coordenadora Martha diz que<text:s/></text:span><text:soft-page-break/><text:span text:style-name="T65">então tudo o que está no decreto poderia ser questionado, mas que ainda assim o conselho deve definir o que é “falta grave” ou ficará sem referência. O conselheiro Paulo diz que o que está no decreto deveria ser escrito na lei, mas só no que se refere à perda de mandato. A advertência pode constar no regimento, mas as outras regras não estão na lei. A conselheira Júlia<text:s/></text:span><text:span text:style-name="T66">sugere que se acrescente uma seção sobre ética e disciplina. Argumenta que se há regras severas, não significa que elas serão usadas. Mas é preciso ter disciplina e respeito. Ética e disciplina. Sugere que o conselho estude artigos que falem de ética e disciplina para segui-los e que isso seja discutido numa outra vez. O conselheiro João Victorelli observa que a deliberação de advertência deve ser feita numa reunião exclusiva para tratar desse assunto, com um relator e posterior deliberação em plenária. Sugere uma comissão de ética que conheça, acima de tudo, ética. A conselheira Lia concorda com o conselheiro João Victorelli e diz que a comissão deve ser formada por alguns membros do conselho. Diz que ficou pasma com a última reunião porque ela não foi conduzida corretamente. O conselheiro errou e o conselho deve agir de outra forma. Diz que não serão todos que irão resolver. A conselheira Vera Machado se diz contemplada pela fala do conselheiro Paulo e acha que temos que perceber que o primeiro momento é deliberar se o caso vai ou não para a comissão de ética, numa reunião específica para isso. Acredita que expulsão não é competência do conselho e que talvez isso possa ser resolvido no Grande Conselho. A conselheira Júlia cita o CONSEG, no qual o conselho de ética e disciplina tem apenas 3 pessoas que fazem uma acareação dos envolvidos com poucas pessoas, depois uma comissão se reúne e decide o que fazer.</text:span><text:span text:style-name="T67"><text:s/>O conselheiro Luiz Alberto acredita que se expressar livremente é um direito de todos, mas que o fundamento da discussão é a responsabilidade do que se expressa. Diz que há uma crise de representatividade pois, se temos que garantir a dignidade humana, como podemos fazê-lo desrespeitando o colega? Continua dizendo que há uma desfuncionalização dos que são eleitos e que os conselheiros não podem fazer o mesmo. Assim, acredita que um primeiro momento é tratar no coletivo grande e que todos devem se colocar. O conselheiro Ivanildo coloca que na igreja há um manual que atribui responsabilidade. Diz que se somos todos adultos, temos que ser responsáveis, colher o que se planta. E diz que é preciso ter a dignidade de se desculpar, mas que é preciso ter limites, sim. A conselheira Beatriz diz que gostou do que o conselheiro Paulo falou a respeito da subjetividade e que as normas devem ser mais largas, sem muitos detalhes. Diz que este é um grupo de trabalho com pessoas que têm diferentes histórias. Diz que daria novamente a oportunidade de se ouvir o Cristiano de Farias Coronado, pois o conselho está trabalhando questões muitos sérias. A conselheira Sonia diz que não começaram os trabalhos direito e que vai haver bate-boca, mas não pode partir para baixaria. Concorda com a Beatriz que não é preciso ter muitas regras e que a regra número 1 deve ser a educação. A conselheira Ariela pede que se marque uma reunião para tratar deste tema específico. Afirma que a discussão é mais do que saudável mas que é preciso ter um regulamento geral que estipule limites.</text:span><text:span text:style-name="T68"><text:s/>Continua dizendo que é preciso respeitar o decreto e não expulsar ninguém, mas que é necessário decidir para onde vão as questões de ética a partir de uma deliberação geral. O direito à defesa é direito de resposta e deve ser um capítulo dentro do regimento. Lembra e ressalta que, de acordo com a ata, ninguém expulsou ninguém. O Cristiano é que se retirou. O conselheiro Martins concorda com a Lia e a Beatriz a respeito<text:s/></text:span><text:soft-page-break/><text:span text:style-name="T69">de procurar humanizar as decisões do conselho, pois esse processo é um aprendizado. Acha que é interessante a comissão de ética no intuito de a</text:span><text:span text:style-name="T70">j</text:span><text:span text:style-name="T71">udar e ensinar a estar juntos no conselho. Cita o provérbio “quem nunca pecou, que atire a primeira pedra”. <text:s/>A conselheira Regiani coloca que o ser humano sempre quer acertar e que como sempre existem diferenças, sugere normas para o CPM. A coordenadora Martha diz que as duas pessoas envolvidas sempre devem ser ouvidas. Diz que se sente ofendida porque parece que houve um destempero a partir de uma agressão que partiu dela, coisa que não houve, e que gostaria muito de ter ouvido um pedido de desculpas. A conselheira Lia diz que Martha tem toda a razão mas que é preciso perdoar porque ninguém é santo.<text:s/></text:span></text:p>
      <text:p text:style-name="P72">A Conselheira Martha frisa que pessoas adultas sabem sim o que é respeito ou não e sabem quando estão desrespeitando uma pessoa. Reforça sua posição de que foi desrespeitada pelo conselheiro Cristiano e também, depois, pela Secretaria Regiane, ao escrever coisas no grupo como “a Martha vai sair já, já...”. A Conselheira Márcia também expressa sua indignação a forma como a conselheira Regiane tem se manifestado no grupo virtual, chamando a todos de palhaços e desconsiderando a legitimidade das decisões do Conselho. A Conselheira Regiane se manifesta dizendo que não foi desrespeitosa, mas que achou mesmo tudo uma palhaçada.</text:p>
      <text:p text:style-name="P73">A conselheira Jaqueline se diz indignada. Quer que se saiba o que é respeito e que respeito é o que se aprende no âmbito familiar. Diz que está no conselho fazendo um trabalho voluntário, que engole seus problemas pessoais para vir à reunião<text:s/>e que nunca faltou à comunidade ou ao conselho. Diz que chegou a hora de se colocar e que exige respeito como uma troca recíproca.</text:p>
      <text:p text:style-name="P74">A coordenadora Martha sugere que a reunião se encerre e que seja marcada outra reunião extraordinária para terminar o regimento. Pede que todos retomem a leitura da minuta e sugere duas datas para a nova reunião extraordinária: 15 ou 16 de abril de2014. Com 18 votos a favor do dia 16 de abril, fica decidida<text:s/>esta data<text:s/>para a reunião.<text:s/></text:p>
      <text:p text:style-name="P75">A conselheira Júlia fala que há 2 emails do grupo e pede esclarecimentos. A conselheira Martha diz que o grupo virtual do Google é só para conselheiros e suplentes, funcionando como grupo de comunicação do colegiado,<text:s/>e que a SMRG solicitou a criação de um email para comunicação entre a Secretaria e o conselho via coordenação. A secretária Regiane diz que se confundiu e criou um segundo email para a SMRG e que vai desativá-lo. A conselheira Regiani diz que não quer receber os e-mails em seu endereço eletrônico pessoal, ao que é aconselhada pela conselheira Ariela e pela coordenadora Martha a criar um email específico para isso, ou programar o recebimento das mensagens do grupo do conselho em forma de resumo, ou por dia, ou por semana. Esse é um procedimento que ela pode e deve fazer no grupo, pois tem acesso à sua conta pessoal neste ambiente.</text:p>
      <text:p text:style-name="P76"><text:span text:style-name="T77">Encerrada a reunião às 22h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união Extraordinária CPM Butantã – 8 de abril 2014 – 19horas e 30 minutos</dc:title>
    <meta:initial-creator>Marcia Gregori</meta:initial-creator>
    <dc:creator>d632984</dc:creator>
    <meta:creation-date>2015-03-30T14:55:00Z</meta:creation-date>
    <dc:date>2015-03-30T14:55:00Z</dc:date>
    <meta:print-date>2014-04-28T18:00:00Z</meta:print-date>
    <meta:template xlink:href="Normal" xlink:type="simple"/>
    <meta:editing-cycles>2</meta:editing-cycles>
    <meta:editing-duration>PT60S</meta:editing-duration>
    <meta:document-statistic meta:page-count="6" meta:paragraph-count="39" meta:word-count="3125" meta:character-count="19963" meta:row-count="140" meta:non-whitespace-character-count="16877"/>
  </office:meta>
</office:document-meta>
</file>