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Sans-Bold" svg:font-family="GillSans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>
        <style:tab-stops>
          <style:tab-stop style:type="left" style:position="4.1666in"/>
        </style:tab-stops>
      </style:paragraph-properties>
      <style:text-properties style:font-name-complex="GillSans-Bold" fo:font-weight="bold" style:font-weight-asian="bold" style:font-weight-complex="bold" fo:color="#1F497D"/>
    </style:style>
    <style:style style:name="P2" style:parent-style-name="Normal" style:family="paragraph">
      <style:paragraph-properties fo:line-height="100%">
        <style:tab-stops>
          <style:tab-stop style:type="left" style:position="4.1666in"/>
        </style:tab-stops>
      </style:paragraph-properties>
      <style:text-properties style:font-name-complex="GillSans-Bold" fo:font-weight="bold" style:font-weight-asian="bold" style:font-weight-complex="bold" fo:color="#1F497D"/>
    </style:style>
    <style:style style:name="P3" style:parent-style-name="Normal" style:family="paragraph">
      <style:paragraph-properties style:text-autospace="none" fo:text-align="justify" fo:margin-bottom="0in" fo:line-height="100%"/>
    </style:style>
    <style:style style:name="T4" style:parent-style-name="Fonteparág.padrão" style:family="text">
      <style:text-properties style:font-name-complex="Cambria" fo:font-weight="bold" style:font-weight-asian="bold" fo:color="#1F497D"/>
    </style:style>
    <style:style style:name="T5" style:parent-style-name="Fonteparág.padrão" style:family="text">
      <style:text-properties style:font-name-complex="Cambria" fo:font-weight="bold" style:font-weight-asian="bold" fo:color="#1F497D"/>
    </style:style>
    <style:style style:name="T6" style:parent-style-name="Fonteparág.padrão" style:family="text">
      <style:text-properties style:font-name-complex="Cambria" fo:font-weight="bold" style:font-weight-asian="bold" fo:color="#1F497D"/>
    </style:style>
    <style:style style:name="T7" style:parent-style-name="Fonteparág.padrão" style:family="text">
      <style:text-properties style:font-name-complex="Cambria" fo:font-weight="bold" style:font-weight-asian="bold" fo:color="#1F497D"/>
    </style:style>
    <style:style style:name="T8" style:parent-style-name="Fonteparág.padrão" style:family="text">
      <style:text-properties style:font-name-complex="Cambria" fo:color="#1F497D"/>
    </style:style>
    <style:style style:name="T9" style:parent-style-name="Fonteparág.padrão" style:family="text">
      <style:text-properties style:font-name-complex="Cambria" fo:font-weight="bold" style:font-weight-asian="bold" fo:color="#1F497D"/>
    </style:style>
    <style:style style:name="T10" style:parent-style-name="Fonteparág.padrão" style:family="text">
      <style:text-properties style:font-name-complex="Cambria" fo:font-weight="bold" style:font-weight-asian="bold" fo:color="#1F497D"/>
    </style:style>
    <style:style style:name="T11" style:parent-style-name="Fonteparág.padrão" style:family="text">
      <style:text-properties style:font-name-complex="Cambria" fo:color="#1F497D"/>
    </style:style>
    <style:style style:name="T12" style:parent-style-name="Fonteparág.padrão" style:family="text">
      <style:text-properties style:font-name-complex="Cambria" fo:color="#1F497D"/>
    </style:style>
    <style:style style:name="T13" style:parent-style-name="Fonteparág.padrão" style:family="text">
      <style:text-properties style:font-name-complex="Cambria" fo:color="#1F497D"/>
    </style:style>
    <style:style style:name="T14" style:parent-style-name="Fonteparág.padrão" style:family="text">
      <style:text-properties style:font-name-complex="Cambria" fo:color="#1F497D"/>
    </style:style>
    <style:style style:name="T15" style:parent-style-name="Fonteparág.padrão" style:family="text">
      <style:text-properties style:font-name-complex="Cambria" fo:font-weight="bold" style:font-weight-asian="bold" fo:color="#1F497D"/>
    </style:style>
    <style:style style:name="T16" style:parent-style-name="Fonteparág.padrão" style:family="text">
      <style:text-properties style:font-name-complex="Cambria" fo:font-weight="bold" style:font-weight-asian="bold" fo:color="#1F497D"/>
    </style:style>
    <style:style style:name="T17" style:parent-style-name="Fonteparág.padrão" style:family="text">
      <style:text-properties style:font-name-complex="Cambria" fo:color="#1F497D"/>
    </style:style>
    <style:style style:name="T18" style:parent-style-name="Fonteparág.padrão" style:family="text">
      <style:text-properties style:font-name-complex="Cambria" fo:color="#1F497D"/>
    </style:style>
    <style:style style:name="T19" style:parent-style-name="Fonteparág.padrão" style:family="text">
      <style:text-properties fo:font-weight="bold" style:font-weight-asian="bold" fo:color="#1F497D"/>
    </style:style>
    <style:style style:name="T20" style:parent-style-name="Fonteparág.padrão" style:family="text">
      <style:text-properties fo:font-weight="bold" style:font-weight-asian="bold" fo:color="#1F497D"/>
    </style:style>
    <style:style style:name="T21" style:parent-style-name="Fonteparág.padrão" style:family="text">
      <style:text-properties fo:font-weight="bold" style:font-weight-asian="bold" fo:color="#1F497D"/>
    </style:style>
    <style:style style:name="T22" style:parent-style-name="Fonteparág.padrão" style:family="text">
      <style:text-properties fo:color="#1F497D"/>
    </style:style>
    <style:style style:name="T23" style:parent-style-name="Fonteparág.padrão" style:family="text">
      <style:text-properties fo:font-weight="bold" style:font-weight-asian="bold" fo:color="#1F497D"/>
    </style:style>
    <style:style style:name="T24" style:parent-style-name="Fonteparág.padrão" style:family="text">
      <style:text-properties fo:color="#1F497D"/>
    </style:style>
    <style:style style:name="T25" style:parent-style-name="Fonteparág.padrão" style:family="text">
      <style:text-properties fo:font-weight="bold" style:font-weight-asian="bold" fo:color="#1F497D"/>
    </style:style>
    <style:style style:name="T26" style:parent-style-name="Fonteparág.padrão" style:family="text">
      <style:text-properties fo:color="#1F497D"/>
    </style:style>
    <style:style style:name="T27" style:parent-style-name="Fonteparág.padrão" style:family="text">
      <style:text-properties fo:font-weight="bold" style:font-weight-asian="bold" fo:color="#1F497D"/>
    </style:style>
    <style:style style:name="T28" style:parent-style-name="Fonteparág.padrão" style:family="text">
      <style:text-properties fo:color="#1F497D"/>
    </style:style>
    <style:style style:name="T29" style:parent-style-name="Fonteparág.padrão" style:family="text">
      <style:text-properties style:font-name-complex="Cambria" fo:font-weight="bold" style:font-weight-asian="bold" fo:color="#1F497D"/>
    </style:style>
    <style:style style:name="T30" style:parent-style-name="Fonteparág.padrão" style:family="text">
      <style:text-properties fo:font-weight="bold" style:font-weight-asian="bold" fo:color="#1F497D"/>
    </style:style>
    <style:style style:name="T31" style:parent-style-name="Fonteparág.padrão" style:family="text">
      <style:text-properties fo:color="#1F497D"/>
    </style:style>
    <style:style style:name="T32" style:parent-style-name="Fonteparág.padrão" style:family="text">
      <style:text-properties fo:color="#1F497D"/>
    </style:style>
    <style:style style:name="T33" style:parent-style-name="Fonteparág.padrão" style:family="text">
      <style:text-properties fo:color="#1F497D"/>
    </style:style>
    <style:style style:name="T34" style:parent-style-name="Fonteparág.padrão" style:family="text">
      <style:text-properties fo:font-weight="bold" style:font-weight-asian="bold" fo:color="#1F497D"/>
    </style:style>
    <style:style style:name="T35" style:parent-style-name="Fonteparág.padrão" style:family="text">
      <style:text-properties fo:color="#1F497D"/>
    </style:style>
    <style:style style:name="T36" style:parent-style-name="Fonteparág.padrão" style:family="text">
      <style:text-properties fo:color="#1F497D"/>
    </style:style>
    <style:style style:name="P37" style:parent-style-name="Normal" style:family="paragraph">
      <style:paragraph-properties style:text-autospace="none" fo:text-align="justify" fo:margin-bottom="0in" fo:line-height="100%"/>
      <style:text-properties fo:color="#1F497D"/>
    </style:style>
    <style:style style:name="P38" style:parent-style-name="Normal" style:family="paragraph">
      <style:paragraph-properties fo:text-align="justify" fo:line-height="100%"/>
    </style:style>
    <style:style style:name="T39" style:parent-style-name="Fonteparág.padrão" style:family="text">
      <style:text-properties fo:font-weight="bold" style:font-weight-asian="bold" fo:color="#1F497D"/>
    </style:style>
    <style:style style:name="T40" style:parent-style-name="Fonteparág.padrão" style:family="text">
      <style:text-properties fo:color="#1F497D"/>
    </style:style>
    <style:style style:name="T41" style:parent-style-name="Fonteparág.padrão" style:family="text">
      <style:text-properties fo:color="#1F497D"/>
    </style:style>
    <style:style style:name="T42" style:parent-style-name="Fonteparág.padrão" style:family="text">
      <style:text-properties fo:color="#1F497D"/>
    </style:style>
    <style:style style:name="T43" style:parent-style-name="Fonteparág.padrão" style:family="text">
      <style:text-properties fo:font-weight="bold" style:font-weight-asian="bold" fo:color="#1F497D"/>
    </style:style>
    <style:style style:name="T44" style:parent-style-name="Fonteparág.padrão" style:family="text">
      <style:text-properties fo:color="#1F497D"/>
    </style:style>
    <style:style style:name="T45" style:parent-style-name="Fonteparág.padrão" style:family="text">
      <style:text-properties fo:font-weight="bold" style:font-weight-asian="bold" fo:color="#1F497D"/>
    </style:style>
    <style:style style:name="T46" style:parent-style-name="Fonteparág.padrão" style:family="text">
      <style:text-properties fo:color="#1F497D"/>
    </style:style>
    <style:style style:name="T47" style:parent-style-name="Fonteparág.padrão" style:family="text">
      <style:text-properties fo:color="#1F497D"/>
    </style:style>
    <style:style style:name="T48" style:parent-style-name="Fonteparág.padrão" style:family="text">
      <style:text-properties fo:color="#1F497D"/>
    </style:style>
    <style:style style:name="T49" style:parent-style-name="Fonteparág.padrão" style:family="text">
      <style:text-properties fo:color="#1F497D"/>
    </style:style>
    <style:style style:name="T50" style:parent-style-name="Fonteparág.padrão" style:family="text">
      <style:text-properties fo:color="#1F497D"/>
    </style:style>
    <style:style style:name="T51" style:parent-style-name="Fonteparág.padrão" style:family="text">
      <style:text-properties fo:font-weight="bold" style:font-weight-asian="bold" fo:color="#1F497D"/>
    </style:style>
    <style:style style:name="T52" style:parent-style-name="Fonteparág.padrão" style:family="text">
      <style:text-properties fo:color="#1F497D"/>
    </style:style>
    <style:style style:name="T53" style:parent-style-name="Fonteparág.padrão" style:family="text">
      <style:text-properties fo:font-weight="bold" style:font-weight-asian="bold" fo:color="#1F497D"/>
    </style:style>
    <style:style style:name="T54" style:parent-style-name="Fonteparág.padrão" style:family="text">
      <style:text-properties fo:color="#1F497D"/>
    </style:style>
    <style:style style:name="T55" style:parent-style-name="Fonteparág.padrão" style:family="text">
      <style:text-properties fo:color="#1F497D"/>
    </style:style>
    <style:style style:name="T56" style:parent-style-name="Fonteparág.padrão" style:family="text">
      <style:text-properties fo:color="#1F497D"/>
    </style:style>
    <style:style style:name="T57" style:parent-style-name="Fonteparág.padrão" style:family="text">
      <style:text-properties fo:color="#1F497D"/>
    </style:style>
    <style:style style:name="T58" style:parent-style-name="Fonteparág.padrão" style:family="text">
      <style:text-properties fo:font-weight="bold" style:font-weight-asian="bold" fo:color="#1F497D"/>
    </style:style>
    <style:style style:name="T59" style:parent-style-name="Fonteparág.padrão" style:family="text">
      <style:text-properties fo:color="#1F497D"/>
    </style:style>
    <style:style style:name="T60" style:parent-style-name="Fonteparág.padrão" style:family="text">
      <style:text-properties fo:font-weight="bold" style:font-weight-asian="bold" fo:color="#1F497D"/>
    </style:style>
    <style:style style:name="T61" style:parent-style-name="Fonteparág.padrão" style:family="text">
      <style:text-properties fo:color="#1F497D"/>
    </style:style>
    <style:style style:name="T62" style:parent-style-name="Fonteparág.padrão" style:family="text">
      <style:text-properties fo:font-weight="bold" style:font-weight-asian="bold" fo:color="#1F497D"/>
    </style:style>
    <style:style style:name="T63" style:parent-style-name="Fonteparág.padrão" style:family="text">
      <style:text-properties fo:color="#1F497D"/>
    </style:style>
    <style:style style:name="T64" style:parent-style-name="Fonteparág.padrão" style:family="text">
      <style:text-properties fo:font-weight="bold" style:font-weight-asian="bold" fo:color="#1F497D"/>
    </style:style>
    <style:style style:name="T65" style:parent-style-name="Fonteparág.padrão" style:family="text">
      <style:text-properties fo:color="#1F497D"/>
    </style:style>
    <style:style style:name="T66" style:parent-style-name="Fonteparág.padrão" style:family="text">
      <style:text-properties fo:font-weight="bold" style:font-weight-asian="bold" fo:color="#1F497D"/>
    </style:style>
    <style:style style:name="T67" style:parent-style-name="Fonteparág.padrão" style:family="text">
      <style:text-properties fo:color="#1F497D"/>
    </style:style>
    <style:style style:name="T68" style:parent-style-name="Fonteparág.padrão" style:family="text">
      <style:text-properties fo:color="#1F497D"/>
    </style:style>
    <style:style style:name="T69" style:parent-style-name="Fonteparág.padrão" style:family="text">
      <style:text-properties fo:color="#1F497D"/>
    </style:style>
    <style:style style:name="P70" style:parent-style-name="Normal" style:family="paragraph">
      <style:paragraph-properties fo:text-align="justify" fo:line-height="100%"/>
    </style:style>
    <style:style style:name="T71" style:parent-style-name="Fonteparág.padrão" style:family="text">
      <style:text-properties fo:font-weight="bold" style:font-weight-asian="bold" fo:color="#1F497D"/>
    </style:style>
    <style:style style:name="T72" style:parent-style-name="Fonteparág.padrão" style:family="text">
      <style:text-properties fo:color="#1F497D"/>
    </style:style>
    <style:style style:name="T73" style:parent-style-name="Fonteparág.padrão" style:family="text">
      <style:text-properties fo:font-weight="bold" style:font-weight-asian="bold" fo:color="#1F497D"/>
    </style:style>
    <style:style style:name="T74" style:parent-style-name="Fonteparág.padrão" style:family="text">
      <style:text-properties fo:font-weight="bold" style:font-weight-asian="bold" fo:color="#1F497D"/>
    </style:style>
    <style:style style:name="T75" style:parent-style-name="Fonteparág.padrão" style:family="text">
      <style:text-properties fo:color="#1F497D"/>
    </style:style>
    <style:style style:name="T76" style:parent-style-name="Fonteparág.padrão" style:family="text">
      <style:text-properties fo:color="#1F497D"/>
    </style:style>
    <style:style style:name="T77" style:parent-style-name="Fonteparág.padrão" style:family="text">
      <style:text-properties fo:font-weight="bold" style:font-weight-asian="bold" fo:color="#1F497D"/>
    </style:style>
    <style:style style:name="T78" style:parent-style-name="Fonteparág.padrão" style:family="text">
      <style:text-properties fo:color="#1F497D"/>
    </style:style>
    <style:style style:name="T79" style:parent-style-name="Fonteparág.padrão" style:family="text">
      <style:text-properties fo:color="#1F497D"/>
    </style:style>
    <style:style style:name="T80" style:parent-style-name="Fonteparág.padrão" style:family="text">
      <style:text-properties fo:color="#1F497D"/>
    </style:style>
    <style:style style:name="T81" style:parent-style-name="Fonteparág.padrão" style:family="text">
      <style:text-properties fo:font-weight="bold" style:font-weight-asian="bold" fo:color="#1F497D"/>
    </style:style>
    <style:style style:name="T82" style:parent-style-name="Fonteparág.padrão" style:family="text">
      <style:text-properties fo:color="#1F497D"/>
    </style:style>
    <style:style style:name="T83" style:parent-style-name="Fonteparág.padrão" style:family="text">
      <style:text-properties fo:color="#1F497D"/>
    </style:style>
    <style:style style:name="T84" style:parent-style-name="Fonteparág.padrão" style:family="text">
      <style:text-properties fo:color="#1F497D"/>
    </style:style>
    <style:style style:name="T85" style:parent-style-name="Fonteparág.padrão" style:family="text">
      <style:text-properties fo:font-weight="bold" style:font-weight-asian="bold" fo:color="#1F497D"/>
    </style:style>
    <style:style style:name="T86" style:parent-style-name="Fonteparág.padrão" style:family="text">
      <style:text-properties fo:color="#1F497D"/>
    </style:style>
    <style:style style:name="T87" style:parent-style-name="Fonteparág.padrão" style:family="text">
      <style:text-properties fo:font-weight="bold" style:font-weight-asian="bold" fo:color="#1F497D"/>
    </style:style>
    <style:style style:name="T88" style:parent-style-name="Fonteparág.padrão" style:family="text">
      <style:text-properties fo:color="#1F497D"/>
    </style:style>
    <style:style style:name="T89" style:parent-style-name="Fonteparág.padrão" style:family="text">
      <style:text-properties fo:color="#1F497D"/>
    </style:style>
    <style:style style:name="T90" style:parent-style-name="Fonteparág.padrão" style:family="text">
      <style:text-properties fo:color="#1F497D"/>
    </style:style>
    <style:style style:name="T91" style:parent-style-name="Fonteparág.padrão" style:family="text">
      <style:text-properties fo:font-weight="bold" style:font-weight-asian="bold" fo:color="#1F497D"/>
    </style:style>
    <style:style style:name="T92" style:parent-style-name="Fonteparág.padrão" style:family="text">
      <style:text-properties fo:font-weight="bold" style:font-weight-asian="bold" fo:color="#1F497D"/>
    </style:style>
    <style:style style:name="T93" style:parent-style-name="Fonteparág.padrão" style:family="text">
      <style:text-properties fo:font-weight="bold" style:font-weight-asian="bold" fo:color="#1F497D"/>
    </style:style>
    <style:style style:name="T94" style:parent-style-name="Fonteparág.padrão" style:family="text">
      <style:text-properties fo:font-weight="bold" style:font-weight-asian="bold" fo:color="#1F497D"/>
    </style:style>
    <style:style style:name="T95" style:parent-style-name="Fonteparág.padrão" style:family="text">
      <style:text-properties fo:font-weight="bold" style:font-weight-asian="bold" fo:color="#1F497D"/>
    </style:style>
    <style:style style:name="T96" style:parent-style-name="Fonteparág.padrão" style:family="text">
      <style:text-properties fo:font-weight="bold" style:font-weight-asian="bold" fo:color="#1F497D"/>
    </style:style>
    <style:style style:name="T97" style:parent-style-name="Fonteparág.padrão" style:family="text">
      <style:text-properties fo:font-weight="bold" style:font-weight-asian="bold" fo:color="#1F497D"/>
    </style:style>
    <style:style style:name="T98" style:parent-style-name="Fonteparág.padrão" style:family="text">
      <style:text-properties fo:font-weight="bold" style:font-weight-asian="bold" fo:color="#1F497D"/>
    </style:style>
    <style:style style:name="T99" style:parent-style-name="Fonteparág.padrão" style:family="text">
      <style:text-properties fo:font-weight="bold" style:font-weight-asian="bold" fo:color="#1F497D"/>
    </style:style>
    <style:style style:name="T100" style:parent-style-name="Fonteparág.padrão" style:family="text">
      <style:text-properties fo:color="#1F497D"/>
    </style:style>
    <style:style style:name="T101" style:parent-style-name="Fonteparág.padrão" style:family="text">
      <style:text-properties fo:font-weight="bold" style:font-weight-asian="bold" fo:color="#1F497D"/>
    </style:style>
    <style:style style:name="T102" style:parent-style-name="Fonteparág.padrão" style:family="text">
      <style:text-properties fo:color="#1F497D"/>
    </style:style>
    <style:style style:name="T103" style:parent-style-name="Fonteparág.padrão" style:family="text">
      <style:text-properties fo:color="#1F497D"/>
    </style:style>
    <style:style style:name="T104" style:parent-style-name="Fonteparág.padrão" style:family="text">
      <style:text-properties fo:font-weight="bold" style:font-weight-asian="bold" fo:color="#1F497D"/>
    </style:style>
    <style:style style:name="T105" style:parent-style-name="Fonteparág.padrão" style:family="text">
      <style:text-properties fo:color="#1F497D"/>
    </style:style>
    <style:style style:name="T106" style:parent-style-name="Fonteparág.padrão" style:family="text">
      <style:text-properties fo:font-weight="bold" style:font-weight-asian="bold" fo:color="#1F497D"/>
    </style:style>
    <style:style style:name="T107" style:parent-style-name="Fonteparág.padrão" style:family="text">
      <style:text-properties fo:color="#1F497D"/>
    </style:style>
    <style:style style:name="T108" style:parent-style-name="Fonteparág.padrão" style:family="text">
      <style:text-properties fo:font-weight="bold" style:font-weight-asian="bold" fo:color="#1F497D"/>
    </style:style>
    <style:style style:name="T109" style:parent-style-name="Fonteparág.padrão" style:family="text">
      <style:text-properties fo:color="#1F497D"/>
    </style:style>
    <style:style style:name="T110" style:parent-style-name="Fonteparág.padrão" style:family="text">
      <style:text-properties fo:color="#1F497D"/>
    </style:style>
    <style:style style:name="T111" style:parent-style-name="Fonteparág.padrão" style:family="text">
      <style:text-properties fo:color="#1F497D"/>
    </style:style>
    <style:style style:name="T112" style:parent-style-name="Fonteparág.padrão" style:family="text">
      <style:text-properties fo:color="#1F497D"/>
    </style:style>
    <style:style style:name="T113" style:parent-style-name="Fonteparág.padrão" style:family="text">
      <style:text-properties fo:font-weight="bold" style:font-weight-asian="bold" fo:color="#1F497D"/>
    </style:style>
    <style:style style:name="T114" style:parent-style-name="Fonteparág.padrão" style:family="text">
      <style:text-properties fo:color="#1F497D"/>
    </style:style>
    <style:style style:name="T115" style:parent-style-name="Fonteparág.padrão" style:family="text">
      <style:text-properties fo:color="#1F497D"/>
    </style:style>
    <style:style style:name="T116" style:parent-style-name="Fonteparág.padrão" style:family="text">
      <style:text-properties fo:color="#1F497D"/>
    </style:style>
    <style:style style:name="T117" style:parent-style-name="Fonteparág.padrão" style:family="text">
      <style:text-properties fo:font-weight="bold" style:font-weight-asian="bold" fo:color="#1F497D"/>
    </style:style>
    <style:style style:name="T118" style:parent-style-name="Fonteparág.padrão" style:family="text">
      <style:text-properties fo:color="#1F497D"/>
    </style:style>
    <style:style style:name="T119" style:parent-style-name="Fonteparág.padrão" style:family="text">
      <style:text-properties fo:font-weight="bold" style:font-weight-asian="bold" fo:color="#1F497D"/>
    </style:style>
    <style:style style:name="T120" style:parent-style-name="Fonteparág.padrão" style:family="text">
      <style:text-properties fo:color="#1F497D"/>
    </style:style>
    <style:style style:name="T121" style:parent-style-name="Fonteparág.padrão" style:family="text">
      <style:text-properties fo:font-weight="bold" style:font-weight-asian="bold" fo:color="#1F497D"/>
    </style:style>
    <style:style style:name="T122" style:parent-style-name="Fonteparág.padrão" style:family="text">
      <style:text-properties fo:color="#1F497D"/>
    </style:style>
    <style:style style:name="T123" style:parent-style-name="Fonteparág.padrão" style:family="text">
      <style:text-properties fo:font-weight="bold" style:font-weight-asian="bold" fo:color="#1F497D"/>
    </style:style>
    <style:style style:name="T124" style:parent-style-name="Fonteparág.padrão" style:family="text">
      <style:text-properties fo:color="#1F497D"/>
    </style:style>
    <style:style style:name="T125" style:parent-style-name="Fonteparág.padrão" style:family="text">
      <style:text-properties fo:font-weight="bold" style:font-weight-asian="bold" fo:color="#1F497D"/>
    </style:style>
    <style:style style:name="T126" style:parent-style-name="Fonteparág.padrão" style:family="text">
      <style:text-properties fo:color="#1F497D"/>
    </style:style>
    <style:style style:name="T127" style:parent-style-name="Fonteparág.padrão" style:family="text">
      <style:text-properties fo:color="#1F497D"/>
    </style:style>
    <style:style style:name="T128" style:parent-style-name="Fonteparág.padrão" style:family="text">
      <style:text-properties fo:color="#1F497D"/>
    </style:style>
    <style:style style:name="T129" style:parent-style-name="Fonteparág.padrão" style:family="text">
      <style:text-properties fo:font-weight="bold" style:font-weight-asian="bold" fo:color="#1F497D"/>
    </style:style>
    <style:style style:name="T130" style:parent-style-name="Fonteparág.padrão" style:family="text">
      <style:text-properties fo:font-weight="bold" style:font-weight-asian="bold" fo:color="#1F497D"/>
    </style:style>
    <style:style style:name="T131" style:parent-style-name="Fonteparág.padrão" style:family="text">
      <style:text-properties fo:font-weight="bold" style:font-weight-asian="bold" fo:color="#1F497D"/>
    </style:style>
    <style:style style:name="T132" style:parent-style-name="Fonteparág.padrão" style:family="text">
      <style:text-properties fo:color="#1F497D"/>
    </style:style>
    <style:style style:name="T133" style:parent-style-name="Fonteparág.padrão" style:family="text">
      <style:text-properties fo:font-weight="bold" style:font-weight-asian="bold" fo:color="#1F497D"/>
    </style:style>
    <style:style style:name="T134" style:parent-style-name="Fonteparág.padrão" style:family="text">
      <style:text-properties fo:color="#1F497D"/>
    </style:style>
    <style:style style:name="T135" style:parent-style-name="Fonteparág.padrão" style:family="text">
      <style:text-properties fo:font-weight="bold" style:font-weight-asian="bold" fo:color="#1F497D"/>
    </style:style>
    <style:style style:name="T136" style:parent-style-name="Fonteparág.padrão" style:family="text">
      <style:text-properties fo:color="#1F497D"/>
    </style:style>
    <style:style style:name="T137" style:parent-style-name="Fonteparág.padrão" style:family="text">
      <style:text-properties fo:color="#1F497D"/>
    </style:style>
    <style:style style:name="T138" style:parent-style-name="Fonteparág.padrão" style:family="text">
      <style:text-properties fo:font-weight="bold" style:font-weight-asian="bold" fo:color="#1F497D"/>
    </style:style>
    <style:style style:name="T139" style:parent-style-name="Fonteparág.padrão" style:family="text">
      <style:text-properties fo:color="#1F497D"/>
    </style:style>
    <style:style style:name="T140" style:parent-style-name="Fonteparág.padrão" style:family="text">
      <style:text-properties fo:font-weight="bold" style:font-weight-asian="bold" fo:color="#1F497D"/>
    </style:style>
    <style:style style:name="T141" style:parent-style-name="Fonteparág.padrão" style:family="text">
      <style:text-properties fo:color="#1F497D"/>
    </style:style>
    <style:style style:name="T142" style:parent-style-name="Fonteparág.padrão" style:family="text">
      <style:text-properties fo:color="#1F497D"/>
    </style:style>
    <style:style style:name="T143" style:parent-style-name="Fonteparág.padrão" style:family="text">
      <style:text-properties fo:color="#1F497D"/>
    </style:style>
    <style:style style:name="T144" style:parent-style-name="Fonteparág.padrão" style:family="text">
      <style:text-properties fo:color="#1F497D"/>
    </style:style>
    <style:style style:name="T145" style:parent-style-name="Fonteparág.padrão" style:family="text">
      <style:text-properties fo:color="#1F497D"/>
    </style:style>
    <style:style style:name="T146" style:parent-style-name="Fonteparág.padrão" style:family="text">
      <style:text-properties fo:font-weight="bold" style:font-weight-asian="bold" fo:color="#1F497D"/>
    </style:style>
    <style:style style:name="T147" style:parent-style-name="Fonteparág.padrão" style:family="text">
      <style:text-properties fo:color="#1F497D"/>
    </style:style>
    <style:style style:name="T148" style:parent-style-name="Fonteparág.padrão" style:family="text">
      <style:text-properties fo:font-weight="bold" style:font-weight-asian="bold" fo:color="#1F497D"/>
    </style:style>
    <style:style style:name="T149" style:parent-style-name="Fonteparág.padrão" style:family="text">
      <style:text-properties fo:color="#1F497D"/>
    </style:style>
    <style:style style:name="T150" style:parent-style-name="Fonteparág.padrão" style:family="text">
      <style:text-properties fo:font-weight="bold" style:font-weight-asian="bold" fo:color="#1F497D"/>
    </style:style>
    <style:style style:name="T151" style:parent-style-name="Fonteparág.padrão" style:family="text">
      <style:text-properties fo:font-weight="bold" style:font-weight-asian="bold" fo:color="#1F497D"/>
    </style:style>
    <style:style style:name="T152" style:parent-style-name="Fonteparág.padrão" style:family="text">
      <style:text-properties fo:font-weight="bold" style:font-weight-asian="bold" fo:color="#1F497D"/>
    </style:style>
    <style:style style:name="T153" style:parent-style-name="Fonteparág.padrão" style:family="text">
      <style:text-properties fo:color="#1F497D"/>
    </style:style>
    <style:style style:name="T154" style:parent-style-name="Fonteparág.padrão" style:family="text">
      <style:text-properties fo:color="#1F497D"/>
    </style:style>
    <style:style style:name="T155" style:parent-style-name="Fonteparág.padrão" style:family="text">
      <style:text-properties fo:color="#1F497D"/>
    </style:style>
    <style:style style:name="T156" style:parent-style-name="Fonteparág.padrão" style:family="text">
      <style:text-properties fo:color="#1F497D"/>
    </style:style>
    <style:style style:name="T157" style:parent-style-name="Fonteparág.padrão" style:family="text">
      <style:text-properties fo:color="#1F497D"/>
    </style:style>
    <style:style style:name="T158" style:parent-style-name="Fonteparág.padrão" style:family="text">
      <style:text-properties fo:color="#1F497D"/>
    </style:style>
    <style:style style:name="T159" style:parent-style-name="Fonteparág.padrão" style:family="text">
      <style:text-properties fo:color="#1F497D"/>
    </style:style>
    <style:style style:name="T160" style:parent-style-name="Fonteparág.padrão" style:family="text">
      <style:text-properties fo:font-weight="bold" style:font-weight-asian="bold" fo:color="#1F497D"/>
    </style:style>
    <style:style style:name="T161" style:parent-style-name="Fonteparág.padrão" style:family="text">
      <style:text-properties fo:color="#1F497D"/>
    </style:style>
    <style:style style:name="T162" style:parent-style-name="Fonteparág.padrão" style:family="text">
      <style:text-properties fo:font-weight="bold" style:font-weight-asian="bold" fo:color="#1F497D"/>
    </style:style>
    <style:style style:name="T163" style:parent-style-name="Fonteparág.padrão" style:family="text">
      <style:text-properties fo:color="#1F497D"/>
    </style:style>
    <style:style style:name="T164" style:parent-style-name="Fonteparág.padrão" style:family="text">
      <style:text-properties fo:font-weight="bold" style:font-weight-asian="bold" fo:color="#1F497D"/>
    </style:style>
    <style:style style:name="T165" style:parent-style-name="Fonteparág.padrão" style:family="text">
      <style:text-properties fo:color="#1F497D"/>
    </style:style>
    <style:style style:name="T166" style:parent-style-name="Fonteparág.padrão" style:family="text">
      <style:text-properties fo:color="#1F497D"/>
    </style:style>
    <style:style style:name="T167" style:parent-style-name="Fonteparág.padrão" style:family="text">
      <style:text-properties fo:color="#1F497D"/>
    </style:style>
    <style:style style:name="T168" style:parent-style-name="Fonteparág.padrão" style:family="text">
      <style:text-properties fo:font-weight="bold" style:font-weight-asian="bold" fo:color="#1F497D"/>
    </style:style>
    <style:style style:name="T169" style:parent-style-name="Fonteparág.padrão" style:family="text">
      <style:text-properties fo:color="#1F497D"/>
    </style:style>
    <style:style style:name="T170" style:parent-style-name="Fonteparág.padrão" style:family="text">
      <style:text-properties fo:font-weight="bold" style:font-weight-asian="bold" fo:color="#1F497D"/>
    </style:style>
    <style:style style:name="T171" style:parent-style-name="Fonteparág.padrão" style:family="text">
      <style:text-properties fo:color="#1F497D"/>
    </style:style>
    <style:style style:name="T172" style:parent-style-name="Fonteparág.padrão" style:family="text">
      <style:text-properties fo:font-weight="bold" style:font-weight-asian="bold" fo:color="#1F497D"/>
    </style:style>
    <style:style style:name="T173" style:parent-style-name="Fonteparág.padrão" style:family="text">
      <style:text-properties fo:color="#1F497D"/>
    </style:style>
    <style:style style:name="T174" style:parent-style-name="Fonteparág.padrão" style:family="text">
      <style:text-properties fo:font-weight="bold" style:font-weight-asian="bold" fo:color="#1F497D"/>
    </style:style>
    <style:style style:name="T175" style:parent-style-name="Fonteparág.padrão" style:family="text">
      <style:text-properties fo:color="#1F497D"/>
    </style:style>
    <style:style style:name="T176" style:parent-style-name="Fonteparág.padrão" style:family="text">
      <style:text-properties fo:color="#1F497D"/>
    </style:style>
    <style:style style:name="T177" style:parent-style-name="Fonteparág.padrão" style:family="text">
      <style:text-properties fo:color="#1F497D"/>
    </style:style>
    <style:style style:name="T178" style:parent-style-name="Fonteparág.padrão" style:family="text">
      <style:text-properties fo:color="#1F497D"/>
    </style:style>
    <style:style style:name="T179" style:parent-style-name="Fonteparág.padrão" style:family="text">
      <style:text-properties fo:color="#1F497D"/>
    </style:style>
    <style:style style:name="T180" style:parent-style-name="Fonteparág.padrão" style:family="text">
      <style:text-properties fo:color="#1F497D"/>
    </style:style>
    <style:style style:name="T181" style:parent-style-name="Fonteparág.padrão" style:family="text">
      <style:text-properties fo:color="#1F497D"/>
    </style:style>
    <style:style style:name="T182" style:parent-style-name="Fonteparág.padrão" style:family="text">
      <style:text-properties fo:font-weight="bold" style:font-weight-asian="bold" fo:color="#1F497D"/>
    </style:style>
    <style:style style:name="T183" style:parent-style-name="Fonteparág.padrão" style:family="text">
      <style:text-properties fo:color="#1F497D"/>
    </style:style>
    <style:style style:name="T184" style:parent-style-name="Fonteparág.padrão" style:family="text">
      <style:text-properties fo:font-weight="bold" style:font-weight-asian="bold" fo:color="#1F497D"/>
    </style:style>
    <style:style style:name="T185" style:parent-style-name="Fonteparág.padrão" style:family="text">
      <style:text-properties fo:color="#1F497D"/>
    </style:style>
    <style:style style:name="T186" style:parent-style-name="Fonteparág.padrão" style:family="text">
      <style:text-properties fo:color="#1F497D"/>
    </style:style>
    <style:style style:name="T187" style:parent-style-name="Fonteparág.padrão" style:family="text">
      <style:text-properties fo:color="#1F497D"/>
    </style:style>
    <style:style style:name="T188" style:parent-style-name="Fonteparág.padrão" style:family="text">
      <style:text-properties fo:font-weight="bold" style:font-weight-asian="bold" fo:color="#1F497D"/>
    </style:style>
    <style:style style:name="T189" style:parent-style-name="Fonteparág.padrão" style:family="text">
      <style:text-properties fo:color="#1F497D"/>
    </style:style>
    <style:style style:name="T190" style:parent-style-name="Fonteparág.padrão" style:family="text">
      <style:text-properties fo:font-weight="bold" style:font-weight-asian="bold" fo:color="#1F497D"/>
    </style:style>
    <style:style style:name="T191" style:parent-style-name="Fonteparág.padrão" style:family="text">
      <style:text-properties fo:color="#1F497D"/>
    </style:style>
    <style:style style:name="T192" style:parent-style-name="Fonteparág.padrão" style:family="text">
      <style:text-properties fo:color="#1F497D"/>
    </style:style>
    <style:style style:name="T193" style:parent-style-name="Fonteparág.padrão" style:family="text">
      <style:text-properties fo:font-weight="bold" style:font-weight-asian="bold" fo:color="#1F497D"/>
    </style:style>
    <style:style style:name="T194" style:parent-style-name="Fonteparág.padrão" style:family="text">
      <style:text-properties fo:color="#1F497D"/>
    </style:style>
    <style:style style:name="T195" style:parent-style-name="Fonteparág.padrão" style:family="text">
      <style:text-properties fo:font-weight="bold" style:font-weight-asian="bold" fo:color="#1F497D"/>
    </style:style>
    <style:style style:name="T196" style:parent-style-name="Fonteparág.padrão" style:family="text">
      <style:text-properties fo:color="#1F497D"/>
    </style:style>
    <style:style style:name="T197" style:parent-style-name="Fonteparág.padrão" style:family="text">
      <style:text-properties fo:color="#1F497D"/>
    </style:style>
    <style:style style:name="T198" style:parent-style-name="Fonteparág.padrão" style:family="text">
      <style:text-properties fo:color="#1F497D"/>
    </style:style>
    <style:style style:name="T199" style:parent-style-name="Fonteparág.padrão" style:family="text">
      <style:text-properties fo:font-weight="bold" style:font-weight-asian="bold" fo:color="#1F497D"/>
    </style:style>
    <style:style style:name="T200" style:parent-style-name="Fonteparág.padrão" style:family="text">
      <style:text-properties fo:color="#1F497D"/>
    </style:style>
    <style:style style:name="T201" style:parent-style-name="Fonteparág.padrão" style:family="text">
      <style:text-properties fo:font-weight="bold" style:font-weight-asian="bold" fo:color="#1F497D"/>
    </style:style>
    <style:style style:name="T202" style:parent-style-name="Fonteparág.padrão" style:family="text">
      <style:text-properties fo:color="#1F497D"/>
    </style:style>
    <style:style style:name="T203" style:parent-style-name="Fonteparág.padrão" style:family="text">
      <style:text-properties fo:color="#1F497D"/>
    </style:style>
    <style:style style:name="T204" style:parent-style-name="Fonteparág.padrão" style:family="text">
      <style:text-properties fo:color="#1F497D"/>
    </style:style>
    <style:style style:name="T205" style:parent-style-name="Fonteparág.padrão" style:family="text">
      <style:text-properties fo:color="#1F497D"/>
    </style:style>
    <style:style style:name="T206" style:parent-style-name="Fonteparág.padrão" style:family="text">
      <style:text-properties fo:color="#1F497D"/>
    </style:style>
    <style:style style:name="T207" style:parent-style-name="Fonteparág.padrão" style:family="text">
      <style:text-properties fo:color="#1F497D"/>
    </style:style>
    <style:style style:name="T208" style:parent-style-name="Fonteparág.padrão" style:family="text">
      <style:text-properties fo:color="#1F497D"/>
    </style:style>
    <style:style style:name="T209" style:parent-style-name="Fonteparág.padrão" style:family="text">
      <style:text-properties fo:color="#1F497D"/>
    </style:style>
    <style:style style:name="T210" style:parent-style-name="Fonteparág.padrão" style:family="text">
      <style:text-properties fo:color="#1F497D"/>
    </style:style>
    <style:style style:name="T211" style:parent-style-name="Fonteparág.padrão" style:family="text">
      <style:text-properties fo:font-weight="bold" style:font-weight-asian="bold" fo:color="#1F497D"/>
    </style:style>
    <style:style style:name="T212" style:parent-style-name="Fonteparág.padrão" style:family="text">
      <style:text-properties fo:color="#1F497D"/>
    </style:style>
    <style:style style:name="T213" style:parent-style-name="Fonteparág.padrão" style:family="text">
      <style:text-properties fo:font-weight="bold" style:font-weight-asian="bold" fo:color="#1F497D"/>
    </style:style>
    <style:style style:name="T214" style:parent-style-name="Fonteparág.padrão" style:family="text">
      <style:text-properties fo:color="#1F497D"/>
    </style:style>
    <style:style style:name="T215" style:parent-style-name="Fonteparág.padrão" style:family="text">
      <style:text-properties fo:color="#1F497D"/>
    </style:style>
    <style:style style:name="T216" style:parent-style-name="Fonteparág.padrão" style:family="text">
      <style:text-properties fo:color="#1F497D"/>
    </style:style>
    <style:style style:name="T217" style:parent-style-name="Fonteparág.padrão" style:family="text">
      <style:text-properties fo:color="#1F497D"/>
    </style:style>
    <style:style style:name="T218" style:parent-style-name="Fonteparág.padrão" style:family="text">
      <style:text-properties fo:color="#1F497D"/>
    </style:style>
    <style:style style:name="T219" style:parent-style-name="Fonteparág.padrão" style:family="text">
      <style:text-properties fo:font-weight="bold" style:font-weight-asian="bold" fo:color="#1F497D"/>
    </style:style>
    <style:style style:name="T220" style:parent-style-name="Fonteparág.padrão" style:family="text">
      <style:text-properties fo:color="#1F497D"/>
    </style:style>
    <style:style style:name="T221" style:parent-style-name="Fonteparág.padrão" style:family="text">
      <style:text-properties fo:color="#1F497D"/>
    </style:style>
    <style:style style:name="T222" style:parent-style-name="Fonteparág.padrão" style:family="text">
      <style:text-properties fo:font-weight="bold" style:font-weight-asian="bold" fo:color="#1F497D"/>
    </style:style>
    <style:style style:name="T223" style:parent-style-name="Fonteparág.padrão" style:family="text">
      <style:text-properties fo:font-weight="bold" style:font-weight-asian="bold" fo:color="#1F497D"/>
    </style:style>
    <style:style style:name="T224" style:parent-style-name="Fonteparág.padrão" style:family="text">
      <style:text-properties fo:font-weight="bold" style:font-weight-asian="bold" fo:color="#1F497D"/>
    </style:style>
    <style:style style:name="T225" style:parent-style-name="Fonteparág.padrão" style:family="text">
      <style:text-properties fo:color="#1F497D"/>
    </style:style>
    <style:style style:name="T226" style:parent-style-name="Fonteparág.padrão" style:family="text">
      <style:text-properties fo:font-weight="bold" style:font-weight-asian="bold" fo:color="#1F497D"/>
    </style:style>
    <style:style style:name="T227" style:parent-style-name="Fonteparág.padrão" style:family="text">
      <style:text-properties fo:color="#1F497D"/>
    </style:style>
    <style:style style:name="T228" style:parent-style-name="Fonteparág.padrão" style:family="text">
      <style:text-properties fo:color="#1F497D"/>
    </style:style>
    <style:style style:name="T229" style:parent-style-name="Fonteparág.padrão" style:family="text">
      <style:text-properties fo:color="#1F497D"/>
    </style:style>
    <style:style style:name="T230" style:parent-style-name="Fonteparág.padrão" style:family="text">
      <style:text-properties fo:color="#1F497D"/>
    </style:style>
    <style:style style:name="T231" style:parent-style-name="Fonteparág.padrão" style:family="text">
      <style:text-properties fo:color="#1F497D"/>
    </style:style>
    <style:style style:name="T232" style:parent-style-name="Fonteparág.padrão" style:family="text">
      <style:text-properties fo:color="#1F497D"/>
    </style:style>
    <style:style style:name="T233" style:parent-style-name="Fonteparág.padrão" style:family="text">
      <style:text-properties fo:color="#1F497D"/>
    </style:style>
    <style:style style:name="T234" style:parent-style-name="Fonteparág.padrão" style:family="text">
      <style:text-properties fo:font-weight="bold" style:font-weight-asian="bold" fo:color="#1F497D"/>
    </style:style>
    <style:style style:name="T235" style:parent-style-name="Fonteparág.padrão" style:family="text">
      <style:text-properties fo:font-weight="bold" style:font-weight-asian="bold" fo:color="#1F497D"/>
    </style:style>
    <style:style style:name="T236" style:parent-style-name="Fonteparág.padrão" style:family="text">
      <style:text-properties fo:font-weight="bold" style:font-weight-asian="bold" fo:color="#1F497D"/>
    </style:style>
    <style:style style:name="P237" style:parent-style-name="Normal" style:family="paragraph">
      <style:paragraph-properties fo:text-align="justify" fo:line-height="100%"/>
    </style:style>
    <style:style style:name="T238" style:parent-style-name="Fonteparág.padrão" style:family="text">
      <style:text-properties fo:font-weight="bold" style:font-weight-asian="bold" fo:color="#1F497D"/>
    </style:style>
    <style:style style:name="T239" style:parent-style-name="Fonteparág.padrão" style:family="text">
      <style:text-properties fo:color="#1F497D"/>
    </style:style>
    <style:style style:name="T240" style:parent-style-name="Fonteparág.padrão" style:family="text">
      <style:text-properties fo:color="#1F497D"/>
    </style:style>
    <style:style style:name="T241" style:parent-style-name="Fonteparág.padrão" style:family="text">
      <style:text-properties fo:color="#1F497D"/>
    </style:style>
    <style:style style:name="T242" style:parent-style-name="Fonteparág.padrão" style:family="text">
      <style:text-properties fo:color="#1F497D"/>
    </style:style>
    <style:style style:name="T243" style:parent-style-name="Fonteparág.padrão" style:family="text">
      <style:text-properties fo:color="#1F497D"/>
    </style:style>
    <style:style style:name="T244" style:parent-style-name="Fonteparág.padrão" style:family="text">
      <style:text-properties fo:font-weight="bold" style:font-weight-asian="bold" fo:color="#1F497D"/>
    </style:style>
    <style:style style:name="T245" style:parent-style-name="Fonteparág.padrão" style:family="text">
      <style:text-properties fo:font-weight="bold" style:font-weight-asian="bold" fo:color="#1F497D"/>
    </style:style>
    <style:style style:name="T246" style:parent-style-name="Fonteparág.padrão" style:family="text">
      <style:text-properties fo:font-weight="bold" style:font-weight-asian="bold" fo:color="#1F497D"/>
    </style:style>
    <style:style style:name="T247" style:parent-style-name="Fonteparág.padrão" style:family="text">
      <style:text-properties fo:color="#1F497D"/>
    </style:style>
    <style:style style:name="T248" style:parent-style-name="Fonteparág.padrão" style:family="text">
      <style:text-properties fo:font-weight="bold" style:font-weight-asian="bold" fo:color="#1F497D"/>
    </style:style>
    <style:style style:name="T249" style:parent-style-name="Fonteparág.padrão" style:family="text">
      <style:text-properties fo:color="#1F497D"/>
    </style:style>
    <style:style style:name="T250" style:parent-style-name="Fonteparág.padrão" style:family="text">
      <style:text-properties fo:color="#1F497D"/>
    </style:style>
    <style:style style:name="T251" style:parent-style-name="Fonteparág.padrão" style:family="text">
      <style:text-properties fo:color="#1F497D"/>
    </style:style>
    <style:style style:name="T252" style:parent-style-name="Fonteparág.padrão" style:family="text">
      <style:text-properties fo:color="#1F497D"/>
    </style:style>
    <style:style style:name="T253" style:parent-style-name="Fonteparág.padrão" style:family="text">
      <style:text-properties fo:color="#1F497D"/>
    </style:style>
    <style:style style:name="T254" style:parent-style-name="Fonteparág.padrão" style:family="text">
      <style:text-properties fo:color="#1F497D"/>
    </style:style>
    <style:style style:name="T255" style:parent-style-name="Fonteparág.padrão" style:family="text">
      <style:text-properties fo:color="#1F497D"/>
    </style:style>
    <style:style style:name="T256" style:parent-style-name="Fonteparág.padrão" style:family="text">
      <style:text-properties fo:font-weight="bold" style:font-weight-asian="bold" fo:color="#1F497D"/>
    </style:style>
    <style:style style:name="T257" style:parent-style-name="Fonteparág.padrão" style:family="text">
      <style:text-properties fo:color="#1F497D"/>
    </style:style>
    <style:style style:name="T258" style:parent-style-name="Fonteparág.padrão" style:family="text">
      <style:text-properties fo:color="#1F497D"/>
    </style:style>
    <style:style style:name="T259" style:parent-style-name="Fonteparág.padrão" style:family="text">
      <style:text-properties fo:color="#1F497D"/>
    </style:style>
    <style:style style:name="T260" style:parent-style-name="Fonteparág.padrão" style:family="text">
      <style:text-properties fo:color="#1F497D"/>
    </style:style>
    <style:style style:name="T261" style:parent-style-name="Fonteparág.padrão" style:family="text">
      <style:text-properties fo:color="#1F497D"/>
    </style:style>
    <style:style style:name="T262" style:parent-style-name="Fonteparág.padrão" style:family="text">
      <style:text-properties fo:color="#1F497D"/>
    </style:style>
    <style:style style:name="T263" style:parent-style-name="Fonteparág.padrão" style:family="text">
      <style:text-properties fo:color="#1F497D"/>
    </style:style>
    <style:style style:name="T264" style:parent-style-name="Fonteparág.padrão" style:family="text">
      <style:text-properties fo:font-weight="bold" style:font-weight-asian="bold" fo:color="#1F497D"/>
    </style:style>
    <style:style style:name="T265" style:parent-style-name="Fonteparág.padrão" style:family="text">
      <style:text-properties fo:color="#1F497D"/>
    </style:style>
    <style:style style:name="T266" style:parent-style-name="Fonteparág.padrão" style:family="text">
      <style:text-properties fo:font-weight="bold" style:font-weight-asian="bold" fo:color="#1F497D"/>
    </style:style>
    <style:style style:name="T267" style:parent-style-name="Fonteparág.padrão" style:family="text">
      <style:text-properties fo:color="#1F497D"/>
    </style:style>
    <style:style style:name="T268" style:parent-style-name="Fonteparág.padrão" style:family="text">
      <style:text-properties fo:color="#1F497D"/>
    </style:style>
    <style:style style:name="T269" style:parent-style-name="Fonteparág.padrão" style:family="text">
      <style:text-properties fo:color="#1F497D"/>
    </style:style>
    <style:style style:name="T270" style:parent-style-name="Fonteparág.padrão" style:family="text">
      <style:text-properties fo:color="#1F497D"/>
    </style:style>
    <style:style style:name="T271" style:parent-style-name="Fonteparág.padrão" style:family="text">
      <style:text-properties fo:color="#1F497D"/>
    </style:style>
    <style:style style:name="T272" style:parent-style-name="Fonteparág.padrão" style:family="text">
      <style:text-properties fo:font-weight="bold" style:font-weight-asian="bold" fo:color="#1F497D"/>
    </style:style>
    <style:style style:name="T273" style:parent-style-name="Fonteparág.padrão" style:family="text">
      <style:text-properties fo:color="#1F497D"/>
    </style:style>
    <style:style style:name="T274" style:parent-style-name="Fonteparág.padrão" style:family="text">
      <style:text-properties fo:font-weight="bold" style:font-weight-asian="bold" fo:color="#1F497D"/>
    </style:style>
    <style:style style:name="T275" style:parent-style-name="Fonteparág.padrão" style:family="text">
      <style:text-properties fo:color="#1F497D"/>
    </style:style>
    <style:style style:name="P276" style:parent-style-name="Normal" style:family="paragraph">
      <style:paragraph-properties fo:text-align="justify" fo:line-height="100%"/>
    </style:style>
    <style:style style:name="T277" style:parent-style-name="Fonteparág.padrão" style:family="text">
      <style:text-properties fo:font-weight="bold" style:font-weight-asian="bold" fo:color="#1F497D"/>
    </style:style>
    <style:style style:name="T278" style:parent-style-name="Fonteparág.padrão" style:family="text">
      <style:text-properties fo:color="#1F497D"/>
    </style:style>
    <style:style style:name="T279" style:parent-style-name="Fonteparág.padrão" style:family="text">
      <style:text-properties fo:font-weight="bold" style:font-weight-asian="bold" fo:color="#1F497D"/>
    </style:style>
    <style:style style:name="T280" style:parent-style-name="Fonteparág.padrão" style:family="text">
      <style:text-properties style:font-name-complex="Cambria" fo:color="#1F497D"/>
    </style:style>
    <style:style style:name="T281" style:parent-style-name="Fonteparág.padrão" style:family="text">
      <style:text-properties style:font-name-complex="Cambria" fo:font-weight="bold" style:font-weight-asian="bold" fo:color="#1F497D"/>
    </style:style>
    <style:style style:name="T282" style:parent-style-name="Fonteparág.padrão" style:family="text">
      <style:text-properties style:font-name-complex="Cambria" fo:color="#1F497D"/>
    </style:style>
    <style:style style:name="T283" style:parent-style-name="Fonteparág.padrão" style:family="text">
      <style:text-properties style:font-name-complex="Cambria" fo:font-weight="bold" style:font-weight-asian="bold" fo:color="#1F497D"/>
    </style:style>
    <style:style style:name="T284" style:parent-style-name="Fonteparág.padrão" style:family="text">
      <style:text-properties style:font-name-complex="Cambria" fo:color="#1F497D"/>
    </style:style>
    <style:style style:name="T285" style:parent-style-name="Fonteparág.padrão" style:family="text">
      <style:text-properties style:font-name-complex="Cambria" fo:color="#1F497D"/>
    </style:style>
    <style:style style:name="T286" style:parent-style-name="Fonteparág.padrão" style:family="text">
      <style:text-properties style:font-name-complex="Cambria" fo:font-weight="bold" style:font-weight-asian="bold" fo:color="#1F497D"/>
    </style:style>
    <style:style style:name="T287" style:parent-style-name="Fonteparág.padrão" style:family="text">
      <style:text-properties style:font-name-complex="Cambria" fo:color="#1F497D"/>
    </style:style>
    <style:style style:name="T288" style:parent-style-name="Fonteparág.padrão" style:family="text">
      <style:text-properties style:font-name-complex="Cambria" fo:font-weight="bold" style:font-weight-asian="bold" fo:color="#1F497D"/>
    </style:style>
    <style:style style:name="T289" style:parent-style-name="Fonteparág.padrão" style:family="text">
      <style:text-properties style:font-name-complex="Cambria" fo:color="#1F497D"/>
    </style:style>
    <style:style style:name="T290" style:parent-style-name="Fonteparág.padrão" style:family="text">
      <style:text-properties style:font-name-complex="Cambria" fo:color="#1F497D"/>
    </style:style>
    <style:style style:name="T291" style:parent-style-name="Fonteparág.padrão" style:family="text">
      <style:text-properties style:font-name-complex="Cambria" fo:color="#1F497D"/>
    </style:style>
    <style:style style:name="T292" style:parent-style-name="Fonteparág.padrão" style:family="text">
      <style:text-properties style:font-name-complex="Cambria" fo:font-weight="bold" style:font-weight-asian="bold" fo:color="#1F497D"/>
    </style:style>
    <style:style style:name="T293" style:parent-style-name="Fonteparág.padrão" style:family="text">
      <style:text-properties style:font-name-complex="Cambria" fo:color="#1F497D"/>
    </style:style>
    <style:style style:name="T294" style:parent-style-name="Fonteparág.padrão" style:family="text">
      <style:text-properties style:font-name-complex="Cambria" fo:color="#1F497D"/>
    </style:style>
    <style:style style:name="T295" style:parent-style-name="Fonteparág.padrão" style:family="text">
      <style:text-properties style:font-name-complex="Cambria" fo:color="#1F497D"/>
    </style:style>
    <style:style style:name="T296" style:parent-style-name="Fonteparág.padrão" style:family="text">
      <style:text-properties style:font-name-complex="Cambria" fo:color="#1F497D"/>
    </style:style>
    <style:style style:name="T297" style:parent-style-name="Fonteparág.padrão" style:family="text">
      <style:text-properties style:font-name-complex="Cambria" fo:color="#1F497D"/>
    </style:style>
    <style:style style:name="T298" style:parent-style-name="Fonteparág.padrão" style:family="text">
      <style:text-properties style:font-name-complex="Cambria" fo:color="#1F497D"/>
    </style:style>
    <style:style style:name="T299" style:parent-style-name="Fonteparág.padrão" style:family="text">
      <style:text-properties style:font-name-complex="Cambria" fo:color="#1F497D"/>
    </style:style>
    <style:style style:name="T300" style:parent-style-name="Fonteparág.padrão" style:family="text">
      <style:text-properties style:font-name-complex="Cambria" fo:font-weight="bold" style:font-weight-asian="bold" fo:color="#1F497D"/>
    </style:style>
    <style:style style:name="T301" style:parent-style-name="Fonteparág.padrão" style:family="text">
      <style:text-properties style:font-name-complex="Cambria" fo:color="#1F497D"/>
    </style:style>
    <style:style style:name="T302" style:parent-style-name="Fonteparág.padrão" style:family="text">
      <style:text-properties style:font-name-complex="Cambria" fo:color="#1F497D"/>
    </style:style>
    <style:style style:name="T303" style:parent-style-name="Fonteparág.padrão" style:family="text">
      <style:text-properties style:font-name-complex="Cambria" fo:font-weight="bold" style:font-weight-asian="bold" fo:color="#1F497D"/>
    </style:style>
    <style:style style:name="T304" style:parent-style-name="Fonteparág.padrão" style:family="text">
      <style:text-properties style:font-name-complex="Cambria" fo:color="#1F497D"/>
    </style:style>
    <style:style style:name="T305" style:parent-style-name="Fonteparág.padrão" style:family="text">
      <style:text-properties style:font-name-complex="Cambria" fo:color="#1F497D"/>
    </style:style>
    <style:style style:name="T306" style:parent-style-name="Fonteparág.padrão" style:family="text">
      <style:text-properties style:font-name-complex="Cambria" fo:color="#1F497D"/>
    </style:style>
    <style:style style:name="T307" style:parent-style-name="Fonteparág.padrão" style:family="text">
      <style:text-properties style:font-name-complex="Cambria" fo:color="#1F497D"/>
    </style:style>
    <style:style style:name="T308" style:parent-style-name="Fonteparág.padrão" style:family="text">
      <style:text-properties style:font-name-complex="Cambria" fo:color="#1F497D"/>
    </style:style>
    <style:style style:name="T309" style:parent-style-name="Fonteparág.padrão" style:family="text">
      <style:text-properties style:font-name-complex="Cambria" fo:color="#1F497D"/>
    </style:style>
    <style:style style:name="T310" style:parent-style-name="Fonteparág.padrão" style:family="text">
      <style:text-properties style:font-name-complex="Cambria" fo:color="#1F497D"/>
    </style:style>
    <style:style style:name="T311" style:parent-style-name="Fonteparág.padrão" style:family="text">
      <style:text-properties style:font-name-complex="Cambria" fo:font-weight="bold" style:font-weight-asian="bold" fo:color="#1F497D"/>
    </style:style>
    <style:style style:name="T312" style:parent-style-name="Fonteparág.padrão" style:family="text">
      <style:text-properties style:font-name-complex="Cambria" fo:color="#1F497D"/>
    </style:style>
    <style:style style:name="P313" style:parent-style-name="Normal" style:family="paragraph">
      <style:paragraph-properties fo:text-align="justify" fo:line-height="100%"/>
    </style:style>
    <style:style style:name="T314" style:parent-style-name="Fonteparág.padrão" style:family="text">
      <style:text-properties style:font-name-complex="Cambria" fo:font-weight="bold" style:font-weight-asian="bold" fo:color="#1F497D"/>
    </style:style>
    <style:style style:name="T315" style:parent-style-name="Fonteparág.padrão" style:family="text">
      <style:text-properties style:font-name-complex="Cambria" fo:font-weight="bold" style:font-weight-asian="bold" fo:color="#1F497D"/>
    </style:style>
    <style:style style:name="T316" style:parent-style-name="Fonteparág.padrão" style:family="text">
      <style:text-properties style:font-name-complex="Cambria" fo:font-weight="bold" style:font-weight-asian="bold" fo:color="#1F497D"/>
    </style:style>
    <style:style style:name="T317" style:parent-style-name="Fonteparág.padrão" style:family="text">
      <style:text-properties style:font-name-complex="Cambria" fo:font-weight="bold" style:font-weight-asian="bold" fo:color="#1F497D"/>
    </style:style>
    <style:style style:name="T318" style:parent-style-name="Fonteparág.padrão" style:family="text">
      <style:text-properties style:font-name-complex="Cambria" fo:color="#1F497D"/>
    </style:style>
    <style:style style:name="T319" style:parent-style-name="Fonteparág.padrão" style:family="text">
      <style:text-properties style:font-name-complex="Cambria" fo:font-weight="bold" style:font-weight-asian="bold" fo:color="#1F497D"/>
    </style:style>
    <style:style style:name="T320" style:parent-style-name="Fonteparág.padrão" style:family="text">
      <style:text-properties style:font-name-complex="Cambria" fo:color="#1F497D"/>
    </style:style>
    <style:style style:name="T321" style:parent-style-name="Fonteparág.padrão" style:family="text">
      <style:text-properties style:font-name-complex="Cambria" fo:color="#1F497D"/>
    </style:style>
    <style:style style:name="T322" style:parent-style-name="Fonteparág.padrão" style:family="text">
      <style:text-properties style:font-name-complex="Cambria" fo:color="#1F497D"/>
    </style:style>
    <style:style style:name="T323" style:parent-style-name="Fonteparág.padrão" style:family="text">
      <style:text-properties style:font-name-complex="Cambria" fo:color="#1F497D"/>
    </style:style>
    <style:style style:name="T324" style:parent-style-name="Fonteparág.padrão" style:family="text">
      <style:text-properties style:font-name-complex="Cambria" fo:color="#1F497D"/>
    </style:style>
    <style:style style:name="T325" style:parent-style-name="Fonteparág.padrão" style:family="text">
      <style:text-properties style:font-name-complex="Cambria" fo:color="#1F497D"/>
    </style:style>
    <style:style style:name="T326" style:parent-style-name="Fonteparág.padrão" style:family="text">
      <style:text-properties style:font-name-complex="Cambria" fo:color="#1F497D"/>
    </style:style>
    <style:style style:name="T327" style:parent-style-name="Fonteparág.padrão" style:family="text">
      <style:text-properties style:font-name-complex="Cambria" fo:color="#1F497D"/>
    </style:style>
    <style:style style:name="T328" style:parent-style-name="Fonteparág.padrão" style:family="text">
      <style:text-properties style:font-name-complex="Cambria" fo:color="#1F497D"/>
    </style:style>
    <style:style style:name="T329" style:parent-style-name="Fonteparág.padrão" style:family="text">
      <style:text-properties style:font-name-complex="Cambria" fo:color="#1F497D"/>
    </style:style>
    <style:style style:name="T330" style:parent-style-name="Fonteparág.padrão" style:family="text">
      <style:text-properties style:font-name-complex="Cambria" fo:color="#1F497D"/>
    </style:style>
    <style:style style:name="T331" style:parent-style-name="Fonteparág.padrão" style:family="text">
      <style:text-properties style:font-name-complex="Cambria" fo:color="#1F497D"/>
    </style:style>
    <style:style style:name="T332" style:parent-style-name="Fonteparág.padrão" style:family="text">
      <style:text-properties style:font-name-complex="Cambria" fo:color="#1F497D"/>
    </style:style>
    <style:style style:name="T333" style:parent-style-name="Fonteparág.padrão" style:family="text">
      <style:text-properties style:font-name-complex="Cambria" fo:color="#1F497D"/>
    </style:style>
    <style:style style:name="T334" style:parent-style-name="Fonteparág.padrão" style:family="text">
      <style:text-properties style:font-name-complex="Cambria" fo:color="#1F497D"/>
    </style:style>
    <style:style style:name="T335" style:parent-style-name="Fonteparág.padrão" style:family="text">
      <style:text-properties style:font-name-complex="Cambria" fo:color="#1F497D"/>
    </style:style>
    <style:style style:name="T336" style:parent-style-name="Fonteparág.padrão" style:family="text">
      <style:text-properties style:font-name-complex="Cambria" fo:color="#1F497D"/>
    </style:style>
    <style:style style:name="T337" style:parent-style-name="Fonteparág.padrão" style:family="text">
      <style:text-properties style:font-name-complex="Cambria" fo:color="#1F497D"/>
    </style:style>
    <style:style style:name="T338" style:parent-style-name="Fonteparág.padrão" style:family="text">
      <style:text-properties style:font-name-complex="Cambria" fo:color="#1F497D"/>
    </style:style>
    <style:style style:name="T339" style:parent-style-name="Fonteparág.padrão" style:family="text">
      <style:text-properties style:font-name-complex="Cambria" fo:color="#1F497D"/>
    </style:style>
    <style:style style:name="T340" style:parent-style-name="Fonteparág.padrão" style:family="text">
      <style:text-properties style:font-name-complex="Cambria" fo:color="#1F497D"/>
    </style:style>
    <style:style style:name="T341" style:parent-style-name="Fonteparág.padrão" style:family="text">
      <style:text-properties style:font-name-complex="Cambria" fo:color="#1F497D"/>
    </style:style>
    <style:style style:name="T342" style:parent-style-name="Fonteparág.padrão" style:family="text">
      <style:text-properties style:font-name-complex="Cambria" fo:color="#1F497D"/>
    </style:style>
    <style:style style:name="T343" style:parent-style-name="Fonteparág.padrão" style:family="text">
      <style:text-properties style:font-name-complex="Cambria" fo:color="#1F497D"/>
    </style:style>
    <style:style style:name="T344" style:parent-style-name="Fonteparág.padrão" style:family="text">
      <style:text-properties style:font-name-complex="Cambria" fo:color="#1F497D"/>
    </style:style>
    <style:style style:name="T345" style:parent-style-name="Fonteparág.padrão" style:family="text">
      <style:text-properties style:font-name-complex="Cambria" fo:color="#1F497D"/>
    </style:style>
    <style:style style:name="T346" style:parent-style-name="Fonteparág.padrão" style:family="text">
      <style:text-properties style:font-name-complex="Cambria" fo:color="#1F497D"/>
    </style:style>
    <style:style style:name="T347" style:parent-style-name="Fonteparág.padrão" style:family="text">
      <style:text-properties style:font-name-complex="Cambria" fo:color="#1F497D"/>
    </style:style>
    <style:style style:name="T348" style:parent-style-name="Fonteparág.padrão" style:family="text">
      <style:text-properties style:font-name-complex="Cambria" fo:color="#1F497D"/>
    </style:style>
    <style:style style:name="T349" style:parent-style-name="Fonteparág.padrão" style:family="text">
      <style:text-properties style:font-name-complex="Cambria" fo:color="#1F497D"/>
    </style:style>
    <style:style style:name="T350" style:parent-style-name="Fonteparág.padrão" style:family="text">
      <style:text-properties style:font-name-complex="Cambria" fo:color="#1F497D"/>
    </style:style>
    <style:style style:name="T351" style:parent-style-name="Fonteparág.padrão" style:family="text">
      <style:text-properties style:font-name-complex="Cambria" fo:color="#1F497D"/>
    </style:style>
    <style:style style:name="T352" style:parent-style-name="Fonteparág.padrão" style:family="text">
      <style:text-properties style:font-name-complex="Cambria" fo:color="#1F497D"/>
    </style:style>
    <style:style style:name="T353" style:parent-style-name="Fonteparág.padrão" style:family="text">
      <style:text-properties style:font-name-complex="Cambria" fo:color="#1F497D"/>
    </style:style>
    <style:style style:name="T354" style:parent-style-name="Fonteparág.padrão" style:family="text">
      <style:text-properties style:font-name-complex="Cambria" fo:color="#1F497D"/>
    </style:style>
    <style:style style:name="T355" style:parent-style-name="Fonteparág.padrão" style:family="text">
      <style:text-properties style:font-name-complex="Cambria" fo:color="#1F497D"/>
    </style:style>
    <style:style style:name="T356" style:parent-style-name="Fonteparág.padrão" style:family="text">
      <style:text-properties style:font-name-complex="Cambria" fo:color="#1F497D"/>
    </style:style>
    <style:style style:name="T357" style:parent-style-name="Fonteparág.padrão" style:family="text">
      <style:text-properties style:font-name-complex="Cambria" fo:color="#1F497D"/>
    </style:style>
    <style:style style:name="T358" style:parent-style-name="Fonteparág.padrão" style:family="text">
      <style:text-properties style:font-name-complex="Cambria" fo:color="#1F497D"/>
    </style:style>
    <style:style style:name="T359" style:parent-style-name="Fonteparág.padrão" style:family="text">
      <style:text-properties style:font-name-complex="Cambria" fo:color="#1F497D"/>
    </style:style>
    <style:style style:name="T360" style:parent-style-name="Fonteparág.padrão" style:family="text">
      <style:text-properties style:font-name-complex="Cambria" fo:color="#1F497D"/>
    </style:style>
    <style:style style:name="T361" style:parent-style-name="Fonteparág.padrão" style:family="text">
      <style:text-properties style:font-name-complex="Cambria" fo:color="#1F497D"/>
    </style:style>
    <style:style style:name="T362" style:parent-style-name="Fonteparág.padrão" style:family="text">
      <style:text-properties style:font-name-complex="Cambria" fo:color="#1F497D"/>
    </style:style>
    <style:style style:name="T363" style:parent-style-name="Fonteparág.padrão" style:family="text">
      <style:text-properties style:font-name-complex="Cambria" fo:color="#1F497D"/>
    </style:style>
    <style:style style:name="T364" style:parent-style-name="Fonteparág.padrão" style:family="text">
      <style:text-properties style:font-name-complex="Cambria" fo:color="#1F497D"/>
    </style:style>
    <style:style style:name="T365" style:parent-style-name="Fonteparág.padrão" style:family="text">
      <style:text-properties style:font-name-complex="Cambria" fo:color="#1F497D"/>
    </style:style>
    <style:style style:name="T366" style:parent-style-name="Fonteparág.padrão" style:family="text">
      <style:text-properties style:font-name-complex="Cambria" fo:color="#1F497D"/>
    </style:style>
    <style:style style:name="T367" style:parent-style-name="Fonteparág.padrão" style:family="text">
      <style:text-properties style:font-name-complex="Cambria" fo:color="#1F497D"/>
    </style:style>
    <style:style style:name="T368" style:parent-style-name="Fonteparág.padrão" style:family="text">
      <style:text-properties style:font-name-complex="Cambria" fo:color="#1F497D"/>
    </style:style>
    <style:style style:name="T369" style:parent-style-name="Fonteparág.padrão" style:family="text">
      <style:text-properties style:font-name-complex="Cambria" fo:color="#1F497D"/>
    </style:style>
    <style:style style:name="T370" style:parent-style-name="Fonteparág.padrão" style:family="text">
      <style:text-properties style:font-name-complex="Cambria" fo:color="#1F497D"/>
    </style:style>
    <style:style style:name="T371" style:parent-style-name="Fonteparág.padrão" style:family="text">
      <style:text-properties style:font-name-complex="Cambria" fo:color="#1F497D"/>
    </style:style>
    <style:style style:name="T372" style:parent-style-name="Fonteparág.padrão" style:family="text">
      <style:text-properties style:font-name-complex="Cambria" fo:color="#1F497D"/>
    </style:style>
    <style:style style:name="T373" style:parent-style-name="Fonteparág.padrão" style:family="text">
      <style:text-properties style:font-name-complex="Cambria" fo:color="#1F497D"/>
    </style:style>
    <style:style style:name="T374" style:parent-style-name="Fonteparág.padrão" style:family="text">
      <style:text-properties style:font-name-complex="Cambria" fo:color="#1F497D"/>
    </style:style>
    <style:style style:name="T375" style:parent-style-name="Fonteparág.padrão" style:family="text">
      <style:text-properties style:font-name-complex="Cambria" fo:color="#1F497D"/>
    </style:style>
    <style:style style:name="T376" style:parent-style-name="Fonteparág.padrão" style:family="text">
      <style:text-properties style:font-name-complex="Cambria" fo:font-weight="bold" style:font-weight-asian="bold" fo:color="#1F497D"/>
    </style:style>
    <style:style style:name="T377" style:parent-style-name="Fonteparág.padrão" style:family="text">
      <style:text-properties style:font-name-complex="Cambria" fo:color="#1F497D"/>
    </style:style>
    <style:style style:name="T378" style:parent-style-name="Fonteparág.padrão" style:family="text">
      <style:text-properties style:font-name-complex="Cambria" fo:font-weight="bold" style:font-weight-asian="bold" fo:color="#1F497D"/>
    </style:style>
    <style:style style:name="T379" style:parent-style-name="Fonteparág.padrão" style:family="text">
      <style:text-properties style:font-name-complex="Cambria" fo:font-weight="bold" style:font-weight-asian="bold" fo:color="#1F497D"/>
    </style:style>
    <style:style style:name="P380" style:parent-style-name="Normal" style:family="paragraph">
      <style:paragraph-properties fo:text-align="justify" fo:line-height="100%"/>
    </style:style>
    <style:style style:name="T381" style:parent-style-name="Fonteparág.padrão" style:family="text">
      <style:text-properties style:font-name-complex="Cambria" fo:color="#1F497D"/>
    </style:style>
    <style:style style:name="T382" style:parent-style-name="Fonteparág.padrão" style:family="text">
      <style:text-properties style:font-name-complex="Cambria" fo:font-weight="bold" style:font-weight-asian="bold" fo:color="#1F497D"/>
    </style:style>
    <style:style style:name="T383" style:parent-style-name="Fonteparág.padrão" style:family="text">
      <style:text-properties style:font-name-complex="Cambria" fo:color="#1F497D"/>
    </style:style>
    <style:style style:name="P384" style:parent-style-name="Normal" style:family="paragraph">
      <style:paragraph-properties fo:text-align="justify" fo:line-height="100%" fo:margin-left="0.0312in">
        <style:tab-stops/>
      </style:paragraph-properties>
    </style:style>
    <style:style style:name="T385" style:parent-style-name="Fonteparág.padrão" style:family="text">
      <style:text-properties style:font-name-complex="Cambria" fo:font-weight="bold" style:font-weight-asian="bold" fo:color="#1F497D"/>
    </style:style>
    <style:style style:name="T386" style:parent-style-name="Fonteparág.padrão" style:family="text">
      <style:text-properties style:font-name-complex="Cambria" fo:color="#1F497D"/>
    </style:style>
    <style:style style:name="P387" style:parent-style-name="Normal" style:family="paragraph">
      <style:paragraph-properties fo:text-align="justify" fo:line-height="100%"/>
    </style:style>
    <style:style style:name="T388" style:parent-style-name="Fonteparág.padrão" style:family="text">
      <style:text-properties style:font-name-complex="Cambria" fo:font-weight="bold" style:font-weight-asian="bold" fo:color="#1F497D"/>
    </style:style>
    <style:style style:name="T389" style:parent-style-name="Fonteparág.padrão" style:family="text">
      <style:text-properties style:font-name-complex="Cambria" fo:color="#1F497D"/>
    </style:style>
    <style:style style:name="T390" style:parent-style-name="Fonteparág.padrão" style:family="text">
      <style:text-properties style:font-name-complex="Cambria" fo:color="#1F497D"/>
    </style:style>
    <style:style style:name="T391" style:parent-style-name="Fonteparág.padrão" style:family="text">
      <style:text-properties style:font-name-complex="Cambria" fo:color="#1F497D"/>
    </style:style>
    <style:style style:name="T392" style:parent-style-name="Fonteparág.padrão" style:family="text">
      <style:text-properties style:font-name-complex="Cambria" fo:font-weight="bold" style:font-weight-asian="bold" fo:color="#1F497D"/>
    </style:style>
    <style:style style:name="T393" style:parent-style-name="Fonteparág.padrão" style:family="text">
      <style:text-properties style:font-name-complex="Cambria" fo:color="#1F497D"/>
    </style:style>
    <style:style style:name="T394" style:parent-style-name="Fonteparág.padrão" style:family="text">
      <style:text-properties style:font-name-complex="Cambria" fo:color="#1F497D"/>
    </style:style>
    <style:style style:name="T395" style:parent-style-name="Fonteparág.padrão" style:family="text">
      <style:text-properties style:font-name-complex="Cambria" fo:font-weight="bold" style:font-weight-asian="bold" fo:color="#1F497D"/>
    </style:style>
    <style:style style:name="T396" style:parent-style-name="Fonteparág.padrão" style:family="text">
      <style:text-properties style:font-name-complex="Cambria" fo:font-weight="bold" style:font-weight-asian="bold" fo:color="#1F497D"/>
    </style:style>
    <style:style style:name="T397" style:parent-style-name="Fonteparág.padrão" style:family="text">
      <style:text-properties style:font-name-complex="Cambria" fo:color="#1F497D"/>
    </style:style>
    <style:style style:name="T398" style:parent-style-name="Fonteparág.padrão" style:family="text">
      <style:text-properties style:font-name-complex="Cambria" fo:font-weight="bold" style:font-weight-asian="bold" fo:color="#1F497D"/>
    </style:style>
    <style:style style:name="T399" style:parent-style-name="Fonteparág.padrão" style:family="text">
      <style:text-properties style:font-name-complex="Cambria" fo:color="#1F497D"/>
    </style:style>
    <style:style style:name="T400" style:parent-style-name="Fonteparág.padrão" style:family="text">
      <style:text-properties style:font-name-complex="Cambria" fo:font-weight="bold" style:font-weight-asian="bold" fo:color="#1F497D"/>
    </style:style>
    <style:style style:name="T401" style:parent-style-name="Fonteparág.padrão" style:family="text">
      <style:text-properties style:font-name-complex="Cambria" fo:color="#1F497D"/>
    </style:style>
    <style:style style:name="T402" style:parent-style-name="Fonteparág.padrão" style:family="text">
      <style:text-properties style:font-name-complex="Cambria" fo:font-weight="bold" style:font-weight-asian="bold" fo:color="#1F497D"/>
    </style:style>
    <style:style style:name="T403" style:parent-style-name="Fonteparág.padrão" style:family="text">
      <style:text-properties style:font-name-complex="Cambria" fo:font-weight="bold" style:font-weight-asian="bold" fo:color="#1F497D"/>
    </style:style>
    <style:style style:name="T404" style:parent-style-name="Fonteparág.padrão" style:family="text">
      <style:text-properties style:font-name-complex="Cambria" fo:font-weight="bold" style:font-weight-asian="bold" fo:color="#1F497D"/>
    </style:style>
    <style:style style:name="T405" style:parent-style-name="Fonteparág.padrão" style:family="text">
      <style:text-properties style:font-name-complex="Cambria" fo:font-weight="bold" style:font-weight-asian="bold" fo:color="#1F497D"/>
    </style:style>
    <style:style style:name="T406" style:parent-style-name="Fonteparág.padrão" style:family="text">
      <style:text-properties style:font-name-complex="Cambria" fo:font-weight="bold" style:font-weight-asian="bold" fo:color="#1F497D"/>
    </style:style>
    <style:style style:name="T407" style:parent-style-name="Fonteparág.padrão" style:family="text">
      <style:text-properties style:font-name-complex="Cambria" fo:color="#1F497D"/>
    </style:style>
    <style:style style:name="T408" style:parent-style-name="Fonteparág.padrão" style:family="text">
      <style:text-properties style:font-name-complex="Cambria" fo:font-weight="bold" style:font-weight-asian="bold" fo:color="#1F497D"/>
    </style:style>
    <style:style style:name="T409" style:parent-style-name="Fonteparág.padrão" style:family="text">
      <style:text-properties style:font-name-complex="Cambria" fo:color="#1F497D"/>
    </style:style>
    <style:style style:name="T410" style:parent-style-name="Fonteparág.padrão" style:family="text">
      <style:text-properties style:font-name-complex="Cambria" fo:font-weight="bold" style:font-weight-asian="bold" fo:color="#1F497D"/>
    </style:style>
    <style:style style:name="T411" style:parent-style-name="Fonteparág.padrão" style:family="text">
      <style:text-properties style:font-name-complex="Cambria" fo:color="#1F497D"/>
    </style:style>
    <style:style style:name="T412" style:parent-style-name="Fonteparág.padrão" style:family="text">
      <style:text-properties style:font-name-complex="Cambria" fo:color="#1F497D"/>
    </style:style>
    <style:style style:name="T413" style:parent-style-name="Fonteparág.padrão" style:family="text">
      <style:text-properties style:font-name-complex="Cambria" fo:color="#1F497D"/>
    </style:style>
    <style:style style:name="T414" style:parent-style-name="Fonteparág.padrão" style:family="text">
      <style:text-properties style:font-name-complex="Cambria" fo:font-weight="bold" style:font-weight-asian="bold" fo:color="#1F497D"/>
    </style:style>
    <style:style style:name="T415" style:parent-style-name="Fonteparág.padrão" style:family="text">
      <style:text-properties style:font-name-complex="Cambria" fo:color="#1F497D"/>
    </style:style>
    <style:style style:name="T416" style:parent-style-name="Fonteparág.padrão" style:family="text">
      <style:text-properties style:font-name-complex="Cambria" fo:color="#1F497D"/>
    </style:style>
    <style:style style:name="T417" style:parent-style-name="Fonteparág.padrão" style:family="text">
      <style:text-properties style:font-name-complex="Cambria" fo:color="#1F497D"/>
    </style:style>
    <style:style style:name="T418" style:parent-style-name="Fonteparág.padrão" style:family="text">
      <style:text-properties style:font-name-complex="Cambria" fo:font-weight="bold" style:font-weight-asian="bold" fo:color="#1F497D"/>
    </style:style>
    <style:style style:name="T419" style:parent-style-name="Fonteparág.padrão" style:family="text">
      <style:text-properties style:font-name-complex="Cambria" fo:color="#1F497D"/>
    </style:style>
    <style:style style:name="T420" style:parent-style-name="Fonteparág.padrão" style:family="text">
      <style:text-properties style:font-name-complex="Cambria" fo:font-weight="bold" style:font-weight-asian="bold" fo:color="#1F497D"/>
    </style:style>
    <style:style style:name="T421" style:parent-style-name="Fonteparág.padrão" style:family="text">
      <style:text-properties style:font-name-complex="Cambria" fo:color="#1F497D"/>
    </style:style>
    <style:style style:name="T422" style:parent-style-name="Fonteparág.padrão" style:family="text">
      <style:text-properties style:font-name-complex="Cambria" fo:font-weight="bold" style:font-weight-asian="bold" fo:color="#1F497D"/>
    </style:style>
    <style:style style:name="T423" style:parent-style-name="Fonteparág.padrão" style:family="text">
      <style:text-properties style:font-name-complex="Cambria" fo:color="#1F497D"/>
    </style:style>
    <style:style style:name="P424" style:parent-style-name="Normal" style:family="paragraph">
      <style:paragraph-properties fo:text-align="justify" fo:line-height="100%"/>
    </style:style>
    <style:style style:name="T425" style:parent-style-name="Fonteparág.padrão" style:family="text">
      <style:text-properties style:font-name-complex="Cambria" fo:font-weight="bold" style:font-weight-asian="bold" fo:color="#1F497D"/>
    </style:style>
    <style:style style:name="T426" style:parent-style-name="Fonteparág.padrão" style:family="text">
      <style:text-properties style:font-name-complex="Cambria" fo:color="#1F497D"/>
    </style:style>
    <style:style style:name="T427" style:parent-style-name="Fonteparág.padrão" style:family="text">
      <style:text-properties style:font-name-complex="Cambria" fo:color="#1F497D"/>
    </style:style>
    <style:style style:name="T428" style:parent-style-name="Fonteparág.padrão" style:family="text">
      <style:text-properties style:font-name-complex="Cambria" fo:font-weight="bold" style:font-weight-asian="bold" fo:color="#1F497D"/>
    </style:style>
    <style:style style:name="T429" style:parent-style-name="Fonteparág.padrão" style:family="text">
      <style:text-properties style:font-name-complex="Cambria" fo:color="#1F497D"/>
    </style:style>
    <style:style style:name="T430" style:parent-style-name="Fonteparág.padrão" style:family="text">
      <style:text-properties style:font-name-complex="Cambria" fo:color="#1F497D"/>
    </style:style>
    <style:style style:name="T431" style:parent-style-name="Fonteparág.padrão" style:family="text">
      <style:text-properties style:font-name-complex="Cambria" fo:color="#1F497D"/>
    </style:style>
    <style:style style:name="T432" style:parent-style-name="Fonteparág.padrão" style:family="text">
      <style:text-properties style:font-name-complex="Cambria" fo:color="#1F497D"/>
    </style:style>
    <style:style style:name="T433" style:parent-style-name="Fonteparág.padrão" style:family="text">
      <style:text-properties style:font-name-complex="Cambria" fo:color="#1F497D"/>
    </style:style>
    <style:style style:name="T434" style:parent-style-name="Fonteparág.padrão" style:family="text">
      <style:text-properties style:font-name-complex="Cambria" fo:font-weight="bold" style:font-weight-asian="bold" fo:color="#1F497D"/>
    </style:style>
    <style:style style:name="T435" style:parent-style-name="Fonteparág.padrão" style:family="text">
      <style:text-properties style:font-name-complex="Cambria" fo:color="#1F497D"/>
    </style:style>
    <style:style style:name="T436" style:parent-style-name="Fonteparág.padrão" style:family="text">
      <style:text-properties style:font-name-complex="Cambria" fo:font-weight="bold" style:font-weight-asian="bold" fo:color="#1F497D"/>
    </style:style>
    <style:style style:name="T437" style:parent-style-name="Fonteparág.padrão" style:family="text">
      <style:text-properties style:font-name-complex="Cambria" fo:color="#1F497D"/>
    </style:style>
    <style:style style:name="T438" style:parent-style-name="Fonteparág.padrão" style:family="text">
      <style:text-properties style:font-name-complex="Cambria" fo:color="#1F497D"/>
    </style:style>
    <style:style style:name="T439" style:parent-style-name="Fonteparág.padrão" style:family="text">
      <style:text-properties style:font-name-complex="Cambria" fo:color="#1F497D"/>
    </style:style>
    <style:style style:name="T440" style:parent-style-name="Fonteparág.padrão" style:family="text">
      <style:text-properties style:font-name-complex="Cambria" fo:font-weight="bold" style:font-weight-asian="bold" fo:color="#1F497D"/>
    </style:style>
    <style:style style:name="T441" style:parent-style-name="Fonteparág.padrão" style:family="text">
      <style:text-properties style:font-name-complex="Cambria" fo:color="#1F497D"/>
    </style:style>
    <style:style style:name="T442" style:parent-style-name="Fonteparág.padrão" style:family="text">
      <style:text-properties style:font-name-complex="Cambria" fo:font-weight="bold" style:font-weight-asian="bold" fo:color="#1F497D"/>
    </style:style>
    <style:style style:name="T443" style:parent-style-name="Fonteparág.padrão" style:family="text">
      <style:text-properties style:font-name-complex="Cambria" fo:font-weight="bold" style:font-weight-asian="bold" fo:color="#1F497D"/>
    </style:style>
    <style:style style:name="T444" style:parent-style-name="Fonteparág.padrão" style:family="text">
      <style:text-properties style:font-name-complex="Cambria" fo:font-weight="bold" style:font-weight-asian="bold" fo:color="#1F497D"/>
    </style:style>
    <style:style style:name="T445" style:parent-style-name="Fonteparág.padrão" style:family="text">
      <style:text-properties style:font-name-complex="Cambria" fo:font-weight="bold" style:font-weight-asian="bold" fo:color="#1F497D"/>
    </style:style>
    <style:style style:name="T446" style:parent-style-name="Fonteparág.padrão" style:family="text">
      <style:text-properties style:font-name="Cambria" fo:color="#1F497D" style:language-asian="pt" style:country-asian="BR"/>
    </style:style>
    <style:style style:name="T447" style:parent-style-name="Fonteparág.padrão" style:family="text">
      <style:text-properties style:font-name="Cambria" fo:color="#1F497D" style:language-asian="pt" style:country-asian="BR"/>
    </style:style>
    <style:style style:name="T448" style:parent-style-name="Fonteparág.padrão" style:family="text">
      <style:text-properties style:font-name-complex="Cambria" fo:color="#1F497D"/>
    </style:style>
    <style:style style:name="T449" style:parent-style-name="Fonteparág.padrão" style:family="text">
      <style:text-properties style:font-name-complex="Cambria" fo:font-weight="bold" style:font-weight-asian="bold" fo:color="#1F497D"/>
    </style:style>
    <style:style style:name="T450" style:parent-style-name="Fonteparág.padrão" style:family="text">
      <style:text-properties style:font-name-complex="Cambria" fo:color="#1F497D"/>
    </style:style>
    <style:style style:name="T451" style:parent-style-name="Fonteparág.padrão" style:family="text">
      <style:text-properties style:font-name-complex="Cambria" fo:color="#1F497D"/>
    </style:style>
    <style:style style:name="T452" style:parent-style-name="Fonteparág.padrão" style:family="text">
      <style:text-properties style:font-name-complex="Cambria" fo:color="#1F497D"/>
    </style:style>
    <style:style style:name="T453" style:parent-style-name="Fonteparág.padrão" style:family="text">
      <style:text-properties style:font-name-complex="Cambria" fo:color="#1F497D"/>
    </style:style>
    <style:style style:name="T454" style:parent-style-name="Fonteparág.padrão" style:family="text">
      <style:text-properties style:font-name-complex="Cambria" fo:color="#1F497D"/>
    </style:style>
    <style:style style:name="T455" style:parent-style-name="Fonteparág.padrão" style:family="text">
      <style:text-properties style:font-name-complex="Cambria" fo:font-weight="bold" style:font-weight-asian="bold" fo:color="#1F497D"/>
    </style:style>
    <style:style style:name="T456" style:parent-style-name="Fonteparág.padrão" style:family="text">
      <style:text-properties style:font-name-complex="Cambria" fo:color="#1F497D"/>
    </style:style>
    <style:style style:name="T457" style:parent-style-name="Fonteparág.padrão" style:family="text">
      <style:text-properties style:font-name-complex="Cambria" fo:font-weight="bold" style:font-weight-asian="bold" fo:color="#1F497D"/>
    </style:style>
    <style:style style:name="T458" style:parent-style-name="Fonteparág.padrão" style:family="text">
      <style:text-properties style:font-name-complex="Cambria" fo:color="#1F497D"/>
    </style:style>
    <style:style style:name="T459" style:parent-style-name="Fonteparág.padrão" style:family="text">
      <style:text-properties style:font-name-complex="Cambria" fo:font-weight="bold" style:font-weight-asian="bold" fo:color="#1F497D"/>
    </style:style>
    <style:style style:name="T460" style:parent-style-name="Fonteparág.padrão" style:family="text">
      <style:text-properties style:font-name-complex="Cambria" fo:color="#1F497D"/>
    </style:style>
    <style:style style:name="T461" style:parent-style-name="Fonteparág.padrão" style:family="text">
      <style:text-properties style:font-name-complex="Cambria" fo:font-weight="bold" style:font-weight-asian="bold" fo:color="#1F497D"/>
    </style:style>
    <style:style style:name="T462" style:parent-style-name="Fonteparág.padrão" style:family="text">
      <style:text-properties style:font-name-complex="Cambria" fo:color="#1F497D"/>
    </style:style>
    <style:style style:name="P463" style:parent-style-name="Normal" style:family="paragraph">
      <style:paragraph-properties fo:text-align="justify" fo:line-height="100%"/>
    </style:style>
    <style:style style:name="T464" style:parent-style-name="Fonteparág.padrão" style:family="text">
      <style:text-properties style:font-name-complex="Cambria" fo:color="#1F497D"/>
    </style:style>
    <style:style style:name="T465" style:parent-style-name="Fonteparág.padrão" style:family="text">
      <style:text-properties style:font-name-complex="Cambria" fo:color="#1F497D"/>
    </style:style>
    <style:style style:name="T466" style:parent-style-name="Fonteparág.padrão" style:family="text">
      <style:text-properties style:font-name-complex="Cambria" fo:font-weight="bold" style:font-weight-asian="bold" fo:color="#1F497D"/>
    </style:style>
    <style:style style:name="T467" style:parent-style-name="Fonteparág.padrão" style:family="text">
      <style:text-properties style:font-name-complex="Cambria" fo:color="#1F497D"/>
    </style:style>
    <style:style style:name="T468" style:parent-style-name="Fonteparág.padrão" style:family="text">
      <style:text-properties style:font-name-complex="Cambria" fo:font-weight="bold" style:font-weight-asian="bold" fo:color="#1F497D"/>
    </style:style>
    <style:style style:name="T469" style:parent-style-name="Fonteparág.padrão" style:family="text">
      <style:text-properties style:font-name-complex="Cambria" fo:color="#1F497D"/>
    </style:style>
    <style:style style:name="T470" style:parent-style-name="Fonteparág.padrão" style:family="text">
      <style:text-properties style:font-name-complex="Cambria" fo:font-weight="bold" style:font-weight-asian="bold" fo:color="#1F497D"/>
    </style:style>
    <style:style style:name="T471" style:parent-style-name="Fonteparág.padrão" style:family="text">
      <style:text-properties style:font-name-complex="Cambria" fo:color="#1F497D"/>
    </style:style>
    <style:style style:name="T472" style:parent-style-name="Fonteparág.padrão" style:family="text">
      <style:text-properties style:font-name-complex="Cambria" fo:font-weight="bold" style:font-weight-asian="bold" fo:color="#1F497D"/>
    </style:style>
    <style:style style:name="T473" style:parent-style-name="Fonteparág.padrão" style:family="text">
      <style:text-properties style:font-name-complex="Cambria" fo:color="#1F497D"/>
    </style:style>
    <style:style style:name="T474" style:parent-style-name="Fonteparág.padrão" style:family="text">
      <style:text-properties style:font-name-complex="Cambria" fo:font-weight="bold" style:font-weight-asian="bold" fo:color="#1F497D"/>
    </style:style>
    <style:style style:name="T475" style:parent-style-name="Fonteparág.padrão" style:family="text">
      <style:text-properties style:font-name-complex="Cambria" fo:color="#1F497D"/>
    </style:style>
    <style:style style:name="T476" style:parent-style-name="Fonteparág.padrão" style:family="text">
      <style:text-properties style:font-name-complex="Cambria" fo:font-weight="bold" style:font-weight-asian="bold" fo:color="#1F497D"/>
    </style:style>
    <style:style style:name="T477" style:parent-style-name="Fonteparág.padrão" style:family="text">
      <style:text-properties style:font-name-complex="Cambria" fo:color="#1F497D"/>
    </style:style>
    <style:style style:name="T478" style:parent-style-name="Fonteparág.padrão" style:family="text">
      <style:text-properties style:font-name-complex="Cambria" fo:font-weight="bold" style:font-weight-asian="bold" fo:color="#1F497D"/>
    </style:style>
    <style:style style:name="T479" style:parent-style-name="Fonteparág.padrão" style:family="text">
      <style:text-properties style:font-name-complex="Cambria" fo:color="#1F497D"/>
    </style:style>
    <style:style style:name="T480" style:parent-style-name="Fonteparág.padrão" style:family="text">
      <style:text-properties style:font-name-complex="Cambria" fo:font-weight="bold" style:font-weight-asian="bold" fo:color="#1F497D"/>
    </style:style>
    <style:style style:name="T481" style:parent-style-name="Fonteparág.padrão" style:family="text">
      <style:text-properties style:font-name-complex="Cambria" fo:color="#1F497D"/>
    </style:style>
    <style:style style:name="T482" style:parent-style-name="Fonteparág.padrão" style:family="text">
      <style:text-properties style:font-name-complex="Cambria" fo:font-weight="bold" style:font-weight-asian="bold" fo:color="#1F497D"/>
    </style:style>
    <style:style style:name="T483" style:parent-style-name="Fonteparág.padrão" style:family="text">
      <style:text-properties style:font-name-complex="Cambria" fo:color="#1F497D"/>
    </style:style>
    <style:style style:name="T484" style:parent-style-name="Fonteparág.padrão" style:family="text">
      <style:text-properties style:font-name-complex="Cambria" fo:font-weight="bold" style:font-weight-asian="bold" fo:color="#1F497D"/>
    </style:style>
    <style:style style:name="T485" style:parent-style-name="Fonteparág.padrão" style:family="text">
      <style:text-properties style:font-name-complex="Cambria" fo:color="#1F497D"/>
    </style:style>
    <style:style style:name="T486" style:parent-style-name="Fonteparág.padrão" style:family="text">
      <style:text-properties style:font-name-complex="Cambria" fo:color="#1F497D"/>
    </style:style>
    <style:style style:name="T487" style:parent-style-name="Fonteparág.padrão" style:family="text">
      <style:text-properties style:font-name-complex="Cambria" fo:color="#1F497D"/>
    </style:style>
    <style:style style:name="T488" style:parent-style-name="Fonteparág.padrão" style:family="text">
      <style:text-properties style:font-name-complex="Cambria" fo:color="#1F497D"/>
    </style:style>
    <style:style style:name="T489" style:parent-style-name="Fonteparág.padrão" style:family="text">
      <style:text-properties style:font-name-complex="Cambria" fo:color="#1F497D"/>
    </style:style>
    <style:style style:name="T490" style:parent-style-name="Fonteparág.padrão" style:family="text">
      <style:text-properties style:font-name-complex="Cambria" fo:color="#1F497D"/>
    </style:style>
    <style:style style:name="T491" style:parent-style-name="Fonteparág.padrão" style:family="text">
      <style:text-properties style:font-name-complex="Cambria" fo:color="#1F497D"/>
    </style:style>
    <style:style style:name="T492" style:parent-style-name="Fonteparág.padrão" style:family="text">
      <style:text-properties style:font-name-complex="Cambria" fo:font-weight="bold" style:font-weight-asian="bold" fo:color="#1F497D"/>
    </style:style>
    <style:style style:name="T493" style:parent-style-name="Fonteparág.padrão" style:family="text">
      <style:text-properties style:font-name-complex="Cambria" fo:color="#1F497D"/>
    </style:style>
    <style:style style:name="T494" style:parent-style-name="Fonteparág.padrão" style:family="text">
      <style:text-properties style:font-name-complex="Cambria" fo:font-weight="bold" style:font-weight-asian="bold" fo:color="#1F497D"/>
    </style:style>
    <style:style style:name="T495" style:parent-style-name="Fonteparág.padrão" style:family="text">
      <style:text-properties style:font-name-complex="Cambria" fo:color="#1F497D"/>
    </style:style>
    <style:style style:name="T496" style:parent-style-name="Fonteparág.padrão" style:family="text">
      <style:text-properties style:font-name-complex="Cambria" fo:font-weight="bold" style:font-weight-asian="bold" fo:color="#1F497D"/>
    </style:style>
    <style:style style:name="T497" style:parent-style-name="Fonteparág.padrão" style:family="text">
      <style:text-properties style:font-name-complex="Cambria" fo:color="#1F497D"/>
    </style:style>
    <style:style style:name="T498" style:parent-style-name="Fonteparág.padrão" style:family="text">
      <style:text-properties style:font-name-complex="Cambria" fo:font-weight="bold" style:font-weight-asian="bold" fo:color="#1F497D"/>
    </style:style>
    <style:style style:name="T499" style:parent-style-name="Fonteparág.padrão" style:family="text">
      <style:text-properties style:font-name-complex="Cambria" fo:color="#1F497D"/>
    </style:style>
    <style:style style:name="T500" style:parent-style-name="Fonteparág.padrão" style:family="text">
      <style:text-properties style:font-name-complex="Cambria" fo:color="#1F497D"/>
    </style:style>
    <style:style style:name="T501" style:parent-style-name="Fonteparág.padrão" style:family="text">
      <style:text-properties style:font-name-complex="Cambria" fo:color="#1F497D"/>
    </style:style>
    <style:style style:name="T502" style:parent-style-name="Fonteparág.padrão" style:family="text">
      <style:text-properties style:font-name-complex="Cambria" fo:color="#1F497D"/>
    </style:style>
    <style:style style:name="P503" style:parent-style-name="ParágrafodaLista" style:family="paragraph">
      <style:paragraph-properties fo:text-align="justify" fo:line-height="100%"/>
      <style:text-properties style:font-name-complex="Cambria" fo:color="#1F497D" fo:font-size="12pt" style:font-size-asian="12pt" style:font-size-complex="12pt"/>
    </style:style>
    <style:style style:name="P504" style:parent-style-name="Normal" style:family="paragraph">
      <style:paragraph-properties fo:text-align="justify"/>
      <style:text-properties style:font-name-complex="Cambria" fo:font-weight="bold" style:font-weight-asian="bold" fo:color="#1F497D"/>
    </style:style>
    <style:style style:name="P505" style:parent-style-name="ParágrafodaLista" style:family="paragraph">
      <style:paragraph-properties fo:text-align="justify"/>
      <style:text-properties style:font-name-complex="Cambria" fo:color="#1F497D"/>
    </style:style>
    <style:style style:name="P506" style:parent-style-name="ParágrafodaLista" style:family="paragraph">
      <style:paragraph-properties fo:text-align="justify"/>
      <style:text-properties style:font-name-complex="Cambria" fo:color="#1F497D"/>
    </style:style>
    <style:style style:name="P507" style:parent-style-name="ParágrafodaLista" style:family="paragraph">
      <style:paragraph-properties fo:text-align="justify"/>
      <style:text-properties style:font-name-complex="Cambria" fo:color="#1F497D"/>
    </style:style>
    <style:style style:name="P508" style:parent-style-name="ParágrafodaLista" style:family="paragraph">
      <style:paragraph-properties fo:text-align="justify"/>
      <style:text-properties style:font-name-complex="Cambria" fo:color="#1F497D"/>
    </style:style>
    <style:style style:name="P509" style:parent-style-name="ParágrafodaLista" style:family="paragraph">
      <style:paragraph-properties fo:text-align="justify"/>
      <style:text-properties style:font-name-complex="Cambria" fo:color="#1F497D" fo:font-size="12pt" style:font-size-asian="12pt" style:font-size-complex="12pt"/>
    </style:style>
    <style:style style:name="P510" style:parent-style-name="ParágrafodaLista" style:family="paragraph">
      <style:paragraph-properties fo:text-align="justify"/>
      <style:text-properties style:font-name="Cambria" style:font-name-complex="Cambria" fo:color="#1F497D" fo:font-size="12pt" style:font-size-asian="12pt" style:font-size-complex="12pt"/>
    </style:style>
  </office:automatic-styles>
  <office:body>
    <office:text text:use-soft-page-breaks="true">
      <text:p text:style-name="P1">ATA<text:s/>DA REUNIÃO EXTRAORDINÁRIA DE 10<text:s/>DE JULHO DE 2014 DO CPM – BT</text:p>
      <text:p text:style-name="P2">PAUTA: INDICAÇÃO DE TRÊS PROJETOS PRIORITÁRIOS DA SUBPREFEITURA DO BUTANTÃ (CICLO PARTICIPATIVO DE PLANEJAMENTO E<text:s/>ORÇAMENTO)</text:p>
      <text:p text:style-name="P3"><text:span text:style-name="T4">Número de conselheiros presentes: 20. <text:s/>A</text:span><text:span text:style-name="T5">usências justificadas</text:span><text:span text:style-name="T6">(13)</text:span><text:span text:style-name="T7">:</text:span><text:span text:style-name="T8"><text:s/>Alexander Fukumura, Ariela Bank Setti <text:s/>Comparato, Beatriz Helena Falcão Botelho, Carmem Caballeria Ferreira, Felipe Valentim Bonifácio, José Martins de Abreu, Jorge Jordão, Márcia Sandoval Gregori, <text:s/>Mirna Pinheiro de Abreu Coelho, Pedro Fernando Santana, <text:s text:c="2"/>Regiane Souza Teixeira, Vera Lúcia Borges Macedo Leite e Vera Lúcia Ubaldino Machado.</text:span><text:span text:style-name="T9"><text:s/></text:span><text:span text:style-name="T10">Ausências não justificadas<text:s/></text:span><text:span text:style-name="T11">(não computadas, por tratar-se de reunião extraordinária;<text:s/></text:span><text:span text:style-name="T12">entre elas, as de conselheiros,<text:s/></text:span><text:span text:style-name="T13">em <text:s/>processo de desligamento</text:span><text:span text:style-name="T14">).<text:s/></text:span><text:span text:style-name="T15"><text:s/></text:span><text:span text:style-name="T16">Visitantes e convidados:</text:span><text:span text:style-name="T17"><text:s/>Aloísio Barbosa Pinheiro, Gildásio Pereira e Lucas Fernandes Freitas de Araújo.</text:span><text:span text:style-name="T18"><text:s/></text:span><text:span text:style-name="T19">Membros da Comissão Coordenadora, titulares e suplentes, segundo</text:span><text:span text:style-name="T20"><text:s/></text:span><text:span text:style-name="T21"><text:s/>funções exercidas nesta reunião <text:s/></text:span><text:span text:style-name="T22">(sistema de rodízio) :</text:span><text:span text:style-name="T23"><text:s/>Coordenação</text:span><text:span text:style-name="T24">: Luiz Alberto da S. Santos <text:s/>( apoio, Sônia Batista);<text:s/></text:span><text:span text:style-name="T25">Secretaria</text:span><text:span text:style-name="T26">: Ana M. Raddi Uchôa ( apoio, Maria de Lourdes Souza (Lia)) ;<text:s/></text:span><text:span text:style-name="T27">Moderação:<text:s/></text:span><text:span text:style-name="T28"><text:s/>Júlia Titz de Rezende e Werner Regenthal.</text:span><text:span text:style-name="T29"><text:s/></text:span><text:span text:style-name="T30">Horário de início</text:span><text:span text:style-name="T31">: 19:30h</text:span><text:span text:style-name="T32">.</text:span><text:span text:style-name="T33"><text:s text:c="2"/></text:span><text:span text:style-name="T34">Horário de término</text:span><text:span text:style-name="T35">: <text:s/>22:40h</text:span><text:span text:style-name="T36">.</text:span></text:p>
      <text:p text:style-name="P37"/>
      <text:p text:style-name="P38"><text:span text:style-name="T39">Cons. Luiz Alberto,</text:span><text:span text:style-name="T40"><text:s/>coordenador desta reunião pela Comissão Coordenadora, abre a sessão, observando tratar-se de uma reunião extraordinária, <text:s/>com pauta única, referente à escolha de três projetos prioritários para o BT; apesar de muitos dos itens configurarem prioridade, há a necessidade de se sair d</text:span><text:span text:style-name="T41">esta</text:span><text:span text:style-name="T42"><text:s/>reunião com uma escolha (prazo até 15/07), daí a importância da otimização dos trabalhos. Passa a palavra à Cons. Lia, um dos representantes do CPM-BT, junto ao<text:s/></text:span><text:span text:style-name="T43">Cpop.</text:span><text:span text:style-name="T44"><text:s/></text:span><text:span text:style-name="T45">Cons. Lia</text:span><text:span text:style-name="T46"><text:s/></text:span><text:span text:style-name="T47">informa</text:span><text:span text:style-name="T48"><text:s/></text:span><text:span text:style-name="T49">fazer<text:s/></text:span><text:span text:style-name="T50">parte de uma Comissão do Cpop (Conselho de Planejamento e Orçamento Participativo) para a discussão da escolha de projetos, bem como para o fornecimento de sugestões à construção do site-</text:span><text:span text:style-name="T51"><text:s/>Planeja</text:span><text:span text:style-name="T52"><text:s/></text:span><text:span text:style-name="T53">Sampa.<text:s/></text:span><text:span text:style-name="T54">Observa que e</text:span><text:span text:style-name="T55">ste site tra</text:span><text:span text:style-name="T56">z</text:span><text:span text:style-name="T57"><text:s/>as informações necessárias à referida escolha, mostrando quais os projetos por meta, o que seria apresentado ao pleno pelo c</text:span><text:span text:style-name="T58">onv. Lucas</text:span><text:span text:style-name="T59">. Estabelece uma distinção entre P.P.A. e “projetos de meta”: estes últimos, sim, a discutir, na presente reunião. <text:s/></text:span><text:span text:style-name="T60">Cons. Ivanildo</text:span><text:span text:style-name="T61"><text:s/>observa a necessidade de ser feita a indicação de projetos específicos para determinada região/ comunidade, segundo as metas, e exemplifica isto, por meio da temática “urbanização”.<text:s/></text:span><text:span text:style-name="T62">Cons. Júlia</text:span><text:span text:style-name="T63"><text:s/>intervém, apontando que a fase dos projetos seria um segundo passo: neste momento da reunião, tratava-se da escolha das temáticas gerais, daquilo que seria mais importante para a região da Subprefeitura do Butantã. <text:s/></text:span><text:span text:style-name="T64">Cons. Ana M. Uchôa</text:span><text:span text:style-name="T65">, secretariando esta reunião, informa que circula entre os presentes o modelo da<text:s/></text:span><text:span text:style-name="T66">ata Planeja Sampa,</text:span><text:span text:style-name="T67"><text:s/>com os campos a preencher: para cada uma das três prioridades</text:span><text:span text:style-name="T68">:<text:s/></text:span><text:span text:style-name="T69">área temática e, depois, projeto específico.</text:span></text:p>
      <text:p text:style-name="P70"><text:span text:style-name="T71"><text:s/>Apresentação referente à navegação no site Planeja-Sampa : identificação de projetos para o BT, dentro do Programa de Metas. <text:s/>Conv. Lucas</text:span><text:span text:style-name="T72"><text:s/>inicia a exposição, pela importância dos conselheiros conhecerem o<text:s/></text:span><text:span text:style-name="T73">site Planeja Sampa</text:span><text:span text:style-name="T74">,</text:span><text:span text:style-name="T75"><text:s/></text:span><text:span text:style-name="T76">“praticamente um dever de casa”. <text:s/>Mostra, por meio da projeção da navegação, alguns locais deste site e detém-se no local “Orçamento Participativo” que, provido por Sempla, tem por objetivo: constituir uma interface entre o poder público e a sociedade, na elaboração e na definição, tanto do Programa de Metas, quanto do P.P.A. e do Orçamento Municipal, com vistas ao monitoramento e à fiscalização pela sociedade</text:span><text:span text:style-name="T77">.</text:span><text:span text:style-name="T78"><text:s/>O local “bibliotec</text:span><text:span text:style-name="T79">a” conteria todos os documentos,</text:span><text:span text:style-name="T80"><text:s/>produzidos pelo Cpop, inclusive a<text:s/></text:span><text:span text:style-name="T81">ata-Planeja Sampa</text:span><text:span text:style-name="T82">, a ser preenchida na presente reunião, precedida de orientações para a escolha dos projetos prioritários. A exposição do convidado Lucas, cuja qualidade técnica foi elogiada pelo pleno, acontece com eventuais intervenções</text:span><text:span text:style-name="T83"><text:s/>(condução/esclarecimentos)</text:span><text:span text:style-name="T84"><text:s/>do<text:s/></text:span><text:span text:style-name="T85">Cons. Paulo Lomar</text:span><text:span text:style-name="T86">, <text:s/>bem como da<text:s/></text:span><text:span text:style-name="T87">Cons. Lia</text:span><text:span text:style-name="T88">, representantes do CPM-Bt, <text:s/>junto ao Cpop. <text:s/>No decorrer dela, algumas questões foram levantadas e discutidas</text:span><text:span text:style-name="T89"><text:s/>(a - d</text:span><text:span text:style-name="T90">):<text:s/></text:span><text:span text:style-name="T91">a)<text:s/></text:span><text:span text:style-name="T92">Questão 1:</text:span><text:span text:style-name="T93"><text:s/>por</text:span><text:span text:style-name="T94"><text:s/></text:span><text:span text:style-name="T95">qu</text:span><text:span text:style-name="T96">e<text:s/></text:span><text:span text:style-name="T97">a reunião estar</text:span><text:span text:style-name="T98">ia</text:span><text:span text:style-name="T99"><text:s/>sendo monitorada por alguém de fora</text:span><text:span text:style-name="T100"><text:s/>(</text:span><text:span text:style-name="T101">Cons. Ana Aragão</text:span><text:span text:style-name="T102">)</text:span><text:span text:style-name="T103">?</text:span><text:span text:style-name="T104"><text:s/></text:span><text:span text:style-name="T105">Foi esclarecido</text:span><text:span text:style-name="T106"><text:s/></text:span><text:span text:style-name="T107">que o convidado Lucas participara de todas as reuniões do<text:s/></text:span><text:span text:style-name="T108">Cpop</text:span><text:span text:style-name="T109">:<text:s/></text:span><text:soft-page-break/><text:span text:style-name="T110">por trabalhar com a<text:s/></text:span><text:span text:style-name="T111">C</text:span><text:span text:style-name="T112">ons. Lia, em projetos da Vl N. Esperança, <text:s/>acompanha esta conselheira, em várias atividades; responsabilizara-se , junto a<text:s/></text:span><text:span text:style-name="T113"><text:s/></text:span><text:span text:style-name="T114">Sempla, por esta apresentação, já que a proposta de enviar técnicos <text:s/>às 32 subprefeituras, para<text:s/></text:span><text:span text:style-name="T115">esta<text:s/></text:span><text:span text:style-name="T116">explanação, teria se mostrado inviável.<text:s/></text:span><text:span text:style-name="T117">Cons. Sônia e Cons. André</text:span><text:span text:style-name="T118"><text:s/>observam que a dúvida adviria apenas da falta de apresentação do convidado. <text:s/></text:span><text:span text:style-name="T119">Cons. Regiani<text:s/></text:span><text:span text:style-name="T120">pondera tratar-se de uma explanação técnica, com vistas à instrução do pleno para a votação.<text:s/></text:span><text:span text:style-name="T121">Cons. Thomaz</text:span><text:span text:style-name="T122"><text:s/>observa que o caráter técnico da apresentação seja estritamente mantido, para que o pleno não seja influenciado; considera a explanação em curso de boa qualidade.<text:s/></text:span><text:span text:style-name="T123"><text:s/>Dando continuidade à apresentação do site,</text:span><text:span text:style-name="T124"><text:s/>o<text:s/></text:span><text:span text:style-name="T125">conv. Lucas</text:span><text:span text:style-name="T126"><text:s/>informa que seria no “local”</text:span><text:span text:style-name="T127">,</text:span><text:span text:style-name="T128"><text:s/>“Programa de Metas”, resultado de várias audiências públicas, que o pleno encontraria subsídios para a identificação das prioridades: para cada região, metas teriam sido definidas, bem como indicados os projetos específicos a elas correspondentes. Demonstra vários tipos de filtro do site e detém-se, num deles que possibilitaria acessar, para determinada região do mapa da Subprefeitura do Bt ( bem como para outras regiões da cidade), todos os projetos nela previstos: ações da Subprefeitura e das Secretarias, com indicação das respectivas <text:s/>fases de andamento, isto também em termos percentuais.<text:s/></text:span><text:span text:style-name="T129">b)<text:s/></text:span><text:span text:style-name="T130">Q</text:span><text:span text:style-name="T131">uestão 2:</text:span><text:span text:style-name="T132"><text:s/></text:span><text:span text:style-name="T133"><text:s/>projetos do P.P.A. x projetos do Programa de Metas.<text:s/></text:span><text:span text:style-name="T134">O</text:span><text:span text:style-name="T135"><text:s/></text:span><text:span text:style-name="T136">pleno tem dúvidas sobre que projetos votar, já que uma planilha com obras do P.P.A. , enviada como subsídio pela subprefeitura, havia também sido distribuída (</text:span><text:span text:style-name="T137">informa a<text:s/></text:span><text:span text:style-name="T138">Cons. Regiani</text:span><text:span text:style-name="T139">).<text:s/></text:span><text:span text:style-name="T140">Conv.</text:span><text:span text:style-name="T141"><text:s/>Lucas esclarece que há obras de responsabilidade das subprefeituras;</text:span><text:span text:style-name="T142"><text:s/></text:span><text:span text:style-name="T143">propõe, no entanto,</text:span><text:span text:style-name="T144"><text:s/>que se entre</text:span><text:span text:style-name="T145"><text:s/>no plano de metas: obras a votar.<text:s/></text:span><text:span text:style-name="T146">Cons. Lomar</text:span><text:span text:style-name="T147"><text:s/>esclarece que, apesar de não entrar em pauta se verba destinada à Subprefeitura ou não, é de parecer que a preferência seja dada ao plano de metas, isto também porque afetaria um maior número de pessoas. Neste momento, i</text:span><text:span text:style-name="T148">nscrevem-se</text:span><text:span text:style-name="T149"><text:s/>para falas as(os) conselheiras(os)<text:s/></text:span><text:span text:style-name="T150">: Roldão, Thomaz, Regiani Oliveira, Martha, Sônia , Ana Uchôa , André, <text:s/>Lia, Luiz Alberto, Manuel e Werner e, depois , Paulo Lomar.<text:s/></text:span><text:span text:style-name="T151">c) Questão 3:</text:span><text:span text:style-name="T152"><text:s/></text:span><text:span text:style-name="T153">os projetos votados nos anos anteriores, tais como o das ciclovias e o de parques lineares, continuariam a receber verbas (Cons. Roldão e Regiani Oliveira)</text:span><text:span text:style-name="T154">,</text:span><text:span text:style-name="T155"><text:s/>independentemente do orçamento das prioridades a eleger</text:span><text:span text:style-name="T156">? Esta<text:s/></text:span><text:span text:style-name="T157"><text:s/>independência orçamentária <text:s/></text:span><text:span text:style-name="T158"><text:s/></text:span><text:span text:style-name="T159">foi <text:s/>confirmada. <text:s/>Houve, nesta parte da reunião, a reinvindicação recorrente, no que diz respeito a uma apresentação pela Subprefeitura do BT sobre organograma, orçamento, obras, cronograma, entre outros aspectos, solicitação feita desde as primeiras reuniões do CPM-BT (</text:span><text:span text:style-name="T160">Cons. Thomaz</text:span><text:span text:style-name="T161">) e reiterada por ocasião da apresentação na Subprefeitura de Pinheiros (</text:span><text:span text:style-name="T162">Cons. André</text:span><text:span text:style-name="T163">). C</text:span><text:span text:style-name="T164">ons. Ana Uchôa</text:span><text:span text:style-name="T165"><text:s/>informa</text:span><text:span text:style-name="T166">, pela Comissão,</text:span><text:span text:style-name="T167"><text:s/>que esta apresentação já consta, como item de pauta, da próxima reunião ordinária deste CPM</text:span><text:span text:style-name="T168">. Cons. Regiani<text:s/></text:span><text:span text:style-name="T169">sente-se ainda não esclarecida, por ter recebido a planilha enviada pela Cons. Márcia, com as obras do P.P.A. (2014-2015): estas obras já estariam referendadas ou o Conselho necessitaria votá-las? <text:s/></text:span><text:span text:style-name="T170">Cons. Martha</text:span><text:span text:style-name="T171"><text:s/>observa que lhe chamou a atenção que algumas das obras da referida planilha seriam emergenciais, porque obras em área de risco: “se é fundamental que encaminhemos prioridades, priorizemos então estas, que já estão sinalizadas como emergenciais”; <text:s/></text:span><text:span text:style-name="T172">Cons.</text:span><text:span text:style-name="T173"><text:s/></text:span><text:span text:style-name="T174">Sônia</text:span><text:span text:style-name="T175"><text:s/>pede que o pleno seja prático: <text:s/>“ dentro da urbanização, vamos ver o que tem; e o que a maioria quer; <text:s/>isto também para a educação, saúde ( por exemplo, ubss ), etc... Sugere foco no que o Lucas está apresentando e<text:s/></text:span><text:span text:style-name="T176">que “</text:span><text:span text:style-name="T177">se não estiver aí o projeto</text:span><text:span text:style-name="T178">”</text:span><text:span text:style-name="T179"><text:s/>que o <text:s/>pleno deseja</text:span><text:span text:style-name="T180">,</text:span><text:span text:style-name="T181"><text:s/>que um documento seja feito.<text:s/></text:span><text:span text:style-name="T182">Cons.</text:span><text:span text:style-name="T183"><text:s/></text:span><text:span text:style-name="T184">Ana Uchôa<text:s/></text:span><text:span text:style-name="T185">observa que o pleno tem <text:s/>esta planilha do P.P.A., mas <text:s text:c="2"/>também, a possibilidade de se ater ao programa de metas, tal <text:s/>como a Cons. Ariela havia sugerido, em e-mail enviado</text:span><text:span text:style-name="T186">:</text:span><text:span text:style-name="T187"><text:s/>posição <text:s/>da qual compartilha. Teria em mãos a LDO -2015 e exemplifica, com as áreas temáticas aí contidas, temas dentre os quais votar; a partir deles, as metas para o BT poderiam ser consultadas e, depois, o que estaria previsto para elas, em termos de projetos, tal como a Sônia sugerira</text:span><text:span text:style-name="T188">. <text:s/>Cons.</text:span><text:span text:style-name="T189"><text:s/>I</text:span><text:span text:style-name="T190">vanildo</text:span><text:span text:style-name="T191"><text:s text:c="2"/>vem acompanhando a questão das áreas de risco, junto à Habitação e ao MP; entende que são obras que, obrigatoriamente, devem ser executadas na cidade, como um todo, de responsabilidade da Urbanização e da Habitação, e não das Subprefeituras. Refere que a Prefeitura <text:s/>não poderia “ficar apenas naquilo que é escolhido por nós como prioridade”: há prioridades que são da cidade e “ áreas de risco” seria uma delas; por isto, indicaria, como<text:s/></text:span><text:soft-page-break/><text:span text:style-name="T192">prioritários, <text:s/>projetos escolhidos dentre os do Plano de Metas</text:span><text:span text:style-name="T193">. <text:s/>Cons. Lia</text:span><text:span text:style-name="T194"><text:s/>manifesta-se por um ofício, quanto ao pedido dos Conselheiros Thomaz e André, em relação à apresentação da Subprefeitura; <text:s/>sinaliza <text:s/>que o<text:s/></text:span><text:span text:style-name="T195">Cons. Ivanildo<text:s/></text:span><text:span text:style-name="T196">havia dito que um determinado projeto seria coisa da Habitação ou da Educação; mas que, no <text:s/>Cpop, soubera que o pleno deveria aprovar três projetos prioritários e pronto. Depois de aprovados, aí sim</text:span><text:span text:style-name="T197">,</text:span><text:span text:style-name="T198"><text:s/>é que as secretarias correspondentes fariam, cada uma, a sua <text:s/>parte.<text:s/></text:span><text:span text:style-name="T199">Cons. Luiz Alberto</text:span><text:span text:style-name="T200"><text:s/>mostra-se favorável a eleger, como prioridade, uma das obras do P.P.A. (considera importante intervenções nas áreas de risco) e duas outras, do Programa de Metas.</text:span><text:span text:style-name="T201"><text:s/>Cons. Manuel</text:span><text:span text:style-name="T202"><text:s/>considera o Programa de Metas muito genérico; <text:s/>ressalta que, apesar do</text:span><text:span text:style-name="T203">” enorme</text:span><text:span text:style-name="T204"><text:s/>déficit <text:s/>de vagas em CEIs <text:s/>no BT, <text:s/></text:span><text:span text:style-name="T205">isto não fora</text:span><text:span text:style-name="T206"><text:s/>citado em matéria sobre o tema, publicada<text:s/></text:span><text:span text:style-name="T207">pelo</text:span><text:span text:style-name="T208"><text:s/>Estad</text:span><text:span text:style-name="T209">o de S. P., na data</text:span><text:span text:style-name="T210">. <text:s/>Alguns dos conselheiros contra-argumentam ser o programa de metas <text:s/>também específico, já que detalha projetos.<text:s/></text:span><text:span text:style-name="T211">Cons. <text:s/>Lomar<text:s/></text:span><text:span text:style-name="T212">sinaliza que o<text:s/></text:span><text:span text:style-name="T213">conv. Lucas</text:span><text:span text:style-name="T214"><text:s/></text:span><text:span text:style-name="T215">, que<text:s/></text:span><text:span text:style-name="T216">fora interrompido, estava indo por esta via do detalhamento, já que ele começaria a falar de uma outra lista e não daquela de pequenas intervenções (da qual bastaria uma leitura para perceber tratar-se de obras pontuais, não abrangendo setores importantes da região, tais como saúde, mobilidade, etc..., ) . Portanto</text:span><text:span text:style-name="T217">:</text:span><text:span text:style-name="T218"><text:s/></text:span><text:span text:style-name="T219">conselheiros Martha e Luiz Alberto</text:span><text:span text:style-name="T220"><text:s/>manifestam-se <text:s/>favoráveis à indicação de obras do P.P.A. em áreas de risco; Cons. Manuel faz referência ao déficit de vagas em CEIs<text:s/></text:span><text:span text:style-name="T221">; Conselheiros</text:span><text:span text:style-name="T222"><text:s/>Lomar, Sônia, Ana Uchôa,<text:s/></text:span><text:span text:style-name="T223">Ivanildo,<text:s/></text:span><text:span text:style-name="T224">Lia e Werner<text:s/></text:span><text:span text:style-name="T225">mostram-se favoráveis a escolhas, <text:s/>a partir <text:s/>do Plano de Metas. <text:s/>De fato, <text:s/></text:span><text:span text:style-name="T226">Cons. Werner<text:s/></text:span><text:span text:style-name="T227">argumenta <text:s/>que teria feito o cálculo: a lista do P.P.A. 2014-2015 corresponderia a <text:s/>intervenções <text:s/>de zeladoria, da ordem de 57 milhões. Já o<text:s/></text:span><text:span text:style-name="T228">orçamento do programa de metas<text:s/></text:span><text:span text:style-name="T229">seria da ordem de 704 <text:s/>bilhões. Portanto, não seria o caso do pleno escolher intervenções de praxe das subprefeituras; <text:s/>propõe que as 39 metas do programa de metas, previstas para o Bt</text:span><text:span text:style-name="T230">,</text:span><text:span text:style-name="T231"><text:s/>sejam lidas e que, a seg</text:span><text:span text:style-name="T232">uir, cada conselheiro escolha</text:span><text:span text:style-name="T233"><text:s/>três delas: as mais votadas, seriam selecionadas, como prioridades.<text:s/></text:span><text:span text:style-name="T234">Por aclamação, o pleno decide que as três prioridades seriam escolhidas, a partir das metas elencadas</text:span><text:span text:style-name="T235">,</text:span><text:span text:style-name="T236"><text:s/>para o BT, no Plano de Metas .</text:span></text:p>
      <text:p text:style-name="P237"><text:span text:style-name="T238">Dando continuidade a sua apresentação</text:span><text:span text:style-name="T239">, o conv. Lucas discorre<text:s/></text:span><text:span text:style-name="T240">sobre as orientações que acompanham a ata “Planeja Sampa”</text:span><text:span text:style-name="T241">, bem como o</text:span><text:span text:style-name="T242"><text:s/>cronograma: escolha das prioridades, até 15/07; viabilidade, até 30/07; e audiências devolutivas da LOA, até 15/09 . Navegando no site, demonstra como, a partir das metas, pode-se entrar nos projetos específicos e também consultar a fase d</text:span><text:span text:style-name="T243">e andamento de cada um deles. <text:s/>d</text:span><text:span text:style-name="T244">) Questão<text:s/></text:span><text:span text:style-name="T245">4</text:span><text:span text:style-name="T246">: orçamento das subprefeituras x orçamento das secretarias, em relação à <text:s/>LOA.</text:span><text:span text:style-name="T247"><text:s/></text:span><text:span text:style-name="T248">Cons. Victorelli<text:s/></text:span><text:span text:style-name="T249">gostaria de intervir, em termos de orçamento. Observa que a LOA-2015 seria aprovada pela Câmara Municipal</text:span><text:span text:style-name="T250"><text:s/>de S. P.</text:span><text:span text:style-name="T251">; portanto, refere-se à PMSP; e o que estaria em discussão</text:span><text:span text:style-name="T252">,</text:span><text:span text:style-name="T253"><text:s/>no pleno, tratava-se do Butantã:<text:s/></text:span><text:span text:style-name="T254">para que o pleno trabalhasse</text:span><text:span text:style-name="T255"><text:s/>em bases reais, seria necessário conhecer o orçamento-2015 para esta Subprefeitura; a seu ver, a LOA consistiria em coisa distinta do orçamento da Subprefeitura: não seria possível misturar algo da ordem de um universo com casos específicos; teria tido informações de que a Subprefeitura do BT trabalharia com uma verba da ordem de 36 milhões para 2014</text:span><text:span text:style-name="T256">. Cons. Lomar</text:span><text:span text:style-name="T257"><text:s/>contrapõe que a LOA seria muito importante: a verba da Subprefeitura corresponderia a obras de manutenção e zeladoria; <text:s/>mas, os recursos a serem aplicados na região da Subprefeitura do Bt estariam na LOA; o pleno discutia três projetos prioritários, para</text:span><text:span text:style-name="T258"><text:s/>virem a</text:span><text:span text:style-name="T259"><text:s/>constar da LOA, de tal forma <text:s/>que os recursos a eles correspondentes fossem efetivamente aplicados</text:span><text:span text:style-name="T260">,</text:span><text:span text:style-name="T261"><text:s/>aqui</text:span><text:span text:style-name="T262">,</text:span><text:span text:style-name="T263"><text:s/>na região</text:span><text:span text:style-name="T264">. Conv.</text:span><text:span text:style-name="T265"><text:s/></text:span><text:span text:style-name="T266">Lucas<text:s/></text:span><text:span text:style-name="T267">exemplifica como a LOA distribui os recursos do munícipio; esclarece que a distribuição de verbas entre as secretarias seria feita pela Secretaria de Finanças e pela Secretaria do Planejamento. Até então, esta distribuição teria sido fechada; o que se coloca, agora, é que este orçamento abre-se para que os conselheiros decidam parte dele: cerca de 500 milhões, para trinta e duas subprefeituras</text:span><text:span text:style-name="T268">:<text:s/></text:span><text:span text:style-name="T269">três projetos prioritários, para cada uma delas. Daí <text:s/>”a viabilidade do projeto”</text:span><text:span text:style-name="T270"><text:s/>constituir</text:span><text:span text:style-name="T271"><text:s/>o segundo passo do processo.<text:s/></text:span><text:span text:style-name="T272">Cons. Luiz Alberto</text:span><text:span text:style-name="T273"><text:s/>pede que a votação seja encaminhada.<text:s/></text:span><text:span text:style-name="T274">Cons. Lomar</text:span><text:span text:style-name="T275"><text:s/>sugere que o convidado Lucas simplesmente leia, em voz alta, cada uma das metas para o BT, para que os conselheiros <text:s/>tomem conhecimento delas.</text:span></text:p>
      <text:soft-page-break/>
      <text:p text:style-name="P276"><text:span text:style-name="T277"><text:s/>O</text:span><text:span text:style-name="T278"><text:s/>c</text:span><text:span text:style-name="T279">onvidado Lucas</text:span><text:span text:style-name="T280"><text:s/></text:span><text:span text:style-name="T281">lê as 39 metas, previstas para o BT,<text:s/></text:span><text:span text:style-name="T282">dentre as 123, elencadas no Programa de Metas 2013-2016, ou seja, as de número: 03, 04, 10, 14 , 17, 18, 19, 20, <text:s/>23, 24, 25, 26, 35, <text:s/>36, 37, 42, 44, 47, 48, 50, 54, 67, 68, 71, 73, 74, 76, 77, 86, 87, 88, 89, 91, 93, 96, 97, 98, 107 e <text:s/>112.</text:span><text:span text:style-name="T283"><text:s text:c="2"/>Cons. Lomar</text:span><text:span text:style-name="T284"><text:s/>sugere que, a partir das metas lidas, fossem escolhidos alguns temas prioritários e, então, para cada um deles, fossem mostradas as metas e, depois, os projetos a elas correspondentes que seriam, então, votados. A partir da leitura dessas metas</text:span><text:span text:style-name="T285">,</text:span><text:span text:style-name="T286"><text:s/>Cons. Manuel</text:span><text:span text:style-name="T287"><text:s/>traz a falta de vagas em CEIs no Butantã a ser tematizada como prioridade;<text:s/></text:span><text:span text:style-name="T288">Cons. Thomaz</text:span><text:span text:style-name="T289"><text:s/>observa</text:span><text:span text:style-name="T290"><text:s/>algumas</text:span><text:span text:style-name="T291"><text:s/>temáticas importantes que ressaltariam destas metas: Saúde, Educação, Mobilidade e Moradia.<text:s/></text:span><text:span text:style-name="T292">Cons. Ivanildo</text:span><text:span text:style-name="T293"><text:s/>pede ao pleno que o ouça, antes da votação, a respeito de um projeto para um Centro Esportivo no Jardim Colombo, (projeto anteriormente enviado ao grupo eletrônico). Explica tratar-se de uma região carente de atividades para adolescentes e jovens, os quais ficariam, assim, mais vulneráveis aos graves problemas de segurança do entorno. O centro esportivo proposto cobriria vastas regiões adjacentes, tais como Paraisópolis e acolheria o trabalho de várias Ongs da região. Esclarece que a área destinada a este projeto teria mais de 23.000 metros quadrados, área que não vinha sendo bem utilizada, para as atividades de esporte e lazer, tal como constaria da proposta inicial do CDC. Em apoio ao projeto de requalificação do Centro Esportivo, neste local, já havia um abaixo assinado de cerca 3000 moradores da região; este projeto já foi discutido com a Habitação, e seria muito importante ter nisto o apoio dest</text:span><text:span text:style-name="T294">e Conselho:<text:s/></text:span><text:span text:style-name="T295"><text:s/>talvez, o Prefeito, o único que poderia resolver a questão, fosse <text:s/>assim mobilizado. <text:s/>Havia tentado discutir a falta de segurança, junto ao Conseg Portal do Morumbi; saiu</text:span><text:span text:style-name="T296">,</text:span><text:span text:style-name="T297"><text:s/>no entanto</text:span><text:span text:style-name="T298">,<text:s/></text:span><text:span text:style-name="T299">decepcionado porque a solução dada teria sido apenas policial e considera que um enfoque deste tipo, ao invés de resolver o problema, pode agravá-lo. <text:s/></text:span><text:span text:style-name="T300">Cons. André</text:span><text:span text:style-name="T301"><text:s/></text:span><text:span text:style-name="T302">intervém, no sentido de que os Consegs, mesmo atendendo à demanda das consequências dos problemas, estão também comprometidos em dar soluções às causas; estas, sem dúvida, de raízes sociais.<text:s/></text:span><text:span text:style-name="T303">Cons. Martha</text:span><text:span text:style-name="T304"><text:s/>pede um e</text:span><text:span text:style-name="T305">sclarecimento: <text:s/>o projeto do J</text:span><text:span text:style-name="T306">d</text:span><text:span text:style-name="T307">.</text:span><text:span text:style-name="T308"><text:s/>Colombo faria parte do programa de metas para o BT;</text:span><text:span text:style-name="T309"><text:s/></text:span><text:span text:style-name="T310">fora apontado, como projeto, nas audiências públicas? A que o Cons. Ivanildo responde afirmativamente. <text:s/>C</text:span><text:span text:style-name="T311">ons. Ana M. Uchôa</text:span><text:span text:style-name="T312"><text:s/>aponta a meta 48, como possivelmente relacionada a este projeto (requalificação de equipamentos esportivos). A votação é encaminhada. Seguem os resultados da votação I ( escolha das áreas temáticas) e da votação II ( escolha da meta e depois, do projeto específico, por área temática) .</text:span></text:p>
      <text:p text:style-name="P313"><text:span text:style-name="T314"><text:s/>VOTAÇÔES:<text:s/></text:span><text:span text:style-name="T315"><text:s/></text:span><text:span text:style-name="T316">I- ESCOLHA DE TRÊS ÁREAS TEMÁTICAS PRIORITÁRIAS PARA O BT (Conselheiro x <text:s/>áreas temáticas <text:s/>escolhidas)</text:span><text:span text:style-name="T317">: por ordem de votação:<text:s/></text:span><text:span text:style-name="T318">1-<text:s/></text:span><text:span text:style-name="T319"><text:s/></text:span><text:span text:style-name="T320">Luiz Alberto da S.<text:s/></text:span><text:span text:style-name="T321">S</text:span><text:span text:style-name="T322">antos: Saúde, Educação e Habitação; 2-</text:span><text:span text:style-name="T323"><text:s/></text:span><text:span text:style-name="T324">M. de Lourdes A.</text:span><text:span text:style-name="T325"><text:s/>Souza</text:span><text:span text:style-name="T326"><text:s/>(</text:span><text:span text:style-name="T327"><text:s/>a<text:s/></text:span><text:span text:style-name="T328">Lia)</text:span><text:span text:style-name="T329">: Habitação, Meio-Ambiente e Cultura; 3-</text:span><text:span text:style-name="T330"><text:s/></text:span><text:span text:style-name="T331">Ivanildo de Oliveira Jr.</text:span><text:span text:style-name="T332">: Esporte- Lazer, Cultura e Habitação; 4-</text:span><text:span text:style-name="T333"><text:s/></text:span><text:span text:style-name="T334">Sônia R. Batista: Educação, Saúde e Habitação; 5-</text:span><text:span text:style-name="T335"><text:s/></text:span><text:span text:style-name="T336">Ana L. Dalcin Aragão</text:span><text:span text:style-name="T337">: Cultura, Meio-Ambiente e Mobilidade; 6-</text:span><text:span text:style-name="T338"><text:s/></text:span><text:span text:style-name="T339">Luiz Augusto Thomaz</text:span><text:span text:style-name="T340">: Saúde, Educação e Mobilidade; 7-</text:span><text:span text:style-name="T341"><text:s/></text:span><text:span text:style-name="T342">Solange T. de Souza</text:span><text:span text:style-name="T343">: Sáude, Cultura e Habitação; 8-</text:span><text:span text:style-name="T344"><text:s/></text:span><text:span text:style-name="T345">Aparecido R. Monteiro</text:span><text:span text:style-name="T346">: Saúde, Habitação e Educação; 9-</text:span><text:span text:style-name="T347"><text:s/></text:span><text:span text:style-name="T348">Roldão Soares Filho</text:span><text:span text:style-name="T349">: Educação, Meio-Ambiente e Mobilidade; 10-</text:span><text:span text:style-name="T350"><text:s/></text:span><text:span text:style-name="T351">João Victorelli</text:span><text:span text:style-name="T352"><text:s/>: Educação, Saúde e Desenvolvimento Social; <text:s/>11-<text:s/></text:span><text:span text:style-name="T353">Paulo J. Villela Lomar</text:span><text:span text:style-name="T354">: Habitação, Educação e Saúde; 12-<text:s/></text:span><text:span text:style-name="T355">Manuel Passos</text:span><text:span text:style-name="T356">: Mobilidade, Educação e Habitação; 13-</text:span><text:span text:style-name="T357"><text:s/></text:span><text:span text:style-name="T358">Marcos Costa Correa</text:span><text:span text:style-name="T359">: Saúde, Educação e Esporte- <text:s/>Lazer; 14-</text:span><text:span text:style-name="T360"><text:s/></text:span><text:span text:style-name="T361">J. Antônio Cruz Reys</text:span><text:span text:style-name="T362">: <text:s/>Habitação, Saúde e Educação; 15-</text:span><text:span text:style-name="T363"><text:s/></text:span><text:span text:style-name="T364">Martha D. Pimenta</text:span><text:span text:style-name="T365">: Saúde, Educação e Meio-Ambiente; 16-</text:span><text:span text:style-name="T366"><text:s/></text:span><text:span text:style-name="T367">André Willian Araújo</text:span><text:span text:style-name="T368">: Saúde , Educação e Habitação; 17-<text:s/></text:span><text:span text:style-name="T369">Regiani P. de Oliveira</text:span><text:span text:style-name="T370">:</text:span><text:span text:style-name="T371"><text:s/></text:span><text:span text:style-name="T372">Saúde, Educação e Habitação; 18- Ana M. Raddi Uchôa: <text:s/>Saúde, Habitação e Educação; 19-</text:span><text:span text:style-name="T373"><text:s/></text:span><text:span text:style-name="T374">Júlia Titz de Rezende</text:span><text:span text:style-name="T375">: Saúde, Educação e Mobilidade; 20- Mobilidade, Habitação e Saúde.<text:s/></text:span><text:span text:style-name="T376">Resultados:</text:span><text:span text:style-name="T377"><text:s/>Educação (15); Saúde (15); Habitação (13); Mobilidade (06); <text:s/>Meio Ambiente (04); Cultura (04); Esporte e Lazer (2) e Desenvolvimento Social(1).<text:s/></text:span><text:span text:style-name="T378">RESULTADO</text:span><text:span text:style-name="T379">: as 3 áreas temáticas escolhidas, como prioritárias para o BT, foram: Educação, Habitação e Saúde.</text:span></text:p>
      <text:soft-page-break/>
      <text:p text:style-name="P380"><text:span text:style-name="T381">Foi acordada a seguinte<text:s/></text:span><text:span text:style-name="T382">metodologia<text:s/></text:span><text:span text:style-name="T383">a ser adotada para a Votação II: por intermédio da navegação no site Planeja Sampa, para cada uma das três áreas temáticas escolhidas, seriam elencadas as correspondentes metas previstas para o BT, no Programa de Metas; uma vez escolhida a meta, os projetos específicos, a ela correspondentes, e a fase de andamento deles seriam mostrados ao pleno; neste momento do processo de votação, novos projetos poderiam ser acrescidos à lista da meta escolhida e submetidos com os demais à votação. (Cons. André deixa a sessão, por motivo de viagem, como já havia antecipadamente prevenido a coordenação).</text:span></text:p>
      <text:p text:style-name="P384"><text:span text:style-name="T385">II- ESCOLHA DOS 3 PROJETOS PRIORITÁRIOS DA SUBPREFEITURA DO BT<text:s/></text:span><text:span text:style-name="T386"><text:s/></text:span></text:p>
      <text:p text:style-name="P387"><text:span text:style-name="T388"><text:s/></text:span><text:span text:style-name="T389">ÁREA TEMÁTICA<text:s/></text:span><text:span text:style-name="T390">1</text:span><text:span text:style-name="T391">:<text:s/></text:span><text:span text:style-name="T392">EDUCAÇÃO .</text:span><text:span text:style-name="T393">Metas previstas para o BT: 14, 17, 18, e 19. Cons</text:span><text:span text:style-name="T394">elheiros</text:span><text:span text:style-name="T395"><text:s/>Martha Pimenta</text:span><text:span text:style-name="T396">,</text:span><text:span text:style-name="T397"><text:s text:c="2"/></text:span><text:span text:style-name="T398">João Victorelli</text:span><text:span text:style-name="T399"><text:s/>( que mencionou inclusive poder indicar uma área, para a construção de uma CEI),<text:s/></text:span><text:span text:style-name="T400"><text:s/>Manuel Passos <text:s/>e Marcos Correa,<text:s/></text:span><text:span text:style-name="T401">apontam o enorme déficit de vagas, referente à Educação Infantil no BT</text:span><text:span text:style-name="T402">. O pleno é consensual quanto a esta falta de vagas e indica</text:span><text:span text:style-name="T403">, por aclamação,<text:s/></text:span><text:span text:style-name="T404"><text:s/>a meta 17, como prioritária</text:span><text:span text:style-name="T405">:<text:s/></text:span><text:span text:style-name="T406"><text:s/>“obter terrenos, projetos, licitar, licenciar, garantir a fonte de financiamento e construir 10 centros de educação infantil”.</text:span><text:span text:style-name="T407"><text:s/>Pesquisados os projetos <text:s/>previstos para esta meta, manifestam-se os conselheiras(os):<text:s/></text:span><text:span text:style-name="T408">Marcos Correa</text:span><text:span text:style-name="T409">, sinalizando o fato de uma CEI, no Morumbi, já estar em andamento, portanto, ser desnecessário priorizá-la ;<text:s/></text:span><text:span text:style-name="T410"><text:s/>Martha<text:s/></text:span><text:span text:style-name="T411"><text:s/>traz ser grande o déficit de vagas em CEIs, na área da São Remo, problema que há muito pediria solução; no entanto, parece-lhe que isto não est</text:span><text:span text:style-name="T412">á</text:span><text:span text:style-name="T413"><text:s/>sendo considerado como prioridade para esta região, porque, quando um terreno se apresenta ao poder público, constrói-se uma UPA; observa que uma creche, “na Corifeu, poderia desafogar o Sinhazinha”; <text:s text:c="2"/></text:span><text:span text:style-name="T414">Cons. Sônia</text:span><text:span text:style-name="T415"><text:s text:c="2"/>defende uma CEI na área do Rio Pequeno, porque <text:s/>uma área mais central e</text:span><text:span text:style-name="T416"><text:s/>que</text:span><text:span text:style-name="T417"><text:s/>poderia, por este motivo, atender também demandas de outras áreas.<text:s/></text:span><text:span text:style-name="T418">RESULTADO</text:span><text:span text:style-name="T419">: entre os projetos listados para o BT, referentes à<text:s/></text:span><text:span text:style-name="T420">meta 17,</text:span><text:span text:style-name="T421"><text:s/>foi escolhido o<text:s/></text:span><text:span text:style-name="T422">projeto de número 6074, correspondente a um CEI , na área do Sapé, <text:s/>Rio Pequeno,<text:s/></text:span><text:span text:style-name="T423"><text:s/>por 16 votos ; tendo havido <text:s/>um voto para o projeto 6501, no Distrito <text:s/>Raposo Tavares, e duas abstenções.<text:s/></text:span></text:p>
      <text:p text:style-name="P424"><text:span text:style-name="T425"><text:s/></text:span><text:span text:style-name="T426">ÁREA TEMÁTICA<text:s/></text:span><text:span text:style-name="T427">2<text:s/></text:span><text:span text:style-name="T428">: HABITAÇÃO. Metas previstas para o BT: 35, 36 e 37. <text:s/>A meta 36<text:s/></text:span><text:span text:style-name="T429">( beneficiar 1.470 famílias no Programa de Urbanização de Favelas) <text:s/>foi votada, como prioridade: 17 votos favoráveis</text:span><text:span text:style-name="T430"><text:s/></text:span><text:span text:style-name="T431">(</text:span><text:span text:style-name="T432"><text:s/>sendo que<text:s/></text:span><text:span text:style-name="T433">a meta 35 obteve dois votos).<text:s/></text:span><text:span text:style-name="T434">Cons. Marcos Correa</text:span><text:span text:style-name="T435"><text:s/>defendeu a inclusão do projeto da Vila Nova Esperança entre os desta meta, porque os demais projetos já estariam em andamento.<text:s/></text:span><text:span text:style-name="T436">Cons. Ivanildo<text:s/></text:span><text:span text:style-name="T437">manifesta-se de acordo, porque inclusão de algo “nosso”</text:span><text:span text:style-name="T438">:</text:span><text:span text:style-name="T439"><text:s/>não teríamos só projetos de políticos e<text:s/></text:span><text:span text:style-name="T440">Cons. Ana Aragão<text:s/></text:span><text:span text:style-name="T441"><text:s/>manifesta-se favoravelmente à inclusão deste novo projeto <text:s/>para a votação .<text:s/></text:span><text:span text:style-name="T442">Cons. Martha</text:span><text:span text:style-name="T443"><text:s/>Pimenta<text:s/></text:span><text:span text:style-name="T444"><text:s/></text:span><text:span text:style-name="T445"><text:s/></text:span><text:span text:style-name="T446">observa que</text:span><text:span text:style-name="T447"><text:s/>a Vila Nova Esperança tem também questões relativas à regularização fundiária e que parece mais sensato priorizar esta questão - elegendo como prioridade a regularização fundiária -  já que não é possível urbanização sem regularização fundiária</text:span><text:span text:style-name="T448">.<text:s/></text:span><text:span text:style-name="T449">Cons. Lia</text:span><text:span text:style-name="T450"><text:s/></text:span><text:span text:style-name="T451">contrapõe</text:span><text:span text:style-name="T452"><text:s/>que a área ocupada pela Vl Nova Esperança já constaria do Plano Diretor como ZEIS</text:span><text:span text:style-name="T453">, daí defender a meta urbanização.</text:span><text:span text:style-name="T454"><text:s/></text:span><text:span text:style-name="T455">RESULTADO</text:span><text:span text:style-name="T456">:<text:s/></text:span><text:span text:style-name="T457">O projeto de urbanização da Vila Nova Esperança,</text:span><text:span text:style-name="T458"><text:s/>quando submetido, com os demais projetos da meta 36 à votação, foi eleito</text:span><text:span text:style-name="T459"><text:s/>como projeto prioritário para o BT</text:span><text:span text:style-name="T460">, na área temática<text:s/></text:span><text:span text:style-name="T461">Habitação</text:span><text:span text:style-name="T462">, obtendo dezesseis votos favoráveis e três abstenções.</text:span></text:p>
      <text:p text:style-name="P463"><text:span text:style-name="T464">ÁREA TEMÁTICA<text:s/></text:span><text:span text:style-name="T465">3</text:span><text:span text:style-name="T466">: SAÚDE . Metas previstas para o BT: 20, 23, 24, 25 e 26;</text:span><text:span text:style-name="T467"><text:s/>o<text:s/></text:span><text:span text:style-name="T468">Cons. Marcos</text:span><text:span text:style-name="T469"><text:s/></text:span><text:span text:style-name="T470">Correa</text:span><text:span text:style-name="T471"><text:s/>defende a meta 24, referente à construção de UBSs ( meta contestada pelo</text:span><text:span text:style-name="T472"><text:s/>cons. Tom Reys</text:span><text:span text:style-name="T473"><text:s/>que veria a necessidade das UBSs existentes funcionarem melhor): <text:s/>mostra o mapa da distribuição das UBSs no território do BT, configurando um vácuo de atendimento, na região do Morumbi/Real Parque; refere que os pacientes, em sua maioria, tomariam até três conduções, para serem atendidos e via a necessidade das UPAs do BT <text:s/>localizarem-se nas extremidades deste território: Raposo Tavares e Real Parque.</text:span><text:span text:style-name="T474"><text:s/></text:span><text:span text:style-name="T475">Os Conselheiros</text:span><text:span text:style-name="T476"><text:s/>Martha, Roldão e Luiz Alberto</text:span><text:span text:style-name="T477"><text:s/>defendem a meta vinte seis, referente à implantação de quatro CAPS;<text:s/></text:span><text:span text:style-name="T478">Martha<text:s/></text:span><text:soft-page-break/><text:span text:style-name="T479">informa que existe na região do BT um único CAPS de funcionamento precário, <text:s/>e que pessoas com transtornos mentais <text:s/>não teriam onde ser atendidas.<text:s/></text:span><text:span text:style-name="T480">A Cons. Sônia</text:span><text:span text:style-name="T481"><text:s/>defende a meta 24, porque considera um grande problema alguém ter que se deslocar tanto para ser atendido numa UBS, tal como o Marco observara e defende uma UBS para o Real Parque.</text:span><text:span text:style-name="T482"><text:s/>A votação destas metas teve, por resultado, o seguinte: meta 23 (04 votos); meta 24 ( 08 votos); meta 25 ( 01 voto); <text:s/>meta 26 ( seis votos). <text:s text:c="2"/>A meta 24 (referente a 3 UBSs para o BT) foi, portanto, <text:s/>votada como prioritária.<text:s/></text:span><text:span text:style-name="T483">Consultados os projetos , correspondentes à meta 24 (UBSs), muitos deles já estavam em andamento; o pleno opta, então, <text:s/>por uma UBS na área do Real Parque, como projeto prioritário e o aprova por aclamação.<text:s/></text:span><text:span text:style-name="T484">Conselheiro Marcos</text:span><text:span text:style-name="T485"><text:s/>observa, no entanto, consultando o texto das metas</text:span><text:span text:style-name="T486">,</text:span><text:span text:style-name="T487"><text:s/>projetado na tela, que já havendo um terreno para isto, no Real Parque, então a meta correspondente</text:span><text:span text:style-name="T488">,</text:span><text:span text:style-name="T489"><text:s/>mais adequada</text:span><text:span text:style-name="T490">,</text:span><text:span text:style-name="T491"><text:s/>seria a de número 25: implantação de uma UPA, e não a 24.<text:s/></text:span><text:span text:style-name="T492"><text:s/>Conselheiras Regiani e Ana Uchôa</text:span><text:span text:style-name="T493"><text:s/>manifestam-se pela eventual necessidade de outra votação, porque a meta teria sido mudada da 24 para a 25, mudando o tipo de atenção à saúde .<text:s/></text:span><text:span text:style-name="T494">O coordenador Luiz Alberto</text:span><text:span text:style-name="T495"><text:s/>observa que a reunião já estaria para ser encerrada e que, nos dois casos, tratava-se de equipamentos de saúde para a área do Morumbi/Real Parque,<text:s/></text:span><text:span text:style-name="T496">confirmando então o Projeto UPA Real Parque, como prioridade para o BT</text:span><text:span text:style-name="T497">.<text:s/></text:span><text:span text:style-name="T498">Cons. Ana Uchôa</text:span><text:span text:style-name="T499">, enquanto secretária, confirma o preenchimento da ata Planeja Sampa</text:span><text:span text:style-name="T500"><text:s text:c="2"/>e a lê ao pleno,<text:s/></text:span><text:span text:style-name="T501">para confirmação das <text:s/>prioridades escolhidas, a ser enviada ao Planeja Sampa até 15/07, a qual o pleno aprova e os conselheiros assinam. A sessão é assim encerrada, às 22: 40h</text:span><text:bookmark-start text:name="_GoBack"/><text:bookmark-end text:name="_GoBack"/><text:span text:style-name="T502">.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Sans-Bold" svg:font-family="GillSans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A REUNIÃO EXTRAORDINÁRIA DE 03 DE JULHO DE 2014 DO CPM – BT</dc:title>
    <meta:initial-creator>Ana uchoa</meta:initial-creator>
    <dc:creator>d632984</dc:creator>
    <meta:creation-date>2015-01-27T13:19:00Z</meta:creation-date>
    <dc:date>2015-01-27T13:19:00Z</dc:date>
    <meta:template xlink:href="Normal" xlink:type="simple"/>
    <meta:editing-cycles>2</meta:editing-cycles>
    <meta:editing-duration>PT60S</meta:editing-duration>
    <meta:document-statistic meta:page-count="6" meta:paragraph-count="47" meta:word-count="3689" meta:character-count="23564" meta:row-count="166" meta:non-whitespace-character-count="19922"/>
  </office:meta>
</office:document-meta>
</file>