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language="pt" fo:country="BR"/>
    </style:style>
    <style:style style:name="T3" style:parent-style-name="Fonteparág.padrão" style:family="text">
      <style:text-properties fo:color="#000000" fo:font-size="13.5pt" style:font-size-asian="13.5pt" style:font-size-complex="13.5pt" fo:background-color="#FFFFFF" fo:language="pt" fo:country="BR"/>
    </style:style>
    <style:style style:name="P4" style:parent-style-name="Normal" style:family="paragraph">
      <style:text-properties style:font-name="Arial" fo:language="pt" fo:country="BR"/>
    </style:style>
    <style:style style:name="P5" style:parent-style-name="Normal" style:family="paragraph">
      <style:text-properties style:font-name="Arial" fo:language="pt" fo:country="BR"/>
    </style:style>
    <style:style style:name="P6" style:parent-style-name="Normal" style:family="paragraph">
      <style:paragraph-properties fo:text-align="justify" fo:line-height="150%"/>
      <style:text-properties style:font-name="Arial" fo:language="pt" fo:country="BR"/>
    </style:style>
    <style:style style:name="P7" style:parent-style-name="Normal" style:family="paragraph">
      <style:paragraph-properties fo:text-align="justify" fo:line-height="150%"/>
      <style:text-properties style:font-name="Arial" fo:language="pt" fo:country="BR"/>
    </style:style>
    <style:style style:name="P8" style:parent-style-name="Normal" style:family="paragraph">
      <style:paragraph-properties fo:text-align="justify" fo:line-height="150%" fo:background-color="#FFFFFF"/>
    </style:style>
    <style:style style:name="T9" style:parent-style-name="Fonteparág.padrão" style:family="text">
      <style:text-properties style:font-name="Arial" fo:language="pt" fo:country="BR"/>
    </style:style>
    <style:style style:name="T10" style:parent-style-name="Fonteparág.padrão" style:family="text">
      <style:text-properties style:font-name="Arial" style:font-name-complex="Arial" fo:language="pt" fo:country="BR" style:language-asian="pt" style:country-asian="BR"/>
    </style:style>
    <style:style style:name="T11" style:parent-style-name="Fonteparág.padrão" style:family="text">
      <style:text-properties style:font-name="Arial" style:font-name-complex="Arial" fo:language="pt" fo:country="BR" style:language-asian="pt" style:country-asian="BR"/>
    </style:style>
    <style:style style:name="T12" style:parent-style-name="Fonteparág.padrão" style:family="text">
      <style:text-properties style:font-name="Arial" style:font-name-complex="Arial" fo:language="pt" fo:country="BR" style:language-asian="pt" style:country-asian="BR"/>
    </style:style>
    <style:style style:name="P13" style:parent-style-name="Normal" style:family="paragraph">
      <style:paragraph-properties fo:text-align="justify" fo:line-height="150%"/>
      <style:text-properties style:font-name="Arial" fo:language="pt" fo:country="BR"/>
    </style:style>
    <style:style style:name="P14" style:parent-style-name="Normal" style:family="paragraph">
      <style:paragraph-properties fo:text-align="justify" fo:line-height="150%"/>
      <style:text-properties style:font-name="Arial" fo:language="pt" fo:country="BR"/>
    </style:style>
    <style:style style:name="P15" style:parent-style-name="Normal" style:family="paragraph">
      <style:paragraph-properties fo:text-align="justify" fo:line-height="150%"/>
      <style:text-properties style:font-name="Arial" fo:language="pt" fo:country="BR"/>
    </style:style>
    <style:style style:name="P16" style:parent-style-name="Normal" style:family="paragraph">
      <style:paragraph-properties fo:text-align="justify" fo:line-height="150%"/>
      <style:text-properties style:font-name="Arial" fo:language="pt" fo:country="BR"/>
    </style:style>
    <style:style style:name="P17" style:parent-style-name="Normal" style:family="paragraph">
      <style:paragraph-properties fo:text-align="justify" fo:line-height="150%"/>
      <style:text-properties style:font-name="Arial" fo:language="pt" fo:country="BR"/>
    </style:style>
    <style:style style:name="P18" style:parent-style-name="Normal" style:family="paragraph">
      <style:paragraph-properties fo:text-align="justify" fo:line-height="150%"/>
      <style:text-properties style:font-name="Arial" fo:language="pt" fo:country="BR"/>
    </style:style>
    <style:style style:name="P19" style:parent-style-name="Normal" style:family="paragraph">
      <style:paragraph-properties fo:text-align="justify" fo:line-height="150%"/>
      <style:text-properties style:font-name="Arial" fo:language="pt" fo:country="BR"/>
    </style:style>
    <style:style style:name="P20" style:parent-style-name="Normal" style:family="paragraph">
      <style:paragraph-properties fo:text-align="justify" fo:line-height="150%"/>
      <style:text-properties style:font-name="Arial" fo:language="pt" fo:country="BR"/>
    </style:style>
    <style:style style:name="P21" style:parent-style-name="Normal" style:family="paragraph">
      <style:paragraph-properties fo:text-align="justify" fo:line-height="150%"/>
      <style:text-properties style:font-name="Arial" fo:language="pt" fo:country="BR"/>
    </style:style>
    <style:style style:name="P22" style:parent-style-name="Normal" style:family="paragraph">
      <style:paragraph-properties fo:text-align="justify" fo:line-height="150%"/>
      <style:text-properties style:font-name="Arial" fo:language="pt" fo:country="BR"/>
    </style:style>
    <style:style style:name="P23" style:parent-style-name="Normal" style:family="paragraph">
      <style:paragraph-properties fo:text-align="justify" fo:line-height="150%"/>
      <style:text-properties style:font-name="Arial" fo:language="pt" fo:country="BR"/>
    </style:style>
    <style:style style:name="P24" style:parent-style-name="Normal" style:family="paragraph">
      <style:paragraph-properties fo:text-align="justify" fo:line-height="150%"/>
      <style:text-properties style:font-name="Arial" fo:language="pt" fo:country="BR"/>
    </style:style>
    <style:style style:name="P25" style:parent-style-name="Normal" style:family="paragraph">
      <style:paragraph-properties fo:text-align="justify" fo:line-height="150%"/>
      <style:text-properties style:font-name="Arial" fo:language="pt" fo:country="BR"/>
    </style:style>
    <style:style style:name="P26" style:parent-style-name="Normal" style:family="paragraph">
      <style:paragraph-properties fo:text-align="justify" fo:line-height="150%"/>
      <style:text-properties style:font-name="Arial" fo:language="pt" fo:country="BR"/>
    </style:style>
    <style:style style:name="P27" style:parent-style-name="Normal" style:family="paragraph">
      <style:paragraph-properties fo:text-align="justify" fo:line-height="150%"/>
      <style:text-properties style:font-name="Arial" fo:language="pt" fo:country="BR"/>
    </style:style>
    <style:style style:name="P28" style:parent-style-name="Normal" style:family="paragraph">
      <style:paragraph-properties fo:text-align="justify" fo:line-height="150%"/>
      <style:text-properties style:font-name="Arial" fo:language="pt" fo:country="BR"/>
    </style:style>
    <style:style style:name="P29" style:parent-style-name="Normal" style:family="paragraph">
      <style:paragraph-properties fo:text-align="justify" fo:line-height="150%"/>
      <style:text-properties style:font-name="Arial" fo:language="pt" fo:country="BR"/>
    </style:style>
    <style:style style:name="P30" style:parent-style-name="Normal" style:family="paragraph">
      <style:paragraph-properties fo:text-align="justify" fo:line-height="150%"/>
      <style:text-properties style:font-name="Arial" fo:language="pt" fo:country="BR"/>
    </style:style>
    <style:style style:name="P31" style:parent-style-name="Normal" style:family="paragraph">
      <style:paragraph-properties fo:text-align="justify" fo:line-height="150%"/>
      <style:text-properties style:font-name="Arial" fo:language="pt" fo:country="BR"/>
    </style:style>
    <style:style style:name="P32" style:parent-style-name="Normal" style:family="paragraph">
      <style:paragraph-properties fo:text-align="justify" fo:line-height="150%"/>
      <style:text-properties style:font-name="Arial" fo:language="pt" fo:country="BR"/>
    </style:style>
    <style:style style:name="P33" style:parent-style-name="Normal" style:family="paragraph">
      <style:paragraph-properties fo:text-align="justify" fo:line-height="150%"/>
      <style:text-properties style:font-name="Arial" fo:language="pt" fo:country="BR"/>
    </style:style>
    <style:style style:name="P34" style:parent-style-name="Normal" style:family="paragraph">
      <style:paragraph-properties fo:text-align="justify" fo:line-height="150%"/>
      <style:text-properties style:font-name="Arial" fo:language="pt" fo:country="BR"/>
    </style:style>
    <style:style style:name="P35" style:parent-style-name="Normal" style:family="paragraph">
      <style:paragraph-properties fo:text-align="justify" fo:line-height="150%"/>
      <style:text-properties style:font-name="Arial" fo:language="pt" fo:country="BR"/>
    </style:style>
    <style:style style:name="P36" style:parent-style-name="Normal" style:family="paragraph">
      <style:paragraph-properties fo:text-align="justify" fo:line-height="150%"/>
      <style:text-properties style:font-name="Arial" fo:language="pt" fo:country="BR"/>
    </style:style>
    <style:style style:name="P37" style:parent-style-name="Normal" style:family="paragraph">
      <style:paragraph-properties fo:text-align="justify" fo:line-height="150%"/>
      <style:text-properties style:font-name="Arial" fo:language="pt" fo:country="BR"/>
    </style:style>
    <style:style style:name="P38" style:parent-style-name="Normal" style:family="paragraph">
      <style:paragraph-properties fo:text-align="justify" fo:line-height="150%"/>
      <style:text-properties style:font-name="Arial" fo:language="pt" fo:country="BR"/>
    </style:style>
    <style:style style:name="P39" style:parent-style-name="Normal" style:family="paragraph">
      <style:paragraph-properties fo:text-align="justify" fo:line-height="150%"/>
      <style:text-properties style:font-name="Arial" fo:language="pt" fo:country="BR"/>
    </style:style>
    <style:style style:name="P40" style:parent-style-name="Normal" style:family="paragraph">
      <style:paragraph-properties fo:text-align="justify" fo:line-height="150%"/>
      <style:text-properties style:font-name="Arial" fo:language="pt" fo:country="BR"/>
    </style:style>
    <style:style style:name="P41" style:parent-style-name="Normal" style:family="paragraph">
      <style:paragraph-properties fo:text-align="justify" fo:line-height="150%"/>
      <style:text-properties style:font-name="Arial" fo:language="pt" fo:country="BR"/>
    </style:style>
    <style:style style:name="P42" style:parent-style-name="Normal" style:family="paragraph">
      <style:paragraph-properties fo:text-align="justify" fo:line-height="150%"/>
      <style:text-properties style:font-name="Arial" fo:language="pt" fo:country="BR"/>
    </style:style>
    <style:style style:name="P43" style:parent-style-name="Normal" style:family="paragraph">
      <style:paragraph-properties fo:text-align="justify" fo:line-height="150%"/>
      <style:text-properties style:font-name="Arial" fo:language="pt" fo:country="BR"/>
    </style:style>
    <style:style style:name="P44" style:parent-style-name="Normal" style:family="paragraph">
      <style:paragraph-properties fo:text-align="justify" fo:line-height="150%"/>
      <style:text-properties style:font-name="Arial" fo:language="pt" fo:country="BR"/>
    </style:style>
    <style:style style:name="P45" style:parent-style-name="Normal" style:family="paragraph">
      <style:paragraph-properties fo:text-align="justify" fo:line-height="150%"/>
      <style:text-properties style:font-name="Arial" fo:language="pt" fo:country="BR"/>
    </style:style>
    <style:style style:name="P46" style:parent-style-name="Normal" style:family="paragraph">
      <style:paragraph-properties fo:text-align="justify" fo:line-height="150%"/>
      <style:text-properties style:font-name="Arial" fo:language="pt" fo:country="BR"/>
    </style:style>
    <style:style style:name="P47" style:parent-style-name="Normal" style:family="paragraph">
      <style:paragraph-properties fo:text-align="justify" fo:line-height="150%"/>
      <style:text-properties style:font-name="Arial" fo:language="pt" fo:country="BR"/>
    </style:style>
    <style:style style:name="P48" style:parent-style-name="Normal" style:family="paragraph">
      <style:paragraph-properties fo:text-align="justify" fo:line-height="150%"/>
      <style:text-properties style:font-name="Arial" fo:language="pt" fo:country="BR"/>
    </style:style>
    <style:style style:name="P49" style:parent-style-name="Normal" style:family="paragraph">
      <style:paragraph-properties fo:text-align="justify" fo:line-height="150%"/>
      <style:text-properties style:font-name="Arial" fo:language="pt" fo:country="BR"/>
    </style:style>
    <style:style style:name="P50" style:parent-style-name="Normal" style:family="paragraph">
      <style:paragraph-properties fo:text-align="justify" fo:line-height="150%"/>
      <style:text-properties style:font-name="Arial"/>
    </style:style>
    <style:style style:name="P51" style:parent-style-name="Normal" style:family="paragraph">
      <style:paragraph-properties fo:text-align="justify" fo:line-height="150%"/>
      <style:text-properties style:font-name="Arial"/>
    </style:style>
    <style:style style:name="T52" style:parent-style-name="Fonteparág.padrão" style:family="text">
      <style:text-properties style:font-name="Arial"/>
    </style:style>
  </office:automatic-styles>
  <office:body>
    <office:text text:use-soft-page-breaks="true">
      <text:p text:style-name="P1"><text:span text:style-name="T2"><text:line-break/></text:span><text:span text:style-name="T3">1ª ATA DE REUNIÃO DO CONSELHO PARTICIPATIVO MUNICIPAL DO BUTANTÃ</text:span></text:p>
      <text:p text:style-name="P4"/>
      <text:p text:style-name="P5"/>
      <text:p text:style-name="P6">Às 19:40 do dia trinta de janeiro de 2014, com as presenças do Sr. Subprefeito Luiz Felippe de Moraes Neto, dos <text:s/>trinta e cinco conselheiros presentes, conforme lista de presença em anexo, o Sr. Edson Francisco Lapolla (Assessor da Chefia de Gabinete) abriu a primeira reunião do Conselho Participativo do Butantã, apresentando a pauta: 1. Apresentação breve dos conselheiros presentes; 2. Apresentação da sala disponibilizada pela Subprefeitura ao Conselho; 3. Eleição de coordenador e secretário do Conselho; 4. Eleição de representantes do Butantã para o CPOP; 5. Indicação de representantes para a comissão eleitoral local para eleição de imigrantes; 6. <text:s/>Data da próxima reunião e questões gerais de organização.</text:p>
      <text:p text:style-name="P7">Os conselheiros fizeram uma breve apresentação, dizendo seus nomes, distritos pelos quais foram eleitos e atuação profissional. Além dos conselheiros a reunião contou com a participação de 3 cidadãos não conselheiros (o que suscitou o esclarecimento, pelo Sr. Lapolla, de que o Conselho é aberto a população, que tem direito a voz, mas não a voto).</text:p>
      <text:p text:style-name="P8"><text:span text:style-name="T9">Estiveram presentes nesta reunião, 35 conselheiros, não comparecendo os seguintes conselheiros eleitos:<text:s/></text:span><text:span text:style-name="T10">Marco</text:span><text:span text:style-name="T11">s</text:span><text:span text:style-name="T12"><text:s/>Costa Correa (justificou sua ausência ao Sr. Lapolla); Felipe Valentim Bonifácio (justificou sua ausência aos outros conselheiros por e-mail e enviou representante à reunião para explicar o motivo de sua ausência – Prova na Faculdade); Aparecido Rafael Monteiro (ao que parece não recebeu a informação da reunião); Milton Ângelo Bianchi (confirmou presença mas não compareceu); Seilane Xavier de Souza (Ausente por motivo de trabalho); Vera Lucia Borges Macedo Leite (Justificou ausência por motivo de viagem); Ivanildo de Oliveira Junior (não se manifestou) e Roldão Soares Filho (justificou dizendo que fez confusão na agenda devido a muitos e-mails).</text:span></text:p>
      <text:p text:style-name="P13"/>
      <text:p text:style-name="P14"/>
      <text:soft-page-break/>
      <text:p text:style-name="P15">O Sr. Luiz Felippe de Moraes Neto juntamente com Edson Francisco Lapolla apresentaram a estrutura física cedida pela Subprefeitura aos Conselheiros Participativos.</text:p>
      <text:p text:style-name="P16">A estrutura/espaço ficará pronta em até quinze dias corridos a contar do dia de sua apresentação aos Conselheiros e deverá contar com linha Telefonica e computador. Houve questionamentos sobre a possibilidade de funcionário que secretarie o Conselho. Os representantes da Subprefeitura esclareceram que este papel será desempenhado pelo secretario e pelo coordenador eleitos entre os próprios conselheiros.</text:p>
      <text:p text:style-name="P17">Encerrada a apresentação da estrutura/espaço, retornando a Sala Butantã, abriu-se a discussão sobre como proceder à eleição do coordenador e do secretário.</text:p>
      <text:p text:style-name="P18">Foi proposto pela Conselheira Anna Maria Raddi Uchoa que estes eleitos tenham um mandado correspondente ao período de aprovação do Regimento Interno, o que deve acontecer em um periodo de, no máximo, três meses. <text:s/>Esta proposta foi aceita por unanimidade.</text:p>
      <text:p text:style-name="P19">A seguir foi colocada pelo Conselheiro João Victorelli <text:s/>a proposta de que cada distrito se reunisse em separado e indicasse um nome para concorrer a estes postos. Esta proposta foi criticada por alguns conselheiros que entenderam que este tipo de divisão não deveria ser feita, ao menos neste momento, uma vez que é momento de compreensão do Conselho como um colegiado do Butantã, sem divisões por distrito. Colocada esta proposta em votação foram dados 18 votos contrários.Maioria dos conselheiros presentes.</text:p>
      <text:p text:style-name="P20">Foi colocada pela Conselheira Martha Pimenta a proposta de que os interessados em exercer essa função se apresentassem, para vermos se todos já não se sentiriam contemplados com estes nomes para a escolha entre eles.</text:p>
      <text:p text:style-name="P21">Apresentaram-se então para concorrer a este posto de coordenador(a) do Conselho os conselheiros: <text:s/>Pedro Fernando Santana e Martha Pimenta, sendo a conselheira <text:s/>Maria de Lourdes (Lia) indicada pelo Conselheiro Cristiano Coronado. Na breve apresentação dos candidatos ao colegiado, o conselheiro Pedro Fernando, declara que na verdade gostaria de indicar para o posto os senhores conselheiros Paulo Lomar e/ou Keiji Kato, como ambos<text:s/><text:soft-page-break/>declinam desta indicação, o Sr. Pedro Fernando retira também sua candidatura.<text:s/></text:p>
      <text:p text:style-name="P22">Ficam assim para escolha do colegiado, os nomes de Maria de Lourdes Andrade de Souza (Lia) e Martha Delbuque Pimenta.</text:p>
      <text:p text:style-name="P23">Para a vaga de secretário(a) apresenta-se apenas a conselheira Regiane Souza Teixeira.</text:p>
      <text:p text:style-name="P24">Procede-se então à eleição, em voto em urna e secreto, sendo cada conselheiro chamado a preencher as cédulas. Após a votação por todos os conselheiros presentes, é feita a contagem de votos pelo Sr. Lapolla, com a ajuda do Subprefeito, Luiz Felippe. Foram apurados os seguintes resultados:</text:p>
      <text:p text:style-name="P25">Para coordenadora:</text:p>
      <text:p text:style-name="P26">Martha Pimenta com 19 (dezenove) votos</text:p>
      <text:p text:style-name="P27">Maria de Lourdes(Lia) 15 (quinze) votos</text:p>
      <text:p text:style-name="P28">01(um) voto nulo.</text:p>
      <text:p text:style-name="P29">Elegendo a conselheira Martha Pimenta como coordenadora do CPM do Butantã.</text:p>
      <text:p text:style-name="P30">Para a eleição de secretário-geral, apenas a conselheira Regiane Teixeira se candidatou, se elegendo, assim, com 31(trinta e um) votos e 04(quatro) nulos.</text:p>
      <text:p text:style-name="P31">Após esta eleição, a coordenadora eleita passou à coordenação da reunião, secretariada por Regiane Teixeira, que assume a partir deste momento a elaboração desta ata.<text:s/></text:p>
      <text:p text:style-name="P32">Foi iniciada então a eleição para o CPOP (Conselho do Orçamento Participativo).</text:p>
      <text:p text:style-name="P33">Ficou esclarecido que o colegiado deveria eleger quatro conselheiros para este posto, sendo que dois serão titulares e dois suplentes.</text:p>
      <text:p text:style-name="P34">Convidados a que se apresentassem candidatos ou que conselheiros indicassem pessoas para este posto, <text:s/>Martha Pimenta indicou o conselheiro Paulo Lomar e Regiane Teixeira indicou os conselheiros Luiz Augusto Thomaz e Lia. Estes três conselheiros aceitaram a indicação e também os conselheiros Pedro Fernando Santana, Carmen Caballeria Ferreira e Eliene Souza do Nascimento se apresentaram como candidatos.</text:p>
      <text:p text:style-name="P35">Foi feita uma breve apresentação de cada um deles, apontando os motivos pelos quais se candidatavam e a seguir se procedeu a eleição, novamente<text:s/><text:soft-page-break/>em cédula e de forma secreta.Ficou também definido que cada conselheiro poderia votar em até dois candidatos.</text:p>
      <text:p text:style-name="P36">Procedeu-se então a contagem dos votos, chegando-se ao seguinte resultado:Paulo Lomar<text:s/>–<text:s/>18 (dezoito) votos; Maria de Lourdes Andrade de Souza (Lia) - 17(dezessete) votos; Luiz Augusto Thomaz 09 (nove) votos; Eliene Souza do Nascimento 08(oito) votos; Pedro Fernando Santana - <text:s/>07(sete) votos; Carmen Caballeria Ferreira - <text:s/>04(quatro) votos; Brancos - 05 votos; Nulos - 02 votos.</text:p>
      <text:p text:style-name="P37">Eleitos titulares: Paulo Lomar 18(dezoito) votos e Lia 17(dezessete) votos</text:p>
      <text:p text:style-name="P38">Eleitos suplentes: Thomaz 09(nove) votos e Eliene 08(oito)</text:p>
      <text:p text:style-name="P39">Finalizando esta eleição, procedeu-se a indicação pelo Conselho de dois conselheiros para representar o CPM na <text:s/>comissão eleitoral dos imigrantes. Apresentam-se para esta função as conselheiras: Eliene Souza do Nascimento e Jaqueline Carneiro de Albuquerque, nomes aprovados por unanimidade e aclamação.</text:p>
      <text:p text:style-name="P40">Sobre este ponto, ainda, foram dados informes sobre a data da eleição, que acontecerá no dia 30 de março em dois pontos de votação: CEU Butantã e Subprefeitura. Também já foi solicitado por conselheiros presentes que se acrescente um posto de votação que atenda melhor aos moradores da Raposo Tavares.<text:s/></text:p>
      <text:p text:style-name="P41">Como último ponto levantou-se a discussão sobre a data para a próxima reunião, sendo sugerido pela coordenadora que apenas para esta próxima reunião, se repetisse a quinta-feira a noite, uma vez que a participação a esta reunião foi bastante significativa. Foi perguntado a plenária se este horário era inviável a algum dos conselheiros presentes, a conselheira Beatriz Helina Falcão Botelho se posicionou contra este dia e horário, informando que às quintas-feiras seria um dia complicado para ela sugeriu um outro dia e que as reuniões acontecem após as 20 horas. Entendendo que, houve apenas a voto da conselheira em contrário, a coordenadora propôs que fosse escolhida então a próxima data e colocando em votação as datas 13 e 20 de fevereiro, o dia 13 teve maior número de adesões.</text:p>
      <text:p text:style-name="P42">Foi também decidida a criação de um grupo virtual para comunicação dos Conselheiros, ficando decidido que o grupo será criado no Google<text:s/>Groups e<text:s/><text:soft-page-break/>fechado a participação, apenas, dos conselheiros eleitos <text:s/>(sendo colocada a proposta de que se discuta a inclusão de suplentes).</text:p>
      <text:p text:style-name="P43">O Conselheiro Luiz Augusto Thomaz levantou ainda a dificuldade para escolher o dia para que aconteçam as reuniões regulares, registrando que para ele pessoalmente a quinta-feira não é um bom <text:s/>dia, uma vez que já tem reuniões de outro conselho agendadas. Foi levantada a possibilidade de pelo grupo virtual ir se construindo uma agenda que atenda da melhor forma ao maior número de conselheiros.<text:s/></text:p>
      <text:p text:style-name="P44">Foi solicitado, também, que os conselheiros tenham acesso a minuta do Regimento digitalizada para leitura mais prática e dinâmica e possíveis apontamentos. O Sr. Lapolla se comprometeu a enviar por e-mail.</text:p>
      <text:p text:style-name="P45">Sendo encerrada a reunião às 22h30, foi feita esta memória pela secretaria do Conselho, Regiane Teixeira, a ser apresentada aos conselheiros para devidas correções e complementações e aprovação na próxima reunião..</text:p>
      <text:p text:style-name="P46"/>
      <text:p text:style-name="P47">Na reunião do dia 13 de fevereiro esta ata foi lida e aprovada pelos Conselheiros. Seguindo o registro assinado pela secretaria e pela coordenadora do Conselho Participativo do Butantã para publicação em Diário Oficial.<text:s/></text:p>
      <text:p text:style-name="P48"/>
      <text:p text:style-name="P49">Regiane Souza Teixeira<text:tab/><text:tab/><text:tab/><text:tab/>Martha Delbuque Pimenta</text:p>
      <text:p text:style-name="P50">Secretaria Interina<text:s/><text:tab/><text:tab/><text:tab/><text:tab/><text:tab/><text:bookmark-start text:name="_GoBack"/><text:bookmark-end text:name="_GoBack"/>Coordenadora Interina</text:p>
      <text:p text:style-name="P51"/>
      <text:p text:style-name="Normal"><text:span text:style-name="T5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ptCenter</meta:initial-creator>
    <dc:creator>d632984</dc:creator>
    <meta:creation-date>2014-12-02T17:02:00Z</meta:creation-date>
    <dc:date>2014-12-02T17:02:00Z</dc:date>
    <meta:template xlink:href="Normal" xlink:type="simple"/>
    <meta:editing-cycles>2</meta:editing-cycles>
    <meta:editing-duration>PT60S</meta:editing-duration>
    <meta:document-statistic meta:page-count="5" meta:paragraph-count="18" meta:word-count="1457" meta:character-count="9309" meta:row-count="65" meta:non-whitespace-character-count="7870"/>
  </office:meta>
</office:document-meta>
</file>