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Arial" fo:font-weight="bold" style:font-weight-asian="bold" fo:language="pt" fo:country="BR"/>
    </style:style>
    <style:style style:name="P2" style:parent-style-name="Normal" style:family="paragraph">
      <style:paragraph-properties fo:text-align="justify"/>
      <style:text-properties style:font-name="Arial" fo:language="pt" fo:country="BR"/>
    </style:style>
    <style:style style:name="P3" style:parent-style-name="Normal" style:family="paragraph">
      <style:paragraph-properties fo:text-align="justify"/>
      <style:text-properties style:font-name="Arial" fo:language="pt" fo:country="BR"/>
    </style:style>
    <style:style style:name="P4" style:parent-style-name="Normal" style:family="paragraph">
      <style:paragraph-properties fo:text-align="justify"/>
      <style:text-properties style:font-name="Arial" fo:language="pt" fo:country="BR"/>
    </style:style>
    <style:style style:name="P5" style:parent-style-name="Normal" style:family="paragraph">
      <style:paragraph-properties fo:text-align="justify"/>
      <style:text-properties style:font-name="Arial" fo:language="pt" fo:country="BR"/>
    </style:style>
    <style:style style:name="P6" style:parent-style-name="Normal" style:family="paragraph">
      <style:paragraph-properties fo:text-align="justify"/>
      <style:text-properties style:font-name="Arial" fo:language="pt" fo:country="BR"/>
    </style:style>
    <style:style style:name="P7" style:parent-style-name="Normal" style:family="paragraph">
      <style:paragraph-properties fo:text-align="justify"/>
      <style:text-properties style:font-name="Arial" fo:language="pt" fo:country="BR"/>
    </style:style>
    <style:style style:name="P8" style:parent-style-name="Normal" style:family="paragraph">
      <style:paragraph-properties fo:text-align="justify"/>
      <style:text-properties style:font-name="Arial" fo:language="pt" fo:country="BR"/>
    </style:style>
    <style:style style:name="P9" style:parent-style-name="Normal" style:family="paragraph">
      <style:paragraph-properties fo:text-align="justify"/>
      <style:text-properties style:font-name="Arial" fo:language="pt" fo:country="BR"/>
    </style:style>
    <style:style style:name="P10" style:parent-style-name="Normal" style:family="paragraph">
      <style:paragraph-properties fo:text-align="justify"/>
      <style:text-properties style:font-name="Arial" fo:language="pt" fo:country="BR"/>
    </style:style>
    <style:style style:name="P11" style:parent-style-name="Normal" style:family="paragraph">
      <style:paragraph-properties fo:text-align="justify"/>
      <style:text-properties style:font-name="Arial" fo:language="pt" fo:country="BR"/>
    </style:style>
    <style:style style:name="P12" style:parent-style-name="Normal" style:family="paragraph">
      <style:paragraph-properties fo:text-align="justify"/>
      <style:text-properties style:font-name="Arial" fo:language="pt" fo:country="BR"/>
    </style:style>
    <style:style style:name="P13" style:parent-style-name="Normal" style:family="paragraph">
      <style:paragraph-properties fo:text-align="justify"/>
      <style:text-properties style:font-name="Arial" fo:language="pt" fo:country="BR"/>
    </style:style>
    <style:style style:name="P14" style:parent-style-name="Normal" style:family="paragraph">
      <style:paragraph-properties fo:text-align="justify"/>
      <style:text-properties style:font-name="Arial" fo:language="pt" fo:country="BR"/>
    </style:style>
    <style:style style:name="P15" style:parent-style-name="Normal" style:family="paragraph">
      <style:paragraph-properties fo:text-align="justify"/>
      <style:text-properties style:font-name="Arial" fo:language="pt" fo:country="BR"/>
    </style:style>
    <style:style style:name="P16" style:parent-style-name="Normal" style:family="paragraph">
      <style:paragraph-properties fo:text-align="justify"/>
      <style:text-properties style:font-name="Arial" fo:language="pt" fo:country="BR"/>
    </style:style>
    <style:style style:name="P17" style:parent-style-name="Normal" style:family="paragraph">
      <style:paragraph-properties fo:text-align="justify"/>
      <style:text-properties style:font-name="Arial" fo:language="pt" fo:country="BR"/>
    </style:style>
    <style:style style:name="P18" style:parent-style-name="Normal" style:family="paragraph">
      <style:paragraph-properties fo:text-align="justify"/>
      <style:text-properties style:font-name="Arial" fo:language="pt" fo:country="BR"/>
    </style:style>
    <style:style style:name="P19" style:parent-style-name="Normal" style:family="paragraph">
      <style:paragraph-properties fo:text-align="justify"/>
      <style:text-properties style:font-name="Arial" fo:language="pt" fo:country="BR"/>
    </style:style>
    <style:style style:name="P20" style:parent-style-name="Normal" style:family="paragraph">
      <style:paragraph-properties fo:text-align="justify"/>
      <style:text-properties style:font-name="Arial" fo:language="pt" fo:country="BR"/>
    </style:style>
    <style:style style:name="P21" style:parent-style-name="Normal" style:family="paragraph">
      <style:paragraph-properties fo:text-align="justify"/>
      <style:text-properties style:font-name="Arial" fo:language="pt" fo:country="BR"/>
    </style:style>
    <style:style style:name="P22" style:parent-style-name="Normal" style:family="paragraph">
      <style:paragraph-properties fo:text-align="justify"/>
      <style:text-properties style:font-name="Arial" fo:language="pt" fo:country="BR"/>
    </style:style>
    <style:style style:name="P23" style:parent-style-name="Normal" style:family="paragraph">
      <style:paragraph-properties fo:text-align="justify"/>
      <style:text-properties style:font-name="Arial" fo:language="pt" fo:country="BR"/>
    </style:style>
    <style:style style:name="P24" style:parent-style-name="Normal" style:family="paragraph">
      <style:paragraph-properties fo:text-align="justify"/>
      <style:text-properties style:font-name="Arial" fo:language="pt" fo:country="BR"/>
    </style:style>
    <style:style style:name="P25" style:parent-style-name="Normal" style:family="paragraph">
      <style:paragraph-properties fo:text-align="justify"/>
      <style:text-properties style:font-name="Arial" fo:language="pt" fo:country="BR"/>
    </style:style>
    <style:style style:name="P26" style:parent-style-name="Normal" style:family="paragraph">
      <style:paragraph-properties fo:text-align="justify"/>
      <style:text-properties style:font-name="Arial" fo:language="pt" fo:country="BR"/>
    </style:style>
    <style:style style:name="P27" style:parent-style-name="Normal" style:family="paragraph">
      <style:paragraph-properties fo:text-align="justify"/>
      <style:text-properties style:font-name="Arial" fo:language="pt" fo:country="BR"/>
    </style:style>
    <style:style style:name="P28" style:parent-style-name="Normal" style:family="paragraph">
      <style:paragraph-properties fo:text-align="justify"/>
      <style:text-properties style:font-name="Arial" fo:language="pt" fo:country="BR"/>
    </style:style>
    <style:style style:name="P29" style:parent-style-name="Normal" style:family="paragraph">
      <style:paragraph-properties fo:text-align="justify"/>
      <style:text-properties style:font-name="Arial" fo:language="pt" fo:country="BR"/>
    </style:style>
    <style:style style:name="P30" style:parent-style-name="Normal" style:family="paragraph">
      <style:paragraph-properties fo:text-align="justify"/>
      <style:text-properties style:font-name="Arial" fo:language="pt" fo:country="BR"/>
    </style:style>
    <style:style style:name="P31" style:parent-style-name="Normal" style:family="paragraph">
      <style:paragraph-properties fo:text-align="justify"/>
      <style:text-properties style:font-name="Arial" fo:language="pt" fo:country="BR"/>
    </style:style>
    <style:style style:name="P32" style:parent-style-name="Normal" style:family="paragraph">
      <style:paragraph-properties fo:text-align="justify"/>
      <style:text-properties style:font-name="Arial" fo:language="pt" fo:country="BR"/>
    </style:style>
    <style:style style:name="P33" style:parent-style-name="Normal" style:family="paragraph">
      <style:paragraph-properties fo:text-align="justify"/>
      <style:text-properties style:font-name="Arial" fo:language="pt" fo:country="BR"/>
    </style:style>
    <style:style style:name="P34" style:parent-style-name="Normal" style:family="paragraph">
      <style:paragraph-properties fo:text-align="justify"/>
      <style:text-properties style:font-name="Arial" fo:language="pt" fo:country="BR"/>
    </style:style>
    <style:style style:name="P35"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36" style:parent-style-name="Normal" style:family="paragraph">
      <style:paragraph-properties fo:text-align="justify">
        <style:tab-stops>
          <style:tab-stop style:type="left" style:position="4.352in"/>
        </style:tab-stops>
      </style:paragraph-properties>
    </style:style>
    <style:style style:name="T37" style:parent-style-name="Fonteparág.padrão" style:family="text">
      <style:text-properties style:font-name="Arial" fo:language="pt" fo:country="BR"/>
    </style:style>
    <style:style style:name="T38" style:parent-style-name="Fonteparág.padrão" style:family="text">
      <style:text-properties style:font-name="Arial" fo:language="pt" fo:country="BR"/>
    </style:style>
    <style:style style:name="T39" style:parent-style-name="Fonteparág.padrão" style:family="text">
      <style:text-properties style:font-name="Arial" fo:language="pt" fo:country="BR"/>
    </style:style>
    <style:style style:name="T40" style:parent-style-name="Fonteparág.padrão" style:family="text">
      <style:text-properties style:font-name="Arial" fo:language="pt" fo:country="BR"/>
    </style:style>
    <style:style style:name="T41" style:parent-style-name="Fonteparág.padrão" style:family="text">
      <style:text-properties style:font-name="Arial" fo:language="pt" fo:country="BR"/>
    </style:style>
    <style:style style:name="T42" style:parent-style-name="Fonteparág.padrão" style:family="text">
      <style:text-properties style:font-name="Arial" fo:language="pt" fo:country="BR"/>
    </style:style>
    <style:style style:name="T43" style:parent-style-name="Fonteparág.padrão" style:family="text">
      <style:text-properties style:font-name="Arial" fo:language="pt" fo:country="BR"/>
    </style:style>
    <style:style style:name="T44" style:parent-style-name="Fonteparág.padrão" style:family="text">
      <style:text-properties style:font-name="Arial" fo:language="pt" fo:country="BR"/>
    </style:style>
    <style:style style:name="T45" style:parent-style-name="Fonteparág.padrão" style:family="text">
      <style:text-properties style:font-name="Arial" fo:language="pt" fo:country="BR"/>
    </style:style>
    <style:style style:name="T46" style:parent-style-name="Fonteparág.padrão" style:family="text">
      <style:text-properties style:font-name="Arial" fo:language="pt" fo:country="BR"/>
    </style:style>
    <style:style style:name="T47" style:parent-style-name="Fonteparág.padrão" style:family="text">
      <style:text-properties style:font-name="Arial" fo:language="pt" fo:country="BR"/>
    </style:style>
    <style:style style:name="T48" style:parent-style-name="Fonteparág.padrão" style:family="text">
      <style:text-properties style:font-name="Arial" fo:language="pt" fo:country="BR"/>
    </style:style>
    <style:style style:name="T49" style:parent-style-name="Fonteparág.padrão" style:family="text">
      <style:text-properties style:font-name="Arial" fo:language="pt" fo:country="BR"/>
    </style:style>
    <style:style style:name="T50" style:parent-style-name="Fonteparág.padrão" style:family="text">
      <style:text-properties style:font-name="Arial" fo:language="pt" fo:country="BR"/>
    </style:style>
    <style:style style:name="T51" style:parent-style-name="Fonteparág.padrão" style:family="text">
      <style:text-properties style:font-name="Arial" fo:language="pt" fo:country="BR"/>
    </style:style>
    <style:style style:name="T52" style:parent-style-name="Fonteparág.padrão" style:family="text">
      <style:text-properties style:font-name="Arial" fo:language="pt" fo:country="BR"/>
    </style:style>
    <style:style style:name="T53" style:parent-style-name="Fonteparág.padrão" style:family="text">
      <style:text-properties style:font-name="Arial" fo:language="pt" fo:country="BR"/>
    </style:style>
    <style:style style:name="T54" style:parent-style-name="Fonteparág.padrão" style:family="text">
      <style:text-properties style:font-name="Arial" fo:language="pt" fo:country="BR"/>
    </style:style>
    <style:style style:name="T55" style:parent-style-name="Fonteparág.padrão" style:family="text">
      <style:text-properties style:font-name="Arial" fo:language="pt" fo:country="BR"/>
    </style:style>
    <style:style style:name="T56" style:parent-style-name="Fonteparág.padrão" style:family="text">
      <style:text-properties style:font-name="Arial" fo:language="pt" fo:country="BR"/>
    </style:style>
    <style:style style:name="T57" style:parent-style-name="Fonteparág.padrão" style:family="text">
      <style:text-properties style:font-name="Arial" fo:language="pt" fo:country="BR"/>
    </style:style>
    <style:style style:name="T58" style:parent-style-name="Fonteparág.padrão" style:family="text">
      <style:text-properties style:font-name="Arial" fo:language="pt" fo:country="BR"/>
    </style:style>
    <style:style style:name="T59" style:parent-style-name="Fonteparág.padrão" style:family="text">
      <style:text-properties style:font-name="Arial" fo:language="pt" fo:country="BR"/>
    </style:style>
    <style:style style:name="T60" style:parent-style-name="Fonteparág.padrão" style:family="text">
      <style:text-properties style:font-name="Arial" fo:language="pt" fo:country="BR"/>
    </style:style>
    <style:style style:name="T61" style:parent-style-name="Fonteparág.padrão" style:family="text">
      <style:text-properties style:font-name="Arial" fo:language="pt" fo:country="BR"/>
    </style:style>
    <style:style style:name="T62" style:parent-style-name="Fonteparág.padrão" style:family="text">
      <style:text-properties style:font-name="Arial" fo:language="pt" fo:country="BR"/>
    </style:style>
    <style:style style:name="T63" style:parent-style-name="Fonteparág.padrão" style:family="text">
      <style:text-properties style:font-name="Arial" fo:language="pt" fo:country="BR"/>
    </style:style>
    <style:style style:name="T64" style:parent-style-name="Fonteparág.padrão" style:family="text">
      <style:text-properties style:font-name="Arial" fo:language="pt" fo:country="BR"/>
    </style:style>
    <style:style style:name="T65" style:parent-style-name="Fonteparág.padrão" style:family="text">
      <style:text-properties style:font-name="Arial" fo:language="pt" fo:country="BR"/>
    </style:style>
    <style:style style:name="T66" style:parent-style-name="Fonteparág.padrão" style:family="text">
      <style:text-properties style:font-name="Arial" fo:language="pt" fo:country="BR"/>
    </style:style>
    <style:style style:name="T67" style:parent-style-name="Fonteparág.padrão" style:family="text">
      <style:text-properties style:font-name="Arial" fo:language="pt" fo:country="BR"/>
    </style:style>
    <style:style style:name="T68" style:parent-style-name="Fonteparág.padrão" style:family="text">
      <style:text-properties style:font-name="Arial" fo:language="pt" fo:country="BR"/>
    </style:style>
    <style:style style:name="T69" style:parent-style-name="Fonteparág.padrão" style:family="text">
      <style:text-properties style:font-name="Arial" fo:language="pt" fo:country="BR"/>
    </style:style>
    <style:style style:name="T70" style:parent-style-name="Fonteparág.padrão" style:family="text">
      <style:text-properties style:font-name="Arial" fo:language="pt" fo:country="BR"/>
    </style:style>
    <style:style style:name="T71" style:parent-style-name="Fonteparág.padrão" style:family="text">
      <style:text-properties style:font-name="Arial" fo:language="pt" fo:country="BR"/>
    </style:style>
    <style:style style:name="T72" style:parent-style-name="Fonteparág.padrão" style:family="text">
      <style:text-properties style:font-name="Arial" fo:language="pt" fo:country="BR"/>
    </style:style>
    <style:style style:name="T73" style:parent-style-name="Fonteparág.padrão" style:family="text">
      <style:text-properties style:font-name="Arial" fo:language="pt" fo:country="BR"/>
    </style:style>
    <style:style style:name="T74" style:parent-style-name="Fonteparág.padrão" style:family="text">
      <style:text-properties style:font-name="Arial" fo:language="pt" fo:country="BR"/>
    </style:style>
    <style:style style:name="T75" style:parent-style-name="Fonteparág.padrão" style:family="text">
      <style:text-properties style:font-name="Arial" fo:language="pt" fo:country="BR"/>
    </style:style>
    <style:style style:name="T76" style:parent-style-name="Fonteparág.padrão" style:family="text">
      <style:text-properties style:font-name="Arial" fo:language="pt" fo:country="BR"/>
    </style:style>
    <style:style style:name="T77" style:parent-style-name="Fonteparág.padrão" style:family="text">
      <style:text-properties style:font-name="Arial" fo:language="pt" fo:country="BR"/>
    </style:style>
    <style:style style:name="T78" style:parent-style-name="Fonteparág.padrão" style:family="text">
      <style:text-properties style:font-name="Arial" fo:language="pt" fo:country="BR"/>
    </style:style>
    <style:style style:name="T79" style:parent-style-name="Fonteparág.padrão" style:family="text">
      <style:text-properties style:font-name="Arial" fo:language="pt" fo:country="BR"/>
    </style:style>
    <style:style style:name="T80" style:parent-style-name="Fonteparág.padrão" style:family="text">
      <style:text-properties style:font-name="Arial" fo:language="pt" fo:country="BR"/>
    </style:style>
    <style:style style:name="T81" style:parent-style-name="Fonteparág.padrão" style:family="text">
      <style:text-properties style:font-name="Arial" fo:language="pt" fo:country="BR"/>
    </style:style>
    <style:style style:name="T82" style:parent-style-name="Fonteparág.padrão" style:family="text">
      <style:text-properties style:font-name="Arial" fo:language="pt" fo:country="BR"/>
    </style:style>
    <style:style style:name="T83" style:parent-style-name="Fonteparág.padrão" style:family="text">
      <style:text-properties style:font-name="Arial" fo:language="pt" fo:country="BR"/>
    </style:style>
    <style:style style:name="T84" style:parent-style-name="Fonteparág.padrão" style:family="text">
      <style:text-properties style:font-name="Arial" fo:language="pt" fo:country="BR"/>
    </style:style>
    <style:style style:name="T85" style:parent-style-name="Fonteparág.padrão" style:family="text">
      <style:text-properties style:font-name="Arial" fo:language="pt" fo:country="BR"/>
    </style:style>
    <style:style style:name="T86" style:parent-style-name="Fonteparág.padrão" style:family="text">
      <style:text-properties style:font-name="Arial" fo:language="pt" fo:country="BR"/>
    </style:style>
    <style:style style:name="T87" style:parent-style-name="Fonteparág.padrão" style:family="text">
      <style:text-properties style:font-name="Arial" fo:language="pt" fo:country="BR"/>
    </style:style>
    <style:style style:name="T88" style:parent-style-name="Fonteparág.padrão" style:family="text">
      <style:text-properties style:font-name="Arial" fo:language="pt" fo:country="BR"/>
    </style:style>
    <style:style style:name="T89" style:parent-style-name="Fonteparág.padrão" style:family="text">
      <style:text-properties style:font-name="Arial" fo:language="pt" fo:country="BR"/>
    </style:style>
    <style:style style:name="T90" style:parent-style-name="Fonteparág.padrão" style:family="text">
      <style:text-properties style:font-name="Arial" fo:language="pt" fo:country="BR"/>
    </style:style>
    <style:style style:name="T91" style:parent-style-name="Fonteparág.padrão" style:family="text">
      <style:text-properties style:font-name="Arial" fo:language="pt" fo:country="BR"/>
    </style:style>
    <style:style style:name="T92" style:parent-style-name="Fonteparág.padrão" style:family="text">
      <style:text-properties style:font-name="Arial" fo:language="pt" fo:country="BR"/>
    </style:style>
    <style:style style:name="T93" style:parent-style-name="Fonteparág.padrão" style:family="text">
      <style:text-properties style:font-name="Arial" fo:language="pt" fo:country="BR"/>
    </style:style>
    <style:style style:name="T94" style:parent-style-name="Fonteparág.padrão" style:family="text">
      <style:text-properties style:font-name="Arial"/>
    </style:style>
    <style:style style:name="T95" style:parent-style-name="Fonteparág.padrão" style:family="text">
      <style:text-properties style:font-name="Arial"/>
    </style:style>
    <style:style style:name="P96"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97"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98"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99"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0"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3"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4"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5"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6"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7"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8"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09"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0"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3"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4"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5"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6"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7"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8"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19"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0"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3"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4"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5"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6"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7"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8"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29"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0"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3"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4"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5"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36" style:parent-style-name="Normal" style:family="paragraph">
      <style:paragraph-properties fo:text-align="justify">
        <style:tab-stops>
          <style:tab-stop style:type="left" style:position="4.352in"/>
        </style:tab-stops>
      </style:paragraph-properties>
    </style:style>
    <style:style style:name="T137" style:parent-style-name="Fonteparág.padrão" style:family="text">
      <style:text-properties style:font-name="Arial" fo:language="pt" fo:country="BR"/>
    </style:style>
    <style:style style:name="T138" style:parent-style-name="Fonteparág.padrão" style:family="text">
      <style:text-properties style:font-name="Arial" fo:language="pt" fo:country="BR"/>
    </style:style>
    <style:style style:name="T139" style:parent-style-name="Fonteparág.padrão" style:family="text">
      <style:text-properties style:font-name="Arial" fo:language="pt" fo:country="BR"/>
    </style:style>
    <style:style style:name="T140" style:parent-style-name="Fonteparág.padrão" style:family="text">
      <style:text-properties style:font-name="Arial" fo:language="pt" fo:country="BR"/>
    </style:style>
    <style:style style:name="T141" style:parent-style-name="Fonteparág.padrão" style:family="text">
      <style:text-properties style:font-name="Arial" fo:language="pt" fo:country="BR"/>
    </style:style>
    <style:style style:name="T142" style:parent-style-name="Fonteparág.padrão" style:family="text">
      <style:text-properties style:font-name="Arial" fo:language="pt" fo:country="BR"/>
    </style:style>
    <style:style style:name="T143" style:parent-style-name="Fonteparág.padrão" style:family="text">
      <style:text-properties style:font-name="Arial" fo:font-weight="bold" style:font-weight-asian="bold" fo:language="pt" fo:country="BR"/>
    </style:style>
    <style:style style:name="T144" style:parent-style-name="Fonteparág.padrão" style:family="text">
      <style:text-properties style:font-name="Arial" fo:font-weight="bold" style:font-weight-asian="bold" fo:language="pt" fo:country="BR"/>
    </style:style>
    <style:style style:name="T145" style:parent-style-name="Fonteparág.padrão" style:family="text">
      <style:text-properties style:font-name="Arial" fo:font-weight="bold" style:font-weight-asian="bold" fo:language="pt" fo:country="BR"/>
    </style:style>
    <style:style style:name="T146" style:parent-style-name="Fonteparág.padrão" style:family="text">
      <style:text-properties style:font-name="Arial" fo:font-weight="bold" style:font-weight-asian="bold" fo:language="pt" fo:country="BR"/>
    </style:style>
    <style:style style:name="T147" style:parent-style-name="Fonteparág.padrão" style:family="text">
      <style:text-properties style:font-name="Arial" fo:font-weight="bold" style:font-weight-asian="bold" fo:language="pt" fo:country="BR"/>
    </style:style>
    <style:style style:name="T148" style:parent-style-name="Fonteparág.padrão" style:family="text">
      <style:text-properties style:font-name="Arial" fo:font-weight="bold" style:font-weight-asian="bold" fo:language="pt" fo:country="BR"/>
    </style:style>
    <style:style style:name="T149" style:parent-style-name="Fonteparág.padrão" style:family="text">
      <style:text-properties style:font-name="Arial" fo:font-weight="bold" style:font-weight-asian="bold" fo:language="pt" fo:country="BR"/>
    </style:style>
    <style:style style:name="T150" style:parent-style-name="Fonteparág.padrão" style:family="text">
      <style:text-properties style:font-name="Arial" fo:font-weight="bold" style:font-weight-asian="bold" fo:language="pt" fo:country="BR"/>
    </style:style>
    <style:style style:name="P15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3"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4"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5" style:parent-style-name="Normal" style:family="paragraph">
      <style:paragraph-properties fo:text-align="justify"/>
      <style:text-properties style:font-name="Arial" fo:language="pt" fo:country="BR"/>
    </style:style>
    <style:style style:name="P156"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7"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8"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59"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60"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61"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62" style:parent-style-name="Normal" style:family="paragraph">
      <style:paragraph-properties fo:text-align="justify">
        <style:tab-stops>
          <style:tab-stop style:type="left" style:position="4.352in"/>
        </style:tab-stops>
      </style:paragraph-properties>
      <style:text-properties style:font-name="Arial" fo:language="pt" fo:country="BR"/>
    </style:style>
    <style:style style:name="P163" style:parent-style-name="Normal" style:family="paragraph">
      <style:paragraph-properties fo:text-align="justify"/>
      <style:text-properties style:font-name="Arial" fo:language="pt" fo:country="BR"/>
    </style:style>
    <style:style style:name="P164" style:parent-style-name="Normal" style:family="paragraph">
      <style:paragraph-properties fo:text-align="justify"/>
      <style:text-properties style:font-name="Arial" fo:language="pt" fo:country="BR"/>
    </style:style>
    <style:style style:name="P165" style:parent-style-name="Normal" style:family="paragraph">
      <style:paragraph-properties fo:text-align="justify"/>
      <style:text-properties style:font-name="Arial" fo:language="pt" fo:country="BR"/>
    </style:style>
    <style:style style:name="P166" style:parent-style-name="Normal" style:family="paragraph">
      <style:paragraph-properties fo:text-align="justify"/>
      <style:text-properties style:font-name="Arial" fo:language="pt" fo:country="BR"/>
    </style:style>
    <style:style style:name="P167" style:parent-style-name="Normal" style:family="paragraph">
      <style:paragraph-properties fo:text-align="justify"/>
      <style:text-properties style:font-name="Arial" fo:language="pt" fo:country="BR"/>
    </style:style>
    <style:style style:name="P168" style:parent-style-name="Normal" style:family="paragraph">
      <style:paragraph-properties fo:text-align="justify"/>
      <style:text-properties style:font-name="Arial" fo:language="pt" fo:country="BR"/>
    </style:style>
    <style:style style:name="P169" style:parent-style-name="Normal" style:family="paragraph">
      <style:paragraph-properties fo:text-align="justify"/>
      <style:text-properties style:font-name="Arial" fo:language="pt" fo:country="BR"/>
    </style:style>
    <style:style style:name="P170" style:parent-style-name="Normal" style:family="paragraph">
      <style:paragraph-properties fo:text-align="justify"/>
      <style:text-properties style:font-name="Arial" fo:language="pt" fo:country="BR"/>
    </style:style>
    <style:style style:name="P171" style:parent-style-name="Normal" style:family="paragraph">
      <style:paragraph-properties fo:text-align="justify"/>
      <style:text-properties style:font-name="Arial" fo:language="pt" fo:country="BR"/>
    </style:style>
    <style:style style:name="P172" style:parent-style-name="Normal" style:family="paragraph">
      <style:paragraph-properties fo:text-align="justify"/>
      <style:text-properties style:font-name="Arial" fo:language="pt" fo:country="BR"/>
    </style:style>
    <style:style style:name="P173" style:parent-style-name="Normal" style:family="paragraph">
      <style:paragraph-properties fo:text-align="justify"/>
      <style:text-properties style:font-name="Arial" fo:language="pt" fo:country="BR"/>
    </style:style>
    <style:style style:name="P174" style:parent-style-name="Normal" style:family="paragraph">
      <style:paragraph-properties fo:text-align="justify"/>
      <style:text-properties style:font-name="Arial" fo:language="pt" fo:country="BR"/>
    </style:style>
    <style:style style:name="P175" style:parent-style-name="Normal" style:family="paragraph">
      <style:paragraph-properties fo:text-align="justify"/>
      <style:text-properties style:font-name="Arial" fo:language="pt" fo:country="BR"/>
    </style:style>
    <style:style style:name="P176" style:parent-style-name="Normal" style:family="paragraph">
      <style:paragraph-properties fo:text-align="justify"/>
      <style:text-properties style:font-name="Arial" fo:language="pt" fo:country="BR"/>
    </style:style>
    <style:style style:name="P177" style:parent-style-name="Normal" style:family="paragraph">
      <style:paragraph-properties fo:text-align="justify"/>
      <style:text-properties style:font-name="Arial" fo:language="pt" fo:country="BR"/>
    </style:style>
    <style:style style:name="P178" style:parent-style-name="Normal" style:family="paragraph">
      <style:paragraph-properties fo:text-align="justify"/>
      <style:text-properties style:font-name="Arial" fo:language="pt" fo:country="BR"/>
    </style:style>
  </office:automatic-styles>
  <office:body>
    <office:text text:use-soft-page-breaks="true">
      <text:p text:style-name="P1">Ata Reunião Conselho Participativo<text:s/>Municipal 13.02.14</text:p>
      <text:p text:style-name="P2"/>
      <text:p text:style-name="P3">Às 19:40<text:s/>do dia treze de fevereiro de 2014, com as presenças<text:s/>do Sr. subprefeito Luiz Felippe de Moraes Neto,<text:s/>Sr. Edson Francisco Lapolla<text:s/>(Assessor da chefia de Gabinete), dos<text:s/>trinta e três conselheiros<text:s/>presentes e quatro<text:s/>convidados<text:s/>conforme lista de preseça em anexo,<text:s/>deu–se inicio a segunda reunião do Conselho Participativo do Butantã.</text:p>
      <text:p text:style-name="P4"/>
      <text:p text:style-name="P5">Enquanto esperávamos o momento de tolerância<text:s/>para iniciarmos a reunião, o Sr. subprefeiro Luis Felippe de Moraes Neto passou o informe do uso obrigatório do crachá<text:s/>de identificaçao dos conselheiros participativos dentro da Subprefeitura.</text:p>
      <text:p text:style-name="P6"/>
      <text:p text:style-name="P7">Acolhido<text:s/>este<text:s/>recado, constatou-se que dois dos conselheiros<text:s/>estavam sem crachá por não terem recibido, a saber:<text:s/>Mirna<text:s/>Pinheiro<text:s/>de Abreu Coelho<text:s/>e Paulo<text:s/>José Villela Lomar.</text:p>
      <text:p text:style-name="P8"/>
      <text:p text:style-name="P9">Após esta anotação, a<text:s/>coordenadora Martha Delbuque Pimenta entregou os certificados aos conselheiros presentes.</text:p>
      <text:p text:style-name="P10"/>
      <text:p text:style-name="P11">A coordenadora<text:s/>Martha<text:s/>Delbuque Pimenta<text:s/>iniciou a reunião<text:s/>falando sobre a pauta da<text:s/>última reunião, propondo<text:s/>como pauta,<text:s/>a leitura e aprovação da<text:s/>última Ata, discussão<text:s/>sobre o regimento<text:s/>interno e questões<text:s/>gerais sobre a organização<text:s/>do Conselho Participativo.<text:s/></text:p>
      <text:p text:style-name="P12"/>
      <text:p text:style-name="P13">A<text:s/>conselheira Márcia Sandoval Gregori<text:s/>lembrou<text:s/>que deveria ser incluído na pauta a presentação de<text:s/>informes.<text:s/></text:p>
      <text:p text:style-name="P14"/>
      <text:p text:style-name="P15">Conselheira<text:s/>Mirna<text:s/>Pinheiro de Abreu Coelho propôs<text:s/>a leitura e aprovação<text:s/>da Ata da<text:s/>última reunião, rápida sessão<text:s/>de informes; breve discussão<text:s/>e deliberação<text:s/>do calendário das próximas<text:s/>reuniões;<text:s/>discussão do regimento interno e por<text:s/>último questões e organizações<text:s/>gerais deste grupo.</text:p>
      <text:p text:style-name="P16"/>
      <text:p text:style-name="P17">A coordenadora Martha Delbuque Pimenta<text:s/>questionou<text:s/>a todos presentes<text:s/>se haveria uma outra<text:s/>proposta e se era necessário votar ou seguir esta prosposta apresentada pela<text:s/>conselheira Mirna Pinheiro de Abreu Coelho<text:s/>de organizaçao da pauta.</text:p>
      <text:p text:style-name="P18"/>
      <text:p text:style-name="P19">Aceita<text:s/>a proposta apresentada pela Mirna, a conselhereira<text:s/>Vera<text:s/>Lúcia Ubaldino Machado, propôs colocar<text:s/>tempo para cada<text:s/>ítem de<text:s/>discussão.<text:s/></text:p>
      <text:p text:style-name="P20"/>
      <text:p text:style-name="P21">A coordenadora Martha Delbuque Pimenta sugeriu a leitura e aprovaçao da<text:s/>Ata em até<text:s/>30 minutos.<text:s/>O Sr. subprefeito Luiz Felippe<text:s/>de Moraes Neto<text:s/>opinou que todos deveriam ler antes a pauta e trazer<text:s/>os apontamentos prontos.<text:s/>A coordenadora Martha Delbuque Pimenta<text:s/>informou que a ata já foi enviada por e-mail aos conselheiros e algumas correções já foram apontadas no grupo virtual, propondo então que se procure fazer a leitura e aprovação da ata em 15 minutos. Para informes,<text:s/>15 minutos;<text:s/>15 minutos para definição do calendário de reuniões e 20 minutos para<text:s/>a organização da discussão do<text:s/><text:soft-page-break/>regimento interno<text:s/>e outros 20 minutos para questões gerais de organização, tendo a reunião como teto o horário de 21h00.</text:p>
      <text:p text:style-name="P22">Inicia-se a leitura da Ata, sendo solicitado que nos trechos em que existam questões a levantar sejam feitos destaques.</text:p>
      <text:p text:style-name="P23">A coordenadora Martha Delbuque Pimenta fez<text:s/>a<text:s/>correção no nome do<text:s/>conselheiro Marcos<text:s/>Costa Correia, que antes esta escrito Marco Costa Correia.<text:s/>Sr. Edson Francisco Lapolla (Assessor da chefia de Gabinete)<text:s/>solicitou destaque em alguns momentos do texto, sendo que posteriormente retirou os destaques, entendendo que as questões que tem a trazer cabem melhor nos informes.</text:p>
      <text:p text:style-name="P24">A coordenadora Martha Delbuque Pimenta acrescentou a palavra<text:s/>“apenas”<text:s/>no trecho – Para a vaga de secretário<text:s/>(a) apresenta-se<text:s/>“apenas”<text:s/>a conselheira Regiane Souza Teixeira.</text:p>
      <text:p text:style-name="P25"/>
      <text:p text:style-name="P26">Dois destaques foram feitos:</text:p>
      <text:p text:style-name="P27"/>
      <text:p text:style-name="P28">O conselheiro João Victorelli<text:s/>pediu destaque para o<text:s/>trecho<text:s/>em que é colocada a votação de sua proposta de que os candidatos a coordenação fossem eleitos por distrito. Ele aponta que neste momento foram colocados 18 votos favoráveis a esta proposta, sendo que o Sr. Lapolla, naquele momento coordenador da reunião aponta que na sua compreensão foram contados 18 votos contrários a esta proposta. Havendo concordância de que o assunto já foi decidido e esta discussão se apresenta superada, devemos aproveitar esta experiência para ter uma maior atenção com votações posteriormente. Tanto por parte da coordenação da reunião como de todos os conselheiros especialmente aqueles que levam propostas. Havendo acordo sobre esta questão foi definido que esta discussão e aprendizado deve constar em ata.</text:p>
      <text:p text:style-name="P29"/>
      <text:p text:style-name="P30">A conselheira<text:s/>Beatriz<text:s/>Helena Falcão Botelho<text:s/>pediu destaque na questão da data de reuniões, registrando que apontou a sua dificuldade em participar de reuniões às quintas-feiras. Isto será corrigido diretamente na ata do dia 30 de janeiro.<text:s/>O conselheiro Roldão Soares Filho destacou: Foi levantada a possibilidade de pelo grupo virtual ir se construindo uma agenda que atenda da melhor forma ao maior número de conselheiros.<text:s/>A coordenadora Martha Delbuque Pimenta informou ao<text:s/>conselheiro Roldão Soares Filho<text:s/>que<text:s/>esta questão não foi discutida na reunião, não podendo, então, ser modificada a ata em algo que não foi abordado na reunião.<text:s/></text:p>
      <text:p text:style-name="P31"/>
      <text:p text:style-name="P32">Feitos<text:s/>os destaques e correções, a coordenadora Martha Delbuque Pimenta perguntou a todos se poderiamos aprovar a ata com as modificações feitas.<text:s/>O conselheiro<text:s/>Roldão Soares Filho propôs<text:s/>a votação como sendo<text:s/>a favor, contra ou abstenções.<text:s/>A coordenadora Martha Delbuque Pimenta<text:s/>retornou<text:s/>a proposta do<text:s/>conselheiro Roldão Soares Filho informando<text:s/>que já haviamos realizados os destaques<text:s/>com aprovação da maioria.<text:s/>Finalizada a leitura da Ata com seus devidos destaques,<text:s/>correções ou complementações passou-se<text:s/>aos<text:s/>informes.</text:p>
      <text:p text:style-name="P33"/>
      <text:p text:style-name="P34">Sr. Edson Francisco Lapolla, assessor da chefia de Gabinte, apresentou quarto informes. 1.<text:s/>Após<text:s/>reunião na<text:s/>secretária<text:s/>de relações governamentais<text:s/><text:soft-page-break/>foi sugerido<text:s/>ter algum funcionário da prefeitura a disposição dos CPM, não há um funcionário a diposição, mas através da coordenadora e da secretária do CPM, sera possível atender aos conselheiros como por exemplo, solicitação de materiais.<text:s/>2. A ata depois de aprovada com a redação final será publicada no Diário Oficial; 3. Informação sobre<text:s/>a eleição de representante imigrantes:<text:s/><text:s/>Referente as voluntárias para a comissão eleitoral<text:s/>para eleição de imigrante para o C.P., as conselheiras Eliene Souza do Nascimento e Jaqueline Carneiro de Albuquerque deverão decidir entre elas quem será a titular e a suplente. Não foi decidido, devido a ausência das duas conselheiras;<text:s/>o local de votação<text:s/>para o representante<text:s/>Imigrante<text:s/>será a<text:s/>Praça das Artes, atrás do Teatro Municipal dia 30.02.14 das 08:00 às 17:00 horas. Não será com urna eletrônica; Poderão<text:s/>votar todos os cidadãos maiores de 16 anos imigrantes ou não. O Sr. subprefeito Luiz Felippe de Moraes Neto complementou o último informe<text:s/>informando que<text:s/>cada subprefeitura elegerá um conselheiro, a votação sera realizada no endereço informado por ser considerado<text:s/>o local de<text:s/>maior concentração de imigrantes, Metrô Sé, de fácil acesso, um voto por pessoa.</text:p>
      <text:p text:style-name="P35">Conselheiro<text:s/>Luiz<text:s/>Alberto da Silva Santos com dois informes, 1. No dia 15/03/2014 ás 09:00 horas da manhã – Educandário Don Duarte haverá o lançamento da Escola da Cidadania.<text:s/>2. Convite a todos os conselheiros para a reunião do FOCA-Bt (Fórum em Defesa dos Direitos de Crianças e Adolescentes do Butantã)<text:s/>que acontece mensalmente na<text:s/>segunda quinta-feira, a tarde.</text:p>
      <text:p text:style-name="P36"><text:span text:style-name="T37">Conselheira<text:s/></text:span><text:span text:style-name="T38">Ariela</text:span><text:span text:style-name="T39"><text:s/>Bank Setti Comparato com dois informes;</text:span><text:span text:style-name="T40"><text:s/></text:span><text:span text:style-name="T41">1. C</text:span><text:span text:style-name="T42">onvite<text:s/></text:span><text:span text:style-name="T43">da<text:s/></text:span><text:span text:style-name="T44">Pro</text:span><text:span text:style-name="T45">f</text:span><text:span text:style-name="T46">essora Paula Santoro da FA</text:span><text:span text:style-name="T47">U<text:s/></text:span><text:span text:style-name="T48">–<text:s/></text:span><text:span text:style-name="T49">Disciplina “</text:span><text:span text:style-name="T50">Planejamento<text:s/></text:span><text:span text:style-name="T51">U</text:span><text:span text:style-name="T52">rbano</text:span><text:span text:style-name="T53">”</text:span><text:span text:style-name="T54"><text:s/></text:span><text:span text:style-name="T55">da<text:s/></text:span><text:span text:style-name="T56">F</text:span><text:span text:style-name="T57">aculdade de<text:s/></text:span><text:span text:style-name="T58">A</text:span><text:span text:style-name="T59">rq</text:span><text:span text:style-name="T60">uitetura<text:s/></text:span><text:span text:style-name="T61">e Urbanismo (FAU)<text:s/></text:span><text:span text:style-name="T62">da USP –<text:s/></text:span><text:span text:style-name="T63">Onde serão colocadas questões referentes a<text:s/></text:span><text:span text:style-name="T64">Plano diretor, dia 13/03/2014 às 14:00 horas para enviarmos nossas demandas para colaboramos com esta di</text:span><text:span text:style-name="T65">sciplina. Convite limitado para</text:span><text:span text:style-name="T66">10 pessoas, podendo ser dois por distrito.</text:span><text:span text:style-name="T67"><text:s/></text:span><text:span text:style-name="T68">Conselheiros<text:s/></text:span><text:span text:style-name="T69">que se apresentaram para este momento:<text:s/></text:span><text:span text:style-name="T70">Maria de Lourdes Andrade de Souza,<text:s/></text:span><text:span text:style-name="T71">Ana</text:span><text:span text:style-name="T72"><text:s/>Maria Raddi</text:span><text:span text:style-name="T73"><text:s/>Uchoa, M</text:span><text:span text:style-name="T74">á</text:span><text:span text:style-name="T75">rcia</text:span><text:span text:style-name="T76"><text:s/>Sandoval Gregori</text:span><text:span text:style-name="T77">, Vera Lúcia Ulba</text:span><text:span text:style-name="T78">ldino</text:span><text:span text:style-name="T79"><text:s/>Machado</text:span><text:span text:style-name="T80">, Solange</text:span><text:span text:style-name="T81"><text:s/>Tom</text:span><text:span text:style-name="T82">az de <text:s/>Souza</text:span><text:span text:style-name="T83">,<text:s/></text:span><text:span text:style-name="T84">Beatriz Hele</text:span><text:span text:style-name="T85">na Falcão Botelho</text:span><text:span text:style-name="T86">,<text:s/></text:span><text:span text:style-name="T87">José Antônio Cruz Reyes, Luiz Augusto Thomaz</text:span><text:span text:style-name="T88">,<text:s/></text:span><text:span text:style-name="T89">Mirna Pinheiro de Abreu Coelho,</text:span><text:span text:style-name="T90"><text:s/></text:span><text:span text:style-name="T91">Marcos Costa Correa, André Willian Araújo de Lima</text:span><text:span text:style-name="T92"><text:s/>e<text:s/></text:span><text:span text:style-name="T93">Ariela Bank Setti Comparato, aceitaram o convite. 2. Dia 21.02.14, sexta-feira das 09:00 às 12:00 horas lançamento do Guia de Observatórios da Rede Nossa São Paulo, com assuntos sobre a mobilidade e política nacional de resíduos sólidos.-<text:s/></text:span><text:span text:style-name="T94">Sesc Consolaçã</text:span><text:span text:style-name="T95">o, teatro Anchieta.</text:span></text:p>
      <text:p text:style-name="P96">Conselheira Márcia Sandoval Gregori com dois informes:<text:s/>1.<text:s/>Convite aos conselheiros,<text:s/>a subprefeitura de Pinheiros esta com trabalho de orientação de planos regionais e plano de bairro para avaliação com devolutiva. Dia 21.02.14 das 19:30 às 21:30<text:s/>hs<text:s/>– Subprefeitura de Pinheiros. 2. Dias<text:s/>15<text:s/>e<text:s/>22.02.14<text:s/>haverá eleição para o conselho municipal de trânsito e transportes.</text:p>
      <text:p text:style-name="P97">Conselheiro Antônio<text:s/>Carlos de Almeida Santos – Dia<text:s/>19/03/2014 na Casa Antiga do Betinho acontecerá o Café da manhã das 09:00<text:s/>às 12:00 horas para discutir assunto sobre o lixo e lançamento do projeto comunitário da tratativa do lixo, estarão presentes representantes da Eletropaulo, Sabesp e LOGA.</text:p>
      <text:soft-page-break/>
      <text:p text:style-name="P98">Conselheiro<text:s/>Cristiano<text:s/>de Farias Coronado<text:s/>-<text:s/>Dia<text:s/>15/02/2014 às 09:00 horas na<text:s/>ETEC Uirapuru<text:s/>com o coordenador e diretor no recinto,<text:s/>haverá<text:s/><text:s/>ato<text:s/>contra a violência.</text:p>
      <text:p text:style-name="P99">Conselheiro<text:s/>Roldão Soares Filho:<text:s/>Dia<text:s/>14.02.14 haverá<text:s/>Ato de<text:s/>reividicação<text:s/>da linha Vila<text:s/>Gomes/ Jd. Miriam<text:s/>às<text:s/>18:00 horas na praça Elis Regina.</text:p>
      <text:p text:style-name="P100">O Subprefeito Sr.<text:s/>Luis Felippe<text:s/>de Moraes Neto<text:s/>informou que dia 15.02.2014 às 09:00 horas da manhã, Educandário Don Duarte, haverá uma ação conjuta entre<text:s/>Sptrans, CET,<text:s/>subprefeitura Butantã<text:s/>e moradores para falar sobre<text:s/>melhorias no bairro,<text:s/>especialmente em assuntos relacionados a<text:s/><text:s/>acessibilidade, ponto de<text:s/>ônibus,<text:s/>e com foco na região da Raposo Tavares.</text:p>
      <text:p text:style-name="P101">Conselheira Elizabete Silva informou sobre<text:s/>Ato pela memória da Larissa, morta na Av. Nossa Sra. Da Assunção. O ato será no dia 17 de fevereiro, segunda-feira,<text:s/>das 09:00 <text:s/>às 12:00.</text:p>
      <text:p text:style-name="P102"/>
      <text:p text:style-name="P103">Concluídos<text:s/>os informes, passamos para a definição<text:s/>do calendário para próximas reuniões do Conselho.</text:p>
      <text:p text:style-name="P104">A coordenadora Martha Delbuque Pimenta<text:s/>observou<text:s/>que<text:s/>não<text:s/>poderemos ter mais de trinta dias de intervalo entre uma reunião e<text:s/>outra, porém poderemos ter reuniões extraordinárias.<text:s/>Conselheira<text:s/>Vera<text:s/>Lúcia Ubaldino Machado propôs, não<text:s/>fechar a data,<text:s/>mas sim<text:s/>fechar o dia,<text:s/>por exemplo,<text:s/>terça-feira, definir um dia da<text:s/>semana e a semana<text:s/>do mês.<text:s/>Conselheiro<text:s/>Roldão Soares Filho, propôs definir<text:s/>em votaçao de maioria o melhor dia.<text:s/>Conselheiro Cristiano de Farias Coronado<text:s/>acrescentou<text:s/>à<text:s/>fala do Conselheiro Roldão Soares Filho, colocando o seu ponto de vista e citando<text:s/>o que é melhor para todo mundo<text:s/>e<text:s/>ser mais flexivel.<text:s/>A coordenadora Martha Delbuque Pimenta<text:s/>– sugeriu que<text:s/>poderiamos votar proposta<text:s/>inicialmente durante a semana ou no final de semana.<text:s/>Conselheiro José Antônio Cruz Reyes<text:s/>pediu a palavra e<text:s/>pediu que aqueles que não tem impedimento para nenhum dia se abstivessem da votação.<text:s/>Conselheiro Felipe Valentim Bonifácio falou que<text:s/>no<text:s/>regimento temos previstas<text:s/>reuniões<text:s/>ordinárias<text:s/>e<text:s/>extraordinárias, ressaltando<text:s/>o item que expõe<text:s/>que<text:s/>3 ausências<text:s/>seguidas<text:s/>ou 6 ausências<text:s/>alternadas excluirá o Conselheiro da composição do conselho.<text:s/></text:p>
      <text:p text:style-name="P105">Abriu- se a votação com 32 conselheiros presentes e<text:s/>a explanação da coordenadora<text:s/>Martha<text:s/>Delbuque Pimenta<text:s/>da necessidae de pelo menos uma reunião por mês. Resultado; Durante a semana 27 votos; final de semana<text:s/>02<text:s/>votos e abstenções 03<text:s/>votos.</text:p>
      <text:p text:style-name="P106">Declaração<text:s/>de voto<text:s/>do conselheiro Felipe Valentim Bonifácio.<text:s/>Faz faculdade<text:s/>na cidade de Guarulhos<text:s/>era<text:s/>preciso<text:s/>que os conselheiros levassem<text:s/>em<text:s/>consideração a importância para ele das reuniões nos finais de semanas,<text:s/>já que as reuniões para ele durante a semana implicaria a perda<text:s/>de um conselheiro.</text:p>
      <text:p text:style-name="P107">Passa para a próxima votação, período<text:s/>noturno foi<text:s/>unânime<text:s/>entre os conselheiros presentes.<text:s/></text:p>
      <text:p text:style-name="P108">Próxima votação sobre o<text:s/>dia da semana, acordo que todos os conselheiros podem votar mais de uma vez. Resultado; Segunda-feira 08 votos; Terça-feira<text:s/>-<text:s/><text:s/>11votos; quarta-feira<text:s/>-<text:s/>05 votos; quinta-feira<text:s/>-<text:s/>24 votos e sexta-feira 01.<text:s/>Ficando definido que as reuniões regulares acontecerão em quintas-feiras.</text:p>
      <text:soft-page-break/>
      <text:p text:style-name="P109">Próxima votação:<text:s/>em qual semana do mês sera realizada a<text:s/>reunião.<text:s/>Resultado: 1ªsemana<text:s/>-<text:s/>14<text:s/>votos;<text:s/>2ªsemana<text:s/>-<text:s/>08 votos; 3ªsemana<text:s/>-<text:s/>05 votos; 4ª semana<text:s/>-<text:s/>23 votos; abstenções<text:s/>-<text:s/>04 votos.</text:p>
      <text:p text:style-name="P110"/>
      <text:p text:style-name="P111">Votação para o horário<text:s/>da realização<text:s/>das reuniões. Resultado:<text:s/>às 19h00<text:s/>- 9 votos; às 19h30<text:s/>-<text:s/>27 votos; às 20h00<text:s/>-<text:s/>02 votos; abstenções<text:s/>-<text:s/>01 voto.</text:p>
      <text:p text:style-name="P112"/>
      <text:p text:style-name="P113">Sendo assim ficou definido que as reuniões ordinárias acontecerão sempre as<text:s/>quartas<text:s/>quintas-feiras de cada mês com início marcado às 19:30<text:s/>h, salvo<text:s/>em<text:s/>feriado, se a quinta-feira eventualmente for no feriado,<text:s/>na reunião que antecede a esta decidiremos a data.</text:p>
      <text:p text:style-name="P114">A conselheira<text:s/>Ana<text:s/>Maria Raddi Uchôa<text:s/>observou que com a definiçõa do calendário<text:s/><text:s/>não haverá a<text:s/>necessidade<text:s/>de confirmação de presença, uma vez que já<text:s/>estamos<text:s/>cientes da data.<text:s/>O conselheiro Cristiano de Farias Coronado sugeriu<text:s/>à<text:s/>coordenadora<text:s/>Martha Delbuque Pimenta que<text:s/>conversasse com os conselheiros faltosos para saberem o que querem da vida deles. Se não<text:s/>forem participar, chamar os suplentes.</text:p>
      <text:p text:style-name="P115">A coordenadora Martha Delbuque Pimenta esclareceu que<text:s/>tentou falar com todos que não<text:s/>vieram na<text:s/>última<text:s/>reunião,<text:s/>para ela alguns estavam<text:s/>com número de telefone errado,<text:s/>outros<text:s/>sem e-mail,<text:s/>para outros ainda<text:s/>deixou recado e reforçou<text:s/>a fala do conselheiro Cristiano de Farias Coronado com ressalvas, apontando que existem regras estabelecidas no regimento para o afastamento de conselheiros e posse de suplentes.<text:s/>Conselheiro<text:s/>Pedro<text:s/>Fernando Santana<text:s/>e Mirna<text:s/>Pinheiro de Abreu Coelho<text:s/>sugeriram<text:s/>notificar os<text:s/>faltosos por carta registrada recebendo<text:s/>a Ata com<text:s/>os calendários de reuniões.<text:s/>Conselheiro Cristiano de Farias Coronado, lembrou do regimento e disse que todos deveriam saber sua obrigação como conselheiros.<text:s/>Conselheiro<text:s/>Marcos<text:s/>Costa Correia disse que<text:s/>todos os conselheiros foram eleitos por sua comunidade e se temos poder para substituir<text:s/>alguém<text:s/>não podemos penalizar a pessoa só<text:s/>porque ela não<text:s/>vem na quinta–feira, por exemplo.<text:s/>Conselheiro Pedro Fernando Santana<text:s/>concordou com<text:s/>o Conselheiro Cristiano de Farias Conorato,<text:s/>para que os conselheiros não violem<text:s/><text:s/>esta norma, três faltas sem justificada tá<text:s/>fora.<text:s/>Coordenadora Martha Delbuque Pimenta contra argumentou justificando<text:s/>que o regimento<text:s/>ainda não foi<text:s/>votado, e ainda<text:s/>não possuimos<text:s/>conselheiros com três faltas, por<text:s/>ser tratar de uma segunda reunião, entretanto, acolheu a sugetão do envio da carta registrada como forma de documentação aos conselheiros ausentes.<text:s/>A conselheira<text:s/>Ana<text:s/>Maria Raddi<text:s/>Uchôa<text:s/>sugeriu<text:s/>criar uma carta atestado para quem necessitar justificar sua ausência no trabalho, faculdade e outros eventos.<text:s/>A coordenadora solicitou que conselelheiros que tenham esta necessidade façam a solicitação à coordenação do conselho.</text:p>
      <text:p text:style-name="P116"/>
      <text:p text:style-name="P117">Próxima<text:s/>Questão: Organização para a discussão<text:s/>do regimento.</text:p>
      <text:p text:style-name="P118">A coordenadora colocou logo no início deste ponto uma dúvida pessoal: O<text:s/>regimento interno será o mesmo para todas as subprefeituras?</text:p>
      <text:p text:style-name="P119">O<text:s/>Sr.Edson Francisco Lapolla, explicou que<text:s/>o primeiro<text:s/>entendimento seria a de que cada subprefeitura teria o seu regimento interno, Entretanto, dia 26.04.2014 este mesmo regimento interno<text:s/>será<text:s/>colocado em<text:s/>plenária para ser<text:s/>votado<text:s/>e aprovado pelos<text:s/>1.113 conselheiros.</text:p>
      <text:p text:style-name="P120"/>
      <text:soft-page-break/>
      <text:p text:style-name="P121">O conselheiro<text:s/>Paulo<text:s/>José Villela Lomar com a palavra disse que é necessário<text:s/>aprovar o nosso regimento,<text:s/>atentando alguns<text:s/>critérios, a minuta tem algumas coisas fora<text:s/>de lugar:<text:s/>a finalidade,<text:s/>atribuições,<text:s/>competência<text:s/>e<text:s/>funcionamento.<text:s/>Existem questões que devem ser definidas em lei e não no regimento do Conselho.<text:s/></text:p>
      <text:p text:style-name="P122">Para fazer esta primeira “limpeza” da minuta do Regimento foi sugerido que se constitua uma comissão de trabalho.</text:p>
      <text:p text:style-name="P123">O conselheiro<text:s/>Roldão Soares Filhos reforçou<text:s/>a<text:s/>idéia do<text:s/>conselheiro Paulo José Villela Lomar<text:s/>e<text:s/>de João Victorelli em formar<text:s/>um<text:s/>grupo para discutir<text:s/>o regimento interno,<text:s/>podendo ter também como<text:s/>referência o<text:s/>regimento<text:s/>do CADES.</text:p>
      <text:p text:style-name="P124">Conselheiro Cristiano de Farias Coronado também<text:s/>com<text:s/>conselheiro Paulo José Villela Lomar acrescentando<text:s/>a<text:s/>diferença<text:s/>de<text:s/>que neste grupo de trabalho de análise do Regimento deve<text:s/>ter representante de cada distrito,<text:s/>conforme<text:s/>capítulos<text:s/>2 e<text:s/>3 do regimento.</text:p>
      <text:p text:style-name="P125">A conselheira<text:s/>Vera<text:s/>Lúcia Ubaldino Machado também concorda<text:s/>com<text:s/>conselheiro Paulo José Villela Lomar em<text:s/>trabalhar<text:s/>a<text:s/>estrutura do regimento do<text:s/>Butantã,<text:s/>destacando as<text:s/>competências. Sugeriu<text:s/>uma comissão<text:s/>e<text:s/>já marcar<text:s/>próxima reuniao para apresentação<text:s/>das idéias.</text:p>
      <text:p text:style-name="P126">O conselheiro José<text:s/>Martins<text:s/>de Abreu Cavalcante propôs formação imeditata da comissão.<text:s/></text:p>
      <text:p text:style-name="P127">Conselheiro Cristiano de Farias Coronado reforçou a sua proposta em formar a comissão com representantes de cada distrito.</text:p>
      <text:p text:style-name="P128">O conselheiro Paulo José Villela Lomar<text:s/>destaca o fato de que o Conselho é representante da<text:s/>sociedade civil,<text:s/>somos<text:s/>autonomos, não estando vinculados a subprefeitura.<text:s/></text:p>
      <text:p text:style-name="P129">Sr. Edson Francisco Lapolla, Assessor da chefia de Gabinete, explicou que<text:s/>segundo o decreto e o regimento serão interlocutores do Conselho com a Secretaria o coordenador(a) e secretario(a) eleitos pelos conselheiros.<text:s/>Colocada em votação, todos foram a favor da formação da comissão<text:s/>para<text:s/>análise do<text:s/>Regimento Interno.<text:s/></text:p>
      <text:p text:style-name="P130">Conselheiro Cristiano de Farias Conorato fez a proposta para composição, entre para que tenha representantes de cada distrito.</text:p>
      <text:p text:style-name="P131">Sr. subprefeito Luiz Felippe de Moraes Neto concordou<text:s/>com o conselheiro Cristiano de Farias Conorato onde<text:s/>nesta comissão houvesse a<text:s/><text:s/>representatividade de todos os distritos.</text:p>
      <text:p text:style-name="P132">Os volutários para a formação foram os conselheiros: Ana Maria Raddi Uchôa, André Willian Araújo de Lima, Beatriz Helina Falcão Botelho, Cristiano de Farias Conorato, Júlia Titz de Rezende, Maria de Loudes de Souza Andrade, Mirna Pinheiro de Abreu Coelho, Paulo José Villela Lomar, Regiani Paulino de Oliveira, Solange Tomaz de Souza e Vera Lúcia Ubaldino Machado.</text:p>
      <text:p text:style-name="P133">Como representatividade: <text:s/>Butantã 01,<text:s/>Morumbi 03, Raposo Tavares 03, Rio Pequeno 02 e Vila Sônia 02.</text:p>
      <text:p text:style-name="P134">O Sr. subprefeito Luiz Felippe de Moraes Neto, propôs até duas pessoas por distrito. Acolhida a proposta, tivemos a seguintes desistências: Ana Maria Raddi Uchôa, André Willian Araújo de Lima, Júlia Titz de Rezende, Solange Tomaz de Souza.</text:p>
      <text:p text:style-name="P135"/>
      <text:soft-page-break/>
      <text:p text:style-name="P136"><text:span text:style-name="T137">Ficando formada a comissão<text:s/></text:span><text:span text:style-name="T138">para primeira análise<text:s/></text:span><text:span text:style-name="T139">do Regimento Interno com os seguintes conselhe</text:span><text:span text:style-name="T140">i</text:span><text:span text:style-name="T141">r</text:span><text:span text:style-name="T142">os;<text:s/></text:span><text:span text:style-name="T143">Beatriz Hele</text:span><text:span text:style-name="T144">na Falcão<text:s/></text:span><text:span text:style-name="T145">Botelho, Cristiano de Farias Cor</text:span><text:span text:style-name="T146">o</text:span><text:span text:style-name="T147">n</text:span><text:span text:style-name="T148">a</text:span><text:span text:style-name="T149">t</text:span><text:span text:style-name="T150">o, Maria de Loudes de Souza Andrade, Mirna Pinheiro de Abreu Coelho, Paulo José Villela Lomar, Regiani Paulino de Oliveira e Vera Lúcia Ubaldino Machado.</text:span></text:p>
      <text:p text:style-name="P151">Os conselheiros Vera Lúcia Ubaldino Machado e Luiz Augusto Thomaz salientaram a importância<text:s/>de que a comissão tenha atenção com a linguagem utilizada no regimento e que ele seja compreensível para aqueles que não dominam linguagem jurídica.</text:p>
      <text:p text:style-name="P152">Comissão formada,<text:s/>todos a favor da formação, prazo para retorno com as propostas será na próxima reunião já definida para o dia 27.03.2014, quinta-feira às 19:30<text:s/>hs. A comissão fica comprometida<text:s/>a<text:s/>passar as informações pelo grupo criado no Grupo do<text:s/>google.</text:p>
      <text:p text:style-name="P153">Tratando ainda de questões gerais de organização do Conselho, foi levantado pela Coordenadora, Sra. Martha Pimenta, que o fato do grupo virtual ser fechado, mas dar a todos os participantes poder de incluir ou excluir pessoas é um problema, uma vez que se qualquer atitude incorreta for tomada não teremos como saber quem o fez. Foi então decidido que a responsabilidade pela administração do grupo virtual será exclusivamente da coordenadora e da secretaria deste conselho. Também foi decidida e aprovada a inclusão do Sr. Edson Luiz Lapolla no grupo virtual, como representante da Subprefeitura.</text:p>
      <text:p text:style-name="P154"/>
      <text:p text:style-name="P155"><text:bookmark-start text:name="_GoBack"/>Sendo encerrada a reunião às 22h00, foi feita esta memória pela secretaria do Conselho, a ser apresentada aos conselheiros para devidas correções e complementações e aprovação na próxima reunião.</text:p>
      <text:p text:style-name="P156"><text:bookmark-end text:name="_GoBack"/></text:p>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language="en" fo:country="US" style:language-asian="en" style:country-asian="U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ta Reunião Conselho Participativo Municipal 13</dc:title>
    <meta:initial-creator>OptCenter</meta:initial-creator>
    <dc:creator>d632984</dc:creator>
    <meta:creation-date>2014-12-02T17:05:00Z</meta:creation-date>
    <dc:date>2014-12-02T17:05:00Z</dc:date>
    <meta:print-date>2014-02-21T17:53:00Z</meta:print-date>
    <meta:template xlink:href="Normal" xlink:type="simple"/>
    <meta:editing-cycles>2</meta:editing-cycles>
    <meta:editing-duration>PT0S</meta:editing-duration>
    <meta:document-statistic meta:page-count="7" meta:paragraph-count="38" meta:word-count="3020" meta:character-count="19295" meta:row-count="135" meta:non-whitespace-character-count="16313"/>
  </office:meta>
</office:document-meta>
</file>