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/>
      <style:text-properties fo:language="pt" fo:country="BR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9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1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left="0.2958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0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1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2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3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4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5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6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7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8" style:parent-style-name="Normal" style:family="paragraph">
      <style:paragraph-properties fo:widows="0" fo:orphans="0" style:text-autospace="none" fo:text-align="justify" fo:margin-bottom="0.1666in"/>
      <style:text-properties style:font-name="Arial" style:font-name-complex="Arial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2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2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de" fo:country="DE"/>
    </style:style>
    <style:style style:name="P2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de" fo:country="DE"/>
    </style:style>
    <style:style style:name="P2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9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29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29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29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0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0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02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3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0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0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0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0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0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2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3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4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2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2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3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4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32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3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4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4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4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5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2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6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6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2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5" style:parent-style-name="Normal" style:family="paragraph">
      <style:paragraph-properties fo:text-align="justify">
        <style:tab-stops>
          <style:tab-stop style:type="left" style:position="1.7166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376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7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8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7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8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8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82" style:parent-style-name="ListParagraph" style:family="paragraph">
      <style:paragraph-properties fo:text-align="justify" fo:margin-left="0.513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3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</office:automatic-styles>
  <office:body>
    <office:text text:use-soft-page-breaks="true">
      <text:h text:style-name="P1" text:outline-level="1">ATA <text:s/>DA <text:s/>REUNIÃO ORDINÁRIA DE <text:s/>22 <text:s/>DE <text:s/>MAIO <text:s/>DE <text:s/>2014</text:h>
      <text:p text:style-name="P8"/>
      <text:p text:style-name="P9"/>
      <text:p text:style-name="P10"/>
      <text:p text:style-name="P11"/>
      <text:p text:style-name="P12">Local: Subprefeitura do Butantã – Sala Butantã</text:p>
      <text:p text:style-name="P13">Horário de início: 19h30min <text:s text:c="26"/>Encerramento: 22h45min</text:p>
      <text:p text:style-name="P14">Representante da Subprefeitura Butantã: Edson F.<text:s/>Lapolla</text:p>
      <text:p text:style-name="P15">Coordenação: Martha Pimenta</text:p>
      <text:p text:style-name="P16">Secretária: Regiane Teixeira<text:s/></text:p>
      <text:p text:style-name="P17">Ausências justificadas: Cons. Felipe Valentim Bonifácio, Roldão Soares Filho e Carmem Caballeria Ferreira, Mirna Pinheiro de Abreu Coelho, Jorge Jordão e Milton Ângelo Bianchi.</text:p>
      <text:p text:style-name="P18">Conselheiros presentes:<text:s/>29 pessoas<text:s/>(obs: a Conselheira Vera Ubaldino Machado participou apenas da segunda parte da reunião, presa no transito, não tendo votado na eleição da Comissão Coordenadora)</text:p>
      <text:p text:style-name="P19"/>
      <text:p text:style-name="P20"/>
      <text:p text:style-name="P21">Com a coordenação de<text:s/>Martha Pimenta e<text:s/>secretaria de<text:s/>Regiane Teixeira, deu-se início<text:s/>à<text:s/>reunião,<text:s/>com os avisos a seguir:</text:p>
      <text:list text:style-name="LFO1" text:continue-numbering="true">
        <text:list-item>
          <text:p text:style-name="P22">Que os conselheiros não<text:s/>se<text:s/>esqueçam<text:s/>de assinar a lista de presença, pois<text:s/>haverá<text:s/>votação;</text:p>
        </text:list-item>
        <text:list-item>
          <text:p text:style-name="P23">Aos conselheiros que utilizam<text:s/>o<text:s/>estacionamento da Subprefeitura, que preencham<text:s/>o cadastro com nome completo, informações<text:s/>sobre<text:s/>o<text:s/>veículo,<text:s/>tais<text:s/>como,<text:s/>placa, modelo e cor;</text:p>
        </text:list-item>
        <text:list-item>
          <text:p text:style-name="P24">Aos conselheiros que<text:s/>são<text:s/>portadores de<text:s/>deficiências<text:s/>físicas, ou, necessidades especiais,<text:s/>que preencham<text:s/>o<text:s/>formulário<text:s/>exigido pela Secretária Municipal de<text:s/>Relações<text:s/>Governamentais.</text:p>
        </text:list-item>
        <text:list-item>
          <text:p text:style-name="P25">O<text:s/>Curso de Formação de Conselheiros Participativos<text:s/>acontecerá<text:s/>no<text:s/>dia 29.05.2014,<text:s/>das 19h00 às 22h00, na Subprefeitura de Pinheiros, Av. Nações Unidas, 7123.</text:p>
        </text:list-item>
      </text:list>
      <text:p text:style-name="P26"/>
      <text:p text:style-name="P27">A coordenadora Martha Pimenta realizou a contagem dos conselheiros que irão de carro para o curso,<text:s/>a fim de<text:s/>repassar a informação<text:s/>à<text:s/>Subprefeitura de Pinheiros,<text:s/>com<text:s/>o<text:s/>intuito de avisar os seguranças do local.</text:p>
      <text:p text:style-name="P28"/>
      <text:p text:style-name="P29">Neste mesmo<text:s/>tema, a coordenadora fez uma breve apresentação da programação do curso de formação:<text:s/>informou que a<text:s/>abertura<text:s/>será<text:s/>com<text:s/>uma<text:s/>apresentação de trinta minutos de<text:s/>iniciativa da São Paulo<text:s/>Aberta e<text:s/>um<text:s/>balanço de gestão; haverá a divisão<text:s/>em grupos,<text:s/>por subprefeitura,<text:s/>Lapa, Pinheiros e Butantã,<text:s/>com uma<text:s/>dinâmica de trabalho<text:s/>de<text:s/>levantamento de propostas, apresentação<text:s/>pelos<text:s/>subprefeitos dos dados da região, mapeamento dos equipamentos públicos e previsão orçamentária.</text:p>
      <text:p text:style-name="P30"/>
      <text:p text:style-name="P31"><text:span text:style-name="T32">5. <text:s/>Alertou a<text:s/></text:span><text:span text:style-name="T33">próxima coordenação sobre a reunião de junho</text:span><text:span text:style-name="T34">:</text:span><text:span text:style-name="T35"><text:s/>vários evento</text:span><text:span text:style-name="T36">s</text:span><text:span text:style-name="T37">,</text:span><text:span text:style-name="T38"><text:s/></text:span><text:span text:style-name="T39">tais<text:s/></text:span><text:span text:style-name="T40">como a Copa e</text:span><text:span text:style-name="T41"><text:s/>o</text:span><text:span text:style-name="T42"><text:s/>f</text:span><text:span text:style-name="T43">eriado de<text:s/></text:span><text:span text:style-name="T44">Corpus Christi</text:span><text:span text:style-name="T45">,</text:span><text:span text:style-name="T46"><text:s/></text:span><text:span text:style-name="T47">s</text:span><text:span text:style-name="T48">eriam<text:s/></text:span><text:span text:style-name="T49">um<text:s/></text:span><text:span text:style-name="T50">problema</text:span><text:span text:style-name="T51"><text:s/>n</text:span><text:span text:style-name="T52">o</text:span><text:span text:style-name="T53"><text:s/>dia 26.06</text:span><text:span text:style-name="T54">, data prevista,<text:s/></text:span><text:span text:style-name="T55">e poster</text:span><text:span text:style-name="T56">gá-la</text:span><text:span text:style-name="T57"><text:s/></text:span><text:span text:style-name="T58">ultrapassa</text:span><text:span text:style-name="T59">ria</text:span><text:span text:style-name="T60"><text:s/></text:span><text:span text:style-name="T61">os</text:span><text:span text:style-name="T62"><text:s/>30 dias</text:span><text:span text:style-name="T63"><text:s/>para a próxima reunião</text:span><text:span text:style-name="T64">.</text:span></text:p>
      <text:p text:style-name="P65"/>
      <text:soft-page-break/>
      <text:p text:style-name="P66">Houve consenso geral entre os conselheiros presentes em votar<text:s/>uma data mais<text:s/>próxima para a reunião ordinária.<text:s/>As datas escolhidas e postas em<text:s/>votação foram:<text:s/>05,<text:s/>10 ou 18/06.</text:p>
      <text:p text:style-name="P67"/>
      <text:p text:style-name="P68">A conselheira Regiani Oliveira salientou a importância de<text:s/>a reunião<text:s/>acontecer,<text:s/>no dia 05/06, enfatizando que nas outras datas<text:s/>teríamos dificuldades,<text:s/>devido<text:s/>à<text:s/>chegada de turistas à<text:s/>cidade,<text:s/>dentre outras.<text:s/></text:p>
      <text:p text:style-name="P69"/>
      <text:p text:style-name="P70">Posta<text:s/>a data da reunião de junho<text:s/>em votação, o resultado<text:s/>se<text:s/>mostrou<text:s/>o seguinte:<text:s/></text:p>
      <text:p text:style-name="P71"/>
      <text:p text:style-name="P72">05/06/2014, quinta-feira, às 19h30min com 11 votos<text:s/><text:s/></text:p>
      <text:p text:style-name="P73">10/06/2014,<text:s/>terça-feira, às 19h30min com<text:s/>14<text:s/>votos<text:s/></text:p>
      <text:p text:style-name="P74">18/06/2014,<text:s/>quarta-feira, às 19h30min com<text:s/>04<text:s/>votos</text:p>
      <text:p text:style-name="P75"/>
      <text:p text:style-name="P76">Ficou, então,<text:s/>decidido em pleno que a próxima reunião será realizada no dia 10/06/2014,<text:s/>terça-feira,<text:s/>com inicio às 19h30min.</text:p>
      <text:p text:style-name="P77"/>
      <text:p text:style-name="P78">Após a votação,<text:s/>os conselheiros<text:s/>Beatriz<text:s/>Botelho e Ivanildo de Oliveira Junior<text:s/><text:s/>chegaram para a reunião.<text:s/></text:p>
      <text:p text:style-name="P79"/>
      <text:p text:style-name="P80">Coordenadora Martha Pimenta expõe a proposta de pauta para a presente reunião e explica<text:s/>aos conselheiros<text:s/>como<text:s/>será a votação para a Comissão Coordenadora.</text:p>
      <text:p text:style-name="P81"/>
      <text:p text:style-name="P82">- Aprovação da ata de 24 de abril;</text:p>
      <text:p text:style-name="P83">- Eleição da Comissão Coordenadora:<text:s/></text:p>
      <text:p text:style-name="P84"><text:s text:c="2"/><text:s/>Declaração de candidatura;<text:s/></text:p>
      <text:p text:style-name="P85"><text:s/><text:s/><text:s/>Breve<text:s/>apresentação<text:s/>dos candidatos<text:s/>à<text:s/>Comissão<text:s/>Coordenadora;</text:p>
      <text:p text:style-name="P86"><text:s text:c="2"/><text:s/>Intervalo de 10 minutos para organização das cédulas para votação;<text:s/></text:p>
      <text:p text:style-name="P87"><text:s/><text:s/>Votação<text:s/>aberta declarada:<text:s/>o<text:s/>conselheiro<text:s/>pegará a cédula de votação com o seu nome impresso, assinará a m<text:bookmark-start text:name="_GoBack"/><text:bookmark-end text:name="_GoBack"/>esma,<text:s/>podendo votar em até 03 candidatos;<text:s/>após<text:s/>a<text:s/>votação,<text:s/>colocará a cédula<text:s/>na urna;</text:p>
      <text:p text:style-name="P88">- Organização dos grupos de trabalhos;<text:s/></text:p>
      <text:p text:style-name="P89">- Introdução do capítulo sobre ética;</text:p>
      <text:p text:style-name="P90"/>
      <text:p text:style-name="P91">Feito isto,<text:s/>a<text:s/>coordenadora Martha pergunta<text:s/>aos<text:s/>conselheiros que estiveram presentes na reunião passada,<text:s/>em 24 de abril,<text:s/>se há<text:s/>algo a acrescentar ou corrigir<text:s/>na ata.</text:p>
      <text:p text:style-name="P92"/>
      <text:p text:style-name="P93">Conselheira<text:s/>Ana<text:s/>M.<text:s/>Raddi Uchôa<text:s/>observou<text:s/>que<text:s/>havia<text:s/>enviado<text:s/>ressalvas a esta ata,<text:s/>entre elas,<text:s/>uma inversão entre a seção<text:s/>VII<text:s/>e<text:s/>a<text:s/>seção<text:s/>IX;<text:s/>a coordenadora<text:s/>Martha<text:s/>Pimenta informou que a correção fora<text:s/>realizada.</text:p>
      <text:p text:style-name="P94"><text:s/></text:p>
      <text:p text:style-name="P95">Coordenadora<text:s/>Martha<text:s/>Pimenta<text:s/>falou sobre as correções apontadas por ela, tais<text:s/>como: retirou<text:s/>o nome do conselheiro José<text:s/>Reyes das<text:s/>ausências<text:s/>justificadas e<text:s/>mudou a ordem da<text:s/>fala do<text:s/>conselheiro Roldão<text:s/>Soares<text:s/>Filho<text:s/>que estava colocada em local errado, sugerindo onde de fato aconteceu.</text:p>
      <text:p text:style-name="P96"/>
      <text:p text:style-name="P97">Fazendo as devidas correções ou alterações, a coordenadora<text:s/>Martha<text:s/>Pimenta<text:s/>perguntou se a ata poderia ser aprovada. A Ata foi<text:s/>provada por unanimidade<text:s/>pelos conselheiros<text:s/>presentes<text:s/>à<text:s/>reunião do dia 24/04.</text:p>
      <text:p text:style-name="P98"/>
      <text:soft-page-break/>
      <text:p text:style-name="P99">Passando para o próximo<text:s/>tema de pauta, a coordenadora<text:s/>Martha<text:s/>Pimenta<text:s/>faz uma<text:s/>breve<text:s/>leitura<text:s/><text:s/>sobre a eleição da Comissão Coordenadora,<text:s/>tal como<text:s/><text:s/>está prevista no Regimento Interno:<text:s/>Seção VII, DA COMISSÃO DE COORDENAÇÃO</text:p>
      <text:p text:style-name="P100">Art. 16 – A Comissão Coordenadora do Conselho Participativo Municipal da Subprefeitura do Butantã será escolhida pelos demais conselheiros dentre os seus membros.</text:p>
      <text:p text:style-name="P101">Art. 17 - A candidatura à Comissão será manifestada verbalmente pelos próprios Conselheiros perante os demais na primeira sessão ordinária do Conselho Participativo Municipal da Subprefeitura do Butantã realizada após a posse, bem como na primeira sessão ordinária após o término de cada mandato de coordenação.</text:p>
      <text:p text:style-name="P102">Art. 18 - A votação será aberta, devendo cada Conselheiro votar em até 03 (três) candidatos;</text:p>
      <text:p text:style-name="P103">Art. 19 – Os cinco candidatos mais votados comporão a Comissão Coordenadora e os seguintes, pela ordem decrescente de votos serão seus suplentes;</text:p>
      <text:p text:style-name="P104">Art. 20 - Em caso de empate será utilizado o critério de idade, ficando eleito o candidato mais idoso.</text:p>
      <text:p text:style-name="P105">Art. 21 - O mandato<text:s/>da Comissão<text:s/>Coordenadora terá duração de 06 (seis) meses, permitida 01 (uma) única recondução por mandato;</text:p>
      <text:p text:style-name="P106"> Parágrafo Único – Na eleição da primeira comissão, o mandato será até o dia 25 de janeiro de 2015.</text:p>
      <text:p text:style-name="P107">Art. 22 – Em caso de impedimento superveniente de algum membro da Comissão Coordenadora para realizar suas funções, um suplente o substituirá; esgotados os suplentes, os membros do Conselho deverão escolher outros conselheiros para ocupar estes e outros eventuais cargos vagos na Comissão Coordenadora para completar o mandato,</text:p>
      <text:p text:style-name="P108">Parágrafo único – Na hipótese deste artigo, os conselheiros escolhidos para substituir os conselheiros impedidos poderão, na sequência, ser reconduzidos uma única vez à função de membro da Comissão Coordenadora do CPM do Butantã.</text:p>
      <text:p text:style-name="P109"><text:s/></text:p>
      <text:p text:style-name="P110">Após a leitura, a coordenadora Martha Pimenta solicita<text:s/>que os candidatos se manifestem;<text:s/>a conselheira Ariela Bank Setti Comparato propõe intervalo de 10 minutos antes da votação.<text:s/></text:p>
      <text:p text:style-name="P111"/>
      <text:p text:style-name="P112">Antes do intervalo aceito, a coordenadora Martha Pimenta inscreve os conselheiros interessados<text:s/>em<text:s/>se<text:s/>candidatar: Regiani<text:s/>Paulinio de Oliveira, Júlia Titz, Luiz Alberto da Silva Santos, Ana Maria Raddi Uchôa, Werner Regenthal, Maria de Lourdes Andrade de Souza<text:s/>(Lia)e<text:s/>Márcia Sandoval Gregori.</text:p>
      <text:p text:style-name="P113"/>
      <text:p text:style-name="P114">A conselheira Jaqueline Carneiro da Albuquerque expõe que há conselheiros que possuem vontade de se candidatar, mas que diante de algumas dificuldades, como a de utilizar o computador ou de enviar e-mails,<text:s/>consideram que isto<text:s/>atrapalharia o desenvolvimento de tarefas.<text:s/></text:p>
      <text:p text:style-name="P115"/>
      <text:soft-page-break/>
      <text:p text:style-name="P116">A conselheira<text:s/>Sônia<text:s/>Regina Batista da Silva também se manifesta pela mesma dificuldade.</text:p>
      <text:p text:style-name="P117"/>
      <text:p text:style-name="P118">Coordenadora Martha Pimenta intervém na dúvida e informa que a comissão será formada por 05 coordenadores que se ajudarão mutuamente, dividindo as tarefas.<text:s/></text:p>
      <text:p text:style-name="P119"/>
      <text:p text:style-name="P120">A conselheira Sônia Regina Batista da Silva<text:s/>se<text:s/>candidata.</text:p>
      <text:p text:style-name="P121"/>
      <text:p text:style-name="P122">Coordenadora<text:s/>Martha Pimenta pede aos candidatos que façam uma breve apresentação de até 02 minutos.</text:p>
      <text:p text:style-name="P123"/>
      <text:p text:style-name="P124">Por ordem de manifestação,<text:s/>a apresentação seguiu assim:<text:s/></text:p>
      <text:p text:style-name="P125"/>
      <text:p text:style-name="P126">Conselheira<text:s/>Regiani<text:s/>Paulinio de Oliveira<text:s/>acredita<text:s/>que tudo que<text:s/>se<text:s/>passou e foi passando,<text:s/>durante<text:s/>este<text:s/>conselho,<text:s/>ela pode agregar,<text:s/>como<text:s/>conhecimento adquirido,<text:s/>para a formação de uma coordenação mais ativa,<text:s/>esperando ajudar na mudança e fazer acontecer.<text:s/></text:p>
      <text:p text:style-name="P127"/>
      <text:p text:style-name="P128">Conselheira<text:s/>Júlia<text:s/>Titz, atualmente<text:s/>presidente do CONSEG/ Morumbi, acredita que pode ajudar na<text:s/>Comissão, pois<text:s/>possui<text:s/>vinte anos de experiência, em trabalho<text:s/>de<text:s/>coordenação, sendo<text:s/>muito importante<text:s/>a organização dos tempos de falas, assuntos, etc...;<text:s/>vem para somar e<text:s/>agregar alguma coisa.</text:p>
      <text:p text:style-name="P129"/>
      <text:p text:style-name="P130">Conselheiro<text:s/>Luiz Alberto<text:s/>da Silva Santos<text:s/>falou da<text:s/>sua trajetória,<text:s/>desde a<text:s/><text:s/>adolescência,<text:s/>da<text:s/>militância<text:s/>junto a<text:s/>movimentos.<text:s/>Nos últimos treze anos, sua<text:s/>atuação<text:s/>foi<text:s/>no distrito Raposo<text:s/>Tavares,<text:s/>através de seu trabalho<text:s/>no<text:s/>Educandário<text:s/>Don Duarte,<text:s/>com<text:s/>adultos<text:s/>e jovens.<text:s/>Tem atuação muito forte na área da<text:s/>educação<text:s/>e<text:s/>na área de cultura de paz. Tem<text:s/>ajudado bastante a<text:s/>comunidade nas lutas que acontecem por lá. Acha que pode contribuir<text:s/>no<text:s/>sentido<text:s/>da<text:s/>harmonização<text:s/>dos grupos,<text:s/>dos assuntos,<text:s/>das falas e com<text:s/>a<text:s/>demanda<text:s/>do grupo.</text:p>
      <text:p text:style-name="P131"/>
      <text:p text:style-name="P132"><text:span text:style-name="T133">Conselheira Ana M. Uchôa candidatou-se</text:span><text:span text:style-name="T134"><text:s/>por</text:span><text:span text:style-name="T135"><text:s/>acreditar na proposta da<text:s/></text:span><text:span text:style-name="T136">Comissão Coordenadora</text:span><text:span text:style-name="T137"><text:s/>como</text:span><text:span text:style-name="T138"><text:s/>um</text:span><text:span text:style-name="T139"><text:s/>modelo de coordenação</text:span><text:span text:style-name="T140"><text:s/></text:span><text:span text:style-name="T141">mais<text:s/></text:span><text:span text:style-name="T142">democrático</text:span><text:span text:style-name="T143">;</text:span><text:span text:style-name="T144"><text:s/></text:span><text:span text:style-name="T145">vê</text:span><text:span text:style-name="T146"><text:s/></text:span><text:span text:style-name="T147">o</text:span><text:span text:style-name="T148"><text:s/>grupo c</text:span><text:span text:style-name="T149">omo um todo</text:span><text:span text:style-name="T150">,</text:span><text:span text:style-name="T151"><text:s/>mas<text:s/></text:span><text:span text:style-name="T152">composto por representantes de</text:span><text:span text:style-name="T153"><text:s/>perfi</text:span><text:span text:style-name="T154">s<text:s/></text:span><text:span text:style-name="T155"><text:s/>diferenciado</text:span><text:span text:style-name="T156">s:</text:span><text:span text:style-name="T157"><text:s/></text:span><text:span text:style-name="T158">assim</text:span><text:span text:style-name="T159"><text:s/>interess</text:span><text:span text:style-name="T160">a-se</text:span><text:span text:style-name="T161"><text:s/></text:span><text:span text:style-name="T162">p</text:span><text:span text:style-name="T163">or uma</text:span><text:span text:style-name="T164"><text:s/>apropriação</text:span><text:span text:style-name="T165"><text:s/>do território do BT,</text:span><text:span text:style-name="T166"><text:s/></text:span><text:span text:style-name="T167">por intermédio das vozes d</text:span><text:span text:style-name="T168">e</text:span><text:span text:style-name="T169">stas</text:span><text:span text:style-name="T170"><text:s/>diferentes</text:span><text:span text:style-name="T171"><text:s/></text:span><text:span text:style-name="T172">lideranças</text:span><text:span text:style-name="T173">,</text:span><text:span text:style-name="T174"><text:s/>suas<text:s/></text:span><text:span text:style-name="T175">necessidades e prioridades</text:span><text:span text:style-name="T176">. Falou de sua experiência como coordenadora de associação de bairro e d</text:span><text:span text:style-name="T177">o</text:span><text:span text:style-name="T178"><text:s/></text:span><text:span text:style-name="T179">movimento</text:span><text:span text:style-name="T180"><text:s/></text:span><text:span text:style-name="T181">Eco-Cultural</text:span><text:span text:style-name="T182">;</text:span><text:span text:style-name="T183"><text:s/></text:span><text:span text:style-name="T184">gosta do modelo dos conselhos participativos</text:span><text:span text:style-name="T185"><text:s/></text:span><text:span text:style-name="T186">e<text:s/></text:span><text:span text:style-name="T187">exempli</text:span><text:span text:style-name="T188">fic</text:span><text:span text:style-name="T189">ou</text:span><text:span text:style-name="T190"><text:s/></text:span><text:span text:style-name="T191">isto<text:s/></text:span><text:span text:style-name="T192">com sua atuação</text:span><text:span text:style-name="T193"><text:s/></text:span><text:span text:style-name="T194">na</text:span><text:span text:style-name="T195"><text:s/>adm</text:span><text:span text:style-name="T196">inistração p</text:span><text:span text:style-name="T197">ública</text:span><text:span text:style-name="T198">.</text:span><text:span text:style-name="T199"><text:s/></text:span><text:span text:style-name="T200"><text:s/></text:span><text:span text:style-name="T201"><text:s/></text:span></text:p>
      <text:p text:style-name="P202"/>
      <text:p text:style-name="P203">Conselheiro<text:s/>Werner<text:s/>Regenthal concordou com a apresentação da conselheira Ana Maria Raddi Uchôa<text:s/>e destacou que para a coordenação será importante ter a cabeça no lugar, administrando possíveis conflitos;<text:s/>tem experiência em outros conselhos,<text:s/>como gestor.<text:s/></text:p>
      <text:p text:style-name="P204"/>
      <text:p text:style-name="P205">Conselheira Maria de Lourdes Andrade de Souza,<text:s/>Lia, é<text:s/>líder comunitária<text:s/>pela Vila Nova Esperança, relata que não tem tanta experiência como os demais candidatos e que sua única experiência tem sido<text:s/>à<text:s/>frente dos interesses dos moradores da Vila Nova Esperança;<text:s/>espera que<text:s/>como<text:s/>coordenadora possa aprender com a renovação e com as experiências<text:s/>dos demais candidatos.<text:s/></text:p>
      <text:p text:style-name="P206"/>
      <text:soft-page-break/>
      <text:p text:style-name="P207">Conselheira<text:s/>Márcia Sandoval Gregori<text:s/>gosta da<text:s/>idéia da coordenação ser um colegiado, gosta muito de trabalhar em grupo,<text:s/>trabalha no grupo de mobilidade na Rede<text:s/>Butantã<text:s/>e acha que<text:s/>trabalhar com as diferenças de idéias é algo rico<text:s/>do<text:s/>qual ela gosta<text:s/>bastante;<text:s/>acha que também<text:s/>tem<text:s/>experiência<text:s/>por<text:s/>já<text:s/>ter sido do Gfau<text:s/>(Grêmio da Faculdade de Arquitetura e Urbanismo da USP)<text:s/>onde se formou arquiteta,<text:s/>organizou<text:s/>muitas coisas<text:s/>no<text:s/>Gfau,<text:s/>e que a sua<text:s/>voz pode contribuir para a gente aqui.</text:p>
      <text:p text:style-name="P208"/>
      <text:p text:style-name="P209">Conselheira Sônia Regina Batista da Silva<text:s/>é liderança<text:s/>do Rio Pequeno,<text:s/>na comunidade Ponta da<text:s/>Praia,<text:s/>gestora da supervisão de<text:s/>saúde e está<text:s/>se candidatando com a proposta de adquirir<text:s/>experiência e<text:s/>é do tipo de pessoa que gosta de ver as coisas acontecerem de um jeito mais rápido. O conselho, para ela, tem<text:s/>que estar<text:s/>mais ativo<text:s/>para fazer as coisas<text:s/>andarem mais rápido.<text:s/>Se com ela na coordenação conseguir agilizar as<text:s/>demandas<text:s/>será<text:s/>um grande<text:s/>progresso<text:s/>pessoal. Para ela hoje é muita conversa e pouca agilidade.</text:p>
      <text:p text:style-name="P210"/>
      <text:p text:style-name="P211">Intervalo de 10 minutos para o café.</text:p>
      <text:p text:style-name="P212"/>
      <text:p text:style-name="P213">Conselheiro<text:s/>Luiz<text:s/>Augusto Thomaz votou antes dos outros<text:s/>conselheiros em consequência da hospitalização de sua mãe.</text:p>
      <text:p text:style-name="P214"/>
      <text:p text:style-name="P215">Retornando do intervalo,<text:s/>a coordenadora Martha Pimenta chama os<text:s/>conselheiros<text:s/>para<text:s/>a<text:s/>votação,<text:s/>em ordem alfabética.</text:p>
      <text:p text:style-name="P216"/>
      <text:p text:style-name="P217">Finda<text:s/>a<text:s/>votação,<text:s/>passamos<text:s/>à<text:s/>conferência e contagem dos votos.<text:s/></text:p>
      <text:p text:style-name="P218"/>
      <text:p text:style-name="P219">Combinamos aqui cotejar o número de cédulas contidas na urna<text:s/>com o número de conselheiros presentes:</text:p>
      <text:p text:style-name="P220"/>
      <text:p text:style-name="P221">28 conselheiros presentes<text:s/></text:p>
      <text:p text:style-name="P222">28 cédulas<text:s/></text:p>
      <text:p text:style-name="P223"/>
      <text:p text:style-name="P224">A<text:s/>coordenadora<text:s/>Martha<text:s/>Pimenta<text:s/>lê os votos,<text:s/>com vistoria e auditoria da secretária Regiane Teixeira e do conselheiro André William Lima<text:s/>que<text:s/>os<text:s/>computa em planilha excell:</text:p>
      <text:p text:style-name="P225"/>
      <text:p text:style-name="P226">Conselheira Maria de Lourdes Andrade de Souza<text:s/>(Lia)<text:s/>vota em Sônia,<text:s/>Ana<text:s/>e Lia;</text:p>
      <text:p text:style-name="P227">Conselheira<text:s/>Solange<text:s/>Tomaz<text:s/>de Souza vota em Ana, Júlia<text:s/>e<text:s/>Luiz<text:s/>Alberto;</text:p>
      <text:p text:style-name="P228">Conselheira<text:s/>Martha<text:s/>Pimenta vota em<text:s/>Márcia, Werner<text:s/>e<text:s/>Luiz Alberto;<text:s/></text:p>
      <text:p text:style-name="P229">Conselheiro Luiz Alberto vota em Luiz Alberto, Sônia<text:s/>e<text:s/>Márcia;<text:s/></text:p>
      <text:p text:style-name="P230">Conselheiro<text:s/>Werner<text:s/>Regenthal vota em<text:s/>Ana, Márcia e Werner;</text:p>
      <text:p text:style-name="P231">Conselheira Sônia Regina vota em<text:s/>Sônia,<text:s/>Lia<text:s/>e Luiz Alberto;<text:s/></text:p>
      <text:p text:style-name="P232">Conselheira<text:s/>Regiani<text:s/>Oliveira vota em Regiani, Lia<text:s/>e Luiz Alberto;<text:s/></text:p>
      <text:p text:style-name="P233">Conselheiro Alexander Fukumura vota em Werner,<text:s/>Sônia e Júlia;</text:p>
      <text:p text:style-name="P234">Conselheira<text:s/>Regiane<text:s/>Teixeira vota em Regiani, Sônia e<text:s/>Lia;<text:s/></text:p>
      <text:p text:style-name="P235">Conselheira<text:s/>Adriana<text:s/>dos Santos vota em<text:s/>Sônia,<text:s/>Werner e<text:s/>Márcia;<text:s/></text:p>
      <text:p text:style-name="P236">Conselheiro<text:s/>Pedro Fernando<text:s/>vota em<text:s/>Sônia, Luiz Alberto e<text:s/>Werner;<text:s/></text:p>
      <text:p text:style-name="P237">Conselheiro<text:s/>Paulo<text:s/>Lomar vota em<text:s/>Luiz Alberto, Sônia e<text:s/>Werner;<text:s/></text:p>
      <text:p text:style-name="P238">Conselheiro<text:s/>Ivanildo<text:s/>de Oliveira vota em<text:s/>Márcia,<text:s/>Luiz Alberto<text:s/>e<text:s/>Ana;<text:s/></text:p>
      <text:p text:style-name="P239">Conselheiro José Martins vota em Lia, Ana<text:s/>e Luiz Alberto;<text:s/></text:p>
      <text:p text:style-name="P240">Conselheira<text:s/>Márcia Gregori vota em Werner,<text:s/>Ana e<text:s/>Márcia;<text:s/></text:p>
      <text:p text:style-name="P241">Conselheiro<text:s/>Manoel<text:s/>Passos vota em Werner, Sônia e<text:s/>Márcia;<text:s/></text:p>
      <text:soft-page-break/>
      <text:p text:style-name="P242">Conselheiro Keiji Kato vota em<text:s/>Ana, Lia e Júlia;</text:p>
      <text:p text:style-name="P243">Conselheira<text:s/>Juliana<text:s/>Alves vota em Sônia, Lia<text:s/>e Luiz Alberto;<text:s/></text:p>
      <text:p text:style-name="P244">Conselheira<text:s/>Júlia<text:s/>Titz vota em Júlia, Ana e Márcia<text:s/>;</text:p>
      <text:p text:style-name="P245">Conselheiro<text:s/>Luiz<text:s/>Augusto<text:s/>Thomaz vota em<text:s/>Júlia,<text:s/>Lia<text:s/>e Regiani;<text:s/></text:p>
      <text:p text:style-name="P246">Conselheiro<text:s/>João<text:s/>Victorelli vota em Lia, Ana e Márcia;<text:s/></text:p>
      <text:p text:style-name="P247">Conselheira<text:s/>Beatriz<text:s/>Botelho vota em<text:s/>Regiani, Júlia<text:s/>e Márcia;<text:s/></text:p>
      <text:p text:style-name="P248">Conselheiro<text:s/>André<text:s/>Willian<text:s/>vota em Júlia, Ana e Lia;<text:s/></text:p>
      <text:p text:style-name="P249">Conselheira<text:s/>Ana<text:s/>Uchôa<text:s/>vota em<text:s/>Lia,<text:s/>Ana<text:s/>e Luiz Alberto;<text:s/></text:p>
      <text:p text:style-name="P250">Conselheira<text:s/>Ariela<text:s/>Bank vota em Márcia, Werner e Luiz Alberto;<text:s/></text:p>
      <text:p text:style-name="P251">Conselheira Jaqueline Carneiro vota em Sônia, Werner e<text:s/>Márcia;<text:s/></text:p>
      <text:p text:style-name="P252">Conselheira Ana Aragão<text:s/>vota em Ana, Júlia e Márcia;<text:s/></text:p>
      <text:p text:style-name="P253">Conselheiro Aparecido vota em Regiani,<text:s/>Júlia e Luiz Alberto.<text:s/></text:p>
      <text:p text:style-name="P254"/>
      <text:p text:style-name="P255">Apuração da eleição<text:s/>da<text:s/>Comissão<text:s/>Coordenadora:<text:s/></text:p>
      <text:p text:style-name="P256"/>
      <text:p text:style-name="P257">Ana Maria<text:s/>Raddi<text:s/>Uchôa 12</text:p>
      <text:p text:style-name="P258">Júlia<text:s/>Titz<text:s/>Rezende 09</text:p>
      <text:p text:style-name="P259">Luiz Alberto da Silva<text:s/>Santos 13<text:s/></text:p>
      <text:p text:style-name="P260">Marcia<text:s/>Sandoval Gregori 13<text:s/></text:p>
      <text:p text:style-name="P261">Maria de Lourdes Andrade de Souza<text:s/>–<text:s/>Lia 11<text:s/></text:p>
      <text:p text:style-name="P262">Regiani<text:s/>Paulinio de<text:s/>Oliveira 05</text:p>
      <text:p text:style-name="P263">Sônia Regina Batista da Silva 11</text:p>
      <text:p text:style-name="P264">Werner<text:s/>Regenthal<text:s/>10<text:s/></text:p>
      <text:p text:style-name="P265"/>
      <text:p text:style-name="P266"/>
      <text:p text:style-name="P267"><text:span text:style-name="T268">Conselheiros eleitos<text:s/></text:span><text:span text:style-name="T269">à</text:span><text:span text:style-name="T270"><text:s/></text:span><text:span text:style-name="T271">C</text:span><text:span text:style-name="T272">omissão<text:s/></text:span><text:span text:style-name="T273">C</text:span><text:span text:style-name="T274">oordenadora</text:span><text:span text:style-name="T275">:</text:span><text:span text:style-name="T276"><text:s/></text:span><text:span text:style-name="T277">Luiz Alberto, Marcia<text:s/></text:span><text:span text:style-name="T278">Sandoval</text:span><text:span text:style-name="T279"><text:s/>Gregori</text:span><text:span text:style-name="T280">,<text:s/></text:span><text:span text:style-name="T281">Ana Maria<text:s/></text:span><text:span text:style-name="T282">Uchôa</text:span><text:span text:style-name="T283">,<text:s/></text:span><text:span text:style-name="T284">Maria de Lourdes Andrade de Souza e Sônia Regina Batista da Silva</text:span><text:span text:style-name="T285">;</text:span></text:p>
      <text:p text:style-name="P286">Suplentes:<text:s/>Júlia<text:s/>Titz<text:s/>e<text:s/>Werner<text:s/>Regenthal.</text:p>
      <text:p text:style-name="P287"/>
      <text:p text:style-name="P288">Conselheira Ariela Bank Setti Comparato<text:s/>pediu a palavra e agradeceu pela excelente coordenação da Martha<text:s/>Pimenta<text:s/>que conduzira<text:s/>com<text:s/>brilhantismo, força e dinamismo o seu<text:s/>trabalho, muitas<text:s/>das<text:s/>vezes trabalhando sozinha.</text:p>
      <text:p text:style-name="P289"/>
      <text:p text:style-name="P290">Finalizada<text:s/>a eleição da<text:s/>Comissão Coordenadora,<text:s/>passamos a definir<text:s/>os grupos de trabalho<text:s/>bem como a distribuir os<text:s/>conselheiros<text:s/>por estes grupos.<text:s/><text:s/></text:p>
      <text:p text:style-name="P291"/>
      <text:p text:style-name="P292">A Coordenadora Martha Pimenta explicou que<text:s/>são,<text:s/>no mínimo,<text:s/>seis conselheiros por grupo,<text:s/>podendo cada conselheiro participar de até três grupos. Cada grupo define<text:s/>o seu trabalho,<text:s/>mas com notificação<text:s/>à<text:s/>coordenação.</text:p>
      <text:p text:style-name="P293"/>
      <text:p text:style-name="P294">LEVANTAMENTO E INTERLOCUÇÃO COM REDES, FÓRUNS E OUTROS CONSELHOS DO BUTANTÃ </text:p>
      <text:p text:style-name="P295"/>
      <text:list text:style-name="LFO2" text:continue-numbering="true">
        <text:list-item>
          <text:p text:style-name="P296">MARTHA </text:p>
        </text:list-item>
        <text:list-item>
          <text:p text:style-name="P297">BEATRIZ </text:p>
        </text:list-item>
        <text:list-item>
          <text:p text:style-name="P298">ANA UCHOA </text:p>
        </text:list-item>
        <text:list-item>
          <text:p text:style-name="P299">VERA MACHADO<text:s/></text:p>
        </text:list-item>
        <text:list-item>
          <text:p text:style-name="P300">MARTINS </text:p>
        </text:list-item>
        <text:list-item>
          <text:p text:style-name="P301">LIA</text:p>
        </text:list-item>
      </text:list>
      <text:p text:style-name="P302"/>
      <text:p text:style-name="P303"/>
      <text:soft-page-break/>
      <text:p text:style-name="P304">ESTUDO E MONITORAMENTO DO PLANO DIRETOR, PLANO REGIONAL E PLANOS DE BAIRRO </text:p>
      <text:list text:style-name="LFO3" text:continue-numbering="true">
        <text:list-item>
          <text:p text:style-name="P305">BEATRIZ </text:p>
        </text:list-item>
        <text:list-item>
          <text:p text:style-name="P306">ANA UCHOA<text:s/></text:p>
        </text:list-item>
        <text:list-item>
          <text:p text:style-name="P307">ANA ARAGAO<text:s/></text:p>
        </text:list-item>
        <text:list-item>
          <text:p text:style-name="P308">JULIA </text:p>
        </text:list-item>
        <text:list-item>
          <text:p text:style-name="P309">PEDRO </text:p>
        </text:list-item>
        <text:list-item>
          <text:p text:style-name="P310">MANOEL </text:p>
        </text:list-item>
        <text:list-item>
          <text:p text:style-name="P311">REGIANE </text:p>
        </text:list-item>
        <text:list-item>
          <text:p text:style-name="P312">REGIANI </text:p>
        </text:list-item>
        <text:list-item>
          <text:p text:style-name="P313">LIA</text:p>
        </text:list-item>
        <text:list-item>
          <text:p text:style-name="P314">JOÃO </text:p>
        </text:list-item>
        <text:list-item>
          <text:p text:style-name="P315">ANDRÉ </text:p>
        </text:list-item>
        <text:list-item>
          <text:p text:style-name="P316">SOLANGE</text:p>
        </text:list-item>
      </text:list>
      <text:p text:style-name="P317"/>
      <text:p text:style-name="P318"/>
      <text:p text:style-name="P319">ORÇAMENTO/PLANO DE METAS </text:p>
      <text:list text:style-name="LFO4" text:continue-numbering="true">
        <text:list-item>
          <text:p text:style-name="P320">ARIELA<text:s/></text:p>
        </text:list-item>
        <text:list-item>
          <text:p text:style-name="P321">JULIA<text:s/></text:p>
        </text:list-item>
        <text:list-item>
          <text:p text:style-name="P322">MARCIA<text:s/></text:p>
        </text:list-item>
        <text:list-item>
          <text:p text:style-name="P323">MANOEL<text:s/></text:p>
        </text:list-item>
        <text:list-item>
          <text:p text:style-name="P324">REGIANI<text:s/></text:p>
        </text:list-item>
        <text:list-item>
          <text:p text:style-name="P325">JOÃO<text:s/></text:p>
        </text:list-item>
        <text:list-item>
          <text:p text:style-name="P326">LIA </text:p>
        </text:list-item>
        <text:list-item>
          <text:p text:style-name="P327">REGIANE<text:s/></text:p>
        </text:list-item>
        <text:list-item>
          <text:p text:style-name="P328">KATO</text:p>
        </text:list-item>
      </text:list>
      <text:p text:style-name="P329"/>
      <text:p text:style-name="P330"/>
      <text:p text:style-name="P331">LEVANTAMENTO E MONITORAMENTO DE DEMANDAS POR DISTRITO </text:p>
      <text:list text:style-name="LFO5" text:continue-numbering="true">
        <text:list-item>
          <text:p text:style-name="P332">JOAO - VS </text:p>
        </text:list-item>
        <text:list-item>
          <text:p text:style-name="P333">LIA - RT </text:p>
        </text:list-item>
        <text:list-item>
          <text:p text:style-name="P334">REGIANE - RT </text:p>
        </text:list-item>
        <text:list-item>
          <text:p text:style-name="P335">KATO - BT </text:p>
        </text:list-item>
        <text:list-item>
          <text:p text:style-name="P336">JULIANA - RT </text:p>
        </text:list-item>
        <text:list-item>
          <text:p text:style-name="P337">JAQUELINE - VS </text:p>
        </text:list-item>
        <text:list-item>
          <text:p text:style-name="P338">ADRIANA - RP </text:p>
        </text:list-item>
        <text:list-item>
          <text:p text:style-name="P339">SOLANGE – RT </text:p>
        </text:list-item>
        <text:list-item>
          <text:p text:style-name="P340">VERA MACHADO – MO</text:p>
        </text:list-item>
      </text:list>
      <text:p text:style-name="P341"/>
      <text:p text:style-name="P342"/>
      <text:p text:style-name="P343">MEIO AMBIENTE </text:p>
      <text:list text:style-name="LFO6" text:continue-numbering="true">
        <text:list-item>
          <text:p text:style-name="P344">ARIELA </text:p>
        </text:list-item>
        <text:list-item>
          <text:p text:style-name="P345">ANA UCHOA</text:p>
        </text:list-item>
        <text:list-item>
          <text:p text:style-name="P346">PEDRO </text:p>
        </text:list-item>
        <text:list-item>
          <text:p text:style-name="P347">ANA ARAGAO<text:s/></text:p>
        </text:list-item>
        <text:list-item>
          <text:p text:style-name="P348">JULIA </text:p>
        </text:list-item>
        <text:list-item>
          <text:p text:style-name="P349">MARTINS </text:p>
        </text:list-item>
        <text:list-item>
          <text:p text:style-name="P350">LUIZ </text:p>
        </text:list-item>
        <text:list-item>
          <text:p text:style-name="P351">MARCIA</text:p>
        </text:list-item>
      </text:list>
      <text:p text:style-name="P352"/>
      <text:p text:style-name="P353"/>
      <text:p text:style-name="P354">MOBILIDADE URBANA </text:p>
      <text:soft-page-break/>
      <text:list text:style-name="LFO7" text:continue-numbering="true">
        <text:list-item>
          <text:p text:style-name="P355">ANA ARAGAO</text:p>
        </text:list-item>
        <text:list-item>
          <text:p text:style-name="P356">WERNER </text:p>
        </text:list-item>
        <text:list-item>
          <text:p text:style-name="P357">MARCIA </text:p>
        </text:list-item>
        <text:list-item>
          <text:p text:style-name="P358">ALEXANDER<text:s/></text:p>
        </text:list-item>
        <text:list-item>
          <text:p text:style-name="P359">MANOEL </text:p>
        </text:list-item>
        <text:list-item>
          <text:p text:style-name="P360">JAQUELINE<text:s/></text:p>
        </text:list-item>
        <text:list-item>
          <text:p text:style-name="P361">JULIANA<text:s/></text:p>
        </text:list-item>
        <text:list-item>
          <text:p text:style-name="P362">ANDRE</text:p>
        </text:list-item>
      </text:list>
      <text:p text:style-name="P363"/>
      <text:p text:style-name="P364"/>
      <text:p text:style-name="P365">EDUCAÇÃO, CULTURA, ESPORTE E TURISMO </text:p>
      <text:list text:style-name="LFO8" text:continue-numbering="true">
        <text:list-item>
          <text:p text:style-name="P366">WERNER</text:p>
        </text:list-item>
        <text:list-item>
          <text:p text:style-name="P367">LUIZ </text:p>
        </text:list-item>
        <text:list-item>
          <text:p text:style-name="P368">IVANILDO<text:s/></text:p>
        </text:list-item>
        <text:list-item>
          <text:p text:style-name="P369">SOLANGE<text:s/></text:p>
        </text:list-item>
        <text:list-item>
          <text:p text:style-name="P370">REGIANI<text:s/></text:p>
        </text:list-item>
        <text:list-item>
          <text:p text:style-name="P371">MARTHA<text:s/></text:p>
        </text:list-item>
        <text:list-item>
          <text:p text:style-name="P372">ADRIANA</text:p>
        </text:list-item>
      </text:list>
      <text:p text:style-name="P373"/>
      <text:p text:style-name="P374"/>
      <text:p text:style-name="P375">MULHERES <text:tab/></text:p>
      <text:list text:style-name="LFO9" text:continue-numbering="true">
        <text:list-item>
          <text:p text:style-name="P376">VERA MACHADO<text:s/></text:p>
        </text:list-item>
        <text:list-item>
          <text:p text:style-name="P377">ARIELA </text:p>
        </text:list-item>
        <text:list-item>
          <text:p text:style-name="P378">ADRIANA </text:p>
        </text:list-item>
        <text:list-item>
          <text:p text:style-name="P379">JULIANA </text:p>
        </text:list-item>
        <text:list-item>
          <text:p text:style-name="P380">SONIA </text:p>
        </text:list-item>
        <text:list-item>
          <text:p text:style-name="P381">JAQUELINE</text:p>
        </text:list-item>
      </text:list>
      <text:p text:style-name="P382"/>
      <text:p text:style-name="P383">A Conselheira Vera Machado, ao fazer uso da palavra, colocou a necessidade de todas (os) Conselheiras(os) se apropriarem do RI BT, e incorporá-lo para avançarmos nas nossas reuniões e posicionamentos.</text:p>
      <text:p text:style-name="P384"/>
      <text:p text:style-name="P385">Nas considerações finais,<text:s/>Regiani entregou a<text:s/>demanda<text:s/>de uma moradora do<text:s/>Jardim Celeste,<text:s/>que reclama<text:s/>de muito lixo,<text:s/>para<text:s/>que conste<text:s/>em ata.<text:s/></text:p>
      <text:p text:style-name="P386"/>
      <text:p text:style-name="P387">Encerramento, com o lembrete aos conselheiros dos<text:s/>próximos<text:s/>encontros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ja" style:country-asian="JP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ja" style:country-asian="JP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01, 02, 03, ...">
        <style:list-level-properties text:space-before="0.25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onteparág.padrão" style:family="text">
      <style:text-properties style:font-name-complex="Calibri" fo:color="#000000" fo:language="pt" fo:country="BR" style:language-asian="pt" style:country-asian="BR"/>
    </style:style>
    <style:style style:name="T3" style:parent-style-name="Fonteparág.padrão" style:family="text">
      <style:text-properties style:font-name-complex="Calibri" fo:color="#000000" fo:language="pt" fo:country="BR"/>
    </style:style>
    <style:style style:name="T4" style:parent-style-name="Fonteparág.padrão" style:family="text">
      <style:text-properties style:font-name="Algerian" style:font-name-complex="Calibri" fo:font-weight="bold" style:font-weight-asian="bold" fo:color="#000000" fo:font-size="14pt" style:font-size-asian="14pt" style:font-size-complex="14pt" fo:language="pt" fo:country="BR"/>
    </style:style>
    <style:style style:name="T5" style:parent-style-name="Fonteparág.padrão" style:family="text">
      <style:text-properties style:font-name-complex="Calibri" fo:color="#000000"/>
    </style:style>
    <style:style style:name="T6" style:parent-style-name="Fonteparág.padrão" style:family="text">
      <style:text-properties style:font-name-complex="Calibri" fo:color="#000000" fo:language="pt" fo:country="BR"/>
    </style:style>
    <style:style style:name="T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1.56667in" svg:height="0.79167in" style:rel-width="scale" style:rel-height="scale"><draw:image xlink:href="media/image1.png" xlink:type="simple" xlink:show="embed" xlink:actuate="onLoad"/><svg:desc/></draw:frame></text:span><text:span text:style-name="T3"><text:s/></text:span><text:span text:style-name="T4">SUBPREFEITURA DO BUTANTÃ</text:span><text:span text:style-name="T5"><text:tab/></text:span><text:span text:style-name="T6"><text:s text:c="4"/></text:span><text:span text:style-name="T7"><draw:frame draw:style-name="a1" draw:name="Picture 2" text:anchor-type="as-char" svg:x="0in" svg:y="0in" svg:width="1.95833in" svg:height="0.825in" style:rel-width="scale" style:rel-height="scale"><draw:image xlink:href="media/image2.png" xlink:type="simple" xlink:show="embed" xlink:actuate="onLoad"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 DA  REUNIÃO ORDINÁRIA DE  22  DE  MAIO  DE  2014</dc:title>
    <meta:initial-creator>OptCenter</meta:initial-creator>
    <dc:creator>d632984</dc:creator>
    <meta:creation-date>2014-12-02T16:59:00Z</meta:creation-date>
    <dc:date>2014-12-02T16:59:00Z</dc:date>
    <meta:template xlink:href="Normal" xlink:type="simple"/>
    <meta:editing-cycles>2</meta:editing-cycles>
    <meta:editing-duration>PT0S</meta:editing-duration>
    <meta:document-statistic meta:page-count="9" meta:paragraph-count="31" meta:word-count="2465" meta:character-count="15749" meta:row-count="110" meta:non-whitespace-character-count="13315"/>
  </office:meta>
</office:document-meta>
</file>