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1111in"/>
      <style:text-properties fo:font-size="8pt" style:font-size-asian="8pt" style:font-size-complex="8pt"/>
    </style:style>
    <style:style style:name="P39" style:parent-style-name="Normal" style:family="paragraph">
      <style:paragraph-properties fo:text-align="end" fo:margin-right="0.1097in"/>
    </style:style>
    <style:style style:name="T40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1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42" style:parent-style-name="Normal" style:family="paragraph">
      <style:paragraph-properties fo:text-align="end" fo:line-height="0.1805in" fo:margin-right="0.1097in"/>
    </style:style>
    <style:style style:name="T43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4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45" style:parent-style-name="Normal" style:family="paragraph">
      <style:paragraph-properties fo:text-align="end" fo:margin-top="0.0013in" fo:margin-right="0.1097in"/>
    </style:style>
    <style:style style:name="T46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mbria" style:font-name-asian="Cambria" style:font-name-complex="Cambria" fo:font-weight="bold" style:font-weight-asian="bold" fo:letter-spacing="-0.009in" fo:font-size="12pt" style:font-size-asian="12pt" style:font-size-complex="12pt"/>
    </style:style>
    <style:style style:name="T48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50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52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54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56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58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60" style:parent-style-name="Normal" style:family="paragraph">
      <style:paragraph-properties fo:text-align="end" fo:margin-top="0.0048in" fo:line-height="0.1805in" fo:margin-left="3.6701in" fo:margin-right="0.1097in" fo:text-indent="1.409in">
        <style:tab-stops/>
      </style:paragraph-properties>
    </style:style>
    <style:style style:name="T61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2" style:parent-style-name="Fonteparág.padrão" style:family="text">
      <style:text-properties style:font-name="Cambria" style:font-name-asian="Cambria" style:font-name-complex="Cambria" fo:letter-spacing="0.0027in" style:text-scale="65%" fo:font-size="12pt" style:font-size-asian="12pt" style:font-size-complex="12pt"/>
    </style:style>
    <style:style style:name="T63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4" style:parent-style-name="Fonteparág.padrão" style:family="text">
      <style:text-properties style:font-name="Cambria" style:font-name-asian="Cambria" style:font-name-complex="Cambria" fo:letter-spacing="0.0006in" style:text-scale="65%" fo:font-size="12pt" style:font-size-asian="12pt" style:font-size-complex="12pt"/>
    </style:style>
    <style:style style:name="T65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68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69" style:parent-style-name="Fonteparág.padrão" style:family="text">
      <style:text-properties style:font-name="Cambria" style:font-name-asian="Cambria" style:font-name-complex="Cambria" fo:letter-spacing="0.0236in" style:text-scale="66%" fo:font-size="12pt" style:font-size-asian="12pt" style:font-size-complex="12pt"/>
    </style:style>
    <style:style style:name="T70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3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74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75" style:parent-style-name="Fonteparág.padrão" style:family="text">
      <style:text-properties style:font-name="Cambria" style:font-name-asian="Cambria" style:font-name-complex="Cambria" fo:letter-spacing="0.0166in" style:text-scale="74%" fo:font-size="12pt" style:font-size-asian="12pt" style:font-size-complex="12pt"/>
    </style:style>
    <style:style style:name="T76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8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0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81" style:parent-style-name="Fonteparág.padrão" style:family="text">
      <style:text-properties style:font-name="Cambria" style:font-name-asian="Cambria" style:font-name-complex="Cambria" style:text-scale="81%" fo:font-size="12pt" style:font-size-asian="12pt" style:font-size-complex="12pt"/>
    </style:style>
    <style:style style:name="T82" style:parent-style-name="Fonteparág.padrão" style:family="text">
      <style:text-properties style:font-name="Cambria" style:font-name-asian="Cambria" style:font-name-complex="Cambria" fo:letter-spacing="0.0013in" style:text-scale="81%" fo:font-size="12pt" style:font-size-asian="12pt" style:font-size-complex="12pt"/>
    </style:style>
    <style:style style:name="T83" style:parent-style-name="Fonteparág.padrão" style:family="text">
      <style:text-properties style:font-name="Cambria" style:font-name-asian="Cambria" style:font-name-complex="Cambria" style:text-scale="52%" fo:font-size="12pt" style:font-size-asian="12pt" style:font-size-complex="12pt"/>
    </style:style>
    <style:style style:name="T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88" style:parent-style-name="Normal" style:family="paragraph">
      <style:paragraph-properties fo:text-align="end" fo:margin-left="0.0625in" fo:margin-right="0.1097in" fo:text-indent="6.4743in">
        <style:tab-stops/>
      </style:paragraph-properties>
    </style:style>
    <style:style style:name="T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1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92" style:parent-style-name="Fonteparág.padrão" style:family="text">
      <style:text-properties style:font-name="Cambria" style:font-name-asian="Cambria" style:font-name-complex="Cambria" fo:letter-spacing="0.0006in" style:text-scale="90%" fo:font-size="12pt" style:font-size-asian="12pt" style:font-size-complex="12pt"/>
    </style:style>
    <style:style style:name="T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37" style:parent-style-name="Normal" style:family="paragraph">
      <style:paragraph-properties fo:text-align="end" fo:margin-top="0.0013in" fo:margin-left="0.1312in" fo:margin-right="0.109in" fo:text-indent="0.3513in">
        <style:tab-stops/>
      </style:paragraph-properties>
    </style:style>
    <style:style style:name="T1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2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2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1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2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234" style:parent-style-name="Fonteparág.padrão" style:family="text">
      <style:text-properties style:font-name="Cambria" style:font-name-asian="Cambria" style:font-name-complex="Cambria" style:text-scale="84%" fo:font-size="12pt" style:font-size-asian="12pt" style:font-size-complex="12pt"/>
    </style:style>
    <style:style style:name="T235" style:parent-style-name="Fonteparág.padrão" style:family="text">
      <style:text-properties style:font-name="Cambria" style:font-name-asian="Cambria" style:font-name-complex="Cambria" style:text-scale="98%" fo:font-size="12pt" style:font-size-asian="12pt" style:font-size-complex="12pt"/>
    </style:style>
    <style:style style:name="T236" style:parent-style-name="Fonteparág.padrão" style:family="text">
      <style:text-properties style:font-name="Cambria" style:font-name-asian="Cambria" style:font-name-complex="Cambria" fo:letter-spacing="-0.0034in" style:text-scale="98%" fo:font-size="12pt" style:font-size-asian="12pt" style:font-size-complex="12pt"/>
    </style:style>
    <style:style style:name="T237" style:parent-style-name="Fonteparág.padrão" style:family="text">
      <style:text-properties style:font-name="Cambria" style:font-name-asian="Cambria" style:font-name-complex="Cambria" style:text-scale="98%" fo:font-size="12pt" style:font-size-asian="12pt" style:font-size-complex="12pt"/>
    </style:style>
    <style:style style:name="T2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7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268" style:parent-style-name="Fonteparág.padrão" style:family="text">
      <style:text-properties style:font-name="Cambria" style:font-name-asian="Cambria" style:font-name-complex="Cambria" fo:letter-spacing="0.0201in" style:text-scale="85%" fo:font-size="12pt" style:font-size-asian="12pt" style:font-size-complex="12pt"/>
    </style:style>
    <style:style style:name="T269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2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1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272" style:parent-style-name="Fonteparág.padrão" style:family="text">
      <style:text-properties style:font-name="Cambria" style:font-name-asian="Cambria" style:font-name-complex="Cambria" style:text-scale="84%" fo:font-size="12pt" style:font-size-asian="12pt" style:font-size-complex="12pt"/>
    </style:style>
    <style:style style:name="T2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4" style:parent-style-name="Fonteparág.padrão" style:family="text">
      <style:text-properties style:font-name="Cambria" style:font-name-asian="Cambria" style:font-name-complex="Cambria" fo:letter-spacing="0.0222in" fo:font-size="12pt" style:font-size-asian="12pt" style:font-size-complex="12pt"/>
    </style:style>
    <style:style style:name="T2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6" style:parent-style-name="Fonteparág.padrão" style:family="text">
      <style:text-properties style:font-name="Cambria" style:font-name-asian="Cambria" style:font-name-complex="Cambria" style:text-scale="58%" fo:font-size="12pt" style:font-size-asian="12pt" style:font-size-complex="12pt"/>
    </style:style>
    <style:style style:name="T277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278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79" style:parent-style-name="Fonteparág.padrão" style:family="text">
      <style:text-properties style:font-name="Cambria" style:font-name-asian="Cambria" style:font-name-complex="Cambria" fo:letter-spacing="0.0236in" style:text-scale="77%" fo:font-size="12pt" style:font-size-asian="12pt" style:font-size-complex="12pt"/>
    </style:style>
    <style:style style:name="T280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81" style:parent-style-name="Fonteparág.padrão" style:family="text">
      <style:text-properties style:font-name="Cambria" style:font-name-asian="Cambria" style:font-name-complex="Cambria" fo:letter-spacing="0.0125in" style:text-scale="77%" fo:font-size="12pt" style:font-size-asian="12pt" style:font-size-complex="12pt"/>
    </style:style>
    <style:style style:name="T282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2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93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94" style:parent-style-name="Fonteparág.padrão" style:family="text">
      <style:text-properties style:font-name="Cambria" style:font-name-asian="Cambria" style:font-name-complex="Cambria" fo:letter-spacing="-0.0006in" style:text-scale="77%" fo:font-size="12pt" style:font-size-asian="12pt" style:font-size-complex="12pt"/>
    </style:style>
    <style:style style:name="T2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7" style:parent-style-name="Fonteparág.padrão" style:family="text">
      <style:text-properties style:font-name="Cambria" style:font-name-asian="Cambria" style:font-name-complex="Cambria" fo:letter-spacing="-0.0006in" style:text-scale="25%" fo:font-size="12pt" style:font-size-asian="12pt" style:font-size-complex="12pt"/>
    </style:style>
    <style:style style:name="T3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9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12" style:parent-style-name="Normal" style:family="paragraph">
      <style:paragraph-properties fo:text-align="end" fo:margin-top="0.0013in" fo:margin-left="0.1437in" fo:margin-right="0.1097in" fo:text-indent="6.393in">
        <style:tab-stops/>
      </style:paragraph-properties>
    </style:style>
    <style:style style:name="T3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5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3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6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3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0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331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3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54" style:parent-style-name="Normal" style:family="paragraph">
      <style:paragraph-properties fo:text-align="end" fo:margin-top="0.0013in" fo:margin-left="0.293in" fo:margin-right="0.109in" fo:text-indent="6.2437in">
        <style:tab-stops/>
      </style:paragraph-properties>
    </style:style>
    <style:style style:name="T3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9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380" style:parent-style-name="Fonteparág.padrão" style:family="text">
      <style:text-properties style:font-name="Cambria" style:font-name-asian="Cambria" style:font-name-complex="Cambria" style:text-scale="76%" fo:font-size="12pt" style:font-size-asian="12pt" style:font-size-complex="12pt"/>
    </style:style>
    <style:style style:name="T381" style:parent-style-name="Fonteparág.padrão" style:family="text">
      <style:text-properties style:font-name="Cambria" style:font-name-asian="Cambria" style:font-name-complex="Cambria" style:text-scale="75%" fo:font-size="12pt" style:font-size-asian="12pt" style:font-size-complex="12pt"/>
    </style:style>
    <style:style style:name="T382" style:parent-style-name="Fonteparág.padrão" style:family="text">
      <style:text-properties style:font-name="Cambria" style:font-name-asian="Cambria" style:font-name-complex="Cambria" fo:letter-spacing="-0.0006in" style:text-scale="75%" fo:font-size="12pt" style:font-size-asian="12pt" style:font-size-complex="12pt"/>
    </style:style>
    <style:style style:name="T3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4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3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5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416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0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4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2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4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4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4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6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4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8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4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31" style:parent-style-name="Normal" style:family="paragraph">
      <style:paragraph-properties fo:text-align="end" fo:margin-top="0.0013in" fo:margin-left="0.2812in" fo:margin-right="0.0729in" fo:text-indent="6.2555in">
        <style:tab-stops/>
      </style:paragraph-properties>
    </style:style>
    <style:style style:name="T4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1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4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4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5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4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7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4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9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4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1" style:parent-style-name="Fonteparág.padrão" style:family="text">
      <style:text-properties style:font-name="Cambria" style:font-name-asian="Cambria" style:font-name-complex="Cambria" style:text-scale="57%" fo:font-size="12pt" style:font-size-asian="12pt" style:font-size-complex="12pt"/>
    </style:style>
    <style:style style:name="T4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3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5" style:parent-style-name="Fonteparág.padrão" style:family="text">
      <style:text-properties style:font-name="Cambria" style:font-name-asian="Cambria" style:font-name-complex="Cambria" style:text-scale="55%" fo:font-size="12pt" style:font-size-asian="12pt" style:font-size-complex="12pt"/>
    </style:style>
    <style:style style:name="T4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9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460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61" style:parent-style-name="Fonteparág.padrão" style:family="text">
      <style:text-properties style:font-name="Cambria" style:font-name-asian="Cambria" style:font-name-complex="Cambria" fo:letter-spacing="0.0131in" style:text-scale="78%" fo:font-size="12pt" style:font-size-asian="12pt" style:font-size-complex="12pt"/>
    </style:style>
    <style:style style:name="T462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63" style:parent-style-name="Fonteparág.padrão" style:family="text">
      <style:text-properties style:font-name="Cambria" style:font-name-asian="Cambria" style:font-name-complex="Cambria" fo:letter-spacing="0.002in" style:text-scale="78%" fo:font-size="12pt" style:font-size-asian="12pt" style:font-size-complex="12pt"/>
    </style:style>
    <style:style style:name="T464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65" style:parent-style-name="Fonteparág.padrão" style:family="text">
      <style:text-properties style:font-name="Cambria" style:font-name-asian="Cambria" style:font-name-complex="Cambria" fo:letter-spacing="0.002in" style:text-scale="78%" fo:font-size="12pt" style:font-size-asian="12pt" style:font-size-complex="12pt"/>
    </style:style>
    <style:style style:name="T466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67" style:parent-style-name="Fonteparág.padrão" style:family="text">
      <style:text-properties style:font-name="Cambria" style:font-name-asian="Cambria" style:font-name-complex="Cambria" fo:letter-spacing="0.0243in" style:text-scale="78%" fo:font-size="12pt" style:font-size-asian="12pt" style:font-size-complex="12pt"/>
    </style:style>
    <style:style style:name="T468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69" style:parent-style-name="Fonteparág.padrão" style:family="text">
      <style:text-properties style:font-name="Cambria" style:font-name-asian="Cambria" style:font-name-complex="Cambria" fo:letter-spacing="0.0069in" style:text-scale="78%" fo:font-size="12pt" style:font-size-asian="12pt" style:font-size-complex="12pt"/>
    </style:style>
    <style:style style:name="T470" style:parent-style-name="Fonteparág.padrão" style:family="text">
      <style:text-properties style:font-name="Cambria" style:font-name-asian="Cambria" style:font-name-complex="Cambria" style:text-scale="96%" fo:font-size="12pt" style:font-size-asian="12pt" style:font-size-complex="12pt"/>
    </style:style>
    <style:style style:name="T471" style:parent-style-name="Fonteparág.padrão" style:family="text">
      <style:text-properties style:font-name="Cambria" style:font-name-asian="Cambria" style:font-name-complex="Cambria" fo:letter-spacing="-0.002in" style:text-scale="96%" fo:font-size="12pt" style:font-size-asian="12pt" style:font-size-complex="12pt"/>
    </style:style>
    <style:style style:name="T4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73" style:parent-style-name="Normal" style:family="paragraph">
      <style:paragraph-properties fo:text-align="justify" fo:line-height="0.1805in" fo:margin-left="0.0743in" fo:margin-right="6.5763in">
        <style:tab-stops/>
      </style:paragraph-properties>
    </style:style>
    <style:style style:name="T4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76" style:parent-style-name="Normal" style:family="paragraph">
      <style:paragraph-properties fo:text-align="justify" fo:margin-top="0.0013in" fo:margin-left="0.0743in" fo:margin-right="6.5763in">
        <style:tab-stops/>
      </style:paragraph-properties>
    </style:style>
    <style:style style:name="T4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79" style:parent-style-name="Normal" style:family="paragraph">
      <style:paragraph-properties fo:text-align="justify" fo:margin-top="0.0013in" fo:margin-left="0.0743in" fo:margin-right="0.0798in">
        <style:tab-stops/>
      </style:paragraph-properties>
    </style:style>
    <style:style style:name="T4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3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84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485" style:parent-style-name="Fonteparág.padrão" style:family="text">
      <style:text-properties style:font-name="Cambria" style:font-name-asian="Cambria" style:font-name-complex="Cambria" fo:letter-spacing="0.0291in" style:text-scale="79%" fo:font-size="12pt" style:font-size-asian="12pt" style:font-size-complex="12pt"/>
    </style:style>
    <style:style style:name="T486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487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1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5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96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497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98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499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3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04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505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9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3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7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1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5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9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3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34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535" style:parent-style-name="Fonteparág.padrão" style:family="text">
      <style:text-properties style:font-name="Cambria" style:font-name-asian="Cambria" style:font-name-complex="Cambria" fo:letter-spacing="0.0312in" style:text-scale="86%" fo:font-size="12pt" style:font-size-asian="12pt" style:font-size-complex="12pt"/>
    </style:style>
    <style:style style:name="T53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537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5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9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540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4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42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5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7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50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4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8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2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63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564" style:parent-style-name="Fonteparág.padrão" style:family="text">
      <style:text-properties style:font-name="Cambria" style:font-name-asian="Cambria" style:font-name-complex="Cambria" fo:letter-spacing="0.0277in" style:text-scale="90%" fo:font-size="12pt" style:font-size-asian="12pt" style:font-size-complex="12pt"/>
    </style:style>
    <style:style style:name="T565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566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8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569" style:parent-style-name="Fonteparág.padrão" style:family="text">
      <style:text-properties style:font-name="Cambria" style:font-name-asian="Cambria" style:font-name-complex="Cambria" fo:letter-spacing="-0.018in" fo:font-size="12pt" style:font-size-asian="12pt" style:font-size-complex="12pt"/>
    </style:style>
    <style:style style:name="T5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3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7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9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580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4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8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5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2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93" style:parent-style-name="Fonteparág.padrão" style:family="text">
      <style:text-properties style:font-name="Cambria" style:font-name-asian="Cambria" style:font-name-complex="Cambria" fo:letter-spacing="0.0041in" style:text-scale="51%" fo:font-size="12pt" style:font-size-asian="12pt" style:font-size-complex="12pt"/>
    </style:style>
    <style:style style:name="T594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95" style:parent-style-name="Fonteparág.padrão" style:family="text">
      <style:text-properties style:font-name="Cambria" style:font-name-asian="Cambria" style:font-name-complex="Cambria" fo:letter-spacing="0.0048in" style:text-scale="80%" fo:font-size="12pt" style:font-size-asian="12pt" style:font-size-complex="12pt"/>
    </style:style>
    <style:style style:name="T5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7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598" style:parent-style-name="Fonteparág.padrão" style:family="text">
      <style:text-properties style:font-name="Cambria" style:font-name-asian="Cambria" style:font-name-complex="Cambria" fo:letter-spacing="0.0041in" style:text-scale="39%" fo:font-size="12pt" style:font-size-asian="12pt" style:font-size-complex="12pt"/>
    </style:style>
    <style:style style:name="T599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600" style:parent-style-name="Fonteparág.padrão" style:family="text">
      <style:text-properties style:font-name="Cambria" style:font-name-asian="Cambria" style:font-name-complex="Cambria" fo:letter-spacing="0.0034in" style:text-scale="76%" fo:font-size="12pt" style:font-size-asian="12pt" style:font-size-complex="12pt"/>
    </style:style>
    <style:style style:name="T601" style:parent-style-name="Fonteparág.padrão" style:family="text">
      <style:text-properties style:font-name="Cambria" style:font-name-asian="Cambria" style:font-name-complex="Cambria" style:text-scale="76%" fo:font-size="12pt" style:font-size-asian="12pt" style:font-size-complex="12pt"/>
    </style:style>
    <style:style style:name="T602" style:parent-style-name="Fonteparág.padrão" style:family="text">
      <style:text-properties style:font-name="Cambria" style:font-name-asian="Cambria" style:font-name-complex="Cambria" fo:letter-spacing="0.0006in" style:text-scale="76%" fo:font-size="12pt" style:font-size-asian="12pt" style:font-size-complex="12pt"/>
    </style:style>
    <style:style style:name="T603" style:parent-style-name="Fonteparág.padrão" style:family="text">
      <style:text-properties style:font-name="Cambria" style:font-name-asian="Cambria" style:font-name-complex="Cambria" fo:letter-spacing="0.0041in" style:text-scale="76%" fo:font-size="12pt" style:font-size-asian="12pt" style:font-size-complex="12pt"/>
    </style:style>
    <style:style style:name="T6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6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9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6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2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4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15" style:parent-style-name="Fonteparág.padrão" style:family="text">
      <style:text-properties style:font-name="Cambria" style:font-name-asian="Cambria" style:font-name-complex="Cambria" fo:letter-spacing="0.0041in" style:text-scale="53%" fo:font-size="12pt" style:font-size-asian="12pt" style:font-size-complex="12pt"/>
    </style:style>
    <style:style style:name="T6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8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3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5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26" style:parent-style-name="Fonteparág.padrão" style:family="text">
      <style:text-properties style:font-name="Cambria" style:font-name-asian="Cambria" style:font-name-complex="Cambria" fo:letter-spacing="0.0173in" style:text-scale="65%" fo:font-size="12pt" style:font-size-asian="12pt" style:font-size-complex="12pt"/>
    </style:style>
    <style:style style:name="T627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628" style:parent-style-name="Fonteparág.padrão" style:family="text">
      <style:text-properties style:font-name="Cambria" style:font-name-asian="Cambria" style:font-name-complex="Cambria" fo:letter-spacing="-0.0034in" style:text-scale="89%" fo:font-size="12pt" style:font-size-asian="12pt" style:font-size-complex="12pt"/>
    </style:style>
    <style:style style:name="T629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6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1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632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633" style:parent-style-name="Fonteparág.padrão" style:family="text">
      <style:text-properties style:font-name="Cambria" style:font-name-asian="Cambria" style:font-name-complex="Cambria" fo:letter-spacing="0.0173in" style:text-scale="83%" fo:font-size="12pt" style:font-size-asian="12pt" style:font-size-complex="12pt"/>
    </style:style>
    <style:style style:name="T634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6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6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6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39" style:parent-style-name="Normal" style:family="paragraph">
      <style:paragraph-properties fo:text-align="justify" fo:line-height="0.1805in" fo:margin-left="0.0743in" fo:margin-right="6.5763in">
        <style:tab-stops/>
      </style:paragraph-properties>
    </style:style>
    <style:style style:name="T6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42" style:parent-style-name="Normal" style:family="paragraph">
      <style:paragraph-properties fo:text-align="justify" fo:margin-top="0.0013in" fo:margin-left="0.0743in" fo:margin-right="0.0798in">
        <style:tab-stops/>
      </style:paragraph-properties>
    </style:style>
    <style:style style:name="T643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644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8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2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6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0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4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6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66" style:parent-style-name="Fonteparág.padrão" style:family="text">
      <style:text-properties style:font-name="Cambria" style:font-name-asian="Cambria" style:font-name-complex="Cambria" fo:letter-spacing="0.0187in" style:text-scale="51%" fo:font-size="12pt" style:font-size-asian="12pt" style:font-size-complex="12pt"/>
    </style:style>
    <style:style style:name="T66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68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0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671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5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76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77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1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84" style:parent-style-name="Fonteparág.padrão" style:family="text">
      <style:text-properties style:font-name="Cambria" style:font-name-asian="Cambria" style:font-name-complex="Cambria" fo:letter-spacing="-0.0215in" fo:font-size="12pt" style:font-size-asian="12pt" style:font-size-complex="12pt"/>
    </style:style>
    <style:style style:name="T6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6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6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6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1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1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1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1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2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2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2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2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2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3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7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38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42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4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744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4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48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5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52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5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56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5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60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6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64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6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68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72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7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76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7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80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8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84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88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7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9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7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9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9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7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9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0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0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0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0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1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1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1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18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819" style:parent-style-name="Fonteparág.padrão" style:family="text">
      <style:text-properties style:font-name="Cambria" style:font-name-asian="Cambria" style:font-name-complex="Cambria" fo:letter-spacing="0.0138in" style:text-scale="70%" fo:font-size="12pt" style:font-size-asian="12pt" style:font-size-complex="12pt"/>
    </style:style>
    <style:style style:name="T820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821" style:parent-style-name="Fonteparág.padrão" style:family="text">
      <style:text-properties style:font-name="Cambria" style:font-name-asian="Cambria" style:font-name-complex="Cambria" fo:letter-spacing="0.002in" style:text-scale="70%" fo:font-size="12pt" style:font-size-asian="12pt" style:font-size-complex="12pt"/>
    </style:style>
    <style:style style:name="T822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823" style:parent-style-name="Fonteparág.padrão" style:family="text">
      <style:text-properties style:font-name="Cambria" style:font-name-asian="Cambria" style:font-name-complex="Cambria" fo:letter-spacing="0.0194in" style:text-scale="70%" fo:font-size="12pt" style:font-size-asian="12pt" style:font-size-complex="12pt"/>
    </style:style>
    <style:style style:name="T824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825" style:parent-style-name="Fonteparág.padrão" style:family="text">
      <style:text-properties style:font-name="Cambria" style:font-name-asian="Cambria" style:font-name-complex="Cambria" fo:letter-spacing="0.0076in" style:text-scale="70%" fo:font-size="12pt" style:font-size-asian="12pt" style:font-size-complex="12pt"/>
    </style:style>
    <style:style style:name="T826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827" style:parent-style-name="Fonteparág.padrão" style:family="text">
      <style:text-properties style:font-name="Cambria" style:font-name-asian="Cambria" style:font-name-complex="Cambria" fo:letter-spacing="0.0118in" style:text-scale="70%" fo:font-size="12pt" style:font-size-asian="12pt" style:font-size-complex="12pt"/>
    </style:style>
    <style:style style:name="T828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829" style:parent-style-name="Fonteparág.padrão" style:family="text">
      <style:text-properties style:font-name="Cambria" style:font-name-asian="Cambria" style:font-name-complex="Cambria" fo:letter-spacing="0.0013in" style:text-scale="70%" fo:font-size="12pt" style:font-size-asian="12pt" style:font-size-complex="12pt"/>
    </style:style>
    <style:style style:name="T830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831" style:parent-style-name="Fonteparág.padrão" style:family="text">
      <style:text-properties style:font-name="Cambria" style:font-name-asian="Cambria" style:font-name-complex="Cambria" fo:letter-spacing="0.0055in" style:text-scale="83%" fo:font-size="12pt" style:font-size-asian="12pt" style:font-size-complex="12pt"/>
    </style:style>
    <style:style style:name="T832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833" style:parent-style-name="Fonteparág.padrão" style:family="text">
      <style:text-properties style:font-name="Cambria" style:font-name-asian="Cambria" style:font-name-complex="Cambria" fo:letter-spacing="-0.002in" style:text-scale="83%" fo:font-size="12pt" style:font-size-asian="12pt" style:font-size-complex="12pt"/>
    </style:style>
    <style:style style:name="T834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83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836" style:parent-style-name="Fonteparág.padrão" style:family="text">
      <style:text-properties style:font-name="Cambria" style:font-name-asian="Cambria" style:font-name-complex="Cambria" fo:letter-spacing="0.0104in" style:text-scale="51%" fo:font-size="12pt" style:font-size-asian="12pt" style:font-size-complex="12pt"/>
    </style:style>
    <style:style style:name="T8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3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40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42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843" style:parent-style-name="Fonteparág.padrão" style:family="text">
      <style:text-properties style:font-name="Cambria" style:font-name-asian="Cambria" style:font-name-complex="Cambria" fo:letter-spacing="0.0104in" style:text-scale="51%" fo:font-size="12pt" style:font-size-asian="12pt" style:font-size-complex="12pt"/>
    </style:style>
    <style:style style:name="T8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4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848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849" style:parent-style-name="Fonteparág.padrão" style:family="text">
      <style:text-properties style:font-name="Cambria" style:font-name-asian="Cambria" style:font-name-complex="Cambria" fo:letter-spacing="0.0104in" style:text-scale="51%" fo:font-size="12pt" style:font-size-asian="12pt" style:font-size-complex="12pt"/>
    </style:style>
    <style:style style:name="T8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51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8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85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59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6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64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865" style:parent-style-name="Fonteparág.padrão" style:family="text">
      <style:text-properties style:font-name="Cambria" style:font-name-asian="Cambria" style:font-name-complex="Cambria" fo:letter-spacing="0.0208in" style:text-scale="56%" fo:font-size="12pt" style:font-size-asian="12pt" style:font-size-complex="12pt"/>
    </style:style>
    <style:style style:name="T866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867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71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7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79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8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87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91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9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8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8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899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02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90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05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906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10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11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912" style:parent-style-name="Fonteparág.padrão" style:family="text">
      <style:text-properties style:font-name="Cambria" style:font-name-asian="Cambria" style:font-name-complex="Cambria" fo:letter-spacing="0.0229in" style:text-scale="83%" fo:font-size="12pt" style:font-size-asian="12pt" style:font-size-complex="12pt"/>
    </style:style>
    <style:style style:name="T913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914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15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916" style:parent-style-name="Fonteparág.padrão" style:family="text">
      <style:text-properties style:font-name="Cambria" style:font-name-asian="Cambria" style:font-name-complex="Cambria" fo:letter-spacing="0.0208in" style:text-scale="56%" fo:font-size="12pt" style:font-size-asian="12pt" style:font-size-complex="12pt"/>
    </style:style>
    <style:style style:name="T917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918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22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24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9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27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31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3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37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938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42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44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94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4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49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5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5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9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72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973" style:parent-style-name="Fonteparág.padrão" style:family="text">
      <style:text-properties style:font-name="Cambria" style:font-name-asian="Cambria" style:font-name-complex="Cambria" style:text-scale="91%" fo:font-size="12pt" style:font-size-asian="12pt" style:font-size-complex="12pt"/>
    </style:style>
    <style:style style:name="T974" style:parent-style-name="Fonteparág.padrão" style:family="text">
      <style:text-properties style:font-name="Cambria" style:font-name-asian="Cambria" style:font-name-complex="Cambria" fo:letter-spacing="-0.0055in" style:text-scale="91%" fo:font-size="12pt" style:font-size-asian="12pt" style:font-size-complex="12pt"/>
    </style:style>
    <style:style style:name="T9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976" style:parent-style-name="Normal" style:family="paragraph">
      <style:paragraph-properties fo:text-align="justify" fo:line-height="0.1805in" fo:margin-left="0.0743in" fo:margin-right="6.5763in">
        <style:tab-stops/>
      </style:paragraph-properties>
    </style:style>
    <style:style style:name="T9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979" style:parent-style-name="Normal" style:family="paragraph">
      <style:paragraph-properties fo:text-align="justify" fo:margin-top="0.0013in" fo:margin-left="0.0743in" fo:margin-right="4.7868in">
        <style:tab-stops/>
      </style:paragraph-properties>
    </style:style>
    <style:style style:name="T980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981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982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983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984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985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986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987" style:parent-style-name="Normal" style:family="paragraph">
      <style:paragraph-properties fo:text-align="justify" fo:line-height="0.1805in" fo:margin-left="0.0743in" fo:margin-right="0.0847in">
        <style:tab-stops/>
      </style:paragraph-properties>
    </style:style>
    <style:style style:name="T988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989" style:parent-style-name="Fonteparág.padrão" style:family="text">
      <style:text-properties style:font-name="Cambria" style:font-name-asian="Cambria" style:font-name-complex="Cambria" fo:letter-spacing="0.0145in" style:text-scale="56%" fo:font-size="12pt" style:font-size-asian="12pt" style:font-size-complex="12pt"/>
    </style:style>
    <style:style style:name="T9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93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9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995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9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9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998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9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02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10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06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10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10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10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14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10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16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1017" style:parent-style-name="Fonteparág.padrão" style:family="text">
      <style:text-properties style:font-name="Cambria" style:font-name-asian="Cambria" style:font-name-complex="Cambria" fo:letter-spacing="0.0131in" style:text-scale="39%" fo:font-size="12pt" style:font-size-asian="12pt" style:font-size-complex="12pt"/>
    </style:style>
    <style:style style:name="T1018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1019" style:parent-style-name="Fonteparág.padrão" style:family="text">
      <style:text-properties style:font-name="Cambria" style:font-name-asian="Cambria" style:font-name-complex="Cambria" fo:letter-spacing="0.0187in" style:text-scale="74%" fo:font-size="12pt" style:font-size-asian="12pt" style:font-size-complex="12pt"/>
    </style:style>
    <style:style style:name="T1020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1021" style:parent-style-name="Fonteparág.padrão" style:family="text">
      <style:text-properties style:font-name="Cambria" style:font-name-asian="Cambria" style:font-name-complex="Cambria" fo:letter-spacing="0.0034in" style:text-scale="74%" fo:font-size="12pt" style:font-size-asian="12pt" style:font-size-complex="12pt"/>
    </style:style>
    <style:style style:name="T1022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1023" style:parent-style-name="Fonteparág.padrão" style:family="text">
      <style:text-properties style:font-name="Cambria" style:font-name-asian="Cambria" style:font-name-complex="Cambria" fo:letter-spacing="0.0243in" style:text-scale="74%" fo:font-size="12pt" style:font-size-asian="12pt" style:font-size-complex="12pt"/>
    </style:style>
    <style:style style:name="T1024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1025" style:parent-style-name="Fonteparág.padrão" style:family="text">
      <style:text-properties style:font-name="Cambria" style:font-name-asian="Cambria" style:font-name-complex="Cambria" fo:letter-spacing="0.0034in" style:text-scale="74%" fo:font-size="12pt" style:font-size-asian="12pt" style:font-size-complex="12pt"/>
    </style:style>
    <style:style style:name="T1026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1027" style:parent-style-name="Fonteparág.padrão" style:family="text">
      <style:text-properties style:font-name="Cambria" style:font-name-asian="Cambria" style:font-name-complex="Cambria" fo:letter-spacing="0.0013in" style:text-scale="74%" fo:font-size="12pt" style:font-size-asian="12pt" style:font-size-complex="12pt"/>
    </style:style>
    <style:style style:name="T1028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1029" style:parent-style-name="Fonteparág.padrão" style:family="text">
      <style:text-properties style:font-name="Cambria" style:font-name-asian="Cambria" style:font-name-complex="Cambria" fo:letter-spacing="0.0256in" style:text-scale="74%" fo:font-size="12pt" style:font-size-asian="12pt" style:font-size-complex="12pt"/>
    </style:style>
    <style:style style:name="T10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31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10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35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1036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P1037" style:parent-style-name="Normal" style:family="paragraph">
      <style:paragraph-properties fo:text-align="justify" fo:margin-top="0.0013in" fo:margin-left="0.0743in" fo:margin-right="0.0798in">
        <style:tab-stops/>
      </style:paragraph-properties>
    </style:style>
    <style:style style:name="T10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4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4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4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4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49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0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5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5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5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5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060" style:parent-style-name="Fonteparág.padrão" style:family="text">
      <style:text-properties style:font-name="Cambria" style:font-name-asian="Cambria" style:font-name-complex="Cambria" fo:letter-spacing="0.0173in" style:text-scale="61%" fo:font-size="12pt" style:font-size-asian="12pt" style:font-size-complex="12pt"/>
    </style:style>
    <style:style style:name="T10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6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64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6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68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72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7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76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0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8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082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083" style:parent-style-name="Fonteparág.padrão" style:family="text">
      <style:text-properties style:font-name="Cambria" style:font-name-asian="Cambria" style:font-name-complex="Cambria" fo:letter-spacing="0.0111in" style:text-scale="51%" fo:font-size="12pt" style:font-size-asian="12pt" style:font-size-complex="12pt"/>
    </style:style>
    <style:style style:name="T10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87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0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9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0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9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0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0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0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099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1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0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102" style:parent-style-name="Fonteparág.padrão" style:family="text">
      <style:text-properties style:font-name="Cambria" style:font-name-asian="Cambria" style:font-name-complex="Cambria" fo:letter-spacing="0.0111in" style:text-scale="51%" fo:font-size="12pt" style:font-size-asian="12pt" style:font-size-complex="12pt"/>
    </style:style>
    <style:style style:name="T11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06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1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10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1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14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1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18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1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20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121" style:parent-style-name="Fonteparág.padrão" style:family="text">
      <style:text-properties style:font-name="Cambria" style:font-name-asian="Cambria" style:font-name-complex="Cambria" fo:letter-spacing="0.0111in" style:text-scale="51%" fo:font-size="12pt" style:font-size-asian="12pt" style:font-size-complex="12pt"/>
    </style:style>
    <style:style style:name="T11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2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2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11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30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3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133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35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1136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3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40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4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44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4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48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5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151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5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55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59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63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6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67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71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11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73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11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75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11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78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1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8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1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8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1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9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1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94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1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1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1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198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1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0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0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0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208" style:parent-style-name="Fonteparág.padrão" style:family="text">
      <style:text-properties style:font-name="Cambria" style:font-name-asian="Cambria" style:font-name-complex="Cambria" fo:letter-spacing="0.0069in" style:text-scale="51%" fo:font-size="12pt" style:font-size-asian="12pt" style:font-size-complex="12pt"/>
    </style:style>
    <style:style style:name="T12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1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1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18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12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2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2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3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12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34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12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37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1238" style:parent-style-name="Fonteparág.padrão" style:family="text">
      <style:text-properties style:font-name="Cambria" style:font-name-asian="Cambria" style:font-name-complex="Cambria" fo:letter-spacing="-0.0006in" style:text-scale="87%" fo:font-size="12pt" style:font-size-asian="12pt" style:font-size-complex="12pt"/>
    </style:style>
    <style:style style:name="T12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40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2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4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2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249" style:parent-style-name="Normal" style:master-page-name="MP1" style:family="paragraph">
      <style:paragraph-properties fo:break-before="page" fo:margin-top="0.0041in" fo:line-height="0.1111in"/>
      <style:text-properties fo:font-size="8pt" style:font-size-asian="8pt" style:font-size-complex="8pt"/>
    </style:style>
    <style:style style:name="P1287" style:parent-style-name="Normal" style:family="paragraph">
      <style:paragraph-properties fo:margin-left="0.2715in">
        <style:tab-stops/>
      </style:paragraph-properties>
    </style:style>
    <style:style style:name="T1288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1289" style:parent-style-name="Fonteparág.padrão" style:family="text">
      <style:text-properties style:font-name="Cambria" style:font-name-asian="Cambria" style:font-name-complex="Cambria" fo:letter-spacing="0.0069in" style:text-scale="59%" fo:font-size="12pt" style:font-size-asian="12pt" style:font-size-complex="12pt"/>
    </style:style>
    <style:style style:name="T12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93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2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9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2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97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2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29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01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0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05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07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13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10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14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1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2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26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30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3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3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P1333" style:parent-style-name="Normal" style:family="paragraph">
      <style:paragraph-properties fo:line-height="0.1805in" fo:margin-left="0.468in">
        <style:tab-stops/>
      </style:paragraph-properties>
    </style:style>
    <style:style style:name="T13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3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352" style:parent-style-name="Normal" style:family="paragraph">
      <style:paragraph-properties fo:text-align="justify" fo:margin-top="0.0013in" fo:margin-left="0.468in" fo:margin-right="0.0798in" fo:text-indent="-0.1965in">
        <style:tab-stops/>
      </style:paragraph-properties>
    </style:style>
    <style:style style:name="T135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1354" style:parent-style-name="Fonteparág.padrão" style:family="text">
      <style:text-properties style:font-name="Cambria" style:font-name-asian="Cambria" style:font-name-complex="Cambria" fo:letter-spacing="0.0215in" style:text-scale="59%" fo:font-size="12pt" style:font-size-asian="12pt" style:font-size-complex="12pt"/>
    </style:style>
    <style:style style:name="T1355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1356" style:parent-style-name="Fonteparág.padrão" style:family="text">
      <style:text-properties style:font-name="Cambria" style:font-name-asian="Cambria" style:font-name-complex="Cambria" fo:letter-spacing="0.0187in" style:text-scale="59%" fo:font-size="12pt" style:font-size-asian="12pt" style:font-size-complex="12pt"/>
    </style:style>
    <style:style style:name="T13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5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60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6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64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6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68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72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7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76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7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80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8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84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88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9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92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39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3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96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3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39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399" style:parent-style-name="Fonteparág.padrão" style:family="text">
      <style:text-properties style:font-name="Cambria" style:font-name-asian="Cambria" style:font-name-complex="Cambria" fo:letter-spacing="0.018in" style:text-scale="61%" fo:font-size="12pt" style:font-size-asian="12pt" style:font-size-complex="12pt"/>
    </style:style>
    <style:style style:name="T14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0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14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08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11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14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17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20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23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26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29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31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14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34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37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40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14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42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14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465" style:parent-style-name="Normal" style:family="paragraph">
      <style:paragraph-properties fo:text-align="justify" fo:margin-top="0.0048in" fo:line-height="0.1805in" fo:margin-left="0.468in" fo:margin-right="0.0798in" fo:text-indent="-0.1965in">
        <style:tab-stops/>
      </style:paragraph-properties>
    </style:style>
    <style:style style:name="T1466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1467" style:parent-style-name="Fonteparág.padrão" style:family="text">
      <style:text-properties style:font-name="Cambria" style:font-name-asian="Cambria" style:font-name-complex="Cambria" fo:letter-spacing="0.0215in" style:text-scale="59%" fo:font-size="12pt" style:font-size-asian="12pt" style:font-size-complex="12pt"/>
    </style:style>
    <style:style style:name="T1468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1469" style:parent-style-name="Fonteparág.padrão" style:family="text">
      <style:text-properties style:font-name="Cambria" style:font-name-asian="Cambria" style:font-name-complex="Cambria" fo:letter-spacing="0.0013in" style:text-scale="59%" fo:font-size="12pt" style:font-size-asian="12pt" style:font-size-complex="12pt"/>
    </style:style>
    <style:style style:name="T14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73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4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77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4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81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4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8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4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87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4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91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4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95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4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4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4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499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5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04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5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0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08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5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12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5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2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5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539" style:parent-style-name="Normal" style:family="paragraph">
      <style:paragraph-properties fo:text-align="justify" fo:margin-left="0.0743in" fo:margin-right="0.0798in">
        <style:tab-stops/>
      </style:paragraph-properties>
    </style:style>
    <style:style style:name="T15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4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4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15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4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15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49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550" style:parent-style-name="Fonteparág.padrão" style:family="text">
      <style:text-properties style:font-name="Cambria" style:font-name-asian="Cambria" style:font-name-complex="Cambria" fo:letter-spacing="0.0104in" style:text-scale="51%" fo:font-size="12pt" style:font-size-asian="12pt" style:font-size-complex="12pt"/>
    </style:style>
    <style:style style:name="T1551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1552" style:parent-style-name="Fonteparág.padrão" style:family="text">
      <style:text-properties style:font-name="Cambria" style:font-name-asian="Cambria" style:font-name-complex="Cambria" fo:letter-spacing="0.0263in" style:text-scale="90%" fo:font-size="12pt" style:font-size-asian="12pt" style:font-size-complex="12pt"/>
    </style:style>
    <style:style style:name="T15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54" style:parent-style-name="Fonteparág.padrão" style:family="text">
      <style:text-properties style:font-name="Cambria" style:font-name-asian="Cambria" style:font-name-complex="Cambria" fo:letter-spacing="-0.0131in" fo:font-size="12pt" style:font-size-asian="12pt" style:font-size-complex="12pt"/>
    </style:style>
    <style:style style:name="T15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56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1557" style:parent-style-name="Fonteparág.padrão" style:family="text">
      <style:text-properties style:font-name="Cambria" style:font-name-asian="Cambria" style:font-name-complex="Cambria" fo:letter-spacing="0.0097in" style:text-scale="53%" fo:font-size="12pt" style:font-size-asian="12pt" style:font-size-complex="12pt"/>
    </style:style>
    <style:style style:name="T1558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1559" style:parent-style-name="Fonteparág.padrão" style:family="text">
      <style:text-properties style:font-name="Cambria" style:font-name-asian="Cambria" style:font-name-complex="Cambria" fo:letter-spacing="0.0013in" style:text-scale="83%" fo:font-size="12pt" style:font-size-asian="12pt" style:font-size-complex="12pt"/>
    </style:style>
    <style:style style:name="T1560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1561" style:parent-style-name="Fonteparág.padrão" style:family="text">
      <style:text-properties style:font-name="Cambria" style:font-name-asian="Cambria" style:font-name-complex="Cambria" fo:letter-spacing="-0.0034in" style:text-scale="83%" fo:font-size="12pt" style:font-size-asian="12pt" style:font-size-complex="12pt"/>
    </style:style>
    <style:style style:name="T15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6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15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6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15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7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572" style:parent-style-name="Fonteparág.padrão" style:family="text">
      <style:text-properties style:font-name="Cambria" style:font-name-asian="Cambria" style:font-name-complex="Cambria" fo:letter-spacing="0.0104in" style:text-scale="51%" fo:font-size="12pt" style:font-size-asian="12pt" style:font-size-complex="12pt"/>
    </style:style>
    <style:style style:name="T157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574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575" style:parent-style-name="Fonteparág.padrão" style:family="text">
      <style:text-properties style:font-name="Cambria" style:font-name-asian="Cambria" style:font-name-complex="Cambria" fo:letter-spacing="0.0111in" style:text-scale="49%" fo:font-size="12pt" style:font-size-asian="12pt" style:font-size-complex="12pt"/>
    </style:style>
    <style:style style:name="T15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7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15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8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15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5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87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1588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5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9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92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5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9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96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5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59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5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00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0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04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0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08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12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16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1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20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2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24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2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28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16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31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632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34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635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37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638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40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641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43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1644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4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646" style:parent-style-name="Fonteparág.padrão" style:family="text">
      <style:text-properties style:font-name="Cambria" style:font-name-asian="Cambria" style:font-name-complex="Cambria" fo:letter-spacing="0.0187in" style:text-scale="51%" fo:font-size="12pt" style:font-size-asian="12pt" style:font-size-complex="12pt"/>
    </style:style>
    <style:style style:name="T164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648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50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1651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1652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5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56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58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1659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63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6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6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67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71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75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16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679" style:parent-style-name="Normal" style:family="paragraph">
      <style:paragraph-properties fo:text-align="justify" fo:margin-top="0.0013in" fo:margin-left="0.0743in" fo:margin-right="0.0458in">
        <style:tab-stops/>
      </style:paragraph-properties>
    </style:style>
    <style:style style:name="T16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83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6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87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6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91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6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95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6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6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6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699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7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03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7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0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07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7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0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11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712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1713" style:parent-style-name="Fonteparág.padrão" style:family="text">
      <style:text-properties style:font-name="Cambria" style:font-name-asian="Cambria" style:font-name-complex="Cambria" fo:letter-spacing="0.0173in" style:text-scale="65%" fo:font-size="12pt" style:font-size-asian="12pt" style:font-size-complex="12pt"/>
    </style:style>
    <style:style style:name="T1714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17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1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7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2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17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24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1725" style:parent-style-name="Fonteparág.padrão" style:family="text">
      <style:text-properties style:font-name="Cambria" style:font-name-asian="Cambria" style:font-name-complex="Cambria" style:text-scale="46%" fo:font-size="12pt" style:font-size-asian="12pt" style:font-size-complex="12pt"/>
    </style:style>
    <style:style style:name="T1726" style:parent-style-name="Fonteparág.padrão" style:family="text">
      <style:text-properties style:font-name="Cambria" style:font-name-asian="Cambria" style:font-name-complex="Cambria" fo:letter-spacing="0.0055in" style:text-scale="46%" fo:font-size="12pt" style:font-size-asian="12pt" style:font-size-complex="12pt"/>
    </style:style>
    <style:style style:name="T1727" style:parent-style-name="Fonteparág.padrão" style:family="text">
      <style:text-properties style:font-name="Cambria" style:font-name-asian="Cambria" style:font-name-complex="Cambria" style:text-scale="46%" fo:font-size="12pt" style:font-size-asian="12pt" style:font-size-complex="12pt"/>
    </style:style>
    <style:style style:name="T1728" style:parent-style-name="Fonteparág.padrão" style:family="text">
      <style:text-properties style:font-name="Cambria" style:font-name-asian="Cambria" style:font-name-complex="Cambria" fo:letter-spacing="0.0048in" style:text-scale="46%" fo:font-size="12pt" style:font-size-asian="12pt" style:font-size-complex="12pt"/>
    </style:style>
    <style:style style:name="T1729" style:parent-style-name="Fonteparág.padrão" style:family="text">
      <style:text-properties style:font-name="Cambria" style:font-name-asian="Cambria" style:font-name-complex="Cambria" style:text-scale="46%" fo:font-size="12pt" style:font-size-asian="12pt" style:font-size-complex="12pt"/>
    </style:style>
    <style:style style:name="T1730" style:parent-style-name="Fonteparág.padrão" style:family="text">
      <style:text-properties style:font-name="Cambria" style:font-name-asian="Cambria" style:font-name-complex="Cambria" fo:letter-spacing="0.0111in" style:text-scale="46%" fo:font-size="12pt" style:font-size-asian="12pt" style:font-size-complex="12pt"/>
    </style:style>
    <style:style style:name="T1731" style:parent-style-name="Fonteparág.padrão" style:family="text">
      <style:text-properties style:font-name="Cambria" style:font-name-asian="Cambria" style:font-name-complex="Cambria" style:text-scale="46%" fo:font-size="12pt" style:font-size-asian="12pt" style:font-size-complex="12pt"/>
    </style:style>
    <style:style style:name="T1732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17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34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173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36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1737" style:parent-style-name="Fonteparág.padrão" style:family="text">
      <style:text-properties style:font-name="Cambria" style:font-name-asian="Cambria" style:font-name-complex="Cambria" fo:letter-spacing="0.0291in" style:text-scale="80%" fo:font-size="12pt" style:font-size-asian="12pt" style:font-size-complex="12pt"/>
    </style:style>
    <style:style style:name="T1738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1739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40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1741" style:parent-style-name="Fonteparág.padrão" style:family="text">
      <style:text-properties style:font-name="Cambria" style:font-name-asian="Cambria" style:font-name-complex="Cambria" fo:letter-spacing="0.027in" style:text-scale="73%" fo:font-size="12pt" style:font-size-asian="12pt" style:font-size-complex="12pt"/>
    </style:style>
    <style:style style:name="T1742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174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44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745" style:parent-style-name="Fonteparág.padrão" style:family="text">
      <style:text-properties style:font-name="Cambria" style:font-name-asian="Cambria" style:font-name-complex="Cambria" fo:letter-spacing="0.0229in" style:text-scale="63%" fo:font-size="12pt" style:font-size-asian="12pt" style:font-size-complex="12pt"/>
    </style:style>
    <style:style style:name="T1746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747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49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750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51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1752" style:parent-style-name="Fonteparág.padrão" style:family="text">
      <style:text-properties style:font-name="Cambria" style:font-name-asian="Cambria" style:font-name-complex="Cambria" fo:letter-spacing="0.0319in" style:text-scale="88%" fo:font-size="12pt" style:font-size-asian="12pt" style:font-size-complex="12pt"/>
    </style:style>
    <style:style style:name="T1753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1754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55" style:parent-style-name="Fonteparág.padrão" style:family="text">
      <style:text-properties style:font-name="Cambria" style:font-name-asian="Cambria" style:font-name-complex="Cambria" style:text-scale="75%" fo:font-size="12pt" style:font-size-asian="12pt" style:font-size-complex="12pt"/>
    </style:style>
    <style:style style:name="T1756" style:parent-style-name="Fonteparág.padrão" style:family="text">
      <style:text-properties style:font-name="Cambria" style:font-name-asian="Cambria" style:font-name-complex="Cambria" fo:letter-spacing="0.0277in" style:text-scale="75%" fo:font-size="12pt" style:font-size-asian="12pt" style:font-size-complex="12pt"/>
    </style:style>
    <style:style style:name="T1757" style:parent-style-name="Fonteparág.padrão" style:family="text">
      <style:text-properties style:font-name="Cambria" style:font-name-asian="Cambria" style:font-name-complex="Cambria" style:text-scale="75%" fo:font-size="12pt" style:font-size-asian="12pt" style:font-size-complex="12pt"/>
    </style:style>
    <style:style style:name="T1758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60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761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65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69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7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7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17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78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8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84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8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90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9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96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7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7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79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8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02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18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04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1805" style:parent-style-name="Fonteparág.padrão" style:family="text">
      <style:text-properties style:font-name="Cambria" style:font-name-asian="Cambria" style:font-name-complex="Cambria" fo:letter-spacing="0.0027in" style:text-scale="53%" fo:font-size="12pt" style:font-size-asian="12pt" style:font-size-complex="12pt"/>
    </style:style>
    <style:style style:name="T18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07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808" style:parent-style-name="Fonteparág.padrão" style:family="text">
      <style:text-properties style:font-name="Cambria" style:font-name-asian="Cambria" style:font-name-complex="Cambria" fo:letter-spacing="0.0027in" style:text-scale="49%" fo:font-size="12pt" style:font-size-asian="12pt" style:font-size-complex="12pt"/>
    </style:style>
    <style:style style:name="T18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10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811" style:parent-style-name="Fonteparág.padrão" style:family="text">
      <style:text-properties style:font-name="Cambria" style:font-name-asian="Cambria" style:font-name-complex="Cambria" fo:letter-spacing="0.0027in" style:text-scale="49%" fo:font-size="12pt" style:font-size-asian="12pt" style:font-size-complex="12pt"/>
    </style:style>
    <style:style style:name="T18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13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814" style:parent-style-name="Fonteparág.padrão" style:family="text">
      <style:text-properties style:font-name="Cambria" style:font-name-asian="Cambria" style:font-name-complex="Cambria" fo:letter-spacing="0.0027in" style:text-scale="49%" fo:font-size="12pt" style:font-size-asian="12pt" style:font-size-complex="12pt"/>
    </style:style>
    <style:style style:name="T18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16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1817" style:parent-style-name="Fonteparág.padrão" style:family="text">
      <style:text-properties style:font-name="Cambria" style:font-name-asian="Cambria" style:font-name-complex="Cambria" fo:letter-spacing="0.0083in" style:text-scale="56%" fo:font-size="12pt" style:font-size-asian="12pt" style:font-size-complex="12pt"/>
    </style:style>
    <style:style style:name="T18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20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23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26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27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1828" style:parent-style-name="Fonteparág.padrão" style:family="text">
      <style:text-properties style:font-name="Cambria" style:font-name-asian="Cambria" style:font-name-complex="Cambria" fo:letter-spacing="0.0048in" style:text-scale="61%" fo:font-size="12pt" style:font-size-asian="12pt" style:font-size-complex="12pt"/>
    </style:style>
    <style:style style:name="T182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830" style:parent-style-name="Fonteparág.padrão" style:family="text">
      <style:text-properties style:font-name="Cambria" style:font-name-asian="Cambria" style:font-name-complex="Cambria" fo:letter-spacing="0.0138in" style:text-scale="61%" fo:font-size="12pt" style:font-size-asian="12pt" style:font-size-complex="12pt"/>
    </style:style>
    <style:style style:name="T1831" style:parent-style-name="Fonteparág.padrão" style:family="text">
      <style:text-properties style:font-name="Cambria" style:font-name-asian="Cambria" style:font-name-complex="Cambria" fo:letter-spacing="0.0083in" style:text-scale="61%" fo:font-size="12pt" style:font-size-asian="12pt" style:font-size-complex="12pt"/>
    </style:style>
    <style:style style:name="T1832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1833" style:parent-style-name="Fonteparág.padrão" style:family="text">
      <style:text-properties style:font-name="Cambria" style:font-name-asian="Cambria" style:font-name-complex="Cambria" fo:letter-spacing="0.0076in" style:text-scale="79%" fo:font-size="12pt" style:font-size-asian="12pt" style:font-size-complex="12pt"/>
    </style:style>
    <style:style style:name="T18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3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83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837" style:parent-style-name="Fonteparág.padrão" style:family="text">
      <style:text-properties style:font-name="Cambria" style:font-name-asian="Cambria" style:font-name-complex="Cambria" fo:letter-spacing="0.0083in" style:text-scale="61%" fo:font-size="12pt" style:font-size-asian="12pt" style:font-size-complex="12pt"/>
    </style:style>
    <style:style style:name="T18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40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43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46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49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52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55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58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18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8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62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1863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6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866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6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70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7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74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7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78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82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86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90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94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8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898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8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02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9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06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9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0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1909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9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1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13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1914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19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16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1917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1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21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23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1924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2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2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29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1930" style:parent-style-name="Fonteparág.padrão" style:family="text">
      <style:text-properties style:font-name="Cambria" style:font-name-asian="Cambria" style:font-name-complex="Cambria" fo:letter-spacing="0.027in" style:text-scale="73%" fo:font-size="12pt" style:font-size-asian="12pt" style:font-size-complex="12pt"/>
    </style:style>
    <style:style style:name="T1931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1932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33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934" style:parent-style-name="Fonteparág.padrão" style:family="text">
      <style:text-properties style:font-name="Cambria" style:font-name-asian="Cambria" style:font-name-complex="Cambria" fo:letter-spacing="0.0229in" style:text-scale="63%" fo:font-size="12pt" style:font-size-asian="12pt" style:font-size-complex="12pt"/>
    </style:style>
    <style:style style:name="T1935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193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37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193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42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4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4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94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50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1951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53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1954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5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1959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19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962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6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66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6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70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7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74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7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78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82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86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90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94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19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1998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19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02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20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06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20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10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20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14" style:parent-style-name="Fonteparág.padrão" style:family="text">
      <style:text-properties style:font-name="Cambria" style:font-name-asian="Cambria" style:font-name-complex="Cambria" fo:letter-spacing="-0.0194in" fo:font-size="12pt" style:font-size-asian="12pt" style:font-size-complex="12pt"/>
    </style:style>
    <style:style style:name="T20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19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23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2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026" style:parent-style-name="Fonteparág.padrão" style:family="text">
      <style:text-properties style:font-name="Cambria" style:font-name-asian="Cambria" style:font-name-complex="Cambria" fo:letter-spacing="0.0027in" style:text-scale="61%" fo:font-size="12pt" style:font-size-asian="12pt" style:font-size-complex="12pt"/>
    </style:style>
    <style:style style:name="T20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30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34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38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42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46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0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50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0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52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2053" style:parent-style-name="Fonteparág.padrão" style:family="text">
      <style:text-properties style:font-name="Cambria" style:font-name-asian="Cambria" style:font-name-complex="Cambria" fo:letter-spacing="0.0104in" style:text-scale="39%" fo:font-size="12pt" style:font-size-asian="12pt" style:font-size-complex="12pt"/>
    </style:style>
    <style:style style:name="T2054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2055" style:parent-style-name="Fonteparág.padrão" style:family="text">
      <style:text-properties style:font-name="Cambria" style:font-name-asian="Cambria" style:font-name-complex="Cambria" style:text-scale="81%" fo:font-size="12pt" style:font-size-asian="12pt" style:font-size-complex="12pt"/>
    </style:style>
    <style:style style:name="T2056" style:parent-style-name="Fonteparág.padrão" style:family="text">
      <style:text-properties style:font-name="Cambria" style:font-name-asian="Cambria" style:font-name-complex="Cambria" fo:letter-spacing="0.0131in" style:text-scale="81%" fo:font-size="12pt" style:font-size-asian="12pt" style:font-size-complex="12pt"/>
    </style:style>
    <style:style style:name="T2057" style:parent-style-name="Fonteparág.padrão" style:family="text">
      <style:text-properties style:font-name="Cambria" style:font-name-asian="Cambria" style:font-name-complex="Cambria" fo:letter-spacing="0.0041in" style:text-scale="81%" fo:font-size="12pt" style:font-size-asian="12pt" style:font-size-complex="12pt"/>
    </style:style>
    <style:style style:name="T2058" style:parent-style-name="Fonteparág.padrão" style:family="text">
      <style:text-properties style:font-name="Cambria" style:font-name-asian="Cambria" style:font-name-complex="Cambria" style:text-scale="81%" fo:font-size="12pt" style:font-size-asian="12pt" style:font-size-complex="12pt"/>
    </style:style>
    <style:style style:name="T2059" style:parent-style-name="Fonteparág.padrão" style:family="text">
      <style:text-properties style:font-name="Cambria" style:font-name-asian="Cambria" style:font-name-complex="Cambria" fo:letter-spacing="0.0263in" style:text-scale="81%" fo:font-size="12pt" style:font-size-asian="12pt" style:font-size-complex="12pt"/>
    </style:style>
    <style:style style:name="T2060" style:parent-style-name="Fonteparág.padrão" style:family="text">
      <style:text-properties style:font-name="Cambria" style:font-name-asian="Cambria" style:font-name-complex="Cambria" fo:letter-spacing="0.0055in" style:text-scale="81%" fo:font-size="12pt" style:font-size-asian="12pt" style:font-size-complex="12pt"/>
    </style:style>
    <style:style style:name="T20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63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6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69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7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7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075" style:parent-style-name="Fonteparág.padrão" style:family="text">
      <style:text-properties style:font-name="Cambria" style:font-name-asian="Cambria" style:font-name-complex="Cambria" fo:letter-spacing="0.0055in" style:text-scale="61%" fo:font-size="12pt" style:font-size-asian="12pt" style:font-size-complex="12pt"/>
    </style:style>
    <style:style style:name="T20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7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81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8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084" style:parent-style-name="Fonteparág.padrão" style:family="text">
      <style:text-properties style:font-name="Cambria" style:font-name-asian="Cambria" style:font-name-complex="Cambria" fo:letter-spacing="0.0055in" style:text-scale="61%" fo:font-size="12pt" style:font-size-asian="12pt" style:font-size-complex="12pt"/>
    </style:style>
    <style:style style:name="T20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87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9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93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0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95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20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0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098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0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0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101" style:parent-style-name="Fonteparág.padrão" style:family="text">
      <style:text-properties style:font-name="Cambria" style:font-name-asian="Cambria" style:font-name-complex="Cambria" fo:letter-spacing="0.0076in" style:text-scale="61%" fo:font-size="12pt" style:font-size-asian="12pt" style:font-size-complex="12pt"/>
    </style:style>
    <style:style style:name="T21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0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104" style:parent-style-name="Fonteparág.padrão" style:family="text">
      <style:text-properties style:font-name="Cambria" style:font-name-asian="Cambria" style:font-name-complex="Cambria" fo:letter-spacing="0.0076in" style:text-scale="61%" fo:font-size="12pt" style:font-size-asian="12pt" style:font-size-complex="12pt"/>
    </style:style>
    <style:style style:name="T21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0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10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13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16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19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22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25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2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30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31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2132" style:parent-style-name="Fonteparág.padrão" style:family="text">
      <style:text-properties style:font-name="Cambria" style:font-name-asian="Cambria" style:font-name-complex="Cambria" fo:letter-spacing="0.0076in" style:text-scale="70%" fo:font-size="12pt" style:font-size-asian="12pt" style:font-size-complex="12pt"/>
    </style:style>
    <style:style style:name="T21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3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39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2140" style:parent-style-name="Fonteparág.padrão" style:family="text">
      <style:text-properties style:font-name="Cambria" style:font-name-asian="Cambria" style:font-name-complex="Cambria" fo:letter-spacing="0.0076in" style:text-scale="39%" fo:font-size="12pt" style:font-size-asian="12pt" style:font-size-complex="12pt"/>
    </style:style>
    <style:style style:name="T2141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2142" style:parent-style-name="Fonteparág.padrão" style:family="text">
      <style:text-properties style:font-name="Cambria" style:font-name-asian="Cambria" style:font-name-complex="Cambria" fo:letter-spacing="0.0076in" style:text-scale="74%" fo:font-size="12pt" style:font-size-asian="12pt" style:font-size-complex="12pt"/>
    </style:style>
    <style:style style:name="T21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45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48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51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54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5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60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63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66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69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72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7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1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7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1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81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8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1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86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1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90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1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94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1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1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198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1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02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2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06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2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10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2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14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2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19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22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26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22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28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2229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2230" style:parent-style-name="Fonteparág.padrão" style:family="text">
      <style:text-properties style:font-name="Cambria" style:font-name-asian="Cambria" style:font-name-complex="Cambria" fo:letter-spacing="0.018in" style:text-scale="50%" fo:font-size="12pt" style:font-size-asian="12pt" style:font-size-complex="12pt"/>
    </style:style>
    <style:style style:name="T2231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2232" style:parent-style-name="Fonteparág.padrão" style:family="text">
      <style:text-properties style:font-name="Cambria" style:font-name-asian="Cambria" style:font-name-complex="Cambria" fo:letter-spacing="0.002in" style:text-scale="50%" fo:font-size="12pt" style:font-size-asian="12pt" style:font-size-complex="12pt"/>
    </style:style>
    <style:style style:name="T2233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2234" style:parent-style-name="Fonteparág.padrão" style:family="text">
      <style:text-properties style:font-name="Cambria" style:font-name-asian="Cambria" style:font-name-complex="Cambria" fo:letter-spacing="0.0013in" style:text-scale="50%" fo:font-size="12pt" style:font-size-asian="12pt" style:font-size-complex="12pt"/>
    </style:style>
    <style:style style:name="T2235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2236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2237" style:parent-style-name="Fonteparág.padrão" style:family="text">
      <style:text-properties style:font-name="Cambria" style:font-name-asian="Cambria" style:font-name-complex="Cambria" fo:letter-spacing="0.002in" style:text-scale="49%" fo:font-size="12pt" style:font-size-asian="12pt" style:font-size-complex="12pt"/>
    </style:style>
    <style:style style:name="T22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39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2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43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22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2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47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2248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249" style:parent-style-name="Fonteparág.padrão" style:family="text">
      <style:text-properties style:font-name="Cambria" style:font-name-asian="Cambria" style:font-name-complex="Cambria" fo:letter-spacing="0.0201in" style:text-scale="77%" fo:font-size="12pt" style:font-size-asian="12pt" style:font-size-complex="12pt"/>
    </style:style>
    <style:style style:name="T2250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251" style:parent-style-name="Fonteparág.padrão" style:family="text">
      <style:text-properties style:font-name="Cambria" style:font-name-asian="Cambria" style:font-name-complex="Cambria" fo:letter-spacing="0.0159in" style:text-scale="77%" fo:font-size="12pt" style:font-size-asian="12pt" style:font-size-complex="12pt"/>
    </style:style>
    <style:style style:name="T2252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253" style:parent-style-name="Fonteparág.padrão" style:family="text">
      <style:text-properties style:font-name="Cambria" style:font-name-asian="Cambria" style:font-name-complex="Cambria" fo:letter-spacing="0.0104in" style:text-scale="77%" fo:font-size="12pt" style:font-size-asian="12pt" style:font-size-complex="12pt"/>
    </style:style>
    <style:style style:name="T2254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255" style:parent-style-name="Fonteparág.padrão" style:family="text">
      <style:text-properties style:font-name="Cambria" style:font-name-asian="Cambria" style:font-name-complex="Cambria" fo:letter-spacing="0.0173in" style:text-scale="77%" fo:font-size="12pt" style:font-size-asian="12pt" style:font-size-complex="12pt"/>
    </style:style>
    <style:style style:name="T22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260" style:parent-style-name="Normal" style:family="paragraph">
      <style:paragraph-properties fo:text-align="justify" fo:margin-top="0.0013in" fo:margin-left="0.0743in" fo:margin-right="6.5763in">
        <style:tab-stops/>
      </style:paragraph-properties>
    </style:style>
    <style:style style:name="T22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263" style:parent-style-name="Normal" style:family="paragraph">
      <style:paragraph-properties fo:text-align="justify" fo:line-height="0.1805in" fo:margin-left="0.0743in" fo:margin-right="0.0847in">
        <style:tab-stops/>
      </style:paragraph-properties>
    </style:style>
    <style:style style:name="T2264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2265" style:parent-style-name="Fonteparág.padrão" style:family="text">
      <style:text-properties style:font-name="Cambria" style:font-name-asian="Cambria" style:font-name-complex="Cambria" fo:letter-spacing="0.0048in" style:text-scale="56%" fo:font-size="12pt" style:font-size-asian="12pt" style:font-size-complex="12pt"/>
    </style:style>
    <style:style style:name="T22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6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71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74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77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78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279" style:parent-style-name="Fonteparág.padrão" style:family="text">
      <style:text-properties style:font-name="Cambria" style:font-name-asian="Cambria" style:font-name-complex="Cambria" fo:letter-spacing="0.0048in" style:text-scale="51%" fo:font-size="12pt" style:font-size-asian="12pt" style:font-size-complex="12pt"/>
    </style:style>
    <style:style style:name="T22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8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84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22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86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89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9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95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2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29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2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01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3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304" style:parent-style-name="Normal" style:family="paragraph">
      <style:paragraph-properties fo:text-align="justify" fo:margin-top="0.0013in" fo:margin-left="0.0743in" fo:margin-right="1.8222in">
        <style:tab-stops/>
      </style:paragraph-properties>
    </style:style>
    <style:style style:name="T23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06" style:parent-style-name="Fonteparág.padrão" style:family="text">
      <style:text-properties style:font-name="Cambria" style:font-name-asian="Cambria" style:font-name-complex="Cambria" fo:letter-spacing="0.0208in" fo:font-size="12pt" style:font-size-asian="12pt" style:font-size-complex="12pt"/>
    </style:style>
    <style:style style:name="T2307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2308" style:parent-style-name="Fonteparág.padrão" style:family="text">
      <style:text-properties style:font-name="Cambria" style:font-name-asian="Cambria" style:font-name-complex="Cambria" fo:letter-spacing="0.0166in" style:text-scale="83%" fo:font-size="12pt" style:font-size-asian="12pt" style:font-size-complex="12pt"/>
    </style:style>
    <style:style style:name="T2309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2310" style:parent-style-name="Fonteparág.padrão" style:family="text">
      <style:text-properties style:font-name="Cambria" style:font-name-asian="Cambria" style:font-name-complex="Cambria" fo:letter-spacing="0.018in" style:text-scale="83%" fo:font-size="12pt" style:font-size-asian="12pt" style:font-size-complex="12pt"/>
    </style:style>
    <style:style style:name="T2311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312" style:parent-style-name="Fonteparág.padrão" style:family="text">
      <style:text-properties style:font-name="Cambria" style:font-name-asian="Cambria" style:font-name-complex="Cambria" fo:letter-spacing="0.0215in" style:text-scale="68%" fo:font-size="12pt" style:font-size-asian="12pt" style:font-size-complex="12pt"/>
    </style:style>
    <style:style style:name="T2313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3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15" style:parent-style-name="Fonteparág.padrão" style:family="text">
      <style:text-properties style:font-name="Cambria" style:font-name-asian="Cambria" style:font-name-complex="Cambria" style:text-scale="76%" fo:font-size="12pt" style:font-size-asian="12pt" style:font-size-complex="12pt"/>
    </style:style>
    <style:style style:name="T23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324" style:parent-style-name="Normal" style:family="paragraph">
      <style:paragraph-properties fo:text-align="justify" fo:line-height="0.1805in" fo:margin-left="0.0743in" fo:margin-right="6.5763in">
        <style:tab-stops/>
      </style:paragraph-properties>
    </style:style>
    <style:style style:name="T23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327" style:parent-style-name="Normal" style:family="paragraph">
      <style:paragraph-properties fo:text-align="justify" fo:margin-top="0.0013in" fo:margin-left="0.0743in" fo:margin-right="5.8777in">
        <style:tab-stops/>
      </style:paragraph-properties>
    </style:style>
    <style:style style:name="T2328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2329" style:parent-style-name="Fonteparág.padrão" style:family="text">
      <style:text-properties style:font-name="Cambria" style:font-name-asian="Cambria" style:font-name-complex="Cambria" fo:font-weight="bold" style:font-weight-asian="bold" fo:letter-spacing="-0.009in" fo:font-size="12pt" style:font-size-asian="12pt" style:font-size-complex="12pt"/>
    </style:style>
    <style:style style:name="T2330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2331" style:parent-style-name="Normal" style:family="paragraph">
      <style:paragraph-properties fo:text-align="justify" fo:margin-top="0.0013in" fo:margin-left="0.468in" fo:margin-right="0.0798in" fo:text-indent="-0.1965in">
        <style:tab-stops/>
      </style:paragraph-properties>
    </style:style>
    <style:style style:name="T2332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2333" style:parent-style-name="Fonteparág.padrão" style:family="text">
      <style:text-properties style:font-name="Cambria" style:font-name-asian="Cambria" style:font-name-complex="Cambria" fo:letter-spacing="0.0215in" style:text-scale="59%" fo:font-size="12pt" style:font-size-asian="12pt" style:font-size-complex="12pt"/>
    </style:style>
    <style:style style:name="T2334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2335" style:parent-style-name="Fonteparág.padrão" style:family="text">
      <style:text-properties style:font-name="Cambria" style:font-name-asian="Cambria" style:font-name-complex="Cambria" fo:letter-spacing="0.0034in" style:text-scale="59%" fo:font-size="12pt" style:font-size-asian="12pt" style:font-size-complex="12pt"/>
    </style:style>
    <style:style style:name="T23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3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3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39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23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4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3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43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3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45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2346" style:parent-style-name="Fonteparág.padrão" style:family="text">
      <style:text-properties style:font-name="Cambria" style:font-name-asian="Cambria" style:font-name-complex="Cambria" fo:letter-spacing="0.009in" style:text-scale="42%" fo:font-size="12pt" style:font-size-asian="12pt" style:font-size-complex="12pt"/>
    </style:style>
    <style:style style:name="T23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3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5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3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52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2353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2354" style:parent-style-name="Fonteparág.padrão" style:family="text">
      <style:text-properties style:font-name="Cambria" style:font-name-asian="Cambria" style:font-name-complex="Cambria" fo:letter-spacing="0.0027in" style:text-scale="60%" fo:font-size="12pt" style:font-size-asian="12pt" style:font-size-complex="12pt"/>
    </style:style>
    <style:style style:name="T2355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2356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357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2358" style:parent-style-name="Fonteparág.padrão" style:family="text">
      <style:text-properties style:font-name="Cambria" style:font-name-asian="Cambria" style:font-name-complex="Cambria" fo:letter-spacing="0.002in" style:text-scale="56%" fo:font-size="12pt" style:font-size-asian="12pt" style:font-size-complex="12pt"/>
    </style:style>
    <style:style style:name="T2359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2360" style:parent-style-name="Fonteparág.padrão" style:family="text">
      <style:text-properties style:font-name="Cambria" style:font-name-asian="Cambria" style:font-name-complex="Cambria" fo:letter-spacing="0.0083in" style:text-scale="56%" fo:font-size="12pt" style:font-size-asian="12pt" style:font-size-complex="12pt"/>
    </style:style>
    <style:style style:name="T2361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2362" style:parent-style-name="Fonteparág.padrão" style:family="text">
      <style:text-properties style:font-name="Cambria" style:font-name-asian="Cambria" style:font-name-complex="Cambria" fo:letter-spacing="0.0083in" style:text-scale="56%" fo:font-size="12pt" style:font-size-asian="12pt" style:font-size-complex="12pt"/>
    </style:style>
    <style:style style:name="T2363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2364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2365" style:parent-style-name="Fonteparág.padrão" style:family="text">
      <style:text-properties style:font-name="Cambria" style:font-name-asian="Cambria" style:font-name-complex="Cambria" fo:letter-spacing="0.0027in" style:text-scale="59%" fo:font-size="12pt" style:font-size-asian="12pt" style:font-size-complex="12pt"/>
    </style:style>
    <style:style style:name="T23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3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69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3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7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372" style:parent-style-name="Fonteparág.padrão" style:family="text">
      <style:text-properties style:font-name="Cambria" style:font-name-asian="Cambria" style:font-name-complex="Cambria" fo:letter-spacing="0.0062in" style:text-scale="51%" fo:font-size="12pt" style:font-size-asian="12pt" style:font-size-complex="12pt"/>
    </style:style>
    <style:style style:name="T2373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2374" style:parent-style-name="Fonteparág.padrão" style:family="text">
      <style:text-properties style:font-name="Cambria" style:font-name-asian="Cambria" style:font-name-complex="Cambria" fo:letter-spacing="-0.0048in" style:text-scale="80%" fo:font-size="12pt" style:font-size-asian="12pt" style:font-size-complex="12pt"/>
    </style:style>
    <style:style style:name="T2375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2376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377" style:parent-style-name="Fonteparág.padrão" style:family="text">
      <style:text-properties style:font-name="Cambria" style:font-name-asian="Cambria" style:font-name-complex="Cambria" fo:letter-spacing="0.0062in" style:text-scale="51%" fo:font-size="12pt" style:font-size-asian="12pt" style:font-size-complex="12pt"/>
    </style:style>
    <style:style style:name="T23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79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3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84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3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87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3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8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390" style:parent-style-name="Fonteparág.padrão" style:family="text">
      <style:text-properties style:font-name="Cambria" style:font-name-asian="Cambria" style:font-name-complex="Cambria" fo:letter-spacing="0.002in" style:text-scale="61%" fo:font-size="12pt" style:font-size-asian="12pt" style:font-size-complex="12pt"/>
    </style:style>
    <style:style style:name="T23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93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3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96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3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3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399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02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0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08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1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14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17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24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422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2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425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27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24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29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2430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31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2432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33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2434" style:parent-style-name="Fonteparág.padrão" style:family="text">
      <style:text-properties style:font-name="Cambria" style:font-name-asian="Cambria" style:font-name-complex="Cambria" fo:letter-spacing="0.018in" style:text-scale="88%" fo:font-size="12pt" style:font-size-asian="12pt" style:font-size-complex="12pt"/>
    </style:style>
    <style:style style:name="T2435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2436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37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2438" style:parent-style-name="Fonteparág.padrão" style:family="text">
      <style:text-properties style:font-name="Cambria" style:font-name-asian="Cambria" style:font-name-complex="Cambria" fo:letter-spacing="0.0319in" style:text-scale="88%" fo:font-size="12pt" style:font-size-asian="12pt" style:font-size-complex="12pt"/>
    </style:style>
    <style:style style:name="T2439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2440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41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2442" style:parent-style-name="Fonteparág.padrão" style:family="text">
      <style:text-properties style:font-name="Cambria" style:font-name-asian="Cambria" style:font-name-complex="Cambria" fo:letter-spacing="0.0236in" style:text-scale="65%" fo:font-size="12pt" style:font-size-asian="12pt" style:font-size-complex="12pt"/>
    </style:style>
    <style:style style:name="T2443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2444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46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4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50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52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45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55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59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60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461" style:parent-style-name="Fonteparág.padrão" style:family="text">
      <style:text-properties style:font-name="Cambria" style:font-name-asian="Cambria" style:font-name-complex="Cambria" fo:letter-spacing="-0.0229in" fo:font-size="12pt" style:font-size-asian="12pt" style:font-size-complex="12pt"/>
    </style:style>
    <style:style style:name="T2462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2463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464" style:parent-style-name="Fonteparág.padrão" style:family="text">
      <style:text-properties style:font-name="Cambria" style:font-name-asian="Cambria" style:font-name-complex="Cambria" fo:letter-spacing="0.0055in" style:text-scale="77%" fo:font-size="12pt" style:font-size-asian="12pt" style:font-size-complex="12pt"/>
    </style:style>
    <style:style style:name="T2465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2466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67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2468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72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73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2474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76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2477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79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2480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82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4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86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90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94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4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498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4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02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5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06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5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10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5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13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2514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18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22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26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27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2528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29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2530" style:parent-style-name="Fonteparág.padrão" style:family="text">
      <style:text-properties style:font-name="Cambria" style:font-name-asian="Cambria" style:font-name-complex="Cambria" fo:letter-spacing="-0.0208in" fo:font-size="12pt" style:font-size-asian="12pt" style:font-size-complex="12pt"/>
    </style:style>
    <style:style style:name="T25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34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38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42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46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50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54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5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557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61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25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7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57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577" style:parent-style-name="Fonteparág.padrão" style:family="text">
      <style:text-properties style:font-name="Cambria" style:font-name-asian="Cambria" style:font-name-complex="Cambria" fo:letter-spacing="0.0027in" style:text-scale="61%" fo:font-size="12pt" style:font-size-asian="12pt" style:font-size-complex="12pt"/>
    </style:style>
    <style:style style:name="T25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8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9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5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5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5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602" style:parent-style-name="Normal" style:family="paragraph">
      <style:paragraph-properties fo:text-align="justify" fo:margin-top="0.0013in" fo:margin-left="0.468in" fo:margin-right="0.0458in" fo:text-indent="-0.1965in">
        <style:tab-stops/>
      </style:paragraph-properties>
    </style:style>
    <style:style style:name="T26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06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10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14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1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2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26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30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34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3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4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26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47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51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5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55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59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63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6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67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71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75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79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8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682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86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90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6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94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26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6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699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03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0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07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0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11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1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15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1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19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23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27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31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35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3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39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4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43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47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51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27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56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5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60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6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64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6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68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72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7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2774" style:parent-style-name="Fonteparág.padrão" style:family="text">
      <style:text-properties style:font-name="Cambria" style:font-name-asian="Cambria" style:font-name-complex="Cambria" fo:letter-spacing="0.0062in" style:text-scale="59%" fo:font-size="12pt" style:font-size-asian="12pt" style:font-size-complex="12pt"/>
    </style:style>
    <style:style style:name="T2775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2776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777" style:parent-style-name="Fonteparág.padrão" style:family="text">
      <style:text-properties style:font-name="Cambria" style:font-name-asian="Cambria" style:font-name-complex="Cambria" fo:letter-spacing="0.0027in" style:text-scale="68%" fo:font-size="12pt" style:font-size-asian="12pt" style:font-size-complex="12pt"/>
    </style:style>
    <style:style style:name="T2778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779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2780" style:parent-style-name="Fonteparág.padrão" style:family="text">
      <style:text-properties style:font-name="Cambria" style:font-name-asian="Cambria" style:font-name-complex="Cambria" fo:letter-spacing="0.009in" style:text-scale="42%" fo:font-size="12pt" style:font-size-asian="12pt" style:font-size-complex="12pt"/>
    </style:style>
    <style:style style:name="T27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82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7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86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2787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788" style:parent-style-name="Fonteparág.padrão" style:family="text">
      <style:text-properties style:font-name="Cambria" style:font-name-asian="Cambria" style:font-name-complex="Cambria" fo:letter-spacing="0.0187in" style:text-scale="68%" fo:font-size="12pt" style:font-size-asian="12pt" style:font-size-complex="12pt"/>
    </style:style>
    <style:style style:name="T2789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790" style:parent-style-name="Fonteparág.padrão" style:family="text">
      <style:text-properties style:font-name="Cambria" style:font-name-asian="Cambria" style:font-name-complex="Cambria" fo:letter-spacing="0.0048in" style:text-scale="68%" fo:font-size="12pt" style:font-size-asian="12pt" style:font-size-complex="12pt"/>
    </style:style>
    <style:style style:name="T2791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792" style:parent-style-name="Fonteparág.padrão" style:family="text">
      <style:text-properties style:font-name="Cambria" style:font-name-asian="Cambria" style:font-name-complex="Cambria" fo:letter-spacing="0.0118in" style:text-scale="68%" fo:font-size="12pt" style:font-size-asian="12pt" style:font-size-complex="12pt"/>
    </style:style>
    <style:style style:name="T2793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2794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27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97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7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79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800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0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04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0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0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12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1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1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20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2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24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2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2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3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32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3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8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3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28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41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44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47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50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53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56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58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859" style:parent-style-name="Fonteparág.padrão" style:family="text">
      <style:text-properties style:font-name="Cambria" style:font-name-asian="Cambria" style:font-name-complex="Cambria" fo:letter-spacing="0.0041in" style:text-scale="51%" fo:font-size="12pt" style:font-size-asian="12pt" style:font-size-complex="12pt"/>
    </style:style>
    <style:style style:name="T28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62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65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67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2868" style:parent-style-name="Fonteparág.padrão" style:family="text">
      <style:text-properties style:font-name="Cambria" style:font-name-asian="Cambria" style:font-name-complex="Cambria" fo:letter-spacing="0.0041in" style:text-scale="39%" fo:font-size="12pt" style:font-size-asian="12pt" style:font-size-complex="12pt"/>
    </style:style>
    <style:style style:name="T28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71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28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7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28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9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28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8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895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2896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2897" style:parent-style-name="Fonteparág.padrão" style:family="text">
      <style:text-properties style:font-name="Cambria" style:font-name-asian="Cambria" style:font-name-complex="Cambria" fo:letter-spacing="0.0006in" style:text-scale="86%" fo:font-size="12pt" style:font-size-asian="12pt" style:font-size-complex="12pt"/>
    </style:style>
    <style:style style:name="T2898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2899" style:parent-style-name="Fonteparág.padrão" style:family="text">
      <style:text-properties style:font-name="Cambria" style:font-name-asian="Cambria" style:font-name-complex="Cambria" fo:letter-spacing="0.0215in" style:text-scale="86%" fo:font-size="12pt" style:font-size-asian="12pt" style:font-size-complex="12pt"/>
    </style:style>
    <style:style style:name="T2900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29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04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29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2913" style:parent-style-name="Normal" style:family="paragraph">
      <style:paragraph-properties fo:text-align="justify" fo:margin-top="0.0013in" fo:margin-left="0.468in" fo:margin-right="0.0791in" fo:text-indent="-0.1965in">
        <style:tab-stops/>
      </style:paragraph-properties>
    </style:style>
    <style:style style:name="T29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916" style:parent-style-name="Fonteparág.padrão" style:family="text">
      <style:text-properties style:font-name="Cambria" style:font-name-asian="Cambria" style:font-name-complex="Cambria" fo:letter-spacing="0.0076in" fo:font-size="12pt" style:font-size-asian="12pt" style:font-size-complex="12pt"/>
    </style:style>
    <style:style style:name="T29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19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9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22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9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25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9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28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2929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2930" style:parent-style-name="Fonteparág.padrão" style:family="text">
      <style:text-properties style:font-name="Cambria" style:font-name-asian="Cambria" style:font-name-complex="Cambria" fo:letter-spacing="0.0055in" style:text-scale="74%" fo:font-size="12pt" style:font-size-asian="12pt" style:font-size-complex="12pt"/>
    </style:style>
    <style:style style:name="T2931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2932" style:parent-style-name="Fonteparág.padrão" style:family="text">
      <style:text-properties style:font-name="Cambria" style:font-name-asian="Cambria" style:font-name-complex="Cambria" fo:letter-spacing="0.0125in" style:text-scale="74%" fo:font-size="12pt" style:font-size-asian="12pt" style:font-size-complex="12pt"/>
    </style:style>
    <style:style style:name="T2933" style:parent-style-name="Fonteparág.padrão" style:family="text">
      <style:text-properties style:font-name="Cambria" style:font-name-asian="Cambria" style:font-name-complex="Cambria" fo:letter-spacing="0.0055in" style:text-scale="74%" fo:font-size="12pt" style:font-size-asian="12pt" style:font-size-complex="12pt"/>
    </style:style>
    <style:style style:name="T2934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2935" style:parent-style-name="Fonteparág.padrão" style:family="text">
      <style:text-properties style:font-name="Cambria" style:font-name-asian="Cambria" style:font-name-complex="Cambria" fo:letter-spacing="0.0131in" style:text-scale="74%" fo:font-size="12pt" style:font-size-asian="12pt" style:font-size-complex="12pt"/>
    </style:style>
    <style:style style:name="T2936" style:parent-style-name="Fonteparág.padrão" style:family="text">
      <style:text-properties style:font-name="Cambria" style:font-name-asian="Cambria" style:font-name-complex="Cambria" fo:letter-spacing="0.0055in" style:text-scale="74%" fo:font-size="12pt" style:font-size-asian="12pt" style:font-size-complex="12pt"/>
    </style:style>
    <style:style style:name="T2937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2938" style:parent-style-name="Fonteparág.padrão" style:family="text">
      <style:text-properties style:font-name="Cambria" style:font-name-asian="Cambria" style:font-name-complex="Cambria" fo:letter-spacing="0.0041in" style:text-scale="74%" fo:font-size="12pt" style:font-size-asian="12pt" style:font-size-complex="12pt"/>
    </style:style>
    <style:style style:name="T2939" style:parent-style-name="Fonteparág.padrão" style:family="text">
      <style:text-properties style:font-name="Cambria" style:font-name-asian="Cambria" style:font-name-complex="Cambria" fo:letter-spacing="0.0076in" style:text-scale="74%" fo:font-size="12pt" style:font-size-asian="12pt" style:font-size-complex="12pt"/>
    </style:style>
    <style:style style:name="T2940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2941" style:parent-style-name="Fonteparág.padrão" style:family="text">
      <style:text-properties style:font-name="Cambria" style:font-name-asian="Cambria" style:font-name-complex="Cambria" fo:letter-spacing="0.0055in" style:text-scale="69%" fo:font-size="12pt" style:font-size-asian="12pt" style:font-size-complex="12pt"/>
    </style:style>
    <style:style style:name="T2942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2943" style:parent-style-name="Fonteparág.padrão" style:family="text">
      <style:text-properties style:font-name="Cambria" style:font-name-asian="Cambria" style:font-name-complex="Cambria" fo:letter-spacing="0.0229in" style:text-scale="69%" fo:font-size="12pt" style:font-size-asian="12pt" style:font-size-complex="12pt"/>
    </style:style>
    <style:style style:name="T2944" style:parent-style-name="Fonteparág.padrão" style:family="text">
      <style:text-properties style:font-name="Cambria" style:font-name-asian="Cambria" style:font-name-complex="Cambria" fo:letter-spacing="0.0076in" style:text-scale="69%" fo:font-size="12pt" style:font-size-asian="12pt" style:font-size-complex="12pt"/>
    </style:style>
    <style:style style:name="T29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46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2947" style:parent-style-name="Fonteparág.padrão" style:family="text">
      <style:text-properties style:font-name="Cambria" style:font-name-asian="Cambria" style:font-name-complex="Cambria" fo:letter-spacing="0.0041in" style:text-scale="53%" fo:font-size="12pt" style:font-size-asian="12pt" style:font-size-complex="12pt"/>
    </style:style>
    <style:style style:name="T2948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2949" style:parent-style-name="Fonteparág.padrão" style:family="text">
      <style:text-properties style:font-name="Cambria" style:font-name-asian="Cambria" style:font-name-complex="Cambria" fo:letter-spacing="0.0187in" style:text-scale="53%" fo:font-size="12pt" style:font-size-asian="12pt" style:font-size-complex="12pt"/>
    </style:style>
    <style:style style:name="T2950" style:parent-style-name="Fonteparág.padrão" style:family="text">
      <style:text-properties style:font-name="Cambria" style:font-name-asian="Cambria" style:font-name-complex="Cambria" fo:letter-spacing="0.0076in" style:text-scale="53%" fo:font-size="12pt" style:font-size-asian="12pt" style:font-size-complex="12pt"/>
    </style:style>
    <style:style style:name="T2951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2952" style:parent-style-name="Fonteparág.padrão" style:family="text">
      <style:text-properties style:font-name="Cambria" style:font-name-asian="Cambria" style:font-name-complex="Cambria" fo:letter-spacing="0.0048in" style:text-scale="60%" fo:font-size="12pt" style:font-size-asian="12pt" style:font-size-complex="12pt"/>
    </style:style>
    <style:style style:name="T2953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2954" style:parent-style-name="Fonteparág.padrão" style:family="text">
      <style:text-properties style:font-name="Cambria" style:font-name-asian="Cambria" style:font-name-complex="Cambria" fo:letter-spacing="0.0125in" style:text-scale="60%" fo:font-size="12pt" style:font-size-asian="12pt" style:font-size-complex="12pt"/>
    </style:style>
    <style:style style:name="T2955" style:parent-style-name="Fonteparág.padrão" style:family="text">
      <style:text-properties style:font-name="Cambria" style:font-name-asian="Cambria" style:font-name-complex="Cambria" fo:letter-spacing="0.0076in" style:text-scale="60%" fo:font-size="12pt" style:font-size-asian="12pt" style:font-size-complex="12pt"/>
    </style:style>
    <style:style style:name="T29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57" style:parent-style-name="Fonteparág.padrão" style:family="text">
      <style:text-properties style:font-name="Cambria" style:font-name-asian="Cambria" style:font-name-complex="Cambria" style:text-scale="58%" fo:font-size="12pt" style:font-size-asian="12pt" style:font-size-complex="12pt"/>
    </style:style>
    <style:style style:name="T2958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2959" style:parent-style-name="Fonteparág.padrão" style:family="text">
      <style:text-properties style:font-name="Cambria" style:font-name-asian="Cambria" style:font-name-complex="Cambria" fo:letter-spacing="0.0152in" style:text-scale="66%" fo:font-size="12pt" style:font-size-asian="12pt" style:font-size-complex="12pt"/>
    </style:style>
    <style:style style:name="T2960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2961" style:parent-style-name="Fonteparág.padrão" style:family="text">
      <style:text-properties style:font-name="Cambria" style:font-name-asian="Cambria" style:font-name-complex="Cambria" fo:letter-spacing="0.0152in" style:text-scale="66%" fo:font-size="12pt" style:font-size-asian="12pt" style:font-size-complex="12pt"/>
    </style:style>
    <style:style style:name="T2962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296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2964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2965" style:parent-style-name="Fonteparág.padrão" style:family="text">
      <style:text-properties style:font-name="Cambria" style:font-name-asian="Cambria" style:font-name-complex="Cambria" fo:letter-spacing="0.0152in" style:text-scale="63%" fo:font-size="12pt" style:font-size-asian="12pt" style:font-size-complex="12pt"/>
    </style:style>
    <style:style style:name="T2966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2967" style:parent-style-name="Fonteparág.padrão" style:family="text">
      <style:text-properties style:font-name="Cambria" style:font-name-asian="Cambria" style:font-name-complex="Cambria" fo:letter-spacing="0.0097in" style:text-scale="63%" fo:font-size="12pt" style:font-size-asian="12pt" style:font-size-complex="12pt"/>
    </style:style>
    <style:style style:name="T2968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2969" style:parent-style-name="Fonteparág.padrão" style:family="text">
      <style:text-properties style:font-name="Cambria" style:font-name-asian="Cambria" style:font-name-complex="Cambria" fo:letter-spacing="0.0222in" style:text-scale="63%" fo:font-size="12pt" style:font-size-asian="12pt" style:font-size-complex="12pt"/>
    </style:style>
    <style:style style:name="T29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9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7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9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7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9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7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9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9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8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9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9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8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9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29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9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29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2994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2995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2996" style:parent-style-name="Fonteparág.padrão" style:family="text">
      <style:text-properties style:font-name="Cambria" style:font-name-asian="Cambria" style:font-name-complex="Cambria" fo:letter-spacing="-0.0083in" style:text-scale="82%" fo:font-size="12pt" style:font-size-asian="12pt" style:font-size-complex="12pt"/>
    </style:style>
    <style:style style:name="T2997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2998" style:parent-style-name="Fonteparág.padrão" style:family="text">
      <style:text-properties style:font-name="Cambria" style:font-name-asian="Cambria" style:font-name-complex="Cambria" fo:letter-spacing="0.0131in" style:text-scale="82%" fo:font-size="12pt" style:font-size-asian="12pt" style:font-size-complex="12pt"/>
    </style:style>
    <style:style style:name="T2999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000" style:parent-style-name="Fonteparág.padrão" style:family="text">
      <style:text-properties style:font-name="Cambria" style:font-name-asian="Cambria" style:font-name-complex="Cambria" fo:letter-spacing="-0.0055in" style:text-scale="82%" fo:font-size="12pt" style:font-size-asian="12pt" style:font-size-complex="12pt"/>
    </style:style>
    <style:style style:name="T3001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3002" style:parent-style-name="Fonteparág.padrão" style:family="text">
      <style:text-properties style:font-name="Cambria" style:font-name-asian="Cambria" style:font-name-complex="Cambria" fo:letter-spacing="0.0236in" style:text-scale="65%" fo:font-size="12pt" style:font-size-asian="12pt" style:font-size-complex="12pt"/>
    </style:style>
    <style:style style:name="T3003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3004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3005" style:parent-style-name="Fonteparág.padrão" style:family="text">
      <style:text-properties style:font-name="Cambria" style:font-name-asian="Cambria" style:font-name-complex="Cambria" fo:letter-spacing="0.0027in" style:text-scale="70%" fo:font-size="12pt" style:font-size-asian="12pt" style:font-size-complex="12pt"/>
    </style:style>
    <style:style style:name="T3006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3007" style:parent-style-name="Fonteparág.padrão" style:family="text">
      <style:text-properties style:font-name="Cambria" style:font-name-asian="Cambria" style:font-name-complex="Cambria" fo:letter-spacing="0.0013in" style:text-scale="70%" fo:font-size="12pt" style:font-size-asian="12pt" style:font-size-complex="12pt"/>
    </style:style>
    <style:style style:name="T3008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3009" style:parent-style-name="Fonteparág.padrão" style:family="text">
      <style:text-properties style:font-name="Cambria" style:font-name-asian="Cambria" style:font-name-complex="Cambria" fo:letter-spacing="0.0138in" style:text-scale="70%" fo:font-size="12pt" style:font-size-asian="12pt" style:font-size-complex="12pt"/>
    </style:style>
    <style:style style:name="T3010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3011" style:parent-style-name="Fonteparág.padrão" style:family="text">
      <style:text-properties style:font-name="Cambria" style:font-name-asian="Cambria" style:font-name-complex="Cambria" fo:letter-spacing="-0.0034in" style:text-scale="70%" fo:font-size="12pt" style:font-size-asian="12pt" style:font-size-complex="12pt"/>
    </style:style>
    <style:style style:name="T30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13" style:parent-style-name="Fonteparág.padrão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30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16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3017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018" style:parent-style-name="Fonteparág.padrão" style:family="text">
      <style:text-properties style:font-name="Cambria" style:font-name-asian="Cambria" style:font-name-complex="Cambria" fo:letter-spacing="-0.0006in" style:text-scale="66%" fo:font-size="12pt" style:font-size-asian="12pt" style:font-size-complex="12pt"/>
    </style:style>
    <style:style style:name="T30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2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3023" style:parent-style-name="Fonteparág.padrão" style:family="text">
      <style:text-properties style:font-name="Cambria" style:font-name-asian="Cambria" style:font-name-complex="Cambria" style:text-scale="84%" fo:font-size="12pt" style:font-size-asian="12pt" style:font-size-complex="12pt"/>
    </style:style>
    <style:style style:name="T3024" style:parent-style-name="Fonteparág.padrão" style:family="text">
      <style:text-properties style:font-name="Cambria" style:font-name-asian="Cambria" style:font-name-complex="Cambria" fo:letter-spacing="0.0263in" style:text-scale="84%" fo:font-size="12pt" style:font-size-asian="12pt" style:font-size-complex="12pt"/>
    </style:style>
    <style:style style:name="T3025" style:parent-style-name="Fonteparág.padrão" style:family="text">
      <style:text-properties style:font-name="Cambria" style:font-name-asian="Cambria" style:font-name-complex="Cambria" style:text-scale="84%" fo:font-size="12pt" style:font-size-asian="12pt" style:font-size-complex="12pt"/>
    </style:style>
    <style:style style:name="T3026" style:parent-style-name="Fonteparág.padrão" style:family="text">
      <style:text-properties style:font-name="Cambria" style:font-name-asian="Cambria" style:font-name-complex="Cambria" fo:letter-spacing="-0.0083in" style:text-scale="84%" fo:font-size="12pt" style:font-size-asian="12pt" style:font-size-complex="12pt"/>
    </style:style>
    <style:style style:name="T3027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028" style:parent-style-name="Fonteparág.padrão" style:family="text">
      <style:text-properties style:font-name="Cambria" style:font-name-asian="Cambria" style:font-name-complex="Cambria" fo:letter-spacing="0.0041in" style:text-scale="53%" fo:font-size="12pt" style:font-size-asian="12pt" style:font-size-complex="12pt"/>
    </style:style>
    <style:style style:name="T30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3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32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3033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034" style:parent-style-name="Fonteparág.padrão" style:family="text">
      <style:text-properties style:font-name="Cambria" style:font-name-asian="Cambria" style:font-name-complex="Cambria" fo:letter-spacing="0.0243in" style:text-scale="66%" fo:font-size="12pt" style:font-size-asian="12pt" style:font-size-complex="12pt"/>
    </style:style>
    <style:style style:name="T3035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036" style:parent-style-name="Fonteparág.padrão" style:family="text">
      <style:text-properties style:font-name="Cambria" style:font-name-asian="Cambria" style:font-name-complex="Cambria" fo:letter-spacing="-0.0006in" style:text-scale="66%" fo:font-size="12pt" style:font-size-asian="12pt" style:font-size-complex="12pt"/>
    </style:style>
    <style:style style:name="T3037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038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3039" style:parent-style-name="Fonteparág.padrão" style:family="text">
      <style:text-properties style:font-name="Cambria" style:font-name-asian="Cambria" style:font-name-complex="Cambria" fo:letter-spacing="0.009in" style:text-scale="39%" fo:font-size="12pt" style:font-size-asian="12pt" style:font-size-complex="12pt"/>
    </style:style>
    <style:style style:name="T3040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0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43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47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52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5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56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58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3059" style:parent-style-name="Fonteparág.padrão" style:family="text">
      <style:text-properties style:font-name="Cambria" style:font-name-asian="Cambria" style:font-name-complex="Cambria" fo:letter-spacing="0.0034in" style:text-scale="39%" fo:font-size="12pt" style:font-size-asian="12pt" style:font-size-complex="12pt"/>
    </style:style>
    <style:style style:name="T30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63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64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065" style:parent-style-name="Fonteparág.padrão" style:family="text">
      <style:text-properties style:font-name="Cambria" style:font-name-asian="Cambria" style:font-name-complex="Cambria" fo:letter-spacing="0.0145in" style:text-scale="63%" fo:font-size="12pt" style:font-size-asian="12pt" style:font-size-complex="12pt"/>
    </style:style>
    <style:style style:name="T3066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067" style:parent-style-name="Fonteparág.padrão" style:family="text">
      <style:text-properties style:font-name="Cambria" style:font-name-asian="Cambria" style:font-name-complex="Cambria" fo:letter-spacing="0.0041in" style:text-scale="63%" fo:font-size="12pt" style:font-size-asian="12pt" style:font-size-complex="12pt"/>
    </style:style>
    <style:style style:name="T3068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069" style:parent-style-name="Fonteparág.padrão" style:family="text">
      <style:text-properties style:font-name="Cambria" style:font-name-asian="Cambria" style:font-name-complex="Cambria" fo:letter-spacing="0.0034in" style:text-scale="63%" fo:font-size="12pt" style:font-size-asian="12pt" style:font-size-complex="12pt"/>
    </style:style>
    <style:style style:name="T3070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071" style:parent-style-name="Fonteparág.padrão" style:family="text">
      <style:text-properties style:font-name="Cambria" style:font-name-asian="Cambria" style:font-name-complex="Cambria" fo:letter-spacing="0.0194in" style:text-scale="63%" fo:font-size="12pt" style:font-size-asian="12pt" style:font-size-complex="12pt"/>
    </style:style>
    <style:style style:name="T3072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073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30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76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7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80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8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083" style:parent-style-name="Fonteparág.padrão" style:family="text">
      <style:text-properties style:font-name="Cambria" style:font-name-asian="Cambria" style:font-name-complex="Cambria" fo:letter-spacing="0.0013in" style:text-scale="61%" fo:font-size="12pt" style:font-size-asian="12pt" style:font-size-complex="12pt"/>
    </style:style>
    <style:style style:name="T30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0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87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30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0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0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114" style:parent-style-name="Normal" style:master-page-name="MP2" style:family="paragraph">
      <style:paragraph-properties fo:break-before="page" fo:line-height="0.1388in"/>
    </style:style>
    <style:style style:name="P3152" style:parent-style-name="Normal" style:family="paragraph">
      <style:paragraph-properties fo:line-height="0.1388in"/>
    </style:style>
    <style:style style:name="P3153" style:parent-style-name="Normal" style:family="paragraph">
      <style:paragraph-properties fo:line-height="0.1388in"/>
    </style:style>
    <style:style style:name="P3154" style:parent-style-name="Normal" style:family="paragraph">
      <style:paragraph-properties fo:line-height="0.1388in"/>
    </style:style>
    <style:style style:name="P3155" style:parent-style-name="Normal" style:family="paragraph">
      <style:paragraph-properties fo:line-height="0.1388in"/>
    </style:style>
    <style:style style:name="P3156" style:parent-style-name="Normal" style:family="paragraph">
      <style:paragraph-properties fo:line-height="0.1388in"/>
    </style:style>
    <style:style style:name="P3157" style:parent-style-name="Normal" style:family="paragraph">
      <style:paragraph-properties fo:line-height="0.1388in"/>
    </style:style>
    <style:style style:name="P3158" style:parent-style-name="Normal" style:family="paragraph">
      <style:paragraph-properties fo:line-height="0.1388in"/>
    </style:style>
    <style:style style:name="P3159" style:parent-style-name="Normal" style:family="paragraph">
      <style:paragraph-properties fo:line-height="0.1388in"/>
    </style:style>
    <style:style style:name="P3160" style:parent-style-name="Normal" style:family="paragraph">
      <style:paragraph-properties fo:line-height="0.1388in"/>
    </style:style>
    <style:style style:name="P3161" style:parent-style-name="Normal" style:family="paragraph">
      <style:paragraph-properties fo:line-height="0.1388in"/>
    </style:style>
    <style:style style:name="P3162" style:parent-style-name="Normal" style:family="paragraph">
      <style:paragraph-properties fo:line-height="0.1388in"/>
    </style:style>
    <style:style style:name="P3163" style:parent-style-name="Normal" style:family="paragraph">
      <style:paragraph-properties fo:line-height="0.1388in"/>
    </style:style>
    <style:style style:name="P3164" style:parent-style-name="Normal" style:family="paragraph">
      <style:paragraph-properties fo:line-height="0.1388in"/>
    </style:style>
    <style:style style:name="P3165" style:parent-style-name="Normal" style:family="paragraph">
      <style:paragraph-properties fo:line-height="0.1388in"/>
    </style:style>
    <style:style style:name="P3166" style:parent-style-name="Normal" style:family="paragraph">
      <style:paragraph-properties fo:line-height="0.1388in"/>
    </style:style>
    <style:style style:name="P3167" style:parent-style-name="Normal" style:family="paragraph">
      <style:paragraph-properties fo:line-height="0.1388in"/>
    </style:style>
    <style:style style:name="P3168" style:parent-style-name="Normal" style:family="paragraph">
      <style:paragraph-properties fo:line-height="0.1388in"/>
    </style:style>
    <style:style style:name="P3169" style:parent-style-name="Normal" style:family="paragraph">
      <style:paragraph-properties fo:line-height="0.1388in"/>
    </style:style>
    <style:style style:name="P3170" style:parent-style-name="Normal" style:family="paragraph">
      <style:paragraph-properties fo:line-height="0.1388in"/>
    </style:style>
    <style:style style:name="P3171" style:parent-style-name="Normal" style:family="paragraph">
      <style:paragraph-properties fo:line-height="0.1388in"/>
    </style:style>
    <style:style style:name="P3172" style:parent-style-name="Normal" style:family="paragraph">
      <style:paragraph-properties fo:line-height="0.1388in"/>
    </style:style>
    <style:style style:name="P3173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174" style:parent-style-name="Normal" style:family="paragraph">
      <style:paragraph-properties fo:text-align="end" fo:line-height="0.1805in"/>
    </style:style>
    <style:style style:name="T3175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3176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P3177" style:parent-style-name="Normal" style:family="paragraph">
      <style:paragraph-properties fo:break-before="column" fo:margin-top="0.0041in" fo:line-height="0.1111in"/>
    </style:style>
    <style:style style:name="P3178" style:parent-style-name="Normal" style:family="paragraph">
      <style:paragraph-properties fo:text-align="justify" fo:margin-left="0.1965in" fo:margin-right="0.052in" fo:text-indent="-0.1965in">
        <style:tab-stops/>
      </style:paragraph-properties>
    </style:style>
    <style:style style:name="T3179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180" style:parent-style-name="Fonteparág.padrão" style:family="text">
      <style:text-properties style:font-name="Cambria" style:font-name-asian="Cambria" style:font-name-complex="Cambria" fo:letter-spacing="0.0215in" style:text-scale="59%" fo:font-size="12pt" style:font-size-asian="12pt" style:font-size-complex="12pt"/>
    </style:style>
    <style:style style:name="T3181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182" style:parent-style-name="Fonteparág.padrão" style:family="text">
      <style:text-properties style:font-name="Cambria" style:font-name-asian="Cambria" style:font-name-complex="Cambria" fo:letter-spacing="0.0104in" style:text-scale="59%" fo:font-size="12pt" style:font-size-asian="12pt" style:font-size-complex="12pt"/>
    </style:style>
    <style:style style:name="T3183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184" style:parent-style-name="Fonteparág.padrão" style:family="text">
      <style:text-properties style:font-name="Cambria" style:font-name-asian="Cambria" style:font-name-complex="Cambria" fo:letter-spacing="0.0006in" style:text-scale="86%" fo:font-size="12pt" style:font-size-asian="12pt" style:font-size-complex="12pt"/>
    </style:style>
    <style:style style:name="T3185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186" style:parent-style-name="Fonteparág.padrão" style:family="text">
      <style:text-properties style:font-name="Cambria" style:font-name-asian="Cambria" style:font-name-complex="Cambria" fo:letter-spacing="-0.002in" style:text-scale="86%" fo:font-size="12pt" style:font-size-asian="12pt" style:font-size-complex="12pt"/>
    </style:style>
    <style:style style:name="T3187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188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3189" style:parent-style-name="Fonteparág.padrão" style:family="text">
      <style:text-properties style:font-name="Cambria" style:font-name-asian="Cambria" style:font-name-complex="Cambria" fo:letter-spacing="0.0062in" style:text-scale="70%" fo:font-size="12pt" style:font-size-asian="12pt" style:font-size-complex="12pt"/>
    </style:style>
    <style:style style:name="T31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1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1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93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3194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195" style:parent-style-name="Fonteparág.padrão" style:family="text">
      <style:text-properties style:font-name="Cambria" style:font-name-asian="Cambria" style:font-name-complex="Cambria" fo:letter-spacing="0.0125in" style:text-scale="53%" fo:font-size="12pt" style:font-size-asian="12pt" style:font-size-complex="12pt"/>
    </style:style>
    <style:style style:name="T319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197" style:parent-style-name="Fonteparág.padrão" style:family="text">
      <style:text-properties style:font-name="Cambria" style:font-name-asian="Cambria" style:font-name-complex="Cambria" fo:letter-spacing="0.0006in" style:text-scale="86%" fo:font-size="12pt" style:font-size-asian="12pt" style:font-size-complex="12pt"/>
    </style:style>
    <style:style style:name="T3198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199" style:parent-style-name="Fonteparág.padrão" style:family="text">
      <style:text-properties style:font-name="Cambria" style:font-name-asian="Cambria" style:font-name-complex="Cambria" fo:letter-spacing="-0.0034in" style:text-scale="86%" fo:font-size="12pt" style:font-size-asian="12pt" style:font-size-complex="12pt"/>
    </style:style>
    <style:style style:name="T3200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201" style:parent-style-name="Fonteparág.padrão" style:family="text">
      <style:text-properties style:font-name="Cambria" style:font-name-asian="Cambria" style:font-name-complex="Cambria" fo:letter-spacing="0.0125in" style:text-scale="86%" fo:font-size="12pt" style:font-size-asian="12pt" style:font-size-complex="12pt"/>
    </style:style>
    <style:style style:name="T3202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203" style:parent-style-name="Fonteparág.padrão" style:family="text">
      <style:text-properties style:font-name="Cambria" style:font-name-asian="Cambria" style:font-name-complex="Cambria" fo:letter-spacing="-0.0048in" style:text-scale="86%" fo:font-size="12pt" style:font-size-asian="12pt" style:font-size-complex="12pt"/>
    </style:style>
    <style:style style:name="T3204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205" style:parent-style-name="Fonteparág.padrão" style:family="text">
      <style:text-properties style:font-name="Cambria" style:font-name-asian="Cambria" style:font-name-complex="Cambria" fo:letter-spacing="0.0041in" style:text-scale="86%" fo:font-size="12pt" style:font-size-asian="12pt" style:font-size-complex="12pt"/>
    </style:style>
    <style:style style:name="T320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207" style:parent-style-name="Fonteparág.padrão" style:family="text">
      <style:text-properties style:font-name="Cambria" style:font-name-asian="Cambria" style:font-name-complex="Cambria" fo:letter-spacing="-0.0006in" style:text-scale="86%" fo:font-size="12pt" style:font-size-asian="12pt" style:font-size-complex="12pt"/>
    </style:style>
    <style:style style:name="T32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0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11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3212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213" style:parent-style-name="Fonteparág.padrão" style:family="text">
      <style:text-properties style:font-name="Cambria" style:font-name-asian="Cambria" style:font-name-complex="Cambria" fo:letter-spacing="0.0125in" style:text-scale="53%" fo:font-size="12pt" style:font-size-asian="12pt" style:font-size-complex="12pt"/>
    </style:style>
    <style:style style:name="T3214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215" style:parent-style-name="Fonteparág.padrão" style:family="text">
      <style:text-properties style:font-name="Cambria" style:font-name-asian="Cambria" style:font-name-complex="Cambria" fo:letter-spacing="-0.0013in" style:text-scale="53%" fo:font-size="12pt" style:font-size-asian="12pt" style:font-size-complex="12pt"/>
    </style:style>
    <style:style style:name="T3216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32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18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219" style:parent-style-name="Fonteparág.padrão" style:family="text">
      <style:text-properties style:font-name="Cambria" style:font-name-asian="Cambria" style:font-name-complex="Cambria" fo:letter-spacing="0.0076in" style:text-scale="66%" fo:font-size="12pt" style:font-size-asian="12pt" style:font-size-complex="12pt"/>
    </style:style>
    <style:style style:name="T32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2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224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2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226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28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3229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30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231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3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234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36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3237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41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4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244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45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3246" style:parent-style-name="Fonteparág.padrão" style:family="text">
      <style:text-properties style:font-name="Cambria" style:font-name-asian="Cambria" style:font-name-complex="Cambria" fo:letter-spacing="0.0256in" style:text-scale="88%" fo:font-size="12pt" style:font-size-asian="12pt" style:font-size-complex="12pt"/>
    </style:style>
    <style:style style:name="T3247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3248" style:parent-style-name="Fonteparág.padrão" style:family="text">
      <style:text-properties style:font-name="Cambria" style:font-name-asian="Cambria" style:font-name-complex="Cambria" fo:letter-spacing="-0.0173in" fo:font-size="12pt" style:font-size-asian="12pt" style:font-size-complex="12pt"/>
    </style:style>
    <style:style style:name="T32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50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2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5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5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6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6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6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7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7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8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8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284" style:parent-style-name="Fonteparág.padrão" style:family="text">
      <style:text-properties style:font-name="Cambria" style:font-name-asian="Cambria" style:font-name-complex="Cambria" fo:letter-spacing="0.0173in" style:text-scale="61%" fo:font-size="12pt" style:font-size-asian="12pt" style:font-size-complex="12pt"/>
    </style:style>
    <style:style style:name="T32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88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9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2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92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2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9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295" style:parent-style-name="Fonteparág.padrão" style:family="text">
      <style:text-properties style:font-name="Cambria" style:font-name-asian="Cambria" style:font-name-complex="Cambria" fo:letter-spacing="0.0173in" style:text-scale="61%" fo:font-size="12pt" style:font-size-asian="12pt" style:font-size-complex="12pt"/>
    </style:style>
    <style:style style:name="T32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2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2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0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3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1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3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322" style:parent-style-name="Normal" style:family="paragraph">
      <style:paragraph-properties fo:line-height="0.1805in"/>
    </style:style>
    <style:style style:name="T332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3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27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33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31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332" style:parent-style-name="Fonteparág.padrão" style:family="text">
      <style:text-properties style:font-name="Cambria" style:font-name-asian="Cambria" style:font-name-complex="Cambria" fo:letter-spacing="0.0013in" style:text-scale="63%" fo:font-size="12pt" style:font-size-asian="12pt" style:font-size-complex="12pt"/>
    </style:style>
    <style:style style:name="T3333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3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35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3336" style:parent-style-name="Fonteparág.padrão" style:family="text">
      <style:text-properties style:font-name="Cambria" style:font-name-asian="Cambria" style:font-name-complex="Cambria" style:text-scale="58%" fo:font-size="12pt" style:font-size-asian="12pt" style:font-size-complex="12pt"/>
    </style:style>
    <style:style style:name="T3337" style:parent-style-name="Fonteparág.padrão" style:family="text">
      <style:text-properties style:font-name="Cambria" style:font-name-asian="Cambria" style:font-name-complex="Cambria" fo:letter-spacing="0.0104in" style:text-scale="58%" fo:font-size="12pt" style:font-size-asian="12pt" style:font-size-complex="12pt"/>
    </style:style>
    <style:style style:name="T3338" style:parent-style-name="Fonteparág.padrão" style:family="text">
      <style:text-properties style:font-name="Cambria" style:font-name-asian="Cambria" style:font-name-complex="Cambria" style:text-scale="58%" fo:font-size="12pt" style:font-size-asian="12pt" style:font-size-complex="12pt"/>
    </style:style>
    <style:style style:name="T33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40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33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42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33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44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33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346" style:parent-style-name="Normal" style:family="paragraph">
      <style:paragraph-properties fo:text-align="justify" fo:margin-top="0.0013in" fo:margin-left="0.1965in" fo:margin-right="0.052in" fo:text-indent="-0.1965in">
        <style:tab-stops/>
      </style:paragraph-properties>
    </style:style>
    <style:style style:name="T33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5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5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5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6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6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6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6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6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7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7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7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7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7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8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8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3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9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33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95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3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3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398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3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01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04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07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10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13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16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1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419" style:parent-style-name="Fonteparág.padrão" style:family="text">
      <style:text-properties style:font-name="Cambria" style:font-name-asian="Cambria" style:font-name-complex="Cambria" fo:letter-spacing="0.0083in" style:text-scale="61%" fo:font-size="12pt" style:font-size-asian="12pt" style:font-size-complex="12pt"/>
    </style:style>
    <style:style style:name="T34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22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25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28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34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39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34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442" style:parent-style-name="Normal" style:family="paragraph">
      <style:paragraph-properties fo:margin-top="0.0013in"/>
    </style:style>
    <style:style style:name="T344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4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45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34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47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34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5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4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468" style:parent-style-name="Normal" style:family="paragraph">
      <style:paragraph-properties fo:line-height="0.1805in"/>
    </style:style>
    <style:style style:name="T3469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470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471" style:parent-style-name="Fonteparág.padrão" style:family="text">
      <style:text-properties style:font-name="Cambria" style:font-name-asian="Cambria" style:font-name-complex="Cambria" fo:letter-spacing="0.002in" style:text-scale="59%" fo:font-size="12pt" style:font-size-asian="12pt" style:font-size-complex="12pt"/>
    </style:style>
    <style:style style:name="T3472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473" style:parent-style-name="Fonteparág.padrão" style:family="text">
      <style:text-properties style:font-name="Cambria" style:font-name-asian="Cambria" style:font-name-complex="Cambria" fo:letter-spacing="0.0006in" style:text-scale="86%" fo:font-size="12pt" style:font-size-asian="12pt" style:font-size-complex="12pt"/>
    </style:style>
    <style:style style:name="T3474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475" style:parent-style-name="Fonteparág.padrão" style:family="text">
      <style:text-properties style:font-name="Cambria" style:font-name-asian="Cambria" style:font-name-complex="Cambria" fo:letter-spacing="0.0236in" style:text-scale="86%" fo:font-size="12pt" style:font-size-asian="12pt" style:font-size-complex="12pt"/>
    </style:style>
    <style:style style:name="T347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477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3478" style:parent-style-name="Fonteparág.padrão" style:family="text">
      <style:text-properties style:font-name="Cambria" style:font-name-asian="Cambria" style:font-name-complex="Cambria" fo:letter-spacing="0.0006in" style:text-scale="60%" fo:font-size="12pt" style:font-size-asian="12pt" style:font-size-complex="12pt"/>
    </style:style>
    <style:style style:name="T34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4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82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4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4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86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4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4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90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4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4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94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4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4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4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498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4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02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5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06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5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10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35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514" style:parent-style-name="Normal" style:family="paragraph">
      <style:paragraph-properties fo:text-align="justify" fo:margin-top="0.0013in" fo:margin-left="0.1965in" fo:margin-right="0.052in">
        <style:tab-stops/>
      </style:paragraph-properties>
    </style:style>
    <style:style style:name="T3515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35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17" style:parent-style-name="Fonteparág.padrão" style:family="text">
      <style:text-properties style:font-name="Cambria" style:font-name-asian="Cambria" style:font-name-complex="Cambria" fo:letter-spacing="0.0256in" fo:font-size="12pt" style:font-size-asian="12pt" style:font-size-complex="12pt"/>
    </style:style>
    <style:style style:name="T35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1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2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2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2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2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2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3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3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537" style:parent-style-name="Fonteparág.padrão" style:family="text">
      <style:text-properties style:font-name="Cambria" style:font-name-asian="Cambria" style:font-name-complex="Cambria" fo:letter-spacing="0.0131in" style:text-scale="61%" fo:font-size="12pt" style:font-size-asian="12pt" style:font-size-complex="12pt"/>
    </style:style>
    <style:style style:name="T35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4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4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4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4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4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35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5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553" style:parent-style-name="Normal" style:family="paragraph">
      <style:paragraph-properties fo:text-align="justify" fo:margin-top="0.0013in" fo:margin-left="0.1965in" fo:margin-right="1.2479in">
        <style:tab-stops/>
      </style:paragraph-properties>
    </style:style>
    <style:style style:name="T35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60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561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62" style:parent-style-name="Fonteparág.padrão" style:family="text">
      <style:text-properties style:font-name="Cambria" style:font-name-asian="Cambria" style:font-name-complex="Cambria" fo:letter-spacing="-0.002in" style:text-scale="86%" fo:font-size="12pt" style:font-size-asian="12pt" style:font-size-complex="12pt"/>
    </style:style>
    <style:style style:name="T3563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64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35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571" style:parent-style-name="Normal" style:family="paragraph">
      <style:paragraph-properties fo:line-height="0.1805in"/>
    </style:style>
    <style:style style:name="T3572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3573" style:parent-style-name="Fonteparág.padrão" style:family="text">
      <style:text-properties style:font-name="Cambria" style:font-name-asian="Cambria" style:font-name-complex="Cambria" fo:letter-spacing="0.0062in" style:text-scale="59%" fo:font-size="12pt" style:font-size-asian="12pt" style:font-size-complex="12pt"/>
    </style:style>
    <style:style style:name="T3574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75" style:parent-style-name="Fonteparág.padrão" style:family="text">
      <style:text-properties style:font-name="Cambria" style:font-name-asian="Cambria" style:font-name-complex="Cambria" fo:letter-spacing="0.0006in" style:text-scale="86%" fo:font-size="12pt" style:font-size-asian="12pt" style:font-size-complex="12pt"/>
    </style:style>
    <style:style style:name="T357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77" style:parent-style-name="Fonteparág.padrão" style:family="text">
      <style:text-properties style:font-name="Cambria" style:font-name-asian="Cambria" style:font-name-complex="Cambria" fo:letter-spacing="-0.0055in" style:text-scale="86%" fo:font-size="12pt" style:font-size-asian="12pt" style:font-size-complex="12pt"/>
    </style:style>
    <style:style style:name="T3578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79" style:parent-style-name="Fonteparág.padrão" style:family="text">
      <style:text-properties style:font-name="Cambria" style:font-name-asian="Cambria" style:font-name-complex="Cambria" fo:letter-spacing="0.0312in" style:text-scale="86%" fo:font-size="12pt" style:font-size-asian="12pt" style:font-size-complex="12pt"/>
    </style:style>
    <style:style style:name="T3580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81" style:parent-style-name="Fonteparág.padrão" style:family="text">
      <style:text-properties style:font-name="Cambria" style:font-name-asian="Cambria" style:font-name-complex="Cambria" fo:letter-spacing="-0.0055in" style:text-scale="86%" fo:font-size="12pt" style:font-size-asian="12pt" style:font-size-complex="12pt"/>
    </style:style>
    <style:style style:name="T3582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3583" style:parent-style-name="Fonteparág.padrão" style:family="text">
      <style:text-properties style:font-name="Cambria" style:font-name-asian="Cambria" style:font-name-complex="Cambria" style:text-scale="70%" fo:font-size="12pt" style:font-size-asian="12pt" style:font-size-complex="12pt"/>
    </style:style>
    <style:style style:name="T3584" style:parent-style-name="Fonteparág.padrão" style:family="text">
      <style:text-properties style:font-name="Cambria" style:font-name-asian="Cambria" style:font-name-complex="Cambria" fo:letter-spacing="0.0027in" style:text-scale="70%" fo:font-size="12pt" style:font-size-asian="12pt" style:font-size-complex="12pt"/>
    </style:style>
    <style:style style:name="T35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8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589" style:parent-style-name="Fonteparág.padrão" style:family="text">
      <style:text-properties style:font-name="Cambria" style:font-name-asian="Cambria" style:font-name-complex="Cambria" fo:letter-spacing="0.0097in" style:text-scale="61%" fo:font-size="12pt" style:font-size-asian="12pt" style:font-size-complex="12pt"/>
    </style:style>
    <style:style style:name="T359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591" style:parent-style-name="Fonteparág.padrão" style:family="text">
      <style:text-properties style:font-name="Cambria" style:font-name-asian="Cambria" style:font-name-complex="Cambria" fo:letter-spacing="0.0034in" style:text-scale="61%" fo:font-size="12pt" style:font-size-asian="12pt" style:font-size-complex="12pt"/>
    </style:style>
    <style:style style:name="T359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593" style:parent-style-name="Fonteparág.padrão" style:family="text">
      <style:text-properties style:font-name="Cambria" style:font-name-asian="Cambria" style:font-name-complex="Cambria" fo:letter-spacing="0.0013in" style:text-scale="61%" fo:font-size="12pt" style:font-size-asian="12pt" style:font-size-complex="12pt"/>
    </style:style>
    <style:style style:name="T35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9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59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5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609" style:parent-style-name="Normal" style:family="paragraph">
      <style:paragraph-properties fo:text-align="justify" fo:margin-top="0.0013in" fo:margin-left="0.1965in" fo:margin-right="0.052in">
        <style:tab-stops/>
      </style:paragraph-properties>
    </style:style>
    <style:style style:name="T3610" style:parent-style-name="Fonteparág.padrão" style:family="text">
      <style:text-properties style:font-name="Cambria" style:font-name-asian="Cambria" style:font-name-complex="Cambria" style:text-scale="88%" fo:font-size="12pt" style:font-size-asian="12pt" style:font-size-complex="12pt"/>
    </style:style>
    <style:style style:name="T3611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12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3613" style:parent-style-name="Fonteparág.padrão" style:family="text">
      <style:text-properties style:font-name="Cambria" style:font-name-asian="Cambria" style:font-name-complex="Cambria" fo:letter-spacing="0.0229in" style:text-scale="85%" fo:font-size="12pt" style:font-size-asian="12pt" style:font-size-complex="12pt"/>
    </style:style>
    <style:style style:name="T3614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3615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16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3617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19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6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22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26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27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3628" style:parent-style-name="Fonteparág.padrão" style:family="text">
      <style:text-properties style:font-name="Cambria" style:font-name-asian="Cambria" style:font-name-complex="Cambria" fo:letter-spacing="0.0291in" style:text-scale="80%" fo:font-size="12pt" style:font-size-asian="12pt" style:font-size-complex="12pt"/>
    </style:style>
    <style:style style:name="T3629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3630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34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3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636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38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6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41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42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643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6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47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36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49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36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5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55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58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61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64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67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7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73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7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79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8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8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685" style:parent-style-name="Fonteparág.padrão" style:family="text">
      <style:text-properties style:font-name="Cambria" style:font-name-asian="Cambria" style:font-name-complex="Cambria" fo:letter-spacing="0.0069in" style:text-scale="61%" fo:font-size="12pt" style:font-size-asian="12pt" style:font-size-complex="12pt"/>
    </style:style>
    <style:style style:name="T36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88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91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694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6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96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3697" style:parent-style-name="Fonteparág.padrão" style:family="text">
      <style:text-properties style:font-name="Cambria" style:font-name-asian="Cambria" style:font-name-complex="Cambria" fo:letter-spacing="0.0069in" style:text-scale="39%" fo:font-size="12pt" style:font-size-asian="12pt" style:font-size-complex="12pt"/>
    </style:style>
    <style:style style:name="T36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6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0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3701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3702" style:parent-style-name="Fonteparág.padrão" style:family="text">
      <style:text-properties style:font-name="Cambria" style:font-name-asian="Cambria" style:font-name-complex="Cambria" fo:letter-spacing="0.0069in" style:text-scale="73%" fo:font-size="12pt" style:font-size-asian="12pt" style:font-size-complex="12pt"/>
    </style:style>
    <style:style style:name="T370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7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10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7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13" style:parent-style-name="Normal" style:family="paragraph">
      <style:paragraph-properties fo:text-align="justify" fo:margin-top="0.0034in" fo:margin-left="0.0743in" fo:margin-right="0.052in">
        <style:tab-stops/>
      </style:paragraph-properties>
    </style:style>
    <style:style style:name="T3714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3715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1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19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23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27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31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32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3733" style:parent-style-name="Fonteparág.padrão" style:family="text">
      <style:text-properties style:font-name="Cambria" style:font-name-asian="Cambria" style:font-name-complex="Cambria" fo:letter-spacing="0.027in" style:text-scale="73%" fo:font-size="12pt" style:font-size-asian="12pt" style:font-size-complex="12pt"/>
    </style:style>
    <style:style style:name="T3734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3735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36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737" style:parent-style-name="Fonteparág.padrão" style:family="text">
      <style:text-properties style:font-name="Cambria" style:font-name-asian="Cambria" style:font-name-complex="Cambria" fo:letter-spacing="0.0229in" style:text-scale="63%" fo:font-size="12pt" style:font-size-asian="12pt" style:font-size-complex="12pt"/>
    </style:style>
    <style:style style:name="T3738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3739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40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3741" style:parent-style-name="Fonteparág.padrão" style:family="text">
      <style:text-properties style:font-name="Cambria" style:font-name-asian="Cambria" style:font-name-complex="Cambria" fo:letter-spacing="0.027in" style:text-scale="74%" fo:font-size="12pt" style:font-size-asian="12pt" style:font-size-complex="12pt"/>
    </style:style>
    <style:style style:name="T3742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3743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44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745" style:parent-style-name="Fonteparág.padrão" style:family="text">
      <style:text-properties style:font-name="Cambria" style:font-name-asian="Cambria" style:font-name-complex="Cambria" fo:letter-spacing="0.0187in" style:text-scale="51%" fo:font-size="12pt" style:font-size-asian="12pt" style:font-size-complex="12pt"/>
    </style:style>
    <style:style style:name="T3746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747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49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750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54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58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59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3760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61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3762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63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764" style:parent-style-name="Fonteparág.padrão" style:family="text">
      <style:text-properties style:font-name="Cambria" style:font-name-asian="Cambria" style:font-name-complex="Cambria" fo:letter-spacing="0.0215in" style:text-scale="82%" fo:font-size="12pt" style:font-size-asian="12pt" style:font-size-complex="12pt"/>
    </style:style>
    <style:style style:name="T3765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766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67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3768" style:parent-style-name="Fonteparág.padrão" style:family="text">
      <style:text-properties style:font-name="Cambria" style:font-name-asian="Cambria" style:font-name-complex="Cambria" fo:letter-spacing="0.0305in" style:text-scale="83%" fo:font-size="12pt" style:font-size-asian="12pt" style:font-size-complex="12pt"/>
    </style:style>
    <style:style style:name="T3769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3770" style:parent-style-name="Fonteparág.padrão" style:family="text">
      <style:text-properties style:font-name="Cambria" style:font-name-asian="Cambria" style:font-name-complex="Cambria" fo:letter-spacing="-0.0222in" fo:font-size="12pt" style:font-size-asian="12pt" style:font-size-complex="12pt"/>
    </style:style>
    <style:style style:name="T37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775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7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79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7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83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7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87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7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91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7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95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7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7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799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8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03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8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0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07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8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0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11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8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1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15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38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18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819" style:parent-style-name="Fonteparág.padrão" style:family="text">
      <style:text-properties style:font-name="Cambria" style:font-name-asian="Cambria" style:font-name-complex="Cambria" fo:letter-spacing="0.0298in" style:text-scale="82%" fo:font-size="12pt" style:font-size-asian="12pt" style:font-size-complex="12pt"/>
    </style:style>
    <style:style style:name="T3820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821" style:parent-style-name="Fonteparág.padrão" style:family="text">
      <style:text-properties style:font-name="Cambria" style:font-name-asian="Cambria" style:font-name-complex="Cambria" fo:letter-spacing="0.0104in" style:text-scale="82%" fo:font-size="12pt" style:font-size-asian="12pt" style:font-size-complex="12pt"/>
    </style:style>
    <style:style style:name="T3822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38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827" style:parent-style-name="Normal" style:family="paragraph">
      <style:paragraph-properties fo:text-align="justify" fo:line-height="0.1805in" fo:margin-left="0.0743in" fo:margin-right="6.5486in">
        <style:tab-stops/>
      </style:paragraph-properties>
    </style:style>
    <style:style style:name="T38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830" style:parent-style-name="Normal" style:family="paragraph">
      <style:paragraph-properties fo:text-align="justify" fo:margin-top="0.0013in" fo:margin-left="0.0743in" fo:margin-right="3.4659in">
        <style:tab-stops/>
      </style:paragraph-properties>
    </style:style>
    <style:style style:name="T3831" style:parent-style-name="Fonteparág.padrão" style:family="text">
      <style:text-properties style:font-name="Cambria" style:font-name-asian="Cambria" style:font-name-complex="Cambria" fo:font-weight="bold" style:font-weight-asian="bold" style:text-scale="86%" fo:font-size="12pt" style:font-size-asian="12pt" style:font-size-complex="12pt"/>
    </style:style>
    <style:style style:name="T3832" style:parent-style-name="Fonteparág.padrão" style:family="text">
      <style:text-properties style:font-name="Cambria" style:font-name-asian="Cambria" style:font-name-complex="Cambria" fo:font-weight="bold" style:font-weight-asian="bold" fo:letter-spacing="0.0013in" style:text-scale="86%" fo:font-size="12pt" style:font-size-asian="12pt" style:font-size-complex="12pt"/>
    </style:style>
    <style:style style:name="T3833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34" style:parent-style-name="Fonteparág.padrão" style:family="text">
      <style:text-properties style:font-name="Cambria" style:font-name-asian="Cambria" style:font-name-complex="Cambria" fo:font-weight="bold" style:font-weight-asian="bold" fo:letter-spacing="0.0201in" style:text-scale="74%" fo:font-size="12pt" style:font-size-asian="12pt" style:font-size-complex="12pt"/>
    </style:style>
    <style:style style:name="T3835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36" style:parent-style-name="Fonteparág.padrão" style:family="text">
      <style:text-properties style:font-name="Cambria" style:font-name-asian="Cambria" style:font-name-complex="Cambria" fo:font-weight="bold" style:font-weight-asian="bold" fo:letter-spacing="0.0076in" style:text-scale="74%" fo:font-size="12pt" style:font-size-asian="12pt" style:font-size-complex="12pt"/>
    </style:style>
    <style:style style:name="T3837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38" style:parent-style-name="Fonteparág.padrão" style:family="text">
      <style:text-properties style:font-name="Cambria" style:font-name-asian="Cambria" style:font-name-complex="Cambria" fo:font-weight="bold" style:font-weight-asian="bold" fo:letter-spacing="0.027in" style:text-scale="74%" fo:font-size="12pt" style:font-size-asian="12pt" style:font-size-complex="12pt"/>
    </style:style>
    <style:style style:name="T3839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40" style:parent-style-name="Fonteparág.padrão" style:family="text">
      <style:text-properties style:font-name="Cambria" style:font-name-asian="Cambria" style:font-name-complex="Cambria" fo:font-weight="bold" style:font-weight-asian="bold" fo:letter-spacing="0.027in" style:text-scale="74%" fo:font-size="12pt" style:font-size-asian="12pt" style:font-size-complex="12pt"/>
    </style:style>
    <style:style style:name="T3841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42" style:parent-style-name="Fonteparág.padrão" style:family="text">
      <style:text-properties style:font-name="Cambria" style:font-name-asian="Cambria" style:font-name-complex="Cambria" fo:font-weight="bold" style:font-weight-asian="bold" fo:letter-spacing="0.027in" style:text-scale="74%" fo:font-size="12pt" style:font-size-asian="12pt" style:font-size-complex="12pt"/>
    </style:style>
    <style:style style:name="T3843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44" style:parent-style-name="Fonteparág.padrão" style:family="text">
      <style:text-properties style:font-name="Cambria" style:font-name-asian="Cambria" style:font-name-complex="Cambria" fo:font-weight="bold" style:font-weight-asian="bold" fo:letter-spacing="0.027in" style:text-scale="74%" fo:font-size="12pt" style:font-size-asian="12pt" style:font-size-complex="12pt"/>
    </style:style>
    <style:style style:name="T3845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46" style:parent-style-name="Fonteparág.padrão" style:family="text">
      <style:text-properties style:font-name="Cambria" style:font-name-asian="Cambria" style:font-name-complex="Cambria" fo:font-weight="bold" style:font-weight-asian="bold" fo:letter-spacing="0.027in" style:text-scale="74%" fo:font-size="12pt" style:font-size-asian="12pt" style:font-size-complex="12pt"/>
    </style:style>
    <style:style style:name="T3847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48" style:parent-style-name="Fonteparág.padrão" style:family="text">
      <style:text-properties style:font-name="Cambria" style:font-name-asian="Cambria" style:font-name-complex="Cambria" fo:font-weight="bold" style:font-weight-asian="bold" fo:letter-spacing="-0.0006in" style:text-scale="74%" fo:font-size="12pt" style:font-size-asian="12pt" style:font-size-complex="12pt"/>
    </style:style>
    <style:style style:name="T3849" style:parent-style-name="Fonteparág.padrão" style:family="text">
      <style:text-properties style:font-name="Cambria" style:font-name-asian="Cambria" style:font-name-complex="Cambria" fo:font-weight="bold" style:font-weight-asian="bold" style:text-scale="74%" fo:font-size="12pt" style:font-size-asian="12pt" style:font-size-complex="12pt"/>
    </style:style>
    <style:style style:name="T3850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3851" style:parent-style-name="Normal" style:family="paragraph">
      <style:paragraph-properties fo:text-align="justify" fo:line-height="0.1805in" fo:margin-left="0.0743in" fo:margin-right="0.0569in">
        <style:tab-stops/>
      </style:paragraph-properties>
    </style:style>
    <style:style style:name="T3852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3853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57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61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65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69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73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7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876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7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80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8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84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88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9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92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9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96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8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89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8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00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9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02" style:parent-style-name="Fonteparág.padrão" style:family="text">
      <style:text-properties style:font-name="Cambria" style:font-name-asian="Cambria" style:font-name-complex="Cambria" style:text-scale="55%" fo:font-size="12pt" style:font-size-asian="12pt" style:font-size-complex="12pt"/>
    </style:style>
    <style:style style:name="T3903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904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3905" style:parent-style-name="Fonteparág.padrão" style:family="text">
      <style:text-properties style:font-name="Cambria" style:font-name-asian="Cambria" style:font-name-complex="Cambria" fo:letter-spacing="-0.0159in" fo:font-size="12pt" style:font-size-asian="12pt" style:font-size-complex="12pt"/>
    </style:style>
    <style:style style:name="T3906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P3907" style:parent-style-name="Normal" style:family="paragraph">
      <style:paragraph-properties fo:text-align="justify" fo:margin-top="0.0013in" fo:margin-left="0.0743in" fo:margin-right="0.3201in">
        <style:tab-stops/>
      </style:paragraph-properties>
    </style:style>
    <style:style style:name="T39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0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9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2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9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933" style:parent-style-name="Normal" style:family="paragraph">
      <style:paragraph-properties fo:text-align="justify" fo:margin-top="0.0013in" fo:margin-left="0.0743in" fo:margin-right="6.5486in">
        <style:tab-stops/>
      </style:paragraph-properties>
    </style:style>
    <style:style style:name="T39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936" style:parent-style-name="Normal" style:family="paragraph">
      <style:paragraph-properties fo:text-align="justify" fo:line-height="0.1805in" fo:margin-left="0.0743in" fo:margin-right="0.0562in">
        <style:tab-stops/>
      </style:paragraph-properties>
    </style:style>
    <style:style style:name="T3937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3938" style:parent-style-name="Fonteparág.padrão" style:family="text">
      <style:text-properties style:font-name="Cambria" style:font-name-asian="Cambria" style:font-name-complex="Cambria" fo:letter-spacing="0.0076in" style:text-scale="56%" fo:font-size="12pt" style:font-size-asian="12pt" style:font-size-complex="12pt"/>
    </style:style>
    <style:style style:name="T39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42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46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4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3949" style:parent-style-name="Fonteparág.padrão" style:family="text">
      <style:text-properties style:font-name="Cambria" style:font-name-asian="Cambria" style:font-name-complex="Cambria" fo:letter-spacing="0.0034in" style:text-scale="61%" fo:font-size="12pt" style:font-size-asian="12pt" style:font-size-complex="12pt"/>
    </style:style>
    <style:style style:name="T39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5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5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5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6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6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6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7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7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8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39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8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985" style:parent-style-name="Normal" style:family="paragraph">
      <style:paragraph-properties fo:text-align="justify" fo:margin-top="0.0013in" fo:margin-left="0.0743in" fo:margin-right="0.052in">
        <style:tab-stops/>
      </style:paragraph-properties>
    </style:style>
    <style:style style:name="T39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8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89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39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9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39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9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39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997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39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399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01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0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05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09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1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1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17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1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21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2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25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2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29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3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3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37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0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41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40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4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P4044" style:parent-style-name="Normal" style:family="paragraph">
      <style:paragraph-properties fo:text-align="justify" fo:line-height="0.1805in" fo:margin-left="0.0743in" fo:margin-right="2.4097in">
        <style:tab-stops/>
      </style:paragraph-properties>
    </style:style>
    <style:style style:name="T40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4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0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060" style:parent-style-name="Normal" style:family="paragraph">
      <style:paragraph-properties fo:text-align="justify" fo:margin-top="0.0013in" fo:margin-left="0.0743in" fo:margin-right="6.5486in">
        <style:tab-stops/>
      </style:paragraph-properties>
    </style:style>
    <style:style style:name="T40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063" style:parent-style-name="Normal" style:family="paragraph">
      <style:paragraph-properties fo:text-align="justify" fo:margin-top="0.0013in" fo:margin-left="0.0743in" fo:margin-right="5.3861in">
        <style:tab-stops/>
      </style:paragraph-properties>
    </style:style>
    <style:style style:name="T4064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065" style:parent-style-name="Fonteparág.padrão" style:family="text">
      <style:text-properties style:font-name="Cambria" style:font-name-asian="Cambria" style:font-name-complex="Cambria" fo:font-weight="bold" style:font-weight-asian="bold" fo:letter-spacing="-0.009in" fo:font-size="12pt" style:font-size-asian="12pt" style:font-size-complex="12pt"/>
    </style:style>
    <style:style style:name="T4066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067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068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069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4070" style:parent-style-name="Normal" style:family="paragraph">
      <style:paragraph-properties fo:text-align="justify" fo:line-height="0.1805in" fo:margin-left="0.0743in" fo:margin-right="0.0562in">
        <style:tab-stops/>
      </style:paragraph-properties>
    </style:style>
    <style:style style:name="T4071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4072" style:parent-style-name="Fonteparág.padrão" style:family="text">
      <style:text-properties style:font-name="Cambria" style:font-name-asian="Cambria" style:font-name-complex="Cambria" fo:letter-spacing="0.0013in" style:text-scale="56%" fo:font-size="12pt" style:font-size-asian="12pt" style:font-size-complex="12pt"/>
    </style:style>
    <style:style style:name="T40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7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0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78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0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8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0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0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08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085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4086" style:parent-style-name="Fonteparág.padrão" style:family="text">
      <style:text-properties style:font-name="Cambria" style:font-name-asian="Cambria" style:font-name-complex="Cambria" fo:letter-spacing="0.0013in" style:text-scale="73%" fo:font-size="12pt" style:font-size-asian="12pt" style:font-size-complex="12pt"/>
    </style:style>
    <style:style style:name="T408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4088" style:parent-style-name="Fonteparág.padrão" style:family="text">
      <style:text-properties style:font-name="Cambria" style:font-name-asian="Cambria" style:font-name-complex="Cambria" fo:letter-spacing="0.0013in" style:text-scale="51%" fo:font-size="12pt" style:font-size-asian="12pt" style:font-size-complex="12pt"/>
    </style:style>
    <style:style style:name="T4089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4090" style:parent-style-name="Fonteparág.padrão" style:family="text">
      <style:text-properties style:font-name="Cambria" style:font-name-asian="Cambria" style:font-name-complex="Cambria" fo:letter-spacing="0.0006in" style:text-scale="69%" fo:font-size="12pt" style:font-size-asian="12pt" style:font-size-complex="12pt"/>
    </style:style>
    <style:style style:name="T4091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4092" style:parent-style-name="Fonteparág.padrão" style:family="text">
      <style:text-properties style:font-name="Cambria" style:font-name-asian="Cambria" style:font-name-complex="Cambria" fo:letter-spacing="0.0229in" style:text-scale="69%" fo:font-size="12pt" style:font-size-asian="12pt" style:font-size-complex="12pt"/>
    </style:style>
    <style:style style:name="T4093" style:parent-style-name="Fonteparág.padrão" style:family="text">
      <style:text-properties style:font-name="Cambria" style:font-name-asian="Cambria" style:font-name-complex="Cambria" fo:letter-spacing="0.0013in" style:text-scale="69%" fo:font-size="12pt" style:font-size-asian="12pt" style:font-size-complex="12pt"/>
    </style:style>
    <style:style style:name="T4094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4095" style:parent-style-name="Fonteparág.padrão" style:family="text">
      <style:text-properties style:font-name="Cambria" style:font-name-asian="Cambria" style:font-name-complex="Cambria" fo:letter-spacing="0.0006in" style:text-scale="68%" fo:font-size="12pt" style:font-size-asian="12pt" style:font-size-complex="12pt"/>
    </style:style>
    <style:style style:name="T4096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4097" style:parent-style-name="Fonteparág.padrão" style:family="text">
      <style:text-properties style:font-name="Cambria" style:font-name-asian="Cambria" style:font-name-complex="Cambria" fo:letter-spacing="0.0222in" style:text-scale="68%" fo:font-size="12pt" style:font-size-asian="12pt" style:font-size-complex="12pt"/>
    </style:style>
    <style:style style:name="T4098" style:parent-style-name="Fonteparág.padrão" style:family="text">
      <style:text-properties style:font-name="Cambria" style:font-name-asian="Cambria" style:font-name-complex="Cambria" fo:letter-spacing="0.0013in" style:text-scale="68%" fo:font-size="12pt" style:font-size-asian="12pt" style:font-size-complex="12pt"/>
    </style:style>
    <style:style style:name="T40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00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4101" style:parent-style-name="Fonteparág.padrão" style:family="text">
      <style:text-properties style:font-name="Cambria" style:font-name-asian="Cambria" style:font-name-complex="Cambria" fo:letter-spacing="0.0006in" style:text-scale="73%" fo:font-size="12pt" style:font-size-asian="12pt" style:font-size-complex="12pt"/>
    </style:style>
    <style:style style:name="T4102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4103" style:parent-style-name="Fonteparág.padrão" style:family="text">
      <style:text-properties style:font-name="Cambria" style:font-name-asian="Cambria" style:font-name-complex="Cambria" fo:letter-spacing="0.025in" style:text-scale="73%" fo:font-size="12pt" style:font-size-asian="12pt" style:font-size-complex="12pt"/>
    </style:style>
    <style:style style:name="T4104" style:parent-style-name="Fonteparág.padrão" style:family="text">
      <style:text-properties style:font-name="Cambria" style:font-name-asian="Cambria" style:font-name-complex="Cambria" fo:letter-spacing="0.0006in" style:text-scale="73%" fo:font-size="12pt" style:font-size-asian="12pt" style:font-size-complex="12pt"/>
    </style:style>
    <style:style style:name="T4105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4106" style:parent-style-name="Fonteparág.padrão" style:family="text">
      <style:text-properties style:font-name="Cambria" style:font-name-asian="Cambria" style:font-name-complex="Cambria" fo:letter-spacing="0.0083in" style:text-scale="73%" fo:font-size="12pt" style:font-size-asian="12pt" style:font-size-complex="12pt"/>
    </style:style>
    <style:style style:name="T4107" style:parent-style-name="Fonteparág.padrão" style:family="text">
      <style:text-properties style:font-name="Cambria" style:font-name-asian="Cambria" style:font-name-complex="Cambria" fo:letter-spacing="0.0013in" style:text-scale="73%" fo:font-size="12pt" style:font-size-asian="12pt" style:font-size-complex="12pt"/>
    </style:style>
    <style:style style:name="T41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09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P4110" style:parent-style-name="Normal" style:family="paragraph">
      <style:paragraph-properties fo:text-align="justify" fo:margin-top="0.0013in" fo:margin-left="0.0743in" fo:margin-right="0.052in">
        <style:tab-stops/>
      </style:paragraph-properties>
    </style:style>
    <style:style style:name="T41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14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18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22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26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30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34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38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42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46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50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54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5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157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61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65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69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7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73" style:parent-style-name="Fonteparág.padrão" style:family="text">
      <style:text-properties style:font-name="Cambria" style:font-name-asian="Cambria" style:font-name-complex="Cambria" fo:letter-spacing="-0.0256in" fo:font-size="12pt" style:font-size-asian="12pt" style:font-size-complex="12pt"/>
    </style:style>
    <style:style style:name="T4174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41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77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1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81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1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8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85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1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18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1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189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190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191" style:parent-style-name="Fonteparág.padrão" style:family="text">
      <style:text-properties style:font-name="Cambria" style:font-name-asian="Cambria" style:font-name-complex="Cambria" fo:letter-spacing="0.0236in" style:text-scale="72%" fo:font-size="12pt" style:font-size-asian="12pt" style:font-size-complex="12pt"/>
    </style:style>
    <style:style style:name="T4192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193" style:parent-style-name="Fonteparág.padrão" style:family="text">
      <style:text-properties style:font-name="Cambria" style:font-name-asian="Cambria" style:font-name-complex="Cambria" fo:letter-spacing="0.002in" style:text-scale="72%" fo:font-size="12pt" style:font-size-asian="12pt" style:font-size-complex="12pt"/>
    </style:style>
    <style:style style:name="T4194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195" style:parent-style-name="Fonteparág.padrão" style:family="text">
      <style:text-properties style:font-name="Cambria" style:font-name-asian="Cambria" style:font-name-complex="Cambria" fo:letter-spacing="0.0062in" style:text-scale="72%" fo:font-size="12pt" style:font-size-asian="12pt" style:font-size-complex="12pt"/>
    </style:style>
    <style:style style:name="T4196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197" style:parent-style-name="Fonteparág.padrão" style:family="text">
      <style:text-properties style:font-name="Cambria" style:font-name-asian="Cambria" style:font-name-complex="Cambria" fo:letter-spacing="-0.0041in" style:text-scale="72%" fo:font-size="12pt" style:font-size-asian="12pt" style:font-size-complex="12pt"/>
    </style:style>
    <style:style style:name="T4198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199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4200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4201" style:parent-style-name="Fonteparág.padrão" style:family="text">
      <style:text-properties style:font-name="Cambria" style:font-name-asian="Cambria" style:font-name-complex="Cambria" fo:letter-spacing="0.0013in" style:text-scale="65%" fo:font-size="12pt" style:font-size-asian="12pt" style:font-size-complex="12pt"/>
    </style:style>
    <style:style style:name="T4202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4203" style:parent-style-name="Fonteparág.padrão" style:family="text">
      <style:text-properties style:font-name="Cambria" style:font-name-asian="Cambria" style:font-name-complex="Cambria" fo:letter-spacing="0.0006in" style:text-scale="65%" fo:font-size="12pt" style:font-size-asian="12pt" style:font-size-complex="12pt"/>
    </style:style>
    <style:style style:name="T4204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4205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4206" style:parent-style-name="Fonteparág.padrão" style:family="text">
      <style:text-properties style:font-name="Cambria" style:font-name-asian="Cambria" style:font-name-complex="Cambria" fo:letter-spacing="0.0097in" style:text-scale="39%" fo:font-size="12pt" style:font-size-asian="12pt" style:font-size-complex="12pt"/>
    </style:style>
    <style:style style:name="T42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10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14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18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23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27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31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35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3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4238" style:parent-style-name="Fonteparág.padrão" style:family="text">
      <style:text-properties style:font-name="Cambria" style:font-name-asian="Cambria" style:font-name-complex="Cambria" fo:letter-spacing="0.0062in" style:text-scale="51%" fo:font-size="12pt" style:font-size-asian="12pt" style:font-size-complex="12pt"/>
    </style:style>
    <style:style style:name="T4239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4240" style:parent-style-name="Fonteparág.padrão" style:family="text">
      <style:text-properties style:font-name="Cambria" style:font-name-asian="Cambria" style:font-name-complex="Cambria" fo:letter-spacing="0.0048in" style:text-scale="60%" fo:font-size="12pt" style:font-size-asian="12pt" style:font-size-complex="12pt"/>
    </style:style>
    <style:style style:name="T4241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4242" style:parent-style-name="Fonteparág.padrão" style:family="text">
      <style:text-properties style:font-name="Cambria" style:font-name-asian="Cambria" style:font-name-complex="Cambria" fo:letter-spacing="0.0076in" style:text-scale="60%" fo:font-size="12pt" style:font-size-asian="12pt" style:font-size-complex="12pt"/>
    </style:style>
    <style:style style:name="T4243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4244" style:parent-style-name="Fonteparág.padrão" style:family="text">
      <style:text-properties style:font-name="Cambria" style:font-name-asian="Cambria" style:font-name-complex="Cambria" fo:letter-spacing="0.0083in" style:text-scale="60%" fo:font-size="12pt" style:font-size-asian="12pt" style:font-size-complex="12pt"/>
    </style:style>
    <style:style style:name="T4245" style:parent-style-name="Fonteparág.padrão" style:family="text">
      <style:text-properties style:font-name="Cambria" style:font-name-asian="Cambria" style:font-name-complex="Cambria" style:text-scale="60%" fo:font-size="12pt" style:font-size-asian="12pt" style:font-size-complex="12pt"/>
    </style:style>
    <style:style style:name="T4246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42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49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5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53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57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61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65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69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2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7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2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76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4277" style:parent-style-name="Fonteparág.padrão" style:family="text">
      <style:text-properties style:font-name="Cambria" style:font-name-asian="Cambria" style:font-name-complex="Cambria" fo:letter-spacing="0.0111in" style:text-scale="56%" fo:font-size="12pt" style:font-size-asian="12pt" style:font-size-complex="12pt"/>
    </style:style>
    <style:style style:name="T42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8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2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8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8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2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8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90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2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9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2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29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2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298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2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02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3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0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305" style:parent-style-name="Fonteparág.padrão" style:family="text">
      <style:text-properties style:font-name="Cambria" style:font-name-asian="Cambria" style:font-name-complex="Cambria" fo:letter-spacing="0.0041in" style:text-scale="61%" fo:font-size="12pt" style:font-size-asian="12pt" style:font-size-complex="12pt"/>
    </style:style>
    <style:style style:name="T43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0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3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1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1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3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1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318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4319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4320" style:parent-style-name="Fonteparág.padrão" style:family="text">
      <style:text-properties style:font-name="Cambria" style:font-name-asian="Cambria" style:font-name-complex="Cambria" fo:letter-spacing="0.027in" style:text-scale="77%" fo:font-size="12pt" style:font-size-asian="12pt" style:font-size-complex="12pt"/>
    </style:style>
    <style:style style:name="T4321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43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23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4324" style:parent-style-name="Fonteparág.padrão" style:family="text">
      <style:text-properties style:font-name="Cambria" style:font-name-asian="Cambria" style:font-name-complex="Cambria" fo:letter-spacing="0.002in" style:text-scale="74%" fo:font-size="12pt" style:font-size-asian="12pt" style:font-size-complex="12pt"/>
    </style:style>
    <style:style style:name="T4325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43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28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3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32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3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36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3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40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4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44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4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48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5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53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3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57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43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6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65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6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71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7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77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7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380" style:parent-style-name="Fonteparág.padrão" style:family="text">
      <style:text-properties style:font-name="Cambria" style:font-name-asian="Cambria" style:font-name-complex="Cambria" fo:letter-spacing="0.0055in" style:text-scale="61%" fo:font-size="12pt" style:font-size-asian="12pt" style:font-size-complex="12pt"/>
    </style:style>
    <style:style style:name="T43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83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8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8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389" style:parent-style-name="Fonteparág.padrão" style:family="text">
      <style:text-properties style:font-name="Cambria" style:font-name-asian="Cambria" style:font-name-complex="Cambria" fo:letter-spacing="0.0034in" style:text-scale="66%" fo:font-size="12pt" style:font-size-asian="12pt" style:font-size-complex="12pt"/>
    </style:style>
    <style:style style:name="T4390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43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93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9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3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3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399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4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03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44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05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44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0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44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13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44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415" style:parent-style-name="Normal" style:family="paragraph">
      <style:paragraph-properties fo:text-align="justify" fo:line-height="0.1805in" fo:margin-left="0.0743in" fo:margin-right="6.5486in">
        <style:tab-stops/>
      </style:paragraph-properties>
    </style:style>
    <style:style style:name="T44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418" style:parent-style-name="Normal" style:family="paragraph">
      <style:paragraph-properties fo:text-align="justify" fo:margin-top="0.0013in" fo:margin-left="0.0743in" fo:margin-right="5.0256in">
        <style:tab-stops/>
      </style:paragraph-properties>
    </style:style>
    <style:style style:name="T4419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420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4421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422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423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424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425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4426" style:parent-style-name="Normal" style:family="paragraph">
      <style:paragraph-properties fo:text-align="justify" fo:margin-top="0.0013in" fo:margin-left="0.0743in" fo:margin-right="0.052in">
        <style:tab-stops/>
      </style:paragraph-properties>
    </style:style>
    <style:style style:name="T44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30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34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38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42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46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50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54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5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457" style:parent-style-name="Fonteparág.padrão" style:family="text">
      <style:text-properties style:font-name="Cambria" style:font-name-asian="Cambria" style:font-name-complex="Cambria" fo:letter-spacing="0.0138in" style:text-scale="61%" fo:font-size="12pt" style:font-size-asian="12pt" style:font-size-complex="12pt"/>
    </style:style>
    <style:style style:name="T44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61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65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6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69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70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4471" style:parent-style-name="Fonteparág.padrão" style:family="text">
      <style:text-properties style:font-name="Cambria" style:font-name-asian="Cambria" style:font-name-complex="Cambria" fo:letter-spacing="0.0152in" style:text-scale="56%" fo:font-size="12pt" style:font-size-asian="12pt" style:font-size-complex="12pt"/>
    </style:style>
    <style:style style:name="T44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75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79" style:parent-style-name="Fonteparág.padrão" style:family="text">
      <style:text-properties style:font-name="Cambria" style:font-name-asian="Cambria" style:font-name-complex="Cambria" fo:letter-spacing="0.0083in" style:text-scale="25%" fo:font-size="12pt" style:font-size-asian="12pt" style:font-size-complex="12pt"/>
    </style:style>
    <style:style style:name="T4480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44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83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4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87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4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91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4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95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4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4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4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499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03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0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506" style:parent-style-name="Fonteparág.padrão" style:family="text">
      <style:text-properties style:font-name="Cambria" style:font-name-asian="Cambria" style:font-name-complex="Cambria" fo:letter-spacing="0.0013in" style:text-scale="61%" fo:font-size="12pt" style:font-size-asian="12pt" style:font-size-complex="12pt"/>
    </style:style>
    <style:style style:name="T45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10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14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18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23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27" style:parent-style-name="Fonteparág.padrão" style:family="text">
      <style:text-properties style:font-name="Cambria" style:font-name-asian="Cambria" style:font-name-complex="Cambria" fo:letter-spacing="0.0048in" style:text-scale="25%" fo:font-size="12pt" style:font-size-asian="12pt" style:font-size-complex="12pt"/>
    </style:style>
    <style:style style:name="T45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2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530" style:parent-style-name="Fonteparág.padrão" style:family="text">
      <style:text-properties style:font-name="Cambria" style:font-name-asian="Cambria" style:font-name-complex="Cambria" fo:letter-spacing="0.0013in" style:text-scale="61%" fo:font-size="12pt" style:font-size-asian="12pt" style:font-size-complex="12pt"/>
    </style:style>
    <style:style style:name="T453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532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4533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45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3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3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40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4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44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46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4547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51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53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455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5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5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60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6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64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6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68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7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72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7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76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7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80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8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583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87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91" style:parent-style-name="Fonteparág.padrão" style:family="text">
      <style:text-properties style:font-name="Cambria" style:font-name-asian="Cambria" style:font-name-complex="Cambria" fo:letter-spacing="-0.0152in" fo:font-size="12pt" style:font-size-asian="12pt" style:font-size-complex="12pt"/>
    </style:style>
    <style:style style:name="T45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59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5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59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5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0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0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04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0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08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1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1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1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2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2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24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2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29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33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3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37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41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6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4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5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5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5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6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6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6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6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6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7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7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673" style:parent-style-name="Fonteparág.padrão" style:family="text">
      <style:text-properties style:font-name="Cambria" style:font-name-asian="Cambria" style:font-name-complex="Cambria" fo:letter-spacing="0.0201in" style:text-scale="61%" fo:font-size="12pt" style:font-size-asian="12pt" style:font-size-complex="12pt"/>
    </style:style>
    <style:style style:name="T46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77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7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81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8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85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8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89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93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69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6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97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6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699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4700" style:parent-style-name="Fonteparág.padrão" style:family="text">
      <style:text-properties style:font-name="Cambria" style:font-name-asian="Cambria" style:font-name-complex="Cambria" fo:letter-spacing="0.0048in" style:text-scale="51%" fo:font-size="12pt" style:font-size-asian="12pt" style:font-size-complex="12pt"/>
    </style:style>
    <style:style style:name="T470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47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04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0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08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12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16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1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20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2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723" style:parent-style-name="Fonteparág.padrão" style:family="text">
      <style:text-properties style:font-name="Cambria" style:font-name-asian="Cambria" style:font-name-complex="Cambria" fo:letter-spacing="0.0125in" style:text-scale="61%" fo:font-size="12pt" style:font-size-asian="12pt" style:font-size-complex="12pt"/>
    </style:style>
    <style:style style:name="T47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27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31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35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47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3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7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39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7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41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47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4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4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50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5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56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5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62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6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68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7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7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7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80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8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86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47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92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47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95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47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7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798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4799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4800" style:parent-style-name="Fonteparág.padrão" style:family="text">
      <style:text-properties style:font-name="Cambria" style:font-name-asian="Cambria" style:font-name-complex="Cambria" fo:letter-spacing="0.009in" style:text-scale="56%" fo:font-size="12pt" style:font-size-asian="12pt" style:font-size-complex="12pt"/>
    </style:style>
    <style:style style:name="T48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03" style:parent-style-name="Fonteparág.padrão" style:family="text">
      <style:text-properties style:font-name="Cambria" style:font-name-asian="Cambria" style:font-name-complex="Cambria" fo:letter-spacing="-0.0277in" fo:font-size="12pt" style:font-size-asian="12pt" style:font-size-complex="12pt"/>
    </style:style>
    <style:style style:name="T48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0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8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07" style:parent-style-name="Fonteparág.padrão" style:family="text">
      <style:text-properties style:font-name="Cambria" style:font-name-asian="Cambria" style:font-name-complex="Cambria" fo:letter-spacing="-0.0277in" fo:font-size="12pt" style:font-size-asian="12pt" style:font-size-complex="12pt"/>
    </style:style>
    <style:style style:name="T48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09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4810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4811" style:parent-style-name="Fonteparág.padrão" style:family="text">
      <style:text-properties style:font-name="Cambria" style:font-name-asian="Cambria" style:font-name-complex="Cambria" fo:letter-spacing="-0.027in" fo:font-size="12pt" style:font-size-asian="12pt" style:font-size-complex="12pt"/>
    </style:style>
    <style:style style:name="T48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1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8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15" style:parent-style-name="Fonteparág.padrão" style:family="text">
      <style:text-properties style:font-name="Cambria" style:font-name-asian="Cambria" style:font-name-complex="Cambria" fo:letter-spacing="-0.0277in" fo:font-size="12pt" style:font-size-asian="12pt" style:font-size-complex="12pt"/>
    </style:style>
    <style:style style:name="T48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1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8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19" style:parent-style-name="Fonteparág.padrão" style:family="text">
      <style:text-properties style:font-name="Cambria" style:font-name-asian="Cambria" style:font-name-complex="Cambria" fo:letter-spacing="-0.0277in" fo:font-size="12pt" style:font-size-asian="12pt" style:font-size-complex="12pt"/>
    </style:style>
    <style:style style:name="T48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822" style:parent-style-name="Fonteparág.padrão" style:family="text">
      <style:text-properties style:font-name="Cambria" style:font-name-asian="Cambria" style:font-name-complex="Cambria" fo:letter-spacing="0.009in" fo:font-size="12pt" style:font-size-asian="12pt" style:font-size-complex="12pt"/>
    </style:style>
    <style:style style:name="T4823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4824" style:parent-style-name="Fonteparág.padrão" style:family="text">
      <style:text-properties style:font-name="Cambria" style:font-name-asian="Cambria" style:font-name-complex="Cambria" fo:letter-spacing="-0.0277in" fo:font-size="12pt" style:font-size-asian="12pt" style:font-size-complex="12pt"/>
    </style:style>
    <style:style style:name="T4825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4826" style:parent-style-name="Fonteparág.padrão" style:family="text">
      <style:text-properties style:font-name="Cambria" style:font-name-asian="Cambria" style:font-name-complex="Cambria" fo:letter-spacing="-0.0277in" fo:font-size="12pt" style:font-size-asian="12pt" style:font-size-complex="12pt"/>
    </style:style>
    <style:style style:name="T48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28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4829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4830" style:parent-style-name="Fonteparág.padrão" style:family="text">
      <style:text-properties style:font-name="Cambria" style:font-name-asian="Cambria" style:font-name-complex="Cambria" fo:letter-spacing="0.0069in" fo:font-size="12pt" style:font-size-asian="12pt" style:font-size-complex="12pt"/>
    </style:style>
    <style:style style:name="T48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32" style:parent-style-name="Fonteparág.padrão" style:family="text">
      <style:text-properties style:font-name="Cambria" style:font-name-asian="Cambria" style:font-name-complex="Cambria" fo:letter-spacing="-0.0145in" fo:font-size="12pt" style:font-size-asian="12pt" style:font-size-complex="12pt"/>
    </style:style>
    <style:style style:name="T4833" style:parent-style-name="Fonteparág.padrão" style:family="text">
      <style:text-properties style:font-name="Cambria" style:font-name-asian="Cambria" style:font-name-complex="Cambria" fo:letter-spacing="0.0062in" fo:font-size="12pt" style:font-size-asian="12pt" style:font-size-complex="12pt"/>
    </style:style>
    <style:style style:name="T48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35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4836" style:parent-style-name="Fonteparág.padrão" style:family="text">
      <style:text-properties style:font-name="Cambria" style:font-name-asian="Cambria" style:font-name-complex="Cambria" fo:letter-spacing="0.0069in" style:text-scale="53%" fo:font-size="12pt" style:font-size-asian="12pt" style:font-size-complex="12pt"/>
    </style:style>
    <style:style style:name="T48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39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42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45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48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51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54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57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60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63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66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69" style:parent-style-name="Fonteparág.padrão" style:family="text">
      <style:text-properties style:font-name="Cambria" style:font-name-asian="Cambria" style:font-name-complex="Cambria" fo:letter-spacing="0.0069in" style:text-scale="25%" fo:font-size="12pt" style:font-size-asian="12pt" style:font-size-complex="12pt"/>
    </style:style>
    <style:style style:name="T48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7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872" style:parent-style-name="Fonteparág.padrão" style:family="text">
      <style:text-properties style:font-name="Cambria" style:font-name-asian="Cambria" style:font-name-complex="Cambria" fo:letter-spacing="0.0069in" style:text-scale="61%" fo:font-size="12pt" style:font-size-asian="12pt" style:font-size-complex="12pt"/>
    </style:style>
    <style:style style:name="T48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75" style:parent-style-name="Fonteparág.padrão" style:family="text">
      <style:text-properties style:font-name="Cambria" style:font-name-asian="Cambria" style:font-name-complex="Cambria" fo:letter-spacing="0.0062in" style:text-scale="25%" fo:font-size="12pt" style:font-size-asian="12pt" style:font-size-complex="12pt"/>
    </style:style>
    <style:style style:name="T48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7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878" style:parent-style-name="Fonteparág.padrão" style:family="text">
      <style:text-properties style:font-name="Cambria" style:font-name-asian="Cambria" style:font-name-complex="Cambria" fo:letter-spacing="0.0069in" style:text-scale="61%" fo:font-size="12pt" style:font-size-asian="12pt" style:font-size-complex="12pt"/>
    </style:style>
    <style:style style:name="T48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8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881" style:parent-style-name="Normal" style:master-page-name="MP4" style:family="paragraph">
      <style:paragraph-properties fo:break-before="page" fo:margin-top="0.0041in" fo:line-height="0.1111in"/>
      <style:text-properties fo:font-size="8pt" style:font-size-asian="8pt" style:font-size-complex="8pt"/>
    </style:style>
    <style:style style:name="P4919" style:parent-style-name="Normal" style:family="paragraph">
      <style:paragraph-properties fo:margin-left="0.0743in">
        <style:tab-stops/>
      </style:paragraph-properties>
    </style:style>
    <style:style style:name="T49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2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92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923" style:parent-style-name="Fonteparág.padrão" style:family="text">
      <style:text-properties style:font-name="Cambria" style:font-name-asian="Cambria" style:font-name-complex="Cambria" fo:letter-spacing="0.0222in" style:text-scale="61%" fo:font-size="12pt" style:font-size-asian="12pt" style:font-size-complex="12pt"/>
    </style:style>
    <style:style style:name="T49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2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3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3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3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3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4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4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47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51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5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55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59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63" style:parent-style-name="Fonteparág.padrão" style:family="text">
      <style:text-properties style:font-name="Cambria" style:font-name-asian="Cambria" style:font-name-complex="Cambria" fo:letter-spacing="0.0027in" style:text-scale="25%" fo:font-size="12pt" style:font-size-asian="12pt" style:font-size-complex="12pt"/>
    </style:style>
    <style:style style:name="T4964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4965" style:parent-style-name="Fonteparág.padrão" style:family="text">
      <style:text-properties style:font-name="Cambria" style:font-name-asian="Cambria" style:font-name-complex="Cambria" fo:letter-spacing="0.0041in" style:text-scale="86%" fo:font-size="12pt" style:font-size-asian="12pt" style:font-size-complex="12pt"/>
    </style:style>
    <style:style style:name="T496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4967" style:parent-style-name="Fonteparág.padrão" style:family="text">
      <style:text-properties style:font-name="Cambria" style:font-name-asian="Cambria" style:font-name-complex="Cambria" fo:letter-spacing="0.002in" style:text-scale="86%" fo:font-size="12pt" style:font-size-asian="12pt" style:font-size-complex="12pt"/>
    </style:style>
    <style:style style:name="T4968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4969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4970" style:parent-style-name="Fonteparág.padrão" style:family="text">
      <style:text-properties style:font-name="Cambria" style:font-name-asian="Cambria" style:font-name-complex="Cambria" fo:letter-spacing="0.0208in" style:text-scale="63%" fo:font-size="12pt" style:font-size-asian="12pt" style:font-size-complex="12pt"/>
    </style:style>
    <style:style style:name="T4971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P4972" style:parent-style-name="Normal" style:family="paragraph">
      <style:paragraph-properties fo:line-height="0.1805in" fo:margin-left="0.0743in">
        <style:tab-stops/>
      </style:paragraph-properties>
    </style:style>
    <style:style style:name="T49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74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49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49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77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49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7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49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49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988" style:parent-style-name="Normal" style:family="paragraph">
      <style:paragraph-properties fo:margin-top="0.0013in" fo:margin-left="0.0743in">
        <style:tab-stops/>
      </style:paragraph-properties>
    </style:style>
    <style:style style:name="T49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991" style:parent-style-name="Normal" style:family="paragraph">
      <style:paragraph-properties fo:margin-top="0.0013in" fo:margin-left="0.0743in">
        <style:tab-stops/>
      </style:paragraph-properties>
    </style:style>
    <style:style style:name="T4992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993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4994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995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996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4997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4998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4999" style:parent-style-name="Normal" style:family="paragraph">
      <style:paragraph-properties fo:line-height="0.1805in" fo:margin-left="0.0743in">
        <style:tab-stops/>
      </style:paragraph-properties>
    </style:style>
    <style:style style:name="T50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0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1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1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016" style:parent-style-name="Fonteparág.padrão" style:family="text">
      <style:text-properties style:font-name="Cambria" style:font-name-asian="Cambria" style:font-name-complex="Cambria" fo:letter-spacing="0.0104in" style:text-scale="61%" fo:font-size="12pt" style:font-size-asian="12pt" style:font-size-complex="12pt"/>
    </style:style>
    <style:style style:name="T50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1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2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3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3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033" style:parent-style-name="Fonteparág.padrão" style:family="text">
      <style:text-properties style:font-name="Cambria" style:font-name-asian="Cambria" style:font-name-complex="Cambria" fo:letter-spacing="0.0104in" style:text-scale="61%" fo:font-size="12pt" style:font-size-asian="12pt" style:font-size-complex="12pt"/>
    </style:style>
    <style:style style:name="T50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3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5037" style:parent-style-name="Normal" style:family="paragraph">
      <style:paragraph-properties fo:text-align="justify" fo:margin-top="0.0013in" fo:margin-left="0.0743in" fo:margin-right="0.0798in">
        <style:tab-stops/>
      </style:paragraph-properties>
    </style:style>
    <style:style style:name="T50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40" style:parent-style-name="Fonteparág.padrão" style:family="text">
      <style:text-properties style:font-name="Cambria" style:font-name-asian="Cambria" style:font-name-complex="Cambria" fo:letter-spacing="0.0013in" fo:font-size="12pt" style:font-size-asian="12pt" style:font-size-complex="12pt"/>
    </style:style>
    <style:style style:name="T50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4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46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4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52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5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055" style:parent-style-name="Fonteparág.padrão" style:family="text">
      <style:text-properties style:font-name="Cambria" style:font-name-asian="Cambria" style:font-name-complex="Cambria" fo:letter-spacing="0.0013in" style:text-scale="61%" fo:font-size="12pt" style:font-size-asian="12pt" style:font-size-complex="12pt"/>
    </style:style>
    <style:style style:name="T50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58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6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6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65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5066" style:parent-style-name="Fonteparág.padrão" style:family="text">
      <style:text-properties style:font-name="Cambria" style:font-name-asian="Cambria" style:font-name-complex="Cambria" fo:letter-spacing="0.0013in" style:text-scale="56%" fo:font-size="12pt" style:font-size-asian="12pt" style:font-size-complex="12pt"/>
    </style:style>
    <style:style style:name="T50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6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72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75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0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78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79" style:parent-style-name="Fonteparág.padrão" style:family="text">
      <style:text-properties style:font-name="Cambria" style:font-name-asian="Cambria" style:font-name-complex="Cambria" fo:letter-spacing="0.0027in" style:text-scale="73%" fo:font-size="12pt" style:font-size-asian="12pt" style:font-size-complex="12pt"/>
    </style:style>
    <style:style style:name="T5080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81" style:parent-style-name="Fonteparág.padrão" style:family="text">
      <style:text-properties style:font-name="Cambria" style:font-name-asian="Cambria" style:font-name-complex="Cambria" fo:letter-spacing="0.0083in" style:text-scale="73%" fo:font-size="12pt" style:font-size-asian="12pt" style:font-size-complex="12pt"/>
    </style:style>
    <style:style style:name="T5082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83" style:parent-style-name="Fonteparág.padrão" style:family="text">
      <style:text-properties style:font-name="Cambria" style:font-name-asian="Cambria" style:font-name-complex="Cambria" fo:letter-spacing="0.0034in" style:text-scale="73%" fo:font-size="12pt" style:font-size-asian="12pt" style:font-size-complex="12pt"/>
    </style:style>
    <style:style style:name="T5084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85" style:parent-style-name="Fonteparág.padrão" style:family="text">
      <style:text-properties style:font-name="Cambria" style:font-name-asian="Cambria" style:font-name-complex="Cambria" fo:letter-spacing="0.027in" style:text-scale="73%" fo:font-size="12pt" style:font-size-asian="12pt" style:font-size-complex="12pt"/>
    </style:style>
    <style:style style:name="T5086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87" style:parent-style-name="Fonteparág.padrão" style:family="text">
      <style:text-properties style:font-name="Cambria" style:font-name-asian="Cambria" style:font-name-complex="Cambria" fo:letter-spacing="0.0027in" style:text-scale="73%" fo:font-size="12pt" style:font-size-asian="12pt" style:font-size-complex="12pt"/>
    </style:style>
    <style:style style:name="T5088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89" style:parent-style-name="Fonteparág.padrão" style:family="text">
      <style:text-properties style:font-name="Cambria" style:font-name-asian="Cambria" style:font-name-complex="Cambria" fo:letter-spacing="0.0041in" style:text-scale="73%" fo:font-size="12pt" style:font-size-asian="12pt" style:font-size-complex="12pt"/>
    </style:style>
    <style:style style:name="T5090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091" style:parent-style-name="Fonteparág.padrão" style:family="text">
      <style:text-properties style:font-name="Cambria" style:font-name-asian="Cambria" style:font-name-complex="Cambria" fo:letter-spacing="0.0034in" style:text-scale="73%" fo:font-size="12pt" style:font-size-asian="12pt" style:font-size-complex="12pt"/>
    </style:style>
    <style:style style:name="T50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9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0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0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0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099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1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0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03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1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0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07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1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0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1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1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1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1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1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1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19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120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5121" style:parent-style-name="Fonteparág.padrão" style:family="text">
      <style:text-properties style:font-name="Cambria" style:font-name-asian="Cambria" style:font-name-complex="Cambria" fo:letter-spacing="0.0187in" style:text-scale="68%" fo:font-size="12pt" style:font-size-asian="12pt" style:font-size-complex="12pt"/>
    </style:style>
    <style:style style:name="T5122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5123" style:parent-style-name="Fonteparág.padrão" style:family="text">
      <style:text-properties style:font-name="Cambria" style:font-name-asian="Cambria" style:font-name-complex="Cambria" fo:letter-spacing="0.0069in" style:text-scale="68%" fo:font-size="12pt" style:font-size-asian="12pt" style:font-size-complex="12pt"/>
    </style:style>
    <style:style style:name="T5124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5125" style:parent-style-name="Fonteparág.padrão" style:family="text">
      <style:text-properties style:font-name="Cambria" style:font-name-asian="Cambria" style:font-name-complex="Cambria" fo:letter-spacing="0.0138in" style:text-scale="68%" fo:font-size="12pt" style:font-size-asian="12pt" style:font-size-complex="12pt"/>
    </style:style>
    <style:style style:name="T5126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5127" style:parent-style-name="Fonteparág.padrão" style:family="text">
      <style:text-properties style:font-name="Cambria" style:font-name-asian="Cambria" style:font-name-complex="Cambria" fo:letter-spacing="0.0034in" style:text-scale="68%" fo:font-size="12pt" style:font-size-asian="12pt" style:font-size-complex="12pt"/>
    </style:style>
    <style:style style:name="T5128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5129" style:parent-style-name="Fonteparág.padrão" style:family="text">
      <style:text-properties style:font-name="Cambria" style:font-name-asian="Cambria" style:font-name-complex="Cambria" fo:letter-spacing="0.0041in" style:text-scale="86%" fo:font-size="12pt" style:font-size-asian="12pt" style:font-size-complex="12pt"/>
    </style:style>
    <style:style style:name="T5130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5131" style:parent-style-name="Fonteparág.padrão" style:family="text">
      <style:text-properties style:font-name="Cambria" style:font-name-asian="Cambria" style:font-name-complex="Cambria" fo:letter-spacing="-0.0034in" style:text-scale="86%" fo:font-size="12pt" style:font-size-asian="12pt" style:font-size-complex="12pt"/>
    </style:style>
    <style:style style:name="T5132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513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1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36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3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40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4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44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4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48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5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52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5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155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59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63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6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67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71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75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7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79" style:parent-style-name="Fonteparág.padrão" style:family="text">
      <style:text-properties style:font-name="Cambria" style:font-name-asian="Cambria" style:font-name-complex="Cambria" fo:letter-spacing="-0.0236in" fo:font-size="12pt" style:font-size-asian="12pt" style:font-size-complex="12pt"/>
    </style:style>
    <style:style style:name="T5180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51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183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1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8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87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1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8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91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1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9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95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1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9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1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199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0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202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06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10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14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18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22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52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24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52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26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227" style:parent-style-name="Fonteparág.padrão" style:family="text">
      <style:text-properties style:font-name="Cambria" style:font-name-asian="Cambria" style:font-name-complex="Cambria" fo:letter-spacing="0.0027in" style:text-scale="51%" fo:font-size="12pt" style:font-size-asian="12pt" style:font-size-complex="12pt"/>
    </style:style>
    <style:style style:name="T5228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229" style:parent-style-name="Fonteparág.padrão" style:family="text">
      <style:text-properties style:font-name="Cambria" style:font-name-asian="Cambria" style:font-name-complex="Cambria" fo:letter-spacing="0.0027in" style:text-scale="51%" fo:font-size="12pt" style:font-size-asian="12pt" style:font-size-complex="12pt"/>
    </style:style>
    <style:style style:name="T52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3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35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52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38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4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47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51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5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55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5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59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63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6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67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71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7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75" style:parent-style-name="Fonteparág.padrão" style:family="text">
      <style:text-properties style:font-name="Cambria" style:font-name-asian="Cambria" style:font-name-complex="Cambria" fo:letter-spacing="0.0034in" style:text-scale="25%" fo:font-size="12pt" style:font-size-asian="12pt" style:font-size-complex="12pt"/>
    </style:style>
    <style:style style:name="T52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7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2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8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2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8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8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2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8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8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2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9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9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2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9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29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2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29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2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00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3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0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04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3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0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08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3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1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12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3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1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16" style:parent-style-name="Fonteparág.padrão" style:family="text">
      <style:text-properties style:font-name="Cambria" style:font-name-asian="Cambria" style:font-name-complex="Cambria" fo:letter-spacing="0.0055in" style:text-scale="25%" fo:font-size="12pt" style:font-size-asian="12pt" style:font-size-complex="12pt"/>
    </style:style>
    <style:style style:name="T53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18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53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21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2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25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2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29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3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33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3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33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337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3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41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4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45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4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49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5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53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57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5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61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3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65" style:parent-style-name="Fonteparág.padrão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53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67" style:parent-style-name="Fonteparág.padrão" style:family="text">
      <style:text-properties style:font-name="Cambria" style:font-name-asian="Cambria" style:font-name-complex="Cambria" style:text-scale="78%" fo:font-size="12pt" style:font-size-asian="12pt" style:font-size-complex="12pt"/>
    </style:style>
    <style:style style:name="T53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70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7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76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79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82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8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385" style:parent-style-name="Fonteparág.padrão" style:family="text">
      <style:text-properties style:font-name="Cambria" style:font-name-asian="Cambria" style:font-name-complex="Cambria" fo:letter-spacing="0.0013in" style:text-scale="61%" fo:font-size="12pt" style:font-size-asian="12pt" style:font-size-complex="12pt"/>
    </style:style>
    <style:style style:name="T53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88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91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94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397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3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3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00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4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03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4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06" style:parent-style-name="Fonteparág.padrão" style:family="text">
      <style:text-properties style:font-name="Cambria" style:font-name-asian="Cambria" style:font-name-complex="Cambria" fo:letter-spacing="0.0013in" style:text-scale="25%" fo:font-size="12pt" style:font-size-asian="12pt" style:font-size-complex="12pt"/>
    </style:style>
    <style:style style:name="T54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11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1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15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1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19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23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2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31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35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3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39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4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43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47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51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5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55" style:parent-style-name="Fonteparág.padrão" style:family="text">
      <style:text-properties style:font-name="Cambria" style:font-name-asian="Cambria" style:font-name-complex="Cambria" fo:letter-spacing="0.0076in" style:text-scale="25%" fo:font-size="12pt" style:font-size-asian="12pt" style:font-size-complex="12pt"/>
    </style:style>
    <style:style style:name="T54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6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6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6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467" style:parent-style-name="Fonteparág.padrão" style:family="text">
      <style:text-properties style:font-name="Cambria" style:font-name-asian="Cambria" style:font-name-complex="Cambria" fo:letter-spacing="0.0055in" style:text-scale="61%" fo:font-size="12pt" style:font-size-asian="12pt" style:font-size-complex="12pt"/>
    </style:style>
    <style:style style:name="T54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6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7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7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7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4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83" style:parent-style-name="Fonteparág.padrão" style:family="text">
      <style:text-properties style:font-name="Cambria" style:font-name-asian="Cambria" style:font-name-complex="Cambria" fo:letter-spacing="0.0006in" style:text-scale="25%" fo:font-size="12pt" style:font-size-asian="12pt" style:font-size-complex="12pt"/>
    </style:style>
    <style:style style:name="T54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88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4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9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4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94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4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497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4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4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00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03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06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09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12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1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18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2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55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2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524" style:parent-style-name="Fonteparág.padrão" style:family="text">
      <style:text-properties style:font-name="Cambria" style:font-name-asian="Cambria" style:font-name-complex="Cambria" fo:letter-spacing="0.0013in" style:text-scale="53%" fo:font-size="12pt" style:font-size-asian="12pt" style:font-size-complex="12pt"/>
    </style:style>
    <style:style style:name="T5525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5526" style:parent-style-name="Fonteparág.padrão" style:family="text">
      <style:text-properties style:font-name="Cambria" style:font-name-asian="Cambria" style:font-name-complex="Cambria" fo:letter-spacing="0.002in" style:text-scale="53%" fo:font-size="12pt" style:font-size-asian="12pt" style:font-size-complex="12pt"/>
    </style:style>
    <style:style style:name="T55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28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55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5537" style:parent-style-name="Normal" style:family="paragraph">
      <style:paragraph-properties fo:line-height="0.1805in" fo:margin-left="0.0743in">
        <style:tab-stops/>
      </style:paragraph-properties>
    </style:style>
    <style:style style:name="T55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5540" style:parent-style-name="Normal" style:family="paragraph">
      <style:paragraph-properties fo:margin-top="0.0013in" fo:margin-left="0.0743in">
        <style:tab-stops/>
      </style:paragraph-properties>
    </style:style>
    <style:style style:name="T5541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542" style:parent-style-name="Fonteparág.padrão" style:family="text">
      <style:text-properties style:font-name="Cambria" style:font-name-asian="Cambria" style:font-name-complex="Cambria" fo:font-weight="bold" style:font-weight-asian="bold" fo:letter-spacing="-0.009in" fo:font-size="12pt" style:font-size-asian="12pt" style:font-size-complex="12pt"/>
    </style:style>
    <style:style style:name="T5543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5544" style:parent-style-name="Fonteparág.padrão" style:family="text">
      <style:text-properties style:font-name="Cambria" style:font-name-asian="Cambria" style:font-name-complex="Cambria" fo:font-weight="bold" style:font-weight-asian="bold" style:text-scale="78%" fo:font-size="12pt" style:font-size-asian="12pt" style:font-size-complex="12pt"/>
    </style:style>
    <style:style style:name="T5545" style:parent-style-name="Fonteparág.padrão" style:family="text">
      <style:text-properties style:font-name="Cambria" style:font-name-asian="Cambria" style:font-name-complex="Cambria" fo:font-weight="bold" style:font-weight-asian="bold" style:text-scale="79%" fo:font-size="12pt" style:font-size-asian="12pt" style:font-size-complex="12pt"/>
    </style:style>
    <style:style style:name="T5546" style:parent-style-name="Fonteparág.padrão" style:family="text">
      <style:text-properties style:font-name="Cambria" style:font-name-asian="Cambria" style:font-name-complex="Cambria" fo:font-weight="bold" style:font-weight-asian="bold" fo:letter-spacing="0.0027in" style:text-scale="79%" fo:font-size="12pt" style:font-size-asian="12pt" style:font-size-complex="12pt"/>
    </style:style>
    <style:style style:name="T5547" style:parent-style-name="Fonteparág.padrão" style:family="text">
      <style:text-properties style:font-name="Cambria" style:font-name-asian="Cambria" style:font-name-complex="Cambria" fo:font-weight="bold" style:font-weight-asian="bold" style:text-scale="79%" fo:font-size="12pt" style:font-size-asian="12pt" style:font-size-complex="12pt"/>
    </style:style>
    <style:style style:name="T5548" style:parent-style-name="Fonteparág.padrão" style:family="text">
      <style:text-properties style:font-name="Cambria" style:font-name-asian="Cambria" style:font-name-complex="Cambria" fo:font-weight="bold" style:font-weight-asian="bold" fo:letter-spacing="0.002in" style:text-scale="79%" fo:font-size="12pt" style:font-size-asian="12pt" style:font-size-complex="12pt"/>
    </style:style>
    <style:style style:name="T5549" style:parent-style-name="Fonteparág.padrão" style:family="text">
      <style:text-properties style:font-name="Cambria" style:font-name-asian="Cambria" style:font-name-complex="Cambria" fo:font-weight="bold" style:font-weight-asian="bold" style:text-scale="79%" fo:font-size="12pt" style:font-size-asian="12pt" style:font-size-complex="12pt"/>
    </style:style>
    <style:style style:name="T5550" style:parent-style-name="Fonteparág.padrão" style:family="text">
      <style:text-properties style:font-name="Cambria" style:font-name-asian="Cambria" style:font-name-complex="Cambria" fo:font-weight="bold" style:font-weight-asian="bold" fo:letter-spacing="0.0006in" style:text-scale="79%" fo:font-size="12pt" style:font-size-asian="12pt" style:font-size-complex="12pt"/>
    </style:style>
    <style:style style:name="T5551" style:parent-style-name="Fonteparág.padrão" style:family="text">
      <style:text-properties style:font-name="Cambria" style:font-name-asian="Cambria" style:font-name-complex="Cambria" fo:font-weight="bold" style:font-weight-asian="bold" fo:letter-spacing="0.0034in" style:text-scale="79%" fo:font-size="12pt" style:font-size-asian="12pt" style:font-size-complex="12pt"/>
    </style:style>
    <style:style style:name="T5552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5553" style:parent-style-name="Normal" style:family="paragraph">
      <style:paragraph-properties fo:margin-top="0.002in" fo:margin-left="0.0743in" fo:margin-right="0.1041in">
        <style:tab-stops/>
      </style:paragraph-properties>
    </style:style>
    <style:style style:name="T55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5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5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57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5558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5559" style:parent-style-name="Fonteparág.padrão" style:family="text">
      <style:text-properties style:font-name="Cambria" style:font-name-asian="Cambria" style:font-name-complex="Cambria" fo:letter-spacing="0.0013in" style:text-scale="63%" fo:font-size="12pt" style:font-size-asian="12pt" style:font-size-complex="12pt"/>
    </style:style>
    <style:style style:name="T5560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55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62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55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6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5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8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584" style:parent-style-name="Fonteparág.padrão" style:family="text">
      <style:text-properties style:font-name="Cambria" style:font-name-asian="Cambria" style:font-name-complex="Cambria" fo:letter-spacing="0.0048in" style:text-scale="61%" fo:font-size="12pt" style:font-size-asian="12pt" style:font-size-complex="12pt"/>
    </style:style>
    <style:style style:name="T558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5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87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588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5589" style:parent-style-name="Fonteparág.padrão" style:family="text">
      <style:text-properties style:font-name="Cambria" style:font-name-asian="Cambria" style:font-name-complex="Cambria" fo:letter-spacing="0.0305in" style:text-scale="87%" fo:font-size="12pt" style:font-size-asian="12pt" style:font-size-complex="12pt"/>
    </style:style>
    <style:style style:name="T5590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5591" style:parent-style-name="Fonteparág.padrão" style:family="text">
      <style:text-properties style:font-name="Cambria" style:font-name-asian="Cambria" style:font-name-complex="Cambria" fo:letter-spacing="0.0201in" style:text-scale="87%" fo:font-size="12pt" style:font-size-asian="12pt" style:font-size-complex="12pt"/>
    </style:style>
    <style:style style:name="T5592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5593" style:parent-style-name="Fonteparág.padrão" style:family="text">
      <style:text-properties style:font-name="Cambria" style:font-name-asian="Cambria" style:font-name-complex="Cambria" fo:letter-spacing="0.0048in" style:text-scale="87%" fo:font-size="12pt" style:font-size-asian="12pt" style:font-size-complex="12pt"/>
    </style:style>
    <style:style style:name="T5594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55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9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5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5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5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02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56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0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6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22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623" style:parent-style-name="Fonteparág.padrão" style:family="text">
      <style:text-properties style:font-name="Cambria" style:font-name-asian="Cambria" style:font-name-complex="Cambria" fo:letter-spacing="0.0013in" style:text-scale="71%" fo:font-size="12pt" style:font-size-asian="12pt" style:font-size-complex="12pt"/>
    </style:style>
    <style:style style:name="T5624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6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40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56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42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5643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5644" style:parent-style-name="Fonteparág.padrão" style:family="text">
      <style:text-properties style:font-name="Cambria" style:font-name-asian="Cambria" style:font-name-complex="Cambria" fo:letter-spacing="0.0006in" style:text-scale="72%" fo:font-size="12pt" style:font-size-asian="12pt" style:font-size-complex="12pt"/>
    </style:style>
    <style:style style:name="T5645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5646" style:parent-style-name="Fonteparág.padrão" style:family="text">
      <style:text-properties style:font-name="Cambria" style:font-name-asian="Cambria" style:font-name-complex="Cambria" fo:letter-spacing="0.009in" style:text-scale="72%" fo:font-size="12pt" style:font-size-asian="12pt" style:font-size-complex="12pt"/>
    </style:style>
    <style:style style:name="T5647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5648" style:parent-style-name="Fonteparág.padrão" style:family="text">
      <style:text-properties style:font-name="Cambria" style:font-name-asian="Cambria" style:font-name-complex="Cambria" fo:letter-spacing="0.0152in" style:text-scale="72%" fo:font-size="12pt" style:font-size-asian="12pt" style:font-size-complex="12pt"/>
    </style:style>
    <style:style style:name="T5649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5650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6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52" style:parent-style-name="Fonteparág.padrão" style:family="text">
      <style:text-properties style:font-name="Cambria" style:font-name-asian="Cambria" style:font-name-complex="Cambria" style:text-scale="73%" fo:font-size="12pt" style:font-size-asian="12pt" style:font-size-complex="12pt"/>
    </style:style>
    <style:style style:name="T56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54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56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60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5661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662" style:parent-style-name="Fonteparág.padrão" style:family="text">
      <style:text-properties style:font-name="Cambria" style:font-name-asian="Cambria" style:font-name-complex="Cambria" fo:letter-spacing="0.0208in" style:text-scale="80%" fo:font-size="12pt" style:font-size-asian="12pt" style:font-size-complex="12pt"/>
    </style:style>
    <style:style style:name="T5663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664" style:parent-style-name="Fonteparág.padrão" style:family="text">
      <style:text-properties style:font-name="Cambria" style:font-name-asian="Cambria" style:font-name-complex="Cambria" fo:letter-spacing="0.002in" style:text-scale="80%" fo:font-size="12pt" style:font-size-asian="12pt" style:font-size-complex="12pt"/>
    </style:style>
    <style:style style:name="T5665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666" style:parent-style-name="Fonteparág.padrão" style:family="text">
      <style:text-properties style:font-name="Cambria" style:font-name-asian="Cambria" style:font-name-complex="Cambria" fo:letter-spacing="0.0263in" style:text-scale="80%" fo:font-size="12pt" style:font-size-asian="12pt" style:font-size-complex="12pt"/>
    </style:style>
    <style:style style:name="T5667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668" style:parent-style-name="Fonteparág.padrão" style:family="text">
      <style:text-properties style:font-name="Cambria" style:font-name-asian="Cambria" style:font-name-complex="Cambria" fo:letter-spacing="0.0222in" style:text-scale="80%" fo:font-size="12pt" style:font-size-asian="12pt" style:font-size-complex="12pt"/>
    </style:style>
    <style:style style:name="T5669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56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71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5672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5673" style:parent-style-name="Fonteparág.padrão" style:family="text">
      <style:text-properties style:font-name="Cambria" style:font-name-asian="Cambria" style:font-name-complex="Cambria" fo:letter-spacing="0.002in" style:text-scale="64%" fo:font-size="12pt" style:font-size-asian="12pt" style:font-size-complex="12pt"/>
    </style:style>
    <style:style style:name="T5674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5675" style:parent-style-name="Fonteparág.padrão" style:family="text">
      <style:text-properties style:font-name="Cambria" style:font-name-asian="Cambria" style:font-name-complex="Cambria" fo:letter-spacing="0.0194in" style:text-scale="64%" fo:font-size="12pt" style:font-size-asian="12pt" style:font-size-complex="12pt"/>
    </style:style>
    <style:style style:name="T5676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5677" style:parent-style-name="Fonteparág.padrão" style:family="text">
      <style:text-properties style:font-name="Cambria" style:font-name-asian="Cambria" style:font-name-complex="Cambria" fo:letter-spacing="0.0097in" style:text-scale="64%" fo:font-size="12pt" style:font-size-asian="12pt" style:font-size-complex="12pt"/>
    </style:style>
    <style:style style:name="T56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5679" style:parent-style-name="Normal" style:family="paragraph">
      <style:paragraph-properties fo:margin-top="0.0013in" fo:margin-left="0.0743in" fo:margin-right="0.2125in">
        <style:tab-stops/>
      </style:paragraph-properties>
    </style:style>
    <style:style style:name="T56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8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56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9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6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6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69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0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05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57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08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57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12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57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14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57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16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57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1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2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3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5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62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57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71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5772" style:parent-style-name="Fonteparág.padrão" style:family="text">
      <style:text-properties style:font-name="Cambria" style:font-name-asian="Cambria" style:font-name-complex="Cambria" fo:letter-spacing="0.027in" style:text-scale="74%" fo:font-size="12pt" style:font-size-asian="12pt" style:font-size-complex="12pt"/>
    </style:style>
    <style:style style:name="T5773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5774" style:parent-style-name="Fonteparág.padrão" style:family="text">
      <style:text-properties style:font-name="Cambria" style:font-name-asian="Cambria" style:font-name-complex="Cambria" fo:letter-spacing="0.027in" style:text-scale="74%" fo:font-size="12pt" style:font-size-asian="12pt" style:font-size-complex="12pt"/>
    </style:style>
    <style:style style:name="T5775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57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88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57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90" style:parent-style-name="Fonteparág.padrão" style:family="text">
      <style:text-properties style:font-name="Cambria" style:font-name-asian="Cambria" style:font-name-complex="Cambria" style:text-scale="82%" fo:font-size="12pt" style:font-size-asian="12pt" style:font-size-complex="12pt"/>
    </style:style>
    <style:style style:name="T57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92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7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7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7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23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5824" style:parent-style-name="Fonteparág.padrão" style:family="text">
      <style:text-properties style:font-name="Cambria" style:font-name-asian="Cambria" style:font-name-complex="Cambria" fo:letter-spacing="0.025in" style:text-scale="69%" fo:font-size="12pt" style:font-size-asian="12pt" style:font-size-complex="12pt"/>
    </style:style>
    <style:style style:name="T5825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5826" style:parent-style-name="Fonteparág.padrão" style:family="text">
      <style:text-properties style:font-name="Cambria" style:font-name-asian="Cambria" style:font-name-complex="Cambria" fo:letter-spacing="-0.0006in" style:text-scale="69%" fo:font-size="12pt" style:font-size-asian="12pt" style:font-size-complex="12pt"/>
    </style:style>
    <style:style style:name="T58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28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58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37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58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5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5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5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6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70" style:parent-style-name="Fonteparág.padrão" style:family="text">
      <style:text-properties style:font-name="Cambria" style:font-name-asian="Cambria" style:font-name-complex="Cambria" style:text-scale="76%" fo:font-size="12pt" style:font-size-asian="12pt" style:font-size-complex="12pt"/>
    </style:style>
    <style:style style:name="T5871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872" style:parent-style-name="Fonteparág.padrão" style:family="text">
      <style:text-properties style:font-name="Cambria" style:font-name-asian="Cambria" style:font-name-complex="Cambria" fo:letter-spacing="-0.0006in" style:text-scale="71%" fo:font-size="12pt" style:font-size-asian="12pt" style:font-size-complex="12pt"/>
    </style:style>
    <style:style style:name="T5873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874" style:parent-style-name="Fonteparág.padrão" style:family="text">
      <style:text-properties style:font-name="Cambria" style:font-name-asian="Cambria" style:font-name-complex="Cambria" fo:letter-spacing="0.0006in" style:text-scale="71%" fo:font-size="12pt" style:font-size-asian="12pt" style:font-size-complex="12pt"/>
    </style:style>
    <style:style style:name="T5875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876" style:parent-style-name="Fonteparág.padrão" style:family="text">
      <style:text-properties style:font-name="Cambria" style:font-name-asian="Cambria" style:font-name-complex="Cambria" fo:letter-spacing="0.0097in" style:text-scale="71%" fo:font-size="12pt" style:font-size-asian="12pt" style:font-size-complex="12pt"/>
    </style:style>
    <style:style style:name="T5877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5878" style:parent-style-name="Fonteparág.padrão" style:family="text">
      <style:text-properties style:font-name="Cambria" style:font-name-asian="Cambria" style:font-name-complex="Cambria" style:text-scale="75%" fo:font-size="12pt" style:font-size-asian="12pt" style:font-size-complex="12pt"/>
    </style:style>
    <style:style style:name="T58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80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5881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5882" style:parent-style-name="Fonteparág.padrão" style:family="text">
      <style:text-properties style:font-name="Cambria" style:font-name-asian="Cambria" style:font-name-complex="Cambria" fo:letter-spacing="0.0208in" style:text-scale="69%" fo:font-size="12pt" style:font-size-asian="12pt" style:font-size-complex="12pt"/>
    </style:style>
    <style:style style:name="T5883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5884" style:parent-style-name="Fonteparág.padrão" style:family="text">
      <style:text-properties style:font-name="Cambria" style:font-name-asian="Cambria" style:font-name-complex="Cambria" fo:letter-spacing="0.0055in" style:text-scale="69%" fo:font-size="12pt" style:font-size-asian="12pt" style:font-size-complex="12pt"/>
    </style:style>
    <style:style style:name="T5885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5886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58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9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8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8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8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00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59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02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9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04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59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07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P5908" style:parent-style-name="Normal" style:family="paragraph">
      <style:paragraph-properties fo:margin-top="0.0013in" fo:margin-left="0.0743in" fo:margin-right="0.1034in">
        <style:tab-stops/>
      </style:paragraph-properties>
    </style:style>
    <style:style style:name="T59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10" style:parent-style-name="Fonteparág.padrão" style:family="text">
      <style:text-properties style:font-name="Cambria" style:font-name-asian="Cambria" style:font-name-complex="Cambria" fo:letter-spacing="0.0013in" fo:font-size="12pt" style:font-size-asian="12pt" style:font-size-complex="12pt"/>
    </style:style>
    <style:style style:name="T59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12" style:parent-style-name="Fonteparág.padrão" style:family="text">
      <style:text-properties style:font-name="Cambria" style:font-name-asian="Cambria" style:font-name-complex="Cambria" fo:letter-spacing="-0.0076in" fo:font-size="12pt" style:font-size-asian="12pt" style:font-size-complex="12pt"/>
    </style:style>
    <style:style style:name="T5913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5914" style:parent-style-name="Fonteparág.padrão" style:family="text">
      <style:text-properties style:font-name="Cambria" style:font-name-asian="Cambria" style:font-name-complex="Cambria" fo:letter-spacing="-0.0034in" style:text-scale="89%" fo:font-size="12pt" style:font-size-asian="12pt" style:font-size-complex="12pt"/>
    </style:style>
    <style:style style:name="T5915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5916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5917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5918" style:parent-style-name="Fonteparág.padrão" style:family="text">
      <style:text-properties style:font-name="Cambria" style:font-name-asian="Cambria" style:font-name-complex="Cambria" fo:letter-spacing="0.0215in" style:text-scale="83%" fo:font-size="12pt" style:font-size-asian="12pt" style:font-size-complex="12pt"/>
    </style:style>
    <style:style style:name="T5919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5920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5921" style:parent-style-name="Fonteparág.padrão" style:family="text">
      <style:text-properties style:font-name="Cambria" style:font-name-asian="Cambria" style:font-name-complex="Cambria" fo:letter-spacing="0.009in" style:text-scale="83%" fo:font-size="12pt" style:font-size-asian="12pt" style:font-size-complex="12pt"/>
    </style:style>
    <style:style style:name="T5922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5923" style:parent-style-name="Fonteparág.padrão" style:family="text">
      <style:text-properties style:font-name="Cambria" style:font-name-asian="Cambria" style:font-name-complex="Cambria" fo:letter-spacing="0.0027in" style:text-scale="83%" fo:font-size="12pt" style:font-size-asian="12pt" style:font-size-complex="12pt"/>
    </style:style>
    <style:style style:name="T5924" style:parent-style-name="Fonteparág.padrão" style:family="text">
      <style:text-properties style:font-name="Cambria" style:font-name-asian="Cambria" style:font-name-complex="Cambria" style:text-scale="83%" fo:font-size="12pt" style:font-size-asian="12pt" style:font-size-complex="12pt"/>
    </style:style>
    <style:style style:name="T59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37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59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43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59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45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59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47" style:parent-style-name="Fonteparág.padrão" style:family="text">
      <style:text-properties style:font-name="Cambria" style:font-name-asian="Cambria" style:font-name-complex="Cambria" style:text-scale="81%" fo:font-size="12pt" style:font-size-asian="12pt" style:font-size-complex="12pt"/>
    </style:style>
    <style:style style:name="T5948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5949" style:parent-style-name="Fonteparág.padrão" style:family="text">
      <style:text-properties style:font-name="Cambria" style:font-name-asian="Cambria" style:font-name-complex="Cambria" fo:letter-spacing="0.0263in" style:text-scale="85%" fo:font-size="12pt" style:font-size-asian="12pt" style:font-size-complex="12pt"/>
    </style:style>
    <style:style style:name="T5950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59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52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5953" style:parent-style-name="Fonteparág.padrão" style:family="text">
      <style:text-properties style:font-name="Cambria" style:font-name-asian="Cambria" style:font-name-complex="Cambria" style:text-scale="55%" fo:font-size="12pt" style:font-size-asian="12pt" style:font-size-complex="12pt"/>
    </style:style>
    <style:style style:name="T5954" style:parent-style-name="Fonteparág.padrão" style:family="text">
      <style:text-properties style:font-name="Cambria" style:font-name-asian="Cambria" style:font-name-complex="Cambria" fo:letter-spacing="0.0166in" style:text-scale="55%" fo:font-size="12pt" style:font-size-asian="12pt" style:font-size-complex="12pt"/>
    </style:style>
    <style:style style:name="T5955" style:parent-style-name="Fonteparág.padrão" style:family="text">
      <style:text-properties style:font-name="Cambria" style:font-name-asian="Cambria" style:font-name-complex="Cambria" style:text-scale="55%" fo:font-size="12pt" style:font-size-asian="12pt" style:font-size-complex="12pt"/>
    </style:style>
    <style:style style:name="T59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58" style:parent-style-name="Fonteparág.padrão" style:family="text">
      <style:text-properties style:font-name="Cambria" style:font-name-asian="Cambria" style:font-name-complex="Cambria" fo:letter-spacing="-0.0006in" style:text-scale="25%" fo:font-size="12pt" style:font-size-asian="12pt" style:font-size-complex="12pt"/>
    </style:style>
    <style:style style:name="T59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6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59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63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59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66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59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68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59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70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59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72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59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74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59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8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9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8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5984" style:parent-style-name="Fonteparág.padrão" style:family="text">
      <style:text-properties style:font-name="Cambria" style:font-name-asian="Cambria" style:font-name-complex="Cambria" style:text-scale="52%" fo:font-size="12pt" style:font-size-asian="12pt" style:font-size-complex="12pt"/>
    </style:style>
    <style:style style:name="T5985" style:parent-style-name="Fonteparág.padrão" style:family="text">
      <style:text-properties style:font-name="Cambria" style:font-name-asian="Cambria" style:font-name-complex="Cambria" fo:letter-spacing="0.0013in" style:text-scale="52%" fo:font-size="12pt" style:font-size-asian="12pt" style:font-size-complex="12pt"/>
    </style:style>
    <style:style style:name="T5986" style:parent-style-name="Fonteparág.padrão" style:family="text">
      <style:text-properties style:font-name="Cambria" style:font-name-asian="Cambria" style:font-name-complex="Cambria" style:text-scale="52%" fo:font-size="12pt" style:font-size-asian="12pt" style:font-size-complex="12pt"/>
    </style:style>
    <style:style style:name="T59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88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5989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59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9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93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59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9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59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1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0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018" style:parent-style-name="Normal" style:family="paragraph">
      <style:paragraph-properties fo:line-height="0.1805in" fo:margin-left="0.0743in">
        <style:tab-stops/>
      </style:paragraph-properties>
    </style:style>
    <style:style style:name="T60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0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23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0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25" style:parent-style-name="Fonteparág.padrão" style:family="text">
      <style:text-properties style:font-name="Cambria" style:font-name-asian="Cambria" style:font-name-complex="Cambria" style:text-scale="49%" fo:font-size="12pt" style:font-size-asian="12pt" style:font-size-complex="12pt"/>
    </style:style>
    <style:style style:name="T6026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60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28" style:parent-style-name="Fonteparág.padrão" style:family="text">
      <style:text-properties style:font-name="Cambria" style:font-name-asian="Cambria" style:font-name-complex="Cambria" style:text-scale="69%" fo:font-size="12pt" style:font-size-asian="12pt" style:font-size-complex="12pt"/>
    </style:style>
    <style:style style:name="T6029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6030" style:parent-style-name="Fonteparág.padrão" style:family="text">
      <style:text-properties style:font-name="Cambria" style:font-name-asian="Cambria" style:font-name-complex="Cambria" fo:letter-spacing="0.0159in" style:text-scale="56%" fo:font-size="12pt" style:font-size-asian="12pt" style:font-size-complex="12pt"/>
    </style:style>
    <style:style style:name="T6031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60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33" style:parent-style-name="Fonteparág.padrão" style:family="text">
      <style:text-properties style:font-name="Cambria" style:font-name-asian="Cambria" style:font-name-complex="Cambria" style:text-scale="75%" fo:font-size="12pt" style:font-size-asian="12pt" style:font-size-complex="12pt"/>
    </style:style>
    <style:style style:name="T6034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6035" style:parent-style-name="Fonteparág.padrão" style:family="text">
      <style:text-properties style:font-name="Cambria" style:font-name-asian="Cambria" style:font-name-complex="Cambria" fo:letter-spacing="0.0236in" style:text-scale="86%" fo:font-size="12pt" style:font-size-asian="12pt" style:font-size-complex="12pt"/>
    </style:style>
    <style:style style:name="T6036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6037" style:parent-style-name="Fonteparág.padrão" style:family="text">
      <style:text-properties style:font-name="Cambria" style:font-name-asian="Cambria" style:font-name-complex="Cambria" fo:letter-spacing="0.0131in" style:text-scale="86%" fo:font-size="12pt" style:font-size-asian="12pt" style:font-size-complex="12pt"/>
    </style:style>
    <style:style style:name="T6038" style:parent-style-name="Fonteparág.padrão" style:family="text">
      <style:text-properties style:font-name="Cambria" style:font-name-asian="Cambria" style:font-name-complex="Cambria" style:text-scale="86%" fo:font-size="12pt" style:font-size-asian="12pt" style:font-size-complex="12pt"/>
    </style:style>
    <style:style style:name="T60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40" style:parent-style-name="Fonteparág.padrão" style:family="text">
      <style:text-properties style:font-name="Cambria" style:font-name-asian="Cambria" style:font-name-complex="Cambria" style:text-scale="76%" fo:font-size="12pt" style:font-size-asian="12pt" style:font-size-complex="12pt"/>
    </style:style>
    <style:style style:name="T6041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042" style:parent-style-name="Fonteparág.padrão" style:family="text">
      <style:text-properties style:font-name="Cambria" style:font-name-asian="Cambria" style:font-name-complex="Cambria" fo:letter-spacing="0.0208in" style:text-scale="67%" fo:font-size="12pt" style:font-size-asian="12pt" style:font-size-complex="12pt"/>
    </style:style>
    <style:style style:name="T6043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044" style:parent-style-name="Fonteparág.padrão" style:family="text">
      <style:text-properties style:font-name="Cambria" style:font-name-asian="Cambria" style:font-name-complex="Cambria" fo:letter-spacing="0.0097in" style:text-scale="67%" fo:font-size="12pt" style:font-size-asian="12pt" style:font-size-complex="12pt"/>
    </style:style>
    <style:style style:name="T6045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046" style:parent-style-name="Fonteparág.padrão" style:family="text">
      <style:text-properties style:font-name="Cambria" style:font-name-asian="Cambria" style:font-name-complex="Cambria" fo:letter-spacing="0.0152in" style:text-scale="67%" fo:font-size="12pt" style:font-size-asian="12pt" style:font-size-complex="12pt"/>
    </style:style>
    <style:style style:name="T6047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048" style:parent-style-name="Fonteparág.padrão" style:family="text">
      <style:text-properties style:font-name="Cambria" style:font-name-asian="Cambria" style:font-name-complex="Cambria" fo:letter-spacing="0.0083in" style:text-scale="67%" fo:font-size="12pt" style:font-size-asian="12pt" style:font-size-complex="12pt"/>
    </style:style>
    <style:style style:name="T6049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050" style:parent-style-name="Fonteparág.padrão" style:family="text">
      <style:text-properties style:font-name="Cambria" style:font-name-asian="Cambria" style:font-name-complex="Cambria" fo:letter-spacing="0.0152in" style:text-scale="67%" fo:font-size="12pt" style:font-size-asian="12pt" style:font-size-complex="12pt"/>
    </style:style>
    <style:style style:name="T6051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052" style:parent-style-name="Fonteparág.padrão" style:family="text">
      <style:text-properties style:font-name="Cambria" style:font-name-asian="Cambria" style:font-name-complex="Cambria" fo:letter-spacing="0.0013in" style:text-scale="67%" fo:font-size="12pt" style:font-size-asian="12pt" style:font-size-complex="12pt"/>
    </style:style>
    <style:style style:name="T60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054" style:parent-style-name="Normal" style:family="paragraph">
      <style:paragraph-properties fo:margin-top="0.0013in" fo:margin-left="0.0743in">
        <style:tab-stops/>
      </style:paragraph-properties>
    </style:style>
    <style:style style:name="T60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057" style:parent-style-name="Fonteparág.padrão" style:family="text">
      <style:text-properties style:font-name="Cambria" style:font-name-asian="Cambria" style:font-name-complex="Cambria" fo:letter-spacing="0.002in" fo:font-size="12pt" style:font-size-asian="12pt" style:font-size-complex="12pt"/>
    </style:style>
    <style:style style:name="T6058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6059" style:parent-style-name="Fonteparág.padrão" style:family="text">
      <style:text-properties style:font-name="Cambria" style:font-name-asian="Cambria" style:font-name-complex="Cambria" fo:letter-spacing="0.002in" style:text-scale="77%" fo:font-size="12pt" style:font-size-asian="12pt" style:font-size-complex="12pt"/>
    </style:style>
    <style:style style:name="T60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61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6062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60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6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68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71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74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77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80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83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86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89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9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092" style:parent-style-name="Fonteparág.padrão" style:family="text">
      <style:text-properties style:font-name="Cambria" style:font-name-asian="Cambria" style:font-name-complex="Cambria" fo:letter-spacing="0.002in" style:text-scale="61%" fo:font-size="12pt" style:font-size-asian="12pt" style:font-size-complex="12pt"/>
    </style:style>
    <style:style style:name="T60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095" style:parent-style-name="Fonteparág.padrão" style:family="text">
      <style:text-properties style:font-name="Cambria" style:font-name-asian="Cambria" style:font-name-complex="Cambria" fo:letter-spacing="0.002in" style:text-scale="25%" fo:font-size="12pt" style:font-size-asian="12pt" style:font-size-complex="12pt"/>
    </style:style>
    <style:style style:name="T60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97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60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099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T6100" style:parent-style-name="Fonteparág.padrão" style:family="text">
      <style:text-properties style:font-name="Cambria" style:font-name-asian="Cambria" style:font-name-complex="Cambria" fo:letter-spacing="0.002in" style:text-scale="39%" fo:font-size="12pt" style:font-size-asian="12pt" style:font-size-complex="12pt"/>
    </style:style>
    <style:style style:name="T61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103" style:parent-style-name="Normal" style:family="paragraph">
      <style:paragraph-properties fo:margin-top="0.0013in" fo:margin-left="0.0743in">
        <style:tab-stops/>
      </style:paragraph-properties>
    </style:style>
    <style:style style:name="T61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0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1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07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6108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109" style:parent-style-name="Fonteparág.padrão" style:family="text">
      <style:text-properties style:font-name="Cambria" style:font-name-asian="Cambria" style:font-name-complex="Cambria" fo:letter-spacing="0.0243in" style:text-scale="67%" fo:font-size="12pt" style:font-size-asian="12pt" style:font-size-complex="12pt"/>
    </style:style>
    <style:style style:name="T6110" style:parent-style-name="Fonteparág.padrão" style:family="text">
      <style:text-properties style:font-name="Cambria" style:font-name-asian="Cambria" style:font-name-complex="Cambria" style:text-scale="67%" fo:font-size="12pt" style:font-size-asian="12pt" style:font-size-complex="12pt"/>
    </style:style>
    <style:style style:name="T61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25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61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128" style:parent-style-name="Normal" style:family="paragraph">
      <style:paragraph-properties fo:line-height="0.1805in" fo:margin-left="0.0743in">
        <style:tab-stops/>
      </style:paragraph-properties>
    </style:style>
    <style:style style:name="T61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3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1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33" style:parent-style-name="Fonteparág.padrão" style:family="text">
      <style:text-properties style:font-name="Cambria" style:font-name-asian="Cambria" style:font-name-complex="Cambria" style:text-scale="72%" fo:font-size="12pt" style:font-size-asian="12pt" style:font-size-complex="12pt"/>
    </style:style>
    <style:style style:name="T6134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61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36" style:parent-style-name="Fonteparág.padrão" style:family="text">
      <style:text-properties style:font-name="Cambria" style:font-name-asian="Cambria" style:font-name-complex="Cambria" style:text-scale="87%" fo:font-size="12pt" style:font-size-asian="12pt" style:font-size-complex="12pt"/>
    </style:style>
    <style:style style:name="T6137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138" style:parent-style-name="Fonteparág.padrão" style:family="text">
      <style:text-properties style:font-name="Cambria" style:font-name-asian="Cambria" style:font-name-complex="Cambria" fo:letter-spacing="0.0006in" style:text-scale="79%" fo:font-size="12pt" style:font-size-asian="12pt" style:font-size-complex="12pt"/>
    </style:style>
    <style:style style:name="T6139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140" style:parent-style-name="Fonteparág.padrão" style:family="text">
      <style:text-properties style:font-name="Cambria" style:font-name-asian="Cambria" style:font-name-complex="Cambria" fo:letter-spacing="0.018in" style:text-scale="79%" fo:font-size="12pt" style:font-size-asian="12pt" style:font-size-complex="12pt"/>
    </style:style>
    <style:style style:name="T6141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142" style:parent-style-name="Fonteparág.padrão" style:family="text">
      <style:text-properties style:font-name="Cambria" style:font-name-asian="Cambria" style:font-name-complex="Cambria" fo:letter-spacing="0.002in" style:text-scale="79%" fo:font-size="12pt" style:font-size-asian="12pt" style:font-size-complex="12pt"/>
    </style:style>
    <style:style style:name="T6143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144" style:parent-style-name="Fonteparág.padrão" style:family="text">
      <style:text-properties style:font-name="Cambria" style:font-name-asian="Cambria" style:font-name-complex="Cambria" fo:letter-spacing="0.027in" style:text-scale="79%" fo:font-size="12pt" style:font-size-asian="12pt" style:font-size-complex="12pt"/>
    </style:style>
    <style:style style:name="T6145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146" style:parent-style-name="Fonteparág.padrão" style:family="text">
      <style:text-properties style:font-name="Cambria" style:font-name-asian="Cambria" style:font-name-complex="Cambria" fo:letter-spacing="0.0159in" style:text-scale="79%" fo:font-size="12pt" style:font-size-asian="12pt" style:font-size-complex="12pt"/>
    </style:style>
    <style:style style:name="T6147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1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49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1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51" style:parent-style-name="Fonteparág.padrão" style:family="text">
      <style:text-properties style:font-name="Cambria" style:font-name-asian="Cambria" style:font-name-complex="Cambria" style:text-scale="50%" fo:font-size="12pt" style:font-size-asian="12pt" style:font-size-complex="12pt"/>
    </style:style>
    <style:style style:name="T61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53" style:parent-style-name="Fonteparág.padrão" style:family="text">
      <style:text-properties style:font-name="Cambria" style:font-name-asian="Cambria" style:font-name-complex="Cambria" style:text-scale="62%" fo:font-size="12pt" style:font-size-asian="12pt" style:font-size-complex="12pt"/>
    </style:style>
    <style:style style:name="T61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55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1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158" style:parent-style-name="Normal" style:family="paragraph">
      <style:paragraph-properties fo:margin-top="0.0013in" fo:margin-left="0.0743in" fo:margin-right="0.2472in">
        <style:tab-stops/>
      </style:paragraph-properties>
    </style:style>
    <style:style style:name="T61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6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1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6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6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6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7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74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1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1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1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2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2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4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4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4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4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51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2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5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2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6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2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9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2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9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9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2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29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2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2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2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2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27" style:parent-style-name="Fonteparág.padrão" style:family="text">
      <style:text-properties style:font-name="Cambria" style:font-name-asian="Cambria" style:font-name-complex="Cambria" style:text-scale="85%" fo:font-size="12pt" style:font-size-asian="12pt" style:font-size-complex="12pt"/>
    </style:style>
    <style:style style:name="T63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2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4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51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5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6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6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7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7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384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6385" style:parent-style-name="Fonteparág.padrão" style:family="text">
      <style:text-properties style:font-name="Cambria" style:font-name-asian="Cambria" style:font-name-complex="Cambria" style:text-scale="68%" fo:font-size="12pt" style:font-size-asian="12pt" style:font-size-complex="12pt"/>
    </style:style>
    <style:style style:name="T6386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87" style:parent-style-name="Fonteparág.padrão" style:family="text">
      <style:text-properties style:font-name="Cambria" style:font-name-asian="Cambria" style:font-name-complex="Cambria" fo:letter-spacing="0.0034in" style:text-scale="61%" fo:font-size="12pt" style:font-size-asian="12pt" style:font-size-complex="12pt"/>
    </style:style>
    <style:style style:name="T638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89" style:parent-style-name="Fonteparág.padrão" style:family="text">
      <style:text-properties style:font-name="Cambria" style:font-name-asian="Cambria" style:font-name-complex="Cambria" fo:letter-spacing="0.0055in" style:text-scale="61%" fo:font-size="12pt" style:font-size-asian="12pt" style:font-size-complex="12pt"/>
    </style:style>
    <style:style style:name="T6390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3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92" style:parent-style-name="Fonteparág.padrão" style:family="text">
      <style:text-properties style:font-name="Cambria" style:font-name-asian="Cambria" style:font-name-complex="Cambria" style:text-scale="71%" fo:font-size="12pt" style:font-size-asian="12pt" style:font-size-complex="12pt"/>
    </style:style>
    <style:style style:name="T6393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6394" style:parent-style-name="Fonteparág.padrão" style:family="text">
      <style:text-properties style:font-name="Cambria" style:font-name-asian="Cambria" style:font-name-complex="Cambria" fo:letter-spacing="0.025in" style:text-scale="80%" fo:font-size="12pt" style:font-size-asian="12pt" style:font-size-complex="12pt"/>
    </style:style>
    <style:style style:name="T6395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6396" style:parent-style-name="Fonteparág.padrão" style:family="text">
      <style:text-properties style:font-name="Cambria" style:font-name-asian="Cambria" style:font-name-complex="Cambria" fo:letter-spacing="0.0055in" style:text-scale="80%" fo:font-size="12pt" style:font-size-asian="12pt" style:font-size-complex="12pt"/>
    </style:style>
    <style:style style:name="T6397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63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39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4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05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4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0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4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10" style:parent-style-name="Fonteparág.padrão" style:family="text">
      <style:text-properties style:font-name="Cambria" style:font-name-asian="Cambria" style:font-name-complex="Cambria" style:text-scale="80%" fo:font-size="12pt" style:font-size-asian="12pt" style:font-size-complex="12pt"/>
    </style:style>
    <style:style style:name="T6411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64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15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4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27" style:parent-style-name="Fonteparág.padrão" style:family="text">
      <style:text-properties style:font-name="Cambria" style:font-name-asian="Cambria" style:font-name-complex="Cambria" style:text-scale="39%" fo:font-size="12pt" style:font-size-asian="12pt" style:font-size-complex="12pt"/>
    </style:style>
    <style:style style:name="P6428" style:parent-style-name="Normal" style:master-page-name="MP5" style:family="paragraph">
      <style:paragraph-properties fo:break-before="page" fo:margin-top="0.0048in" fo:line-height="0.1111in"/>
      <style:text-properties fo:font-size="8pt" style:font-size-asian="8pt" style:font-size-complex="8pt"/>
    </style:style>
    <style:style style:name="P6466" style:parent-style-name="Normal" style:family="paragraph">
      <style:paragraph-properties fo:margin-left="0.0743in" fo:margin-right="0.4152in">
        <style:tab-stops/>
      </style:paragraph-properties>
    </style:style>
    <style:style style:name="T646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68" style:parent-style-name="Fonteparág.padrão" style:family="text">
      <style:text-properties style:font-name="Cambria" style:font-name-asian="Cambria" style:font-name-complex="Cambria" fo:letter-spacing="0.0104in" fo:font-size="12pt" style:font-size-asian="12pt" style:font-size-complex="12pt"/>
    </style:style>
    <style:style style:name="T6469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470" style:parent-style-name="Fonteparág.padrão" style:family="text">
      <style:text-properties style:font-name="Cambria" style:font-name-asian="Cambria" style:font-name-complex="Cambria" fo:letter-spacing="0.0222in" style:text-scale="90%" fo:font-size="12pt" style:font-size-asian="12pt" style:font-size-complex="12pt"/>
    </style:style>
    <style:style style:name="T6471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4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7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4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7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7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7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7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8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83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48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8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91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4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4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94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495" style:parent-style-name="Fonteparág.padrão" style:family="text">
      <style:text-properties style:font-name="Cambria" style:font-name-asian="Cambria" style:font-name-complex="Cambria" style:text-scale="91%" fo:font-size="12pt" style:font-size-asian="12pt" style:font-size-complex="12pt"/>
    </style:style>
    <style:style style:name="T6496" style:parent-style-name="Fonteparág.padrão" style:family="text">
      <style:text-properties style:font-name="Cambria" style:font-name-asian="Cambria" style:font-name-complex="Cambria" fo:letter-spacing="0.0006in" style:text-scale="91%" fo:font-size="12pt" style:font-size-asian="12pt" style:font-size-complex="12pt"/>
    </style:style>
    <style:style style:name="T6497" style:parent-style-name="Fonteparág.padrão" style:family="text">
      <style:text-properties style:font-name="Cambria" style:font-name-asian="Cambria" style:font-name-complex="Cambria" fo:letter-spacing="-0.0055in" style:text-scale="91%" fo:font-size="12pt" style:font-size-asian="12pt" style:font-size-complex="12pt"/>
    </style:style>
    <style:style style:name="T6498" style:parent-style-name="Fonteparág.padrão" style:family="text">
      <style:text-properties style:font-name="Cambria" style:font-name-asian="Cambria" style:font-name-complex="Cambria" style:text-scale="91%" fo:font-size="12pt" style:font-size-asian="12pt" style:font-size-complex="12pt"/>
    </style:style>
    <style:style style:name="T64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0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08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5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1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20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5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22" style:parent-style-name="Fonteparág.padrão" style:family="text">
      <style:text-properties style:font-name="Cambria" style:font-name-asian="Cambria" style:font-name-complex="Cambria" style:text-scale="79%" fo:font-size="12pt" style:font-size-asian="12pt" style:font-size-complex="12pt"/>
    </style:style>
    <style:style style:name="T652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5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27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5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2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6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5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66" style:parent-style-name="Fonteparág.padrão" style:family="text">
      <style:text-properties style:font-name="Cambria" style:font-name-asian="Cambria" style:font-name-complex="Cambria" style:text-scale="54%" fo:font-size="12pt" style:font-size-asian="12pt" style:font-size-complex="12pt"/>
    </style:style>
    <style:style style:name="T6567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568" style:parent-style-name="Fonteparág.padrão" style:family="text">
      <style:text-properties style:font-name="Cambria" style:font-name-asian="Cambria" style:font-name-complex="Cambria" fo:letter-spacing="0.002in" style:text-scale="63%" fo:font-size="12pt" style:font-size-asian="12pt" style:font-size-complex="12pt"/>
    </style:style>
    <style:style style:name="T6569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57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71" style:parent-style-name="Fonteparág.padrão" style:family="text">
      <style:text-properties style:font-name="Cambria" style:font-name-asian="Cambria" style:font-name-complex="Cambria" style:text-scale="66%" fo:font-size="12pt" style:font-size-asian="12pt" style:font-size-complex="12pt"/>
    </style:style>
    <style:style style:name="T657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7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574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575" style:parent-style-name="Fonteparág.padrão" style:family="text">
      <style:text-properties style:font-name="Cambria" style:font-name-asian="Cambria" style:font-name-complex="Cambria" fo:letter-spacing="0.0048in" style:text-scale="63%" fo:font-size="12pt" style:font-size-asian="12pt" style:font-size-complex="12pt"/>
    </style:style>
    <style:style style:name="T6576" style:parent-style-name="Fonteparág.padrão" style:family="text">
      <style:text-properties style:font-name="Cambria" style:font-name-asian="Cambria" style:font-name-complex="Cambria" style:text-scale="63%" fo:font-size="12pt" style:font-size-asian="12pt" style:font-size-complex="12pt"/>
    </style:style>
    <style:style style:name="T65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78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5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5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86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587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58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89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590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T65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592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593" style:parent-style-name="Fonteparág.padrão" style:family="text">
      <style:text-properties style:font-name="Calibri" style:font-name-asian="Calibri" style:font-name-complex="Calibri" style:text-scale="25%" fo:font-size="9.5pt" style:font-size-asian="9.5pt" style:font-size-complex="9.5pt"/>
    </style:style>
    <style:style style:name="P6594" style:parent-style-name="Normal" style:family="paragraph">
      <style:paragraph-properties fo:line-height="0.1388in"/>
    </style:style>
    <style:style style:name="P6595" style:parent-style-name="Normal" style:family="paragraph">
      <style:paragraph-properties fo:margin-top="0.0034in" fo:line-height="0.1388in"/>
    </style:style>
    <style:style style:name="P6596" style:parent-style-name="Normal" style:family="paragraph">
      <style:paragraph-properties fo:margin-left="0.0743in">
        <style:tab-stops/>
      </style:paragraph-properties>
    </style:style>
    <style:style style:name="T6597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598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6599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600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6601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602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6603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604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6605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606" style:parent-style-name="Fonteparág.padrão" style:family="text">
      <style:text-properties style:font-name="Cambria" style:font-name-asian="Cambria" style:font-name-complex="Cambria" fo:font-weight="bold" style:font-weight-asian="bold" style:text-scale="50%" fo:font-size="12pt" style:font-size-asian="12pt" style:font-size-complex="12pt"/>
    </style:style>
    <style:style style:name="T6607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608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T6609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6610" style:parent-style-name="Normal" style:family="paragraph">
      <style:paragraph-properties fo:text-align="justify" fo:margin-top="0.0013in" fo:margin-left="0.0743in" fo:margin-right="0.052in">
        <style:tab-stops/>
      </style:paragraph-properties>
    </style:style>
    <style:style style:name="T6611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6612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14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615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17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618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20" style:parent-style-name="Fonteparág.padrão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662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23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2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27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2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31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3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35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37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39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4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43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4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47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4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49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51" style:parent-style-name="Fonteparág.padrão" style:family="text">
      <style:text-properties style:font-name="Cambria" style:font-name-asian="Cambria" style:font-name-complex="Cambria" fo:letter-spacing="-0.0201in" fo:font-size="12pt" style:font-size-asian="12pt" style:font-size-complex="12pt"/>
    </style:style>
    <style:style style:name="T66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654" style:parent-style-name="Fonteparág.padrão" style:family="text">
      <style:text-properties style:font-name="Cambria" style:font-name-asian="Cambria" style:font-name-complex="Cambria" style:text-scale="65%" fo:font-size="12pt" style:font-size-asian="12pt" style:font-size-complex="12pt"/>
    </style:style>
    <style:style style:name="T6655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57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658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59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660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6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62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663" style:parent-style-name="Fonteparág.padrão" style:family="text">
      <style:text-properties style:font-name="Cambria" style:font-name-asian="Cambria" style:font-name-complex="Cambria" fo:letter-spacing="-0.025in" fo:font-size="12pt" style:font-size-asian="12pt" style:font-size-complex="12pt"/>
    </style:style>
    <style:style style:name="T66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6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67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6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670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7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7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74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7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7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78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7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8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8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82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8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8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86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8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8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90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9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9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69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94" style:parent-style-name="Fonteparág.padrão" style:family="text">
      <style:text-properties style:font-name="Cambria" style:font-name-asian="Cambria" style:font-name-complex="Cambria" fo:letter-spacing="-0.0243in" fo:font-size="12pt" style:font-size-asian="12pt" style:font-size-complex="12pt"/>
    </style:style>
    <style:style style:name="T66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69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69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6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0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01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67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703" style:parent-style-name="Normal" style:family="paragraph">
      <style:paragraph-properties fo:margin-top="0.0013in" fo:margin-left="0.3701in">
        <style:tab-stops/>
      </style:paragraph-properties>
    </style:style>
    <style:style style:name="T6704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6705" style:parent-style-name="Fonteparág.padrão" style:family="text">
      <style:text-properties style:font-name="Cambria" style:font-name-asian="Cambria" style:font-name-complex="Cambria" style:text-scale="75%" fo:font-size="12pt" style:font-size-asian="12pt" style:font-size-complex="12pt"/>
    </style:style>
    <style:style style:name="T67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09" style:parent-style-name="Fonteparág.padrão" style:family="text">
      <style:text-properties style:font-name="Cambria" style:font-name-asian="Cambria" style:font-name-complex="Cambria" style:text-scale="61%" fo:font-size="12pt" style:font-size-asian="12pt" style:font-size-complex="12pt"/>
    </style:style>
    <style:style style:name="T67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1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1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19" style:parent-style-name="Fonteparág.padrão" style:family="text">
      <style:text-properties style:font-name="Cambria" style:font-name-asian="Cambria" style:font-name-complex="Cambria" style:text-scale="74%" fo:font-size="12pt" style:font-size-asian="12pt" style:font-size-complex="12pt"/>
    </style:style>
    <style:style style:name="T67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21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722" style:parent-style-name="Fonteparág.padrão" style:family="text">
      <style:text-properties style:font-name="Cambria" style:font-name-asian="Cambria" style:font-name-complex="Cambria" fo:letter-spacing="0.0111in" style:text-scale="51%" fo:font-size="12pt" style:font-size-asian="12pt" style:font-size-complex="12pt"/>
    </style:style>
    <style:style style:name="T672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67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25" style:parent-style-name="Fonteparág.padrão" style:family="text">
      <style:text-properties style:font-name="Cambria" style:font-name-asian="Cambria" style:font-name-complex="Cambria" style:text-scale="42%" fo:font-size="12pt" style:font-size-asian="12pt" style:font-size-complex="12pt"/>
    </style:style>
    <style:style style:name="T6726" style:parent-style-name="Fonteparág.padrão" style:family="text">
      <style:text-properties style:font-name="Cambria" style:font-name-asian="Cambria" style:font-name-complex="Cambria" fo:letter-spacing="0.0118in" style:text-scale="42%" fo:font-size="12pt" style:font-size-asian="12pt" style:font-size-complex="12pt"/>
    </style:style>
    <style:style style:name="T67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728" style:parent-style-name="Normal" style:family="paragraph">
      <style:paragraph-properties fo:line-height="0.1805in" fo:margin-left="0.3701in">
        <style:tab-stops/>
      </style:paragraph-properties>
    </style:style>
    <style:style style:name="T6729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67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3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3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746" style:parent-style-name="Normal" style:family="paragraph">
      <style:paragraph-properties fo:margin-top="0.0013in" fo:margin-left="0.3701in">
        <style:tab-stops/>
      </style:paragraph-properties>
    </style:style>
    <style:style style:name="T6747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6748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6749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750" style:parent-style-name="Fonteparág.padrão" style:family="text">
      <style:text-properties style:font-name="Cambria" style:font-name-asian="Cambria" style:font-name-complex="Cambria" fo:letter-spacing="0.0229in" style:text-scale="90%" fo:font-size="12pt" style:font-size-asian="12pt" style:font-size-complex="12pt"/>
    </style:style>
    <style:style style:name="T6751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752" style:parent-style-name="Fonteparág.padrão" style:family="text">
      <style:text-properties style:font-name="Cambria" style:font-name-asian="Cambria" style:font-name-complex="Cambria" fo:letter-spacing="0.0006in" style:text-scale="90%" fo:font-size="12pt" style:font-size-asian="12pt" style:font-size-complex="12pt"/>
    </style:style>
    <style:style style:name="T6753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754" style:parent-style-name="Fonteparág.padrão" style:family="text">
      <style:text-properties style:font-name="Cambria" style:font-name-asian="Cambria" style:font-name-complex="Cambria" fo:letter-spacing="0.0104in" style:text-scale="90%" fo:font-size="12pt" style:font-size-asian="12pt" style:font-size-complex="12pt"/>
    </style:style>
    <style:style style:name="T6755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756" style:parent-style-name="Fonteparág.padrão" style:family="text">
      <style:text-properties style:font-name="Cambria" style:font-name-asian="Cambria" style:font-name-complex="Cambria" fo:letter-spacing="0.0187in" style:text-scale="90%" fo:font-size="12pt" style:font-size-asian="12pt" style:font-size-complex="12pt"/>
    </style:style>
    <style:style style:name="T6757" style:parent-style-name="Fonteparág.padrão" style:family="text">
      <style:text-properties style:font-name="Cambria" style:font-name-asian="Cambria" style:font-name-complex="Cambria" style:text-scale="90%" fo:font-size="12pt" style:font-size-asian="12pt" style:font-size-complex="12pt"/>
    </style:style>
    <style:style style:name="T67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6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6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7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770" style:parent-style-name="Normal" style:family="paragraph">
      <style:paragraph-properties fo:margin-top="0.0013in" fo:line-height="0.1805in" fo:margin-left="0.3701in">
        <style:tab-stops/>
      </style:paragraph-properties>
    </style:style>
    <style:style style:name="T6771" style:parent-style-name="Fonteparág.padrão" style:family="text">
      <style:text-properties style:font-name="Cambria" style:font-name-asian="Cambria" style:font-name-complex="Cambria" style:text-scale="59%" style:text-position="-4.1% 100%" fo:font-size="12pt" style:font-size-asian="12pt" style:font-size-complex="12pt"/>
    </style:style>
    <style:style style:name="T6772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773" style:parent-style-name="Fonteparág.padrão" style:family="text">
      <style:text-properties style:font-name="Cambria" style:font-name-asian="Cambria" style:font-name-complex="Cambria" style:text-scale="42%" style:text-position="-4.1% 100%" fo:font-size="12pt" style:font-size-asian="12pt" style:font-size-complex="12pt"/>
    </style:style>
    <style:style style:name="T6774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775" style:parent-style-name="Fonteparág.padrão" style:family="text">
      <style:text-properties style:font-name="Cambria" style:font-name-asian="Cambria" style:font-name-complex="Cambria" style:text-scale="81%" style:text-position="-4.1% 100%" fo:font-size="12pt" style:font-size-asian="12pt" style:font-size-complex="12pt"/>
    </style:style>
    <style:style style:name="T6776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777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778" style:parent-style-name="Fonteparág.padrão" style:family="text">
      <style:text-properties style:font-name="Cambria" style:font-name-asian="Cambria" style:font-name-complex="Cambria" style:text-scale="51%" style:text-position="-4.1% 100%" fo:font-size="12pt" style:font-size-asian="12pt" style:font-size-complex="12pt"/>
    </style:style>
    <style:style style:name="T6779" style:parent-style-name="Fonteparág.padrão" style:family="text">
      <style:text-properties style:font-name="Cambria" style:font-name-asian="Cambria" style:font-name-complex="Cambria" style:text-scale="80%" style:text-position="-4.1% 100%" fo:font-size="12pt" style:font-size-asian="12pt" style:font-size-complex="12pt"/>
    </style:style>
    <style:style style:name="T6780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781" style:parent-style-name="Fonteparág.padrão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6782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783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P6784" style:parent-style-name="Normal" style:family="paragraph">
      <style:paragraph-properties fo:margin-top="0.0034in" fo:margin-left="0.0743in">
        <style:tab-stops/>
      </style:paragraph-properties>
    </style:style>
    <style:style style:name="T67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7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787" style:parent-style-name="Normal" style:family="paragraph">
      <style:paragraph-properties fo:margin-top="0.0013in" fo:margin-left="0.0743in">
        <style:tab-stops/>
      </style:paragraph-properties>
    </style:style>
    <style:style style:name="T6788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789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790" style:parent-style-name="Fonteparág.padrão" style:family="text">
      <style:text-properties style:font-name="Cambria" style:font-name-asian="Cambria" style:font-name-complex="Cambria" fo:font-weight="bold" style:font-weight-asian="bold" fo:letter-spacing="0.025in" fo:font-size="12pt" style:font-size-asian="12pt" style:font-size-complex="12pt"/>
    </style:style>
    <style:style style:name="T6791" style:parent-style-name="Fonteparág.padrão" style:family="text">
      <style:text-properties style:font-name="Cambria" style:font-name-asian="Cambria" style:font-name-complex="Cambria" fo:font-weight="bold" style:font-weight-asian="bold" style:text-scale="89%" fo:font-size="12pt" style:font-size-asian="12pt" style:font-size-complex="12pt"/>
    </style:style>
    <style:style style:name="T6792" style:parent-style-name="Fonteparág.padrão" style:family="text">
      <style:text-properties style:font-name="Cambria" style:font-name-asian="Cambria" style:font-name-complex="Cambria" fo:font-weight="bold" style:font-weight-asian="bold" fo:letter-spacing="0.0006in" style:text-scale="89%" fo:font-size="12pt" style:font-size-asian="12pt" style:font-size-complex="12pt"/>
    </style:style>
    <style:style style:name="T6793" style:parent-style-name="Fonteparág.padrão" style:family="text">
      <style:text-properties style:font-name="Cambria" style:font-name-asian="Cambria" style:font-name-complex="Cambria" fo:font-weight="bold" style:font-weight-asian="bold" style:text-scale="89%" fo:font-size="12pt" style:font-size-asian="12pt" style:font-size-complex="12pt"/>
    </style:style>
    <style:style style:name="T6794" style:parent-style-name="Fonteparág.padrão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6795" style:parent-style-name="Fonteparág.padrão" style:family="text">
      <style:text-properties style:font-name="Cambria" style:font-name-asian="Cambria" style:font-name-complex="Cambria" fo:font-weight="bold" style:font-weight-asian="bold" style:text-scale="25%" fo:font-size="12pt" style:font-size-asian="12pt" style:font-size-complex="12pt"/>
    </style:style>
    <style:style style:name="P6796" style:parent-style-name="Normal" style:family="paragraph">
      <style:paragraph-properties fo:line-height="0.1805in" fo:margin-left="0.0743in">
        <style:tab-stops/>
      </style:paragraph-properties>
    </style:style>
    <style:style style:name="T6797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T6798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79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0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02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0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0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0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06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0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0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10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1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1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1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14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1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1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1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18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1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2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2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22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2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2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2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26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2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2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30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3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3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3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34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3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3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3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38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3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40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4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42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4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44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46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4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48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4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50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5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52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5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54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5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5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5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58" style:parent-style-name="Fonteparág.padrão" style:family="text">
      <style:text-properties style:font-name="Cambria" style:font-name-asian="Cambria" style:font-name-complex="Cambria" fo:letter-spacing="-0.0263in" fo:font-size="12pt" style:font-size-asian="12pt" style:font-size-complex="12pt"/>
    </style:style>
    <style:style style:name="T685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60" style:parent-style-name="Fonteparág.padrão" style:family="text">
      <style:text-properties style:font-name="Cambria" style:font-name-asian="Cambria" style:font-name-complex="Cambria" style:text-scale="33%" fo:font-size="12pt" style:font-size-asian="12pt" style:font-size-complex="12pt"/>
    </style:style>
    <style:style style:name="P6861" style:parent-style-name="Normal" style:family="paragraph">
      <style:paragraph-properties fo:margin-top="0.0013in" fo:margin-left="0.0743in">
        <style:tab-stops/>
      </style:paragraph-properties>
    </style:style>
    <style:style style:name="T68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63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864" style:parent-style-name="Fonteparág.padrão" style:family="text">
      <style:text-properties style:font-name="Cambria" style:font-name-asian="Cambria" style:font-name-complex="Cambria" fo:letter-spacing="0.0041in" fo:font-size="12pt" style:font-size-asian="12pt" style:font-size-complex="12pt"/>
    </style:style>
    <style:style style:name="T686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6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67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6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6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70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7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7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73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7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7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76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7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79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8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8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82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83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85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8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88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8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9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91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9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94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9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9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897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8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8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00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901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0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03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9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06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907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09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91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12" style:parent-style-name="Fonteparág.padrão" style:family="text">
      <style:text-properties style:font-name="Cambria" style:font-name-asian="Cambria" style:font-name-complex="Cambria" fo:letter-spacing="0.0041in" style:text-scale="25%" fo:font-size="12pt" style:font-size-asian="12pt" style:font-size-complex="12pt"/>
    </style:style>
    <style:style style:name="T6913" style:parent-style-name="Fonteparág.padrão" style:family="text">
      <style:text-properties style:font-name="Cambria" style:font-name-asian="Cambria" style:font-name-complex="Cambria" style:text-scale="56%" fo:font-size="12pt" style:font-size-asian="12pt" style:font-size-complex="12pt"/>
    </style:style>
    <style:style style:name="P6914" style:parent-style-name="Normal" style:family="paragraph">
      <style:paragraph-properties fo:margin-top="0.0013in" fo:margin-left="0.0743in">
        <style:tab-stops/>
      </style:paragraph-properties>
    </style:style>
    <style:style style:name="T6915" style:parent-style-name="Fonteparág.padrão" style:family="text">
      <style:text-properties style:font-name="Cambria" style:font-name-asian="Cambria" style:font-name-complex="Cambria" style:text-scale="91%" fo:font-size="12pt" style:font-size-asian="12pt" style:font-size-complex="12pt"/>
    </style:style>
    <style:style style:name="T6916" style:parent-style-name="Fonteparág.padrão" style:family="text">
      <style:text-properties style:font-name="Cambria" style:font-name-asian="Cambria" style:font-name-complex="Cambria" fo:letter-spacing="0.0208in" style:text-scale="91%" fo:font-size="12pt" style:font-size-asian="12pt" style:font-size-complex="12pt"/>
    </style:style>
    <style:style style:name="T6917" style:parent-style-name="Fonteparág.padrão" style:family="text">
      <style:text-properties style:font-name="Cambria" style:font-name-asian="Cambria" style:font-name-complex="Cambria" style:text-scale="91%" fo:font-size="12pt" style:font-size-asian="12pt" style:font-size-complex="12pt"/>
    </style:style>
    <style:style style:name="T69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2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2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2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2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2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928" style:parent-style-name="Normal" style:family="paragraph">
      <style:paragraph-properties fo:line-height="0.1805in" fo:margin-left="0.2715in">
        <style:tab-stops/>
      </style:paragraph-properties>
    </style:style>
    <style:style style:name="T6929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30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931" style:parent-style-name="Fonteparág.padrão" style:family="text">
      <style:text-properties style:font-name="Cambria" style:font-name-asian="Cambria" style:font-name-complex="Cambria" style:text-scale="62%" fo:font-size="12pt" style:font-size-asian="12pt" style:font-size-complex="12pt"/>
    </style:style>
    <style:style style:name="T6932" style:parent-style-name="Fonteparág.padrão" style:family="text">
      <style:text-properties style:font-name="Cambria" style:font-name-asian="Cambria" style:font-name-complex="Cambria" fo:letter-spacing="0.0048in" style:text-scale="62%" fo:font-size="12pt" style:font-size-asian="12pt" style:font-size-complex="12pt"/>
    </style:style>
    <style:style style:name="T6933" style:parent-style-name="Fonteparág.padrão" style:family="text">
      <style:text-properties style:font-name="Cambria" style:font-name-asian="Cambria" style:font-name-complex="Cambria" style:text-scale="62%" fo:font-size="12pt" style:font-size-asian="12pt" style:font-size-complex="12pt"/>
    </style:style>
    <style:style style:name="T693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936" style:parent-style-name="Normal" style:family="paragraph">
      <style:paragraph-properties fo:margin-top="0.0013in" fo:margin-left="0.2715in">
        <style:tab-stops/>
      </style:paragraph-properties>
    </style:style>
    <style:style style:name="T6937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693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4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4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43" style:parent-style-name="Fonteparág.padrão" style:family="text">
      <style:text-properties style:font-name="Cambria" style:font-name-asian="Cambria" style:font-name-complex="Cambria" style:text-scale="77%" fo:font-size="12pt" style:font-size-asian="12pt" style:font-size-complex="12pt"/>
    </style:style>
    <style:style style:name="T694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45" style:parent-style-name="Fonteparág.padrão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94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948" style:parent-style-name="Normal" style:family="paragraph">
      <style:paragraph-properties fo:margin-top="0.0013in" fo:margin-left="0.2715in">
        <style:tab-stops/>
      </style:paragraph-properties>
    </style:style>
    <style:style style:name="T6949" style:parent-style-name="Fonteparág.padrão" style:family="text">
      <style:text-properties style:font-name="Cambria" style:font-name-asian="Cambria" style:font-name-complex="Cambria" style:text-scale="59%" fo:font-size="12pt" style:font-size-asian="12pt" style:font-size-complex="12pt"/>
    </style:style>
    <style:style style:name="T695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5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5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5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5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6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6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6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6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966" style:parent-style-name="Normal" style:family="paragraph">
      <style:paragraph-properties fo:line-height="0.1805in" fo:margin-left="0.2715in">
        <style:tab-stops/>
      </style:paragraph-properties>
    </style:style>
    <style:style style:name="T6967" style:parent-style-name="Fonteparág.padrão" style:family="text">
      <style:text-properties style:font-name="Cambria" style:font-name-asian="Cambria" style:font-name-complex="Cambria" style:text-scale="59%" style:text-position="-4.1% 100%" fo:font-size="12pt" style:font-size-asian="12pt" style:font-size-complex="12pt"/>
    </style:style>
    <style:style style:name="T6968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69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70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71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72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73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74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75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76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77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78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79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80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81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82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83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T6984" style:parent-style-name="Fonteparág.padrão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985" style:parent-style-name="Fonteparág.padrão" style:family="text">
      <style:text-properties style:font-name="Cambria" style:font-name-asian="Cambria" style:font-name-complex="Cambria" style:text-scale="25%" style:text-position="-4.1% 100%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8193*" fo:start-indent="0in" fo:end-indent="0.5569in"/>
          <style:column style:rel-width="1447*" fo:start-indent="0.5569in" fo:end-indent="0in"/>
        </style:columns>
      </style:section-properties>
    </style:style>
    <style:style style:name="P6986" style:parent-style-name="Normal" style:family="paragraph">
      <style:paragraph-properties fo:margin-top="0.0062in" fo:margin-left="0.0743in">
        <style:tab-stops/>
      </style:paragraph-properties>
    </style:style>
    <style:style style:name="T698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8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989" style:parent-style-name="Normal" style:family="paragraph">
      <style:paragraph-properties fo:line-height="0.1805in" fo:margin-left="0.0743in">
        <style:tab-stops/>
      </style:paragraph-properties>
    </style:style>
    <style:style style:name="T699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91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699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93" style:parent-style-name="Fonteparág.padrão" style:family="text">
      <style:text-properties style:font-name="Cambria" style:font-name-asian="Cambria" style:font-name-complex="Cambria" style:text-scale="53%" fo:font-size="12pt" style:font-size-asian="12pt" style:font-size-complex="12pt"/>
    </style:style>
    <style:style style:name="T699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9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9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9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99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699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0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0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0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0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0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0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0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0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0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0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7010" style:parent-style-name="Normal" style:family="paragraph">
      <style:paragraph-properties fo:margin-top="0.0013in" fo:margin-left="0.0743in">
        <style:tab-stops/>
      </style:paragraph-properties>
    </style:style>
    <style:style style:name="T701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7013" style:parent-style-name="Normal" style:family="paragraph">
      <style:paragraph-properties fo:margin-top="0.0013in" fo:margin-left="0.0743in" fo:margin-right="-0.0388in">
        <style:tab-stops/>
      </style:paragraph-properties>
    </style:style>
    <style:style style:name="T7014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15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016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1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1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2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2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22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23" style:parent-style-name="Fonteparág.padrão" style:family="text">
      <style:text-properties style:font-name="Cambria" style:font-name-asian="Cambria" style:font-name-complex="Cambria" style:text-scale="51%" fo:font-size="12pt" style:font-size-asian="12pt" style:font-size-complex="12pt"/>
    </style:style>
    <style:style style:name="T7024" style:parent-style-name="Fonteparág.padrão" style:family="text">
      <style:text-properties style:font-name="Cambria" style:font-name-asian="Cambria" style:font-name-complex="Cambria" fo:letter-spacing="0.0145in" style:text-scale="51%" fo:font-size="12pt" style:font-size-asian="12pt" style:font-size-complex="12pt"/>
    </style:style>
    <style:style style:name="T7025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7026" style:parent-style-name="Fonteparág.padrão" style:family="text">
      <style:text-properties style:font-name="Cambria" style:font-name-asian="Cambria" style:font-name-complex="Cambria" fo:letter-spacing="0.0034in" style:text-scale="89%" fo:font-size="12pt" style:font-size-asian="12pt" style:font-size-complex="12pt"/>
    </style:style>
    <style:style style:name="T7027" style:parent-style-name="Fonteparág.padrão" style:family="text">
      <style:text-properties style:font-name="Cambria" style:font-name-asian="Cambria" style:font-name-complex="Cambria" style:text-scale="89%" fo:font-size="12pt" style:font-size-asian="12pt" style:font-size-complex="12pt"/>
    </style:style>
    <style:style style:name="T7028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29" style:parent-style-name="Fonteparág.padrão" style:family="text">
      <style:text-properties style:font-name="Cambria" style:font-name-asian="Cambria" style:font-name-complex="Cambria" style:text-scale="64%" fo:font-size="12pt" style:font-size-asian="12pt" style:font-size-complex="12pt"/>
    </style:style>
    <style:style style:name="T7030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31" style:parent-style-name="Fonteparág.padrão" style:family="text">
      <style:text-properties style:font-name="Cambria" style:font-name-asian="Cambria" style:font-name-complex="Cambria" style:text-scale="84%" fo:font-size="12pt" style:font-size-asian="12pt" style:font-size-complex="12pt"/>
    </style:style>
    <style:style style:name="T7032" style:parent-style-name="Fonteparág.padrão" style:family="text">
      <style:text-properties style:font-name="Cambria" style:font-name-asian="Cambria" style:font-name-complex="Cambria" fo:letter-spacing="-0.0034in" style:text-scale="84%" fo:font-size="12pt" style:font-size-asian="12pt" style:font-size-complex="12pt"/>
    </style:style>
    <style:style style:name="T703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7034" style:parent-style-name="Normal" style:family="paragraph">
      <style:paragraph-properties fo:line-height="0.1805in" fo:margin-left="0.0743in">
        <style:tab-stops/>
      </style:paragraph-properties>
    </style:style>
    <style:style style:name="T70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3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7037" style:parent-style-name="Normal" style:family="paragraph">
      <style:paragraph-properties fo:break-before="column" fo:line-height="0.1388in"/>
    </style:style>
    <style:style style:name="P7038" style:parent-style-name="Normal" style:family="paragraph">
      <style:paragraph-properties fo:line-height="0.1388in"/>
    </style:style>
    <style:style style:name="P7039" style:parent-style-name="Normal" style:family="paragraph">
      <style:paragraph-properties fo:line-height="0.1388in"/>
    </style:style>
    <style:style style:name="P7040" style:parent-style-name="Normal" style:family="paragraph">
      <style:paragraph-properties fo:line-height="0.1388in"/>
    </style:style>
    <style:style style:name="P7041" style:parent-style-name="Normal" style:family="paragraph">
      <style:paragraph-properties fo:line-height="0.1388in"/>
    </style:style>
    <style:style style:name="P7042" style:parent-style-name="Normal" style:family="paragraph">
      <style:paragraph-properties fo:line-height="0.1388in"/>
    </style:style>
    <style:style style:name="P7043" style:parent-style-name="Normal" style:family="paragraph">
      <style:paragraph-properties fo:margin-top="0.0111in" fo:line-height="0.1388in"/>
    </style:style>
    <style:style style:name="P7044" style:parent-style-name="Normal" style:family="paragraph">
      <style:paragraph-properties fo:text-align="end" fo:margin-left="-0.0388in" fo:margin-right="0.0819in">
        <style:tab-stops/>
      </style:paragraph-properties>
    </style:style>
    <style:style style:name="T7045" style:parent-style-name="Fonteparág.padrão" style:family="text">
      <style:text-properties style:font-name="Cambria" style:font-name-asian="Cambria" style:font-name-complex="Cambria" fo:font-size="12pt" style:font-size-asian="12pt" style:font-size-complex="12pt"/>
    </style:style>
    <style:style style:name="T7046" style:parent-style-name="Fonteparág.padrão" style:family="text">
      <style:text-properties style:font-name="Cambria" style:font-name-asian="Cambria" style:font-name-complex="Cambria" fo:letter-spacing="-0.009in" fo:font-size="12pt" style:font-size-asian="12pt" style:font-size-complex="12pt"/>
    </style:style>
    <style:style style:name="T70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7048" style:parent-style-name="Normal" style:family="paragraph">
      <style:paragraph-properties fo:text-align="end" fo:line-height="0.1805in" fo:margin-right="0.0819in"/>
    </style:style>
    <style:style style:name="T704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70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7051" style:parent-style-name="Normal" style:family="paragraph">
      <style:paragraph-properties fo:text-align="end" fo:margin-top="0.0076in" fo:margin-right="0.0881in"/>
    </style:style>
    <style:style style:name="T7052" style:parent-style-name="Fonteparág.padrão" style:family="text">
      <style:text-properties style:font-name="Cambria" style:font-name-asian="Cambria" style:font-name-complex="Cambria" style:text-scale="25%" fo:font-size="9.5pt" style:font-size-asian="9.5pt" style:font-size-complex="9.5pt"/>
    </style:style>
    <style:style style:name="T7053" style:parent-style-name="Fonteparág.padrão" style:family="text">
      <style:text-properties style:font-name="Cambria" style:font-name-asian="Cambria" style:font-name-complex="Cambria" style:text-scale="25%" fo:font-size="9.5pt" style:font-size-asian="9.5pt" style:font-size-complex="9.5pt"/>
    </style:style>
  </office:automatic-styles>
  <office:body>
    <office:text text:use-soft-page-breaks="true">
      <text:p text:style-name="P1"/>
      <text:p text:style-name="P39"><text:span text:style-name="T40"><text:s text:c="3"/></text:span><text:span text:style-name="T41"> </text:span></text:p>
      <text:p text:style-name="P42"><text:span text:style-name="T43"><text:s text:c="3"/></text:span><text:span text:style-name="T44"> </text:span></text:p>
      <text:p text:style-name="P45"><text:span text:style-name="T46">Reunião</text:span><text:span text:style-name="T47"><text:s/></text:span><text:span text:style-name="T48"> Ordinária</text:span><text:span text:style-name="T49"><text:s text:c="3"/> </text:span><text:span text:style-name="T50">Conselho</text:span><text:span text:style-name="T51"><text:s text:c="3"/> </text:span><text:span text:style-name="T52">Participativo</text:span><text:span text:style-name="T53"><text:s text:c="3"/> </text:span><text:span text:style-name="T54">Municipal</text:span><text:span text:style-name="T55"><text:s text:c="3"/> </text:span><text:span text:style-name="T56">do</text:span><text:span text:style-name="T57"><text:s text:c="3"/> </text:span><text:span text:style-name="T58">Butantã</text:span><text:span text:style-name="T59"><text:s text:c="3"/> </text:span></text:p>
      <text:p text:style-name="P60"><text:span text:style-name="T61">10 <text:s/></text:span><text:span text:style-name="T62"><text:s/></text:span><text:span text:style-name="T63"> de <text:s/></text:span><text:span text:style-name="T64"><text:s/></text:span><text:span text:style-name="T65"> </text:span><text:span text:style-name="T66">ju</text:span><text:span text:style-name="T67">nho <text:s text:c="2"/></text:span><text:span text:style-name="T68"> de<text:s/></text:span><text:span text:style-name="T69"><text:s/></text:span><text:span text:style-name="T70"> </text:span><text:span text:style-name="T71">2014</text:span><text:span text:style-name="T72"><text:s text:c="3"/> </text:span><text:span text:style-name="T73">Início <text:s text:c="2"/></text:span><text:span text:style-name="T74"> da<text:s/></text:span><text:span text:style-name="T75"><text:s/></text:span><text:span text:style-name="T76"> r</text:span><text:span text:style-name="T77">eunião:</text:span><text:span text:style-name="T78"><text:s text:c="3"/> 1</text:span><text:span text:style-name="T79">9</text:span><text:span text:style-name="T80"><text:s text:c="3"/></text:span><text:span text:style-name="T81"> horas<text:s/></text:span><text:span text:style-name="T82"><text:s/></text:span><text:span text:style-name="T83"> e <text:s text:c="2"/> 3</text:span><text:span text:style-name="T84">0</text:span><text:span text:style-name="T85"><text:s text:c="3"/> </text:span><text:span text:style-name="T86">minutos</text:span><text:span text:style-name="T87"><text:s text:c="3"/> </text:span></text:p>
      <text:p text:style-name="P88"><text:span text:style-name="T89"><text:s text:c="3"/> </text:span><text:span text:style-name="T90">Consel</text:span><text:span text:style-name="T91">heiros <text:s text:c="2"/> presen</text:span><text:span text:style-name="T92">t</text:span><text:span text:style-name="T93">es</text:span><text:span text:style-name="T94"><text:s text:c="3"/> </text:span><text:span text:style-name="T95">(32</text:span><text:span text:style-name="T96"><text:s text:c="3"/> </text:span><text:span text:style-name="T97">conselheiros):</text:span><text:span text:style-name="T98"><text:s text:c="3"/> </text:span><text:span text:style-name="T99">Adriana</text:span><text:span text:style-name="T100"><text:s text:c="3"/> </text:span><text:span text:style-name="T101">dos</text:span><text:span text:style-name="T102"><text:s text:c="3"/> </text:span><text:span text:style-name="T103">Santos</text:span><text:span text:style-name="T104"><text:s text:c="3"/> </text:span><text:span text:style-name="T105">Rabelo</text:span><text:span text:style-name="T106"><text:s text:c="3"/> </text:span><text:span text:style-name="T107">Conceição,</text:span><text:span text:style-name="T108"><text:s text:c="3"/> </text:span><text:span text:style-name="T109">Alexander</text:span><text:span text:style-name="T110"><text:s text:c="3"/> </text:span><text:span text:style-name="T111">Fukumura,</text:span><text:span text:style-name="T112"><text:s text:c="3"/> </text:span><text:span text:style-name="T113">Ana</text:span><text:span text:style-name="T114"><text:s text:c="3"/> </text:span><text:span text:style-name="T115">Aragão,</text:span><text:span text:style-name="T116"><text:s text:c="3"/> </text:span><text:span text:style-name="T117">Ana</text:span><text:span text:style-name="T118"><text:s text:c="3"/> </text:span><text:span text:style-name="T119">Maria</text:span><text:span text:style-name="T120"><text:s text:c="3"/> </text:span><text:span text:style-name="T121">Raddi</text:span><text:span text:style-name="T122"><text:s text:c="3"/> </text:span><text:span text:style-name="T123">Uchôa,</text:span><text:span text:style-name="T124"><text:s text:c="3"/> </text:span><text:span text:style-name="T125">André</text:span><text:span text:style-name="T126"><text:s text:c="3"/> </text:span><text:span text:style-name="T127">Willian</text:span><text:span text:style-name="T128"><text:s text:c="3"/> </text:span><text:span text:style-name="T129">Araujo</text:span><text:span text:style-name="T130"><text:s text:c="3"/> </text:span><text:span text:style-name="T131">de</text:span><text:span text:style-name="T132"><text:s text:c="3"/> </text:span><text:span text:style-name="T133">Lima,</text:span><text:span text:style-name="T134"><text:s text:c="3"/> </text:span><text:span text:style-name="T135">Aparecido</text:span><text:span text:style-name="T136"><text:s text:c="3"/> </text:span></text:p>
      <text:p text:style-name="P137"><text:span text:style-name="T138">Rafael</text:span><text:span text:style-name="T139"><text:s/></text:span><text:span text:style-name="T140"> Monteiro,</text:span><text:span text:style-name="T141"><text:s text:c="3"/> </text:span><text:span text:style-name="T142">Ariela</text:span><text:span text:style-name="T143"><text:s text:c="3"/> </text:span><text:span text:style-name="T144">Bank</text:span><text:span text:style-name="T145"><text:s text:c="3"/> </text:span><text:span text:style-name="T146">Setti</text:span><text:span text:style-name="T147"><text:s text:c="3"/> </text:span><text:span text:style-name="T148">Comparato,</text:span><text:span text:style-name="T149"><text:s text:c="3"/> </text:span><text:span text:style-name="T150">Beatriz</text:span><text:span text:style-name="T151"><text:s text:c="3"/> </text:span><text:span text:style-name="T152">Helena</text:span><text:span text:style-name="T153"><text:s text:c="3"/> </text:span><text:span text:style-name="T154">Falcão</text:span><text:span text:style-name="T155"><text:s text:c="3"/> </text:span><text:span text:style-name="T156">Botelho,</text:span><text:span text:style-name="T157"><text:s text:c="3"/> </text:span><text:span text:style-name="T158">Carmen</text:span><text:span text:style-name="T159"><text:s text:c="3"/> </text:span><text:span text:style-name="T160">Caballeria</text:span><text:span text:style-name="T161"><text:s text:c="3"/> </text:span><text:span text:style-name="T162">Ferreira,</text:span><text:span text:style-name="T163"><text:s text:c="3"/> </text:span><text:span text:style-name="T164">Ivanildo</text:span><text:span text:style-name="T165"><text:s text:c="3"/> </text:span><text:span text:style-name="T166">de</text:span><text:span text:style-name="T167"><text:s text:c="3"/> </text:span><text:span text:style-name="T168">Oliveira</text:span><text:span text:style-name="T169"><text:s text:c="3"/> </text:span><text:span text:style-name="T170">Junior,</text:span><text:span text:style-name="T171"><text:s text:c="3"/> </text:span><text:span text:style-name="T172">Jaqueline</text:span><text:span text:style-name="T173"><text:s text:c="3"/> </text:span><text:span text:style-name="T174">Carneiro</text:span><text:span text:style-name="T175"><text:s text:c="3"/> </text:span><text:span text:style-name="T176">de</text:span><text:span text:style-name="T177"><text:s text:c="3"/> </text:span><text:span text:style-name="T178">Albuquerque,</text:span><text:span text:style-name="T179"><text:s text:c="3"/> </text:span><text:span text:style-name="T180">João</text:span><text:span text:style-name="T181"><text:s text:c="3"/> </text:span><text:span text:style-name="T182">Victorelli,</text:span><text:span text:style-name="T183"><text:s text:c="3"/> </text:span><text:span text:style-name="T184">Jorge</text:span><text:span text:style-name="T185"><text:s text:c="3"/> </text:span><text:span text:style-name="T186">Jordão,</text:span><text:span text:style-name="T187"><text:s text:c="3"/> </text:span><text:span text:style-name="T188">José</text:span><text:span text:style-name="T189"><text:s text:c="3"/> </text:span><text:span text:style-name="T190">Antônio</text:span><text:span text:style-name="T191"><text:s text:c="3"/> </text:span><text:span text:style-name="T192">Cruz</text:span><text:span text:style-name="T193"><text:s text:c="3"/> </text:span><text:span text:style-name="T194">Reyes,</text:span><text:span text:style-name="T195"><text:s text:c="3"/> </text:span><text:span text:style-name="T196">José</text:span><text:span text:style-name="T197"><text:s text:c="3"/> </text:span><text:span text:style-name="T198">Martins</text:span><text:span text:style-name="T199"><text:s text:c="3"/> </text:span><text:span text:style-name="T200">de</text:span><text:span text:style-name="T201"><text:s text:c="3"/> </text:span><text:span text:style-name="T202">Abreu</text:span><text:span text:style-name="T203"><text:s text:c="3"/> </text:span><text:span text:style-name="T204">Cavalcante,</text:span><text:span text:style-name="T205"><text:s text:c="3"/> </text:span><text:span text:style-name="T206">Juliana</text:span><text:span text:style-name="T207"><text:s text:c="3"/> </text:span><text:span text:style-name="T208">Alves</text:span><text:span text:style-name="T209"><text:s text:c="3"/> </text:span><text:span text:style-name="T210">Pessoa,</text:span><text:span text:style-name="T211"><text:s text:c="3"/> </text:span><text:span text:style-name="T212">Keiji</text:span><text:span text:style-name="T213"><text:s text:c="3"/> </text:span><text:span text:style-name="T214">Kato,</text:span><text:span text:style-name="T215"><text:s text:c="3"/> </text:span><text:span text:style-name="T216">Luiz</text:span><text:span text:style-name="T217"><text:s text:c="3"/> </text:span><text:span text:style-name="T218">Augusto</text:span><text:span text:style-name="T219"><text:s text:c="3"/> </text:span><text:span text:style-name="T220">Thomaz,</text:span><text:span text:style-name="T221"><text:s text:c="3"/> <text:s/></text:span><text:span text:style-name="T222"><text:s/></text:span><text:span text:style-name="T223"> </text:span><text:span text:style-name="T224">Manoel</text:span><text:span text:style-name="T225"><text:s text:c="3"/> </text:span><text:span text:style-name="T226">Passos</text:span><text:span text:style-name="T227"><text:s text:c="3"/> </text:span><text:span text:style-name="T228">Faria,</text:span><text:span text:style-name="T229"><text:s text:c="3"/> </text:span><text:span text:style-name="T230">Marci</text:span><text:span text:style-name="T231">a <text:s text:c="2"/> Sand</text:span><text:span text:style-name="T232">ov</text:span><text:span text:style-name="T233">al <text:s text:c="2"/> </text:span><text:span text:style-name="T234">Gregori, <text:s text:c="2"/></text:span><text:span text:style-name="T235"> Marcos</text:span><text:span text:style-name="T236"><text:s/></text:span><text:span text:style-name="T237"> </text:span><text:span text:style-name="T238">Costa</text:span><text:span text:style-name="T239"><text:s text:c="3"/> </text:span><text:span text:style-name="T240">Correa,</text:span><text:span text:style-name="T241"><text:s text:c="3"/> </text:span><text:span text:style-name="T242">Maria</text:span><text:span text:style-name="T243"><text:s text:c="3"/> </text:span><text:span text:style-name="T244">de</text:span><text:span text:style-name="T245"><text:s text:c="3"/> </text:span><text:span text:style-name="T246">Lourdes</text:span><text:span text:style-name="T247"><text:s text:c="3"/> </text:span><text:span text:style-name="T248">Andrade</text:span><text:span text:style-name="T249"><text:s text:c="3"/> </text:span><text:span text:style-name="T250">Souza</text:span><text:span text:style-name="T251"><text:s text:c="3"/> </text:span><text:span text:style-name="T252">(Lia),</text:span><text:span text:style-name="T253"><text:s text:c="3"/> </text:span><text:span text:style-name="T254">Martha</text:span><text:span text:style-name="T255"><text:s text:c="3"/> </text:span><text:span text:style-name="T256">Delbuque</text:span><text:span text:style-name="T257"><text:s text:c="3"/> </text:span><text:span text:style-name="T258">Pimenta,</text:span><text:span text:style-name="T259"><text:s text:c="3"/> </text:span><text:span text:style-name="T260">Pedro</text:span><text:span text:style-name="T261"><text:s text:c="3"/> </text:span><text:span text:style-name="T262">Fernando</text:span><text:span text:style-name="T263"><text:s text:c="3"/> </text:span><text:span text:style-name="T264">Santana,</text:span><text:span text:style-name="T265"><text:s text:c="3"/> </text:span><text:span text:style-name="T266">Regia</text:span><text:span text:style-name="T267">ne <text:s text:c="2"/> Souza<text:s/></text:span><text:span text:style-name="T268"><text:s/></text:span><text:span text:style-name="T269"> Teix</text:span><text:span text:style-name="T270">eira</text:span><text:span text:style-name="T271">, <text:s text:c="2"/> </text:span><text:span text:style-name="T272">Regiani <text:s text:c="2"/> Paulino <text:s text:c="2"/></text:span><text:span text:style-name="T273"> de</text:span><text:span text:style-name="T274"><text:s/></text:span><text:span text:style-name="T275"> Oliveir</text:span><text:span text:style-name="T276">a, <text:s text:c="2"/> </text:span><text:span text:style-name="T277">Roldão <text:s text:c="2"/></text:span><text:span text:style-name="T278"> Soares <text:s/></text:span><text:span text:style-name="T279"><text:s/></text:span><text:span text:style-name="T280"> Filho,<text:s/></text:span><text:span text:style-name="T281"><text:s/></text:span><text:span text:style-name="T282"> </text:span><text:span text:style-name="T283">Solange</text:span><text:span text:style-name="T284"><text:s text:c="3"/> </text:span><text:span text:style-name="T285">Tomaz</text:span><text:span text:style-name="T286"><text:s text:c="3"/> </text:span><text:span text:style-name="T287">de</text:span><text:span text:style-name="T288"><text:s text:c="3"/> </text:span><text:span text:style-name="T289">Souza,</text:span><text:span text:style-name="T290"><text:s text:c="3"/> </text:span><text:span text:style-name="T291">Sô</text:span><text:span text:style-name="T292">nia <text:s text:c="2"/> Regina <text:s text:c="2"/> Batista <text:s text:c="2"/> da <text:s/></text:span><text:span text:style-name="T293"><text:s/> Silva, <text:s text:c="2"/></text:span><text:span text:style-name="T294"> </text:span><text:span text:style-name="T295">Vera</text:span><text:span text:style-name="T296"><text:s text:c="3"/> </text:span><text:span text:style-name="T297">Lucia</text:span><text:span text:style-name="T298"><text:s text:c="3"/> </text:span><text:span text:style-name="T299">Leite,</text:span><text:span text:style-name="T300"><text:s text:c="3"/> </text:span><text:span text:style-name="T301">Vera</text:span><text:span text:style-name="T302"><text:s text:c="3"/> </text:span><text:span text:style-name="T303">Lúcia</text:span><text:span text:style-name="T304"><text:s text:c="3"/> </text:span><text:span text:style-name="T305">Machado,</text:span><text:span text:style-name="T306"><text:s text:c="3"/></text:span><text:span text:style-name="T307"> </text:span><text:span text:style-name="T308">Werner</text:span><text:span text:style-name="T309"><text:s text:c="3"/> Re</text:span><text:span text:style-name="T310">genthal.</text:span><text:span text:style-name="T311"><text:s text:c="3"/> </text:span></text:p>
      <text:p text:style-name="P312"><text:span text:style-name="T313"><text:s text:c="3"/> </text:span><text:span text:style-name="T314">Conselheiro</text:span><text:span text:style-name="T315">s</text:span><text:span text:style-name="T316"><text:s text:c="3"/> </text:span><text:span text:style-name="T317">co</text:span><text:span text:style-name="T318">m <text:s text:c="2"/> </text:span><text:span text:style-name="T319">ausência</text:span><text:span text:style-name="T320"><text:s text:c="3"/> </text:span><text:span text:style-name="T321">justificada</text:span><text:span text:style-name="T322"><text:s text:c="3"/> </text:span><text:span text:style-name="T323">(3</text:span><text:span text:style-name="T324"><text:s text:c="3"/> </text:span><text:span text:style-name="T325">conselheiros)</text:span><text:span text:style-name="T326">: <text:s text:c="2"/> </text:span><text:span text:style-name="T327">Júlia</text:span><text:span text:style-name="T328"><text:s text:c="3"/> </text:span><text:span text:style-name="T329">Tit</text:span><text:span text:style-name="T330">z <text:s text:c="2"/> </text:span><text:span text:style-name="T331">de <text:s text:c="2"/> </text:span><text:span text:style-name="T332">Rezende,</text:span><text:span text:style-name="T333"><text:s text:c="3"/> </text:span><text:span text:style-name="T334">Luís</text:span><text:span text:style-name="T335"><text:s text:c="3"/> </text:span><text:span text:style-name="T336">Alberto</text:span><text:span text:style-name="T337"><text:s text:c="3"/> </text:span><text:span text:style-name="T338">da</text:span><text:span text:style-name="T339"><text:s text:c="3"/> </text:span><text:span text:style-name="T340">Silva</text:span><text:span text:style-name="T341"><text:s text:c="3"/> </text:span><text:span text:style-name="T342">Santos,</text:span><text:span text:style-name="T343"><text:s text:c="3"/> </text:span><text:span text:style-name="T344">Mirna</text:span><text:span text:style-name="T345"><text:s text:c="3"/> </text:span><text:span text:style-name="T346">Pinheiro</text:span><text:span text:style-name="T347"><text:s text:c="3"/> </text:span><text:span text:style-name="T348">de</text:span><text:span text:style-name="T349"><text:s text:c="3"/> </text:span><text:span text:style-name="T350">Abreu</text:span><text:span text:style-name="T351"><text:s text:c="3"/> </text:span><text:span text:style-name="T352">Coelho.</text:span><text:span text:style-name="T353"><text:s text:c="3"/> </text:span></text:p>
      <text:p text:style-name="P354"><text:span text:style-name="T355"><text:s text:c="3"/> </text:span><text:span text:style-name="T356">Conselheiros</text:span><text:span text:style-name="T357"><text:s text:c="3"/> </text:span><text:span text:style-name="T358">ausentes</text:span><text:span text:style-name="T359"><text:s text:c="3"/> </text:span><text:span text:style-name="T360">se</text:span><text:span text:style-name="T361">m <text:s text:c="2"/> </text:span><text:span text:style-name="T362">justificativa</text:span><text:span text:style-name="T363"><text:s text:c="3"/> </text:span><text:span text:style-name="T364">(9</text:span><text:span text:style-name="T365"><text:s text:c="3"/> </text:span><text:span text:style-name="T366">conselheiros):</text:span><text:span text:style-name="T367"><text:s text:c="3"/> </text:span><text:span text:style-name="T368">Antonio</text:span><text:span text:style-name="T369"><text:s text:c="3"/> </text:span><text:span text:style-name="T370">Carlos</text:span><text:span text:style-name="T371"><text:s text:c="3"/> </text:span><text:span text:style-name="T372">de</text:span><text:span text:style-name="T373"><text:s text:c="3"/> </text:span><text:span text:style-name="T374">Almenda</text:span><text:span text:style-name="T375"><text:s text:c="3"/> </text:span><text:span text:style-name="T376">Santos,</text:span><text:span text:style-name="T377"><text:s text:c="3"/> </text:span><text:span text:style-name="T378">Edileid</text:span><text:span text:style-name="T379">e <text:s text:c="2"/> Eliz</text:span><text:span text:style-name="T380">ete <text:s text:c="2"/> d</text:span><text:span text:style-name="T381">a <text:s text:c="2"/> Silva, <text:s text:c="2"/> E</text:span><text:span text:style-name="T382">l</text:span><text:span text:style-name="T383">iene</text:span><text:span text:style-name="T384"><text:s text:c="3"/> </text:span><text:span text:style-name="T385">Souza</text:span><text:span text:style-name="T386"><text:s text:c="3"/> </text:span><text:span text:style-name="T387">do</text:span><text:span text:style-name="T388"><text:s text:c="3"/> </text:span><text:span text:style-name="T389">Nascimento,</text:span><text:span text:style-name="T390"><text:s text:c="3"/> </text:span><text:span text:style-name="T391">Elizabete</text:span><text:span text:style-name="T392"><text:s text:c="3"/> </text:span><text:span text:style-name="T393">Silv</text:span><text:span text:style-name="T394">a, <text:s text:c="2"/> F</text:span><text:span text:style-name="T395">elipe</text:span><text:span text:style-name="T396"><text:s text:c="3"/> </text:span><text:span text:style-name="T397">Valenti</text:span><text:span text:style-name="T398">m <text:s text:c="2"/> </text:span><text:span text:style-name="T399">Bonifácio,</text:span><text:span text:style-name="T400"><text:s text:c="3"/> </text:span><text:span text:style-name="T401">Milton</text:span><text:span text:style-name="T402"><text:s text:c="3"/> </text:span><text:span text:style-name="T403">Ângelo</text:span><text:span text:style-name="T404"><text:s text:c="3"/> </text:span><text:span text:style-name="T405">Bianchi,</text:span><text:span text:style-name="T406"><text:s text:c="3"/> </text:span><text:span text:style-name="T407">Paulo</text:span><text:span text:style-name="T408"><text:s text:c="3"/> </text:span><text:span text:style-name="T409">José</text:span><text:span text:style-name="T410"><text:s text:c="3"/> </text:span><text:span text:style-name="T411">Villela</text:span><text:span text:style-name="T412"><text:s text:c="3"/> </text:span><text:span text:style-name="T413">Lomar,</text:span><text:span text:style-name="T414"><text:s text:c="3"/> </text:span><text:span text:style-name="T415">Rosane <text:s text:c="2"/> C</text:span><text:span text:style-name="T416">otta <text:s text:c="2"/> Seilhe <text:s text:c="2"/> </text:span><text:span text:style-name="T417">Perrote,</text:span><text:span text:style-name="T418"><text:s text:c="3"/> </text:span><text:span text:style-name="T419">Wesley</text:span><text:span text:style-name="T420"><text:s text:c="3"/> Santo</text:span><text:span text:style-name="T421">s</text:span><text:span text:style-name="T422"><text:s text:c="3"/> d</text:span><text:span text:style-name="T423">e</text:span><text:span text:style-name="T424"><text:s text:c="3"/> C</text:span><text:span text:style-name="T425">arvalho</text:span><text:span text:style-name="T426"><text:s text:c="3"/> So</text:span><text:span text:style-name="T427">are</text:span><text:span text:style-name="T428">s</text:span><text:span text:style-name="T429">.</text:span><text:span text:style-name="T430"><text:s text:c="3"/> </text:span></text:p>
      <text:p text:style-name="P431"><text:span text:style-name="T432"><text:s text:c="3"/></text:span><text:span text:style-name="T433">  <text:s text:c="2"/> </text:span><text:span text:style-name="T434">Visitantes</text:span><text:span text:style-name="T435"><text:s text:c="3"/> </text:span><text:span text:style-name="T436">(5):</text:span><text:span text:style-name="T437"><text:s text:c="3"/> </text:span><text:span text:style-name="T438">Aloísio</text:span><text:span text:style-name="T439"><text:s text:c="3"/> </text:span><text:span text:style-name="T440">Barbos</text:span><text:span text:style-name="T441">a <text:s text:c="2"/> Pi</text:span><text:span text:style-name="T442">nheiro</text:span><text:span text:style-name="T443">, <text:s text:c="2"/> L</text:span><text:span text:style-name="T444">uiz</text:span><text:span text:style-name="T445"><text:s text:c="3"/> F</text:span><text:span text:style-name="T446">elippe</text:span><text:span text:style-name="T447"><text:s text:c="3"/> d</text:span><text:span text:style-name="T448">e</text:span><text:span text:style-name="T449"><text:s text:c="3"/> Mo</text:span><text:span text:style-name="T450">raes</text:span><text:span text:style-name="T451"><text:s text:c="3"/> N</text:span><text:span text:style-name="T452">eto</text:span><text:span text:style-name="T453">, <text:s text:c="2"/> Mo</text:span><text:span text:style-name="T454">nique</text:span><text:span text:style-name="T455"><text:s text:c="3"/> G</text:span><text:span text:style-name="T456">razielle</text:span><text:span text:style-name="T457"><text:s text:c="3"/> </text:span><text:span text:style-name="T458">Souz</text:span><text:span text:style-name="T459">a <text:s text:c="2"/></text:span><text:span text:style-name="T460"> Pucher, <text:s text:c="2"/></text:span><text:span text:style-name="T461"><text:s/></text:span><text:span text:style-name="T462"> Nadir <text:s/></text:span><text:span text:style-name="T463"><text:s/></text:span><text:span text:style-name="T464"> S.<text:s/></text:span><text:span text:style-name="T465"><text:s/></text:span><text:span text:style-name="T466"> Moraes,</text:span><text:span text:style-name="T467"><text:s/></text:span><text:span text:style-name="T468"> Vanesca <text:s text:c="2"/></text:span><text:span text:style-name="T469"><text:s/></text:span><text:span text:style-name="T470"> Fonseca.</text:span><text:span text:style-name="T471"><text:s/></text:span><text:span text:style-name="T472"> </text:span></text:p>
      <text:p text:style-name="P473"><text:span text:style-name="T474"><text:s text:c="3"/></text:span><text:span text:style-name="T475"> </text:span></text:p>
      <text:p text:style-name="P476"><text:span text:style-name="T477"><text:s text:c="3"/></text:span><text:span text:style-name="T478"> </text:span></text:p>
      <text:p text:style-name="P479"><text:span text:style-name="T480">Teve</text:span><text:span text:style-name="T481"><text:s/></text:span><text:span text:style-name="T482"> </text:span><text:span text:style-name="T483"><text:s/></text:span><text:span text:style-name="T484">início<text:s/></text:span><text:span text:style-name="T485"><text:s/></text:span><text:span text:style-name="T486"> </text:span><text:span text:style-name="T487"><text:s/></text:span><text:span text:style-name="T488">a</text:span><text:span text:style-name="T489"><text:s/></text:span><text:span text:style-name="T490"> </text:span><text:span text:style-name="T491"><text:s/></text:span><text:span text:style-name="T492">reunião</text:span><text:span text:style-name="T493"><text:s/></text:span><text:span text:style-name="T494"> </text:span><text:span text:style-name="T495"><text:s/></text:span><text:span text:style-name="T496">no <text:s text:c="2"/> </text:span><text:span text:style-name="T497"><text:s/></text:span><text:span text:style-name="T498">dia <text:s text:c="2"/> </text:span><text:span text:style-name="T499"><text:s/></text:span><text:span text:style-name="T500">dez</text:span><text:span text:style-name="T501"><text:s/></text:span><text:span text:style-name="T502"> </text:span><text:span text:style-name="T503"><text:s/></text:span><text:span text:style-name="T504">de <text:s text:c="2"/> </text:span><text:span text:style-name="T505"><text:s/></text:span><text:span text:style-name="T506">junho</text:span><text:span text:style-name="T507"><text:s/></text:span><text:span text:style-name="T508"> </text:span><text:span text:style-name="T509"><text:s/></text:span><text:span text:style-name="T510">de</text:span><text:span text:style-name="T511"><text:s/></text:span><text:span text:style-name="T512"> </text:span><text:span text:style-name="T513"><text:s/></text:span><text:span text:style-name="T514">dois</text:span><text:span text:style-name="T515"><text:s/></text:span><text:span text:style-name="T516"> </text:span><text:span text:style-name="T517"><text:s/></text:span><text:span text:style-name="T518">mil</text:span><text:span text:style-name="T519"><text:s/></text:span><text:span text:style-name="T520"> </text:span><text:span text:style-name="T521"><text:s/></text:span><text:span text:style-name="T522">e</text:span><text:span text:style-name="T523"><text:s/></text:span><text:span text:style-name="T524"> </text:span><text:span text:style-name="T525"><text:s/></text:span><text:span text:style-name="T526">catorze</text:span><text:span text:style-name="T527"><text:s/></text:span><text:span text:style-name="T528"> </text:span><text:span text:style-name="T529"><text:s/></text:span><text:span text:style-name="T530">às</text:span><text:span text:style-name="T531"><text:s/></text:span><text:span text:style-name="T532"> </text:span><text:span text:style-name="T533"><text:s/></text:span><text:span text:style-name="T534">dezenove<text:s/></text:span><text:span text:style-name="T535"><text:s/></text:span><text:span text:style-name="T536"> </text:span><text:span text:style-name="T537"><text:s/></text:span><text:span text:style-name="T538">hora</text:span><text:span text:style-name="T539">s <text:s text:c="2"/> </text:span><text:span text:style-name="T540"><text:s/></text:span><text:span text:style-name="T541">e <text:s text:c="2"/> </text:span><text:span text:style-name="T542"><text:s/></text:span><text:span text:style-name="T543">trinta</text:span><text:span text:style-name="T544"><text:s text:c="3"/> </text:span><text:span text:style-name="T545">minutos</text:span><text:span text:style-name="T546"><text:s text:c="3"/> </text:span><text:span text:style-name="T547"><text:s/></text:span><text:span text:style-name="T548">co</text:span><text:span text:style-name="T549">m <text:s text:c="2"/> </text:span><text:span text:style-name="T550"><text:s/></text:span><text:span text:style-name="T551">trinta</text:span><text:span text:style-name="T552"><text:s/></text:span><text:span text:style-name="T553"> </text:span><text:span text:style-name="T554"><text:s/></text:span><text:span text:style-name="T555">e</text:span><text:span text:style-name="T556"><text:s/></text:span><text:span text:style-name="T557"> </text:span><text:span text:style-name="T558"><text:s/></text:span><text:span text:style-name="T559">dois</text:span><text:span text:style-name="T560"><text:s/></text:span><text:span text:style-name="T561"> </text:span><text:span text:style-name="T562"><text:s/></text:span><text:span text:style-name="T563">conselheiros<text:s/></text:span><text:span text:style-name="T564"><text:s/></text:span><text:span text:style-name="T565"> </text:span><text:span text:style-name="T566"><text:s/></text:span><text:span text:style-name="T567">present</text:span><text:span text:style-name="T568">es, <text:s text:c="2"/> </text:span><text:span text:style-name="T569"><text:s/></text:span><text:span text:style-name="T570">sob</text:span><text:span text:style-name="T571"><text:s/></text:span><text:span text:style-name="T572"> </text:span><text:span text:style-name="T573"><text:s/></text:span><text:span text:style-name="T574">a</text:span><text:span text:style-name="T575"><text:s/></text:span><text:span text:style-name="T576"> </text:span><text:span text:style-name="T577"><text:s/></text:span><text:span text:style-name="T578">coordenaçã</text:span><text:span text:style-name="T579">o <text:s text:c="2"/> </text:span><text:span text:style-name="T580"><text:s/></text:span><text:span text:style-name="T581">da</text:span><text:span text:style-name="T582"><text:s/></text:span><text:span text:style-name="T583"> </text:span><text:span text:style-name="T584"><text:s/></text:span><text:span text:style-name="T585">conselheira</text:span><text:span text:style-name="T586"><text:s/></text:span><text:span text:style-name="T587"> </text:span><text:span text:style-name="T588"><text:s/></text:span><text:span text:style-name="T589">Ana</text:span><text:span text:style-name="T590"><text:s text:c="3"/> </text:span><text:span text:style-name="T591">Mari</text:span><text:span text:style-name="T592">a <text:s text:c="2"/></text:span><text:span text:style-name="T593"> </text:span><text:span text:style-name="T594">Raddi <text:s text:c="2"/></text:span><text:span text:style-name="T595"> </text:span><text:span text:style-name="T596">Uchôa</text:span><text:span text:style-name="T597">, <text:s text:c="2"/></text:span><text:span text:style-name="T598"> </text:span><text:span text:style-name="T599">auxiliada <text:s text:c="2"/></text:span><text:span text:style-name="T600"> </text:span><text:span text:style-name="T601">pelo <text:s/></text:span><text:span text:style-name="T602"><text:s/></text:span><text:span text:style-name="T603"> </text:span><text:span text:style-name="T604">conselheiro</text:span><text:span text:style-name="T605"><text:s text:c="3"/></text:span><text:span text:style-name="T606"> </text:span><text:span text:style-name="T607">Werner</text:span><text:span text:style-name="T608"><text:s text:c="3"/></text:span><text:span text:style-name="T609"> </text:span><text:span text:style-name="T610">Regenthal;</text:span><text:span text:style-name="T611"><text:s text:c="3"/></text:span><text:span text:style-name="T612"> </text:span><text:span text:style-name="T613">mediaçã</text:span><text:span text:style-name="T614">o <text:s text:c="2"/></text:span><text:span text:style-name="T615"> </text:span><text:span text:style-name="T616">da</text:span><text:span text:style-name="T617"><text:s text:c="3"/></text:span><text:span text:style-name="T618"> </text:span><text:span text:style-name="T619">conselheira</text:span><text:span text:style-name="T620"><text:s text:c="3"/> </text:span><text:span text:style-name="T621">Lia;</text:span><text:span text:style-name="T622"><text:s text:c="3"/> </text:span><text:span text:style-name="T623">e <text:s text:c="2"/> s</text:span><text:span text:style-name="T624">ecretaria</text:span><text:span text:style-name="T625"><text:s text:c="3"/> da <text:s/></text:span><text:span text:style-name="T626"><text:s/></text:span><text:span text:style-name="T627"> conselheira</text:span><text:span text:style-name="T628"><text:s/></text:span><text:span text:style-name="T629"> </text:span><text:span text:style-name="T630">Marci</text:span><text:span text:style-name="T631">a <text:s text:c="2"/></text:span><text:span text:style-name="T632"> Sandoval<text:s/></text:span><text:span text:style-name="T633"><text:s/></text:span><text:span text:style-name="T634"> G</text:span><text:span text:style-name="T635">regor</text:span><text:span text:style-name="T636">i</text:span><text:span text:style-name="T637">.</text:span><text:span text:style-name="T638"><text:s text:c="3"/> </text:span></text:p>
      <text:p text:style-name="P639"><text:span text:style-name="T640"><text:s text:c="3"/></text:span><text:span text:style-name="T641"> </text:span></text:p>
      <text:p text:style-name="P642"><text:span text:style-name="T643">A <text:s text:c="2"/> </text:span><text:span text:style-name="T644"><text:s/></text:span><text:span text:style-name="T645">conselheira</text:span><text:span text:style-name="T646"><text:s/></text:span><text:span text:style-name="T647"> </text:span><text:span text:style-name="T648"><text:s/></text:span><text:span text:style-name="T649">Ana</text:span><text:span text:style-name="T650"><text:s/></text:span><text:span text:style-name="T651"> </text:span><text:span text:style-name="T652"><text:s/></text:span><text:span text:style-name="T653">Raddi</text:span><text:span text:style-name="T654"><text:s/></text:span><text:span text:style-name="T655"> </text:span><text:span text:style-name="T656"><text:s/></text:span><text:span text:style-name="T657">Uchôa</text:span><text:span text:style-name="T658"><text:s/></text:span><text:span text:style-name="T659"> </text:span><text:span text:style-name="T660"><text:s/></text:span><text:span text:style-name="T661">apresentou</text:span><text:span text:style-name="T662"><text:s/></text:span><text:span text:style-name="T663"> </text:span><text:span text:style-name="T664"><text:s/></text:span><text:span text:style-name="T665">a<text:s/></text:span><text:span text:style-name="T666"><text:s/></text:span><text:span text:style-name="T667"> </text:span><text:span text:style-name="T668"><text:s/></text:span><text:span text:style-name="T669">no</text:span><text:span text:style-name="T670">va <text:s text:c="2"/> </text:span><text:span text:style-name="T671"><text:s/></text:span><text:span text:style-name="T672">modalidade</text:span><text:span text:style-name="T673"><text:s/></text:span><text:span text:style-name="T674"> </text:span><text:span text:style-name="T675"><text:s/></text:span><text:span text:style-name="T676">de <text:s text:c="2"/> </text:span><text:span text:style-name="T677"><text:s/></text:span><text:span text:style-name="T678">coordenação</text:span><text:span text:style-name="T679"><text:s/></text:span><text:span text:style-name="T680"> </text:span><text:span text:style-name="T681"><text:s/></text:span><text:span text:style-name="T682">e</text:span><text:span text:style-name="T683">m <text:s text:c="2"/> </text:span><text:span text:style-name="T684"><text:s/></text:span><text:span text:style-name="T685">forma</text:span><text:span text:style-name="T686"><text:s text:c="3"/> </text:span><text:span text:style-name="T687">de</text:span><text:span text:style-name="T688"><text:s text:c="3"/>  <text:s text:c="3"/></text:span><text:span text:style-name="T689"><text:s/></text:span><text:span text:style-name="T690">comissão</text:span><text:span text:style-name="T691"><text:s/></text:span><text:span text:style-name="T692">  <text:s text:c="3"/></text:span><text:span text:style-name="T693"><text:s/></text:span><text:span text:style-name="T694">e</text:span><text:span text:style-name="T695"><text:s/></text:span><text:span text:style-name="T696">  <text:s text:c="3"/></text:span><text:span text:style-name="T697"><text:s/></text:span><text:span text:style-name="T698">indicou</text:span><text:span text:style-name="T699"><text:s/></text:span><text:span text:style-name="T700">  <text:s text:c="3"/></text:span><text:span text:style-name="T701"><text:s/></text:span><text:span text:style-name="T702">como</text:span><text:span text:style-name="T703"><text:s/></text:span><text:span text:style-name="T704">  <text:s text:c="3"/></text:span><text:span text:style-name="T705"><text:s/></text:span><text:span text:style-name="T706">a</text:span><text:span text:style-name="T707"><text:s/></text:span><text:span text:style-name="T708">  <text:s text:c="3"/></text:span><text:span text:style-name="T709"><text:s/></text:span><text:span text:style-name="T710">comissão</text:span><text:span text:style-name="T711"><text:s/></text:span><text:span text:style-name="T712">  <text:s text:c="3"/></text:span><text:span text:style-name="T713"><text:s/></text:span><text:span text:style-name="T714">se</text:span><text:span text:style-name="T715"><text:s/></text:span><text:span text:style-name="T716">  <text:s text:c="3"/></text:span><text:span text:style-name="T717"><text:s/></text:span><text:span text:style-name="T718">distribuiu</text:span><text:span text:style-name="T719"><text:s/></text:span><text:span text:style-name="T720">  <text:s text:c="3"/></text:span><text:span text:style-name="T721"><text:s/></text:span><text:span text:style-name="T722">na</text:span><text:span text:style-name="T723"><text:s/></text:span><text:span text:style-name="T724">  <text:s text:c="3"/></text:span><text:span text:style-name="T725"><text:s/></text:span><text:span text:style-name="T726">coordenação</text:span><text:span text:style-name="T727"><text:s/></text:span><text:span text:style-name="T728">  <text:s text:c="3"/></text:span><text:span text:style-name="T729"><text:s/></text:span><text:span text:style-name="T730">dessa</text:span><text:span text:style-name="T731"><text:s/></text:span><text:span text:style-name="T732">  <text:s text:c="3"/></text:span><text:span text:style-name="T733"><text:s/></text:span><text:span text:style-name="T734">reunião</text:span><text:span text:style-name="T735"><text:s text:c="3"/> </text:span><text:span text:style-name="T736">(indicado</text:span><text:span text:style-name="T737"><text:s text:c="3"/> </text:span><text:span text:style-name="T738"><text:s/></text:span><text:span text:style-name="T739">acima)</text:span><text:span text:style-name="T740"><text:s/></text:span><text:span text:style-name="T741"> </text:span><text:span text:style-name="T742"><text:s/></text:span><text:span text:style-name="T743">e <text:s text:c="2"/> </text:span><text:span text:style-name="T744"><text:s/></text:span><text:span text:style-name="T745">informou</text:span><text:span text:style-name="T746"><text:s/></text:span><text:span text:style-name="T747"> </text:span><text:span text:style-name="T748"><text:s/></text:span><text:span text:style-name="T749">que</text:span><text:span text:style-name="T750"><text:s/></text:span><text:span text:style-name="T751"> </text:span><text:span text:style-name="T752"><text:s/></text:span><text:span text:style-name="T753">o</text:span><text:span text:style-name="T754"><text:s/></text:span><text:span text:style-name="T755"> </text:span><text:span text:style-name="T756"><text:s/></text:span><text:span text:style-name="T757">Subprefeito</text:span><text:span text:style-name="T758"><text:s/></text:span><text:span text:style-name="T759"> </text:span><text:span text:style-name="T760"><text:s/></text:span><text:span text:style-name="T761">Luiz</text:span><text:span text:style-name="T762"><text:s/></text:span><text:span text:style-name="T763"> </text:span><text:span text:style-name="T764"><text:s/></text:span><text:span text:style-name="T765">Felippe</text:span><text:span text:style-name="T766"><text:s/></text:span><text:span text:style-name="T767"> </text:span><text:span text:style-name="T768"><text:s/></text:span><text:span text:style-name="T769">de</text:span><text:span text:style-name="T770"><text:s/></text:span><text:span text:style-name="T771"> </text:span><text:span text:style-name="T772"><text:s/></text:span><text:span text:style-name="T773">Moraes</text:span><text:span text:style-name="T774"><text:s/></text:span><text:span text:style-name="T775"> </text:span><text:span text:style-name="T776"><text:s/></text:span><text:span text:style-name="T777">Neto</text:span><text:span text:style-name="T778"><text:s/></text:span><text:span text:style-name="T779"> </text:span><text:span text:style-name="T780"><text:s/></text:span><text:span text:style-name="T781">pede</text:span><text:span text:style-name="T782"><text:s/></text:span><text:span text:style-name="T783"> </text:span><text:span text:style-name="T784"><text:s/></text:span><text:span text:style-name="T785">que</text:span><text:span text:style-name="T786"><text:s/></text:span><text:span text:style-name="T787"> </text:span><text:span text:style-name="T788"><text:s/></text:span><text:span text:style-name="T789">lhe</text:span><text:span text:style-name="T790"><text:s text:c="3"/> </text:span><text:span text:style-name="T791">seja</text:span><text:span text:style-name="T792"><text:s text:c="3"/>  <text:s/></text:span><text:span text:style-name="T793"><text:s/></text:span><text:span text:style-name="T794">dada</text:span><text:span text:style-name="T795"><text:s/></text:span><text:span text:style-name="T796">  <text:s/></text:span><text:span text:style-name="T797"><text:s/></text:span><text:span text:style-name="T798">a</text:span><text:span text:style-name="T799"><text:s/></text:span><text:span text:style-name="T800">  <text:s/></text:span><text:span text:style-name="T801"><text:s/></text:span><text:span text:style-name="T802">palavra</text:span><text:span text:style-name="T803"><text:s/></text:span><text:span text:style-name="T804">  <text:s/></text:span><text:span text:style-name="T805"><text:s/></text:span><text:span text:style-name="T806">por</text:span><text:span text:style-name="T807"><text:s/></text:span><text:span text:style-name="T808">  <text:s/></text:span><text:span text:style-name="T809"><text:s/></text:span><text:span text:style-name="T810">10</text:span><text:span text:style-name="T811"><text:s/></text:span><text:span text:style-name="T812">  <text:s/></text:span><text:span text:style-name="T813"><text:s/></text:span><text:span text:style-name="T814">minutos</text:span><text:span text:style-name="T815"><text:s/></text:span><text:span text:style-name="T816">  <text:s/></text:span><text:span text:style-name="T817"><text:s/></text:span><text:span text:style-name="T818">no<text:s/></text:span><text:span text:style-name="T819"><text:s/></text:span><text:span text:style-name="T820"> </text:span><text:span text:style-name="T821"><text:s/></text:span><text:span text:style-name="T822">início <text:s text:c="2"/></text:span><text:span text:style-name="T823"><text:s/></text:span><text:span text:style-name="T824"> </text:span><text:span text:style-name="T825"><text:s/></text:span><text:span text:style-name="T826">da<text:s/></text:span><text:span text:style-name="T827"><text:s/></text:span><text:span text:style-name="T828"> </text:span><text:span text:style-name="T829"><text:s/></text:span><text:span text:style-name="T830">reunião <text:s/></text:span><text:span text:style-name="T831"><text:s/></text:span><text:span text:style-name="T832"> </text:span><text:span text:style-name="T833"><text:s/></text:span><text:span text:style-name="T834">par</text:span><text:span text:style-name="T835">a <text:s text:c="2"/> </text:span><text:span text:style-name="T836"><text:s/></text:span><text:span text:style-name="T837">falar</text:span><text:span text:style-name="T838"><text:s/></text:span><text:span text:style-name="T839">  <text:s/></text:span><text:span text:style-name="T840"><text:s/></text:span><text:span text:style-name="T841">d</text:span><text:span text:style-name="T842">e <text:s text:c="2"/> </text:span><text:span text:style-name="T843"><text:s/></text:span><text:span text:style-name="T844">obras</text:span><text:span text:style-name="T845"><text:s/></text:span><text:span text:style-name="T846">  <text:s/></text:span><text:span text:style-name="T847"><text:s/></text:span><text:span text:style-name="T848">e <text:s text:c="2"/> </text:span><text:span text:style-name="T849"><text:s/></text:span><text:span text:style-name="T850">dotaçã</text:span><text:span text:style-name="T851">o</text:span><text:span text:style-name="T852"><text:s text:c="3"/> </text:span><text:span text:style-name="T853">orçamentário</text:span><text:span text:style-name="T854"><text:s text:c="3"/> </text:span><text:span text:style-name="T855"><text:s/></text:span><text:span text:style-name="T856">na</text:span><text:span text:style-name="T857"><text:s/></text:span><text:span text:style-name="T858"> </text:span><text:span text:style-name="T859"><text:s/></text:span><text:span text:style-name="T860">região.</text:span><text:span text:style-name="T861"><text:s/></text:span><text:span text:style-name="T862"> </text:span><text:span text:style-name="T863"><text:s/></text:span><text:span text:style-name="T864">A<text:s/></text:span><text:span text:style-name="T865"><text:s/></text:span><text:span text:style-name="T866"> </text:span><text:span text:style-name="T867"><text:s/></text:span><text:span text:style-name="T868">coordenadora</text:span><text:span text:style-name="T869"><text:s/></text:span><text:span text:style-name="T870"> </text:span><text:span text:style-name="T871"><text:s/></text:span><text:span text:style-name="T872">Ana</text:span><text:span text:style-name="T873"><text:s/></text:span><text:span text:style-name="T874"> </text:span><text:span text:style-name="T875"><text:s/></text:span><text:span text:style-name="T876">Uchôa</text:span><text:span text:style-name="T877"><text:s/></text:span><text:span text:style-name="T878"> </text:span><text:span text:style-name="T879"><text:s/></text:span><text:span text:style-name="T880">consultou</text:span><text:span text:style-name="T881"><text:s/></text:span><text:span text:style-name="T882"> </text:span><text:span text:style-name="T883"><text:s/></text:span><text:span text:style-name="T884">o</text:span><text:span text:style-name="T885"><text:s/></text:span><text:span text:style-name="T886"> </text:span><text:span text:style-name="T887"><text:s/></text:span><text:span text:style-name="T888">plenário</text:span><text:span text:style-name="T889"><text:s/></text:span><text:span text:style-name="T890"> </text:span><text:span text:style-name="T891"><text:s/></text:span><text:span text:style-name="T892">sobre</text:span><text:span text:style-name="T893"><text:s/></text:span><text:span text:style-name="T894"> </text:span><text:span text:style-name="T895"><text:s/></text:span><text:span text:style-name="T896">a</text:span><text:span text:style-name="T897"><text:s/></text:span><text:span text:style-name="T898"> </text:span><text:span text:style-name="T899"><text:s/></text:span><text:span text:style-name="T900">inclusão</text:span><text:span text:style-name="T901"><text:s text:c="3"/> </text:span><text:span text:style-name="T902">do <text:s text:c="2"/> </text:span><text:span text:style-name="T903"><text:s/></text:span><text:span text:style-name="T904">assunt</text:span><text:span text:style-name="T905">o <text:s text:c="2"/> </text:span><text:span text:style-name="T906"><text:s/></text:span><text:span text:style-name="T907">na</text:span><text:span text:style-name="T908"><text:s/></text:span><text:span text:style-name="T909"> </text:span><text:span text:style-name="T910"><text:s/></text:span><text:span text:style-name="T911">pauta.<text:s/></text:span><text:span text:style-name="T912"><text:s/></text:span><text:span text:style-name="T913"> </text:span><text:span text:style-name="T914"><text:s/></text:span><text:span text:style-name="T915">O<text:s/></text:span><text:span text:style-name="T916"><text:s/></text:span><text:span text:style-name="T917"> </text:span><text:span text:style-name="T918"><text:s/></text:span><text:span text:style-name="T919">pleno</text:span><text:span text:style-name="T920"><text:s/></text:span><text:span text:style-name="T921"> </text:span><text:span text:style-name="T922"><text:s/></text:span><text:span text:style-name="T923">decidi</text:span><text:span text:style-name="T924">u</text:span><text:span text:style-name="T925"><text:s/></text:span><text:span text:style-name="T926"> </text:span><text:span text:style-name="T927"><text:s/></text:span><text:span text:style-name="T928">por</text:span><text:span text:style-name="T929"><text:s/></text:span><text:span text:style-name="T930"> </text:span><text:span text:style-name="T931"><text:s/></text:span><text:span text:style-name="T932">unanimidade</text:span><text:span text:style-name="T933"><text:s/></text:span><text:span text:style-name="T934"> </text:span><text:span text:style-name="T935"><text:s/></text:span><text:span text:style-name="T936">da</text:span><text:span text:style-name="T937">r <text:s text:c="2"/> </text:span><text:span text:style-name="T938"><text:s/></text:span><text:span text:style-name="T939">a</text:span><text:span text:style-name="T940"><text:s/></text:span><text:span text:style-name="T941"> </text:span><text:span text:style-name="T942"><text:s/></text:span><text:span text:style-name="T943">palavr</text:span><text:span text:style-name="T944">a <text:s text:c="2"/> </text:span><text:span text:style-name="T945"><text:s/></text:span><text:span text:style-name="T946">ao</text:span><text:span text:style-name="T947"><text:s/></text:span><text:span text:style-name="T948"> </text:span><text:span text:style-name="T949"><text:s/></text:span><text:span text:style-name="T950">Subprefeito</text:span><text:span text:style-name="T951"><text:s/></text:span><text:span text:style-name="T952"> </text:span><text:span text:style-name="T953"><text:s/></text:span><text:span text:style-name="T954">antes</text:span><text:span text:style-name="T955"><text:s text:c="3"/> </text:span><text:span text:style-name="T956">de</text:span><text:span text:style-name="T957"><text:s text:c="3"/> </text:span><text:span text:style-name="T958">encaminhar</text:span><text:span text:style-name="T959"><text:s text:c="3"/> </text:span><text:span text:style-name="T960">o</text:span><text:span text:style-name="T961"><text:s text:c="3"/> </text:span><text:span text:style-name="T962">restante</text:span><text:span text:style-name="T963"><text:s text:c="3"/> </text:span><text:span text:style-name="T964">da</text:span><text:span text:style-name="T965"><text:s text:c="3"/> </text:span><text:span text:style-name="T966">pauta</text:span><text:span text:style-name="T967"><text:s text:c="3"/> </text:span><text:span text:style-name="T968">previamente</text:span><text:span text:style-name="T969"><text:s text:c="3"/> </text:span><text:span text:style-name="T970">aprovada</text:span><text:span text:style-name="T971"><text:s text:c="3"/> </text:span><text:span text:style-name="T972">e <text:s text:c="2"/></text:span><text:span text:style-name="T973"> publicada.</text:span><text:span text:style-name="T974"><text:s/></text:span><text:span text:style-name="T975"> </text:span></text:p>
      <text:p text:style-name="P976"><text:span text:style-name="T977"><text:s text:c="3"/></text:span><text:span text:style-name="T978"> </text:span></text:p>
      <text:p text:style-name="P979"><text:span text:style-name="T980">Obra</text:span><text:span text:style-name="T981">s <text:s text:c="2"/> </text:span><text:span text:style-name="T982">da</text:span><text:span text:style-name="T983"><text:s text:c="3"/> </text:span><text:span text:style-name="T984">Subprefeitura</text:span><text:span text:style-name="T985"><text:s text:c="3"/></text:span><text:span text:style-name="T986"> </text:span></text:p>
      <text:p text:style-name="P987"><text:span text:style-name="T988">O <text:s text:c="2"/> <text:s/></text:span><text:span text:style-name="T989"><text:s/></text:span><text:span text:style-name="T990">Subprefeito</text:span><text:span text:style-name="T991"><text:s/></text:span><text:span text:style-name="T992">  <text:s text:c="4"/></text:span><text:span text:style-name="T993"><text:s/></text:span><text:span text:style-name="T994">apresento</text:span><text:span text:style-name="T995">u</text:span><text:span text:style-name="T996"><text:s/></text:span><text:span text:style-name="T997">  <text:s text:c="4"/></text:span><text:span text:style-name="T998"><text:s/></text:span><text:span text:style-name="T999">o</text:span><text:span text:style-name="T1000"><text:s/></text:span><text:span text:style-name="T1001">  <text:s text:c="4"/></text:span><text:span text:style-name="T1002"><text:s/></text:span><text:span text:style-name="T1003">Sr.</text:span><text:span text:style-name="T1004"><text:s/></text:span><text:span text:style-name="T1005">  <text:s text:c="4"/></text:span><text:span text:style-name="T1006"><text:s/></text:span><text:span text:style-name="T1007">Aloísio</text:span><text:span text:style-name="T1008"><text:s/></text:span><text:span text:style-name="T1009">  <text:s text:c="4"/></text:span><text:span text:style-name="T1010"><text:s/></text:span><text:span text:style-name="T1011">Barbosa</text:span><text:span text:style-name="T1012"><text:s/></text:span><text:span text:style-name="T1013">  <text:s text:c="4"/></text:span><text:span text:style-name="T1014"><text:s/></text:span><text:span text:style-name="T1015">Pinheiro</text:span><text:span text:style-name="T1016">, <text:s text:c="2"/>  <text:s/></text:span><text:span text:style-name="T1017"><text:s/></text:span><text:span text:style-name="T1018">novo <text:s/></text:span><text:span text:style-name="T1019"><text:s/></text:span><text:span text:style-name="T1020"> <text:s/></text:span><text:span text:style-name="T1021"><text:s/></text:span><text:span text:style-name="T1022">chefe <text:s/></text:span><text:span text:style-name="T1023"><text:s/></text:span><text:span text:style-name="T1024"> <text:s/></text:span><text:span text:style-name="T1025"><text:s/></text:span><text:span text:style-name="T1026">de<text:s/></text:span><text:span text:style-name="T1027"><text:s/></text:span><text:span text:style-name="T1028"> </text:span><text:span text:style-name="T1029"><text:s/></text:span><text:span text:style-name="T1030">gabinet</text:span><text:span text:style-name="T1031">e</text:span><text:span text:style-name="T1032">,</text:span><text:span text:style-name="T1033"><text:s/></text:span><text:span text:style-name="T1034">  <text:s text:c="4"/></text:span><text:span text:style-name="T1035"><text:s/></text:span><text:span text:style-name="T1036">e <text:s text:c="2"/> </text:span></text:p>
      <text:p text:style-name="P1037"><text:span text:style-name="T1038">entregou</text:span><text:span text:style-name="T1039"><text:s/></text:span><text:span text:style-name="T1040">  <text:s text:c="2"/></text:span><text:span text:style-name="T1041"><text:s/></text:span><text:span text:style-name="T1042">aos</text:span><text:span text:style-name="T1043"><text:s/></text:span><text:span text:style-name="T1044">  <text:s text:c="2"/></text:span><text:span text:style-name="T1045"><text:s/></text:span><text:span text:style-name="T1046">conselheiros</text:span><text:span text:style-name="T1047"><text:s/></text:span><text:span text:style-name="T1048">  <text:s text:c="2"/></text:span><text:span text:style-name="T1049"><text:s/></text:span><text:span text:style-name="T1050">documento</text:span><text:span text:style-name="T1051"><text:s/></text:span><text:span text:style-name="T1052">  <text:s text:c="2"/></text:span><text:span text:style-name="T1053"><text:s/></text:span><text:span text:style-name="T1054">impresso</text:span><text:span text:style-name="T1055"><text:s/></text:span><text:span text:style-name="T1056">  <text:s text:c="2"/></text:span><text:span text:style-name="T1057"><text:s/></text:span><text:span text:style-name="T1058">co</text:span><text:span text:style-name="T1059">m <text:s text:c="2"/> </text:span><text:span text:style-name="T1060"><text:s/></text:span><text:span text:style-name="T1061">obras</text:span><text:span text:style-name="T1062"><text:s/></text:span><text:span text:style-name="T1063">  <text:s text:c="2"/></text:span><text:span text:style-name="T1064"><text:s/></text:span><text:span text:style-name="T1065">do</text:span><text:span text:style-name="T1066"><text:s/></text:span><text:span text:style-name="T1067">  <text:s text:c="2"/></text:span><text:span text:style-name="T1068"><text:s/></text:span><text:span text:style-name="T1069">Plano</text:span><text:span text:style-name="T1070"><text:s/></text:span><text:span text:style-name="T1071">  <text:s text:c="2"/></text:span><text:span text:style-name="T1072"><text:s/></text:span><text:span text:style-name="T1073">Plurianual</text:span><text:span text:style-name="T1074"><text:s/></text:span><text:span text:style-name="T1075">  <text:s text:c="2"/></text:span><text:span text:style-name="T1076"><text:s/></text:span><text:span text:style-name="T1077">(PPA).</text:span><text:span text:style-name="T1078"><text:s text:c="3"/> </text:span><text:span text:style-name="T1079">Pediu</text:span><text:span text:style-name="T1080"><text:s text:c="3"/>  <text:s/></text:span><text:span text:style-name="T1081"><text:s/></text:span><text:span text:style-name="T1082">a <text:s text:c="2"/> </text:span><text:span text:style-name="T1083"><text:s/></text:span><text:span text:style-name="T1084">aprovação</text:span><text:span text:style-name="T1085"><text:s/></text:span><text:span text:style-name="T1086">  <text:s/></text:span><text:span text:style-name="T1087"><text:s/></text:span><text:span text:style-name="T1088">do</text:span><text:span text:style-name="T1089"><text:s/></text:span><text:span text:style-name="T1090">  <text:s/></text:span><text:span text:style-name="T1091"><text:s/></text:span><text:span text:style-name="T1092">Conselho</text:span><text:span text:style-name="T1093"><text:s/></text:span><text:span text:style-name="T1094">  <text:s/></text:span><text:span text:style-name="T1095"><text:s/></text:span><text:span text:style-name="T1096">Participativo</text:span><text:span text:style-name="T1097"><text:s/></text:span><text:span text:style-name="T1098">  <text:s/></text:span><text:span text:style-name="T1099"><text:s/></text:span><text:span text:style-name="T1100">par</text:span><text:span text:style-name="T1101">a <text:s text:c="2"/> </text:span><text:span text:style-name="T1102"><text:s/></text:span><text:span text:style-name="T1103">as</text:span><text:span text:style-name="T1104"><text:s/></text:span><text:span text:style-name="T1105">  <text:s/></text:span><text:span text:style-name="T1106"><text:s/></text:span><text:span text:style-name="T1107">três</text:span><text:span text:style-name="T1108"><text:s/></text:span><text:span text:style-name="T1109">  <text:s/></text:span><text:span text:style-name="T1110"><text:s/></text:span><text:span text:style-name="T1111">obras</text:span><text:span text:style-name="T1112"><text:s/></text:span><text:span text:style-name="T1113">  <text:s/></text:span><text:span text:style-name="T1114"><text:s/></text:span><text:span text:style-name="T1115">escolhidas</text:span><text:span text:style-name="T1116"><text:s/></text:span><text:span text:style-name="T1117">  <text:s/></text:span><text:span text:style-name="T1118"><text:s/></text:span><text:span text:style-name="T1119">par</text:span><text:span text:style-name="T1120">a <text:s text:c="2"/> </text:span><text:span text:style-name="T1121"><text:s/></text:span><text:span text:style-name="T1122">que</text:span><text:span text:style-name="T1123"><text:s/></text:span><text:span text:style-name="T1124">  <text:s/></text:span><text:span text:style-name="T1125"><text:s/></text:span><text:span text:style-name="T1126">os</text:span><text:span text:style-name="T1127"><text:s text:c="3"/> </text:span><text:span text:style-name="T1128">recursos</text:span><text:span text:style-name="T1129"><text:s text:c="3"/> </text:span><text:span text:style-name="T1130"><text:s/></text:span><text:span text:style-name="T1131">seja</text:span><text:span text:style-name="T1132">m <text:s text:c="2"/> </text:span><text:span text:style-name="T1133"><text:s/></text:span><text:span text:style-name="T1134">recebidos</text:span><text:span text:style-name="T1135">. <text:s text:c="2"/> </text:span><text:span text:style-name="T1136"><text:s/></text:span><text:span text:style-name="T1137">Como</text:span><text:span text:style-name="T1138"><text:s/></text:span><text:span text:style-name="T1139"> </text:span><text:span text:style-name="T1140"><text:s/></text:span><text:span text:style-name="T1141">as</text:span><text:span text:style-name="T1142"><text:s/></text:span><text:span text:style-name="T1143"> </text:span><text:span text:style-name="T1144"><text:s/></text:span><text:span text:style-name="T1145">obras</text:span><text:span text:style-name="T1146"><text:s/></text:span><text:span text:style-name="T1147"> </text:span><text:span text:style-name="T1148"><text:s/></text:span><text:span text:style-name="T1149">fora</text:span><text:span text:style-name="T1150">m <text:s text:c="2"/> </text:span><text:span text:style-name="T1151"><text:s/></text:span><text:span text:style-name="T1152">definidas</text:span><text:span text:style-name="T1153"><text:s/></text:span><text:span text:style-name="T1154"> </text:span><text:span text:style-name="T1155"><text:s/></text:span><text:span text:style-name="T1156">antes</text:span><text:span text:style-name="T1157"><text:s/></text:span><text:span text:style-name="T1158"> </text:span><text:span text:style-name="T1159"><text:s/></text:span><text:span text:style-name="T1160">da</text:span><text:span text:style-name="T1161"><text:s/></text:span><text:span text:style-name="T1162"> </text:span><text:span text:style-name="T1163"><text:s/></text:span><text:span text:style-name="T1164">existência</text:span><text:span text:style-name="T1165"><text:s/></text:span><text:span text:style-name="T1166"> </text:span><text:span text:style-name="T1167"><text:s/></text:span><text:span text:style-name="T1168">do</text:span><text:span text:style-name="T1169"><text:s/></text:span><text:span text:style-name="T1170"> </text:span><text:span text:style-name="T1171"><text:s/></text:span><text:span text:style-name="T1172">CPM</text:span><text:span text:style-name="T1173">-­‐</text:span><text:span text:style-name="T1174">BT</text:span><text:span text:style-name="T1175">, <text:s text:c="2"/> </text:span><text:span text:style-name="T1176">ele</text:span><text:span text:style-name="T1177"><text:s text:c="3"/> <text:s/></text:span><text:span text:style-name="T1178"><text:s/></text:span><text:span text:style-name="T1179">será</text:span><text:span text:style-name="T1180"><text:s/></text:span><text:span text:style-name="T1181"> <text:s/></text:span><text:span text:style-name="T1182"><text:s/></text:span><text:span text:style-name="T1183">consultado</text:span><text:span text:style-name="T1184"><text:s/></text:span><text:span text:style-name="T1185"> <text:s/></text:span><text:span text:style-name="T1186"><text:s/></text:span><text:span text:style-name="T1187">agora</text:span><text:span text:style-name="T1188"><text:s/></text:span><text:span text:style-name="T1189"> <text:s/></text:span><text:span text:style-name="T1190"><text:s/></text:span><text:span text:style-name="T1191">mas</text:span><text:span text:style-name="T1192"><text:s/></text:span><text:span text:style-name="T1193"> <text:s/></text:span><text:span text:style-name="T1194"><text:s/></text:span><text:span text:style-name="T1195">não</text:span><text:span text:style-name="T1196"><text:s/></text:span><text:span text:style-name="T1197"> <text:s/></text:span><text:span text:style-name="T1198"><text:s/></text:span><text:span text:style-name="T1199">poderá</text:span><text:span text:style-name="T1200"><text:s/></text:span><text:span text:style-name="T1201"> <text:s/></text:span><text:span text:style-name="T1202"><text:s/></text:span><text:span text:style-name="T1203">alterar</text:span><text:span text:style-name="T1204"><text:s/></text:span><text:span text:style-name="T1205"> <text:s/></text:span><text:span text:style-name="T1206"><text:s/></text:span><text:span text:style-name="T1207">a <text:s text:c="2"/> </text:span><text:span text:style-name="T1208"><text:s/></text:span><text:span text:style-name="T1209">prioridade</text:span><text:span text:style-name="T1210"><text:s/></text:span><text:span text:style-name="T1211"> <text:s/></text:span><text:span text:style-name="T1212"><text:s/></text:span><text:span text:style-name="T1213">das</text:span><text:span text:style-name="T1214"><text:s/></text:span><text:span text:style-name="T1215"> <text:s/></text:span><text:span text:style-name="T1216"><text:s/></text:span><text:span text:style-name="T1217">obra</text:span><text:span text:style-name="T1218">s</text:span><text:span text:style-name="T1219">.</text:span><text:span text:style-name="T1220"><text:s/></text:span><text:span text:style-name="T1221"> <text:s/></text:span><text:span text:style-name="T1222"><text:s/></text:span><text:span text:style-name="T1223">As</text:span><text:span text:style-name="T1224"><text:s/></text:span><text:span text:style-name="T1225"> <text:s/></text:span><text:span text:style-name="T1226"><text:s/></text:span><text:span text:style-name="T1227">três</text:span><text:span text:style-name="T1228"><text:s/></text:span><text:span text:style-name="T1229"> <text:s/></text:span><text:span text:style-name="T1230"><text:s/></text:span><text:span text:style-name="T1231">obras</text:span><text:span text:style-name="T1232"><text:s text:c="3"/> </text:span><text:span text:style-name="T1233">estruturant</text:span><text:span text:style-name="T1234">es <text:s text:c="2"/> sel</text:span><text:span text:style-name="T1235">ecionadas</text:span><text:span text:style-name="T1236"><text:s text:c="3"/> </text:span><text:span text:style-name="T1237">pela <text:s text:c="2"/> Subp</text:span><text:span text:style-name="T1238">r</text:span><text:span text:style-name="T1239">efeitur</text:span><text:span text:style-name="T1240">a <text:s text:c="2"/> </text:span><text:span text:style-name="T1241">para</text:span><text:span text:style-name="T1242"><text:s text:c="3"/> </text:span><text:span text:style-name="T1243">sere</text:span><text:span text:style-name="T1244">m <text:s text:c="2"/> </text:span><text:span text:style-name="T1245">executadas</text:span><text:span text:style-name="T1246"><text:s text:c="3"/> </text:span><text:span text:style-name="T1247">são:</text:span><text:span text:style-name="T1248"><text:s text:c="3"/> </text:span></text:p>
      <text:p text:style-name="P1249"/>
      <text:p text:style-name="P1287"><text:span text:style-name="T1288">1. <text:s text:c="2"/> <text:s/></text:span><text:span text:style-name="T1289"><text:s/></text:span><text:span text:style-name="T1290">Abertura</text:span><text:span text:style-name="T1291"><text:s/></text:span><text:span text:style-name="T1292">  <text:s text:c="3"/></text:span><text:span text:style-name="T1293"><text:s/></text:span><text:span text:style-name="T1294">e</text:span><text:span text:style-name="T1295"><text:s/></text:span><text:span text:style-name="T1296">  <text:s text:c="3"/></text:span><text:span text:style-name="T1297"><text:s/></text:span><text:span text:style-name="T1298">pavimentação</text:span><text:span text:style-name="T1299"><text:s/></text:span><text:span text:style-name="T1300">  <text:s text:c="3"/></text:span><text:span text:style-name="T1301"><text:s/></text:span><text:span text:style-name="T1302">de</text:span><text:span text:style-name="T1303"><text:s/></text:span><text:span text:style-name="T1304">  <text:s text:c="3"/></text:span><text:span text:style-name="T1305"><text:s/></text:span><text:span text:style-name="T1306">“avenida</text:span><text:span text:style-name="T1307">-­‐</text:span><text:span text:style-name="T1308">parque”</text:span><text:span text:style-name="T1309"><text:s text:c="3"/>  <text:s text:c="3"/></text:span><text:span text:style-name="T1310"><text:s/></text:span><text:span text:style-name="T1311">de</text:span><text:span text:style-name="T1312"><text:s/></text:span><text:span text:style-name="T1313">  <text:s text:c="3"/></text:span><text:span text:style-name="T1314"><text:s/></text:span><text:span text:style-name="T1315">acesso</text:span><text:span text:style-name="T1316"><text:s/></text:span><text:span text:style-name="T1317">  <text:s text:c="3"/></text:span><text:span text:style-name="T1318"><text:s/></text:span><text:span text:style-name="T1319">ao</text:span><text:span text:style-name="T1320"><text:s/></text:span><text:span text:style-name="T1321">  <text:s text:c="3"/></text:span><text:span text:style-name="T1322"><text:s/></text:span><text:span text:style-name="T1323">Parque</text:span><text:span text:style-name="T1324"><text:s/></text:span><text:span text:style-name="T1325">  <text:s text:c="3"/></text:span><text:span text:style-name="T1326"><text:s/></text:span><text:span text:style-name="T1327">Tizzo.</text:span><text:span text:style-name="T1328"><text:s/></text:span><text:span text:style-name="T1329">  <text:s text:c="3"/></text:span><text:span text:style-name="T1330"><text:s/></text:span><text:span text:style-name="T1331">Co</text:span><text:span text:style-name="T1332">m <text:s text:c="2"/> </text:span></text:p>
      <text:p text:style-name="P1333"><text:span text:style-name="T1334">pavimento</text:span><text:span text:style-name="T1335"><text:s/></text:span><text:span text:style-name="T1336"> drenante,</text:span><text:span text:style-name="T1337"><text:s text:c="3"/> </text:span><text:span text:style-name="T1338">execução</text:span><text:span text:style-name="T1339"><text:s text:c="3"/> </text:span><text:span text:style-name="T1340">de</text:span><text:span text:style-name="T1341"><text:s text:c="3"/> </text:span><text:span text:style-name="T1342">passeio,</text:span><text:span text:style-name="T1343"><text:s text:c="3"/> </text:span><text:span text:style-name="T1344">ciclovia,</text:span><text:span text:style-name="T1345"><text:s text:c="3"/> </text:span><text:span text:style-name="T1346">iluminação</text:span><text:span text:style-name="T1347"><text:s text:c="3"/> </text:span><text:span text:style-name="T1348">e</text:span><text:span text:style-name="T1349"><text:s text:c="3"/> </text:span><text:span text:style-name="T1350">paisagismo;</text:span><text:span text:style-name="T1351"><text:s text:c="3"/> </text:span></text:p>
      <text:p text:style-name="P1352"><text:span text:style-name="T1353">2.<text:s/></text:span><text:span text:style-name="T1354"><text:s/></text:span><text:span text:style-name="T1355"> </text:span><text:span text:style-name="T1356"><text:s/></text:span><text:span text:style-name="T1357">Requalificação</text:span><text:span text:style-name="T1358"><text:s/></text:span><text:span text:style-name="T1359">  <text:s text:c="2"/></text:span><text:span text:style-name="T1360"><text:s/></text:span><text:span text:style-name="T1361">de</text:span><text:span text:style-name="T1362"><text:s/></text:span><text:span text:style-name="T1363">  <text:s text:c="2"/></text:span><text:span text:style-name="T1364"><text:s/></text:span><text:span text:style-name="T1365">praça</text:span><text:span text:style-name="T1366"><text:s/></text:span><text:span text:style-name="T1367">  <text:s text:c="2"/></text:span><text:span text:style-name="T1368"><text:s/></text:span><text:span text:style-name="T1369">e</text:span><text:span text:style-name="T1370"><text:s/></text:span><text:span text:style-name="T1371">  <text:s text:c="2"/></text:span><text:span text:style-name="T1372"><text:s/></text:span><text:span text:style-name="T1373">canteiros</text:span><text:span text:style-name="T1374"><text:s/></text:span><text:span text:style-name="T1375">  <text:s text:c="2"/></text:span><text:span text:style-name="T1376"><text:s/></text:span><text:span text:style-name="T1377">do</text:span><text:span text:style-name="T1378"><text:s/></text:span><text:span text:style-name="T1379">  <text:s text:c="2"/></text:span><text:span text:style-name="T1380"><text:s/></text:span><text:span text:style-name="T1381">Parque</text:span><text:span text:style-name="T1382"><text:s/></text:span><text:span text:style-name="T1383">  <text:s text:c="2"/></text:span><text:span text:style-name="T1384"><text:s/></text:span><text:span text:style-name="T1385">Linear</text:span><text:span text:style-name="T1386"><text:s/></text:span><text:span text:style-name="T1387">  <text:s text:c="2"/></text:span><text:span text:style-name="T1388"><text:s/></text:span><text:span text:style-name="T1389">Flora</text:span><text:span text:style-name="T1390"><text:s/></text:span><text:span text:style-name="T1391">  <text:s text:c="2"/></text:span><text:span text:style-name="T1392"><text:s/></text:span><text:span text:style-name="T1393">Rica,</text:span><text:span text:style-name="T1394"><text:s/></text:span><text:span text:style-name="T1395">  <text:s text:c="2"/></text:span><text:span text:style-name="T1396"><text:s/></text:span><text:span text:style-name="T1397">co</text:span><text:span text:style-name="T1398">m <text:s text:c="2"/> </text:span><text:span text:style-name="T1399"><text:s/></text:span><text:span text:style-name="T1400">reforma</text:span><text:span text:style-name="T1401"><text:s/></text:span><text:span text:style-name="T1402">  <text:s text:c="2"/></text:span><text:span text:style-name="T1403"><text:s/></text:span><text:span text:style-name="T1404">e</text:span><text:span text:style-name="T1405"><text:s text:c="3"/> </text:span><text:span text:style-name="T1406">adequação</text:span><text:span text:style-name="T1407"><text:s text:c="3"/></text:span><text:span text:style-name="T1408"> </text:span><text:span text:style-name="T1409">dos</text:span><text:span text:style-name="T1410"><text:s text:c="3"/></text:span><text:span text:style-name="T1411"> </text:span><text:span text:style-name="T1412">passeios,</text:span><text:span text:style-name="T1413"><text:s text:c="3"/></text:span><text:span text:style-name="T1414"> </text:span><text:span text:style-name="T1415">áreas</text:span><text:span text:style-name="T1416"><text:s text:c="3"/></text:span><text:span text:style-name="T1417"> </text:span><text:span text:style-name="T1418">de</text:span><text:span text:style-name="T1419"><text:s text:c="3"/></text:span><text:span text:style-name="T1420"> </text:span><text:span text:style-name="T1421">estar</text:span><text:span text:style-name="T1422"><text:s text:c="3"/></text:span><text:span text:style-name="T1423"> </text:span><text:span text:style-name="T1424">e</text:span><text:span text:style-name="T1425"><text:s text:c="3"/></text:span><text:span text:style-name="T1426"> </text:span><text:span text:style-name="T1427">lazer,</text:span><text:span text:style-name="T1428"><text:s text:c="3"/></text:span><text:span text:style-name="T1429"> </text:span><text:span text:style-name="T1430">micro</text:span><text:span text:style-name="T1431">-­‐</text:span><text:span text:style-name="T1432">drenagem,</text:span><text:span text:style-name="T1433"><text:s text:c="3"/></text:span><text:span text:style-name="T1434"> </text:span><text:span text:style-name="T1435">plantio</text:span><text:span text:style-name="T1436"><text:s text:c="3"/></text:span><text:span text:style-name="T1437"> </text:span><text:span text:style-name="T1438">de</text:span><text:span text:style-name="T1439"><text:s text:c="3"/></text:span><text:span text:style-name="T1440"> </text:span><text:span text:style-name="T1441">forrações</text:span><text:span text:style-name="T1442">, <text:s text:c="2"/> </text:span><text:span text:style-name="T1443">instalação</text:span><text:span text:style-name="T1444"><text:s text:c="3"/> </text:span><text:span text:style-name="T1445">de</text:span><text:span text:style-name="T1446"><text:s text:c="3"/> </text:span><text:span text:style-name="T1447">mobiliários</text:span><text:span text:style-name="T1448"><text:s text:c="3"/> </text:span><text:span text:style-name="T1449">e</text:span><text:span text:style-name="T1450"><text:s text:c="3"/> </text:span><text:span text:style-name="T1451">estrutura</text:span><text:span text:style-name="T1452"><text:s text:c="3"/> </text:span><text:span text:style-name="T1453">de</text:span><text:span text:style-name="T1454"><text:s text:c="3"/> </text:span><text:span text:style-name="T1455">contenção</text:span><text:span text:style-name="T1456"><text:s text:c="3"/> </text:span><text:span text:style-name="T1457">das</text:span><text:span text:style-name="T1458"><text:s text:c="3"/> </text:span><text:span text:style-name="T1459">margens</text:span><text:span text:style-name="T1460"><text:s text:c="3"/> </text:span><text:span text:style-name="T1461">do</text:span><text:span text:style-name="T1462"><text:s text:c="3"/> </text:span><text:span text:style-name="T1463">córrego;</text:span><text:span text:style-name="T1464"><text:s text:c="3"/> </text:span></text:p>
      <text:p text:style-name="P1465"><text:span text:style-name="T1466">3.<text:s/></text:span><text:span text:style-name="T1467"><text:s/></text:span><text:span text:style-name="T1468"> <text:s/></text:span><text:span text:style-name="T1469"><text:s/></text:span><text:span text:style-name="T1470">Execução</text:span><text:span text:style-name="T1471"><text:s/></text:span><text:span text:style-name="T1472">  <text:s text:c="2"/></text:span><text:span text:style-name="T1473"><text:s/></text:span><text:span text:style-name="T1474">de</text:span><text:span text:style-name="T1475"><text:s/></text:span><text:span text:style-name="T1476">  <text:s text:c="2"/></text:span><text:span text:style-name="T1477"><text:s/></text:span><text:span text:style-name="T1478">ciclovia</text:span><text:span text:style-name="T1479"><text:s/></text:span><text:span text:style-name="T1480">  <text:s text:c="2"/></text:span><text:span text:style-name="T1481"><text:s/></text:span><text:span text:style-name="T1482">e</text:span><text:span text:style-name="T1483">m <text:s text:c="2"/>  <text:s/></text:span><text:span text:style-name="T1484">canteiro</text:span><text:span text:style-name="T1485"><text:s/></text:span><text:span text:style-name="T1486">  <text:s text:c="2"/></text:span><text:span text:style-name="T1487"><text:s/></text:span><text:span text:style-name="T1488">central</text:span><text:span text:style-name="T1489"><text:s/></text:span><text:span text:style-name="T1490">  <text:s text:c="2"/></text:span><text:span text:style-name="T1491"><text:s/></text:span><text:span text:style-name="T1492">da</text:span><text:span text:style-name="T1493"><text:s/></text:span><text:span text:style-name="T1494">  <text:s text:c="2"/></text:span><text:span text:style-name="T1495"><text:s/></text:span><text:span text:style-name="T1496">Av.</text:span><text:span text:style-name="T1497"><text:s/></text:span><text:span text:style-name="T1498">  <text:s text:c="2"/></text:span><text:span text:style-name="T1499"><text:s/></text:span><text:span text:style-name="T1500">Eliseu</text:span><text:span text:style-name="T1501"><text:s/></text:span><text:span text:style-name="T1502"> </text:span><text:span text:style-name="T1503"><text:s text:c="3"/></text:span><text:span text:style-name="T1504"><text:s/></text:span><text:span text:style-name="T1505">de</text:span><text:span text:style-name="T1506"><text:s/></text:span><text:span text:style-name="T1507">  <text:s text:c="2"/></text:span><text:span text:style-name="T1508"><text:s/></text:span><text:span text:style-name="T1509">Almeida,</text:span><text:span text:style-name="T1510"><text:s/></text:span><text:span text:style-name="T1511">  <text:s text:c="2"/></text:span><text:span text:style-name="T1512"><text:s/></text:span><text:span text:style-name="T1513">interligando</text:span><text:span text:style-name="T1514"><text:s text:c="3"/> </text:span><text:span text:style-name="T1515">Taboão</text:span><text:span text:style-name="T1516"><text:s text:c="3"/> </text:span><text:span text:style-name="T1517">da</text:span><text:span text:style-name="T1518"><text:s text:c="3"/> </text:span><text:span text:style-name="T1519">Serra</text:span><text:span text:style-name="T1520"><text:s text:c="3"/> </text:span><text:span text:style-name="T1521">ao</text:span><text:span text:style-name="T1522"><text:s text:c="3"/> </text:span><text:span text:style-name="T1523">Metrô</text:span><text:span text:style-name="T1524"><text:s text:c="3"/> </text:span><text:span text:style-name="T1525">Butantã,</text:span><text:span text:style-name="T1526"><text:s text:c="3"/> </text:span><text:span text:style-name="T1527">co</text:span><text:span text:style-name="T1528">m <text:s text:c="2"/> </text:span><text:span text:style-name="T1529">infraestrutura</text:span><text:span text:style-name="T1530"><text:s text:c="3"/> </text:span><text:span text:style-name="T1531">para</text:span><text:span text:style-name="T1532"><text:s text:c="3"/> </text:span><text:span text:style-name="T1533">iluminação</text:span><text:span text:style-name="T1534"><text:s text:c="3"/> </text:span><text:span text:style-name="T1535">e</text:span><text:span text:style-name="T1536"><text:s text:c="3"/> </text:span><text:span text:style-name="T1537">paisagismo.</text:span><text:span text:style-name="T1538"><text:s text:c="3"/> </text:span></text:p>
      <text:p text:style-name="P1539"><text:span text:style-name="T1540">A</text:span><text:span text:style-name="T1541"><text:s/></text:span><text:span text:style-name="T1542">  <text:s/></text:span><text:span text:style-name="T1543"><text:s/></text:span><text:span text:style-name="T1544">partir</text:span><text:span text:style-name="T1545"><text:s/></text:span><text:span text:style-name="T1546">  <text:s/></text:span><text:span text:style-name="T1547"><text:s/></text:span><text:span text:style-name="T1548">d</text:span><text:span text:style-name="T1549">a <text:s text:c="2"/> </text:span><text:span text:style-name="T1550"><text:s/></text:span><text:span text:style-name="T1551">constituição<text:s/></text:span><text:span text:style-name="T1552"><text:s/></text:span><text:span text:style-name="T1553"> </text:span><text:span text:style-name="T1554"><text:s/></text:span><text:span text:style-name="T1555">d</text:span><text:span text:style-name="T1556">o <text:s text:c="2"/> </text:span><text:span text:style-name="T1557"><text:s/></text:span><text:span text:style-name="T1558">Conselho, <text:s text:c="2"/></text:span><text:span text:style-name="T1559"><text:s/></text:span><text:span text:style-name="T1560"> </text:span><text:span text:style-name="T1561"><text:s/></text:span><text:span text:style-name="T1562">os</text:span><text:span text:style-name="T1563"><text:s/></text:span><text:span text:style-name="T1564">  <text:s/></text:span><text:span text:style-name="T1565"><text:s/></text:span><text:span text:style-name="T1566">recursos</text:span><text:span text:style-name="T1567"><text:s/></text:span><text:span text:style-name="T1568">  <text:s/></text:span><text:span text:style-name="T1569"><text:s/></text:span><text:span text:style-name="T1570">par</text:span><text:span text:style-name="T1571">a <text:s text:c="2"/> </text:span><text:span text:style-name="T1572"><text:s/></text:span><text:span text:style-name="T1573">obra</text:span><text:span text:style-name="T1574">s <text:s text:c="2"/> </text:span><text:span text:style-name="T1575"><text:s/></text:span><text:span text:style-name="T1576">da</text:span><text:span text:style-name="T1577"><text:s/></text:span><text:span text:style-name="T1578">  <text:s/></text:span><text:span text:style-name="T1579"><text:s/></text:span><text:span text:style-name="T1580">Subprefeitura</text:span><text:span text:style-name="T1581"><text:s/></text:span><text:span text:style-name="T1582">  <text:s/></text:span><text:span text:style-name="T1583"><text:s/></text:span><text:span text:style-name="T1584">somente</text:span><text:span text:style-name="T1585"><text:s text:c="3"/> </text:span><text:span text:style-name="T1586">serã</text:span><text:span text:style-name="T1587">o <text:s text:c="2"/> </text:span><text:span text:style-name="T1588"><text:s/></text:span><text:span text:style-name="T1589">disponibilizados</text:span><text:span text:style-name="T1590"><text:s/></text:span><text:span text:style-name="T1591"> </text:span><text:span text:style-name="T1592"><text:s/></text:span><text:span text:style-name="T1593">mediante</text:span><text:span text:style-name="T1594"><text:s/></text:span><text:span text:style-name="T1595"> </text:span><text:span text:style-name="T1596"><text:s/></text:span><text:span text:style-name="T1597">a</text:span><text:span text:style-name="T1598"><text:s/></text:span><text:span text:style-name="T1599"> </text:span><text:span text:style-name="T1600"><text:s/></text:span><text:span text:style-name="T1601">aprovação</text:span><text:span text:style-name="T1602"><text:s/></text:span><text:span text:style-name="T1603"> </text:span><text:span text:style-name="T1604"><text:s/></text:span><text:span text:style-name="T1605">do</text:span><text:span text:style-name="T1606"><text:s/></text:span><text:span text:style-name="T1607"> </text:span><text:span text:style-name="T1608"><text:s/></text:span><text:span text:style-name="T1609">mesmo.</text:span><text:span text:style-name="T1610"><text:s/></text:span><text:span text:style-name="T1611"> </text:span><text:span text:style-name="T1612"><text:s/></text:span><text:span text:style-name="T1613">Portanto,</text:span><text:span text:style-name="T1614"><text:s/></text:span><text:span text:style-name="T1615"> </text:span><text:span text:style-name="T1616"><text:s/></text:span><text:span text:style-name="T1617">para</text:span><text:span text:style-name="T1618"><text:s/></text:span><text:span text:style-name="T1619"> </text:span><text:span text:style-name="T1620"><text:s/></text:span><text:span text:style-name="T1621">2015</text:span><text:span text:style-name="T1622"><text:s/></text:span><text:span text:style-name="T1623"> </text:span><text:span text:style-name="T1624"><text:s/></text:span><text:span text:style-name="T1625">será</text:span><text:span text:style-name="T1626"><text:s/></text:span><text:span text:style-name="T1627"> </text:span><text:span text:style-name="T1628"><text:s/></text:span><text:span text:style-name="T1629">preciso</text:span><text:span text:style-name="T1630"><text:s text:c="3"/> </text:span><text:span text:style-name="T1631">se <text:s text:c="2"/> </text:span><text:span text:style-name="T1632"><text:s/></text:span><text:span text:style-name="T1633">debruça</text:span><text:span text:style-name="T1634">r <text:s text:c="2"/> </text:span><text:span text:style-name="T1635"><text:s/></text:span><text:span text:style-name="T1636">sob</text:span><text:span text:style-name="T1637">re <text:s text:c="2"/> </text:span><text:span text:style-name="T1638"><text:s/></text:span><text:span text:style-name="T1639">a</text:span><text:span text:style-name="T1640">s <text:s text:c="2"/> </text:span><text:span text:style-name="T1641"><text:s/></text:span><text:span text:style-name="T1642">necessida</text:span><text:span text:style-name="T1643">des <text:s text:c="2"/> </text:span><text:span text:style-name="T1644"><text:s/></text:span><text:span text:style-name="T1645">e<text:s/></text:span><text:span text:style-name="T1646"><text:s/></text:span><text:span text:style-name="T1647"> </text:span><text:span text:style-name="T1648"><text:s/></text:span><text:span text:style-name="T1649">priorid</text:span><text:span text:style-name="T1650">a</text:span><text:span text:style-name="T1651">des <text:s text:c="2"/> </text:span><text:span text:style-name="T1652"><text:s/></text:span><text:span text:style-name="T1653">da</text:span><text:span text:style-name="T1654"><text:s/></text:span><text:span text:style-name="T1655"> </text:span><text:span text:style-name="T1656"><text:s/></text:span><text:span text:style-name="T1657">regiã</text:span><text:span text:style-name="T1658">o <text:s text:c="2"/> </text:span><text:span text:style-name="T1659"><text:s/></text:span><text:span text:style-name="T1660">para</text:span><text:span text:style-name="T1661"><text:s/></text:span><text:span text:style-name="T1662"> </text:span><text:span text:style-name="T1663"><text:s/></text:span><text:span text:style-name="T1664">planejar</text:span><text:span text:style-name="T1665"><text:s/></text:span><text:span text:style-name="T1666"> </text:span><text:span text:style-name="T1667"><text:s/></text:span><text:span text:style-name="T1668">o</text:span><text:span text:style-name="T1669"><text:s/></text:span><text:span text:style-name="T1670"> </text:span><text:span text:style-name="T1671"><text:s/></text:span><text:span text:style-name="T1672">orçamento</text:span><text:span text:style-name="T1673"><text:s/></text:span><text:span text:style-name="T1674"> </text:span><text:span text:style-name="T1675"><text:s/></text:span><text:span text:style-name="T1676">do</text:span><text:span text:style-name="T1677"><text:s/></text:span><text:span text:style-name="T1678"> </text:span></text:p>
      <text:p text:style-name="P1679"><text:span text:style-name="T1680">próximo</text:span><text:span text:style-name="T1681"><text:s/></text:span><text:span text:style-name="T1682">  <text:s text:c="2"/></text:span><text:span text:style-name="T1683"><text:s/></text:span><text:span text:style-name="T1684">ano,</text:span><text:span text:style-name="T1685"><text:s/></text:span><text:span text:style-name="T1686">  <text:s text:c="2"/></text:span><text:span text:style-name="T1687"><text:s/></text:span><text:span text:style-name="T1688">algo</text:span><text:span text:style-name="T1689"><text:s/></text:span><text:span text:style-name="T1690">  <text:s text:c="2"/></text:span><text:span text:style-name="T1691"><text:s/></text:span><text:span text:style-name="T1692">que</text:span><text:span text:style-name="T1693"><text:s/></text:span><text:span text:style-name="T1694">  <text:s text:c="2"/></text:span><text:span text:style-name="T1695"><text:s/></text:span><text:span text:style-name="T1696">deve</text:span><text:span text:style-name="T1697"><text:s/></text:span><text:span text:style-name="T1698">  <text:s text:c="2"/></text:span><text:span text:style-name="T1699"><text:s/></text:span><text:span text:style-name="T1700">acontecer</text:span><text:span text:style-name="T1701"><text:s/></text:span><text:span text:style-name="T1702">  <text:s text:c="2"/></text:span><text:span text:style-name="T1703"><text:s/></text:span><text:span text:style-name="T1704">por</text:span><text:span text:style-name="T1705"><text:s/></text:span><text:span text:style-name="T1706">  <text:s text:c="2"/></text:span><text:span text:style-name="T1707"><text:s/></text:span><text:span text:style-name="T1708">volta</text:span><text:span text:style-name="T1709"><text:s/></text:span><text:span text:style-name="T1710">  <text:s text:c="2"/></text:span><text:span text:style-name="T1711"><text:s/></text:span><text:span text:style-name="T1712">de <text:s text:c="2"/> </text:span><text:span text:style-name="T1713"><text:s/></text:span><text:span text:style-name="T1714">s</text:span><text:span text:style-name="T1715">etembro</text:span><text:span text:style-name="T1716"><text:s/></text:span><text:span text:style-name="T1717">  <text:s text:c="2"/></text:span><text:span text:style-name="T1718"><text:s/></text:span><text:span text:style-name="T1719">de</text:span><text:span text:style-name="T1720"><text:s/></text:span><text:span text:style-name="T1721">  <text:s text:c="2"/></text:span><text:span text:style-name="T1722"><text:s/></text:span><text:span text:style-name="T1723">2014</text:span><text:span text:style-name="T1724">. <text:s text:c="2"/></text:span><text:span text:style-name="T1725"> <text:s/></text:span><text:span text:style-name="T1726"><text:s/></text:span><text:span text:style-name="T1727">O <text:s text:c="2"/></text:span><text:span text:style-name="T1728"><text:s/></text:span><text:span text:style-name="T1729"> <text:s/></text:span><text:span text:style-name="T1730"><text:s/></text:span><text:span text:style-name="T1731">Subpr</text:span><text:span text:style-name="T1732">efeito <text:s text:c="2"/> </text:span><text:span text:style-name="T1733">esclareceu</text:span><text:span text:style-name="T1734">, <text:s text:c="2"/> </text:span><text:span text:style-name="T1735"><text:s/></text:span><text:span text:style-name="T1736">ainda,<text:s/></text:span><text:span text:style-name="T1737"><text:s/></text:span><text:span text:style-name="T1738"> </text:span><text:span text:style-name="T1739"><text:s/></text:span><text:span text:style-name="T1740">que<text:s/></text:span><text:span text:style-name="T1741"><text:s/></text:span><text:span text:style-name="T1742"> </text:span><text:span text:style-name="T1743"><text:s/></text:span><text:span text:style-name="T1744">as<text:s/></text:span><text:span text:style-name="T1745"><text:s/></text:span><text:span text:style-name="T1746"> </text:span><text:span text:style-name="T1747"><text:s/></text:span><text:span text:style-name="T1748">obr</text:span><text:span text:style-name="T1749">as <text:s text:c="2"/> </text:span><text:span text:style-name="T1750"><text:s/></text:span><text:span text:style-name="T1751">executadas<text:s/></text:span><text:span text:style-name="T1752"><text:s/></text:span><text:span text:style-name="T1753"> </text:span><text:span text:style-name="T1754"><text:s/></text:span><text:span text:style-name="T1755">pela<text:s/></text:span><text:span text:style-name="T1756"><text:s/></text:span><text:span text:style-name="T1757"> </text:span><text:span text:style-name="T1758"><text:s/></text:span><text:span text:style-name="T1759">Subprefeitur</text:span><text:span text:style-name="T1760">a <text:s text:c="2"/> </text:span><text:span text:style-name="T1761"><text:s/></text:span><text:span text:style-name="T1762">são</text:span><text:span text:style-name="T1763"><text:s/></text:span><text:span text:style-name="T1764"> </text:span><text:span text:style-name="T1765"><text:s/></text:span><text:span text:style-name="T1766">de</text:span><text:span text:style-name="T1767"><text:s/></text:span><text:span text:style-name="T1768"> </text:span><text:span text:style-name="T1769"><text:s/></text:span><text:span text:style-name="T1770">infraestrutura,</text:span><text:span text:style-name="T1771"><text:s/></text:span><text:span text:style-name="T1772"> </text:span><text:span text:style-name="T1773"><text:s/></text:span><text:span text:style-name="T1774">como</text:span><text:span text:style-name="T1775"><text:s text:c="3"/> </text:span><text:span text:style-name="T1776">ruas</text:span><text:span text:style-name="T1777"><text:s text:c="3"/></text:span><text:span text:style-name="T1778"> </text:span><text:span text:style-name="T1779">e</text:span><text:span text:style-name="T1780"><text:s text:c="3"/></text:span><text:span text:style-name="T1781"> </text:span><text:span text:style-name="T1782">calçadas.</text:span><text:span text:style-name="T1783"><text:s text:c="3"/></text:span><text:span text:style-name="T1784"> </text:span><text:span text:style-name="T1785">Outras,</text:span><text:span text:style-name="T1786"><text:s text:c="3"/></text:span><text:span text:style-name="T1787"> </text:span><text:span text:style-name="T1788">tais</text:span><text:span text:style-name="T1789"><text:s text:c="3"/></text:span><text:span text:style-name="T1790"> </text:span><text:span text:style-name="T1791">como</text:span><text:span text:style-name="T1792"><text:s text:c="3"/></text:span><text:span text:style-name="T1793"> </text:span><text:span text:style-name="T1794">parques</text:span><text:span text:style-name="T1795"><text:s text:c="3"/></text:span><text:span text:style-name="T1796"> </text:span><text:span text:style-name="T1797">e</text:span><text:span text:style-name="T1798"><text:s text:c="3"/></text:span><text:span text:style-name="T1799"> </text:span><text:span text:style-name="T1800">habitação,</text:span><text:span text:style-name="T1801"><text:s text:c="3"/></text:span><text:span text:style-name="T1802"> </text:span><text:span text:style-name="T1803">sã</text:span><text:span text:style-name="T1804">o <text:s text:c="2"/></text:span><text:span text:style-name="T1805"> </text:span><text:span text:style-name="T1806">da</text:span><text:span text:style-name="T1807">s <text:s text:c="2"/></text:span><text:span text:style-name="T1808"> </text:span><text:span text:style-name="T1809">sua</text:span><text:span text:style-name="T1810">s <text:s text:c="2"/></text:span><text:span text:style-name="T1811"> </text:span><text:span text:style-name="T1812">respectiva</text:span><text:span text:style-name="T1813">s <text:s text:c="2"/></text:span><text:span text:style-name="T1814"> </text:span><text:span text:style-name="T1815">Secretaria</text:span><text:span text:style-name="T1816">s. <text:s text:c="2"/> A <text:s text:c="2"/></text:span><text:span text:style-name="T1817"> </text:span><text:span text:style-name="T1818">conselheira</text:span><text:span text:style-name="T1819"><text:s text:c="3"/></text:span><text:span text:style-name="T1820"> </text:span><text:span text:style-name="T1821">Lia</text:span><text:span text:style-name="T1822"><text:s text:c="3"/></text:span><text:span text:style-name="T1823"> </text:span><text:span text:style-name="T1824">acrescentou</text:span><text:span text:style-name="T1825"><text:s text:c="3"/></text:span><text:span text:style-name="T1826"> </text:span><text:span text:style-name="T1827">que <text:s text:c="2"/></text:span><text:span text:style-name="T1828"> </text:span><text:span text:style-name="T1829">o<text:s/></text:span><text:span text:style-name="T1830"><text:s/></text:span><text:span text:style-name="T1831"> </text:span><text:span text:style-name="T1832">CPOP <text:s text:c="2"/></text:span><text:span text:style-name="T1833"> </text:span><text:span text:style-name="T1834">te</text:span><text:span text:style-name="T1835">m</text:span><text:span text:style-name="T1836"><text:s text:c="3"/></text:span><text:span text:style-name="T1837"> </text:span><text:span text:style-name="T1838">o</text:span><text:span text:style-name="T1839"><text:s text:c="3"/></text:span><text:span text:style-name="T1840"> </text:span><text:span text:style-name="T1841">poder</text:span><text:span text:style-name="T1842"><text:s text:c="3"/></text:span><text:span text:style-name="T1843"> </text:span><text:span text:style-name="T1844">de</text:span><text:span text:style-name="T1845"><text:s text:c="3"/></text:span><text:span text:style-name="T1846"> </text:span><text:span text:style-name="T1847">alterar</text:span><text:span text:style-name="T1848"><text:s text:c="3"/></text:span><text:span text:style-name="T1849"> </text:span><text:span text:style-name="T1850">as</text:span><text:span text:style-name="T1851"><text:s text:c="3"/></text:span><text:span text:style-name="T1852"> </text:span><text:span text:style-name="T1853">obras</text:span><text:span text:style-name="T1854"><text:s text:c="3"/></text:span><text:span text:style-name="T1855"> </text:span><text:span text:style-name="T1856">escolhidas,</text:span><text:span text:style-name="T1857"><text:s text:c="3"/></text:span><text:span text:style-name="T1858"> </text:span><text:span text:style-name="T1859">mas</text:span><text:span text:style-name="T1860"><text:s text:c="3"/> </text:span><text:span text:style-name="T1861">Lu</text:span><text:span text:style-name="T1862">iz <text:s text:c="2"/> </text:span><text:span text:style-name="T1863"><text:s/></text:span><text:span text:style-name="T1864">Felipp</text:span><text:span text:style-name="T1865">e <text:s text:c="2"/> </text:span><text:span text:style-name="T1866"><text:s/></text:span><text:span text:style-name="T1867">esclareceu</text:span><text:span text:style-name="T1868"><text:s/></text:span><text:span text:style-name="T1869"> </text:span><text:span text:style-name="T1870"><text:s/></text:span><text:span text:style-name="T1871">que</text:span><text:span text:style-name="T1872"><text:s/></text:span><text:span text:style-name="T1873"> </text:span><text:span text:style-name="T1874"><text:s/></text:span><text:span text:style-name="T1875">tal</text:span><text:span text:style-name="T1876"><text:s/></text:span><text:span text:style-name="T1877"> </text:span><text:span text:style-name="T1878"><text:s/></text:span><text:span text:style-name="T1879">prerrogativa</text:span><text:span text:style-name="T1880"><text:s/></text:span><text:span text:style-name="T1881"> </text:span><text:span text:style-name="T1882"><text:s/></text:span><text:span text:style-name="T1883">valerá</text:span><text:span text:style-name="T1884"><text:s/></text:span><text:span text:style-name="T1885"> </text:span><text:span text:style-name="T1886"><text:s/></text:span><text:span text:style-name="T1887">apenas</text:span><text:span text:style-name="T1888"><text:s/></text:span><text:span text:style-name="T1889"> </text:span><text:span text:style-name="T1890"><text:s/></text:span><text:span text:style-name="T1891">para</text:span><text:span text:style-name="T1892"><text:s/></text:span><text:span text:style-name="T1893"> </text:span><text:span text:style-name="T1894"><text:s/></text:span><text:span text:style-name="T1895">o</text:span><text:span text:style-name="T1896"><text:s/></text:span><text:span text:style-name="T1897"> </text:span><text:span text:style-name="T1898"><text:s/></text:span><text:span text:style-name="T1899">ano</text:span><text:span text:style-name="T1900"><text:s/></text:span><text:span text:style-name="T1901"> </text:span><text:span text:style-name="T1902"><text:s/></text:span><text:span text:style-name="T1903">que</text:span><text:span text:style-name="T1904"><text:s/></text:span><text:span text:style-name="T1905"> </text:span><text:span text:style-name="T1906"><text:s/></text:span><text:span text:style-name="T1907">ve</text:span><text:span text:style-name="T1908">m <text:s text:c="2"/> </text:span><text:span text:style-name="T1909"><text:s/></text:span><text:span text:style-name="T1910">(2015).</text:span><text:span text:style-name="T1911"><text:s/></text:span><text:span text:style-name="T1912"> </text:span><text:span text:style-name="T1913"><text:s/></text:span><text:span text:style-name="T1914">A <text:s text:c="2"/> </text:span><text:span text:style-name="T1915">consel</text:span><text:span text:style-name="T1916">heira <text:s text:c="2"/> </text:span><text:span text:style-name="T1917"><text:s/></text:span><text:span text:style-name="T1918">Vera</text:span><text:span text:style-name="T1919"><text:s/></text:span><text:span text:style-name="T1920"> </text:span><text:span text:style-name="T1921"><text:s/></text:span><text:span text:style-name="T1922">Macha</text:span><text:span text:style-name="T1923">do <text:s text:c="2"/> </text:span><text:span text:style-name="T1924"><text:s/></text:span><text:span text:style-name="T1925">acrescentou</text:span><text:span text:style-name="T1926"><text:s/></text:span><text:span text:style-name="T1927"> </text:span><text:span text:style-name="T1928"><text:s/></text:span><text:span text:style-name="T1929">que<text:s/></text:span><text:span text:style-name="T1930"><text:s/></text:span><text:span text:style-name="T1931"> </text:span><text:span text:style-name="T1932"><text:s/></text:span><text:span text:style-name="T1933">se<text:s/></text:span><text:span text:style-name="T1934"><text:s/></text:span><text:span text:style-name="T1935"> </text:span><text:span text:style-name="T1936"><text:s/></text:span><text:span text:style-name="T1937">o <text:s text:c="2"/> </text:span><text:span text:style-name="T1938"><text:s/></text:span><text:span text:style-name="T1939">PPA,</text:span><text:span text:style-name="T1940"><text:s/></text:span><text:span text:style-name="T1941"> </text:span><text:span text:style-name="T1942"><text:s/></text:span><text:span text:style-name="T1943">agora,</text:span><text:span text:style-name="T1944"><text:s/></text:span><text:span text:style-name="T1945"> </text:span><text:span text:style-name="T1946"><text:s/></text:span><text:span text:style-name="T1947">é <text:s text:c="2"/> </text:span><text:span text:style-name="T1948"><text:s/></text:span><text:span text:style-name="T1949">da</text:span><text:span text:style-name="T1950">s <text:s text:c="2"/> </text:span><text:span text:style-name="T1951"><text:s/></text:span><text:span text:style-name="T1952">Subprefeitura</text:span><text:span text:style-name="T1953">s, <text:s text:c="2"/> </text:span><text:span text:style-name="T1954"><text:s/></text:span><text:span text:style-name="T1955">essa</text:span><text:span text:style-name="T1956"><text:s/></text:span><text:span text:style-name="T1957"> </text:span><text:span text:style-name="T1958"><text:s/></text:span><text:span text:style-name="T1959">é <text:s text:c="2"/> </text:span><text:span text:style-name="T1960">uma</text:span><text:span text:style-name="T1961"><text:s text:c="3"/> </text:span><text:span text:style-name="T1962"><text:s/></text:span><text:span text:style-name="T1963">prova</text:span><text:span text:style-name="T1964"><text:s/></text:span><text:span text:style-name="T1965"> </text:span><text:span text:style-name="T1966"><text:s/></text:span><text:span text:style-name="T1967">de</text:span><text:span text:style-name="T1968"><text:s/></text:span><text:span text:style-name="T1969"> </text:span><text:span text:style-name="T1970"><text:s/></text:span><text:span text:style-name="T1971">descentralização</text:span><text:span text:style-name="T1972"><text:s/></text:span><text:span text:style-name="T1973"> </text:span><text:span text:style-name="T1974"><text:s/></text:span><text:span text:style-name="T1975">e</text:span><text:span text:style-name="T1976"><text:s/></text:span><text:span text:style-name="T1977"> </text:span><text:span text:style-name="T1978"><text:s/></text:span><text:span text:style-name="T1979">de</text:span><text:span text:style-name="T1980"><text:s/></text:span><text:span text:style-name="T1981"> </text:span><text:span text:style-name="T1982"><text:s/></text:span><text:span text:style-name="T1983">que</text:span><text:span text:style-name="T1984"><text:s/></text:span><text:span text:style-name="T1985"> </text:span><text:span text:style-name="T1986"><text:s/></text:span><text:span text:style-name="T1987">a</text:span><text:span text:style-name="T1988"><text:s/></text:span><text:span text:style-name="T1989"> </text:span><text:span text:style-name="T1990"><text:s/></text:span><text:span text:style-name="T1991">Subprefeitura</text:span><text:span text:style-name="T1992"><text:s/></text:span><text:span text:style-name="T1993"> </text:span><text:span text:style-name="T1994"><text:s/></text:span><text:span text:style-name="T1995">não</text:span><text:span text:style-name="T1996"><text:s/></text:span><text:span text:style-name="T1997"> </text:span><text:span text:style-name="T1998"><text:s/></text:span><text:span text:style-name="T1999">é</text:span><text:span text:style-name="T2000"><text:s/></text:span><text:span text:style-name="T2001"> </text:span><text:span text:style-name="T2002"><text:s/></text:span><text:span text:style-name="T2003">mais</text:span><text:span text:style-name="T2004"><text:s/></text:span><text:span text:style-name="T2005"> </text:span><text:span text:style-name="T2006"><text:s/></text:span><text:span text:style-name="T2007">apenas</text:span><text:span text:style-name="T2008"><text:s/></text:span><text:span text:style-name="T2009"> </text:span><text:span text:style-name="T2010"><text:s/></text:span><text:span text:style-name="T2011">zeladoria.</text:span><text:span text:style-name="T2012"><text:s/></text:span><text:span text:style-name="T2013"> </text:span><text:span text:style-name="T2014"><text:s/></text:span><text:span text:style-name="T2015">Os</text:span><text:span text:style-name="T2016"><text:s text:c="3"/> </text:span><text:span text:style-name="T2017">conselheiros</text:span><text:span text:style-name="T2018"><text:s text:c="3"/> <text:s/></text:span><text:span text:style-name="T2019"><text:s/></text:span><text:span text:style-name="T2020">Jaqueline,</text:span><text:span text:style-name="T2021"><text:s/></text:span><text:span text:style-name="T2022"> <text:s/></text:span><text:span text:style-name="T2023"><text:s/></text:span><text:span text:style-name="T2024">To</text:span><text:span text:style-name="T2025">m <text:s text:c="2"/> </text:span><text:span text:style-name="T2026"><text:s/></text:span><text:span text:style-name="T2027">Reyes,</text:span><text:span text:style-name="T2028"><text:s/></text:span><text:span text:style-name="T2029"> <text:s/></text:span><text:span text:style-name="T2030"><text:s/></text:span><text:span text:style-name="T2031">Vera</text:span><text:span text:style-name="T2032"><text:s/></text:span><text:span text:style-name="T2033"> <text:s/></text:span><text:span text:style-name="T2034"><text:s/></text:span><text:span text:style-name="T2035">Machado,</text:span><text:span text:style-name="T2036"><text:s/></text:span><text:span text:style-name="T2037"> <text:s/></text:span><text:span text:style-name="T2038"><text:s/></text:span><text:span text:style-name="T2039">Sônia,</text:span><text:span text:style-name="T2040"><text:s/></text:span><text:span text:style-name="T2041"> <text:s/></text:span><text:span text:style-name="T2042"><text:s/></text:span><text:span text:style-name="T2043">Ivanildo,</text:span><text:span text:style-name="T2044"><text:s/></text:span><text:span text:style-name="T2045"> <text:s/></text:span><text:span text:style-name="T2046"><text:s/></text:span><text:span text:style-name="T2047">Luiz</text:span><text:span text:style-name="T2048"><text:s/></text:span><text:span text:style-name="T2049"> <text:s/></text:span><text:span text:style-name="T2050"><text:s/></text:span><text:span text:style-name="T2051">Thomaz</text:span><text:span text:style-name="T2052">, <text:s text:c="2"/> </text:span><text:span text:style-name="T2053"><text:s/></text:span><text:span text:style-name="T2054">Manuel <text:s text:c="2"/></text:span><text:span text:style-name="T2055"> Passos, <text:s/></text:span><text:span text:style-name="T2056"><text:s/></text:span><text:span text:style-name="T2057"> </text:span><text:span text:style-name="T2058">Pedro<text:s/></text:span><text:span text:style-name="T2059"><text:s/></text:span><text:span text:style-name="T2060"> </text:span><text:span text:style-name="T2061">Fernando</text:span><text:span text:style-name="T2062"><text:s text:c="3"/></text:span><text:span text:style-name="T2063"> </text:span><text:span text:style-name="T2064">e</text:span><text:span text:style-name="T2065"><text:s text:c="3"/></text:span><text:span text:style-name="T2066"> </text:span><text:span text:style-name="T2067">Ana</text:span><text:span text:style-name="T2068"><text:s text:c="3"/></text:span><text:span text:style-name="T2069"> </text:span><text:span text:style-name="T2070">Aragão</text:span><text:span text:style-name="T2071"><text:s text:c="3"/></text:span><text:span text:style-name="T2072"> </text:span><text:span text:style-name="T2073">defendera</text:span><text:span text:style-name="T2074">m <text:s text:c="2"/></text:span><text:span text:style-name="T2075"> </text:span><text:span text:style-name="T2076">que</text:span><text:span text:style-name="T2077"><text:s text:c="3"/></text:span><text:span text:style-name="T2078"> </text:span><text:span text:style-name="T2079">se</text:span><text:span text:style-name="T2080"><text:s text:c="3"/></text:span><text:span text:style-name="T2081"> </text:span><text:span text:style-name="T2082">aprove</text:span><text:span text:style-name="T2083">m <text:s text:c="2"/></text:span><text:span text:style-name="T2084"> </text:span><text:span text:style-name="T2085">as</text:span><text:span text:style-name="T2086"><text:s text:c="3"/></text:span><text:span text:style-name="T2087"> </text:span><text:span text:style-name="T2088">obras</text:span><text:span text:style-name="T2089"><text:s text:c="3"/></text:span><text:span text:style-name="T2090"> </text:span><text:span text:style-name="T2091">nessa</text:span><text:span text:style-name="T2092"><text:s text:c="3"/></text:span><text:span text:style-name="T2093"> </text:span><text:span text:style-name="T2094">reunião</text:span><text:span text:style-name="T2095">, <text:s text:c="2"/> </text:span><text:span text:style-name="T2096">pois</text:span><text:span text:style-name="T2097"><text:s text:c="3"/></text:span><text:span text:style-name="T2098"> </text:span><text:span text:style-name="T2099">consiste</text:span><text:span text:style-name="T2100">m <text:s text:c="2"/></text:span><text:span text:style-name="T2101"> </text:span><text:span text:style-name="T2102">u</text:span><text:span text:style-name="T2103">m <text:s text:c="2"/></text:span><text:span text:style-name="T2104"> </text:span><text:span text:style-name="T2105">ganho</text:span><text:span text:style-name="T2106"><text:s text:c="3"/></text:span><text:span text:style-name="T2107"> </text:span><text:span text:style-name="T2108">para</text:span><text:span text:style-name="T2109"><text:s text:c="3"/></text:span><text:span text:style-name="T2110"> </text:span><text:span text:style-name="T2111">a</text:span><text:span text:style-name="T2112"><text:s text:c="3"/></text:span><text:span text:style-name="T2113"> </text:span><text:span text:style-name="T2114">região.</text:span><text:span text:style-name="T2115"><text:s text:c="3"/></text:span><text:span text:style-name="T2116"> </text:span><text:span text:style-name="T2117">Aprovadas</text:span><text:span text:style-name="T2118"><text:s text:c="3"/></text:span><text:span text:style-name="T2119"> </text:span><text:span text:style-name="T2120">e</text:span><text:span text:style-name="T2121"><text:s text:c="3"/></text:span><text:span text:style-name="T2122"> </text:span><text:span text:style-name="T2123">licitadas,</text:span><text:span text:style-name="T2124"><text:s text:c="3"/></text:span><text:span text:style-name="T2125"> </text:span><text:span text:style-name="T2126"><text:s text:c="3"/></text:span><text:span text:style-name="T2127"> </text:span><text:span text:style-name="T2128">deverão</text:span><text:span text:style-name="T2129"><text:s text:c="3"/></text:span><text:span text:style-name="T2130"> </text:span><text:span text:style-name="T2131">ser <text:s text:c="2"/></text:span><text:span text:style-name="T2132"> </text:span><text:span text:style-name="T2133">acompanhadas</text:span><text:span text:style-name="T2134"><text:s text:c="3"/> </text:span><text:span text:style-name="T2135">pelos</text:span><text:span text:style-name="T2136"><text:s text:c="3"/></text:span><text:span text:style-name="T2137"> </text:span><text:span text:style-name="T2138">conselheiros</text:span><text:span text:style-name="T2139">. <text:s text:c="2"/></text:span><text:span text:style-name="T2140"> </text:span><text:span text:style-name="T2141">Mas <text:s text:c="2"/></text:span><text:span text:style-name="T2142"> </text:span><text:span text:style-name="T2143">ressalvaram</text:span><text:span text:style-name="T2144"><text:s text:c="3"/></text:span><text:span text:style-name="T2145"> </text:span><text:span text:style-name="T2146">que</text:span><text:span text:style-name="T2147"><text:s text:c="3"/></text:span><text:span text:style-name="T2148"> </text:span><text:span text:style-name="T2149">para</text:span><text:span text:style-name="T2150"><text:s text:c="3"/></text:span><text:span text:style-name="T2151"> </text:span><text:span text:style-name="T2152">o</text:span><text:span text:style-name="T2153"><text:s text:c="3"/></text:span><text:span text:style-name="T2154"> </text:span><text:span text:style-name="T2155">próximo</text:span><text:span text:style-name="T2156"><text:s text:c="3"/></text:span><text:span text:style-name="T2157"> </text:span><text:span text:style-name="T2158">ano</text:span><text:span text:style-name="T2159"><text:s text:c="3"/></text:span><text:span text:style-name="T2160"> </text:span><text:span text:style-name="T2161">essa</text:span><text:span text:style-name="T2162"><text:s text:c="3"/></text:span><text:span text:style-name="T2163"> </text:span><text:span text:style-name="T2164">discussão</text:span><text:span text:style-name="T2165"><text:s text:c="3"/></text:span><text:span text:style-name="T2166"> </text:span><text:span text:style-name="T2167">seja</text:span><text:span text:style-name="T2168"><text:s text:c="3"/></text:span><text:span text:style-name="T2169"> </text:span><text:span text:style-name="T2170">feita</text:span><text:span text:style-name="T2171"><text:s text:c="3"/></text:span><text:span text:style-name="T2172"> </text:span><text:span text:style-name="T2173">co</text:span><text:span text:style-name="T2174">m <text:s text:c="2"/> </text:span><text:span text:style-name="T2175">mais</text:span><text:span text:style-name="T2176"><text:s text:c="3"/>  <text:s text:c="9"/></text:span><text:span text:style-name="T2177"><text:s/></text:span><text:span text:style-name="T2178">antecedência</text:span><text:span text:style-name="T2179"><text:s/></text:span><text:span text:style-name="T2180">  <text:s text:c="9"/></text:span><text:span text:style-name="T2181"><text:s/></text:span><text:span text:style-name="T2182">para</text:span><text:span text:style-name="T2183"><text:s/></text:span><text:span text:style-name="T2184"> </text:span><text:span text:style-name="T2185"><text:s text:c="10"/></text:span><text:span text:style-name="T2186"><text:s/></text:span><text:span text:style-name="T2187">que</text:span><text:span text:style-name="T2188"><text:s/></text:span><text:span text:style-name="T2189">  <text:s text:c="9"/></text:span><text:span text:style-name="T2190"><text:s/></text:span><text:span text:style-name="T2191">a</text:span><text:span text:style-name="T2192"><text:s/></text:span><text:span text:style-name="T2193">  <text:s text:c="9"/></text:span><text:span text:style-name="T2194"><text:s/></text:span><text:span text:style-name="T2195">discussão</text:span><text:span text:style-name="T2196"><text:s/></text:span><text:span text:style-name="T2197">  <text:s text:c="9"/></text:span><text:span text:style-name="T2198"><text:s/></text:span><text:span text:style-name="T2199">possa</text:span><text:span text:style-name="T2200"><text:s/></text:span><text:span text:style-name="T2201">  <text:s text:c="9"/></text:span><text:span text:style-name="T2202"><text:s/></text:span><text:span text:style-name="T2203">ser</text:span><text:span text:style-name="T2204"><text:s/></text:span><text:span text:style-name="T2205">  <text:s text:c="9"/></text:span><text:span text:style-name="T2206"><text:s/></text:span><text:span text:style-name="T2207">aprofundada</text:span><text:span text:style-name="T2208"><text:s/></text:span><text:span text:style-name="T2209">  <text:s text:c="9"/></text:span><text:span text:style-name="T2210"><text:s/></text:span><text:span text:style-name="T2211">e</text:span><text:span text:style-name="T2212"><text:s/></text:span><text:span text:style-name="T2213">  <text:s text:c="9"/></text:span><text:span text:style-name="T2214"><text:s/></text:span><text:span text:style-name="T2215">qualificada</text:span><text:span text:style-name="T2216"><text:s text:c="3"/> </text:span><text:span text:style-name="T2217">adequadamente.</text:span><text:span text:style-name="T2218"><text:s text:c="3"/>  <text:s text:c="6"/></text:span><text:span text:style-name="T2219"><text:s/></text:span><text:span text:style-name="T2220">As</text:span><text:span text:style-name="T2221"><text:s/></text:span><text:span text:style-name="T2222">  <text:s text:c="7"/></text:span><text:span text:style-name="T2223">obras</text:span><text:span text:style-name="T2224"><text:s/></text:span><text:span text:style-name="T2225">  <text:s text:c="5"/></text:span><text:span text:style-name="T2226"><text:s/></text:span><text:span text:style-name="T2227">indicada</text:span><text:span text:style-name="T2228">s <text:s text:c="2"/></text:span><text:span text:style-name="T2229">  <text:s/></text:span><text:span text:style-name="T2230"><text:s/></text:span><text:span text:style-name="T2231">e <text:s/></text:span><text:span text:style-name="T2232"><text:s/></text:span><text:span text:style-name="T2233">  <text:s text:c="2"/></text:span><text:span text:style-name="T2234"><text:s/></text:span><text:span text:style-name="T2235">escolhida</text:span><text:span text:style-name="T2236">s <text:s text:c="2"/>  <text:s text:c="2"/></text:span><text:span text:style-name="T2237"><text:s/></text:span><text:span text:style-name="T2238">fora</text:span><text:span text:style-name="T2239">m</text:span><text:span text:style-name="T2240"><text:s/></text:span><text:span text:style-name="T2241"> </text:span><text:span text:style-name="T2242"><text:s text:c="7"/></text:span><text:span text:style-name="T2243"><text:s/></text:span><text:span text:style-name="T2244">aprovadas</text:span><text:span text:style-name="T2245"><text:s/></text:span><text:span text:style-name="T2246">  <text:s text:c="6"/></text:span><text:span text:style-name="T2247"><text:s/></text:span><text:span text:style-name="T2248">pelo<text:s/></text:span><text:span text:style-name="T2249"><text:s/></text:span><text:span text:style-name="T2250"> <text:s/></text:span><text:span text:style-name="T2251"><text:s/></text:span><text:span text:style-name="T2252">pleno <text:s/></text:span><text:span text:style-name="T2253"><text:s/></text:span><text:span text:style-name="T2254"> <text:s/></text:span><text:span text:style-name="T2255"><text:s/></text:span><text:span text:style-name="T2256">por</text:span><text:span text:style-name="T2257"><text:s text:c="3"/> </text:span><text:span text:style-name="T2258">unanimidade.</text:span><text:span text:style-name="T2259"><text:s text:c="3"/> </text:span></text:p>
      <text:p text:style-name="P2260"><text:span text:style-name="T2261"><text:s text:c="3"/></text:span><text:span text:style-name="T2262"> </text:span></text:p>
      <text:p text:style-name="P2263"><text:span text:style-name="T2264">A <text:s text:c="2"/></text:span><text:span text:style-name="T2265"> </text:span><text:span text:style-name="T2266">coordenadora</text:span><text:span text:style-name="T2267"><text:s text:c="3"/></text:span><text:span text:style-name="T2268"> </text:span><text:span text:style-name="T2269">Ana</text:span><text:span text:style-name="T2270"><text:s text:c="3"/></text:span><text:span text:style-name="T2271"> </text:span><text:span text:style-name="T2272">Uchôa</text:span><text:span text:style-name="T2273"><text:s text:c="3"/></text:span><text:span text:style-name="T2274"> </text:span><text:span text:style-name="T2275">encaminhou</text:span><text:span text:style-name="T2276"><text:s text:c="3"/></text:span><text:span text:style-name="T2277"> </text:span><text:span text:style-name="T2278">a <text:s text:c="2"/></text:span><text:span text:style-name="T2279"> </text:span><text:span text:style-name="T2280">discussão</text:span><text:span text:style-name="T2281"><text:s text:c="3"/></text:span><text:span text:style-name="T2282"> </text:span><text:span text:style-name="T2283">do</text:span><text:span text:style-name="T2284">s</text:span><text:span text:style-name="T2285"><text:s text:c="3"/></text:span><text:span text:style-name="T2286"> </text:span><text:span text:style-name="T2287">demais</text:span><text:span text:style-name="T2288"><text:s text:c="3"/></text:span><text:span text:style-name="T2289"> </text:span><text:span text:style-name="T2290">pontos</text:span><text:span text:style-name="T2291"><text:s text:c="3"/></text:span><text:span text:style-name="T2292"> </text:span><text:span text:style-name="T2293">de</text:span><text:span text:style-name="T2294"><text:s text:c="3"/></text:span><text:span text:style-name="T2295"> </text:span><text:span text:style-name="T2296">pauta</text:span><text:span text:style-name="T2297"><text:s text:c="3"/></text:span><text:span text:style-name="T2298"> </text:span><text:span text:style-name="T2299">e</text:span><text:span text:style-name="T2300"><text:s text:c="3"/></text:span><text:span text:style-name="T2301"> </text:span><text:span text:style-name="T2302">afirmou</text:span><text:span text:style-name="T2303"><text:s text:c="3"/> </text:span></text:p>
      <text:p text:style-name="P2304"><text:span text:style-name="T2305">que</text:span><text:span text:style-name="T2306"><text:s/></text:span><text:span text:style-name="T2307"> eventuais <text:s/></text:span><text:span text:style-name="T2308"><text:s/></text:span><text:span text:style-name="T2309"> inclusões<text:s/></text:span><text:span text:style-name="T2310"><text:s/></text:span><text:span text:style-name="T2311"> e<text:s/></text:span><text:span text:style-name="T2312"><text:s/></text:span><text:span text:style-name="T2313"> a</text:span><text:span text:style-name="T2314">ltera</text:span><text:span text:style-name="T2315">ções <text:s text:c="2"/> </text:span><text:span text:style-name="T2316">acontecerão</text:span><text:span text:style-name="T2317"><text:s text:c="3"/> </text:span><text:span text:style-name="T2318">após</text:span><text:span text:style-name="T2319"><text:s text:c="3"/> </text:span><text:span text:style-name="T2320">os</text:span><text:span text:style-name="T2321"><text:s text:c="3"/> </text:span><text:span text:style-name="T2322">informes.</text:span><text:span text:style-name="T2323"><text:s text:c="3"/> </text:span></text:p>
      <text:p text:style-name="P2324"><text:span text:style-name="T2325"><text:s text:c="3"/></text:span><text:span text:style-name="T2326"> </text:span></text:p>
      <text:p text:style-name="P2327"><text:span text:style-name="T2328">Informes</text:span><text:span text:style-name="T2329"><text:s/></text:span><text:span text:style-name="T2330"> </text:span></text:p>
      <text:p text:style-name="P2331"><text:span text:style-name="T2332">1.<text:s/></text:span><text:span text:style-name="T2333"><text:s/></text:span><text:span text:style-name="T2334"> </text:span><text:span text:style-name="T2335"><text:s/></text:span><text:span text:style-name="T2336">Conselheira</text:span><text:span text:style-name="T2337"><text:s/></text:span><text:span text:style-name="T2338"> <text:s/></text:span><text:span text:style-name="T2339"><text:s/></text:span><text:span text:style-name="T2340">Vera</text:span><text:span text:style-name="T2341"><text:s/></text:span><text:span text:style-name="T2342"> <text:s/></text:span><text:span text:style-name="T2343"><text:s/></text:span><text:span text:style-name="T2344">Machado</text:span><text:span text:style-name="T2345">: <text:s text:c="2"/> </text:span><text:span text:style-name="T2346"><text:s/></text:span><text:span text:style-name="T2347">Disse</text:span><text:span text:style-name="T2348"><text:s/></text:span><text:span text:style-name="T2349"> <text:s/></text:span><text:span text:style-name="T2350"><text:s/></text:span><text:span text:style-name="T2351">q</text:span><text:span text:style-name="T2352">ue <text:s text:c="2"/>  f</text:span><text:span text:style-name="T2353">oi <text:s text:c="2"/> </text:span><text:span text:style-name="T2354"><text:s/></text:span><text:span text:style-name="T2355">surpreendid</text:span><text:span text:style-name="T2356">a <text:s text:c="2"/></text:span><text:span text:style-name="T2357"> </text:span><text:span text:style-name="T2358"><text:s/></text:span><text:span text:style-name="T2359">no <text:s text:c="2"/></text:span><text:span text:style-name="T2360"><text:s/></text:span><text:span text:style-name="T2361"> </text:span><text:span text:style-name="T2362"><text:s/></text:span><text:span text:style-name="T2363">d</text:span><text:span text:style-name="T2364">ia <text:s text:c="2"/> </text:span><text:span text:style-name="T2365"><text:s/></text:span><text:span text:style-name="T2366">9</text:span><text:span text:style-name="T2367"><text:s/></text:span><text:span text:style-name="T2368"> <text:s/></text:span><text:span text:style-name="T2369"><text:s/></text:span><text:span text:style-name="T2370">d</text:span><text:span text:style-name="T2371">e <text:s text:c="2"/> </text:span><text:span text:style-name="T2372"><text:s/></text:span><text:span text:style-name="T2373">junho <text:s text:c="2"/> </text:span><text:span text:style-name="T2374"><text:s/></text:span><text:span text:style-name="T2375">d</text:span><text:span text:style-name="T2376">e <text:s text:c="2"/> </text:span><text:span text:style-name="T2377"><text:s/></text:span><text:span text:style-name="T2378">201</text:span><text:span text:style-name="T2379">4</text:span><text:span text:style-name="T2380">,</text:span><text:span text:style-name="T2381"><text:s text:c="3"/> </text:span><text:span text:style-name="T2382">quando</text:span><text:span text:style-name="T2383"><text:s text:c="3"/></text:span><text:span text:style-name="T2384"> </text:span><text:span text:style-name="T2385">passava</text:span><text:span text:style-name="T2386"><text:s text:c="3"/></text:span><text:span text:style-name="T2387"> </text:span><text:span text:style-name="T2388">e</text:span><text:span text:style-name="T2389">m <text:s text:c="2"/></text:span><text:span text:style-name="T2390"> </text:span><text:span text:style-name="T2391">frente</text:span><text:span text:style-name="T2392"><text:s text:c="3"/></text:span><text:span text:style-name="T2393"> </text:span><text:span text:style-name="T2394">à</text:span><text:span text:style-name="T2395"><text:s text:c="3"/></text:span><text:span text:style-name="T2396"> </text:span><text:span text:style-name="T2397">Prefeitura</text:span><text:span text:style-name="T2398"><text:s text:c="3"/></text:span><text:span text:style-name="T2399"> </text:span><text:span text:style-name="T2400">Municipal</text:span><text:span text:style-name="T2401"><text:s text:c="3"/></text:span><text:span text:style-name="T2402"> </text:span><text:span text:style-name="T2403">de</text:span><text:span text:style-name="T2404"><text:s text:c="3"/></text:span><text:span text:style-name="T2405"> </text:span><text:span text:style-name="T2406">São</text:span><text:span text:style-name="T2407"><text:s text:c="3"/></text:span><text:span text:style-name="T2408"> </text:span><text:span text:style-name="T2409">Paulo,</text:span><text:span text:style-name="T2410"><text:s text:c="3"/></text:span><text:span text:style-name="T2411"> </text:span><text:span text:style-name="T2412">por</text:span><text:span text:style-name="T2413"><text:s text:c="3"/></text:span><text:span text:style-name="T2414"> </text:span><text:span text:style-name="T2415">uma</text:span><text:span text:style-name="T2416"><text:s text:c="3"/></text:span><text:span text:style-name="T2417"> </text:span><text:span text:style-name="T2418">manifestação</text:span><text:span text:style-name="T2419"><text:s text:c="3"/> </text:span><text:span text:style-name="T2420">de</text:span><text:span text:style-name="T2421"><text:s text:c="3"/> </text:span><text:span text:style-name="T2422"><text:s/></text:span><text:span text:style-name="T2423">u</text:span><text:span text:style-name="T2424">m <text:s text:c="2"/> </text:span><text:span text:style-name="T2425"><text:s/></text:span><text:span text:style-name="T2426">ex</text:span><text:span text:style-name="T2427">-­‐</text:span><text:span text:style-name="T2428">consel</text:span><text:span text:style-name="T2429">heiro <text:s text:c="2"/> </text:span><text:span text:style-name="T2430"><text:s/></text:span><text:span text:style-name="T2431">(Sr. <text:s text:c="2"/> </text:span><text:span text:style-name="T2432"><text:s/></text:span><text:span text:style-name="T2433">Cristiano<text:s/></text:span><text:span text:style-name="T2434"><text:s/></text:span><text:span text:style-name="T2435"> </text:span><text:span text:style-name="T2436"><text:s/></text:span><text:span text:style-name="T2437">Coronado),<text:s/></text:span><text:span text:style-name="T2438"><text:s/></text:span><text:span text:style-name="T2439"> </text:span><text:span text:style-name="T2440"><text:s/></text:span><text:span text:style-name="T2441">da<text:s/></text:span><text:span text:style-name="T2442"><text:s/></text:span><text:span text:style-name="T2443"> </text:span><text:span text:style-name="T2444"><text:s/></text:span><text:span text:style-name="T2445">conselhe</text:span><text:span text:style-name="T2446">i</text:span><text:span text:style-name="T2447">ra</text:span><text:span text:style-name="T2448"><text:s/></text:span><text:span text:style-name="T2449"> </text:span><text:span text:style-name="T2450"><text:s/></text:span><text:span text:style-name="T2451">Regian</text:span><text:span text:style-name="T2452">e</text:span><text:span text:style-name="T2453"><text:s/></text:span><text:span text:style-name="T2454"> </text:span><text:span text:style-name="T2455"><text:s/></text:span><text:span text:style-name="T2456">Teixeira</text:span><text:span text:style-name="T2457"><text:s/></text:span><text:span text:style-name="T2458"> </text:span><text:span text:style-name="T2459"><text:s/></text:span><text:span text:style-name="T2460">e <text:s text:c="2"/> </text:span><text:span text:style-name="T2461"><text:s/></text:span><text:span text:style-name="T2462">de <text:s text:c="2"/></text:span><text:span text:style-name="T2463"> cerca <text:s/></text:span><text:span text:style-name="T2464"><text:s/></text:span><text:span text:style-name="T2465"> </text:span><text:span text:style-name="T2466"><text:s/></text:span><text:span text:style-name="T2467">de <text:s text:c="2"/> </text:span><text:span text:style-name="T2468"><text:s/></text:span><text:span text:style-name="T2469">outras</text:span><text:span text:style-name="T2470"><text:s/></text:span><text:span text:style-name="T2471"> </text:span><text:span text:style-name="T2472"><text:s/></text:span><text:span text:style-name="T2473">5 <text:s text:c="2"/> </text:span><text:span text:style-name="T2474"><text:s/></text:span><text:span text:style-name="T2475">pessoa</text:span><text:span text:style-name="T2476">s <text:s text:c="2"/> </text:span><text:span text:style-name="T2477"><text:s/></text:span><text:span text:style-name="T2478">protesta</text:span><text:span text:style-name="T2479">ndo <text:s text:c="2"/> </text:span><text:span text:style-name="T2480"><text:s/></text:span><text:span text:style-name="T2481">con</text:span><text:span text:style-name="T2482">t</text:span><text:span text:style-name="T2483">ra</text:span><text:span text:style-name="T2484"><text:s/></text:span><text:span text:style-name="T2485"> </text:span><text:span text:style-name="T2486"><text:s/></text:span><text:span text:style-name="T2487">o</text:span><text:span text:style-name="T2488"><text:s/></text:span><text:span text:style-name="T2489"> </text:span><text:span text:style-name="T2490"><text:s/></text:span><text:span text:style-name="T2491">Subprefeito</text:span><text:span text:style-name="T2492"><text:s/></text:span><text:span text:style-name="T2493"> </text:span><text:span text:style-name="T2494"><text:s/></text:span><text:span text:style-name="T2495">e</text:span><text:span text:style-name="T2496"><text:s/></text:span><text:span text:style-name="T2497"> </text:span><text:span text:style-name="T2498"><text:s/></text:span><text:span text:style-name="T2499">afirmando</text:span><text:span text:style-name="T2500"><text:s/></text:span><text:span text:style-name="T2501"> </text:span><text:span text:style-name="T2502"><text:s/></text:span><text:span text:style-name="T2503">que</text:span><text:span text:style-name="T2504"><text:s/></text:span><text:span text:style-name="T2505"> </text:span><text:span text:style-name="T2506"><text:s/></text:span><text:span text:style-name="T2507">o</text:span><text:span text:style-name="T2508"><text:s/></text:span><text:span text:style-name="T2509"> </text:span><text:span text:style-name="T2510"><text:s/></text:span><text:span text:style-name="T2511">CMP</text:span><text:span text:style-name="T2512"><text:s text:c="3"/> </text:span><text:span text:style-name="T2513">do <text:s text:c="2"/> </text:span><text:span text:style-name="T2514"><text:s/></text:span><text:span text:style-name="T2515">Butantã</text:span><text:span text:style-name="T2516"><text:s/></text:span><text:span text:style-name="T2517"> </text:span><text:span text:style-name="T2518"><text:s/></text:span><text:span text:style-name="T2519">está</text:span><text:span text:style-name="T2520"><text:s/></text:span><text:span text:style-name="T2521"> </text:span><text:span text:style-name="T2522"><text:s/></text:span><text:span text:style-name="T2523">a</text:span><text:span text:style-name="T2524"><text:s/></text:span><text:span text:style-name="T2525"> </text:span><text:span text:style-name="T2526"><text:s/></text:span><text:span text:style-name="T2527">serviço <text:s text:c="2"/> </text:span><text:span text:style-name="T2528"><text:s/></text:span><text:span text:style-name="T2529">de <text:s text:c="2"/> </text:span><text:span text:style-name="T2530"><text:s/></text:span><text:span text:style-name="T2531">políticos.</text:span><text:span text:style-name="T2532"><text:s/></text:span><text:span text:style-name="T2533"> </text:span><text:span text:style-name="T2534"><text:s/></text:span><text:span text:style-name="T2535">Acredita</text:span><text:span text:style-name="T2536"><text:s/></text:span><text:span text:style-name="T2537"> </text:span><text:span text:style-name="T2538"><text:s/></text:span><text:span text:style-name="T2539">que</text:span><text:span text:style-name="T2540"><text:s/></text:span><text:span text:style-name="T2541"> </text:span><text:span text:style-name="T2542"><text:s/></text:span><text:span text:style-name="T2543">se</text:span><text:span text:style-name="T2544"><text:s/></text:span><text:span text:style-name="T2545"> </text:span><text:span text:style-name="T2546"><text:s/></text:span><text:span text:style-name="T2547">manifestar</text:span><text:span text:style-name="T2548"><text:s/></text:span><text:span text:style-name="T2549"> </text:span><text:span text:style-name="T2550"><text:s/></text:span><text:span text:style-name="T2551">é</text:span><text:span text:style-name="T2552"><text:s/></text:span><text:span text:style-name="T2553"> </text:span><text:span text:style-name="T2554"><text:s/></text:span><text:span text:style-name="T2555">u</text:span><text:span text:style-name="T2556">m <text:s text:c="2"/> </text:span><text:span text:style-name="T2557"><text:s/></text:span><text:span text:style-name="T2558">direito,</text:span><text:span text:style-name="T2559"><text:s/></text:span><text:span text:style-name="T2560"> </text:span><text:span text:style-name="T2561"><text:s/></text:span><text:span text:style-name="T2562">mas</text:span><text:span text:style-name="T2563"><text:s text:c="3"/> </text:span><text:span text:style-name="T2564">que</text:span><text:span text:style-name="T2565"><text:s text:c="3"/>  <text:s text:c="9"/></text:span><text:span text:style-name="T2566">criticar</text:span><text:span text:style-name="T2567"><text:s/></text:span><text:span text:style-name="T2568">  <text:s text:c="9"/></text:span><text:span text:style-name="T2569">o</text:span><text:span text:style-name="T2570"><text:s/></text:span><text:span text:style-name="T2571">  <text:s text:c="9"/></text:span><text:span text:style-name="T2572">conselho</text:span><text:span text:style-name="T2573"><text:s/></text:span><text:span text:style-name="T2574">  <text:s text:c="9"/>se</text:span><text:span text:style-name="T2575">m <text:s text:c="2"/> </text:span><text:span text:style-name="T2576"><text:s text:c="3"/></text:span><text:span text:style-name="T2577"><text:s/></text:span><text:span text:style-name="T2578">antes</text:span><text:span text:style-name="T2579"><text:s/></text:span><text:span text:style-name="T2580">  <text:s text:c="9"/></text:span><text:span text:style-name="T2581">discutir</text:span><text:span text:style-name="T2582"><text:s/></text:span><text:span text:style-name="T2583">  <text:s text:c="9"/></text:span><text:span text:style-name="T2584">a</text:span><text:span text:style-name="T2585"><text:s/></text:span><text:span text:style-name="T2586">  <text:s text:c="9"/></text:span><text:span text:style-name="T2587">questão</text:span><text:span text:style-name="T2588"><text:s/></text:span><text:span text:style-name="T2589">  <text:s text:c="9"/></text:span><text:span text:style-name="T2590">internamente</text:span><text:span text:style-name="T2591"><text:s/></text:span><text:span text:style-name="T2592">  <text:s text:c="9"/></text:span><text:span text:style-name="T2593">não</text:span><text:span text:style-name="T2594"><text:s/></text:span><text:span text:style-name="T2595">  <text:s text:c="9"/></text:span><text:span text:style-name="T2596">é</text:span><text:span text:style-name="T2597"><text:s text:c="3"/> </text:span><text:span text:style-name="T2598">comportamento</text:span><text:span text:style-name="T2599"><text:s text:c="3"/> </text:span><text:span text:style-name="T2600">democrático;</text:span><text:span text:style-name="T2601"><text:s text:c="3"/> </text:span></text:p>
      <text:p text:style-name="P2602"><text:span text:style-name="T2603">2.</text:span><text:span text:style-name="T2604"><text:s/></text:span><text:span text:style-name="T2605">  <text:s text:c="5"/></text:span><text:span text:style-name="T2606"><text:s/></text:span><text:span text:style-name="T2607">Conselheiro</text:span><text:span text:style-name="T2608"><text:s/></text:span><text:span text:style-name="T2609">  <text:s text:c="5"/></text:span><text:span text:style-name="T2610"><text:s/></text:span><text:span text:style-name="T2611">Marcos:</text:span><text:span text:style-name="T2612"><text:s/></text:span><text:span text:style-name="T2613">  <text:s text:c="5"/></text:span><text:span text:style-name="T2614"><text:s/></text:span><text:span text:style-name="T2615">Informou</text:span><text:span text:style-name="T2616"><text:s/></text:span><text:span text:style-name="T2617">  <text:s text:c="5"/></text:span><text:span text:style-name="T2618"><text:s/></text:span><text:span text:style-name="T2619">que</text:span><text:span text:style-name="T2620"><text:s/></text:span><text:span text:style-name="T2621">  <text:s text:c="5"/></text:span><text:span text:style-name="T2622"><text:s/></text:span><text:span text:style-name="T2623">a</text:span><text:span text:style-name="T2624"><text:s/></text:span><text:span text:style-name="T2625">  <text:s text:c="5"/></text:span><text:span text:style-name="T2626"><text:s/></text:span><text:span text:style-name="T2627">Secretaria</text:span><text:span text:style-name="T2628"><text:s/></text:span><text:span text:style-name="T2629">  <text:s text:c="5"/></text:span><text:span text:style-name="T2630"><text:s/></text:span><text:span text:style-name="T2631">da</text:span><text:span text:style-name="T2632"><text:s/></text:span><text:span text:style-name="T2633">  <text:s text:c="5"/></text:span><text:span text:style-name="T2634"><text:s/></text:span><text:span text:style-name="T2635">Habitação</text:span><text:span text:style-name="T2636"><text:s/></text:span><text:span text:style-name="T2637">  <text:s text:c="5"/></text:span><text:span text:style-name="T2638"><text:s/></text:span><text:span text:style-name="T2639">interrompeu</text:span><text:span text:style-name="T2640"><text:s/></text:span><text:span text:style-name="T2641">  <text:s text:c="5"/></text:span><text:span text:style-name="T2642"><text:s/></text:span><text:span text:style-name="T2643">os</text:span><text:span text:style-name="T2644"><text:s text:c="3"/> </text:span><text:span text:style-name="T2645">cadastros</text:span><text:span text:style-name="T2646"><text:s text:c="3"/> </text:span><text:span text:style-name="T2647"><text:s/></text:span><text:span text:style-name="T2648">das</text:span><text:span text:style-name="T2649"><text:s/></text:span><text:span text:style-name="T2650"> </text:span><text:span text:style-name="T2651"><text:s/></text:span><text:span text:style-name="T2652">famílias</text:span><text:span text:style-name="T2653"><text:s/></text:span><text:span text:style-name="T2654"> </text:span><text:span text:style-name="T2655"><text:s/></text:span><text:span text:style-name="T2656">para</text:span><text:span text:style-name="T2657"><text:s/></text:span><text:span text:style-name="T2658"> </text:span><text:span text:style-name="T2659"><text:s/></text:span><text:span text:style-name="T2660">a</text:span><text:span text:style-name="T2661"><text:s/></text:span><text:span text:style-name="T2662"> </text:span><text:span text:style-name="T2663"><text:s/></text:span><text:span text:style-name="T2664">urbanização</text:span><text:span text:style-name="T2665"><text:s/></text:span><text:span text:style-name="T2666"> </text:span><text:span text:style-name="T2667"><text:s/></text:span><text:span text:style-name="T2668">do</text:span><text:span text:style-name="T2669"><text:s/></text:span><text:span text:style-name="T2670"> </text:span><text:span text:style-name="T2671"><text:s/></text:span><text:span text:style-name="T2672">Real</text:span><text:span text:style-name="T2673"><text:s/></text:span><text:span text:style-name="T2674"> </text:span><text:span text:style-name="T2675"><text:s/></text:span><text:span text:style-name="T2676">Parque.</text:span><text:span text:style-name="T2677"><text:s/></text:span><text:span text:style-name="T2678"> </text:span><text:span text:style-name="T2679"><text:s/></text:span><text:span text:style-name="T2680">Falta</text:span><text:span text:style-name="T2681">m <text:s text:c="2"/> </text:span><text:span text:style-name="T2682"><text:s/></text:span><text:span text:style-name="T2683">ainda</text:span><text:span text:style-name="T2684"><text:s/></text:span><text:span text:style-name="T2685"> </text:span><text:span text:style-name="T2686"><text:s/></text:span><text:span text:style-name="T2687">cerca</text:span><text:span text:style-name="T2688"><text:s/></text:span><text:span text:style-name="T2689"> </text:span><text:span text:style-name="T2690"><text:s/></text:span><text:span text:style-name="T2691">de</text:span><text:span text:style-name="T2692"><text:s/></text:span><text:span text:style-name="T2693"> </text:span><text:span text:style-name="T2694"><text:s/></text:span><text:span text:style-name="T2695">50</text:span><text:span text:style-name="T2696"><text:s text:c="3"/> </text:span><text:span text:style-name="T2697">famílias</text:span><text:span text:style-name="T2698"><text:s text:c="3"/> </text:span><text:span text:style-name="T2699"><text:s/></text:span><text:span text:style-name="T2700">e,</text:span><text:span text:style-name="T2701"><text:s/></text:span><text:span text:style-name="T2702"> </text:span><text:span text:style-name="T2703"><text:s/></text:span><text:span text:style-name="T2704">se</text:span><text:span text:style-name="T2705"><text:s/></text:span><text:span text:style-name="T2706"> </text:span><text:span text:style-name="T2707"><text:s/></text:span><text:span text:style-name="T2708">o</text:span><text:span text:style-name="T2709"><text:s/></text:span><text:span text:style-name="T2710"> </text:span><text:span text:style-name="T2711"><text:s/></text:span><text:span text:style-name="T2712">cadastro</text:span><text:span text:style-name="T2713"><text:s/></text:span><text:span text:style-name="T2714"> </text:span><text:span text:style-name="T2715"><text:s/></text:span><text:span text:style-name="T2716">não</text:span><text:span text:style-name="T2717"><text:s/></text:span><text:span text:style-name="T2718"> </text:span><text:span text:style-name="T2719"><text:s/></text:span><text:span text:style-name="T2720">voltar</text:span><text:span text:style-name="T2721"><text:s/></text:span><text:span text:style-name="T2722"> </text:span><text:span text:style-name="T2723"><text:s/></text:span><text:span text:style-name="T2724">a</text:span><text:span text:style-name="T2725"><text:s/></text:span><text:span text:style-name="T2726"> </text:span><text:span text:style-name="T2727"><text:s/></text:span><text:span text:style-name="T2728">ocorrer,</text:span><text:span text:style-name="T2729"><text:s/></text:span><text:span text:style-name="T2730"> </text:span><text:span text:style-name="T2731"><text:s/></text:span><text:span text:style-name="T2732">novos</text:span><text:span text:style-name="T2733"><text:s/></text:span><text:span text:style-name="T2734"> </text:span><text:span text:style-name="T2735"><text:s/></text:span><text:span text:style-name="T2736">barracos</text:span><text:span text:style-name="T2737"><text:s/></text:span><text:span text:style-name="T2738"> </text:span><text:span text:style-name="T2739"><text:s/></text:span><text:span text:style-name="T2740">surgirão</text:span><text:span text:style-name="T2741"><text:s/></text:span><text:span text:style-name="T2742"> </text:span><text:span text:style-name="T2743"><text:s/></text:span><text:span text:style-name="T2744">e</text:span><text:span text:style-name="T2745"><text:s/></text:span><text:span text:style-name="T2746"> </text:span><text:span text:style-name="T2747"><text:s/></text:span><text:span text:style-name="T2748">haverá</text:span><text:span text:style-name="T2749"><text:s/></text:span><text:span text:style-name="T2750"> </text:span><text:span text:style-name="T2751"><text:s/></text:span><text:span text:style-name="T2752">uma</text:span><text:span text:style-name="T2753"><text:s text:c="3"/> </text:span><text:span text:style-name="T2754">favela</text:span><text:span text:style-name="T2755"><text:s text:c="3"/> <text:s/></text:span><text:span text:style-name="T2756"><text:s/></text:span><text:span text:style-name="T2757">no</text:span><text:span text:style-name="T2758"><text:s/></text:span><text:span text:style-name="T2759"> <text:s/></text:span><text:span text:style-name="T2760"><text:s/></text:span><text:span text:style-name="T2761">meio</text:span><text:span text:style-name="T2762"><text:s/></text:span><text:span text:style-name="T2763"> <text:s/></text:span><text:span text:style-name="T2764"><text:s/></text:span><text:span text:style-name="T2765">da</text:span><text:span text:style-name="T2766"><text:s/></text:span><text:span text:style-name="T2767"> <text:s/></text:span><text:span text:style-name="T2768"><text:s/></text:span><text:span text:style-name="T2769">reurbanização;</text:span><text:span text:style-name="T2770"><text:s/></text:span><text:span text:style-name="T2771"> <text:s/></text:span><text:span text:style-name="T2772"><text:s/></text:span><text:span text:style-name="T2773">3. <text:s text:c="2"/> </text:span><text:span text:style-name="T2774"><text:s/></text:span><text:span text:style-name="T2775">Conselhe</text:span><text:span text:style-name="T2776">iro <text:s text:c="2"/> </text:span><text:span text:style-name="T2777"><text:s/></text:span><text:span text:style-name="T2778">Manuel</text:span><text:span text:style-name="T2779">: <text:s text:c="2"/>  <text:s/></text:span><text:span text:style-name="T2780"><text:s/></text:span><text:span text:style-name="T2781"> <text:s/></text:span><text:span text:style-name="T2782"><text:s/></text:span><text:span text:style-name="T2783">Informou</text:span><text:span text:style-name="T2784"><text:s/></text:span><text:span text:style-name="T2785"> <text:s/></text:span><text:span text:style-name="T2786"><text:s/></text:span><text:span text:style-name="T2787">que <text:s/></text:span><text:span text:style-name="T2788"><text:s/></text:span><text:span text:style-name="T2789"> </text:span><text:span text:style-name="T2790"><text:s/></text:span><text:span text:style-name="T2791">as<text:s/></text:span><text:span text:style-name="T2792"><text:s/></text:span><text:span text:style-name="T2793"> <text:s/></text:span><text:span text:style-name="T2794">peruas <text:s text:c="2"/> </text:span><text:span text:style-name="T2795">irregulares</text:span><text:span text:style-name="T2796"><text:s text:c="3"/> </text:span><text:span text:style-name="T2797"><text:s/></text:span><text:span text:style-name="T2798">para</text:span><text:span text:style-name="T2799">m <text:s text:c="2"/> </text:span><text:span text:style-name="T2800"><text:s/></text:span><text:span text:style-name="T2801">nos</text:span><text:span text:style-name="T2802"><text:s/></text:span><text:span text:style-name="T2803"> </text:span><text:span text:style-name="T2804"><text:s/></text:span><text:span text:style-name="T2805">pontos</text:span><text:span text:style-name="T2806"><text:s/></text:span><text:span text:style-name="T2807"> </text:span><text:span text:style-name="T2808"><text:s/></text:span><text:span text:style-name="T2809">de</text:span><text:span text:style-name="T2810"><text:s/></text:span><text:span text:style-name="T2811"> </text:span><text:span text:style-name="T2812"><text:s/></text:span><text:span text:style-name="T2813">ônibus</text:span><text:span text:style-name="T2814"><text:s/></text:span><text:span text:style-name="T2815"> </text:span><text:span text:style-name="T2816"><text:s/></text:span><text:span text:style-name="T2817">atrapalhando</text:span><text:span text:style-name="T2818"><text:s/></text:span><text:span text:style-name="T2819"> </text:span><text:span text:style-name="T2820"><text:s/></text:span><text:span text:style-name="T2821">o</text:span><text:span text:style-name="T2822"><text:s/></text:span><text:span text:style-name="T2823"> </text:span><text:span text:style-name="T2824"><text:s/></text:span><text:span text:style-name="T2825">funcionamento</text:span><text:span text:style-name="T2826"><text:s/></text:span><text:span text:style-name="T2827"> </text:span><text:span text:style-name="T2828"><text:s/></text:span><text:span text:style-name="T2829">e</text:span><text:span text:style-name="T2830"><text:s/></text:span><text:span text:style-name="T2831"> </text:span><text:span text:style-name="T2832"><text:s/></text:span><text:span text:style-name="T2833">fluxo</text:span><text:span text:style-name="T2834"><text:s/></text:span><text:span text:style-name="T2835"> </text:span><text:span text:style-name="T2836"><text:s/></text:span><text:span text:style-name="T2837">dos</text:span><text:span text:style-name="T2838"><text:s text:c="3"/> </text:span><text:span text:style-name="T2839">mesmos.</text:span><text:span text:style-name="T2840"><text:s text:c="3"/></text:span><text:span text:style-name="T2841"> </text:span><text:span text:style-name="T2842">Pediu</text:span><text:span text:style-name="T2843"><text:s text:c="3"/></text:span><text:span text:style-name="T2844"> </text:span><text:span text:style-name="T2845">uma</text:span><text:span text:style-name="T2846"><text:s text:c="3"/></text:span><text:span text:style-name="T2847"> </text:span><text:span text:style-name="T2848">ação</text:span><text:span text:style-name="T2849"><text:s text:c="3"/></text:span><text:span text:style-name="T2850"> </text:span><text:span text:style-name="T2851">da</text:span><text:span text:style-name="T2852"><text:s text:c="3"/></text:span><text:span text:style-name="T2853"> </text:span><text:span text:style-name="T2854">SPTrans</text:span><text:span text:style-name="T2855"><text:s text:c="3"/></text:span><text:span text:style-name="T2856"> </text:span><text:span text:style-name="T2857">par</text:span><text:span text:style-name="T2858">a <text:s text:c="2"/></text:span><text:span text:style-name="T2859"> </text:span><text:span text:style-name="T2860">evitar</text:span><text:span text:style-name="T2861"><text:s text:c="3"/></text:span><text:span text:style-name="T2862"> </text:span><text:span text:style-name="T2863">essas</text:span><text:span text:style-name="T2864"><text:s text:c="3"/></text:span><text:span text:style-name="T2865"> </text:span><text:span text:style-name="T2866">ocorrências</text:span><text:span text:style-name="T2867">. <text:s text:c="2"/></text:span><text:span text:style-name="T2868"> </text:span><text:span text:style-name="T2869">Pediu</text:span><text:span text:style-name="T2870"><text:s text:c="3"/></text:span><text:span text:style-name="T2871"> </text:span><text:span text:style-name="T2872">fiscalizaçã</text:span><text:span text:style-name="T2873">o <text:s text:c="2"/> </text:span><text:span text:style-name="T2874">mais</text:span><text:span text:style-name="T2875"><text:s text:c="3"/> </text:span><text:span text:style-name="T2876">efetiva</text:span><text:span text:style-name="T2877"><text:s text:c="3"/> </text:span><text:span text:style-name="T2878">na</text:span><text:span text:style-name="T2879"><text:s text:c="3"/> </text:span><text:span text:style-name="T2880">COHAB</text:span><text:span text:style-name="T2881"><text:s text:c="3"/> </text:span><text:span text:style-name="T2882">Raposo</text:span><text:span text:style-name="T2883"><text:s text:c="3"/> </text:span><text:span text:style-name="T2884">porque</text:span><text:span text:style-name="T2885"><text:s text:c="3"/> </text:span><text:span text:style-name="T2886">há</text:span><text:span text:style-name="T2887"><text:s text:c="3"/> </text:span><text:span text:style-name="T2888">casas</text:span><text:span text:style-name="T2889"><text:s text:c="3"/> </text:span><text:span text:style-name="T2890">co</text:span><text:span text:style-name="T2891">m <text:s text:c="2"/> </text:span><text:span text:style-name="T2892">4</text:span><text:span text:style-name="T2893"><text:s text:c="3"/> </text:span><text:span text:style-name="T2894">andar</text:span><text:span text:style-name="T2895">es, <text:s text:c="2"/> </text:span><text:span text:style-name="T2896">serviços <text:s text:c="2"/></text:span><text:span text:style-name="T2897"> </text:span><text:span text:style-name="T2898">sujando<text:s/></text:span><text:span text:style-name="T2899"><text:s/></text:span><text:span text:style-name="T2900"> </text:span><text:span text:style-name="T2901">a</text:span><text:span text:style-name="T2902"><text:s text:c="3"/> </text:span><text:span text:style-name="T2903">rua</text:span><text:span text:style-name="T2904">, <text:s text:c="2"/> </text:span><text:span text:style-name="T2905">mato</text:span><text:span text:style-name="T2906"><text:s text:c="3"/> </text:span><text:span text:style-name="T2907">por</text:span><text:span text:style-name="T2908"><text:s text:c="3"/> </text:span><text:span text:style-name="T2909">todo</text:span><text:span text:style-name="T2910"><text:s text:c="3"/> </text:span><text:span text:style-name="T2911">lado;</text:span><text:span text:style-name="T2912"><text:s text:c="3"/> </text:span></text:p>
      <text:p text:style-name="P2913"><text:span text:style-name="T2914">3.</text:span><text:span text:style-name="T2915"><text:s/></text:span><text:span text:style-name="T2916"> </text:span><text:span text:style-name="T2917">Conselheira</text:span><text:span text:style-name="T2918"><text:s text:c="3"/></text:span><text:span text:style-name="T2919"> </text:span><text:span text:style-name="T2920">Ana</text:span><text:span text:style-name="T2921"><text:s text:c="3"/></text:span><text:span text:style-name="T2922"> </text:span><text:span text:style-name="T2923">Uchôa:</text:span><text:span text:style-name="T2924"><text:s text:c="3"/></text:span><text:span text:style-name="T2925"> </text:span><text:span text:style-name="T2926">Informou</text:span><text:span text:style-name="T2927"><text:s text:c="3"/></text:span><text:span text:style-name="T2928"> </text:span><text:span text:style-name="T2929">que <text:s text:c="2"/></text:span><text:span text:style-name="T2930"> </text:span><text:span text:style-name="T2931">houve <text:s text:c="2"/></text:span><text:span text:style-name="T2932"><text:s/></text:span><text:span text:style-name="T2933"> </text:span><text:span text:style-name="T2934">feira <text:s/></text:span><text:span text:style-name="T2935"><text:s/></text:span><text:span text:style-name="T2936"> </text:span><text:span text:style-name="T2937">de<text:s/></text:span><text:span text:style-name="T2938"><text:s/></text:span><text:span text:style-name="T2939"> </text:span><text:span text:style-name="T2940">Saúde <text:s text:c="2"/></text:span><text:span text:style-name="T2941"> </text:span><text:span text:style-name="T2942">do<text:s/></text:span><text:span text:style-name="T2943"><text:s/></text:span><text:span text:style-name="T2944"> </text:span><text:span text:style-name="T2945">Butant</text:span><text:span text:style-name="T2946">ã <text:s text:c="2"/></text:span><text:span text:style-name="T2947"> </text:span><text:span text:style-name="T2948">e<text:s/></text:span><text:span text:style-name="T2949"><text:s/></text:span><text:span text:style-name="T2950"> </text:span><text:span text:style-name="T2951">que <text:s text:c="2"/></text:span><text:span text:style-name="T2952"> </text:span><text:span text:style-name="T2953">a<text:s/></text:span><text:span text:style-name="T2954"><text:s/></text:span><text:span text:style-name="T2955"> </text:span><text:span text:style-name="T2956">part</text:span><text:span text:style-name="T2957">ir <text:s text:c="2"/> </text:span><text:span text:style-name="T2958">do <text:s text:c="2"/>  <text:s/></text:span><text:span text:style-name="T2959"><text:s/></text:span><text:span text:style-name="T2960">trabalho <text:s text:c="2"/>  <text:s/></text:span><text:span text:style-name="T2961"><text:s/></text:span><text:span text:style-name="T2962">conjunt</text:span><text:span text:style-name="T2963">o <text:s text:c="2"/></text:span><text:span text:style-name="T2964">  <text:s/></text:span><text:span text:style-name="T2965"><text:s/></text:span><text:span text:style-name="T2966">dos <text:s text:c="2"/></text:span><text:span text:style-name="T2967"><text:s/></text:span><text:span text:style-name="T2968">  <text:s/></text:span><text:span text:style-name="T2969"><text:s/></text:span><text:span text:style-name="T2970">conselhos,</text:span><text:span text:style-name="T2971"><text:s/></text:span><text:span text:style-name="T2972"> </text:span><text:span text:style-name="T2973"><text:s text:c="8"/></text:span><text:span text:style-name="T2974"><text:s/></text:span><text:span text:style-name="T2975">principalmente</text:span><text:span text:style-name="T2976"><text:s/></text:span><text:span text:style-name="T2977">  <text:s text:c="7"/></text:span><text:span text:style-name="T2978"><text:s/></text:span><text:span text:style-name="T2979">do</text:span><text:span text:style-name="T2980"><text:s/></text:span><text:span text:style-name="T2981">  <text:s text:c="7"/></text:span><text:span text:style-name="T2982"><text:s/></text:span><text:span text:style-name="T2983">Conselho</text:span><text:span text:style-name="T2984"><text:s/></text:span><text:span text:style-name="T2985">  <text:s text:c="7"/></text:span><text:span text:style-name="T2986"><text:s/></text:span><text:span text:style-name="T2987">Gestor</text:span><text:span text:style-name="T2988"><text:s/></text:span><text:span text:style-name="T2989">  <text:s text:c="7"/></text:span><text:span text:style-name="T2990"><text:s/></text:span><text:span text:style-name="T2991">da</text:span><text:span text:style-name="T2992"><text:s text:c="3"/> </text:span><text:span text:style-name="T2993">Super</text:span><text:span text:style-name="T2994">visão <text:s text:c="2"/></text:span><text:span text:style-name="T2995"> </text:span><text:span text:style-name="T2996"><text:s/></text:span><text:span text:style-name="T2997">Técnica <text:s/></text:span><text:span text:style-name="T2998"><text:s/></text:span><text:span text:style-name="T2999"> </text:span><text:span text:style-name="T3000"><text:s/></text:span><text:span text:style-name="T3001">de<text:s/></text:span><text:span text:style-name="T3002"><text:s/></text:span><text:span text:style-name="T3003"> <text:s/></text:span><text:span text:style-name="T3004">Saúde <text:s text:c="3"/></text:span><text:span text:style-name="T3005"><text:s/></text:span><text:span text:style-name="T3006"> </text:span><text:span text:style-name="T3007"><text:s/></text:span><text:span text:style-name="T3008">do<text:s/></text:span><text:span text:style-name="T3009"><text:s/></text:span><text:span text:style-name="T3010"> </text:span><text:span text:style-name="T3011"><text:s/></text:span><text:span text:style-name="T3012">Butantã</text:span><text:span text:style-name="T3013">,</text:span><text:span text:style-name="T3014"><text:s/></text:span><text:span text:style-name="T3015"> <text:s/></text:span><text:span text:style-name="T3016"><text:s/></text:span><text:span text:style-name="T3017">foi <text:s text:c="2"/> </text:span><text:span text:style-name="T3018"><text:s/></text:span><text:span text:style-name="T3019">possível</text:span><text:span text:style-name="T3020"><text:s/></text:span><text:span text:style-name="T3021"> <text:s/></text:span><text:span text:style-name="T3022"><text:s/></text:span><text:span text:style-name="T3023">esclarecer <text:s/></text:span><text:span text:style-name="T3024"><text:s/></text:span><text:span text:style-name="T3025"> </text:span><text:span text:style-name="T3026"><text:s/></text:span><text:span text:style-name="T3027">o <text:s text:c="2"/> </text:span><text:span text:style-name="T3028"><text:s/></text:span><text:span text:style-name="T3029">papel</text:span><text:span text:style-name="T3030"><text:s/></text:span><text:span text:style-name="T3031"> <text:s/></text:span><text:span text:style-name="T3032"><text:s/></text:span><text:span text:style-name="T3033">do<text:s/></text:span><text:span text:style-name="T3034"><text:s/></text:span><text:span text:style-name="T3035"> </text:span><text:span text:style-name="T3036"><text:s/></text:span><text:span text:style-name="T3037">CPM</text:span><text:span text:style-name="T3038">, <text:s text:c="2"/> </text:span><text:span text:style-name="T3039"><text:s/></text:span><text:span text:style-name="T3040">a <text:s text:c="2"/> </text:span><text:span text:style-name="T3041">importância</text:span><text:span text:style-name="T3042"><text:s text:c="3"/>  <text:s text:c="3"/></text:span><text:span text:style-name="T3043"><text:s/></text:span><text:span text:style-name="T3044">do</text:span><text:span text:style-name="T3045"><text:s/></text:span><text:span text:style-name="T3046">  <text:s text:c="3"/></text:span><text:span text:style-name="T3047"><text:s/></text:span><text:span text:style-name="T3048">SAC</text:span><text:span text:style-name="T3049"><text:s/></text:span><text:span text:style-name="T3050"> </text:span><text:span text:style-name="T3051"><text:s text:c="4"/></text:span><text:span text:style-name="T3052"><text:s/></text:span><text:span text:style-name="T3053">nas</text:span><text:span text:style-name="T3054"><text:s/></text:span><text:span text:style-name="T3055">  <text:s text:c="3"/></text:span><text:span text:style-name="T3056"><text:s/></text:span><text:span text:style-name="T3057">denúncias</text:span><text:span text:style-name="T3058">. <text:s text:c="2"/>  <text:s/></text:span><text:span text:style-name="T3059"><text:s/></text:span><text:span text:style-name="T3060">Propôs</text:span><text:span text:style-name="T3061"><text:s/></text:span><text:span text:style-name="T3062">  <text:s text:c="3"/></text:span><text:span text:style-name="T3063"><text:s/></text:span><text:span text:style-name="T3064">que <text:s text:c="2"/></text:span><text:span text:style-name="T3065"><text:s/></text:span><text:span text:style-name="T3066"> <text:s/></text:span><text:span text:style-name="T3067"><text:s/></text:span><text:span text:style-name="T3068">o<text:s/></text:span><text:span text:style-name="T3069"><text:s/></text:span><text:span text:style-name="T3070"> </text:span><text:span text:style-name="T3071"><text:s/></text:span><text:span text:style-name="T3072">CPM</text:span><text:span text:style-name="T3073">-­‐</text:span><text:span text:style-name="T3074">BT</text:span><text:span text:style-name="T3075"><text:s text:c="3"/>  <text:s text:c="3"/></text:span><text:span text:style-name="T3076"><text:s/></text:span><text:span text:style-name="T3077">faça</text:span><text:span text:style-name="T3078"><text:s/></text:span><text:span text:style-name="T3079">  <text:s text:c="3"/></text:span><text:span text:style-name="T3080"><text:s/></text:span><text:span text:style-name="T3081">u</text:span><text:span text:style-name="T3082">m <text:s text:c="2"/> <text:s/></text:span><text:span text:style-name="T3083"><text:s/></text:span><text:span text:style-name="T3084">exercício</text:span><text:span text:style-name="T3085"><text:s/></text:span><text:span text:style-name="T3086">  <text:s text:c="3"/></text:span><text:span text:style-name="T3087"><text:s/></text:span><text:span text:style-name="T3088">de</text:span><text:span text:style-name="T3089"><text:s text:c="3"/> </text:span><text:span text:style-name="T3090">demandas</text:span><text:span text:style-name="T3091"><text:s text:c="3"/> </text:span><text:span text:style-name="T3092">no</text:span><text:span text:style-name="T3093"><text:s text:c="3"/> </text:span><text:span text:style-name="T3094">qual</text:span><text:span text:style-name="T3095"><text:s text:c="3"/> </text:span><text:span text:style-name="T3096">cada</text:span><text:span text:style-name="T3097"><text:s text:c="3"/> </text:span><text:span text:style-name="T3098">conselheiro</text:span><text:span text:style-name="T3099"><text:s text:c="3"/> </text:span><text:span text:style-name="T3100">fale</text:span><text:span text:style-name="T3101"><text:s text:c="3"/> </text:span><text:span text:style-name="T3102">das</text:span><text:span text:style-name="T3103"><text:s text:c="3"/> </text:span><text:span text:style-name="T3104">demandas</text:span><text:span text:style-name="T3105"><text:s text:c="3"/> </text:span><text:span text:style-name="T3106">básicas</text:span><text:span text:style-name="T3107"><text:s text:c="3"/> </text:span><text:span text:style-name="T3108">de</text:span><text:span text:style-name="T3109"><text:s text:c="3"/> </text:span><text:span text:style-name="T3110">sua</text:span><text:span text:style-name="T3111"><text:s text:c="3"/> </text:span><text:span text:style-name="T3112">região;</text:span><text:span text:style-name="T3113"><text:s text:c="3"/> </text:span></text:p>
      <text:p text:style-name="P3114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><text:span text:style-name="T3175"><text:s text:c="3"/></text:span><text:span text:style-name="T3176"> </text:span></text:p>
      <text:p text:style-name="P3177"/>
      <text:p text:style-name="P3178"><text:span text:style-name="T3179">4.<text:s/></text:span><text:span text:style-name="T3180"><text:s/></text:span><text:span text:style-name="T3181"> </text:span><text:span text:style-name="T3182"><text:s/></text:span><text:span text:style-name="T3183">Conselheiro <text:s text:c="2"/></text:span><text:span text:style-name="T3184"><text:s/></text:span><text:span text:style-name="T3185"> </text:span><text:span text:style-name="T3186"><text:s/></text:span><text:span text:style-name="T3187">Ivanil</text:span><text:span text:style-name="T3188">do: <text:s text:c="2"/> </text:span><text:span text:style-name="T3189"><text:s/></text:span><text:span text:style-name="T3190">Pediu</text:span><text:span text:style-name="T3191"><text:s/></text:span><text:span text:style-name="T3192">  <text:s/></text:span><text:span text:style-name="T3193"><text:s/></text:span><text:span text:style-name="T3194">o <text:s text:c="2"/> </text:span><text:span text:style-name="T3195"><text:s/></text:span><text:span text:style-name="T3196">apoio<text:s/></text:span><text:span text:style-name="T3197"><text:s/></text:span><text:span text:style-name="T3198"> </text:span><text:span text:style-name="T3199"><text:s/></text:span><text:span text:style-name="T3200">dos</text:span><text:span text:style-name="T3201"><text:s/></text:span><text:span text:style-name="T3202"> </text:span><text:span text:style-name="T3203"><text:s/></text:span><text:span text:style-name="T3204">conselheiros <text:s text:c="2"/></text:span><text:span text:style-name="T3205"><text:s/></text:span><text:span text:style-name="T3206"> </text:span><text:span text:style-name="T3207"><text:s/></text:span><text:span text:style-name="T3208">para</text:span><text:span text:style-name="T3209"><text:s/></text:span><text:span text:style-name="T3210">  <text:s/></text:span><text:span text:style-name="T3211"><text:s/></text:span><text:span text:style-name="T3212">o <text:s text:c="2"/> </text:span><text:span text:style-name="T3213"><text:s/></text:span><text:span text:style-name="T3214">abaix</text:span><text:span text:style-name="T3215">o</text:span><text:span text:style-name="T3216">-­‐</text:span><text:span text:style-name="T3217">assina</text:span><text:span text:style-name="T3218">do <text:s text:c="2"/> </text:span><text:span text:style-name="T3219"><text:s/></text:span><text:span text:style-name="T3220">para</text:span><text:span text:style-name="T3221"><text:s text:c="3"/> </text:span><text:span text:style-name="T3222">revitalizaçã</text:span><text:span text:style-name="T3223">o <text:s text:c="2"/> </text:span><text:span text:style-name="T3224"><text:s/></text:span><text:span text:style-name="T3225">e <text:s text:c="2"/> </text:span><text:span text:style-name="T3226"><text:s/></text:span><text:span text:style-name="T3227">reativa</text:span><text:span text:style-name="T3228">ção <text:s text:c="2"/> </text:span><text:span text:style-name="T3229"><text:s/></text:span><text:span text:style-name="T3230">do <text:s text:c="2"/> </text:span><text:span text:style-name="T3231"><text:s/></text:span><text:span text:style-name="T3232">Club</text:span><text:span text:style-name="T3233">e <text:s text:c="2"/> </text:span><text:span text:style-name="T3234"><text:s/></text:span><text:span text:style-name="T3235">Desport</text:span><text:span text:style-name="T3236">ivo <text:s text:c="2"/> </text:span><text:span text:style-name="T3237"><text:s/></text:span><text:span text:style-name="T3238">Municipal</text:span><text:span text:style-name="T3239"><text:s/></text:span><text:span text:style-name="T3240"> </text:span><text:span text:style-name="T3241"><text:s/></text:span><text:span text:style-name="T3242">Prefeit</text:span><text:span text:style-name="T3243">o <text:s text:c="2"/> </text:span><text:span text:style-name="T3244"><text:s/></text:span><text:span text:style-name="T3245">Francisco<text:s/></text:span><text:span text:style-name="T3246"><text:s/></text:span><text:span text:style-name="T3247"> </text:span><text:span text:style-name="T3248"><text:s/></text:span><text:span text:style-name="T3249">Prest</text:span><text:span text:style-name="T3250">es <text:s text:c="2"/> </text:span><text:span text:style-name="T3251">Maia</text:span><text:span text:style-name="T3252"><text:s text:c="3"/>  <text:s text:c="2"/></text:span><text:span text:style-name="T3253"><text:s/></text:span><text:span text:style-name="T3254">(“CDC</text:span><text:span text:style-name="T3255"><text:s/></text:span><text:span text:style-name="T3256">  <text:s text:c="2"/></text:span><text:span text:style-name="T3257"><text:s/></text:span><text:span text:style-name="T3258">Campo</text:span><text:span text:style-name="T3259"><text:s/></text:span><text:span text:style-name="T3260">  <text:s text:c="2"/></text:span><text:span text:style-name="T3261"><text:s/></text:span><text:span text:style-name="T3262">do</text:span><text:span text:style-name="T3263"><text:s/></text:span><text:span text:style-name="T3264">  <text:s text:c="2"/></text:span><text:span text:style-name="T3265"><text:s/></text:span><text:span text:style-name="T3266">Rebouças”).</text:span><text:span text:style-name="T3267"><text:s/></text:span><text:span text:style-name="T3268">  <text:s text:c="2"/></text:span><text:span text:style-name="T3269"><text:s/></text:span><text:span text:style-name="T3270">Disse</text:span><text:span text:style-name="T3271"><text:s/></text:span><text:span text:style-name="T3272">  <text:s text:c="2"/></text:span><text:span text:style-name="T3273"><text:s/></text:span><text:span text:style-name="T3274">que</text:span><text:span text:style-name="T3275"><text:s/></text:span><text:span text:style-name="T3276">  <text:s text:c="2"/></text:span><text:span text:style-name="T3277"><text:s/></text:span><text:span text:style-name="T3278">no</text:span><text:span text:style-name="T3279"><text:s/></text:span><text:span text:style-name="T3280">  <text:s text:c="2"/></text:span><text:span text:style-name="T3281"><text:s/></text:span><text:span text:style-name="T3282">Jardi</text:span><text:span text:style-name="T3283">m <text:s text:c="2"/> </text:span><text:span text:style-name="T3284"><text:s/></text:span><text:span text:style-name="T3285">Colombo</text:span><text:span text:style-name="T3286"><text:s/></text:span><text:span text:style-name="T3287">  <text:s text:c="2"/></text:span><text:span text:style-name="T3288"><text:s/></text:span><text:span text:style-name="T3289">há</text:span><text:span text:style-name="T3290"><text:s/></text:span><text:span text:style-name="T3291">  <text:s text:c="2"/></text:span><text:span text:style-name="T3292"><text:s/></text:span><text:span text:style-name="T3293">u</text:span><text:span text:style-name="T3294">m <text:s text:c="2"/> </text:span><text:span text:style-name="T3295"><text:s/></text:span><text:span text:style-name="T3296">entulho</text:span><text:span text:style-name="T3297"><text:s text:c="3"/> </text:span><text:span text:style-name="T3298">enorme</text:span><text:span text:style-name="T3299"><text:s text:c="3"/> </text:span><text:span text:style-name="T3300">e</text:span><text:span text:style-name="T3301"><text:s text:c="3"/> </text:span><text:span text:style-name="T3302">cerca</text:span><text:span text:style-name="T3303"><text:s text:c="3"/> </text:span><text:span text:style-name="T3304">de</text:span><text:span text:style-name="T3305"><text:s text:c="3"/> </text:span><text:span text:style-name="T3306">1,5</text:span><text:span text:style-name="T3307">m <text:s text:c="2"/> </text:span><text:span text:style-name="T3308">de</text:span><text:span text:style-name="T3309"><text:s text:c="3"/> </text:span><text:span text:style-name="T3310">água</text:span><text:span text:style-name="T3311"><text:s text:c="3"/> </text:span><text:span text:style-name="T3312">suja</text:span><text:span text:style-name="T3313"><text:s text:c="3"/> </text:span><text:span text:style-name="T3314">que</text:span><text:span text:style-name="T3315"><text:s text:c="3"/> </text:span><text:span text:style-name="T3316">precisa</text:span><text:span text:style-name="T3317">m <text:s text:c="2"/> </text:span><text:span text:style-name="T3318">ser</text:span><text:span text:style-name="T3319"><text:s text:c="3"/> </text:span><text:span text:style-name="T3320">resolvidos;</text:span><text:span text:style-name="T3321"><text:s text:c="3"/> </text:span></text:p>
      <text:p text:style-name="P3322"><text:span text:style-name="T3323">5. <text:s text:c="2"/> </text:span><text:span text:style-name="T3324">Conselheira</text:span><text:span text:style-name="T3325"><text:s text:c="3"/> </text:span><text:span text:style-name="T3326">Lia</text:span><text:span text:style-name="T3327">: <text:s text:c="2"/> </text:span><text:span text:style-name="T3328">Pediu</text:span><text:span text:style-name="T3329"><text:s text:c="3"/> </text:span><text:span text:style-name="T3330">apoio</text:span><text:span text:style-name="T3331"><text:s text:c="3"/> às <text:s/></text:span><text:span text:style-name="T3332"><text:s/></text:span><text:span text:style-name="T3333"> co</text:span><text:span text:style-name="T3334">nquistas</text:span><text:span text:style-name="T3335"><text:s text:c="3"/></text:span><text:span text:style-name="T3336"> da <text:s/></text:span><text:span text:style-name="T3337"><text:s/></text:span><text:span text:style-name="T3338"> V</text:span><text:span text:style-name="T3339">i</text:span><text:span text:style-name="T3340">la <text:s text:c="2"/> N</text:span><text:span text:style-name="T3341">o</text:span><text:span text:style-name="T3342">va <text:s text:c="2"/> Es</text:span><text:span text:style-name="T3343">perança</text:span><text:span text:style-name="T3344">;</text:span><text:span text:style-name="T3345"><text:s text:c="3"/> </text:span></text:p>
      <text:p text:style-name="P3346"><text:span text:style-name="T3347">6.</text:span><text:span text:style-name="T3348"><text:s/></text:span><text:span text:style-name="T3349">  <text:s/></text:span><text:span text:style-name="T3350"><text:s/></text:span><text:span text:style-name="T3351">Conselheiro</text:span><text:span text:style-name="T3352"><text:s/></text:span><text:span text:style-name="T3353">  <text:s/></text:span><text:span text:style-name="T3354"><text:s/></text:span><text:span text:style-name="T3355">Roldão:</text:span><text:span text:style-name="T3356"><text:s/></text:span><text:span text:style-name="T3357">  <text:s/></text:span><text:span text:style-name="T3358"><text:s/></text:span><text:span text:style-name="T3359">Informou</text:span><text:span text:style-name="T3360"><text:s/></text:span><text:span text:style-name="T3361">  <text:s/></text:span><text:span text:style-name="T3362"><text:s/></text:span><text:span text:style-name="T3363">que</text:span><text:span text:style-name="T3364"><text:s/></text:span><text:span text:style-name="T3365">  <text:s/></text:span><text:span text:style-name="T3366"><text:s/></text:span><text:span text:style-name="T3367">há</text:span><text:span text:style-name="T3368"><text:s/></text:span><text:span text:style-name="T3369">  <text:s/></text:span><text:span text:style-name="T3370"><text:s/></text:span><text:span text:style-name="T3371">uma</text:span><text:span text:style-name="T3372"><text:s/></text:span><text:span text:style-name="T3373">  <text:s/></text:span><text:span text:style-name="T3374"><text:s/></text:span><text:span text:style-name="T3375">denúncia</text:span><text:span text:style-name="T3376"><text:s/></text:span><text:span text:style-name="T3377">  <text:s/></text:span><text:span text:style-name="T3378"><text:s/></text:span><text:span text:style-name="T3379">de</text:span><text:span text:style-name="T3380"><text:s/></text:span><text:span text:style-name="T3381">  <text:s/></text:span><text:span text:style-name="T3382"><text:s/></text:span><text:span text:style-name="T3383">desmatamento</text:span><text:span text:style-name="T3384"><text:s/></text:span><text:span text:style-name="T3385">  <text:s/></text:span><text:span text:style-name="T3386"><text:s/></text:span><text:span text:style-name="T3387">no</text:span><text:span text:style-name="T3388"><text:s/></text:span><text:span text:style-name="T3389">  <text:s/></text:span><text:span text:style-name="T3390"><text:s/></text:span><text:span text:style-name="T3391">Parque</text:span><text:span text:style-name="T3392"><text:s text:c="3"/> </text:span><text:span text:style-name="T3393">Previdência</text:span><text:span text:style-name="T3394"><text:s text:c="3"/></text:span><text:span text:style-name="T3395"> </text:span><text:span text:style-name="T3396">e</text:span><text:span text:style-name="T3397"><text:s text:c="3"/></text:span><text:span text:style-name="T3398"> </text:span><text:span text:style-name="T3399">propõe</text:span><text:span text:style-name="T3400"><text:s text:c="3"/></text:span><text:span text:style-name="T3401"> </text:span><text:span text:style-name="T3402">que</text:span><text:span text:style-name="T3403"><text:s text:c="3"/></text:span><text:span text:style-name="T3404"> </text:span><text:span text:style-name="T3405">os</text:span><text:span text:style-name="T3406"><text:s text:c="3"/></text:span><text:span text:style-name="T3407"> </text:span><text:span text:style-name="T3408">conselheiros</text:span><text:span text:style-name="T3409"><text:s text:c="3"/></text:span><text:span text:style-name="T3410"> </text:span><text:span text:style-name="T3411">do</text:span><text:span text:style-name="T3412"><text:s text:c="3"/></text:span><text:span text:style-name="T3413"> </text:span><text:span text:style-name="T3414">CADES</text:span><text:span text:style-name="T3415"><text:s text:c="3"/></text:span><text:span text:style-name="T3416"> </text:span><text:span text:style-name="T3417">convoque</text:span><text:span text:style-name="T3418">m <text:s text:c="2"/></text:span><text:span text:style-name="T3419"> </text:span><text:span text:style-name="T3420">a</text:span><text:span text:style-name="T3421"><text:s text:c="3"/></text:span><text:span text:style-name="T3422"> </text:span><text:span text:style-name="T3423">atual</text:span><text:span text:style-name="T3424"><text:s text:c="3"/></text:span><text:span text:style-name="T3425"> </text:span><text:span text:style-name="T3426">gestora</text:span><text:span text:style-name="T3427"><text:s text:c="3"/></text:span><text:span text:style-name="T3428"> </text:span><text:span text:style-name="T3429">para</text:span><text:span text:style-name="T3430"><text:s text:c="3"/> </text:span><text:span text:style-name="T3431">uma</text:span><text:span text:style-name="T3432"><text:s text:c="3"/> </text:span><text:span text:style-name="T3433">reunião</text:span><text:span text:style-name="T3434"><text:s text:c="3"/> </text:span><text:span text:style-name="T3435">para</text:span><text:span text:style-name="T3436"><text:s text:c="3"/> </text:span><text:span text:style-name="T3437">explicação</text:span><text:span text:style-name="T3438"><text:s text:c="3"/> </text:span><text:span text:style-name="T3439">do <text:s text:c="2"/> </text:span><text:span text:style-name="T3440">acontecido;</text:span><text:span text:style-name="T3441"><text:s text:c="3"/> </text:span></text:p>
      <text:p text:style-name="P3442"><text:span text:style-name="T3443">7. <text:s text:c="2"/> </text:span><text:span text:style-name="T3444">Consel</text:span><text:span text:style-name="T3445">heiro <text:s text:c="2"/> </text:span><text:span text:style-name="T3446">Mart</text:span><text:span text:style-name="T3447">ins: <text:s text:c="2"/> </text:span><text:span text:style-name="T3448">Propôs</text:span><text:span text:style-name="T3449"><text:s text:c="3"/> </text:span><text:span text:style-name="T3450">a</text:span><text:span text:style-name="T3451"><text:s text:c="3"/> </text:span><text:span text:style-name="T3452">criação</text:span><text:span text:style-name="T3453"><text:s text:c="3"/> </text:span><text:span text:style-name="T3454">de</text:span><text:span text:style-name="T3455"><text:s text:c="3"/> </text:span><text:span text:style-name="T3456">u</text:span><text:span text:style-name="T3457">m <text:s text:c="2"/> </text:span><text:span text:style-name="T3458">Grupo</text:span><text:span text:style-name="T3459"><text:s text:c="3"/> </text:span><text:span text:style-name="T3460">de</text:span><text:span text:style-name="T3461"><text:s text:c="3"/> </text:span><text:span text:style-name="T3462">Trabalho</text:span><text:span text:style-name="T3463"><text:s text:c="3"/> </text:span><text:span text:style-name="T3464">de</text:span><text:span text:style-name="T3465"><text:s text:c="3"/> </text:span><text:span text:style-name="T3466">Saúde;</text:span><text:span text:style-name="T3467"><text:s text:c="3"/> </text:span></text:p>
      <text:p text:style-name="P3468"><text:span text:style-name="T3469">8.</text:span><text:span text:style-name="T3470"><text:s text:c="3"/>  <text:s text:c="2"/></text:span><text:span text:style-name="T3471"><text:s/></text:span><text:span text:style-name="T3472">Conselheiro <text:s text:c="2"/></text:span><text:span text:style-name="T3473"><text:s/></text:span><text:span text:style-name="T3474"> <text:s/></text:span><text:span text:style-name="T3475"><text:s/></text:span><text:span text:style-name="T3476">Kat</text:span><text:span text:style-name="T3477">o: <text:s text:c="2"/>  <text:s text:c="2"/></text:span><text:span text:style-name="T3478"><text:s/></text:span><text:span text:style-name="T3479">Perguntou</text:span><text:span text:style-name="T3480"><text:s/></text:span><text:span text:style-name="T3481">  <text:s text:c="7"/></text:span><text:span text:style-name="T3482"><text:s/></text:span><text:span text:style-name="T3483">qual</text:span><text:span text:style-name="T3484"><text:s/></text:span><text:span text:style-name="T3485">  <text:s text:c="7"/></text:span><text:span text:style-name="T3486"><text:s/></text:span><text:span text:style-name="T3487">a</text:span><text:span text:style-name="T3488"><text:s/></text:span><text:span text:style-name="T3489">  <text:s text:c="7"/></text:span><text:span text:style-name="T3490"><text:s/></text:span><text:span text:style-name="T3491">função</text:span><text:span text:style-name="T3492"><text:s/></text:span><text:span text:style-name="T3493">  <text:s text:c="7"/></text:span><text:span text:style-name="T3494"><text:s/></text:span><text:span text:style-name="T3495">de</text:span><text:span text:style-name="T3496"><text:s/></text:span><text:span text:style-name="T3497">  <text:s text:c="7"/></text:span><text:span text:style-name="T3498"><text:s/></text:span><text:span text:style-name="T3499">cada</text:span><text:span text:style-name="T3500"><text:s/></text:span><text:span text:style-name="T3501">  <text:s text:c="7"/></text:span><text:span text:style-name="T3502"><text:s/></text:span><text:span text:style-name="T3503">membro</text:span><text:span text:style-name="T3504"><text:s/></text:span><text:span text:style-name="T3505">  <text:s text:c="7"/></text:span><text:span text:style-name="T3506"><text:s/></text:span><text:span text:style-name="T3507">da</text:span><text:span text:style-name="T3508"><text:s/></text:span><text:span text:style-name="T3509">  <text:s text:c="7"/></text:span><text:span text:style-name="T3510"><text:s/></text:span><text:span text:style-name="T3511">comissão</text:span><text:span text:style-name="T3512"><text:s/></text:span><text:span text:style-name="T3513"> </text:span></text:p>
      <text:p text:style-name="P3514"><text:span text:style-name="T3515">coordenadora <text:s text:c="2"/></text:span><text:span text:style-name="T3516"> <text:s/></text:span><text:span text:style-name="T3517"><text:s/></text:span><text:span text:style-name="T3518">(é</text:span><text:span text:style-name="T3519"><text:s/></text:span><text:span text:style-name="T3520">  <text:s text:c="9"/></text:span><text:span text:style-name="T3521"><text:s/></text:span><text:span text:style-name="T3522">esclarecido</text:span><text:span text:style-name="T3523"><text:s/></text:span><text:span text:style-name="T3524">  <text:s text:c="9"/></text:span><text:span text:style-name="T3525"><text:s/></text:span><text:span text:style-name="T3526">que</text:span><text:span text:style-name="T3527"><text:s/></text:span><text:span text:style-name="T3528">  <text:s text:c="9"/></text:span><text:span text:style-name="T3529"><text:s/></text:span><text:span text:style-name="T3530">haverá</text:span><text:span text:style-name="T3531"><text:s/></text:span><text:span text:style-name="T3532"> </text:span><text:span text:style-name="T3533"><text:s text:c="10"/></text:span><text:span text:style-name="T3534"><text:s/></text:span><text:span text:style-name="T3535">u</text:span><text:span text:style-name="T3536">m <text:s text:c="2"/>  <text:s text:c="2"/></text:span><text:span text:style-name="T3537"><text:s/></text:span><text:span text:style-name="T3538">rodízio</text:span><text:span text:style-name="T3539"><text:s/></text:span><text:span text:style-name="T3540">  <text:s text:c="9"/></text:span><text:span text:style-name="T3541"><text:s/></text:span><text:span text:style-name="T3542">nas</text:span><text:span text:style-name="T3543"><text:s/></text:span><text:span text:style-name="T3544">  <text:s text:c="9"/></text:span><text:span text:style-name="T3545"><text:s/></text:span><text:span text:style-name="T3546">funções</text:span><text:span text:style-name="T3547"><text:s/></text:span><text:span text:style-name="T3548">  <text:s text:c="9"/></text:span><text:span text:style-name="T3549"><text:s/></text:span><text:span text:style-name="T3550">decidido</text:span><text:span text:style-name="T3551"><text:s/></text:span><text:span text:style-name="T3552"> </text:span></text:p>
      <text:p text:style-name="P3553"><text:span text:style-name="T3554">internamente</text:span><text:span text:style-name="T3555"><text:s/></text:span><text:span text:style-name="T3556"> pela</text:span><text:span text:style-name="T3557"><text:s text:c="3"/> </text:span><text:span text:style-name="T3558">comissão)</text:span><text:span text:style-name="T3559"><text:s text:c="3"/> </text:span><text:span text:style-name="T3560">e <text:s text:c="2"/></text:span><text:span text:style-name="T3561"> sugeriu</text:span><text:span text:style-name="T3562"><text:s/></text:span><text:span text:style-name="T3563"> </text:span><text:span text:style-name="T3564">que <text:s text:c="2"/> a <text:s text:c="2"/> </text:span><text:span text:style-name="T3565">coordenação</text:span><text:span text:style-name="T3566"><text:s text:c="3"/> </text:span><text:span text:style-name="T3567">seja</text:span><text:span text:style-name="T3568"><text:s text:c="3"/> </text:span><text:span text:style-name="T3569">firme;</text:span><text:span text:style-name="T3570"><text:s text:c="3"/> </text:span></text:p>
      <text:p text:style-name="P3571"><text:span text:style-name="T3572">9. <text:s text:c="2"/> </text:span><text:span text:style-name="T3573"><text:s/></text:span><text:span text:style-name="T3574">Conselheiro <text:s text:c="2"/></text:span><text:span text:style-name="T3575"><text:s/></text:span><text:span text:style-name="T3576"> </text:span><text:span text:style-name="T3577"><text:s/></text:span><text:span text:style-name="T3578">Pedro</text:span><text:span text:style-name="T3579"><text:s/></text:span><text:span text:style-name="T3580"> </text:span><text:span text:style-name="T3581"><text:s/></text:span><text:span text:style-name="T3582">Fernan</text:span><text:span text:style-name="T3583">do: <text:s text:c="2"/> </text:span><text:span text:style-name="T3584"><text:s/></text:span><text:span text:style-name="T3585">Disse</text:span><text:span text:style-name="T3586"><text:s/></text:span><text:span text:style-name="T3587">  <text:s text:c="2"/></text:span><text:span text:style-name="T3588">que <text:s text:c="4"/> </text:span><text:span text:style-name="T3589"><text:s/></text:span><text:span text:style-name="T3590">a<text:s/></text:span><text:span text:style-name="T3591"><text:s/></text:span><text:span text:style-name="T3592"> </text:span><text:span text:style-name="T3593"><text:s/></text:span><text:span text:style-name="T3594">APRPP</text:span><text:span text:style-name="T3595"><text:s/></text:span><text:span text:style-name="T3596">  <text:s text:c="2"/></text:span><text:span text:style-name="T3597">(Associação</text:span><text:span text:style-name="T3598"><text:s/></text:span><text:span text:style-name="T3599">  <text:s text:c="2"/></text:span><text:span text:style-name="T3600">dos</text:span><text:span text:style-name="T3601"><text:s/></text:span><text:span text:style-name="T3602">  <text:s text:c="2"/></text:span><text:span text:style-name="T3603">Proprietários</text:span><text:span text:style-name="T3604"><text:s/></text:span><text:span text:style-name="T3605">  <text:s text:c="2"/></text:span><text:span text:style-name="T3606">do</text:span><text:span text:style-name="T3607"><text:s/></text:span><text:span text:style-name="T3608"> </text:span></text:p>
      <text:p text:style-name="P3609"><text:span text:style-name="T3610">Residencial <text:s text:c="2"/> </text:span><text:span text:style-name="T3611"><text:s/></text:span><text:span text:style-name="T3612">Parque<text:s/></text:span><text:span text:style-name="T3613"><text:s/></text:span><text:span text:style-name="T3614"> </text:span><text:span text:style-name="T3615"><text:s/></text:span><text:span text:style-name="T3616">dos <text:s text:c="2"/> </text:span><text:span text:style-name="T3617"><text:s/></text:span><text:span text:style-name="T3618">Príncipes</text:span><text:span text:style-name="T3619">)</text:span><text:span text:style-name="T3620"><text:s/></text:span><text:span text:style-name="T3621"> </text:span><text:span text:style-name="T3622"><text:s/></text:span><text:span text:style-name="T3623">está</text:span><text:span text:style-name="T3624"><text:s/></text:span><text:span text:style-name="T3625"> </text:span><text:span text:style-name="T3626"><text:s/></text:span><text:span text:style-name="T3627">sendo<text:s/></text:span><text:span text:style-name="T3628"><text:s/></text:span><text:span text:style-name="T3629"> </text:span><text:span text:style-name="T3630"><text:s/></text:span><text:span text:style-name="T3631">processada</text:span><text:span text:style-name="T3632"><text:s/></text:span><text:span text:style-name="T3633"> </text:span><text:span text:style-name="T3634"><text:s/></text:span><text:span text:style-name="T3635">e <text:s text:c="2"/> </text:span><text:span text:style-name="T3636"><text:s/></text:span><text:span text:style-name="T3637">obrigad</text:span><text:span text:style-name="T3638">a</text:span><text:span text:style-name="T3639"><text:s/></text:span><text:span text:style-name="T3640"> </text:span><text:span text:style-name="T3641"><text:s/></text:span><text:span text:style-name="T3642">a <text:s text:c="2"/> </text:span><text:span text:style-name="T3643"><text:s/></text:span><text:span text:style-name="T3644">pagar</text:span><text:span text:style-name="T3645"><text:s/></text:span><text:span text:style-name="T3646"> </text:span><text:span text:style-name="T3647"><text:s/></text:span><text:span text:style-name="T3648">alugue</text:span><text:span text:style-name="T3649">l <text:s text:c="2"/> </text:span><text:span text:style-name="T3650">pela</text:span><text:span text:style-name="T3651"><text:s text:c="3"/></text:span><text:span text:style-name="T3652"> </text:span><text:span text:style-name="T3653">sede</text:span><text:span text:style-name="T3654"><text:s text:c="3"/></text:span><text:span text:style-name="T3655"> </text:span><text:span text:style-name="T3656">que</text:span><text:span text:style-name="T3657"><text:s text:c="3"/></text:span><text:span text:style-name="T3658"> </text:span><text:span text:style-name="T3659">ocupa</text:span><text:span text:style-name="T3660"><text:s text:c="3"/></text:span><text:span text:style-name="T3661"> </text:span><text:span text:style-name="T3662">há</text:span><text:span text:style-name="T3663"><text:s text:c="3"/></text:span><text:span text:style-name="T3664"> </text:span><text:span text:style-name="T3665">30</text:span><text:span text:style-name="T3666"><text:s text:c="3"/></text:span><text:span text:style-name="T3667"> </text:span><text:span text:style-name="T3668">anos</text:span><text:span text:style-name="T3669"><text:s text:c="3"/></text:span><text:span text:style-name="T3670"> </text:span><text:span text:style-name="T3671">e</text:span><text:span text:style-name="T3672"><text:s text:c="3"/></text:span><text:span text:style-name="T3673"> </text:span><text:span text:style-name="T3674">que</text:span><text:span text:style-name="T3675"><text:s text:c="3"/></text:span><text:span text:style-name="T3676"> </text:span><text:span text:style-name="T3677">isso</text:span><text:span text:style-name="T3678"><text:s text:c="3"/></text:span><text:span text:style-name="T3679"> </text:span><text:span text:style-name="T3680">fará</text:span><text:span text:style-name="T3681"><text:s text:c="3"/></text:span><text:span text:style-name="T3682"> </text:span><text:span text:style-name="T3683">co</text:span><text:span text:style-name="T3684">m <text:s text:c="2"/></text:span><text:span text:style-name="T3685"> </text:span><text:span text:style-name="T3686">que</text:span><text:span text:style-name="T3687"><text:s text:c="3"/></text:span><text:span text:style-name="T3688"> </text:span><text:span text:style-name="T3689">ela</text:span><text:span text:style-name="T3690"><text:s text:c="3"/></text:span><text:span text:style-name="T3691"> </text:span><text:span text:style-name="T3692">seja</text:span><text:span text:style-name="T3693"><text:s text:c="3"/></text:span><text:span text:style-name="T3694"> </text:span><text:span text:style-name="T3695">fechada</text:span><text:span text:style-name="T3696">. <text:s text:c="2"/></text:span><text:span text:style-name="T3697"> </text:span><text:span text:style-name="T3698">Pediu</text:span><text:span text:style-name="T3699"><text:s text:c="3"/></text:span><text:span text:style-name="T3700"> </text:span><text:span text:style-name="T3701">que <text:s text:c="2"/></text:span><text:span text:style-name="T3702"> </text:span><text:span text:style-name="T3703">o <text:s text:c="2"/> </text:span><text:span text:style-name="T3704">Conselho</text:span><text:span text:style-name="T3705"><text:s text:c="3"/> </text:span><text:span text:style-name="T3706">faça</text:span><text:span text:style-name="T3707"><text:s text:c="3"/> </text:span><text:span text:style-name="T3708">encaminhamentos</text:span><text:span text:style-name="T3709"><text:s text:c="3"/> </text:span><text:span text:style-name="T3710">a <text:s text:c="2"/> r</text:span><text:span text:style-name="T3711">espeito.</text:span><text:span text:style-name="T3712"><text:s text:c="3"/> </text:span></text:p>
      <text:section text:name="Sect3" text:style-name="S3">
        <text:p text:style-name="P3713"><text:span text:style-name="T3714">A <text:s text:c="2"/> </text:span><text:span text:style-name="T3715"><text:s/></text:span><text:span text:style-name="T3716">coordenadora</text:span><text:span text:style-name="T3717"><text:s/></text:span><text:span text:style-name="T3718"> </text:span><text:span text:style-name="T3719"><text:s/></text:span><text:span text:style-name="T3720">Ana</text:span><text:span text:style-name="T3721"><text:s/></text:span><text:span text:style-name="T3722"> </text:span><text:span text:style-name="T3723"><text:s/></text:span><text:span text:style-name="T3724">Uchôa</text:span><text:span text:style-name="T3725"><text:s/></text:span><text:span text:style-name="T3726"> </text:span><text:span text:style-name="T3727"><text:s/></text:span><text:span text:style-name="T3728">sugeriu</text:span><text:span text:style-name="T3729"><text:s/></text:span><text:span text:style-name="T3730"> </text:span><text:span text:style-name="T3731"><text:s/></text:span><text:span text:style-name="T3732">que<text:s/></text:span><text:span text:style-name="T3733"><text:s/></text:span><text:span text:style-name="T3734"> </text:span><text:span text:style-name="T3735"><text:s/></text:span><text:span text:style-name="T3736">se<text:s/></text:span><text:span text:style-name="T3737"><text:s/></text:span><text:span text:style-name="T3738"> </text:span><text:span text:style-name="T3739"><text:s/></text:span><text:span text:style-name="T3740">faça<text:s/></text:span><text:span text:style-name="T3741"><text:s/></text:span><text:span text:style-name="T3742"> </text:span><text:span text:style-name="T3743"><text:s/></text:span><text:span text:style-name="T3744">a<text:s/></text:span><text:span text:style-name="T3745"><text:s/></text:span><text:span text:style-name="T3746"> </text:span><text:span text:style-name="T3747"><text:s/></text:span><text:span text:style-name="T3748">votaçã</text:span><text:span text:style-name="T3749">o <text:s text:c="2"/> </text:span><text:span text:style-name="T3750"><text:s/></text:span><text:span text:style-name="T3751">da</text:span><text:span text:style-name="T3752"><text:s/></text:span><text:span text:style-name="T3753"> </text:span><text:span text:style-name="T3754"><text:s/></text:span><text:span text:style-name="T3755">pauta</text:span><text:span text:style-name="T3756"><text:s/></text:span><text:span text:style-name="T3757"> </text:span><text:span text:style-name="T3758"><text:s/></text:span><text:span text:style-name="T3759">e <text:s text:c="2"/> </text:span><text:span text:style-name="T3760"><text:s/></text:span><text:span text:style-name="T3761">o <text:s text:c="2"/> </text:span><text:span text:style-name="T3762"><text:s/></text:span><text:span text:style-name="T3763">pleno<text:s/></text:span><text:span text:style-name="T3764"><text:s/></text:span><text:span text:style-name="T3765"> </text:span><text:span text:style-name="T3766"><text:s/></text:span><text:span text:style-name="T3767">decidiu<text:s/></text:span><text:span text:style-name="T3768"><text:s/></text:span><text:span text:style-name="T3769"> </text:span><text:span text:style-name="T3770"><text:s/></text:span><text:span text:style-name="T3771">pela</text:span><text:span text:style-name="T3772"><text:s text:c="3"/> </text:span><text:span text:style-name="T3773">inclusão</text:span><text:span text:style-name="T3774"><text:s text:c="3"/> </text:span><text:span text:style-name="T3775"><text:s/></text:span><text:span text:style-name="T3776">dos</text:span><text:span text:style-name="T3777"><text:s/></text:span><text:span text:style-name="T3778"> </text:span><text:span text:style-name="T3779"><text:s/></text:span><text:span text:style-name="T3780">informes</text:span><text:span text:style-name="T3781"><text:s/></text:span><text:span text:style-name="T3782"> </text:span><text:span text:style-name="T3783"><text:s/></text:span><text:span text:style-name="T3784">dos</text:span><text:span text:style-name="T3785"><text:s/></text:span><text:span text:style-name="T3786"> </text:span><text:span text:style-name="T3787"><text:s/></text:span><text:span text:style-name="T3788">conselheiros</text:span><text:span text:style-name="T3789"><text:s/></text:span><text:span text:style-name="T3790"> </text:span><text:span text:style-name="T3791"><text:s/></text:span><text:span text:style-name="T3792">Vera</text:span><text:span text:style-name="T3793"><text:s/></text:span><text:span text:style-name="T3794"> </text:span><text:span text:style-name="T3795"><text:s/></text:span><text:span text:style-name="T3796">Machado,</text:span><text:span text:style-name="T3797"><text:s/></text:span><text:span text:style-name="T3798"> </text:span><text:span text:style-name="T3799"><text:s/></text:span><text:span text:style-name="T3800">Marcos,</text:span><text:span text:style-name="T3801"><text:s/></text:span><text:span text:style-name="T3802"> </text:span><text:span text:style-name="T3803"><text:s/></text:span><text:span text:style-name="T3804">Ivanildo</text:span><text:span text:style-name="T3805"><text:s/></text:span><text:span text:style-name="T3806"> </text:span><text:span text:style-name="T3807"><text:s/></text:span><text:span text:style-name="T3808">e</text:span><text:span text:style-name="T3809"><text:s/></text:span><text:span text:style-name="T3810"> </text:span><text:span text:style-name="T3811"><text:s/></text:span><text:span text:style-name="T3812">Pedro</text:span><text:span text:style-name="T3813"><text:s/></text:span><text:span text:style-name="T3814"> </text:span><text:span text:style-name="T3815"><text:s/></text:span><text:span text:style-name="T3816">Fernando</text:span><text:span text:style-name="T3817"><text:s text:c="3"/> </text:span><text:span text:style-name="T3818">na <text:s text:c="2"/> pauta<text:s/></text:span><text:span text:style-name="T3819"><text:s/></text:span><text:span text:style-name="T3820"> de <text:s text:c="2"/> discussões</text:span><text:span text:style-name="T3821"><text:s/></text:span><text:span text:style-name="T3822"> </text:span><text:span text:style-name="T3823">e</text:span><text:span text:style-name="T3824"><text:s text:c="3"/> </text:span><text:span text:style-name="T3825">encaminhamentos.</text:span><text:span text:style-name="T3826"><text:s text:c="3"/> </text:span></text:p>
        <text:p text:style-name="P3827"><text:span text:style-name="T3828"><text:s text:c="3"/></text:span><text:span text:style-name="T3829"> </text:span></text:p>
        <text:p text:style-name="P3830"><text:span text:style-name="T3831">Aprovação <text:s/></text:span><text:span text:style-name="T3832"><text:s/></text:span><text:span text:style-name="T3833"> da <text:s/></text:span><text:span text:style-name="T3834"><text:s/></text:span><text:span text:style-name="T3835"> ata <text:s/></text:span><text:span text:style-name="T3836"><text:s/></text:span><text:span text:style-name="T3837"> de<text:s/></text:span><text:span text:style-name="T3838"><text:s/></text:span><text:span text:style-name="T3839"> 22<text:s/></text:span><text:span text:style-name="T3840"><text:s/></text:span><text:span text:style-name="T3841"> de<text:s/></text:span><text:span text:style-name="T3842"><text:s/></text:span><text:span text:style-name="T3843"> maio<text:s/></text:span><text:span text:style-name="T3844"><text:s/></text:span><text:span text:style-name="T3845"> de<text:s/></text:span><text:span text:style-name="T3846"><text:s/></text:span><text:span text:style-name="T3847"> 201</text:span><text:span text:style-name="T3848">4</text:span><text:span text:style-name="T3849"><text:s/></text:span><text:span text:style-name="T3850"> </text:span></text:p>
        <text:p text:style-name="P3851"><text:span text:style-name="T3852">A <text:s text:c="2"/> </text:span><text:span text:style-name="T3853"><text:s/></text:span><text:span text:style-name="T3854">ata</text:span><text:span text:style-name="T3855"><text:s/></text:span><text:span text:style-name="T3856"> </text:span><text:span text:style-name="T3857"><text:s/></text:span><text:span text:style-name="T3858">foi</text:span><text:span text:style-name="T3859"><text:s/></text:span><text:span text:style-name="T3860"> </text:span><text:span text:style-name="T3861"><text:s/></text:span><text:span text:style-name="T3862">aprovada</text:span><text:span text:style-name="T3863"><text:s/></text:span><text:span text:style-name="T3864"> </text:span><text:span text:style-name="T3865"><text:s/></text:span><text:span text:style-name="T3866">por</text:span><text:span text:style-name="T3867"><text:s/></text:span><text:span text:style-name="T3868"> </text:span><text:span text:style-name="T3869"><text:s/></text:span><text:span text:style-name="T3870">unanimidade</text:span><text:span text:style-name="T3871"><text:s/></text:span><text:span text:style-name="T3872"> </text:span><text:span text:style-name="T3873"><text:s/></text:span><text:span text:style-name="T3874">se</text:span><text:span text:style-name="T3875">m <text:s text:c="2"/> </text:span><text:span text:style-name="T3876"><text:s/></text:span><text:span text:style-name="T3877">leitura</text:span><text:span text:style-name="T3878"><text:s/></text:span><text:span text:style-name="T3879"> </text:span><text:span text:style-name="T3880"><text:s/></text:span><text:span text:style-name="T3881">(foi</text:span><text:span text:style-name="T3882"><text:s/></text:span><text:span text:style-name="T3883"> </text:span><text:span text:style-name="T3884"><text:s/></text:span><text:span text:style-name="T3885">feita</text:span><text:span text:style-name="T3886"><text:s/></text:span><text:span text:style-name="T3887"> </text:span><text:span text:style-name="T3888"><text:s/></text:span><text:span text:style-name="T3889">a</text:span><text:span text:style-name="T3890"><text:s/></text:span><text:span text:style-name="T3891"> </text:span><text:span text:style-name="T3892"><text:s/></text:span><text:span text:style-name="T3893">leitura</text:span><text:span text:style-name="T3894"><text:s/></text:span><text:span text:style-name="T3895"> </text:span><text:span text:style-name="T3896"><text:s/></text:span><text:span text:style-name="T3897">via</text:span><text:span text:style-name="T3898"><text:s/></text:span><text:span text:style-name="T3899"> </text:span><text:span text:style-name="T3900"><text:s/></text:span><text:span text:style-name="T3901">email</text:span><text:span text:style-name="T3902">), <text:s text:c="2"/> </text:span><text:span text:style-name="T3903"><text:s/></text:span><text:span text:style-name="T3904">desde <text:s text:c="2"/> </text:span><text:span text:style-name="T3905"><text:s/></text:span><text:span text:style-name="T3906">que <text:s text:c="2"/> </text:span></text:p>
        <text:p text:style-name="P3907"><text:span text:style-name="T3908">seja</text:span><text:span text:style-name="T3909">m <text:s text:c="2"/> </text:span><text:span text:style-name="T3910">incorporadas</text:span><text:span text:style-name="T3911"><text:s text:c="3"/> </text:span><text:span text:style-name="T3912">todas</text:span><text:span text:style-name="T3913"><text:s text:c="3"/> </text:span><text:span text:style-name="T3914">as</text:span><text:span text:style-name="T3915"><text:s text:c="3"/> </text:span><text:span text:style-name="T3916">mudanças</text:span><text:span text:style-name="T3917"><text:s text:c="3"/> </text:span><text:span text:style-name="T3918">sugeridas,</text:span><text:span text:style-name="T3919"><text:s text:c="3"/> </text:span><text:span text:style-name="T3920">be</text:span><text:span text:style-name="T3921">m <text:s text:c="2"/> </text:span><text:span text:style-name="T3922">como</text:span><text:span text:style-name="T3923"><text:s text:c="3"/> </text:span><text:span text:style-name="T3924">as</text:span><text:span text:style-name="T3925"><text:s text:c="3"/> </text:span><text:span text:style-name="T3926">correções</text:span><text:span text:style-name="T3927"><text:s text:c="3"/> </text:span><text:span text:style-name="T3928">de</text:span><text:span text:style-name="T3929"><text:s text:c="3"/> </text:span><text:span text:style-name="T3930">ortografia.</text:span><text:span text:style-name="T3931"><text:s text:c="3"/></text:span><text:span text:style-name="T3932"> </text:span></text:p>
        <text:p text:style-name="P3933"><text:span text:style-name="T3934"><text:s text:c="3"/></text:span><text:span text:style-name="T3935"> </text:span></text:p>
        <text:p text:style-name="P3936"><text:span text:style-name="T3937">A <text:s text:c="2"/> <text:s/></text:span><text:span text:style-name="T3938"><text:s/></text:span><text:span text:style-name="T3939">reunião</text:span><text:span text:style-name="T3940"><text:s/></text:span><text:span text:style-name="T3941">  <text:s text:c="3"/></text:span><text:span text:style-name="T3942"><text:s/></text:span><text:span text:style-name="T3943">prosseguiu</text:span><text:span text:style-name="T3944"><text:s/></text:span><text:span text:style-name="T3945">  <text:s text:c="3"/></text:span><text:span text:style-name="T3946"><text:s/></text:span><text:span text:style-name="T3947">co</text:span><text:span text:style-name="T3948">m <text:s text:c="2"/> <text:s/></text:span><text:span text:style-name="T3949"><text:s/></text:span><text:span text:style-name="T3950">a</text:span><text:span text:style-name="T3951"><text:s/></text:span><text:span text:style-name="T3952">  <text:s text:c="3"/></text:span><text:span text:style-name="T3953"><text:s/></text:span><text:span text:style-name="T3954">discussão</text:span><text:span text:style-name="T3955"><text:s/></text:span><text:span text:style-name="T3956">  <text:s text:c="3"/></text:span><text:span text:style-name="T3957"><text:s/></text:span><text:span text:style-name="T3958">e</text:span><text:span text:style-name="T3959"><text:s/></text:span><text:span text:style-name="T3960">  <text:s text:c="3"/></text:span><text:span text:style-name="T3961"><text:s/></text:span><text:span text:style-name="T3962">encaminhamento</text:span><text:span text:style-name="T3963"><text:s/></text:span><text:span text:style-name="T3964">  <text:s text:c="3"/></text:span><text:span text:style-name="T3965"><text:s/></text:span><text:span text:style-name="T3966">dos</text:span><text:span text:style-name="T3967"><text:s/></text:span><text:span text:style-name="T3968">  <text:s text:c="3"/></text:span><text:span text:style-name="T3969"><text:s/></text:span><text:span text:style-name="T3970">itens</text:span><text:span text:style-name="T3971"><text:s/></text:span><text:span text:style-name="T3972">  <text:s text:c="3"/></text:span><text:span text:style-name="T3973"><text:s/></text:span><text:span text:style-name="T3974">da</text:span><text:span text:style-name="T3975"><text:s/></text:span><text:span text:style-name="T3976">  <text:s text:c="3"/></text:span><text:span text:style-name="T3977"><text:s/></text:span><text:span text:style-name="T3978">pauta,</text:span><text:span text:style-name="T3979"><text:s/></text:span><text:span text:style-name="T3980">  <text:s text:c="3"/></text:span><text:span text:style-name="T3981"><text:s/></text:span><text:span text:style-name="T3982">sendo</text:span><text:span text:style-name="T3983"><text:s/></text:span><text:span text:style-name="T3984"> </text:span></text:p>
        <text:p text:style-name="P3985"><text:span text:style-name="T3986">adotada</text:span><text:span text:style-name="T3987"><text:s/></text:span><text:span text:style-name="T3988"> <text:s/></text:span><text:span text:style-name="T3989"><text:s/></text:span><text:span text:style-name="T3990">a</text:span><text:span text:style-name="T3991"><text:s/></text:span><text:span text:style-name="T3992"> <text:s/></text:span><text:span text:style-name="T3993"><text:s/></text:span><text:span text:style-name="T3994">proposta</text:span><text:span text:style-name="T3995"><text:s/></text:span><text:span text:style-name="T3996"> <text:s/></text:span><text:span text:style-name="T3997"><text:s/></text:span><text:span text:style-name="T3998">das</text:span><text:span text:style-name="T3999"><text:s/></text:span><text:span text:style-name="T4000"> <text:s/></text:span><text:span text:style-name="T4001"><text:s/></text:span><text:span text:style-name="T4002">conselheiras</text:span><text:span text:style-name="T4003"><text:s/></text:span><text:span text:style-name="T4004"> <text:s/></text:span><text:span text:style-name="T4005"><text:s/></text:span><text:span text:style-name="T4006">Ariela</text:span><text:span text:style-name="T4007"><text:s/></text:span><text:span text:style-name="T4008"> <text:s/></text:span><text:span text:style-name="T4009"><text:s/></text:span><text:span text:style-name="T4010">e</text:span><text:span text:style-name="T4011"><text:s/></text:span><text:span text:style-name="T4012"> <text:s/></text:span><text:span text:style-name="T4013"><text:s/></text:span><text:span text:style-name="T4014">Sônia</text:span><text:span text:style-name="T4015"><text:s/></text:span><text:span text:style-name="T4016"> <text:s/></text:span><text:span text:style-name="T4017"><text:s/></text:span><text:span text:style-name="T4018">de</text:span><text:span text:style-name="T4019"><text:s/></text:span><text:span text:style-name="T4020"> <text:s/></text:span><text:span text:style-name="T4021"><text:s/></text:span><text:span text:style-name="T4022">que</text:span><text:span text:style-name="T4023"><text:s/></text:span><text:span text:style-name="T4024"> <text:s/></text:span><text:span text:style-name="T4025"><text:s/></text:span><text:span text:style-name="T4026">após</text:span><text:span text:style-name="T4027"><text:s/></text:span><text:span text:style-name="T4028"> <text:s/></text:span><text:span text:style-name="T4029"><text:s/></text:span><text:span text:style-name="T4030">a</text:span><text:span text:style-name="T4031"><text:s/></text:span><text:span text:style-name="T4032"> <text:s/></text:span><text:span text:style-name="T4033"><text:s/></text:span><text:span text:style-name="T4034">discussão</text:span><text:span text:style-name="T4035"><text:s/></text:span><text:span text:style-name="T4036"> <text:s/></text:span><text:span text:style-name="T4037"><text:s/></text:span><text:span text:style-name="T4038">de</text:span><text:span text:style-name="T4039"><text:s/></text:span><text:span text:style-name="T4040"> <text:s/></text:span><text:span text:style-name="T4041"><text:s/></text:span><text:span text:style-name="T4042">u</text:span><text:span text:style-name="T4043">m <text:s text:c="2"/>  item <text:s text:c="2"/> </text:span></text:p>
        <text:p text:style-name="P4044"><text:span text:style-name="T4045">seja</text:span><text:span text:style-name="T4046">m <text:s text:c="2"/> </text:span><text:span text:style-name="T4047">decididos</text:span><text:span text:style-name="T4048"><text:s text:c="3"/> </text:span><text:span text:style-name="T4049">os</text:span><text:span text:style-name="T4050"><text:s text:c="3"/> </text:span><text:span text:style-name="T4051">encaminhamentos</text:span><text:span text:style-name="T4052"><text:s text:c="3"/> </text:span><text:span text:style-name="T4053">relativos</text:span><text:span text:style-name="T4054"><text:s text:c="3"/> </text:span><text:span text:style-name="T4055">ao</text:span><text:span text:style-name="T4056"><text:s text:c="3"/> </text:span><text:span text:style-name="T4057">mesmo.</text:span><text:span text:style-name="T4058"><text:s text:c="3"/></text:span><text:span text:style-name="T4059"> </text:span></text:p>
        <text:p text:style-name="P4060"><text:span text:style-name="T4061"><text:s text:c="3"/></text:span><text:span text:style-name="T4062"> </text:span></text:p>
        <text:p text:style-name="P4063"><text:span text:style-name="T4064">Código</text:span><text:span text:style-name="T4065"><text:s/></text:span><text:span text:style-name="T4066"> de</text:span><text:span text:style-name="T4067"><text:s text:c="3"/> </text:span><text:span text:style-name="T4068">Ética</text:span><text:span text:style-name="T4069"><text:s text:c="3"/> </text:span></text:p>
        <text:p text:style-name="P4070"><text:span text:style-name="T4071">A <text:s text:c="2"/></text:span><text:span text:style-name="T4072"> </text:span><text:span text:style-name="T4073">conselheira</text:span><text:span text:style-name="T4074"><text:s text:c="3"/></text:span><text:span text:style-name="T4075"> </text:span><text:span text:style-name="T4076">Martha</text:span><text:span text:style-name="T4077"><text:s text:c="3"/></text:span><text:span text:style-name="T4078"> </text:span><text:span text:style-name="T4079">Pimenta</text:span><text:span text:style-name="T4080"><text:s text:c="3"/></text:span><text:span text:style-name="T4081"> </text:span><text:span text:style-name="T4082">objetou</text:span><text:span text:style-name="T4083"><text:s text:c="3"/></text:span><text:span text:style-name="T4084"> </text:span><text:span text:style-name="T4085">que <text:s text:c="2"/></text:span><text:span text:style-name="T4086"> </text:span><text:span text:style-name="T4087">a <text:s text:c="2"/></text:span><text:span text:style-name="T4088"> </text:span><text:span text:style-name="T4089">discussão <text:s text:c="2"/></text:span><text:span text:style-name="T4090"> </text:span><text:span text:style-name="T4091">do<text:s/></text:span><text:span text:style-name="T4092"><text:s/></text:span><text:span text:style-name="T4093"> </text:span><text:span text:style-name="T4094">código <text:s text:c="2"/></text:span><text:span text:style-name="T4095"> </text:span><text:span text:style-name="T4096">de<text:s/></text:span><text:span text:style-name="T4097"><text:s/></text:span><text:span text:style-name="T4098"> </text:span><text:span text:style-name="T4099">ét</text:span><text:span text:style-name="T4100">ica <text:s text:c="2"/></text:span><text:span text:style-name="T4101"> </text:span><text:span text:style-name="T4102">não<text:s/></text:span><text:span text:style-name="T4103"><text:s/></text:span><text:span text:style-name="T4104"> </text:span><text:span text:style-name="T4105">será <text:s/></text:span><text:span text:style-name="T4106"><text:s/></text:span><text:span text:style-name="T4107"> </text:span><text:span text:style-name="T4108">possível</text:span><text:span text:style-name="T4109">, <text:s text:c="2"/> </text:span></text:p>
        <text:p text:style-name="P4110"><text:span text:style-name="T4111">visto</text:span><text:span text:style-name="T4112"><text:s/></text:span><text:span text:style-name="T4113"> </text:span><text:span text:style-name="T4114"><text:s/></text:span><text:span text:style-name="T4115">que</text:span><text:span text:style-name="T4116"><text:s/></text:span><text:span text:style-name="T4117"> </text:span><text:span text:style-name="T4118"><text:s/></text:span><text:span text:style-name="T4119">apenas</text:span><text:span text:style-name="T4120"><text:s/></text:span><text:span text:style-name="T4121"> </text:span><text:span text:style-name="T4122"><text:s/></text:span><text:span text:style-name="T4123">os</text:span><text:span text:style-name="T4124"><text:s/></text:span><text:span text:style-name="T4125"> </text:span><text:span text:style-name="T4126"><text:s/></text:span><text:span text:style-name="T4127">conselheiros</text:span><text:span text:style-name="T4128"><text:s/></text:span><text:span text:style-name="T4129"> </text:span><text:span text:style-name="T4130"><text:s/></text:span><text:span text:style-name="T4131">do</text:span><text:span text:style-name="T4132"><text:s/></text:span><text:span text:style-name="T4133"> </text:span><text:span text:style-name="T4134"><text:s/></text:span><text:span text:style-name="T4135">grupo</text:span><text:span text:style-name="T4136"><text:s/></text:span><text:span text:style-name="T4137"> </text:span><text:span text:style-name="T4138"><text:s/></text:span><text:span text:style-name="T4139">de</text:span><text:span text:style-name="T4140"><text:s/></text:span><text:span text:style-name="T4141"> </text:span><text:span text:style-name="T4142"><text:s/></text:span><text:span text:style-name="T4143">trabalho</text:span><text:span text:style-name="T4144"><text:s/></text:span><text:span text:style-name="T4145"> </text:span><text:span text:style-name="T4146"><text:s/></text:span><text:span text:style-name="T4147">de</text:span><text:span text:style-name="T4148"><text:s/></text:span><text:span text:style-name="T4149"> </text:span><text:span text:style-name="T4150"><text:s/></text:span><text:span text:style-name="T4151">ética</text:span><text:span text:style-name="T4152"><text:s/></text:span><text:span text:style-name="T4153"> </text:span><text:span text:style-name="T4154"><text:s/></text:span><text:span text:style-name="T4155">tê</text:span><text:span text:style-name="T4156">m <text:s text:c="2"/> </text:span><text:span text:style-name="T4157"><text:s/></text:span><text:span text:style-name="T4158">a</text:span><text:span text:style-name="T4159"><text:s/></text:span><text:span text:style-name="T4160"> </text:span><text:span text:style-name="T4161"><text:s/></text:span><text:span text:style-name="T4162">minuta</text:span><text:span text:style-name="T4163"><text:s/></text:span><text:span text:style-name="T4164"> </text:span><text:span text:style-name="T4165"><text:s/></text:span><text:span text:style-name="T4166">do</text:span><text:span text:style-name="T4167"><text:s/></text:span><text:span text:style-name="T4168"> </text:span><text:span text:style-name="T4169"><text:s/></text:span><text:span text:style-name="T4170">código.</text:span><text:span text:style-name="T4171"><text:s/></text:span><text:span text:style-name="T4172"> </text:span><text:span text:style-name="T4173"><text:s/></text:span><text:span text:style-name="T4174">A <text:s text:c="2"/> </text:span><text:span text:style-name="T4175">conselheira</text:span><text:span text:style-name="T4176"><text:s text:c="3"/> <text:s/></text:span><text:span text:style-name="T4177"><text:s/></text:span><text:span text:style-name="T4178">Carmen,</text:span><text:span text:style-name="T4179"><text:s/></text:span><text:span text:style-name="T4180"> <text:s/></text:span><text:span text:style-name="T4181"><text:s/></text:span><text:span text:style-name="T4182">membro</text:span><text:span text:style-name="T4183"><text:s/></text:span><text:span text:style-name="T4184"> <text:s/></text:span><text:span text:style-name="T4185"><text:s/></text:span><text:span text:style-name="T4186">do</text:span><text:span text:style-name="T4187"><text:s/></text:span><text:span text:style-name="T4188"> <text:s/></text:span><text:span text:style-name="T4189"><text:s/></text:span><text:span text:style-name="T4190">Grupo <text:s text:c="2"/></text:span><text:span text:style-name="T4191"><text:s/></text:span><text:span text:style-name="T4192"> </text:span><text:span text:style-name="T4193"><text:s/></text:span><text:span text:style-name="T4194">de<text:s/></text:span><text:span text:style-name="T4195"><text:s/></text:span><text:span text:style-name="T4196"> </text:span><text:span text:style-name="T4197"><text:s/></text:span><text:span text:style-name="T4198">Trabal</text:span><text:span text:style-name="T4199">ho <text:s text:c="2"/></text:span><text:span text:style-name="T4200"> </text:span><text:span text:style-name="T4201"><text:s/></text:span><text:span text:style-name="T4202">de <text:s text:c="2"/> </text:span><text:span text:style-name="T4203"><text:s/></text:span><text:span text:style-name="T4204">ética</text:span><text:span text:style-name="T4205">, <text:s text:c="2"/> </text:span><text:span text:style-name="T4206"><text:s/></text:span><text:span text:style-name="T4207">disponibilizará</text:span><text:span text:style-name="T4208"><text:s/></text:span><text:span text:style-name="T4209"> <text:s/></text:span><text:span text:style-name="T4210"><text:s/></text:span><text:span text:style-name="T4211">a</text:span><text:span text:style-name="T4212"><text:s/></text:span><text:span text:style-name="T4213"> <text:s/></text:span><text:span text:style-name="T4214"><text:s/></text:span><text:span text:style-name="T4215">minuta</text:span><text:span text:style-name="T4216"><text:s/></text:span><text:span text:style-name="T4217"> <text:s/></text:span><text:span text:style-name="T4218"><text:s/></text:span><text:span text:style-name="T4219">a</text:span><text:span text:style-name="T4220"><text:s text:c="3"/> </text:span><text:span text:style-name="T4221">todos</text:span><text:span text:style-name="T4222"><text:s text:c="3"/> <text:s/></text:span><text:span text:style-name="T4223"><text:s/></text:span><text:span text:style-name="T4224">os</text:span><text:span text:style-name="T4225"><text:s/></text:span><text:span text:style-name="T4226"> <text:s/></text:span><text:span text:style-name="T4227"><text:s/></text:span><text:span text:style-name="T4228">demais</text:span><text:span text:style-name="T4229"><text:s/></text:span><text:span text:style-name="T4230"> <text:s/></text:span><text:span text:style-name="T4231"><text:s/></text:span><text:span text:style-name="T4232">conselheiros</text:span><text:span text:style-name="T4233"><text:s/></text:span><text:span text:style-name="T4234"> <text:s/></text:span><text:span text:style-name="T4235"><text:s/></text:span><text:span text:style-name="T4236">par</text:span><text:span text:style-name="T4237">a <text:s text:c="2"/> </text:span><text:span text:style-name="T4238"><text:s/></text:span><text:span text:style-name="T4239">que <text:s text:c="3"/></text:span><text:span text:style-name="T4240"><text:s/></text:span><text:span text:style-name="T4241"> </text:span><text:span text:style-name="T4242"><text:s/></text:span><text:span text:style-name="T4243">o<text:s/></text:span><text:span text:style-name="T4244"><text:s/></text:span><text:span text:style-name="T4245">  CPM</text:span><text:span text:style-name="T4246">-­‐</text:span><text:span text:style-name="T4247">BT</text:span><text:span text:style-name="T4248"><text:s text:c="3"/> <text:s/></text:span><text:span text:style-name="T4249"><text:s/></text:span><text:span text:style-name="T4250">possa</text:span><text:span text:style-name="T4251"><text:s/></text:span><text:span text:style-name="T4252"> <text:s/></text:span><text:span text:style-name="T4253"><text:s/></text:span><text:span text:style-name="T4254">efetuar</text:span><text:span text:style-name="T4255"><text:s/></text:span><text:span text:style-name="T4256"> <text:s/></text:span><text:span text:style-name="T4257"><text:s/></text:span><text:span text:style-name="T4258">a</text:span><text:span text:style-name="T4259"><text:s/></text:span><text:span text:style-name="T4260"> <text:s/></text:span><text:span text:style-name="T4261"><text:s/></text:span><text:span text:style-name="T4262">discussão</text:span><text:span text:style-name="T4263"><text:s/></text:span><text:span text:style-name="T4264"> <text:s/></text:span><text:span text:style-name="T4265"><text:s/></text:span><text:span text:style-name="T4266">na</text:span><text:span text:style-name="T4267"><text:s/></text:span><text:span text:style-name="T4268"> <text:s/></text:span><text:span text:style-name="T4269"><text:s/></text:span><text:span text:style-name="T4270">próxima</text:span><text:span text:style-name="T4271"><text:s text:c="3"/> </text:span><text:span text:style-name="T4272">reunião.</text:span><text:span text:style-name="T4273"><text:s text:c="3"/>  <text:s text:c="11"/></text:span><text:span text:style-name="T4274"><text:s/></text:span><text:span text:style-name="T4275"> </text:span><text:span text:style-name="T4276">A <text:s text:c="2"/>  <text:s text:c="2"/></text:span><text:span text:style-name="T4277"><text:s/></text:span><text:span text:style-name="T4278">conselheira</text:span><text:span text:style-name="T4279"><text:s/></text:span><text:span text:style-name="T4280">  <text:s text:c="8"/></text:span><text:span text:style-name="T4281"><text:s/></text:span><text:span text:style-name="T4282">Ana</text:span><text:span text:style-name="T4283"><text:s/></text:span><text:span text:style-name="T4284">  <text:s text:c="8"/></text:span><text:span text:style-name="T4285"><text:s/></text:span><text:span text:style-name="T4286">Uchôa</text:span><text:span text:style-name="T4287"><text:s/></text:span><text:span text:style-name="T4288"> </text:span><text:span text:style-name="T4289"><text:s text:c="9"/></text:span><text:span text:style-name="T4290"><text:s/></text:span><text:span text:style-name="T4291">informa</text:span><text:span text:style-name="T4292"><text:s/></text:span><text:span text:style-name="T4293">  <text:s text:c="8"/></text:span><text:span text:style-name="T4294"><text:s/></text:span><text:span text:style-name="T4295">que</text:span><text:span text:style-name="T4296"><text:s/></text:span><text:span text:style-name="T4297">  <text:s text:c="8"/></text:span><text:span text:style-name="T4298"><text:s/></text:span><text:span text:style-name="T4299">propôs</text:span><text:span text:style-name="T4300"><text:s/></text:span><text:span text:style-name="T4301">  <text:s text:c="8"/></text:span><text:span text:style-name="T4302"><text:s/></text:span><text:span text:style-name="T4303">e</text:span><text:span text:style-name="T4304">m <text:s text:c="2"/>  <text:s text:c="2"/></text:span><text:span text:style-name="T4305"><text:s/></text:span><text:span text:style-name="T4306">reunião</text:span><text:span text:style-name="T4307"><text:s/></text:span><text:span text:style-name="T4308">  <text:s text:c="8"/></text:span><text:span text:style-name="T4309"><text:s/></text:span><text:span text:style-name="T4310">do</text:span><text:span text:style-name="T4311"><text:s/></text:span><text:span text:style-name="T4312">  <text:s text:c="8"/></text:span><text:span text:style-name="T4313"><text:s/></text:span><text:span text:style-name="T4314">GT</text:span><text:span text:style-name="T4315"><text:s/></text:span><text:span text:style-name="T4316">  <text:s text:c="8"/></text:span><text:span text:style-name="T4317"><text:s/></text:span><text:span text:style-name="T4318">de <text:s text:c="2"/></text:span><text:span text:style-name="T4319"> Ética <text:s text:c="2"/> <text:s/></text:span><text:span text:style-name="T4320"><text:s/></text:span><text:span text:style-name="T4321"> </text:span><text:span text:style-name="T4322">sugest</text:span><text:span text:style-name="T4323">ões, <text:s text:c="2"/>  <text:s/></text:span><text:span text:style-name="T4324"><text:s/></text:span><text:span text:style-name="T4325"> </text:span><text:span text:style-name="T4326">referentes</text:span><text:span text:style-name="T4327"><text:s text:c="3"/>  <text:s text:c="4"/></text:span><text:span text:style-name="T4328"><text:s/></text:span><text:span text:style-name="T4329">ao</text:span><text:span text:style-name="T4330"><text:s/></text:span><text:span text:style-name="T4331">  <text:s text:c="4"/></text:span><text:span text:style-name="T4332"><text:s/></text:span><text:span text:style-name="T4333">funcionamento</text:span><text:span text:style-name="T4334"><text:s/></text:span><text:span text:style-name="T4335">  <text:s text:c="4"/></text:span><text:span text:style-name="T4336"><text:s/></text:span><text:span text:style-name="T4337">da</text:span><text:span text:style-name="T4338"><text:s/></text:span><text:span text:style-name="T4339">  <text:s text:c="4"/></text:span><text:span text:style-name="T4340"><text:s/></text:span><text:span text:style-name="T4341">Comissão</text:span><text:span text:style-name="T4342"><text:s/></text:span><text:span text:style-name="T4343">  <text:s text:c="4"/></text:span><text:span text:style-name="T4344"><text:s/></text:span><text:span text:style-name="T4345">Coordenadora</text:span><text:span text:style-name="T4346"><text:s/></text:span><text:span text:style-name="T4347">  <text:s text:c="4"/></text:span><text:span text:style-name="T4348"><text:s/></text:span><text:span text:style-name="T4349">e</text:span><text:span text:style-name="T4350"><text:s/></text:span><text:span text:style-name="T4351"> </text:span><text:span text:style-name="T4352"><text:s text:c="5"/></text:span><text:span text:style-name="T4353"><text:s/></text:span><text:span text:style-name="T4354">que,</text:span><text:span text:style-name="T4355"><text:s/></text:span><text:span text:style-name="T4356">  <text:s text:c="4"/></text:span><text:span text:style-name="T4357"><text:s/></text:span><text:span text:style-name="T4358">na</text:span><text:span text:style-name="T4359"><text:s text:c="3"/> </text:span><text:span text:style-name="T4360">referida</text:span><text:span text:style-name="T4361"><text:s text:c="3"/></text:span><text:span text:style-name="T4362"> </text:span><text:span text:style-name="T4363">reunião</text:span><text:span text:style-name="T4364"><text:s text:c="3"/></text:span><text:span text:style-name="T4365"> </text:span><text:span text:style-name="T4366">foi</text:span><text:span text:style-name="T4367"><text:s text:c="3"/></text:span><text:span text:style-name="T4368"> </text:span><text:span text:style-name="T4369">decidido</text:span><text:span text:style-name="T4370"><text:s text:c="3"/></text:span><text:span text:style-name="T4371"> </text:span><text:span text:style-name="T4372">que</text:span><text:span text:style-name="T4373"><text:s text:c="3"/></text:span><text:span text:style-name="T4374"> </text:span><text:span text:style-name="T4375">comporiam,</text:span><text:span text:style-name="T4376"><text:s text:c="3"/></text:span><text:span text:style-name="T4377"> </text:span><text:span text:style-name="T4378">co</text:span><text:span text:style-name="T4379">m <text:s text:c="2"/></text:span><text:span text:style-name="T4380"> </text:span><text:span text:style-name="T4381">algumas</text:span><text:span text:style-name="T4382"><text:s text:c="3"/></text:span><text:span text:style-name="T4383"> </text:span><text:span text:style-name="T4384">alterações,</text:span><text:span text:style-name="T4385"><text:s text:c="3"/></text:span><text:span text:style-name="T4386"> </text:span><text:span text:style-name="T4387">u</text:span><text:span text:style-name="T4388">m <text:s text:c="2"/></text:span><text:span text:style-name="T4389"> <text:s/></text:span><text:span text:style-name="T4390"> </text:span><text:span text:style-name="T4391">Anexo</text:span><text:span text:style-name="T4392"><text:s text:c="3"/></text:span><text:span text:style-name="T4393"> </text:span><text:span text:style-name="T4394">II</text:span><text:span text:style-name="T4395"><text:s text:c="3"/></text:span><text:span text:style-name="T4396"> </text:span><text:span text:style-name="T4397">ao</text:span><text:span text:style-name="T4398"><text:s text:c="3"/></text:span><text:span text:style-name="T4399"> </text:span><text:span text:style-name="T4400">R.I.,</text:span><text:span text:style-name="T4401"><text:s text:c="3"/> </text:span><text:span text:style-name="T4402">texto</text:span><text:span text:style-name="T4403">-­‐</text:span><text:span text:style-name="T4404">sugestã</text:span><text:span text:style-name="T4405">o <text:s text:c="2"/> </text:span><text:span text:style-name="T4406">qu</text:span><text:span text:style-name="T4407">e <text:s text:c="2"/> </text:span><text:span text:style-name="T4408">enviará</text:span><text:span text:style-name="T4409"><text:s text:c="3"/> </text:span><text:span text:style-name="T4410">a</text:span><text:span text:style-name="T4411"><text:s text:c="3"/> </text:span><text:span text:style-name="T4412">todos</text:span><text:span text:style-name="T4413">.</text:span><text:span text:style-name="T4414"><text:s text:c="3"/> </text:span></text:p>
        <text:p text:style-name="P4415"><text:span text:style-name="T4416"><text:s text:c="3"/></text:span><text:span text:style-name="T4417"> </text:span></text:p>
        <text:p text:style-name="P4418"><text:span text:style-name="T4419">Grupo</text:span><text:span text:style-name="T4420">s <text:s text:c="2"/> </text:span><text:span text:style-name="T4421">de</text:span><text:span text:style-name="T4422"><text:s text:c="3"/> </text:span><text:span text:style-name="T4423">Trabalho</text:span><text:span text:style-name="T4424"><text:s text:c="3"/></text:span><text:span text:style-name="T4425"> </text:span></text:p>
        <text:p text:style-name="P4426"><text:span text:style-name="T4427">O</text:span><text:span text:style-name="T4428"><text:s/></text:span><text:span text:style-name="T4429">  <text:s/></text:span><text:span text:style-name="T4430"><text:s/></text:span><text:span text:style-name="T4431">conselheiro</text:span><text:span text:style-name="T4432"><text:s/></text:span><text:span text:style-name="T4433">  <text:s/></text:span><text:span text:style-name="T4434"><text:s/></text:span><text:span text:style-name="T4435">Martins</text:span><text:span text:style-name="T4436"><text:s/></text:span><text:span text:style-name="T4437">  <text:s/></text:span><text:span text:style-name="T4438"><text:s/></text:span><text:span text:style-name="T4439">se</text:span><text:span text:style-name="T4440"><text:s/></text:span><text:span text:style-name="T4441">  <text:s/></text:span><text:span text:style-name="T4442"><text:s/></text:span><text:span text:style-name="T4443">diz</text:span><text:span text:style-name="T4444"><text:s/></text:span><text:span text:style-name="T4445">  <text:s/></text:span><text:span text:style-name="T4446"><text:s/></text:span><text:span text:style-name="T4447">favorável</text:span><text:span text:style-name="T4448"><text:s/></text:span><text:span text:style-name="T4449">  <text:s/></text:span><text:span text:style-name="T4450"><text:s/></text:span><text:span text:style-name="T4451">a</text:span><text:span text:style-name="T4452"><text:s/></text:span><text:span text:style-name="T4453">  <text:s/></text:span><text:span text:style-name="T4454"><text:s/></text:span><text:span text:style-name="T4455">u</text:span><text:span text:style-name="T4456">m <text:s text:c="2"/> </text:span><text:span text:style-name="T4457"><text:s/></text:span><text:span text:style-name="T4458">GT</text:span><text:span text:style-name="T4459"><text:s/></text:span><text:span text:style-name="T4460">  <text:s/></text:span><text:span text:style-name="T4461"><text:s/></text:span><text:span text:style-name="T4462">da</text:span><text:span text:style-name="T4463"><text:s/></text:span><text:span text:style-name="T4464">  <text:s/></text:span><text:span text:style-name="T4465"><text:s/></text:span><text:span text:style-name="T4466">Saúde.</text:span><text:span text:style-name="T4467"><text:s/></text:span><text:span text:style-name="T4468">  <text:s/></text:span><text:span text:style-name="T4469"><text:s/></text:span><text:span text:style-name="T4470">A <text:s text:c="2"/> </text:span><text:span text:style-name="T4471"><text:s/></text:span><text:span text:style-name="T4472">conselheira</text:span><text:span text:style-name="T4473"><text:s/></text:span><text:span text:style-name="T4474">  <text:s/></text:span><text:span text:style-name="T4475"><text:s/></text:span><text:span text:style-name="T4476">Beatriz</text:span><text:span text:style-name="T4477"><text:s/></text:span><text:span text:style-name="T4478">  <text:s/></text:span><text:span text:style-name="T4479"><text:s/></text:span><text:span text:style-name="T4480">disse <text:s text:c="2"/> </text:span><text:span text:style-name="T4481">acreditar</text:span><text:span text:style-name="T4482"><text:s text:c="3"/> <text:s/></text:span><text:span text:style-name="T4483"><text:s/></text:span><text:span text:style-name="T4484">que</text:span><text:span text:style-name="T4485"><text:s/></text:span><text:span text:style-name="T4486"> <text:s/></text:span><text:span text:style-name="T4487"><text:s/></text:span><text:span text:style-name="T4488">não</text:span><text:span text:style-name="T4489"><text:s/></text:span><text:span text:style-name="T4490"> <text:s/></text:span><text:span text:style-name="T4491"><text:s/></text:span><text:span text:style-name="T4492">seja</text:span><text:span text:style-name="T4493"><text:s/></text:span><text:span text:style-name="T4494"> <text:s/></text:span><text:span text:style-name="T4495"><text:s/></text:span><text:span text:style-name="T4496">necessário</text:span><text:span text:style-name="T4497"><text:s/></text:span><text:span text:style-name="T4498"> <text:s/></text:span><text:span text:style-name="T4499"><text:s/></text:span><text:span text:style-name="T4500">criar</text:span><text:span text:style-name="T4501"><text:s/></text:span><text:span text:style-name="T4502"> <text:s/></text:span><text:span text:style-name="T4503"><text:s/></text:span><text:span text:style-name="T4504">u</text:span><text:span text:style-name="T4505">m <text:s text:c="2"/> </text:span><text:span text:style-name="T4506"><text:s/></text:span><text:span text:style-name="T4507">GT</text:span><text:span text:style-name="T4508"><text:s/></text:span><text:span text:style-name="T4509"> <text:s/></text:span><text:span text:style-name="T4510"><text:s/></text:span><text:span text:style-name="T4511">de</text:span><text:span text:style-name="T4512"><text:s/></text:span><text:span text:style-name="T4513"> <text:s/></text:span><text:span text:style-name="T4514"><text:s/></text:span><text:span text:style-name="T4515">saúde</text:span><text:span text:style-name="T4516"><text:s/></text:span><text:span text:style-name="T4517"> <text:s/></text:span><text:span text:style-name="T4518"><text:s/></text:span><text:span text:style-name="T4519">porque</text:span><text:span text:style-name="T4520"><text:s/></text:span><text:span text:style-name="T4521"> </text:span><text:span text:style-name="T4522"><text:s/></text:span><text:span text:style-name="T4523"><text:s/></text:span><text:span text:style-name="T4524">já</text:span><text:span text:style-name="T4525"><text:s/></text:span><text:span text:style-name="T4526"> <text:s/></text:span><text:span text:style-name="T4527"><text:s/></text:span><text:span text:style-name="T4528">existe</text:span><text:span text:style-name="T4529">m <text:s text:c="2"/> </text:span><text:span text:style-name="T4530"><text:s/></text:span><text:span text:style-name="T4531">consel</text:span><text:span text:style-name="T4532">hos <text:s text:c="2"/></text:span><text:span text:style-name="T4533">  de <text:s text:c="2"/> </text:span><text:span text:style-name="T4534">saúde</text:span><text:span text:style-name="T4535"><text:s text:c="3"/> </text:span><text:span text:style-name="T4536"><text:s/></text:span><text:span text:style-name="T4537">e</text:span><text:span text:style-name="T4538"><text:s/></text:span><text:span text:style-name="T4539"> </text:span><text:span text:style-name="T4540"><text:s/></text:span><text:span text:style-name="T4541">o</text:span><text:span text:style-name="T4542"><text:s/></text:span><text:span text:style-name="T4543"> </text:span><text:span text:style-name="T4544"><text:s/></text:span><text:span text:style-name="T4545">pape</text:span><text:span text:style-name="T4546">l <text:s text:c="2"/> </text:span><text:span text:style-name="T4547"><text:s/></text:span><text:span text:style-name="T4548">dos</text:span><text:span text:style-name="T4549"><text:s/></text:span><text:span text:style-name="T4550"> </text:span><text:span text:style-name="T4551"><text:s/></text:span><text:span text:style-name="T4552">conselheiro</text:span><text:span text:style-name="T4553">s</text:span><text:span text:style-name="T4554"><text:s/></text:span><text:span text:style-name="T4555"> </text:span><text:span text:style-name="T4556"><text:s/></text:span><text:span text:style-name="T4557">é</text:span><text:span text:style-name="T4558"><text:s/></text:span><text:span text:style-name="T4559"> </text:span><text:span text:style-name="T4560"><text:s/></text:span><text:span text:style-name="T4561">fazer</text:span><text:span text:style-name="T4562"><text:s/></text:span><text:span text:style-name="T4563"> </text:span><text:span text:style-name="T4564"><text:s/></text:span><text:span text:style-name="T4565">a</text:span><text:span text:style-name="T4566"><text:s/></text:span><text:span text:style-name="T4567"> </text:span><text:span text:style-name="T4568"><text:s/></text:span><text:span text:style-name="T4569">ponte</text:span><text:span text:style-name="T4570"><text:s/></text:span><text:span text:style-name="T4571"> </text:span><text:span text:style-name="T4572"><text:s/></text:span><text:span text:style-name="T4573">e</text:span><text:span text:style-name="T4574"><text:s/></text:span><text:span text:style-name="T4575"> </text:span><text:span text:style-name="T4576"><text:s/></text:span><text:span text:style-name="T4577">articulação</text:span><text:span text:style-name="T4578"><text:s/></text:span><text:span text:style-name="T4579"> </text:span><text:span text:style-name="T4580"><text:s/></text:span><text:span text:style-name="T4581">co</text:span><text:span text:style-name="T4582">m <text:s text:c="2"/> </text:span><text:span text:style-name="T4583"><text:s/></text:span><text:span text:style-name="T4584">outros</text:span><text:span text:style-name="T4585"><text:s/></text:span><text:span text:style-name="T4586"> </text:span><text:span text:style-name="T4587"><text:s/></text:span><text:span text:style-name="T4588">conselhos.</text:span><text:span text:style-name="T4589"><text:s/></text:span><text:span text:style-name="T4590"> </text:span><text:span text:style-name="T4591"><text:s/></text:span><text:span text:style-name="T4592">Os</text:span><text:span text:style-name="T4593"><text:s text:c="3"/> </text:span><text:span text:style-name="T4594">conselheiros</text:span><text:span text:style-name="T4595"><text:s text:c="3"/> <text:s/></text:span><text:span text:style-name="T4596"><text:s/></text:span><text:span text:style-name="T4597">Luiz</text:span><text:span text:style-name="T4598"><text:s/></text:span><text:span text:style-name="T4599"> <text:s/></text:span><text:span text:style-name="T4600"><text:s/></text:span><text:span text:style-name="T4601">Thomaz,</text:span><text:span text:style-name="T4602"><text:s/></text:span><text:span text:style-name="T4603"> <text:s/></text:span><text:span text:style-name="T4604"><text:s/></text:span><text:span text:style-name="T4605">Martha</text:span><text:span text:style-name="T4606"><text:s/></text:span><text:span text:style-name="T4607"> <text:s/></text:span><text:span text:style-name="T4608"><text:s/></text:span><text:span text:style-name="T4609">e</text:span><text:span text:style-name="T4610"><text:s/></text:span><text:span text:style-name="T4611"> <text:s/></text:span><text:span text:style-name="T4612"><text:s/></text:span><text:span text:style-name="T4613">Vera</text:span><text:span text:style-name="T4614"><text:s/></text:span><text:span text:style-name="T4615"> <text:s/></text:span><text:span text:style-name="T4616"><text:s/></text:span><text:span text:style-name="T4617">Machado</text:span><text:span text:style-name="T4618"><text:s/></text:span><text:span text:style-name="T4619"> <text:s/></text:span><text:span text:style-name="T4620"><text:s/></text:span><text:span text:style-name="T4621">afirmaram</text:span><text:span text:style-name="T4622"><text:s/></text:span><text:span text:style-name="T4623"> <text:s/></text:span><text:span text:style-name="T4624"><text:s/></text:span><text:span text:style-name="T4625">que</text:span><text:span text:style-name="T4626"><text:s/></text:span><text:span text:style-name="T4627"> </text:span><text:span text:style-name="T4628"><text:s/></text:span><text:span text:style-name="T4629"><text:s/></text:span><text:span text:style-name="T4630">o</text:span><text:span text:style-name="T4631"><text:s/></text:span><text:span text:style-name="T4632"> <text:s/></text:span><text:span text:style-name="T4633"><text:s/></text:span><text:span text:style-name="T4634">primeiro</text:span><text:span text:style-name="T4635"><text:s/></text:span><text:span text:style-name="T4636"> <text:s/></text:span><text:span text:style-name="T4637"><text:s/></text:span><text:span text:style-name="T4638">Grupo</text:span><text:span text:style-name="T4639"><text:s/></text:span><text:span text:style-name="T4640"> <text:s/></text:span><text:span text:style-name="T4641"><text:s/></text:span><text:span text:style-name="T4642">de</text:span><text:span text:style-name="T4643"><text:s text:c="3"/> </text:span><text:span text:style-name="T4644">Trabalho,</text:span><text:span text:style-name="T4645"><text:s text:c="3"/>  <text:s text:c="2"/></text:span><text:span text:style-name="T4646"><text:s/></text:span><text:span text:style-name="T4647">que</text:span><text:span text:style-name="T4648"><text:s/></text:span><text:span text:style-name="T4649">  <text:s text:c="2"/></text:span><text:span text:style-name="T4650"><text:s/></text:span><text:span text:style-name="T4651">trata</text:span><text:span text:style-name="T4652"><text:s/></text:span><text:span text:style-name="T4653">  <text:s text:c="2"/></text:span><text:span text:style-name="T4654"><text:s/></text:span><text:span text:style-name="T4655">das</text:span><text:span text:style-name="T4656"><text:s/></text:span><text:span text:style-name="T4657">  <text:s text:c="2"/></text:span><text:span text:style-name="T4658"><text:s/></text:span><text:span text:style-name="T4659">redes,</text:span><text:span text:style-name="T4660"><text:s/></text:span><text:span text:style-name="T4661">  <text:s text:c="2"/></text:span><text:span text:style-name="T4662"><text:s/></text:span><text:span text:style-name="T4663">fóruns</text:span><text:span text:style-name="T4664"><text:s/></text:span><text:span text:style-name="T4665">  <text:s text:c="2"/></text:span><text:span text:style-name="T4666"><text:s/></text:span><text:span text:style-name="T4667">já</text:span><text:span text:style-name="T4668"><text:s/></text:span><text:span text:style-name="T4669">  <text:s text:c="2"/></text:span><text:span text:style-name="T4670"><text:s/></text:span><text:span text:style-name="T4671">te</text:span><text:span text:style-name="T4672">m <text:s text:c="2"/> </text:span><text:span text:style-name="T4673"><text:s/></text:span><text:span text:style-name="T4674">esse</text:span><text:span text:style-name="T4675"><text:s/></text:span><text:span text:style-name="T4676">  <text:s text:c="2"/></text:span><text:span text:style-name="T4677"><text:s/></text:span><text:span text:style-name="T4678">papel</text:span><text:span text:style-name="T4679"><text:s/></text:span><text:span text:style-name="T4680">  <text:s text:c="2"/></text:span><text:span text:style-name="T4681"><text:s/></text:span><text:span text:style-name="T4682">de</text:span><text:span text:style-name="T4683"><text:s/></text:span><text:span text:style-name="T4684">  <text:s text:c="2"/></text:span><text:span text:style-name="T4685"><text:s/></text:span><text:span text:style-name="T4686">interlocução</text:span><text:span text:style-name="T4687"><text:s/></text:span><text:span text:style-name="T4688">  <text:s text:c="2"/></text:span><text:span text:style-name="T4689"><text:s/></text:span><text:span text:style-name="T4690">e</text:span><text:span text:style-name="T4691"><text:s/></text:span><text:span text:style-name="T4692">  <text:s text:c="2"/></text:span><text:span text:style-name="T4693"><text:s/></text:span><text:span text:style-name="T4694">que</text:span><text:span text:style-name="T4695"><text:s/></text:span><text:span text:style-name="T4696">  <text:s text:c="2"/></text:span><text:span text:style-name="T4697"><text:s/></text:span><text:span text:style-name="T4698">ter</text:span><text:span text:style-name="T4699">á <text:s text:c="2"/> <text:s/></text:span><text:span text:style-name="T4700"><text:s/></text:span><text:span text:style-name="T4701">a <text:s text:c="2"/> </text:span><text:span text:style-name="T4702">responsabilidade</text:span><text:span text:style-name="T4703"><text:s text:c="3"/>  <text:s text:c="6"/></text:span><text:span text:style-name="T4704"><text:s/></text:span><text:span text:style-name="T4705">de</text:span><text:span text:style-name="T4706"><text:s/></text:span><text:span text:style-name="T4707">  <text:s text:c="6"/></text:span><text:span text:style-name="T4708"><text:s/></text:span><text:span text:style-name="T4709">fazer</text:span><text:span text:style-name="T4710"><text:s/></text:span><text:span text:style-name="T4711">  <text:s text:c="6"/></text:span><text:span text:style-name="T4712"><text:s/></text:span><text:span text:style-name="T4713">reuniões</text:span><text:span text:style-name="T4714"><text:s/></text:span><text:span text:style-name="T4715">  <text:s text:c="6"/></text:span><text:span text:style-name="T4716"><text:s/></text:span><text:span text:style-name="T4717">transversais</text:span><text:span text:style-name="T4718"><text:s/></text:span><text:span text:style-name="T4719">  <text:s text:c="6"/></text:span><text:span text:style-name="T4720"><text:s/></text:span><text:span text:style-name="T4721">co</text:span><text:span text:style-name="T4722">m <text:s text:c="2"/>  <text:s/></text:span><text:span text:style-name="T4723"><text:s/></text:span><text:span text:style-name="T4724">os</text:span><text:span text:style-name="T4725"><text:s/></text:span><text:span text:style-name="T4726">  <text:s text:c="6"/></text:span><text:span text:style-name="T4727"><text:s/></text:span><text:span text:style-name="T4728">outros</text:span><text:span text:style-name="T4729"><text:s/></text:span><text:span text:style-name="T4730">  <text:s text:c="6"/></text:span><text:span text:style-name="T4731"><text:s/></text:span><text:span text:style-name="T4732">grupos.</text:span><text:span text:style-name="T4733"><text:s/></text:span><text:span text:style-name="T4734">  <text:s text:c="6"/></text:span><text:span text:style-name="T4735"><text:s/></text:span><text:span text:style-name="T4736">É</text:span><text:span text:style-name="T4737"><text:s/></text:span><text:span text:style-name="T4738">  <text:s text:c="6"/></text:span><text:span text:style-name="T4739"><text:s/></text:span><text:span text:style-name="T4740">precis</text:span><text:span text:style-name="T4741">o <text:s text:c="2"/> </text:span><text:span text:style-name="T4742">considerar</text:span><text:span text:style-name="T4743"><text:s text:c="3"/></text:span><text:span text:style-name="T4744"> </text:span><text:span text:style-name="T4745">o</text:span><text:span text:style-name="T4746"><text:s text:c="3"/></text:span><text:span text:style-name="T4747"> </text:span><text:span text:style-name="T4748">que</text:span><text:span text:style-name="T4749"><text:s text:c="3"/></text:span><text:span text:style-name="T4750"> </text:span><text:span text:style-name="T4751">já</text:span><text:span text:style-name="T4752"><text:s text:c="3"/></text:span><text:span text:style-name="T4753"> </text:span><text:span text:style-name="T4754">existe,</text:span><text:span text:style-name="T4755"><text:s text:c="3"/></text:span><text:span text:style-name="T4756"> </text:span><text:span text:style-name="T4757">que</text:span><text:span text:style-name="T4758"><text:s text:c="3"/></text:span><text:span text:style-name="T4759"> </text:span><text:span text:style-name="T4760">temos</text:span><text:span text:style-name="T4761"><text:s text:c="3"/></text:span><text:span text:style-name="T4762"> </text:span><text:span text:style-name="T4763">alguns</text:span><text:span text:style-name="T4764"><text:s text:c="3"/></text:span><text:span text:style-name="T4765"> </text:span><text:span text:style-name="T4766">conselhos</text:span><text:span text:style-name="T4767"><text:s text:c="3"/></text:span><text:span text:style-name="T4768"> </text:span><text:span text:style-name="T4769">e</text:span><text:span text:style-name="T4770"><text:s text:c="3"/></text:span><text:span text:style-name="T4771"> </text:span><text:span text:style-name="T4772">grupos</text:span><text:span text:style-name="T4773"><text:s text:c="3"/></text:span><text:span text:style-name="T4774"> </text:span><text:span text:style-name="T4775">fortes</text:span><text:span text:style-name="T4776"><text:s text:c="3"/></text:span><text:span text:style-name="T4777"> </text:span><text:span text:style-name="T4778">e</text:span><text:span text:style-name="T4779"><text:s text:c="3"/></text:span><text:span text:style-name="T4780"> </text:span><text:span text:style-name="T4781">consolidados</text:span><text:span text:style-name="T4782"><text:s text:c="3"/></text:span><text:span text:style-name="T4783"> </text:span><text:span text:style-name="T4784">e</text:span><text:span text:style-name="T4785"><text:s text:c="3"/></text:span><text:span text:style-name="T4786"> </text:span><text:span text:style-name="T4787">que</text:span><text:span text:style-name="T4788"><text:s text:c="3"/></text:span><text:span text:style-name="T4789"> </text:span><text:span text:style-name="T4790">devemos</text:span><text:span text:style-name="T4791"><text:s text:c="3"/></text:span><text:span text:style-name="T4792"> </text:span><text:span text:style-name="T4793">evitar</text:span><text:span text:style-name="T4794"><text:s text:c="3"/></text:span><text:span text:style-name="T4795"> </text:span><text:span text:style-name="T4796">sobreposições.</text:span><text:span text:style-name="T4797"><text:s text:c="3"/></text:span><text:span text:style-name="T4798"> </text:span><text:span text:style-name="T4799">O <text:s text:c="2"/></text:span><text:span text:style-name="T4800"> </text:span><text:span text:style-name="T4801">conselheiro</text:span><text:span text:style-name="T4802"><text:s text:c="3"/> </text:span><text:span text:style-name="T4803"><text:s/></text:span><text:span text:style-name="T4804">Werner</text:span><text:span text:style-name="T4805"><text:s/></text:span><text:span text:style-name="T4806"> </text:span><text:span text:style-name="T4807"><text:s/></text:span><text:span text:style-name="T4808">f</text:span><text:span text:style-name="T4809">e</text:span><text:span text:style-name="T4810">z <text:s text:c="2"/> </text:span><text:span text:style-name="T4811"><text:s/></text:span><text:span text:style-name="T4812">a</text:span><text:span text:style-name="T4813"><text:s/></text:span><text:span text:style-name="T4814"> </text:span><text:span text:style-name="T4815"><text:s/></text:span><text:span text:style-name="T4816">leitura</text:span><text:span text:style-name="T4817"><text:s/></text:span><text:span text:style-name="T4818"> </text:span><text:span text:style-name="T4819"><text:s/></text:span><text:span text:style-name="T4820">dos</text:span><text:span text:style-name="T4821"><text:s/></text:span><text:span text:style-name="T4822"> </text:span><text:span text:style-name="T4823">Grupos <text:s text:c="2"/> </text:span><text:span text:style-name="T4824"><text:s/></text:span><text:span text:style-name="T4825">de <text:s text:c="2"/> </text:span><text:span text:style-name="T4826"><text:s/></text:span><text:span text:style-name="T4827">Trabal</text:span><text:span text:style-name="T4828">ho <text:s text:c="2"/> </text:span><text:span text:style-name="T4829">definidos <text:s text:c="2"/></text:span><text:span text:style-name="T4830"> </text:span><text:span text:style-name="T4831">na</text:span><text:span text:style-name="T4832"><text:s/></text:span><text:span text:style-name="T4833"> </text:span><text:span text:style-name="T4834">reuniã</text:span><text:span text:style-name="T4835">o <text:s text:c="2"/></text:span><text:span text:style-name="T4836"> </text:span><text:span text:style-name="T4837">anterior</text:span><text:span text:style-name="T4838"><text:s text:c="3"/></text:span><text:span text:style-name="T4839"> </text:span><text:span text:style-name="T4840">(22</text:span><text:span text:style-name="T4841"><text:s text:c="3"/></text:span><text:span text:style-name="T4842"> </text:span><text:span text:style-name="T4843">de</text:span><text:span text:style-name="T4844"><text:s text:c="3"/></text:span><text:span text:style-name="T4845"> </text:span><text:span text:style-name="T4846">maio</text:span><text:span text:style-name="T4847"><text:s text:c="3"/></text:span><text:span text:style-name="T4848"> </text:span><text:span text:style-name="T4849">de</text:span><text:span text:style-name="T4850"><text:s text:c="3"/></text:span><text:span text:style-name="T4851"> </text:span><text:span text:style-name="T4852">2014)</text:span><text:span text:style-name="T4853"><text:s text:c="3"/></text:span><text:span text:style-name="T4854"> </text:span><text:span text:style-name="T4855">e</text:span><text:span text:style-name="T4856"><text:s text:c="3"/></text:span><text:span text:style-name="T4857"> </text:span><text:span text:style-name="T4858">passou</text:span><text:span text:style-name="T4859"><text:s text:c="3"/></text:span><text:span text:style-name="T4860"> </text:span><text:span text:style-name="T4861">para</text:span><text:span text:style-name="T4862"><text:s text:c="3"/></text:span><text:span text:style-name="T4863"> </text:span><text:span text:style-name="T4864">o</text:span><text:span text:style-name="T4865"><text:s text:c="3"/></text:span><text:span text:style-name="T4866"> </text:span><text:span text:style-name="T4867">pleno</text:span><text:span text:style-name="T4868"><text:s text:c="3"/></text:span><text:span text:style-name="T4869"> </text:span><text:span text:style-name="T4870">u</text:span><text:span text:style-name="T4871">m <text:s text:c="2"/></text:span><text:span text:style-name="T4872"> </text:span><text:span text:style-name="T4873">papel</text:span><text:span text:style-name="T4874"><text:s text:c="3"/></text:span><text:span text:style-name="T4875"> </text:span><text:span text:style-name="T4876">co</text:span><text:span text:style-name="T4877">m <text:s text:c="2"/></text:span><text:span text:style-name="T4878"> </text:span><text:span text:style-name="T4879">a</text:span><text:span text:style-name="T4880"><text:s text:c="3"/> </text:span></text:p>
      </text:section>
      <text:p text:style-name="P4881"/>
      <text:p text:style-name="P4919"><text:span text:style-name="T4920">lis</text:span><text:span text:style-name="T4921">ta <text:s text:c="2"/></text:span><text:span text:style-name="T4922"> <text:s/></text:span><text:span text:style-name="T4923"><text:s/></text:span><text:span text:style-name="T4924">dos</text:span><text:span text:style-name="T4925"><text:s/></text:span><text:span text:style-name="T4926">  <text:s text:c="5"/></text:span><text:span text:style-name="T4927"><text:s/></text:span><text:span text:style-name="T4928">GTs</text:span><text:span text:style-name="T4929"><text:s/></text:span><text:span text:style-name="T4930">  <text:s text:c="5"/></text:span><text:span text:style-name="T4931"><text:s/></text:span><text:span text:style-name="T4932">e</text:span><text:span text:style-name="T4933"><text:s/></text:span><text:span text:style-name="T4934">  <text:s text:c="5"/></text:span><text:span text:style-name="T4935"><text:s/></text:span><text:span text:style-name="T4936">seus</text:span><text:span text:style-name="T4937"><text:s/></text:span><text:span text:style-name="T4938">  <text:s text:c="5"/></text:span><text:span text:style-name="T4939"><text:s/></text:span><text:span text:style-name="T4940">membros</text:span><text:span text:style-name="T4941"><text:s/></text:span><text:span text:style-name="T4942">  <text:s text:c="5"/></text:span><text:span text:style-name="T4943"><text:s/></text:span><text:span text:style-name="T4944">já</text:span><text:span text:style-name="T4945"><text:s/></text:span><text:span text:style-name="T4946">  <text:s text:c="5"/></text:span><text:span text:style-name="T4947"><text:s/></text:span><text:span text:style-name="T4948">inscritos</text:span><text:span text:style-name="T4949"><text:s/></text:span><text:span text:style-name="T4950">  <text:s text:c="5"/></text:span><text:span text:style-name="T4951"><text:s/></text:span><text:span text:style-name="T4952">para</text:span><text:span text:style-name="T4953"><text:s/></text:span><text:span text:style-name="T4954">  <text:s text:c="5"/></text:span><text:span text:style-name="T4955"><text:s/></text:span><text:span text:style-name="T4956">que</text:span><text:span text:style-name="T4957"><text:s/></text:span><text:span text:style-name="T4958">  <text:s text:c="5"/></text:span><text:span text:style-name="T4959"><text:s/></text:span><text:span text:style-name="T4960">os</text:span><text:span text:style-name="T4961"><text:s/></text:span><text:span text:style-name="T4962">  <text:s text:c="5"/></text:span><text:span text:style-name="T4963"><text:s/></text:span><text:span text:style-name="T4964">conselheiros <text:s text:c="2"/></text:span><text:span text:style-name="T4965"><text:s/></text:span><text:span text:style-name="T4966"> <text:s/></text:span><text:span text:style-name="T4967"><text:s/></text:span><text:span text:style-name="T4968">present</text:span><text:span text:style-name="T4969">es <text:s text:c="2"/> <text:s/></text:span><text:span text:style-name="T4970"><text:s/></text:span><text:span text:style-name="T4971">se <text:s text:c="2"/> </text:span></text:p>
      <text:p text:style-name="P4972"><text:span text:style-name="T4973">inscrevesse</text:span><text:span text:style-name="T4974">m</text:span><text:span text:style-name="T4975"><text:s/></text:span><text:span text:style-name="T4976"> </text:span><text:span text:style-name="T4977">ou <text:s text:c="2"/> ret</text:span><text:span text:style-name="T4978">irasse</text:span><text:span text:style-name="T4979">m <text:s text:c="2"/> </text:span><text:span text:style-name="T4980">seus</text:span><text:span text:style-name="T4981"><text:s text:c="3"/> </text:span><text:span text:style-name="T4982">nomes</text:span><text:span text:style-name="T4983"><text:s text:c="3"/> </text:span><text:span text:style-name="T4984">dos</text:span><text:span text:style-name="T4985"><text:s text:c="3"/> </text:span><text:span text:style-name="T4986">mesmos.</text:span><text:span text:style-name="T4987"><text:s text:c="3"/> </text:span></text:p>
      <text:p text:style-name="P4988"><text:span text:style-name="T4989"><text:s text:c="3"/></text:span><text:span text:style-name="T4990"> </text:span></text:p>
      <text:p text:style-name="P4991"><text:span text:style-name="T4992">Mudança</text:span><text:span text:style-name="T4993">s <text:s text:c="2"/> </text:span><text:span text:style-name="T4994">na</text:span><text:span text:style-name="T4995"><text:s text:c="3"/> </text:span><text:span text:style-name="T4996">Subprefeitura</text:span><text:span text:style-name="T4997"><text:s text:c="3"/></text:span><text:span text:style-name="T4998"> </text:span></text:p>
      <text:p text:style-name="P4999"><text:span text:style-name="T5000">Os</text:span><text:span text:style-name="T5001"><text:s/></text:span><text:span text:style-name="T5002">  <text:s text:c="5"/></text:span><text:span text:style-name="T5003">conselheiros</text:span><text:span text:style-name="T5004"><text:s/></text:span><text:span text:style-name="T5005">  <text:s text:c="5"/></text:span><text:span text:style-name="T5006">Roldão</text:span><text:span text:style-name="T5007"><text:s/></text:span><text:span text:style-name="T5008">  <text:s text:c="5"/></text:span><text:span text:style-name="T5009">e</text:span><text:span text:style-name="T5010"><text:s/></text:span><text:span text:style-name="T5011">  <text:s text:c="5"/></text:span><text:span text:style-name="T5012">Aparecido</text:span><text:span text:style-name="T5013"><text:s/></text:span><text:span text:style-name="T5014">  <text:s text:c="5"/>concordara</text:span><text:span text:style-name="T5015">m <text:s text:c="2"/> <text:s/></text:span><text:span text:style-name="T5016"><text:s/></text:span><text:span text:style-name="T5017">que,</text:span><text:span text:style-name="T5018"><text:s/></text:span><text:span text:style-name="T5019">  <text:s text:c="5"/></text:span><text:span text:style-name="T5020">por</text:span><text:span text:style-name="T5021"><text:s/></text:span><text:span text:style-name="T5022">  <text:s text:c="5"/></text:span><text:span text:style-name="T5023">ser</text:span><text:span text:style-name="T5024"><text:s/></text:span><text:span text:style-name="T5025">  <text:s text:c="5"/></text:span><text:span text:style-name="T5026">o</text:span><text:span text:style-name="T5027"><text:s/></text:span><text:span text:style-name="T5028">  <text:s text:c="5"/></text:span><text:span text:style-name="T5029">CPM</text:span><text:span text:style-name="T5030"><text:s/></text:span><text:span text:style-name="T5031">  <text:s text:c="5"/>u</text:span><text:span text:style-name="T5032">m <text:s text:c="2"/> <text:s/></text:span><text:span text:style-name="T5033"><text:s/></text:span><text:span text:style-name="T5034">conselho</text:span><text:span text:style-name="T5035"><text:s/></text:span><text:span text:style-name="T5036"> </text:span></text:p>
      <text:p text:style-name="P5037"><text:span text:style-name="T5038">consultivo,</text:span><text:span text:style-name="T5039"><text:s/></text:span><text:span text:style-name="T5040"> </text:span><text:span text:style-name="T5041">as</text:span><text:span text:style-name="T5042"><text:s text:c="3"/></text:span><text:span text:style-name="T5043"> </text:span><text:span text:style-name="T5044">mudanças</text:span><text:span text:style-name="T5045"><text:s text:c="3"/></text:span><text:span text:style-name="T5046"> </text:span><text:span text:style-name="T5047">de</text:span><text:span text:style-name="T5048"><text:s text:c="3"/></text:span><text:span text:style-name="T5049"> </text:span><text:span text:style-name="T5050">cargos</text:span><text:span text:style-name="T5051"><text:s text:c="3"/></text:span><text:span text:style-name="T5052"> </text:span><text:span text:style-name="T5053">deve</text:span><text:span text:style-name="T5054">m <text:s text:c="2"/></text:span><text:span text:style-name="T5055"> </text:span><text:span text:style-name="T5056">passar</text:span><text:span text:style-name="T5057"><text:s text:c="3"/></text:span><text:span text:style-name="T5058"> </text:span><text:span text:style-name="T5059">por</text:span><text:span text:style-name="T5060"><text:s text:c="3"/></text:span><text:span text:style-name="T5061"> </text:span><text:span text:style-name="T5062">ele.</text:span><text:span text:style-name="T5063"><text:s text:c="3"/></text:span><text:span text:style-name="T5064"> </text:span><text:span text:style-name="T5065">A <text:s text:c="2"/></text:span><text:span text:style-name="T5066"> </text:span><text:span text:style-name="T5067">conselheira</text:span><text:span text:style-name="T5068"><text:s text:c="3"/></text:span><text:span text:style-name="T5069"> </text:span><text:span text:style-name="T5070">Vera</text:span><text:span text:style-name="T5071"><text:s text:c="3"/></text:span><text:span text:style-name="T5072"> </text:span><text:span text:style-name="T5073">Machado</text:span><text:span text:style-name="T5074"><text:s text:c="3"/></text:span><text:span text:style-name="T5075"> </text:span><text:span text:style-name="T5076">disse</text:span><text:span text:style-name="T5077"><text:s text:c="3"/> </text:span><text:span text:style-name="T5078">que <text:s text:c="2"/> </text:span><text:span text:style-name="T5079"><text:s/></text:span><text:span text:style-name="T5080">essa <text:s/></text:span><text:span text:style-name="T5081"><text:s/></text:span><text:span text:style-name="T5082"> </text:span><text:span text:style-name="T5083"><text:s/></text:span><text:span text:style-name="T5084">não<text:s/></text:span><text:span text:style-name="T5085"><text:s/></text:span><text:span text:style-name="T5086"> </text:span><text:span text:style-name="T5087"><text:s/></text:span><text:span text:style-name="T5088">seja <text:s/></text:span><text:span text:style-name="T5089"><text:s/></text:span><text:span text:style-name="T5090"> </text:span><text:span text:style-name="T5091"><text:s/></text:span><text:span text:style-name="T5092">uma</text:span><text:span text:style-name="T5093"><text:s/></text:span><text:span text:style-name="T5094">  <text:s/></text:span><text:span text:style-name="T5095"><text:s/></text:span><text:span text:style-name="T5096">capacidade</text:span><text:span text:style-name="T5097"><text:s/></text:span><text:span text:style-name="T5098">  <text:s/></text:span><text:span text:style-name="T5099"><text:s/></text:span><text:span text:style-name="T5100">do</text:span><text:span text:style-name="T5101"><text:s/></text:span><text:span text:style-name="T5102">  <text:s/></text:span><text:span text:style-name="T5103"><text:s/></text:span><text:span text:style-name="T5104">CPM</text:span><text:span text:style-name="T5105"><text:s/></text:span><text:span text:style-name="T5106">  <text:s/></text:span><text:span text:style-name="T5107"><text:s/></text:span><text:span text:style-name="T5108">e</text:span><text:span text:style-name="T5109"><text:s/></text:span><text:span text:style-name="T5110">  <text:s/></text:span><text:span text:style-name="T5111"><text:s/></text:span><text:span text:style-name="T5112">que</text:span><text:span text:style-name="T5113"><text:s/></text:span><text:span text:style-name="T5114">  <text:s/></text:span><text:span text:style-name="T5115"><text:s/></text:span><text:span text:style-name="T5116">achava</text:span><text:span text:style-name="T5117"><text:s/></text:span><text:span text:style-name="T5118">  <text:s/></text:span><text:span text:style-name="T5119"><text:s/></text:span><text:span text:style-name="T5120">que <text:s/></text:span><text:span text:style-name="T5121"><text:s/></text:span><text:span text:style-name="T5122"> </text:span><text:span text:style-name="T5123"><text:s/></text:span><text:span text:style-name="T5124">os<text:s/></text:span><text:span text:style-name="T5125"><text:s/></text:span><text:span text:style-name="T5126"> </text:span><text:span text:style-name="T5127"><text:s/></text:span><text:span text:style-name="T5128">conselheiros <text:s text:c="2"/></text:span><text:span text:style-name="T5129"><text:s/></text:span><text:span text:style-name="T5130"> </text:span><text:span text:style-name="T5131"><text:s/></text:span><text:span text:style-name="T5132">deveria</text:span><text:span text:style-name="T5133">m <text:s text:c="2"/> </text:span><text:span text:style-name="T5134">cobrar</text:span><text:span text:style-name="T5135"><text:s text:c="3"/> </text:span><text:span text:style-name="T5136"><text:s/></text:span><text:span text:style-name="T5137">demandas</text:span><text:span text:style-name="T5138"><text:s/></text:span><text:span text:style-name="T5139"> </text:span><text:span text:style-name="T5140"><text:s/></text:span><text:span text:style-name="T5141">e</text:span><text:span text:style-name="T5142"><text:s/></text:span><text:span text:style-name="T5143"> </text:span><text:span text:style-name="T5144"><text:s/></text:span><text:span text:style-name="T5145">sua</text:span><text:span text:style-name="T5146"><text:s/></text:span><text:span text:style-name="T5147"> </text:span><text:span text:style-name="T5148"><text:s/></text:span><text:span text:style-name="T5149">execução,</text:span><text:span text:style-name="T5150"><text:s/></text:span><text:span text:style-name="T5151"> </text:span><text:span text:style-name="T5152"><text:s/></text:span><text:span text:style-name="T5153">se</text:span><text:span text:style-name="T5154">m <text:s text:c="2"/> </text:span><text:span text:style-name="T5155"><text:s/></text:span><text:span text:style-name="T5156">entrar</text:span><text:span text:style-name="T5157"><text:s/></text:span><text:span text:style-name="T5158"> </text:span><text:span text:style-name="T5159"><text:s/></text:span><text:span text:style-name="T5160">nas</text:span><text:span text:style-name="T5161"><text:s/></text:span><text:span text:style-name="T5162"> </text:span><text:span text:style-name="T5163"><text:s/></text:span><text:span text:style-name="T5164">questões</text:span><text:span text:style-name="T5165"><text:s/></text:span><text:span text:style-name="T5166"> </text:span><text:span text:style-name="T5167"><text:s/></text:span><text:span text:style-name="T5168">da</text:span><text:span text:style-name="T5169"><text:s/></text:span><text:span text:style-name="T5170"> </text:span><text:span text:style-name="T5171"><text:s/></text:span><text:span text:style-name="T5172">estrutura</text:span><text:span text:style-name="T5173"><text:s/></text:span><text:span text:style-name="T5174"> </text:span><text:span text:style-name="T5175"><text:s/></text:span><text:span text:style-name="T5176">governamental.</text:span><text:span text:style-name="T5177"><text:s/></text:span><text:span text:style-name="T5178"> </text:span><text:span text:style-name="T5179"><text:s/></text:span><text:span text:style-name="T5180">A <text:s text:c="2"/> </text:span><text:span text:style-name="T5181">conselheira</text:span><text:span text:style-name="T5182"><text:s text:c="3"/> </text:span><text:span text:style-name="T5183"><text:s/></text:span><text:span text:style-name="T5184">Martha</text:span><text:span text:style-name="T5185"><text:s/></text:span><text:span text:style-name="T5186"> </text:span><text:span text:style-name="T5187"><text:s/></text:span><text:span text:style-name="T5188">lembrou</text:span><text:span text:style-name="T5189"><text:s/></text:span><text:span text:style-name="T5190"> </text:span><text:span text:style-name="T5191"><text:s/></text:span><text:span text:style-name="T5192">que</text:span><text:span text:style-name="T5193"><text:s/></text:span><text:span text:style-name="T5194"> </text:span><text:span text:style-name="T5195"><text:s/></text:span><text:span text:style-name="T5196">houve</text:span><text:span text:style-name="T5197"><text:s/></text:span><text:span text:style-name="T5198"> </text:span><text:span text:style-name="T5199"><text:s/></text:span><text:span text:style-name="T5200">u</text:span><text:span text:style-name="T5201">m <text:s text:c="2"/> </text:span><text:span text:style-name="T5202"><text:s/></text:span><text:span text:style-name="T5203">caso</text:span><text:span text:style-name="T5204"><text:s/></text:span><text:span text:style-name="T5205"> </text:span><text:span text:style-name="T5206"><text:s/></text:span><text:span text:style-name="T5207">parecido</text:span><text:span text:style-name="T5208"><text:s/></text:span><text:span text:style-name="T5209"> </text:span><text:span text:style-name="T5210"><text:s/></text:span><text:span text:style-name="T5211">relacionado</text:span><text:span text:style-name="T5212"><text:s/></text:span><text:span text:style-name="T5213"> </text:span><text:span text:style-name="T5214"><text:s/></text:span><text:span text:style-name="T5215">à</text:span><text:span text:style-name="T5216"><text:s/></text:span><text:span text:style-name="T5217"> </text:span><text:span text:style-name="T5218"><text:s/></text:span><text:span text:style-name="T5219">Solange</text:span><text:span text:style-name="T5220"><text:s/></text:span><text:span text:style-name="T5221"> </text:span><text:span text:style-name="T5222"><text:s/></text:span><text:span text:style-name="T5223">Sanchez</text:span><text:span text:style-name="T5224">, <text:s text:c="2"/> </text:span><text:span text:style-name="T5225">técnic</text:span><text:span text:style-name="T5226">a <text:s text:c="2"/> <text:s/></text:span><text:span text:style-name="T5227"><text:s/></text:span><text:span text:style-name="T5228">reconhecida <text:s text:c="2"/> <text:s/></text:span><text:span text:style-name="T5229"><text:s/></text:span><text:span text:style-name="T5230">no</text:span><text:span text:style-name="T5231"><text:s/></text:span><text:span text:style-name="T5232">  <text:s text:c="2"/></text:span><text:span text:style-name="T5233"><text:s/></text:span><text:span text:style-name="T5234">Butant</text:span><text:span text:style-name="T5235">ã</text:span><text:span text:style-name="T5236"><text:s/></text:span><text:span text:style-name="T5237">  <text:s text:c="2"/></text:span><text:span text:style-name="T5238"><text:s/></text:span><text:span text:style-name="T5239">e</text:span><text:span text:style-name="T5240"><text:s/></text:span><text:span text:style-name="T5241"> </text:span><text:span text:style-name="T5242"><text:s text:c="3"/></text:span><text:span text:style-name="T5243"><text:s/></text:span><text:span text:style-name="T5244">que</text:span><text:span text:style-name="T5245"><text:s/></text:span><text:span text:style-name="T5246">  <text:s text:c="2"/></text:span><text:span text:style-name="T5247"><text:s/></text:span><text:span text:style-name="T5248">a</text:span><text:span text:style-name="T5249"><text:s/></text:span><text:span text:style-name="T5250">  <text:s text:c="2"/></text:span><text:span text:style-name="T5251"><text:s/></text:span><text:span text:style-name="T5252">reação</text:span><text:span text:style-name="T5253"><text:s/></text:span><text:span text:style-name="T5254">  <text:s text:c="2"/></text:span><text:span text:style-name="T5255"><text:s/></text:span><text:span text:style-name="T5256">foi</text:span><text:span text:style-name="T5257"><text:s/></text:span><text:span text:style-name="T5258">  <text:s text:c="2"/></text:span><text:span text:style-name="T5259"><text:s/></text:span><text:span text:style-name="T5260">forte,</text:span><text:span text:style-name="T5261"><text:s/></text:span><text:span text:style-name="T5262">  <text:s text:c="2"/></text:span><text:span text:style-name="T5263"><text:s/></text:span><text:span text:style-name="T5264">tendo</text:span><text:span text:style-name="T5265"><text:s/></text:span><text:span text:style-name="T5266">  <text:s text:c="2"/></text:span><text:span text:style-name="T5267"><text:s/></text:span><text:span text:style-name="T5268">sido</text:span><text:span text:style-name="T5269"><text:s/></text:span><text:span text:style-name="T5270">  <text:s text:c="2"/></text:span><text:span text:style-name="T5271"><text:s/></text:span><text:span text:style-name="T5272">encaminhado</text:span><text:span text:style-name="T5273"><text:s/></text:span><text:span text:style-name="T5274">  <text:s text:c="2"/></text:span><text:span text:style-name="T5275"><text:s/></text:span><text:span text:style-name="T5276">u</text:span><text:span text:style-name="T5277">m <text:s text:c="2"/> </text:span><text:span text:style-name="T5278">documento</text:span><text:span text:style-name="T5279"><text:s text:c="3"/> <text:s/></text:span><text:span text:style-name="T5280"><text:s/></text:span><text:span text:style-name="T5281">da</text:span><text:span text:style-name="T5282"><text:s/></text:span><text:span text:style-name="T5283"> <text:s/></text:span><text:span text:style-name="T5284"><text:s/></text:span><text:span text:style-name="T5285">Rede</text:span><text:span text:style-name="T5286"><text:s/></text:span><text:span text:style-name="T5287"> <text:s/></text:span><text:span text:style-name="T5288"><text:s/></text:span><text:span text:style-name="T5289">Butantã</text:span><text:span text:style-name="T5290"><text:s/></text:span><text:span text:style-name="T5291"> <text:s/></text:span><text:span text:style-name="T5292"><text:s/></text:span><text:span text:style-name="T5293">para</text:span><text:span text:style-name="T5294"><text:s/></text:span><text:span text:style-name="T5295"> <text:s/></text:span><text:span text:style-name="T5296"><text:s/></text:span><text:span text:style-name="T5297">a</text:span><text:span text:style-name="T5298"><text:s/></text:span><text:span text:style-name="T5299"> <text:s/></text:span><text:span text:style-name="T5300"><text:s/></text:span><text:span text:style-name="T5301">Secretaria</text:span><text:span text:style-name="T5302"><text:s/></text:span><text:span text:style-name="T5303"> <text:s/></text:span><text:span text:style-name="T5304"><text:s/></text:span><text:span text:style-name="T5305">pedindo</text:span><text:span text:style-name="T5306"><text:s/></text:span><text:span text:style-name="T5307"> <text:s/></text:span><text:span text:style-name="T5308"><text:s/></text:span><text:span text:style-name="T5309">esclarecimentos.</text:span><text:span text:style-name="T5310"><text:s/></text:span><text:span text:style-name="T5311"> <text:s/></text:span><text:span text:style-name="T5312"><text:s/></text:span><text:span text:style-name="T5313">Os</text:span><text:span text:style-name="T5314"><text:s/></text:span><text:span text:style-name="T5315"> <text:s/></text:span><text:span text:style-name="T5316"><text:s/></text:span><text:span text:style-name="T5317">conselh</text:span><text:span text:style-name="T5318">eiros <text:s text:c="2"/> </text:span><text:span text:style-name="T5319">Ivanildo</text:span><text:span text:style-name="T5320"><text:s text:c="3"/> </text:span><text:span text:style-name="T5321"><text:s/></text:span><text:span text:style-name="T5322">e</text:span><text:span text:style-name="T5323"><text:s/></text:span><text:span text:style-name="T5324"> </text:span><text:span text:style-name="T5325"><text:s/></text:span><text:span text:style-name="T5326">Ana</text:span><text:span text:style-name="T5327"><text:s/></text:span><text:span text:style-name="T5328"> </text:span><text:span text:style-name="T5329"><text:s/></text:span><text:span text:style-name="T5330">Aragão</text:span><text:span text:style-name="T5331"><text:s/></text:span><text:span text:style-name="T5332"> </text:span><text:span text:style-name="T5333"><text:s/></text:span><text:span text:style-name="T5334">pedira</text:span><text:span text:style-name="T5335">m</text:span><text:span text:style-name="T5336"><text:s text:c="3"/> </text:span><text:span text:style-name="T5337"><text:s/></text:span><text:span text:style-name="T5338">que</text:span><text:span text:style-name="T5339"><text:s/></text:span><text:span text:style-name="T5340"> </text:span><text:span text:style-name="T5341"><text:s/></text:span><text:span text:style-name="T5342">o</text:span><text:span text:style-name="T5343"><text:s/></text:span><text:span text:style-name="T5344"> </text:span><text:span text:style-name="T5345"><text:s/></text:span><text:span text:style-name="T5346">conselho</text:span><text:span text:style-name="T5347"><text:s/></text:span><text:span text:style-name="T5348"> </text:span><text:span text:style-name="T5349"><text:s/></text:span><text:span text:style-name="T5350">se</text:span><text:span text:style-name="T5351"><text:s/></text:span><text:span text:style-name="T5352"> </text:span><text:span text:style-name="T5353"><text:s/></text:span><text:span text:style-name="T5354">manifeste</text:span><text:span text:style-name="T5355"><text:s/></text:span><text:span text:style-name="T5356"> </text:span><text:span text:style-name="T5357"><text:s/></text:span><text:span text:style-name="T5358">politicamente.</text:span><text:span text:style-name="T5359"><text:s/></text:span><text:span text:style-name="T5360"> </text:span><text:span text:style-name="T5361"><text:s/></text:span><text:span text:style-name="T5362">A</text:span><text:span text:style-name="T5363"><text:s/></text:span><text:span text:style-name="T5364"> </text:span><text:span text:style-name="T5365"><text:s/></text:span><text:span text:style-name="T5366">consel</text:span><text:span text:style-name="T5367">heira <text:s text:c="2"/> </text:span><text:span text:style-name="T5368">Ariela</text:span><text:span text:style-name="T5369"><text:s text:c="3"/></text:span><text:span text:style-name="T5370"> </text:span><text:span text:style-name="T5371">propôs</text:span><text:span text:style-name="T5372"><text:s text:c="3"/></text:span><text:span text:style-name="T5373"> </text:span><text:span text:style-name="T5374">que</text:span><text:span text:style-name="T5375"><text:s text:c="3"/></text:span><text:span text:style-name="T5376"> </text:span><text:span text:style-name="T5377">seja</text:span><text:span text:style-name="T5378"><text:s text:c="3"/></text:span><text:span text:style-name="T5379"> </text:span><text:span text:style-name="T5380">escrito</text:span><text:span text:style-name="T5381"><text:s text:c="3"/></text:span><text:span text:style-name="T5382"> </text:span><text:span text:style-name="T5383">u</text:span><text:span text:style-name="T5384">m <text:s text:c="2"/></text:span><text:span text:style-name="T5385"> </text:span><text:span text:style-name="T5386">documento</text:span><text:span text:style-name="T5387"><text:s text:c="3"/></text:span><text:span text:style-name="T5388"> </text:span><text:span text:style-name="T5389">protocolado</text:span><text:span text:style-name="T5390"><text:s text:c="3"/></text:span><text:span text:style-name="T5391"> </text:span><text:span text:style-name="T5392">junto</text:span><text:span text:style-name="T5393"><text:s text:c="3"/></text:span><text:span text:style-name="T5394"> </text:span><text:span text:style-name="T5395">ao</text:span><text:span text:style-name="T5396"><text:s text:c="3"/></text:span><text:span text:style-name="T5397"> </text:span><text:span text:style-name="T5398">Prefeito</text:span><text:span text:style-name="T5399"><text:s text:c="3"/></text:span><text:span text:style-name="T5400"> </text:span><text:span text:style-name="T5401">e</text:span><text:span text:style-name="T5402"><text:s text:c="3"/></text:span><text:span text:style-name="T5403"> </text:span><text:span text:style-name="T5404">às</text:span><text:span text:style-name="T5405"><text:s text:c="3"/></text:span><text:span text:style-name="T5406"> </text:span><text:span text:style-name="T5407">Secretarias</text:span><text:span text:style-name="T5408"><text:s text:c="3"/> </text:span><text:span text:style-name="T5409">de</text:span><text:span text:style-name="T5410"><text:s text:c="3"/>  <text:s text:c="2"/></text:span><text:span text:style-name="T5411"><text:s/></text:span><text:span text:style-name="T5412">Governo</text:span><text:span text:style-name="T5413"><text:s/></text:span><text:span text:style-name="T5414">  <text:s text:c="2"/></text:span><text:span text:style-name="T5415"><text:s/></text:span><text:span text:style-name="T5416">e</text:span><text:span text:style-name="T5417"><text:s/></text:span><text:span text:style-name="T5418">  <text:s text:c="2"/></text:span><text:span text:style-name="T5419"><text:s/></text:span><text:span text:style-name="T5420">de</text:span><text:span text:style-name="T5421"><text:s/></text:span><text:span text:style-name="T5422">  <text:s text:c="2"/></text:span><text:span text:style-name="T5423"><text:s/></text:span><text:span text:style-name="T5424">Relações</text:span><text:span text:style-name="T5425"><text:s/></text:span><text:span text:style-name="T5426">  <text:s text:c="2"/></text:span><text:span text:style-name="T5427"><text:s/></text:span><text:span text:style-name="T5428">Governamentais</text:span><text:span text:style-name="T5429"><text:s/></text:span><text:span text:style-name="T5430">  <text:s text:c="2"/></text:span><text:span text:style-name="T5431"><text:s/></text:span><text:span text:style-name="T5432">pedindo</text:span><text:span text:style-name="T5433"><text:s/></text:span><text:span text:style-name="T5434">  <text:s text:c="2"/></text:span><text:span text:style-name="T5435"><text:s/></text:span><text:span text:style-name="T5436">que</text:span><text:span text:style-name="T5437"><text:s/></text:span><text:span text:style-name="T5438">  <text:s text:c="2"/></text:span><text:span text:style-name="T5439"><text:s/></text:span><text:span text:style-name="T5440">o</text:span><text:span text:style-name="T5441"><text:s/></text:span><text:span text:style-name="T5442">  <text:s text:c="2"/></text:span><text:span text:style-name="T5443"><text:s/></text:span><text:span text:style-name="T5444">conselho</text:span><text:span text:style-name="T5445"><text:s/></text:span><text:span text:style-name="T5446">  <text:s text:c="2"/></text:span><text:span text:style-name="T5447"><text:s/></text:span><text:span text:style-name="T5448">seja</text:span><text:span text:style-name="T5449"><text:s/></text:span><text:span text:style-name="T5450">  <text:s text:c="2"/></text:span><text:span text:style-name="T5451"><text:s/></text:span><text:span text:style-name="T5452">respeitado</text:span><text:span text:style-name="T5453"><text:s/></text:span><text:span text:style-name="T5454">  <text:s text:c="2"/></text:span><text:span text:style-name="T5455"><text:s/></text:span><text:span text:style-name="T5456">e</text:span><text:span text:style-name="T5457"><text:s text:c="3"/> </text:span><text:span text:style-name="T5458">consultado</text:span><text:span text:style-name="T5459"><text:s text:c="3"/>  <text:s text:c="2"/></text:span><text:span text:style-name="T5460">quando</text:span><text:span text:style-name="T5461"><text:s/></text:span><text:span text:style-name="T5462">  <text:s text:c="2"/></text:span><text:span text:style-name="T5463">mudanças</text:span><text:span text:style-name="T5464"><text:s/></text:span><text:span text:style-name="T5465">  <text:s text:c="2"/>fore</text:span><text:span text:style-name="T5466">m <text:s text:c="2"/> </text:span><text:span text:style-name="T5467"><text:s/></text:span><text:span text:style-name="T5468">consideradas.</text:span><text:span text:style-name="T5469"><text:s/></text:span><text:span text:style-name="T5470">  <text:s text:c="2"/></text:span><text:span text:style-name="T5471">O</text:span><text:span text:style-name="T5472"><text:s/></text:span><text:span text:style-name="T5473">  <text:s text:c="2"/></text:span><text:span text:style-name="T5474">encaminhamento</text:span><text:span text:style-name="T5475"><text:s/></text:span><text:span text:style-name="T5476">  <text:s text:c="2"/></text:span><text:span text:style-name="T5477">foi</text:span><text:span text:style-name="T5478"><text:s/></text:span><text:span text:style-name="T5479">  <text:s text:c="2"/></text:span><text:span text:style-name="T5480">aprovado</text:span><text:span text:style-name="T5481"><text:s/></text:span><text:span text:style-name="T5482">  <text:s/></text:span><text:span text:style-name="T5483"><text:s/></text:span><text:span text:style-name="T5484">por</text:span><text:span text:style-name="T5485"><text:s text:c="3"/> </text:span><text:span text:style-name="T5486">unanimidade</text:span><text:span text:style-name="T5487"><text:s text:c="3"/></text:span><text:span text:style-name="T5488"> </text:span><text:span text:style-name="T5489">e</text:span><text:span text:style-name="T5490"><text:s text:c="3"/></text:span><text:span text:style-name="T5491"> </text:span><text:span text:style-name="T5492">a</text:span><text:span text:style-name="T5493"><text:s text:c="3"/></text:span><text:span text:style-name="T5494"> </text:span><text:span text:style-name="T5495">conselheira</text:span><text:span text:style-name="T5496"><text:s text:c="3"/></text:span><text:span text:style-name="T5497"> </text:span><text:span text:style-name="T5498">Ariela</text:span><text:span text:style-name="T5499"><text:s text:c="3"/></text:span><text:span text:style-name="T5500"> </text:span><text:span text:style-name="T5501">fará</text:span><text:span text:style-name="T5502"><text:s text:c="3"/></text:span><text:span text:style-name="T5503"> </text:span><text:span text:style-name="T5504">a</text:span><text:span text:style-name="T5505"><text:s text:c="3"/></text:span><text:span text:style-name="T5506"> </text:span><text:span text:style-name="T5507">redação</text:span><text:span text:style-name="T5508"><text:s text:c="3"/></text:span><text:span text:style-name="T5509"> </text:span><text:span text:style-name="T5510">do</text:span><text:span text:style-name="T5511"><text:s text:c="3"/></text:span><text:span text:style-name="T5512"> </text:span><text:span text:style-name="T5513">documento</text:span><text:span text:style-name="T5514"><text:s text:c="3"/></text:span><text:span text:style-name="T5515"> </text:span><text:span text:style-name="T5516">e</text:span><text:span text:style-name="T5517"><text:s text:c="3"/></text:span><text:span text:style-name="T5518"> </text:span><text:span text:style-name="T5519">enviará</text:span><text:span text:style-name="T5520"><text:s text:c="3"/></text:span><text:span text:style-name="T5521"> </text:span><text:span text:style-name="T5522">par</text:span><text:span text:style-name="T5523">a <text:s text:c="2"/></text:span><text:span text:style-name="T5524"> </text:span><text:span text:style-name="T5525">o <text:s text:c="2"/></text:span><text:span text:style-name="T5526"> </text:span><text:span text:style-name="T5527">Conselh</text:span><text:span text:style-name="T5528">o <text:s text:c="2"/> </text:span><text:span text:style-name="T5529">via</text:span><text:span text:style-name="T5530"><text:s text:c="3"/> </text:span><text:span text:style-name="T5531">email</text:span><text:span text:style-name="T5532"><text:s text:c="3"/> </text:span><text:span text:style-name="T5533">para</text:span><text:span text:style-name="T5534"><text:s text:c="3"/> </text:span><text:span text:style-name="T5535">complementações.</text:span><text:span text:style-name="T5536"><text:s text:c="3"/> </text:span></text:p>
      <text:p text:style-name="P5537"><text:span text:style-name="T5538"><text:s text:c="3"/></text:span><text:span text:style-name="T5539"> </text:span></text:p>
      <text:p text:style-name="P5540"><text:span text:style-name="T5541">Manifestação</text:span><text:span text:style-name="T5542"><text:s/></text:span><text:span text:style-name="T5543"> </text:span><text:span text:style-name="T5544">em <text:s text:c="2"/></text:span><text:span text:style-name="T5545"> frente <text:s/></text:span><text:span text:style-name="T5546"><text:s/></text:span><text:span text:style-name="T5547"> à <text:s/></text:span><text:span text:style-name="T5548"><text:s/></text:span><text:span text:style-name="T5549"> PMS</text:span><text:span text:style-name="T5550">P</text:span><text:span text:style-name="T5551"><text:s/></text:span><text:span text:style-name="T5552"> </text:span></text:p>
      <text:p text:style-name="P5553"><text:span text:style-name="T5554">O</text:span><text:span text:style-name="T5555"><text:s/></text:span><text:span text:style-name="T5556"> Consel</text:span><text:span text:style-name="T5557">ho <text:s text:c="2"/></text:span><text:span text:style-name="T5558"> se <text:s/></text:span><text:span text:style-name="T5559"><text:s/></text:span><text:span text:style-name="T5560"> </text:span><text:span text:style-name="T5561">coloco</text:span><text:span text:style-name="T5562">u</text:span><text:span text:style-name="T5563"><text:s text:c="3"/> </text:span><text:span text:style-name="T5564">preocupado</text:span><text:span text:style-name="T5565"><text:s text:c="3"/> </text:span><text:span text:style-name="T5566">co</text:span><text:span text:style-name="T5567">m <text:s text:c="2"/> </text:span><text:span text:style-name="T5568">a</text:span><text:span text:style-name="T5569"><text:s text:c="3"/> </text:span><text:span text:style-name="T5570">afirmação</text:span><text:span text:style-name="T5571"><text:s text:c="3"/> </text:span><text:span text:style-name="T5572">de</text:span><text:span text:style-name="T5573"><text:s text:c="3"/> </text:span><text:span text:style-name="T5574">que</text:span><text:span text:style-name="T5575"><text:s text:c="3"/> </text:span><text:span text:style-name="T5576">ele</text:span><text:span text:style-name="T5577"><text:s text:c="3"/> </text:span><text:span text:style-name="T5578">representa</text:span><text:span text:style-name="T5579"><text:s text:c="3"/> </text:span><text:span text:style-name="T5580">interesses</text:span><text:span text:style-name="T5581"><text:s text:c="3"/> </text:span><text:span text:style-name="T5582">políticos</text:span><text:span text:style-name="T5583">. <text:s text:c="2"/> A</text:span><text:span text:style-name="T5584"><text:s/></text:span><text:span text:style-name="T5585"> </text:span><text:span text:style-name="T5586">consel</text:span><text:span text:style-name="T5587">heira <text:s text:c="2"/></text:span><text:span text:style-name="T5588"> Vera</text:span><text:span text:style-name="T5589"><text:s/></text:span><text:span text:style-name="T5590"> Machado<text:s/></text:span><text:span text:style-name="T5591"><text:s/></text:span><text:span text:style-name="T5592"> relatou<text:s/></text:span><text:span text:style-name="T5593"><text:s/></text:span><text:span text:style-name="T5594"> </text:span><text:span text:style-name="T5595">co</text:span><text:span text:style-name="T5596">m <text:s text:c="2"/> </text:span><text:span text:style-name="T5597">detalhes</text:span><text:span text:style-name="T5598"><text:s text:c="3"/> </text:span><text:span text:style-name="T5599">como</text:span><text:span text:style-name="T5600"><text:s text:c="3"/> </text:span><text:span text:style-name="T5601">pass</text:span><text:span text:style-name="T5602">ou <text:s text:c="2"/> </text:span><text:span text:style-name="T5603">e</text:span><text:span text:style-name="T5604">m <text:s text:c="2"/> </text:span><text:span text:style-name="T5605">frente</text:span><text:span text:style-name="T5606"><text:s text:c="3"/> </text:span><text:span text:style-name="T5607">à</text:span><text:span text:style-name="T5608"><text:s text:c="3"/> </text:span><text:span text:style-name="T5609">PMSP</text:span><text:span text:style-name="T5610"><text:s text:c="3"/> </text:span><text:span text:style-name="T5611">rumo</text:span><text:span text:style-name="T5612"><text:s text:c="3"/> </text:span><text:span text:style-name="T5613">a</text:span><text:span text:style-name="T5614"><text:s text:c="3"/> </text:span><text:span text:style-name="T5615">uma</text:span><text:span text:style-name="T5616"><text:s text:c="3"/> </text:span><text:span text:style-name="T5617">reunião</text:span><text:span text:style-name="T5618"><text:s text:c="3"/> </text:span><text:span text:style-name="T5619">no</text:span><text:span text:style-name="T5620"><text:s text:c="3"/> </text:span><text:span text:style-name="T5621">cent</text:span><text:span text:style-name="T5622">ro <text:s text:c="2"/> e</text:span><text:span text:style-name="T5623"><text:s/></text:span><text:span text:style-name="T5624"> </text:span><text:span text:style-name="T5625">viu</text:span><text:span text:style-name="T5626"><text:s text:c="3"/> </text:span><text:span text:style-name="T5627">a</text:span><text:span text:style-name="T5628"><text:s text:c="3"/> </text:span><text:span text:style-name="T5629">manifestação,</text:span><text:span text:style-name="T5630"><text:s text:c="3"/> </text:span><text:span text:style-name="T5631">as</text:span><text:span text:style-name="T5632"><text:s text:c="3"/> </text:span><text:span text:style-name="T5633">faixas</text:span><text:span text:style-name="T5634"><text:s text:c="3"/> </text:span><text:span text:style-name="T5635">e</text:span><text:span text:style-name="T5636"><text:s text:c="3"/> </text:span><text:span text:style-name="T5637">o</text:span><text:span text:style-name="T5638"><text:s text:c="3"/> </text:span><text:span text:style-name="T5639">ex</text:span><text:span text:style-name="T5640">-­‐</text:span><text:span text:style-name="T5641">consel</text:span><text:span text:style-name="T5642">heiro <text:s text:c="2"/></text:span><text:span text:style-name="T5643"> Cris</text:span><text:span text:style-name="T5644">t</text:span><text:span text:style-name="T5645">iano <text:s text:c="2"/></text:span><text:span text:style-name="T5646"><text:s/></text:span><text:span text:style-name="T5647"> e<text:s/></text:span><text:span text:style-name="T5648"><text:s/></text:span><text:span text:style-name="T5649"> </text:span><text:span text:style-name="T5650">a <text:s text:c="2"/> co</text:span><text:span text:style-name="T5651">nselheir</text:span><text:span text:style-name="T5652">a <text:s text:c="2"/> Re</text:span><text:span text:style-name="T5653">gian</text:span><text:span text:style-name="T5654">e</text:span><text:span text:style-name="T5655"><text:s text:c="3"/> </text:span><text:span text:style-name="T5656">Teixeira.</text:span><text:span text:style-name="T5657"><text:s text:c="3"/> </text:span><text:span text:style-name="T5658">Explicou</text:span><text:span text:style-name="T5659"><text:s text:c="3"/> </text:span><text:span text:style-name="T5660">que <text:s text:c="2"/></text:span><text:span text:style-name="T5661"> quando <text:s/></text:span><text:span text:style-name="T5662"><text:s/></text:span><text:span text:style-name="T5663"> retornou <text:s/></text:span><text:span text:style-name="T5664"><text:s/></text:span><text:span text:style-name="T5665"> da<text:s/></text:span><text:span text:style-name="T5666"><text:s/></text:span><text:span text:style-name="T5667"> reunião<text:s/></text:span><text:span text:style-name="T5668"><text:s/></text:span><text:span text:style-name="T5669"> </text:span><text:span text:style-name="T5670">(cerca</text:span><text:span text:style-name="T5671"><text:s text:c="3"/></text:span><text:span text:style-name="T5672"> de <text:s/></text:span><text:span text:style-name="T5673"><text:s/></text:span><text:span text:style-name="T5674"> 1 <text:s/></text:span><text:span text:style-name="T5675"><text:s/></text:span><text:span text:style-name="T5676"> hora<text:s/></text:span><text:span text:style-name="T5677"><text:s/></text:span><text:span text:style-name="T5678"> </text:span></text:p>
      <text:p text:style-name="P5679"><text:span text:style-name="T5680">e</text:span><text:span text:style-name="T5681"><text:s/></text:span><text:span text:style-name="T5682"> 30</text:span><text:span text:style-name="T5683"><text:s text:c="3"/> </text:span><text:span text:style-name="T5684">minutos</text:span><text:span text:style-name="T5685"><text:s text:c="3"/> </text:span><text:span text:style-name="T5686">depois)</text:span><text:span text:style-name="T5687"><text:s text:c="3"/> </text:span><text:span text:style-name="T5688">alguns</text:span><text:span text:style-name="T5689"><text:s text:c="3"/> </text:span><text:span text:style-name="T5690">manifestantes</text:span><text:span text:style-name="T5691"><text:s text:c="3"/> </text:span><text:span text:style-name="T5692">havia</text:span><text:span text:style-name="T5693">m <text:s text:c="2"/> </text:span><text:span text:style-name="T5694">subido</text:span><text:span text:style-name="T5695"><text:s text:c="3"/> </text:span><text:span text:style-name="T5696">para</text:span><text:span text:style-name="T5697"><text:s text:c="3"/> </text:span><text:span text:style-name="T5698">u</text:span><text:span text:style-name="T5699">m <text:s text:c="2"/> </text:span><text:span text:style-name="T5700">encontro</text:span><text:span text:style-name="T5701"><text:s text:c="3"/> </text:span><text:span text:style-name="T5702">co</text:span><text:span text:style-name="T5703">m <text:s text:c="2"/> </text:span><text:span text:style-name="T5704">representant</text:span><text:span text:style-name="T5705">es <text:s text:c="2"/> </text:span><text:span text:style-name="T5706">da</text:span><text:span text:style-name="T5707"><text:s text:c="3"/> </text:span><text:span text:style-name="T5708">P</text:span><text:span text:style-name="T5709">refeitura.</text:span><text:span text:style-name="T5710"><text:s text:c="3"/> </text:span><text:span text:style-name="T5711">Os</text:span><text:span text:style-name="T5712"><text:s text:c="3"/> co</text:span><text:span text:style-name="T5713">nselheiros</text:span><text:span text:style-name="T5714"><text:s text:c="3"/> co</text:span><text:span text:style-name="T5715">ncord</text:span><text:span text:style-name="T5716">a</text:span><text:span text:style-name="T5717">ra</text:span><text:span text:style-name="T5718">m <text:s text:c="2"/> </text:span><text:span text:style-name="T5719">que</text:span><text:span text:style-name="T5720"><text:s text:c="3"/> </text:span><text:span text:style-name="T5721">se</text:span><text:span text:style-name="T5722"><text:s text:c="3"/> </text:span><text:span text:style-name="T5723">manifestar</text:span><text:span text:style-name="T5724"><text:s text:c="3"/> </text:span><text:span text:style-name="T5725">seja</text:span><text:span text:style-name="T5726"><text:s text:c="3"/> </text:span><text:span text:style-name="T5727">u</text:span><text:span text:style-name="T5728">m <text:s text:c="2"/> </text:span><text:span text:style-name="T5729">direito,</text:span><text:span text:style-name="T5730"><text:s text:c="3"/> </text:span><text:span text:style-name="T5731">desde</text:span><text:span text:style-name="T5732"><text:s text:c="3"/> </text:span><text:span text:style-name="T5733">que</text:span><text:span text:style-name="T5734"><text:s text:c="3"/> </text:span><text:span text:style-name="T5735">não</text:span><text:span text:style-name="T5736"><text:s text:c="3"/> </text:span><text:span text:style-name="T5737">e</text:span><text:span text:style-name="T5738">m <text:s text:c="2"/> </text:span><text:span text:style-name="T5739">nome</text:span><text:span text:style-name="T5740"><text:s text:c="3"/> </text:span><text:span text:style-name="T5741">de</text:span><text:span text:style-name="T5742"><text:s text:c="3"/> </text:span><text:span text:style-name="T5743">outros</text:span><text:span text:style-name="T5744"><text:s text:c="3"/> </text:span><text:span text:style-name="T5745">e</text:span><text:span text:style-name="T5746"><text:s text:c="3"/></text:span><text:span text:style-name="T5747"> </text:span><text:span text:style-name="T5748">não</text:span><text:span text:style-name="T5749"><text:s text:c="3"/> </text:span><text:span text:style-name="T5750">se</text:span><text:span text:style-name="T5751">m <text:s text:c="2"/> </text:span><text:span text:style-name="T5752">antes</text:span><text:span text:style-name="T5753"><text:s text:c="3"/> </text:span><text:span text:style-name="T5754">efetuar</text:span><text:span text:style-name="T5755"><text:s text:c="3"/> </text:span><text:span text:style-name="T5756">uma</text:span><text:span text:style-name="T5757"><text:s text:c="3"/> </text:span><text:span text:style-name="T5758">discussão</text:span><text:span text:style-name="T5759"><text:s text:c="3"/> </text:span><text:span text:style-name="T5760">interna.</text:span><text:span text:style-name="T5761"><text:s text:c="3"/> </text:span><text:span text:style-name="T5762">A <text:s text:c="2"/> </text:span><text:span text:style-name="T5763">conselheira</text:span><text:span text:style-name="T5764"><text:s text:c="3"/> </text:span><text:span text:style-name="T5765">Lia</text:span><text:span text:style-name="T5766"><text:s text:c="3"/> </text:span><text:span text:style-name="T5767">disse</text:span><text:span text:style-name="T5768"><text:s text:c="3"/> </text:span><text:span text:style-name="T5769">acreditar</text:span><text:span text:style-name="T5770"><text:s text:c="3"/> </text:span><text:span text:style-name="T5771">que <text:s text:c="2"/> essa<text:s/></text:span><text:span text:style-name="T5772"><text:s/></text:span><text:span text:style-name="T5773"> não<text:s/></text:span><text:span text:style-name="T5774"><text:s/></text:span><text:span text:style-name="T5775"> seja <text:s text:c="2"/> </text:span><text:span text:style-name="T5776">a</text:span><text:span text:style-name="T5777"><text:s text:c="3"/> </text:span><text:span text:style-name="T5778">maneira</text:span><text:span text:style-name="T5779"><text:s text:c="3"/> </text:span><text:span text:style-name="T5780">correta</text:span><text:span text:style-name="T5781"><text:s text:c="3"/> </text:span><text:span text:style-name="T5782">de</text:span><text:span text:style-name="T5783"><text:s text:c="3"/> </text:span><text:span text:style-name="T5784">se</text:span><text:span text:style-name="T5785"><text:s text:c="3"/> </text:span><text:span text:style-name="T5786">manifestar.</text:span><text:span text:style-name="T5787"><text:s text:c="3"/> </text:span><text:span text:style-name="T5788">O <text:s text:c="2"/> </text:span><text:span text:style-name="T5789">consel</text:span><text:span text:style-name="T5790">heiro <text:s text:c="2"/> T</text:span><text:span text:style-name="T5791">o</text:span><text:span text:style-name="T5792">m <text:s text:c="2"/> </text:span><text:span text:style-name="T5793">Reyes</text:span><text:span text:style-name="T5794"><text:s text:c="3"/> </text:span><text:span text:style-name="T5795">afirmou</text:span><text:span text:style-name="T5796"><text:s text:c="3"/> </text:span><text:span text:style-name="T5797">que</text:span><text:span text:style-name="T5798"><text:s text:c="3"/> </text:span><text:span text:style-name="T5799">é</text:span><text:span text:style-name="T5800"><text:s text:c="3"/></text:span><text:span text:style-name="T5801"> </text:span><text:span text:style-name="T5802">amigo</text:span><text:span text:style-name="T5803"><text:s text:c="3"/> </text:span><text:span text:style-name="T5804">do</text:span><text:span text:style-name="T5805"><text:s text:c="3"/> </text:span><text:span text:style-name="T5806">Cristiano,</text:span><text:span text:style-name="T5807"><text:s text:c="3"/> </text:span><text:span text:style-name="T5808">mas</text:span><text:span text:style-name="T5809"><text:s text:c="3"/> </text:span><text:span text:style-name="T5810">que</text:span><text:span text:style-name="T5811"><text:s text:c="3"/> </text:span><text:span text:style-name="T5812">não</text:span><text:span text:style-name="T5813"><text:s text:c="3"/> </text:span><text:span text:style-name="T5814">estava</text:span><text:span text:style-name="T5815"><text:s text:c="3"/> </text:span><text:span text:style-name="T5816">lá</text:span><text:span text:style-name="T5817"><text:s text:c="3"/> </text:span><text:span text:style-name="T5818">e</text:span><text:span text:style-name="T5819"><text:s text:c="3"/> </text:span><text:span text:style-name="T5820">não</text:span><text:span text:style-name="T5821"><text:s text:c="3"/> </text:span><text:span text:style-name="T5822">apro</text:span><text:span text:style-name="T5823">va <text:s text:c="2"/> a<text:s/></text:span><text:span text:style-name="T5824"><text:s/></text:span><text:span text:style-name="T5825"> at</text:span><text:span text:style-name="T5826">i</text:span><text:span text:style-name="T5827">tude</text:span><text:span text:style-name="T5828">. <text:s text:c="2"/> </text:span><text:span text:style-name="T5829">As</text:span><text:span text:style-name="T5830"><text:s text:c="3"/> </text:span><text:span text:style-name="T5831">conselheiras</text:span><text:span text:style-name="T5832"><text:s text:c="3"/> </text:span><text:span text:style-name="T5833">Beatriz</text:span><text:span text:style-name="T5834"><text:s text:c="3"/> </text:span><text:span text:style-name="T5835">e</text:span><text:span text:style-name="T5836"><text:s text:c="3"/> <text:s/></text:span><text:span text:style-name="T5837"><text:s/></text:span><text:span text:style-name="T5838"> </text:span><text:span text:style-name="T5839">Ana</text:span><text:span text:style-name="T5840"><text:s text:c="3"/> </text:span><text:span text:style-name="T5841">Uchôa</text:span><text:span text:style-name="T5842"><text:s text:c="3"/> </text:span><text:span text:style-name="T5843">são</text:span><text:span text:style-name="T5844"><text:s text:c="3"/> </text:span><text:span text:style-name="T5845">de</text:span><text:span text:style-name="T5846"><text:s text:c="3"/> </text:span><text:span text:style-name="T5847">opinião</text:span><text:span text:style-name="T5848"><text:s text:c="3"/> </text:span><text:span text:style-name="T5849">de</text:span><text:span text:style-name="T5850"><text:s text:c="3"/> </text:span><text:span text:style-name="T5851">que</text:span><text:span text:style-name="T5852"><text:s text:c="3"/> </text:span><text:span text:style-name="T5853">enquanto</text:span><text:span text:style-name="T5854"><text:s text:c="3"/> </text:span><text:span text:style-name="T5855">o</text:span><text:span text:style-name="T5856"><text:s text:c="3"/> </text:span><text:span text:style-name="T5857">episódio</text:span><text:span text:style-name="T5858"><text:s text:c="3"/> </text:span><text:span text:style-name="T5859">Cristiano</text:span><text:span text:style-name="T5860"><text:s text:c="3"/> </text:span><text:span text:style-name="T5861">Coronado</text:span><text:span text:style-name="T5862"><text:s text:c="3"/> </text:span><text:span text:style-name="T5863">não</text:span><text:span text:style-name="T5864"><text:s text:c="3"/> </text:span><text:span text:style-name="T5865">ficar</text:span><text:span text:style-name="T5866"><text:s text:c="3"/> </text:span><text:span text:style-name="T5867">suficientemente</text:span><text:span text:style-name="T5868"><text:s text:c="3"/> </text:span><text:span text:style-name="T5869">elaborado</text:span><text:span text:style-name="T5870">, <text:s text:c="2"/></text:span><text:span text:style-name="T5871"> tanto <text:s text:c="3"/> pa</text:span><text:span text:style-name="T5872">r</text:span><text:span text:style-name="T5873">a <text:s/></text:span><text:span text:style-name="T5874"><text:s/></text:span><text:span text:style-name="T5875"> o<text:s/></text:span><text:span text:style-name="T5876"><text:s/></text:span><text:span text:style-name="T5877"> gr</text:span><text:span text:style-name="T5878">upo, <text:s text:c="2"/> </text:span><text:span text:style-name="T5879">quant</text:span><text:span text:style-name="T5880">o <text:s text:c="2"/></text:span><text:span text:style-name="T5881"> para<text:s/></text:span><text:span text:style-name="T5882"><text:s/></text:span><text:span text:style-name="T5883"> o <text:s/></text:span><text:span text:style-name="T5884"><text:s/></text:span><text:span text:style-name="T5885"> ex</text:span><text:span text:style-name="T5886">-­‐</text:span><text:span text:style-name="T5887">conselheiro</text:span><text:span text:style-name="T5888"><text:s text:c="3"/> </text:span><text:span text:style-name="T5889">e</text:span><text:span text:style-name="T5890">m <text:s text:c="2"/> </text:span><text:span text:style-name="T5891">questão,</text:span><text:span text:style-name="T5892"><text:s text:c="3"/> </text:span><text:span text:style-name="T5893">o</text:span><text:span text:style-name="T5894"><text:s text:c="3"/> </text:span><text:span text:style-name="T5895">assunto</text:span><text:span text:style-name="T5896"><text:s text:c="3"/> </text:span><text:span text:style-name="T5897">será</text:span><text:span text:style-name="T5898"><text:s text:c="3"/>  <text:s text:c="2"/>  <text:s text:c="2"/> </text:span><text:span text:style-name="T5899">recorre</text:span><text:span text:style-name="T5900">n</text:span><text:span text:style-name="T5901">t</text:span><text:span text:style-name="T5902">e <text:s text:c="2"/> </text:span><text:span text:style-name="T5903">ent</text:span><text:span text:style-name="T5904">re <text:s text:c="2"/> </text:span><text:span text:style-name="T5905">nós.</text:span><text:span text:style-name="T5906"><text:s text:c="3"/> </text:span><text:span text:style-name="T5907">A <text:s text:c="2"/> </text:span></text:p>
      <text:p text:style-name="P5908"><text:span text:style-name="T5909">conselheira</text:span><text:span text:style-name="T5910"><text:s/></text:span><text:span text:style-name="T5911"> Sônia</text:span><text:span text:style-name="T5912"><text:s/></text:span><text:span text:style-name="T5913"> apontou</text:span><text:span text:style-name="T5914"><text:s/></text:span><text:span text:style-name="T5915"> </text:span><text:span text:style-name="T5916">que <text:s text:c="2"/></text:span><text:span text:style-name="T5917"> a<text:s/></text:span><text:span text:style-name="T5918"><text:s/></text:span><text:span text:style-name="T5919"> consel</text:span><text:span text:style-name="T5920">heira <text:s/></text:span><text:span text:style-name="T5921"><text:s/></text:span><text:span text:style-name="T5922"> Regiane<text:s/></text:span><text:span text:style-name="T5923"><text:s/></text:span><text:span text:style-name="T5924"> </text:span><text:span text:style-name="T5925">Teixeira,</text:span><text:span text:style-name="T5926"><text:s text:c="3"/> </text:span><text:span text:style-name="T5927">citada</text:span><text:span text:style-name="T5928"><text:s text:c="3"/> </text:span><text:span text:style-name="T5929">no</text:span><text:span text:style-name="T5930"><text:s text:c="3"/> </text:span><text:span text:style-name="T5931">ocorrido,</text:span><text:span text:style-name="T5932"><text:s text:c="3"/> </text:span><text:span text:style-name="T5933">não</text:span><text:span text:style-name="T5934"><text:s text:c="3"/> </text:span><text:span text:style-name="T5935">mais</text:span><text:span text:style-name="T5936"><text:s text:c="3"/> </text:span><text:span text:style-name="T5937">se <text:s text:c="2"/> </text:span><text:span text:style-name="T5938">encontra</text:span><text:span text:style-name="T5939"><text:s text:c="3"/> </text:span><text:span text:style-name="T5940">na</text:span><text:span text:style-name="T5941"><text:s text:c="3"/> </text:span><text:span text:style-name="T5942">reuniã</text:span><text:span text:style-name="T5943">o. <text:s text:c="2"/> </text:span><text:span text:style-name="T5944">O</text:span><text:span text:style-name="T5945">s <text:s text:c="2"/> </text:span><text:span text:style-name="T5946">consel</text:span><text:span text:style-name="T5947">heiros <text:s text:c="2"/></text:span><text:span text:style-name="T5948"> Marcos,<text:s/></text:span><text:span text:style-name="T5949"><text:s/></text:span><text:span text:style-name="T5950"> </text:span><text:span text:style-name="T5951">Beat</text:span><text:span text:style-name="T5952">riz <text:s text:c="2"/></text:span><text:span text:style-name="T5953"> e<text:s/></text:span><text:span text:style-name="T5954"><text:s/></text:span><text:span text:style-name="T5955"> </text:span><text:span text:style-name="T5956">Sônia</text:span><text:span text:style-name="T5957"><text:s text:c="3"/></text:span><text:span text:style-name="T5958"> </text:span><text:span text:style-name="T5959">afirma</text:span><text:span text:style-name="T5960">m <text:s text:c="2"/> </text:span><text:span text:style-name="T5961">acreditar</text:span><text:span text:style-name="T5962"><text:s text:c="3"/> </text:span><text:span text:style-name="T5963">que <text:s text:c="2"/> a <text:s text:c="2"/> </text:span><text:span text:style-name="T5964">questão</text:span><text:span text:style-name="T5965"><text:s text:c="3"/> </text:span><text:span text:style-name="T5966">do <text:s text:c="2"/> </text:span><text:span text:style-name="T5967">ex</text:span><text:span text:style-name="T5968">-­‐</text:span><text:span text:style-name="T5969">consel</text:span><text:span text:style-name="T5970">heiro <text:s text:c="2"/> </text:span><text:span text:style-name="T5971">Cristia</text:span><text:span text:style-name="T5972">no <text:s text:c="2"/> </text:span><text:span text:style-name="T5973">Corona</text:span><text:span text:style-name="T5974">do <text:s text:c="2"/> </text:span><text:span text:style-name="T5975">deva</text:span><text:span text:style-name="T5976"><text:s text:c="3"/> </text:span><text:span text:style-name="T5977">ser</text:span><text:span text:style-name="T5978"><text:s text:c="3"/> </text:span><text:span text:style-name="T5979">superada</text:span><text:span text:style-name="T5980"><text:s text:c="3"/> </text:span><text:span text:style-name="T5981">e <text:s text:c="2"/> </text:span><text:span text:style-name="T5982">qu</text:span><text:span text:style-name="T5983">e <text:s text:c="2"/></text:span><text:span text:style-name="T5984"> o <text:s/></text:span><text:span text:style-name="T5985"><text:s/></text:span><text:span text:style-name="T5986"> </text:span><text:span text:style-name="T5987">CP</text:span><text:span text:style-name="T5988">M</text:span><text:span text:style-name="T5989">-­‐</text:span><text:span text:style-name="T5990">BT</text:span><text:span text:style-name="T5991"><text:s text:c="3"/> </text:span><text:span text:style-name="T5992">cob</text:span><text:span text:style-name="T5993">re <text:s text:c="2"/> </text:span><text:span text:style-name="T5994">uma</text:span><text:span text:style-name="T5995"><text:s text:c="3"/> </text:span><text:span text:style-name="T5996">postura</text:span><text:span text:style-name="T5997"><text:s text:c="3"/> </text:span><text:span text:style-name="T5998">honrada</text:span><text:span text:style-name="T5999"><text:s text:c="3"/> </text:span><text:span text:style-name="T6000">e</text:span><text:span text:style-name="T6001"><text:s text:c="3"/> </text:span><text:span text:style-name="T6002">respeitosa</text:span><text:span text:style-name="T6003"><text:s text:c="3"/> </text:span><text:span text:style-name="T6004">da</text:span><text:span text:style-name="T6005"><text:s text:c="3"/> </text:span><text:span text:style-name="T6006">conselheira</text:span><text:span text:style-name="T6007"><text:s text:c="3"/> </text:span><text:span text:style-name="T6008">Regiane</text:span><text:span text:style-name="T6009"><text:s text:c="3"/> </text:span><text:span text:style-name="T6010">Teixeira.</text:span><text:span text:style-name="T6011"><text:s text:c="3"/> </text:span><text:span text:style-name="T6012">Dize</text:span><text:span text:style-name="T6013">m <text:s text:c="2"/> </text:span><text:span text:style-name="T6014">que</text:span><text:span text:style-name="T6015"><text:s text:c="3"/> </text:span><text:span text:style-name="T6016">a</text:span><text:span text:style-name="T6017"><text:s text:c="3"/> </text:span></text:p>
      <text:p text:style-name="P6018"><text:span text:style-name="T6019">conselheira</text:span><text:span text:style-name="T6020"><text:s/></text:span><text:span text:style-name="T6021"> deveria</text:span><text:span text:style-name="T6022"><text:s text:c="3"/> </text:span><text:span text:style-name="T6023">se <text:s text:c="2"/> </text:span><text:span text:style-name="T6024">coloca</text:span><text:span text:style-name="T6025">r <text:s text:c="2"/> </text:span><text:span text:style-name="T6026">no <text:s text:c="2"/> </text:span><text:span text:style-name="T6027">colet</text:span><text:span text:style-name="T6028">ivo <text:s text:c="2"/></text:span><text:span text:style-name="T6029"> e<text:s/></text:span><text:span text:style-name="T6030"><text:s/></text:span><text:span text:style-name="T6031"> </text:span><text:span text:style-name="T6032">pa</text:span><text:span text:style-name="T6033">rece <text:s text:c="2"/></text:span><text:span text:style-name="T6034"> não<text:s/></text:span><text:span text:style-name="T6035"><text:s/></text:span><text:span text:style-name="T6036"> querer</text:span><text:span text:style-name="T6037"><text:s/></text:span><text:span text:style-name="T6038"> </text:span><text:span text:style-name="T6039">enfrenta</text:span><text:span text:style-name="T6040">r <text:s text:c="2"/></text:span><text:span text:style-name="T6041"> o <text:s/></text:span><text:span text:style-name="T6042"><text:s/></text:span><text:span text:style-name="T6043"> Conselho <text:s text:c="2"/></text:span><text:span text:style-name="T6044"><text:s/></text:span><text:span text:style-name="T6045"> e<text:s/></text:span><text:span text:style-name="T6046"><text:s/></text:span><text:span text:style-name="T6047"> que<text:s/></text:span><text:span text:style-name="T6048"><text:s/></text:span><text:span text:style-name="T6049"> o<text:s/></text:span><text:span text:style-name="T6050"><text:s/></text:span><text:span text:style-name="T6051"> </text:span><text:span text:style-name="T6052"><text:s/></text:span><text:span text:style-name="T6053"> </text:span></text:p>
      <text:p text:style-name="P6054"><text:span text:style-name="T6055">Conselho</text:span><text:span text:style-name="T6056"><text:s/></text:span><text:span text:style-name="T6057"> </text:span><text:span text:style-name="T6058">deve <text:s text:c="2"/></text:span><text:span text:style-name="T6059"> </text:span><text:span text:style-name="T6060">convoc</text:span><text:span text:style-name="T6061">á</text:span><text:span text:style-name="T6062">-­‐</text:span><text:span text:style-name="T6063">la</text:span><text:span text:style-name="T6064"><text:s text:c="3"/></text:span><text:span text:style-name="T6065"> </text:span><text:span text:style-name="T6066">para</text:span><text:span text:style-name="T6067"><text:s text:c="3"/></text:span><text:span text:style-name="T6068"> </text:span><text:span text:style-name="T6069">responder,</text:span><text:span text:style-name="T6070"><text:s text:c="3"/></text:span><text:span text:style-name="T6071"> </text:span><text:span text:style-name="T6072">se</text:span><text:span text:style-name="T6073"><text:s text:c="3"/></text:span><text:span text:style-name="T6074"> </text:span><text:span text:style-name="T6075">explicar</text:span><text:span text:style-name="T6076"><text:s text:c="3"/></text:span><text:span text:style-name="T6077"> </text:span><text:span text:style-name="T6078">e</text:span><text:span text:style-name="T6079"><text:s text:c="3"/></text:span><text:span text:style-name="T6080"> </text:span><text:span text:style-name="T6081">discutir</text:span><text:span text:style-name="T6082"><text:s text:c="3"/></text:span><text:span text:style-name="T6083"> </text:span><text:span text:style-name="T6084">o</text:span><text:span text:style-name="T6085"><text:s text:c="3"/></text:span><text:span text:style-name="T6086"> </text:span><text:span text:style-name="T6087">assunto</text:span><text:span text:style-name="T6088"><text:s text:c="3"/></text:span><text:span text:style-name="T6089"> </text:span><text:span text:style-name="T6090">co</text:span><text:span text:style-name="T6091">m <text:s text:c="2"/></text:span><text:span text:style-name="T6092"> </text:span><text:span text:style-name="T6093">o</text:span><text:span text:style-name="T6094"><text:s text:c="3"/></text:span><text:span text:style-name="T6095"> </text:span><text:span text:style-name="T6096">CPM</text:span><text:span text:style-name="T6097">-­‐</text:span><text:span text:style-name="T6098">BT</text:span><text:span text:style-name="T6099">. <text:s text:c="2"/></text:span><text:span text:style-name="T6100"> </text:span><text:span text:style-name="T6101">E,</text:span><text:span text:style-name="T6102"><text:s text:c="3"/> </text:span></text:p>
      <text:p text:style-name="P6103"><text:span text:style-name="T6104">eventualmente,</text:span><text:span text:style-name="T6105"><text:s/></text:span><text:span text:style-name="T6106"> </text:span><text:span text:style-name="T6107">o <text:s text:c="2"/></text:span><text:span text:style-name="T6108"> caso<text:s/></text:span><text:span text:style-name="T6109"><text:s/></text:span><text:span text:style-name="T6110"> </text:span><text:span text:style-name="T6111">será</text:span><text:span text:style-name="T6112"><text:s text:c="3"/> </text:span><text:span text:style-name="T6113">encaminhado</text:span><text:span text:style-name="T6114"><text:s text:c="3"/> </text:span><text:span text:style-name="T6115">para</text:span><text:span text:style-name="T6116"><text:s text:c="3"/> </text:span><text:span text:style-name="T6117">uma</text:span><text:span text:style-name="T6118"><text:s text:c="3"/> </text:span><text:span text:style-name="T6119">comissão</text:span><text:span text:style-name="T6120"><text:s text:c="3"/> </text:span><text:span text:style-name="T6121">de</text:span><text:span text:style-name="T6122"><text:s text:c="3"/> </text:span><text:span text:style-name="T6123">ética.</text:span><text:span text:style-name="T6124"><text:s text:c="3"/> </text:span><text:span text:style-name="T6125">A <text:s text:c="2"/> </text:span><text:span text:style-name="T6126">conselheira</text:span><text:span text:style-name="T6127"><text:s text:c="3"/> </text:span></text:p>
      <text:p text:style-name="P6128"><text:span text:style-name="T6129">Martha</text:span><text:span text:style-name="T6130"><text:s/></text:span><text:span text:style-name="T6131"> afirmou</text:span><text:span text:style-name="T6132"><text:s text:c="3"/> </text:span><text:span text:style-name="T6133">que <text:s text:c="2"/> o <text:s text:c="2"/> ex</text:span><text:span text:style-name="T6134">-­‐</text:span><text:span text:style-name="T6135">consel</text:span><text:span text:style-name="T6136">heiro <text:s text:c="2"/></text:span><text:span text:style-name="T6137"> Cris</text:span><text:span text:style-name="T6138">t</text:span><text:span text:style-name="T6139">iano <text:s text:c="2"/></text:span><text:span text:style-name="T6140"><text:s/></text:span><text:span text:style-name="T6141"> está <text:s/></text:span><text:span text:style-name="T6142"><text:s/></text:span><text:span text:style-name="T6143"> servindo</text:span><text:span text:style-name="T6144"><text:s/></text:span><text:span text:style-name="T6145"> de<text:s/></text:span><text:span text:style-name="T6146"><text:s/></text:span><text:span text:style-name="T6147"> </text:span><text:span text:style-name="T6148">buch</text:span><text:span text:style-name="T6149">a <text:s text:c="2"/> d</text:span><text:span text:style-name="T6150">e</text:span><text:span text:style-name="T6151"><text:s text:c="3"/> c</text:span><text:span text:style-name="T6152">anhão</text:span><text:span text:style-name="T6153">. <text:s text:c="2"/> D</text:span><text:span text:style-name="T6154">isse</text:span><text:span text:style-name="T6155"><text:s text:c="3"/> q</text:span><text:span text:style-name="T6156">ue</text:span><text:span text:style-name="T6157"><text:s text:c="3"/> </text:span></text:p>
      <text:p text:style-name="P6158"><text:span text:style-name="T6159">ele</text:span><text:span text:style-name="T6160"><text:s/></text:span><text:span text:style-name="T6161"> não</text:span><text:span text:style-name="T6162"><text:s text:c="3"/> </text:span><text:span text:style-name="T6163">era</text:span><text:span text:style-name="T6164"><text:s text:c="3"/> </text:span><text:span text:style-name="T6165">o</text:span><text:span text:style-name="T6166"><text:s text:c="3"/> </text:span><text:span text:style-name="T6167">problema,</text:span><text:span text:style-name="T6168"><text:s text:c="3"/> </text:span><text:span text:style-name="T6169">ele</text:span><text:span text:style-name="T6170"><text:s text:c="3"/> </text:span><text:span text:style-name="T6171">foi</text:span><text:span text:style-name="T6172"><text:s text:c="3"/> </text:span><text:span text:style-name="T6173">que</text:span><text:span text:style-name="T6174">m <text:s text:c="2"/> </text:span><text:span text:style-name="T6175">se</text:span><text:span text:style-name="T6176"><text:s text:c="3"/> </text:span><text:span text:style-name="T6177">expôs</text:span><text:span text:style-name="T6178"><text:s text:c="3"/> </text:span><text:span text:style-name="T6179">e</text:span><text:span text:style-name="T6180"><text:s text:c="3"/> </text:span><text:span text:style-name="T6181">por</text:span><text:span text:style-name="T6182"><text:s text:c="3"/> </text:span><text:span text:style-name="T6183">isso</text:span><text:span text:style-name="T6184"><text:s text:c="3"/> </text:span><text:span text:style-name="T6185">que</text:span><text:span text:style-name="T6186"><text:s text:c="3"/> </text:span><text:span text:style-name="T6187">o</text:span><text:span text:style-name="T6188"><text:s text:c="3"/> </text:span><text:span text:style-name="T6189">nome</text:span><text:span text:style-name="T6190"><text:s text:c="3"/> </text:span><text:span text:style-name="T6191">dele</text:span><text:span text:style-name="T6192"><text:s text:c="3"/> </text:span><text:span text:style-name="T6193">sempre</text:span><text:span text:style-name="T6194"><text:s text:c="3"/> </text:span><text:span text:style-name="T6195">vinha</text:span><text:span text:style-name="T6196"><text:s text:c="3"/> </text:span><text:span text:style-name="T6197">a</text:span><text:span text:style-name="T6198"><text:s text:c="3"/> </text:span><text:span text:style-name="T6199">tona</text:span><text:span text:style-name="T6200"><text:s text:c="3"/> </text:span><text:span text:style-name="T6201">(por</text:span><text:span text:style-name="T6202"><text:s text:c="3"/> </text:span><text:span text:style-name="T6203">isso</text:span><text:span text:style-name="T6204"><text:s text:c="3"/> </text:span><text:span text:style-name="T6205">a</text:span><text:span text:style-name="T6206"><text:s text:c="3"/> </text:span><text:span text:style-name="T6207">expressão</text:span><text:span text:style-name="T6208"><text:s text:c="3"/> </text:span><text:span text:style-name="T6209">“bucha</text:span><text:span text:style-name="T6210"><text:s text:c="3"/> </text:span><text:span text:style-name="T6211">de</text:span><text:span text:style-name="T6212"><text:s text:c="3"/> </text:span><text:span text:style-name="T6213">canhão”).</text:span><text:span text:style-name="T6214"><text:s text:c="3"/> </text:span><text:span text:style-name="T6215">Porém,</text:span><text:span text:style-name="T6216"><text:s text:c="3"/> </text:span><text:span text:style-name="T6217">outros</text:span><text:span text:style-name="T6218"><text:s text:c="3"/> </text:span><text:span text:style-name="T6219">conselheiros,</text:span><text:span text:style-name="T6220"><text:s text:c="3"/> </text:span><text:span text:style-name="T6221">que</text:span><text:span text:style-name="T6222"><text:s text:c="3"/> </text:span><text:span text:style-name="T6223">não</text:span><text:span text:style-name="T6224"><text:s text:c="3"/> </text:span><text:span text:style-name="T6225">se</text:span><text:span text:style-name="T6226"><text:s text:c="3"/> </text:span><text:span text:style-name="T6227">manifesta</text:span><text:span text:style-name="T6228">m <text:s text:c="2"/> </text:span><text:span text:style-name="T6229">dentro</text:span><text:span text:style-name="T6230"><text:s text:c="3"/> </text:span><text:span text:style-name="T6231">das</text:span><text:span text:style-name="T6232"><text:s text:c="3"/> </text:span><text:span text:style-name="T6233">reuniões</text:span><text:span text:style-name="T6234"><text:s text:c="3"/> </text:span><text:span text:style-name="T6235">do</text:span><text:span text:style-name="T6236"><text:s text:c="3"/> </text:span><text:span text:style-name="T6237">Conselho,</text:span><text:span text:style-name="T6238"><text:s text:c="3"/> </text:span><text:span text:style-name="T6239">de</text:span><text:span text:style-name="T6240"><text:s text:c="3"/> </text:span><text:span text:style-name="T6241">forma</text:span><text:span text:style-name="T6242"><text:s text:c="3"/> </text:span><text:span text:style-name="T6243">crítica</text:span><text:span text:style-name="T6244"><text:s text:c="3"/> </text:span><text:span text:style-name="T6245">e</text:span><text:span text:style-name="T6246"><text:s text:c="3"/> </text:span><text:span text:style-name="T6247">construtiva,</text:span><text:span text:style-name="T6248"><text:s text:c="3"/> </text:span><text:span text:style-name="T6249">dizendo</text:span><text:span text:style-name="T6250"><text:s text:c="3"/> </text:span><text:span text:style-name="T6251">de <text:s text:c="2"/> </text:span><text:span text:style-name="T6252">fato</text:span><text:span text:style-name="T6253"><text:s text:c="3"/> </text:span><text:span text:style-name="T6254">que</text:span><text:span text:style-name="T6255"><text:s text:c="3"/> </text:span><text:span text:style-name="T6256">não</text:span><text:span text:style-name="T6257"><text:s text:c="3"/> </text:span><text:span text:style-name="T6258">concorda</text:span><text:span text:style-name="T6259">m <text:s text:c="2"/> </text:span><text:span text:style-name="T6260">co</text:span><text:span text:style-name="T6261">m <text:s text:c="2"/> </text:span><text:span text:style-name="T6262">determinado</text:span><text:span text:style-name="T6263"><text:s text:c="3"/> </text:span><text:span text:style-name="T6264">posicionamento</text:span><text:span text:style-name="T6265"><text:s text:c="3"/> </text:span><text:span text:style-name="T6266">do</text:span><text:span text:style-name="T6267"><text:s text:c="3"/> </text:span><text:span text:style-name="T6268">conselho</text:span><text:span text:style-name="T6269"><text:s text:c="3"/> </text:span><text:span text:style-name="T6270">para</text:span><text:span text:style-name="T6271"><text:s text:c="3"/> </text:span><text:span text:style-name="T6272">dessa</text:span><text:span text:style-name="T6273"><text:s text:c="3"/> </text:span><text:span text:style-name="T6274">maneira</text:span><text:span text:style-name="T6275"><text:s text:c="3"/> </text:span><text:span text:style-name="T6276">contribui</text:span><text:span text:style-name="T6277">r</text:span><text:span text:style-name="T6278"><text:s text:c="3"/> </text:span><text:span text:style-name="T6279">de</text:span><text:span text:style-name="T6280"><text:s text:c="3"/> </text:span><text:span text:style-name="T6281">forma</text:span><text:span text:style-name="T6282"><text:s text:c="3"/> </text:span><text:span text:style-name="T6283">democrática</text:span><text:span text:style-name="T6284"><text:s text:c="3"/> </text:span><text:span text:style-name="T6285">para</text:span><text:span text:style-name="T6286"><text:s text:c="3"/> </text:span><text:span text:style-name="T6287">o</text:span><text:span text:style-name="T6288"><text:s text:c="3"/> </text:span><text:span text:style-name="T6289">bo</text:span><text:span text:style-name="T6290">m <text:s text:c="2"/> </text:span><text:span text:style-name="T6291">andamento</text:span><text:span text:style-name="T6292"><text:s text:c="3"/> </text:span><text:span text:style-name="T6293">do</text:span><text:span text:style-name="T6294"><text:s text:c="3"/> </text:span><text:span text:style-name="T6295">grupo,</text:span><text:span text:style-name="T6296"><text:s text:c="3"/> </text:span><text:span text:style-name="T6297">acaba</text:span><text:span text:style-name="T6298">m <text:s text:c="2"/> </text:span><text:span text:style-name="T6299">se</text:span><text:span text:style-name="T6300"><text:s text:c="3"/> </text:span><text:span text:style-name="T6301">manifestando</text:span><text:span text:style-name="T6302"><text:s text:c="3"/> </text:span><text:span text:style-name="T6303">por</text:span><text:span text:style-name="T6304"><text:s text:c="3"/> </text:span><text:span text:style-name="T6305">fora,</text:span><text:span text:style-name="T6306"><text:s text:c="3"/> </text:span><text:span text:style-name="T6307">de</text:span><text:span text:style-name="T6308"><text:s text:c="3"/> </text:span><text:span text:style-name="T6309">maneira</text:span><text:span text:style-name="T6310"><text:s text:c="3"/> </text:span><text:span text:style-name="T6311">pouco</text:span><text:span text:style-name="T6312"><text:s text:c="3"/> </text:span><text:span text:style-name="T6313">transparente</text:span><text:span text:style-name="T6314"><text:s text:c="3"/> </text:span><text:span text:style-name="T6315">e</text:span><text:span text:style-name="T6316"><text:s text:c="3"/> </text:span><text:span text:style-name="T6317">destrutiva.</text:span><text:span text:style-name="T6318"><text:s text:c="3"/> </text:span><text:span text:style-name="T6319">Sendo</text:span><text:span text:style-name="T6320"><text:s text:c="3"/> </text:span><text:span text:style-name="T6321">que,</text:span><text:span text:style-name="T6322"><text:s text:c="3"/> </text:span><text:span text:style-name="T6323">ao</text:span><text:span text:style-name="T6324"><text:s text:c="3"/> </text:span><text:span text:style-name="T6325">tempo</text:span><text:span text:style-name="T6326"><text:s text:c="3"/> </text:span><text:span text:style-name="T6327">que <text:s text:c="2"/> pode</text:span><text:span text:style-name="T6328">ria</text:span><text:span text:style-name="T6329">m <text:s text:c="2"/> </text:span><text:span text:style-name="T6330">estar</text:span><text:span text:style-name="T6331"><text:s text:c="3"/> </text:span><text:span text:style-name="T6332">acrescentando</text:span><text:span text:style-name="T6333"><text:s text:c="3"/> </text:span><text:span text:style-name="T6334">dentro</text:span><text:span text:style-name="T6335"><text:s text:c="3"/> </text:span><text:span text:style-name="T6336">do</text:span><text:span text:style-name="T6337"><text:s text:c="3"/> </text:span><text:span text:style-name="T6338">Conselho,</text:span><text:span text:style-name="T6339"><text:s text:c="3"/> </text:span><text:span text:style-name="T6340">ao</text:span><text:span text:style-name="T6341"><text:s text:c="3"/> </text:span><text:span text:style-name="T6342">manifestare</text:span><text:span text:style-name="T6343">m <text:s text:c="2"/> </text:span><text:span text:style-name="T6344">os</text:span><text:span text:style-name="T6345"><text:s text:c="3"/> </text:span><text:span text:style-name="T6346">seus</text:span><text:span text:style-name="T6347"><text:s text:c="3"/> </text:span><text:span text:style-name="T6348">descontentamentos,</text:span><text:span text:style-name="T6349"><text:s text:c="3"/> </text:span><text:span text:style-name="T6350">passa</text:span><text:span text:style-name="T6351">m <text:s text:c="2"/> </text:span><text:span text:style-name="T6352">a</text:span><text:span text:style-name="T6353"><text:s text:c="3"/> </text:span><text:span text:style-name="T6354">reunião</text:span><text:span text:style-name="T6355"><text:s text:c="3"/> </text:span><text:span text:style-name="T6356">co</text:span><text:span text:style-name="T6357">m <text:s text:c="2"/> </text:span><text:span text:style-name="T6358">cara</text:span><text:span text:style-name="T6359"><text:s text:c="3"/> </text:span><text:span text:style-name="T6360">de</text:span><text:span text:style-name="T6361"><text:s text:c="3"/> </text:span><text:span text:style-name="T6362">paisage</text:span><text:span text:style-name="T6363">m <text:s text:c="2"/> </text:span><text:span text:style-name="T6364">e</text:span><text:span text:style-name="T6365"><text:s text:c="3"/> </text:span><text:span text:style-name="T6366">fala</text:span><text:span text:style-name="T6367">m <text:s text:c="2"/> </text:span><text:span text:style-name="T6368">mal</text:span><text:span text:style-name="T6369"><text:s text:c="3"/> </text:span><text:span text:style-name="T6370">por</text:span><text:span text:style-name="T6371"><text:s text:c="3"/> </text:span><text:span text:style-name="T6372">fora.</text:span><text:span text:style-name="T6373"><text:s text:c="3"/> </text:span><text:span text:style-name="T6374">Uma</text:span><text:span text:style-name="T6375"><text:s text:c="3"/> </text:span><text:span text:style-name="T6376">conselheira,</text:span><text:span text:style-name="T6377"><text:s text:c="3"/> </text:span><text:span text:style-name="T6378">por</text:span><text:span text:style-name="T6379"><text:s text:c="3"/> </text:span><text:span text:style-name="T6380">exemplo,</text:span><text:span text:style-name="T6381"><text:s text:c="3"/> </text:span><text:span text:style-name="T6382">estava</text:span><text:span text:style-name="T6383"><text:s text:c="3"/> </text:span><text:span text:style-name="T6384">no</text:span><text:span text:style-name="T6385"><text:s text:c="3"/></text:span><text:span text:style-name="T6386"> ato <text:s text:c="2"/></text:span><text:span text:style-name="T6387"><text:s/></text:span><text:span text:style-name="T6388"> e<text:s/></text:span><text:span text:style-name="T6389"><text:s/></text:span><text:span text:style-name="T6390"> </text:span><text:span text:style-name="T6391">havia</text:span><text:span text:style-name="T6392"><text:s text:c="3"/></text:span><text:span text:style-name="T6393"> outros<text:s/></text:span><text:span text:style-name="T6394"><text:s/></text:span><text:span text:style-name="T6395"> conselheiros <text:s text:c="2"/></text:span><text:span text:style-name="T6396"><text:s/></text:span><text:span text:style-name="T6397"> </text:span><text:span text:style-name="T6398">e</text:span><text:span text:style-name="T6399">m <text:s text:c="2"/> </text:span><text:span text:style-name="T6400">outros</text:span><text:span text:style-name="T6401"><text:s text:c="3"/> </text:span><text:span text:style-name="T6402">atos</text:span><text:span text:style-name="T6403"><text:s text:c="3"/> </text:span><text:span text:style-name="T6404">qu</text:span><text:span text:style-name="T6405">e <text:s text:c="2"/> </text:span><text:span text:style-name="T6406">també</text:span><text:span text:style-name="T6407">m <text:s text:c="2"/> </text:span><text:span text:style-name="T6408">criticaram</text:span><text:span text:style-name="T6409"><text:s text:c="3"/> </text:span><text:span text:style-name="T6410">o <text:s text:c="2"/> CPM</text:span><text:span text:style-name="T6411">-­‐</text:span><text:span text:style-name="T6412">BT,</text:span><text:span text:style-name="T6413"><text:s text:c="3"/> </text:span><text:span text:style-name="T6414">be</text:span><text:span text:style-name="T6415">m <text:s text:c="2"/> </text:span><text:span text:style-name="T6416">como</text:span><text:span text:style-name="T6417"><text:s text:c="3"/> </text:span><text:span text:style-name="T6418">demais</text:span><text:span text:style-name="T6419"><text:s text:c="3"/> </text:span><text:span text:style-name="T6420">conselheiros</text:span><text:span text:style-name="T6421"><text:s text:c="3"/> </text:span><text:span text:style-name="T6422">individual</text:span><text:span text:style-name="T6423"><text:s text:c="3"/> </text:span><text:span text:style-name="T6424">e</text:span><text:span text:style-name="T6425"><text:s text:c="3"/> </text:span><text:span text:style-name="T6426">pessoalmente</text:span><text:span text:style-name="T6427">. <text:s text:c="2"/> </text:span></text:p>
      <text:p text:style-name="P6428"/>
      <text:p text:style-name="P6466"><text:span text:style-name="T6467">Esses<text:s/></text:span><text:span text:style-name="T6468"><text:s/></text:span><text:span text:style-name="T6469"> conselheiros<text:s/></text:span><text:span text:style-name="T6470"><text:s/></text:span><text:span text:style-name="T6471"> agir</text:span><text:span text:style-name="T6472">a</text:span><text:span text:style-name="T6473">m <text:s text:c="2"/> </text:span><text:span text:style-name="T6474">de</text:span><text:span text:style-name="T6475"><text:s text:c="3"/> </text:span><text:span text:style-name="T6476">forma</text:span><text:span text:style-name="T6477"><text:s text:c="3"/> </text:span><text:span text:style-name="T6478">dissimulada</text:span><text:span text:style-name="T6479"><text:s text:c="3"/> </text:span><text:span text:style-name="T6480">e</text:span><text:span text:style-name="T6481"><text:s text:c="3"/> </text:span><text:span text:style-name="T6482">usa</text:span><text:span text:style-name="T6483">m <text:s text:c="2"/> </text:span><text:span text:style-name="T6484">a</text:span><text:span text:style-name="T6485"><text:s text:c="3"/> </text:span><text:span text:style-name="T6486">figura</text:span><text:span text:style-name="T6487"><text:s text:c="3"/> </text:span><text:span text:style-name="T6488">do</text:span><text:span text:style-name="T6489"><text:s text:c="3"/> </text:span><text:span text:style-name="T6490">Cristian</text:span><text:span text:style-name="T6491">o <text:s text:c="2"/> </text:span><text:span text:style-name="T6492">para</text:span><text:span text:style-name="T6493"><text:s text:c="3"/> </text:span><text:span text:style-name="T6494">se <text:s text:c="2"/> </text:span><text:span text:style-name="T6495">esconder. <text:s text:c="2"/> Pedi</text:span><text:span text:style-name="T6496">u</text:span><text:span text:style-name="T6497"><text:s/></text:span><text:span text:style-name="T6498"> </text:span><text:span text:style-name="T6499">que</text:span><text:span text:style-name="T6500"><text:s text:c="3"/> </text:span><text:span text:style-name="T6501">os</text:span><text:span text:style-name="T6502"><text:s text:c="3"/> </text:span><text:span text:style-name="T6503">conselheiros</text:span><text:span text:style-name="T6504"><text:s text:c="3"/> </text:span><text:span text:style-name="T6505">se</text:span><text:span text:style-name="T6506"><text:s text:c="3"/> </text:span><text:span text:style-name="T6507">manifeste</text:span><text:span text:style-name="T6508">m <text:s text:c="2"/> </text:span><text:span text:style-name="T6509">nas</text:span><text:span text:style-name="T6510"><text:s text:c="3"/> </text:span><text:span text:style-name="T6511">reuniões,</text:span><text:span text:style-name="T6512"><text:s text:c="3"/> </text:span><text:span text:style-name="T6513">mesmo</text:span><text:span text:style-name="T6514"><text:s text:c="3"/> </text:span><text:span text:style-name="T6515">que</text:span><text:span text:style-name="T6516"><text:s text:c="3"/> </text:span><text:span text:style-name="T6517">isso</text:span><text:span text:style-name="T6518"><text:s text:c="3"/> </text:span><text:span text:style-name="T6519">ger</text:span><text:span text:style-name="T6520">e <text:s text:c="2"/> </text:span><text:span text:style-name="T6521">discu</text:span><text:span text:style-name="T6522">ssões <text:s text:c="2"/> </text:span><text:span text:style-name="T6523">e <text:s text:c="2"/> </text:span><text:span text:style-name="T6524">discordâncias.</text:span><text:span text:style-name="T6525"><text:s text:c="3"/> </text:span><text:span text:style-name="T6526">També</text:span><text:span text:style-name="T6527">m <text:s text:c="2"/> </text:span><text:span text:style-name="T6528">sugeriu</text:span><text:span text:style-name="T6529"><text:s text:c="3"/> </text:span><text:span text:style-name="T6530">que</text:span><text:span text:style-name="T6531"><text:s text:c="3"/> </text:span><text:span text:style-name="T6532">a</text:span><text:span text:style-name="T6533"><text:s text:c="3"/> </text:span><text:span text:style-name="T6534">Comissão</text:span><text:span text:style-name="T6535"><text:s text:c="3"/> </text:span><text:span text:style-name="T6536">Coordenadora</text:span><text:span text:style-name="T6537"><text:s text:c="3"/> </text:span><text:span text:style-name="T6538">escreva</text:span><text:span text:style-name="T6539"><text:s text:c="3"/> </text:span><text:span text:style-name="T6540">à</text:span><text:span text:style-name="T6541"><text:s text:c="3"/> </text:span><text:span text:style-name="T6542">Secretaria</text:span><text:span text:style-name="T6543"><text:s text:c="3"/> </text:span><text:span text:style-name="T6544">Municipal</text:span><text:span text:style-name="T6545"><text:s text:c="3"/> </text:span><text:span text:style-name="T6546">de</text:span><text:span text:style-name="T6547"><text:s text:c="3"/> </text:span><text:span text:style-name="T6548">Relações</text:span><text:span text:style-name="T6549"><text:s text:c="3"/> </text:span><text:span text:style-name="T6550">Governamentais</text:span><text:span text:style-name="T6551"><text:s text:c="3"/> </text:span><text:span text:style-name="T6552">informando</text:span><text:span text:style-name="T6553"><text:s text:c="3"/> </text:span><text:span text:style-name="T6554">que</text:span><text:span text:style-name="T6555"><text:s text:c="3"/> </text:span><text:span text:style-name="T6556">a</text:span><text:span text:style-name="T6557"><text:s text:c="3"/> </text:span><text:span text:style-name="T6558">manifestação</text:span><text:span text:style-name="T6559"><text:s text:c="3"/> </text:span><text:span text:style-name="T6560">realizada</text:span><text:span text:style-name="T6561"><text:s text:c="3"/> </text:span><text:span text:style-name="T6562">n</text:span><text:span text:style-name="T6563">o <text:s text:c="2"/> </text:span><text:span text:style-name="T6564">dia</text:span><text:span text:style-name="T6565"><text:s text:c="3"/> </text:span><text:span text:style-name="T6566">9 <text:s text:c="2"/></text:span><text:span text:style-name="T6567"> de <text:s/></text:span><text:span text:style-name="T6568"><text:s/></text:span><text:span text:style-name="T6569"> </text:span><text:span text:style-name="T6570">jun</text:span><text:span text:style-name="T6571">ho <text:s text:c="2"/> </text:span><text:span text:style-name="T6572">nã</text:span><text:span text:style-name="T6573">o <text:s text:c="2"/></text:span><text:span text:style-name="T6574"> foi <text:s/></text:span><text:span text:style-name="T6575"><text:s/></text:span><text:span text:style-name="T6576"> </text:span><text:span text:style-name="T6577">discut</text:span><text:span text:style-name="T6578">i</text:span><text:span text:style-name="T6579">da</text:span><text:span text:style-name="T6580"><text:s text:c="3"/> </text:span><text:span text:style-name="T6581">ou</text:span><text:span text:style-name="T6582"><text:s text:c="3"/> </text:span><text:span text:style-name="T6583">aprovada</text:span><text:span text:style-name="T6584"><text:s text:c="3"/> </text:span><text:span text:style-name="T6585">pel</text:span><text:span text:style-name="T6586">o</text:span><text:span text:style-name="T6587"><text:s text:c="3"/> </text:span><text:span text:style-name="T6588">CP</text:span><text:span text:style-name="T6589">M</text:span><text:span text:style-name="T6590">-­‐</text:span><text:span text:style-name="T6591">Butantã</text:span><text:span text:style-name="T6592">.</text:span><text:span text:style-name="T6593"><text:s text:c="3"/> </text:span></text:p>
      <text:p text:style-name="P6594"/>
      <text:p text:style-name="P6595"/>
      <text:p text:style-name="P6596"><text:span text:style-name="T6597">Encaminhamento</text:span><text:span text:style-name="T6598">s <text:s text:c="2"/> </text:span><text:span text:style-name="T6599">do</text:span><text:span text:style-name="T6600">s <text:s text:c="2"/> </text:span><text:span text:style-name="T6601">caso</text:span><text:span text:style-name="T6602">s <text:s text:c="2"/> </text:span><text:span text:style-name="T6603">apontado</text:span><text:span text:style-name="T6604">s <text:s text:c="2"/> </text:span><text:span text:style-name="T6605">no</text:span><text:span text:style-name="T6606">s <text:s text:c="2"/> </text:span><text:span text:style-name="T6607">informes</text:span><text:span text:style-name="T6608"><text:s text:c="3"/></text:span><text:span text:style-name="T6609"> </text:span></text:p>
      <text:p text:style-name="P6610"><text:span text:style-name="T6611">A <text:s text:c="2"/> </text:span><text:span text:style-name="T6612"><text:s/></text:span><text:span text:style-name="T6613">conselheir</text:span><text:span text:style-name="T6614">a <text:s text:c="2"/> </text:span><text:span text:style-name="T6615"><text:s/></text:span><text:span text:style-name="T6616">Marth</text:span><text:span text:style-name="T6617">a <text:s text:c="2"/> </text:span><text:span text:style-name="T6618"><text:s/></text:span><text:span text:style-name="T6619">sugeri</text:span><text:span text:style-name="T6620">u</text:span><text:span text:style-name="T6621"><text:s/></text:span><text:span text:style-name="T6622"> </text:span><text:span text:style-name="T6623"><text:s/></text:span><text:span text:style-name="T6624">que</text:span><text:span text:style-name="T6625"><text:s/></text:span><text:span text:style-name="T6626"> </text:span><text:span text:style-name="T6627"><text:s/></text:span><text:span text:style-name="T6628">o</text:span><text:span text:style-name="T6629"><text:s/></text:span><text:span text:style-name="T6630"> </text:span><text:span text:style-name="T6631"><text:s/></text:span><text:span text:style-name="T6632">conselho</text:span><text:span text:style-name="T6633"><text:s/></text:span><text:span text:style-name="T6634"> </text:span><text:span text:style-name="T6635"><text:s/></text:span><text:span text:style-name="T6636">encaminhe</text:span><text:span text:style-name="T6637"><text:s/></text:span><text:span text:style-name="T6638"> </text:span><text:span text:style-name="T6639"><text:s/></text:span><text:span text:style-name="T6640">as</text:span><text:span text:style-name="T6641"><text:s/></text:span><text:span text:style-name="T6642"> </text:span><text:span text:style-name="T6643"><text:s/></text:span><text:span text:style-name="T6644">três</text:span><text:span text:style-name="T6645"><text:s/></text:span><text:span text:style-name="T6646"> </text:span><text:span text:style-name="T6647"><text:s/></text:span><text:span text:style-name="T6648">questões</text:span><text:span text:style-name="T6649"><text:s/></text:span><text:span text:style-name="T6650"> </text:span><text:span text:style-name="T6651"><text:s/></text:span><text:span text:style-name="T6652">acompanhando</text:span><text:span text:style-name="T6653"><text:s text:c="3"/> </text:span><text:span text:style-name="T6654">de <text:s text:c="2"/> </text:span><text:span text:style-name="T6655"><text:s/></text:span><text:span text:style-name="T6656">pert</text:span><text:span text:style-name="T6657">o <text:s text:c="2"/> </text:span><text:span text:style-name="T6658"><text:s/></text:span><text:span text:style-name="T6659">e <text:s text:c="2"/> </text:span><text:span text:style-name="T6660"><text:s/></text:span><text:span text:style-name="T6661">qu</text:span><text:span text:style-name="T6662">e <text:s text:c="2"/> </text:span><text:span text:style-name="T6663"><text:s/></text:span><text:span text:style-name="T6664">conselheiros</text:span><text:span text:style-name="T6665"><text:s/></text:span><text:span text:style-name="T6666"> </text:span><text:span text:style-name="T6667"><text:s/></text:span><text:span text:style-name="T6668">seja</text:span><text:span text:style-name="T6669">m <text:s text:c="2"/> </text:span><text:span text:style-name="T6670"><text:s/></text:span><text:span text:style-name="T6671">voluntários</text:span><text:span text:style-name="T6672"><text:s/></text:span><text:span text:style-name="T6673"> </text:span><text:span text:style-name="T6674"><text:s/></text:span><text:span text:style-name="T6675">para</text:span><text:span text:style-name="T6676"><text:s/></text:span><text:span text:style-name="T6677"> </text:span><text:span text:style-name="T6678"><text:s/></text:span><text:span text:style-name="T6679">acompanhar</text:span><text:span text:style-name="T6680"><text:s/></text:span><text:span text:style-name="T6681"> </text:span><text:span text:style-name="T6682"><text:s/></text:span><text:span text:style-name="T6683">e</text:span><text:span text:style-name="T6684"><text:s/></text:span><text:span text:style-name="T6685"> </text:span><text:span text:style-name="T6686"><text:s/></text:span><text:span text:style-name="T6687">elaborar</text:span><text:span text:style-name="T6688"><text:s/></text:span><text:span text:style-name="T6689"> </text:span><text:span text:style-name="T6690"><text:s/></text:span><text:span text:style-name="T6691">documentos</text:span><text:span text:style-name="T6692"><text:s/></text:span><text:span text:style-name="T6693"> </text:span><text:span text:style-name="T6694"><text:s/></text:span><text:span text:style-name="T6695">e</text:span><text:span text:style-name="T6696"><text:s text:c="3"/> </text:span><text:span text:style-name="T6697">encaminhamentos</text:span><text:span text:style-name="T6698"><text:s text:c="3"/> </text:span><text:span text:style-name="T6699">práticos.</text:span><text:span text:style-name="T6700"><text:s text:c="3"/> <text:s/></text:span><text:span text:style-name="T6701"><text:s/></text:span><text:span text:style-name="T6702"> </text:span></text:p>
      <text:p text:style-name="P6703"><text:span text:style-name="T6704">1. <text:s text:c="2"/> </text:span><text:span text:style-name="T6705">CDC <text:s text:c="2"/> </text:span><text:span text:style-name="T6706">–</text:span><text:span text:style-name="T6707"><text:s text:c="3"/> </text:span><text:span text:style-name="T6708">Jardi</text:span><text:span text:style-name="T6709">m <text:s text:c="2"/> </text:span><text:span text:style-name="T6710">Colombo:</text:span><text:span text:style-name="T6711"><text:s text:c="3"/> </text:span><text:span text:style-name="T6712">Conselheiros</text:span><text:span text:style-name="T6713"><text:s text:c="3"/> </text:span><text:span text:style-name="T6714">Ana</text:span><text:span text:style-name="T6715"><text:s text:c="3"/> </text:span><text:span text:style-name="T6716">Aragão,</text:span><text:span text:style-name="T6717"><text:s text:c="3"/> </text:span><text:span text:style-name="T6718">Li</text:span><text:span text:style-name="T6719">a, <text:s text:c="2"/> So</text:span><text:span text:style-name="T6720">lange</text:span><text:span text:style-name="T6721"><text:s text:c="3"/> e <text:s text:c="2"/></text:span><text:span text:style-name="T6722"><text:s/></text:span><text:span text:style-name="T6723"> Ivani</text:span><text:span text:style-name="T6724">ldo</text:span><text:span text:style-name="T6725">; <text:s text:c="2"/> </text:span><text:span text:style-name="T6726"><text:s/></text:span><text:span text:style-name="T6727"> </text:span></text:p>
      <text:p text:style-name="P6728"><text:span text:style-name="T6729">2. <text:s text:c="2"/> </text:span><text:span text:style-name="T6730">Real</text:span><text:span text:style-name="T6731"><text:s text:c="3"/> </text:span><text:span text:style-name="T6732">Parque:</text:span><text:span text:style-name="T6733"><text:s text:c="3"/> </text:span><text:span text:style-name="T6734">Conselheiros</text:span><text:span text:style-name="T6735"><text:s text:c="3"/> </text:span><text:span text:style-name="T6736">André,</text:span><text:span text:style-name="T6737"><text:s text:c="3"/> </text:span><text:span text:style-name="T6738">Beatriz,</text:span><text:span text:style-name="T6739"><text:s text:c="3"/> </text:span><text:span text:style-name="T6740">Carmen</text:span><text:span text:style-name="T6741"><text:s text:c="3"/> </text:span><text:span text:style-name="T6742">e</text:span><text:span text:style-name="T6743"><text:s text:c="3"/> </text:span><text:span text:style-name="T6744">Marcos;</text:span><text:span text:style-name="T6745"><text:s text:c="3"/> </text:span></text:p>
      <text:p text:style-name="P6746"><text:span text:style-name="T6747">3. <text:s text:c="2"/> </text:span><text:span text:style-name="T6748">Parque <text:s text:c="2"/></text:span><text:span text:style-name="T6749"> Previdência:<text:s/></text:span><text:span text:style-name="T6750"><text:s/></text:span><text:span text:style-name="T6751"> Conse</text:span><text:span text:style-name="T6752">l</text:span><text:span text:style-name="T6753">heiros</text:span><text:span text:style-name="T6754"><text:s/></text:span><text:span text:style-name="T6755"> Ana</text:span><text:span text:style-name="T6756"><text:s/></text:span><text:span text:style-name="T6757"> </text:span><text:span text:style-name="T6758">Aragão,</text:span><text:span text:style-name="T6759"><text:s text:c="3"/> </text:span><text:span text:style-name="T6760">Roldão,</text:span><text:span text:style-name="T6761"><text:s text:c="3"/> </text:span><text:span text:style-name="T6762">Ariela,</text:span><text:span text:style-name="T6763"><text:s text:c="3"/> </text:span><text:span text:style-name="T6764">Martha</text:span><text:span text:style-name="T6765"><text:s text:c="3"/> </text:span><text:span text:style-name="T6766">e</text:span><text:span text:style-name="T6767"><text:s text:c="3"/> </text:span><text:span text:style-name="T6768">Marcia;</text:span><text:span text:style-name="T6769"><text:s text:c="3"/> </text:span></text:p>
      <text:p text:style-name="P6770"><text:span text:style-name="T6771">4. <text:s text:c="2"/> </text:span><text:span text:style-name="T6772">APRPP</text:span><text:span text:style-name="T6773">: <text:s text:c="2"/> </text:span><text:span text:style-name="T6774">Consel</text:span><text:span text:style-name="T6775">heiros <text:s text:c="2"/> </text:span><text:span text:style-name="T6776">Manuel</text:span><text:span text:style-name="T6777"><text:s text:c="3"/> </text:span><text:span text:style-name="T6778">e <text:s text:c="2"/> </text:span><text:span text:style-name="T6779">Pedro <text:s text:c="2"/> </text:span><text:span text:style-name="T6780">Fernand</text:span><text:span text:style-name="T6781">o</text:span><text:span text:style-name="T6782">.</text:span><text:span text:style-name="T6783"><text:s text:c="3"/> </text:span></text:p>
      <text:p text:style-name="P6784"><text:span text:style-name="T6785"><text:s text:c="3"/></text:span><text:span text:style-name="T6786"> </text:span></text:p>
      <text:p text:style-name="P6787"><text:span text:style-name="T6788">Próxi</text:span><text:span text:style-name="T6789">ma</text:span><text:span text:style-name="T6790"><text:s/></text:span><text:span text:style-name="T6791"> Reunião</text:span><text:span text:style-name="T6792"><text:s/></text:span><text:span text:style-name="T6793"> </text:span><text:span text:style-name="T6794">Ordinária</text:span><text:span text:style-name="T6795"><text:s text:c="3"/> </text:span></text:p>
      <text:p text:style-name="P6796"><text:span text:style-name="T6797">O <text:s text:c="2"/> </text:span><text:span text:style-name="T6798"><text:s/></text:span><text:span text:style-name="T6799">pleno</text:span><text:span text:style-name="T6800"><text:s/></text:span><text:span text:style-name="T6801"> </text:span><text:span text:style-name="T6802"><text:s/></text:span><text:span text:style-name="T6803">decidiu</text:span><text:span text:style-name="T6804"><text:s/></text:span><text:span text:style-name="T6805"> </text:span><text:span text:style-name="T6806"><text:s/></text:span><text:span text:style-name="T6807">por</text:span><text:span text:style-name="T6808"><text:s/></text:span><text:span text:style-name="T6809"> </text:span><text:span text:style-name="T6810"><text:s/></text:span><text:span text:style-name="T6811">maioria</text:span><text:span text:style-name="T6812"><text:s/></text:span><text:span text:style-name="T6813"> </text:span><text:span text:style-name="T6814"><text:s/></text:span><text:span text:style-name="T6815">realizar</text:span><text:span text:style-name="T6816"><text:s/></text:span><text:span text:style-name="T6817"> </text:span><text:span text:style-name="T6818"><text:s/></text:span><text:span text:style-name="T6819">a</text:span><text:span text:style-name="T6820"><text:s/></text:span><text:span text:style-name="T6821"> </text:span><text:span text:style-name="T6822"><text:s/></text:span><text:span text:style-name="T6823">próxima</text:span><text:span text:style-name="T6824"><text:s/></text:span><text:span text:style-name="T6825"> </text:span><text:span text:style-name="T6826"><text:s/></text:span><text:span text:style-name="T6827">reunião</text:span><text:span text:style-name="T6828"><text:s/></text:span><text:span text:style-name="T6829"> </text:span><text:span text:style-name="T6830"><text:s/></text:span><text:span text:style-name="T6831">no</text:span><text:span text:style-name="T6832"><text:s/></text:span><text:span text:style-name="T6833"> </text:span><text:span text:style-name="T6834"><text:s/></text:span><text:span text:style-name="T6835">dia</text:span><text:span text:style-name="T6836"><text:s/></text:span><text:span text:style-name="T6837"> </text:span><text:span text:style-name="T6838"><text:s/></text:span><text:span text:style-name="T6839">3</text:span><text:span text:style-name="T6840"><text:s/></text:span><text:span text:style-name="T6841"> </text:span><text:span text:style-name="T6842"><text:s/></text:span><text:span text:style-name="T6843">de</text:span><text:span text:style-name="T6844"><text:s/></text:span><text:span text:style-name="T6845"> </text:span><text:span text:style-name="T6846"><text:s/></text:span><text:span text:style-name="T6847">julho</text:span><text:span text:style-name="T6848"><text:s/></text:span><text:span text:style-name="T6849"> </text:span><text:span text:style-name="T6850"><text:s/></text:span><text:span text:style-name="T6851">de</text:span><text:span text:style-name="T6852"><text:s/></text:span><text:span text:style-name="T6853"> </text:span><text:span text:style-name="T6854"><text:s/></text:span><text:span text:style-name="T6855">2014,</text:span><text:span text:style-name="T6856"><text:s/></text:span><text:span text:style-name="T6857"> </text:span><text:span text:style-name="T6858"><text:s/></text:span><text:span text:style-name="T6859">quinta</text:span><text:span text:style-name="T6860">-­‐</text:span></text:p>
      <text:p text:style-name="P6861"><text:span text:style-name="T6862">feira,</text:span><text:span text:style-name="T6863"><text:s/></text:span><text:span text:style-name="T6864"> </text:span><text:span text:style-name="T6865">às</text:span><text:span text:style-name="T6866"><text:s text:c="3"/></text:span><text:span text:style-name="T6867"> </text:span><text:span text:style-name="T6868">19</text:span><text:span text:style-name="T6869"><text:s text:c="3"/></text:span><text:span text:style-name="T6870"> </text:span><text:span text:style-name="T6871">horas</text:span><text:span text:style-name="T6872"><text:s text:c="3"/></text:span><text:span text:style-name="T6873"> </text:span><text:span text:style-name="T6874">e</text:span><text:span text:style-name="T6875"><text:s text:c="3"/></text:span><text:span text:style-name="T6876"> </text:span><text:span text:style-name="T6877">30</text:span><text:span text:style-name="T6878"><text:s text:c="3"/></text:span><text:span text:style-name="T6879"> </text:span><text:span text:style-name="T6880">minutos,</text:span><text:span text:style-name="T6881"><text:s text:c="3"/></text:span><text:span text:style-name="T6882"> </text:span><text:span text:style-name="T6883">sendo</text:span><text:span text:style-name="T6884"><text:s text:c="3"/></text:span><text:span text:style-name="T6885"> </text:span><text:span text:style-name="T6886">da</text:span><text:span text:style-name="T6887"><text:s text:c="3"/></text:span><text:span text:style-name="T6888"> </text:span><text:span text:style-name="T6889">conselheira</text:span><text:span text:style-name="T6890"><text:s text:c="3"/></text:span><text:span text:style-name="T6891"> </text:span><text:span text:style-name="T6892">Ana</text:span><text:span text:style-name="T6893"><text:s text:c="3"/></text:span><text:span text:style-name="T6894"> </text:span><text:span text:style-name="T6895">Aragão</text:span><text:span text:style-name="T6896"><text:s text:c="3"/></text:span><text:span text:style-name="T6897"> </text:span><text:span text:style-name="T6898">o</text:span><text:span text:style-name="T6899"><text:s text:c="3"/></text:span><text:span text:style-name="T6900"> </text:span><text:span text:style-name="T6901">voto</text:span><text:span text:style-name="T6902"><text:s text:c="3"/></text:span><text:span text:style-name="T6903"> </text:span><text:span text:style-name="T6904">contrário</text:span><text:span text:style-name="T6905"><text:s text:c="3"/></text:span><text:span text:style-name="T6906"> </text:span><text:span text:style-name="T6907">à</text:span><text:span text:style-name="T6908"><text:s text:c="3"/></text:span><text:span text:style-name="T6909"> </text:span><text:span text:style-name="T6910">data.</text:span><text:span text:style-name="T6911"><text:s text:c="3"/></text:span><text:span text:style-name="T6912"> </text:span><text:span text:style-name="T6913">A <text:s text:c="2"/> </text:span></text:p>
      <text:p text:style-name="P6914"><text:span text:style-name="T6915">pauta</text:span><text:span text:style-name="T6916"><text:s/></text:span><text:span text:style-name="T6917"> sugerida <text:s/> </text:span><text:span text:style-name="T6918">para</text:span><text:span text:style-name="T6919"><text:s text:c="3"/> </text:span><text:span text:style-name="T6920">a</text:span><text:span text:style-name="T6921"><text:s text:c="3"/> </text:span><text:span text:style-name="T6922">próxima</text:span><text:span text:style-name="T6923"><text:s text:c="3"/> </text:span><text:span text:style-name="T6924">reunião</text:span><text:span text:style-name="T6925"><text:s text:c="3"/> </text:span><text:span text:style-name="T6926">é:</text:span><text:span text:style-name="T6927"><text:s text:c="3"/> </text:span></text:p>
      <text:p text:style-name="P6928"><text:span text:style-name="T6929">1.Capítul</text:span><text:span text:style-name="T6930">o <text:s text:c="2"/></text:span><text:span text:style-name="T6931"> de <text:s/></text:span><text:span text:style-name="T6932"><text:s/></text:span><text:span text:style-name="T6933"> </text:span><text:span text:style-name="T6934">Ética;</text:span><text:span text:style-name="T6935"><text:s text:c="3"/> </text:span></text:p>
      <text:p text:style-name="P6936"><text:span text:style-name="T6937">2. <text:s text:c="2"/> </text:span><text:span text:style-name="T6938">Articulação</text:span><text:span text:style-name="T6939"><text:s text:c="3"/> </text:span><text:span text:style-name="T6940">e</text:span><text:span text:style-name="T6941"><text:s text:c="3"/> </text:span><text:span text:style-name="T6942">funcioname</text:span><text:span text:style-name="T6943">nto <text:s text:c="2"/> dos <text:s text:c="2"/> Grupos <text:s text:c="2"/> de <text:s text:c="2"/> Tr</text:span><text:span text:style-name="T6944">abalh</text:span><text:span text:style-name="T6945">o</text:span><text:span text:style-name="T6946">;</text:span><text:span text:style-name="T6947"><text:s text:c="3"/> </text:span></text:p>
      <text:p text:style-name="P6948"><text:span text:style-name="T6949">3. <text:s text:c="2"/> </text:span><text:span text:style-name="T6950">Organograma</text:span><text:span text:style-name="T6951"><text:s text:c="3"/> </text:span><text:span text:style-name="T6952">e</text:span><text:span text:style-name="T6953"><text:s text:c="3"/> </text:span><text:span text:style-name="T6954">funcionamento</text:span><text:span text:style-name="T6955"><text:s text:c="3"/> </text:span><text:span text:style-name="T6956">da</text:span><text:span text:style-name="T6957"><text:s text:c="3"/> </text:span><text:span text:style-name="T6958">Subprefeitura</text:span><text:span text:style-name="T6959"><text:s text:c="3"/> </text:span><text:span text:style-name="T6960">(orçamento,</text:span><text:span text:style-name="T6961"><text:s text:c="3"/> </text:span><text:span text:style-name="T6962">obras</text:span><text:span text:style-name="T6963"><text:s text:c="3"/> </text:span><text:span text:style-name="T6964">etc.);</text:span><text:span text:style-name="T6965"><text:s text:c="3"/> </text:span></text:p>
      <text:p text:style-name="P6966"><text:span text:style-name="T6967">4. <text:s text:c="2"/> </text:span><text:span text:style-name="T6968">Levantamento</text:span><text:span text:style-name="T6969"><text:s text:c="3"/> </text:span><text:span text:style-name="T6970">de</text:span><text:span text:style-name="T6971"><text:s text:c="3"/> </text:span><text:span text:style-name="T6972">demandas</text:span><text:span text:style-name="T6973"><text:s text:c="3"/> </text:span><text:span text:style-name="T6974">e</text:span><text:span text:style-name="T6975"><text:s text:c="3"/> </text:span><text:span text:style-name="T6976">identificação</text:span><text:span text:style-name="T6977"><text:s text:c="3"/> </text:span><text:span text:style-name="T6978">de</text:span><text:span text:style-name="T6979"><text:s text:c="3"/> </text:span><text:span text:style-name="T6980">prioridades</text:span><text:span text:style-name="T6981"><text:s text:c="3"/> </text:span><text:span text:style-name="T6982">e</text:span><text:span text:style-name="T6983"><text:s text:c="3"/> </text:span><text:span text:style-name="T6984">encaminhamentos.</text:span><text:span text:style-name="T6985"><text:s text:c="3"/> </text:span></text:p>
      <text:section text:name="Sect6" text:style-name="S6">
        <text:p text:style-name="P6986"><text:span text:style-name="T6987"><text:s text:c="3"/></text:span><text:span text:style-name="T6988"> </text:span></text:p>
        <text:p text:style-name="P6989"><text:span text:style-name="T6990">A</text:span><text:span text:style-name="T6991"><text:s/></text:span><text:span text:style-name="T6992"> reuniã</text:span><text:span text:style-name="T6993">o <text:s text:c="2"/> </text:span><text:span text:style-name="T6994">foi</text:span><text:span text:style-name="T6995"><text:s text:c="3"/> </text:span><text:span text:style-name="T6996">encerrada</text:span><text:span text:style-name="T6997"><text:s text:c="3"/> </text:span><text:span text:style-name="T6998">às</text:span><text:span text:style-name="T6999"><text:s text:c="3"/> </text:span><text:span text:style-name="T7000">22</text:span><text:span text:style-name="T7001"><text:s text:c="3"/> </text:span><text:span text:style-name="T7002">horas</text:span><text:span text:style-name="T7003"><text:s text:c="3"/> </text:span><text:span text:style-name="T7004">e</text:span><text:span text:style-name="T7005"><text:s text:c="3"/> </text:span><text:span text:style-name="T7006">20</text:span><text:span text:style-name="T7007"><text:s text:c="3"/> </text:span><text:span text:style-name="T7008">minutos.</text:span><text:span text:style-name="T7009"><text:s text:c="3"/> </text:span></text:p>
        <text:p text:style-name="P7010"><text:span text:style-name="T7011"><text:s text:c="3"/></text:span><text:span text:style-name="T7012"> </text:span></text:p>
        <text:p text:style-name="P7013"><text:span text:style-name="T7014">Assina</text:span><text:span text:style-name="T7015"><text:s/></text:span><text:span text:style-name="T7016"> esta</text:span><text:span text:style-name="T7017"><text:s text:c="3"/> </text:span><text:span text:style-name="T7018">ata</text:span><text:span text:style-name="T7019"><text:s text:c="3"/> </text:span><text:span text:style-name="T7020">como</text:span><text:span text:style-name="T7021"><text:s text:c="3"/> </text:span><text:span text:style-name="T7022">secretária</text:span><text:span text:style-name="T7023"><text:s text:c="3"/> a <text:s text:c="2"/></text:span><text:span text:style-name="T7024"><text:s/></text:span><text:span text:style-name="T7025"> conselheira<text:s/></text:span><text:span text:style-name="T7026"><text:s/></text:span><text:span text:style-name="T7027"> M</text:span><text:span text:style-name="T7028">arcia</text:span><text:span text:style-name="T7029"><text:s text:c="3"/> Sa</text:span><text:span text:style-name="T7030">ndoval</text:span><text:span text:style-name="T7031"><text:s text:c="3"/> Gregori.</text:span><text:span text:style-name="T7032"><text:s/></text:span><text:span text:style-name="T7033"> </text:span></text:p>
        <text:p text:style-name="P7034"><text:span text:style-name="T7035"><text:s text:c="3"/></text:span><text:span text:style-name="T7036"> </text:span></text:p>
        <text:p text:style-name="P7037"/>
        <text:p text:style-name="P7038"/>
        <text:p text:style-name="P7039"/>
        <text:p text:style-name="P7040"/>
        <text:p text:style-name="P7041"/>
        <text:p text:style-name="P7042"/>
        <text:p text:style-name="P7043"/>
        <text:p text:style-name="P7044"><text:span text:style-name="T7045">MSG</text:span><text:span text:style-name="T7046"><text:s/></text:span><text:span text:style-name="T7047"> </text:span></text:p>
        <text:p text:style-name="P7048"><text:span text:style-name="T7049"><text:s text:c="3"/></text:span><text:span text:style-name="T7050"> </text:span></text:p>
        <text:p text:style-name="P7051"><text:span text:style-name="T7052"><text:s text:c="3"/></text:span><text:span text:style-name="T7053">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.4979in" fo:margin-left="0.9166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2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letter-spacing="0.0013in" style:text-scale="118%" fo:font-size="10.5pt" style:font-size-asian="10.5pt" style:font-size-complex="10.5pt"/>
    </style:style>
    <style:style style:name="T6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7" style:parent-style-name="Fonteparág.padrão" style:family="text">
      <style:text-properties fo:font-weight="bold" style:font-weight-asian="bold" fo:letter-spacing="0.002in" style:text-scale="115%" fo:font-size="10.5pt" style:font-size-asian="10.5pt" style:font-size-complex="10.5pt"/>
    </style:style>
    <style:style style:name="T8" style:parent-style-name="Fonteparág.padrão" style:family="text">
      <style:text-properties fo:font-weight="bold" style:font-weight-asian="bold" fo:letter-spacing="0.002in" style:text-scale="117%" fo:font-size="10.5pt" style:font-size-asian="10.5pt" style:font-size-complex="10.5pt"/>
    </style:style>
    <style:style style:name="T9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10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11" style:parent-style-name="Fonteparág.padrão" style:family="text">
      <style:text-properties fo:font-weight="bold" style:font-weight-asian="bold" fo:letter-spacing="0.002in" style:text-scale="104%" fo:font-size="10.5pt" style:font-size-asian="10.5pt" style:font-size-complex="10.5pt"/>
    </style:style>
    <style:style style:name="T12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13" style:parent-style-name="Fonteparág.padrão" style:family="text">
      <style:text-properties fo:font-weight="bold" style:font-weight-asian="bold" fo:letter-spacing="0.0013in" style:text-scale="99%" fo:font-size="10.5pt" style:font-size-asian="10.5pt" style:font-size-complex="10.5pt"/>
    </style:style>
    <style:style style:name="T14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15" style:parent-style-name="Fonteparág.padrão" style:family="text">
      <style:text-properties fo:font-weight="bold" style:font-weight-asian="bold" fo:letter-spacing="0.002in" style:text-scale="123%" fo:font-size="10.5pt" style:font-size-asian="10.5pt" style:font-size-complex="10.5pt"/>
    </style:style>
    <style:style style:name="T16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17" style:parent-style-name="Fonteparág.padrão" style:family="text">
      <style:text-properties fo:font-weight="bold" style:font-weight-asian="bold" style:text-scale="118%" fo:font-size="10.5pt" style:font-size-asian="10.5pt" style:font-size-complex="10.5pt"/>
    </style:style>
    <style:style style:name="T18" style:parent-style-name="Fonteparág.padrão" style:family="text">
      <style:text-properties fo:font-weight="bold" style:font-weight-asian="bold" fo:letter-spacing="0.0111in" fo:font-size="10.5pt" style:font-size-asian="10.5pt" style:font-size-complex="10.5pt"/>
    </style:style>
    <style:style style:name="T19" style:parent-style-name="Fonteparág.padrão" style:family="text">
      <style:text-properties fo:font-weight="bold" style:font-weight-asian="bold" fo:letter-spacing="0.002in" fo:font-size="10.5pt" style:font-size-asian="10.5pt" style:font-size-complex="10.5pt"/>
    </style:style>
    <style:style style:name="T2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fo:font-weight="bold" style:font-weight-asian="bold" fo:letter-spacing="0.0062in" fo:font-size="10.5pt" style:font-size-asian="10.5pt" style:font-size-complex="10.5pt"/>
    </style:style>
    <style:style style:name="T22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23" style:parent-style-name="Fonteparág.padrão" style:family="text">
      <style:text-properties fo:font-weight="bold" style:font-weight-asian="bold" fo:letter-spacing="0.0034in" style:text-scale="119%" fo:font-size="10.5pt" style:font-size-asian="10.5pt" style:font-size-complex="10.5pt"/>
    </style:style>
    <style:style style:name="T24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25" style:parent-style-name="Fonteparág.padrão" style:family="text">
      <style:text-properties style:font-name="Cambria" style:font-name-asian="Cambria" style:font-name-complex="Cambria" fo:letter-spacing="-0.0131in" style:text-scale="119%" fo:font-size="12pt" style:font-size-asian="12pt" style:font-size-complex="12pt"/>
    </style:style>
    <style:style style:name="T2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7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2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29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3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3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3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6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3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page-layout style:name="PL1">
      <style:page-layout-properties fo:page-width="8.2777in" fo:page-height="11.6944in" style:print-orientation="portrait" fo:margin-top="1.4305in" fo:margin-left="0.91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Normal" style:family="paragraph">
      <style:paragraph-properties fo:line-height="0.1388in"/>
    </style:style>
    <style:style style:name="P1251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25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53" style:parent-style-name="Fonteparág.padrão" style:family="text">
      <style:text-properties fo:font-weight="bold" style:font-weight-asian="bold" fo:letter-spacing="0.0013in" style:text-scale="118%" fo:font-size="10.5pt" style:font-size-asian="10.5pt" style:font-size-complex="10.5pt"/>
    </style:style>
    <style:style style:name="T1254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1255" style:parent-style-name="Fonteparág.padrão" style:family="text">
      <style:text-properties fo:font-weight="bold" style:font-weight-asian="bold" fo:letter-spacing="0.002in" style:text-scale="115%" fo:font-size="10.5pt" style:font-size-asian="10.5pt" style:font-size-complex="10.5pt"/>
    </style:style>
    <style:style style:name="T1256" style:parent-style-name="Fonteparág.padrão" style:family="text">
      <style:text-properties fo:font-weight="bold" style:font-weight-asian="bold" fo:letter-spacing="0.002in" style:text-scale="117%" fo:font-size="10.5pt" style:font-size-asian="10.5pt" style:font-size-complex="10.5pt"/>
    </style:style>
    <style:style style:name="T1257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1258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1259" style:parent-style-name="Fonteparág.padrão" style:family="text">
      <style:text-properties fo:font-weight="bold" style:font-weight-asian="bold" fo:letter-spacing="0.002in" style:text-scale="104%" fo:font-size="10.5pt" style:font-size-asian="10.5pt" style:font-size-complex="10.5pt"/>
    </style:style>
    <style:style style:name="T1260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1261" style:parent-style-name="Fonteparág.padrão" style:family="text">
      <style:text-properties fo:font-weight="bold" style:font-weight-asian="bold" fo:letter-spacing="0.0013in" style:text-scale="99%" fo:font-size="10.5pt" style:font-size-asian="10.5pt" style:font-size-complex="10.5pt"/>
    </style:style>
    <style:style style:name="T1262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1263" style:parent-style-name="Fonteparág.padrão" style:family="text">
      <style:text-properties fo:font-weight="bold" style:font-weight-asian="bold" fo:letter-spacing="0.002in" style:text-scale="123%" fo:font-size="10.5pt" style:font-size-asian="10.5pt" style:font-size-complex="10.5pt"/>
    </style:style>
    <style:style style:name="T1264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1265" style:parent-style-name="Fonteparág.padrão" style:family="text">
      <style:text-properties fo:font-weight="bold" style:font-weight-asian="bold" style:text-scale="118%" fo:font-size="10.5pt" style:font-size-asian="10.5pt" style:font-size-complex="10.5pt"/>
    </style:style>
    <style:style style:name="T1266" style:parent-style-name="Fonteparág.padrão" style:family="text">
      <style:text-properties fo:font-weight="bold" style:font-weight-asian="bold" fo:letter-spacing="0.0111in" fo:font-size="10.5pt" style:font-size-asian="10.5pt" style:font-size-complex="10.5pt"/>
    </style:style>
    <style:style style:name="T1267" style:parent-style-name="Fonteparág.padrão" style:family="text">
      <style:text-properties fo:font-weight="bold" style:font-weight-asian="bold" fo:letter-spacing="0.002in" fo:font-size="10.5pt" style:font-size-asian="10.5pt" style:font-size-complex="10.5pt"/>
    </style:style>
    <style:style style:name="T126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269" style:parent-style-name="Fonteparág.padrão" style:family="text">
      <style:text-properties fo:font-weight="bold" style:font-weight-asian="bold" fo:letter-spacing="0.0062in" fo:font-size="10.5pt" style:font-size-asian="10.5pt" style:font-size-complex="10.5pt"/>
    </style:style>
    <style:style style:name="T1270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1271" style:parent-style-name="Fonteparág.padrão" style:family="text">
      <style:text-properties fo:font-weight="bold" style:font-weight-asian="bold" fo:letter-spacing="0.0034in" style:text-scale="119%" fo:font-size="10.5pt" style:font-size-asian="10.5pt" style:font-size-complex="10.5pt"/>
    </style:style>
    <style:style style:name="T1272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1273" style:parent-style-name="Fonteparág.padrão" style:family="text">
      <style:text-properties style:font-name="Cambria" style:font-name-asian="Cambria" style:font-name-complex="Cambria" fo:letter-spacing="-0.0131in" style:text-scale="119%" fo:font-size="12pt" style:font-size-asian="12pt" style:font-size-complex="12pt"/>
    </style:style>
    <style:style style:name="T127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75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127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77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127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79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128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281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28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8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1284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28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128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page-layout style:name="PL2">
      <style:page-layout-properties fo:page-width="8.2777in" fo:page-height="11.6944in" style:print-orientation="portrait" fo:margin-top="1.4305in" fo:margin-left="0.9166in" fo:margin-bottom="0.1944in" fo:margin-right="0.6666in" style:num-format="1" style:writing-mode="lr-tb">
        <style:columns fo:column-count="2">
          <style:column style:rel-width="276*" fo:start-indent="0in" fo:end-indent="0.0798in"/>
          <style:column style:rel-width="9364*" fo:start-indent="0.080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115" style:parent-style-name="Normal" style:family="paragraph">
      <style:paragraph-properties fo:line-height="0.1388in"/>
    </style:style>
    <style:style style:name="P3116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31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18" style:parent-style-name="Fonteparág.padrão" style:family="text">
      <style:text-properties fo:font-weight="bold" style:font-weight-asian="bold" fo:letter-spacing="0.0013in" style:text-scale="118%" fo:font-size="10.5pt" style:font-size-asian="10.5pt" style:font-size-complex="10.5pt"/>
    </style:style>
    <style:style style:name="T3119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3120" style:parent-style-name="Fonteparág.padrão" style:family="text">
      <style:text-properties fo:font-weight="bold" style:font-weight-asian="bold" fo:letter-spacing="0.002in" style:text-scale="115%" fo:font-size="10.5pt" style:font-size-asian="10.5pt" style:font-size-complex="10.5pt"/>
    </style:style>
    <style:style style:name="T3121" style:parent-style-name="Fonteparág.padrão" style:family="text">
      <style:text-properties fo:font-weight="bold" style:font-weight-asian="bold" fo:letter-spacing="0.002in" style:text-scale="117%" fo:font-size="10.5pt" style:font-size-asian="10.5pt" style:font-size-complex="10.5pt"/>
    </style:style>
    <style:style style:name="T3122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3123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3124" style:parent-style-name="Fonteparág.padrão" style:family="text">
      <style:text-properties fo:font-weight="bold" style:font-weight-asian="bold" fo:letter-spacing="0.002in" style:text-scale="104%" fo:font-size="10.5pt" style:font-size-asian="10.5pt" style:font-size-complex="10.5pt"/>
    </style:style>
    <style:style style:name="T3125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3126" style:parent-style-name="Fonteparág.padrão" style:family="text">
      <style:text-properties fo:font-weight="bold" style:font-weight-asian="bold" fo:letter-spacing="0.0013in" style:text-scale="99%" fo:font-size="10.5pt" style:font-size-asian="10.5pt" style:font-size-complex="10.5pt"/>
    </style:style>
    <style:style style:name="T3127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3128" style:parent-style-name="Fonteparág.padrão" style:family="text">
      <style:text-properties fo:font-weight="bold" style:font-weight-asian="bold" fo:letter-spacing="0.002in" style:text-scale="123%" fo:font-size="10.5pt" style:font-size-asian="10.5pt" style:font-size-complex="10.5pt"/>
    </style:style>
    <style:style style:name="T3129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3130" style:parent-style-name="Fonteparág.padrão" style:family="text">
      <style:text-properties fo:font-weight="bold" style:font-weight-asian="bold" style:text-scale="118%" fo:font-size="10.5pt" style:font-size-asian="10.5pt" style:font-size-complex="10.5pt"/>
    </style:style>
    <style:style style:name="T3131" style:parent-style-name="Fonteparág.padrão" style:family="text">
      <style:text-properties fo:font-weight="bold" style:font-weight-asian="bold" fo:letter-spacing="0.0111in" fo:font-size="10.5pt" style:font-size-asian="10.5pt" style:font-size-complex="10.5pt"/>
    </style:style>
    <style:style style:name="T3132" style:parent-style-name="Fonteparág.padrão" style:family="text">
      <style:text-properties fo:font-weight="bold" style:font-weight-asian="bold" fo:letter-spacing="0.002in" fo:font-size="10.5pt" style:font-size-asian="10.5pt" style:font-size-complex="10.5pt"/>
    </style:style>
    <style:style style:name="T313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134" style:parent-style-name="Fonteparág.padrão" style:family="text">
      <style:text-properties fo:font-weight="bold" style:font-weight-asian="bold" fo:letter-spacing="0.0062in" fo:font-size="10.5pt" style:font-size-asian="10.5pt" style:font-size-complex="10.5pt"/>
    </style:style>
    <style:style style:name="T3135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3136" style:parent-style-name="Fonteparág.padrão" style:family="text">
      <style:text-properties fo:font-weight="bold" style:font-weight-asian="bold" fo:letter-spacing="0.0034in" style:text-scale="119%" fo:font-size="10.5pt" style:font-size-asian="10.5pt" style:font-size-complex="10.5pt"/>
    </style:style>
    <style:style style:name="T3137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3138" style:parent-style-name="Fonteparág.padrão" style:family="text">
      <style:text-properties style:font-name="Cambria" style:font-name-asian="Cambria" style:font-name-complex="Cambria" fo:letter-spacing="-0.0131in" style:text-scale="119%" fo:font-size="12pt" style:font-size-asian="12pt" style:font-size-complex="12pt"/>
    </style:style>
    <style:style style:name="T313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40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314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42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314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44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314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146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314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4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3149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315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315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page-layout style:name="PL4">
      <style:page-layout-properties fo:page-width="8.2777in" fo:page-height="11.6944in" style:print-orientation="portrait" fo:margin-top="1.4305in" fo:margin-left="0.91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2" style:parent-style-name="Normal" style:family="paragraph">
      <style:paragraph-properties fo:line-height="0.1388in"/>
    </style:style>
    <style:style style:name="P488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88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885" style:parent-style-name="Fonteparág.padrão" style:family="text">
      <style:text-properties fo:font-weight="bold" style:font-weight-asian="bold" fo:letter-spacing="0.0013in" style:text-scale="118%" fo:font-size="10.5pt" style:font-size-asian="10.5pt" style:font-size-complex="10.5pt"/>
    </style:style>
    <style:style style:name="T4886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4887" style:parent-style-name="Fonteparág.padrão" style:family="text">
      <style:text-properties fo:font-weight="bold" style:font-weight-asian="bold" fo:letter-spacing="0.002in" style:text-scale="115%" fo:font-size="10.5pt" style:font-size-asian="10.5pt" style:font-size-complex="10.5pt"/>
    </style:style>
    <style:style style:name="T4888" style:parent-style-name="Fonteparág.padrão" style:family="text">
      <style:text-properties fo:font-weight="bold" style:font-weight-asian="bold" fo:letter-spacing="0.002in" style:text-scale="117%" fo:font-size="10.5pt" style:font-size-asian="10.5pt" style:font-size-complex="10.5pt"/>
    </style:style>
    <style:style style:name="T4889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4890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4891" style:parent-style-name="Fonteparág.padrão" style:family="text">
      <style:text-properties fo:font-weight="bold" style:font-weight-asian="bold" fo:letter-spacing="0.002in" style:text-scale="104%" fo:font-size="10.5pt" style:font-size-asian="10.5pt" style:font-size-complex="10.5pt"/>
    </style:style>
    <style:style style:name="T4892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4893" style:parent-style-name="Fonteparág.padrão" style:family="text">
      <style:text-properties fo:font-weight="bold" style:font-weight-asian="bold" fo:letter-spacing="0.0013in" style:text-scale="99%" fo:font-size="10.5pt" style:font-size-asian="10.5pt" style:font-size-complex="10.5pt"/>
    </style:style>
    <style:style style:name="T4894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4895" style:parent-style-name="Fonteparág.padrão" style:family="text">
      <style:text-properties fo:font-weight="bold" style:font-weight-asian="bold" fo:letter-spacing="0.002in" style:text-scale="123%" fo:font-size="10.5pt" style:font-size-asian="10.5pt" style:font-size-complex="10.5pt"/>
    </style:style>
    <style:style style:name="T4896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4897" style:parent-style-name="Fonteparág.padrão" style:family="text">
      <style:text-properties fo:font-weight="bold" style:font-weight-asian="bold" style:text-scale="118%" fo:font-size="10.5pt" style:font-size-asian="10.5pt" style:font-size-complex="10.5pt"/>
    </style:style>
    <style:style style:name="T4898" style:parent-style-name="Fonteparág.padrão" style:family="text">
      <style:text-properties fo:font-weight="bold" style:font-weight-asian="bold" fo:letter-spacing="0.0111in" fo:font-size="10.5pt" style:font-size-asian="10.5pt" style:font-size-complex="10.5pt"/>
    </style:style>
    <style:style style:name="T4899" style:parent-style-name="Fonteparág.padrão" style:family="text">
      <style:text-properties fo:font-weight="bold" style:font-weight-asian="bold" fo:letter-spacing="0.002in" fo:font-size="10.5pt" style:font-size-asian="10.5pt" style:font-size-complex="10.5pt"/>
    </style:style>
    <style:style style:name="T490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901" style:parent-style-name="Fonteparág.padrão" style:family="text">
      <style:text-properties fo:font-weight="bold" style:font-weight-asian="bold" fo:letter-spacing="0.0062in" fo:font-size="10.5pt" style:font-size-asian="10.5pt" style:font-size-complex="10.5pt"/>
    </style:style>
    <style:style style:name="T4902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4903" style:parent-style-name="Fonteparág.padrão" style:family="text">
      <style:text-properties fo:font-weight="bold" style:font-weight-asian="bold" fo:letter-spacing="0.0034in" style:text-scale="119%" fo:font-size="10.5pt" style:font-size-asian="10.5pt" style:font-size-complex="10.5pt"/>
    </style:style>
    <style:style style:name="T4904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4905" style:parent-style-name="Fonteparág.padrão" style:family="text">
      <style:text-properties style:font-name="Cambria" style:font-name-asian="Cambria" style:font-name-complex="Cambria" fo:letter-spacing="-0.0131in" style:text-scale="119%" fo:font-size="12pt" style:font-size-asian="12pt" style:font-size-complex="12pt"/>
    </style:style>
    <style:style style:name="T4906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07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490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09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4910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11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491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91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91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1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4916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91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4918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page-layout style:name="PL5">
      <style:page-layout-properties fo:page-width="8.2777in" fo:page-height="11.6944in" style:print-orientation="portrait" fo:margin-top="1.4305in" fo:margin-left="0.91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9" style:parent-style-name="Normal" style:family="paragraph">
      <style:paragraph-properties fo:line-height="0.1388in"/>
    </style:style>
    <style:style style:name="P6430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43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32" style:parent-style-name="Fonteparág.padrão" style:family="text">
      <style:text-properties fo:font-weight="bold" style:font-weight-asian="bold" fo:letter-spacing="0.0013in" style:text-scale="118%" fo:font-size="10.5pt" style:font-size-asian="10.5pt" style:font-size-complex="10.5pt"/>
    </style:style>
    <style:style style:name="T6433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6434" style:parent-style-name="Fonteparág.padrão" style:family="text">
      <style:text-properties fo:font-weight="bold" style:font-weight-asian="bold" fo:letter-spacing="0.002in" style:text-scale="115%" fo:font-size="10.5pt" style:font-size-asian="10.5pt" style:font-size-complex="10.5pt"/>
    </style:style>
    <style:style style:name="T6435" style:parent-style-name="Fonteparág.padrão" style:family="text">
      <style:text-properties fo:font-weight="bold" style:font-weight-asian="bold" fo:letter-spacing="0.002in" style:text-scale="117%" fo:font-size="10.5pt" style:font-size-asian="10.5pt" style:font-size-complex="10.5pt"/>
    </style:style>
    <style:style style:name="T6436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6437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6438" style:parent-style-name="Fonteparág.padrão" style:family="text">
      <style:text-properties fo:font-weight="bold" style:font-weight-asian="bold" fo:letter-spacing="0.002in" style:text-scale="104%" fo:font-size="10.5pt" style:font-size-asian="10.5pt" style:font-size-complex="10.5pt"/>
    </style:style>
    <style:style style:name="T6439" style:parent-style-name="Fonteparág.padrão" style:family="text">
      <style:text-properties fo:font-weight="bold" style:font-weight-asian="bold" fo:letter-spacing="0.002in" style:text-scale="99%" fo:font-size="10.5pt" style:font-size-asian="10.5pt" style:font-size-complex="10.5pt"/>
    </style:style>
    <style:style style:name="T6440" style:parent-style-name="Fonteparág.padrão" style:family="text">
      <style:text-properties fo:font-weight="bold" style:font-weight-asian="bold" fo:letter-spacing="0.0013in" style:text-scale="99%" fo:font-size="10.5pt" style:font-size-asian="10.5pt" style:font-size-complex="10.5pt"/>
    </style:style>
    <style:style style:name="T6441" style:parent-style-name="Fonteparág.padrão" style:family="text">
      <style:text-properties fo:font-weight="bold" style:font-weight-asian="bold" fo:letter-spacing="0.002in" style:text-scale="118%" fo:font-size="10.5pt" style:font-size-asian="10.5pt" style:font-size-complex="10.5pt"/>
    </style:style>
    <style:style style:name="T6442" style:parent-style-name="Fonteparág.padrão" style:family="text">
      <style:text-properties fo:font-weight="bold" style:font-weight-asian="bold" fo:letter-spacing="0.002in" style:text-scale="123%" fo:font-size="10.5pt" style:font-size-asian="10.5pt" style:font-size-complex="10.5pt"/>
    </style:style>
    <style:style style:name="T6443" style:parent-style-name="Fonteparág.padrão" style:family="text">
      <style:text-properties fo:font-weight="bold" style:font-weight-asian="bold" fo:letter-spacing="0.002in" style:text-scale="106%" fo:font-size="10.5pt" style:font-size-asian="10.5pt" style:font-size-complex="10.5pt"/>
    </style:style>
    <style:style style:name="T6444" style:parent-style-name="Fonteparág.padrão" style:family="text">
      <style:text-properties fo:font-weight="bold" style:font-weight-asian="bold" style:text-scale="118%" fo:font-size="10.5pt" style:font-size-asian="10.5pt" style:font-size-complex="10.5pt"/>
    </style:style>
    <style:style style:name="T6445" style:parent-style-name="Fonteparág.padrão" style:family="text">
      <style:text-properties fo:font-weight="bold" style:font-weight-asian="bold" fo:letter-spacing="0.0111in" fo:font-size="10.5pt" style:font-size-asian="10.5pt" style:font-size-complex="10.5pt"/>
    </style:style>
    <style:style style:name="T6446" style:parent-style-name="Fonteparág.padrão" style:family="text">
      <style:text-properties fo:font-weight="bold" style:font-weight-asian="bold" fo:letter-spacing="0.002in" fo:font-size="10.5pt" style:font-size-asian="10.5pt" style:font-size-complex="10.5pt"/>
    </style:style>
    <style:style style:name="T644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448" style:parent-style-name="Fonteparág.padrão" style:family="text">
      <style:text-properties fo:font-weight="bold" style:font-weight-asian="bold" fo:letter-spacing="0.0062in" fo:font-size="10.5pt" style:font-size-asian="10.5pt" style:font-size-complex="10.5pt"/>
    </style:style>
    <style:style style:name="T6449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6450" style:parent-style-name="Fonteparág.padrão" style:family="text">
      <style:text-properties fo:font-weight="bold" style:font-weight-asian="bold" fo:letter-spacing="0.0034in" style:text-scale="119%" fo:font-size="10.5pt" style:font-size-asian="10.5pt" style:font-size-complex="10.5pt"/>
    </style:style>
    <style:style style:name="T6451" style:parent-style-name="Fonteparág.padrão" style:family="text">
      <style:text-properties fo:font-weight="bold" style:font-weight-asian="bold" fo:letter-spacing="0.0027in" style:text-scale="119%" fo:font-size="10.5pt" style:font-size-asian="10.5pt" style:font-size-complex="10.5pt"/>
    </style:style>
    <style:style style:name="T6452" style:parent-style-name="Fonteparág.padrão" style:family="text">
      <style:text-properties style:font-name="Cambria" style:font-name-asian="Cambria" style:font-name-complex="Cambria" fo:letter-spacing="-0.0131in" style:text-scale="119%" fo:font-size="12pt" style:font-size-asian="12pt" style:font-size-complex="12pt"/>
    </style:style>
    <style:style style:name="T6453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54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645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56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6457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58" style:parent-style-name="Fonteparág.padrão" style:family="text">
      <style:text-properties style:font-name="Cambria" style:font-name-asian="Cambria" style:font-name-complex="Cambria" fo:letter-spacing="0.009in" style:text-scale="25%" fo:font-size="12pt" style:font-size-asian="12pt" style:font-size-complex="12pt"/>
    </style:style>
    <style:style style:name="T6459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460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461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62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P646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464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name="T6465" style:parent-style-name="Fonteparág.padrão" style:family="text">
      <style:text-properties style:font-name="Cambria" style:font-name-asian="Cambria" style:font-name-complex="Cambria" style:text-scale="25%" fo:font-size="12pt" style:font-size-asian="12pt" style:font-size-complex="12pt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9444in" fo:min-height="2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9444in" fo:min-height="2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9444in" fo:min-height="2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9444in" fo:min-height="2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9444in" fo:min-height="2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0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5680" draw:id="id0" draw:style-name="a0" draw:name="Picture 5" text:anchor-type="paragraph" svg:x="5.36458in" svg:y="0.49792in" svg:width="1.95694in" svg:height="0.82361in" style:rel-width="scale" style:rel-height="scale"><draw:image xlink:href="media/image1.jpeg" xlink:type="simple" xlink:show="embed" xlink:actuate="onLoad"/><svg:desc/></draw:frame><draw:frame draw:z-index="251656704" draw:id="id1" draw:style-name="a1" draw:name="Picture 4" text:anchor-type="paragraph" svg:x="0.99097in" svg:y="0.53125in" svg:width="1.56667in" svg:height="0.79028in" style:rel-width="scale" style:rel-height="scale"><draw:image xlink:href="media/image2.jpeg" xlink:type="simple" xlink:show="embed" xlink:actuate="onLoad"/><svg:desc/></draw:frame><draw:frame draw:z-index="251657728" draw:id="id2" draw:style-name="a2" draw:name="Text Box 3" text:anchor-type="paragraph" svg:x="2.54514in" svg:y="1.17222in" svg:width="2.83403in" svg:height="0.19444in" style:rel-width="scale" style:rel-height="scale"><draw:text-box><text:p text:style-name="P3"><text:span text:style-name="T4"><text:s text:c="3"/> </text:span><text:span text:style-name="T5">S</text:span><text:span text:style-name="T6">U</text:span><text:span text:style-name="T7">B</text:span><text:span text:style-name="T8">P</text:span><text:span text:style-name="T9">R</text:span><text:span text:style-name="T10">E</text:span><text:span text:style-name="T11">F</text:span><text:span text:style-name="T12">E</text:span><text:span text:style-name="T13">I</text:span><text:span text:style-name="T14">T</text:span><text:span text:style-name="T15">U</text:span><text:span text:style-name="T16">R</text:span><text:span text:style-name="T17">A</text:span><text:span text:style-name="T18"><text:s/></text:span><text:span text:style-name="T19">D</text:span><text:span text:style-name="T20">O<text:s/></text:span><text:span text:style-name="T21"><text:s/></text:span><text:span text:style-name="T22">BUTA</text:span><text:span text:style-name="T23">N</text:span><text:span text:style-name="T24">TÃ</text:span><text:span text:style-name="T25"><text:s/></text:span><text:span text:style-name="T26"> <text:s/></text:span><text:span text:style-name="T27"><text:s/></text:span><text:span text:style-name="T28"> <text:s/></text:span><text:span text:style-name="T29"><text:s/></text:span><text:span text:style-name="T30"> <text:s/></text:span><text:span text:style-name="T31"><text:s/></text:span><text:span text:style-name="T32"> </text:span></text:p></draw:text-box><svg:desc/></draw:frame><draw:frame draw:z-index="251658752" draw:id="id3" draw:style-name="a3" draw:name="Text Box 2" text:anchor-type="paragraph" svg:x="7.30833in" svg:y="1.17222in" svg:width="0.06458in" svg:height="0.19444in" style:rel-width="scale" style:rel-height="scale"><draw:text-box><text:p text:style-name="P33"><text:span text:style-name="T34"><text:s text:c="3"/></text:span><text:span text:style-name="T35"> </text:span></text:p></draw:text-box><svg:desc/></draw:frame><draw:frame draw:z-index="251659776" draw:id="id4" draw:style-name="a4" draw:name="Text Box 1" text:anchor-type="paragraph" svg:x="0.97708in" svg:y="1.36528in" svg:width="0.06458in" svg:height="0.19444in" style:rel-width="scale" style:rel-height="scale"><draw:text-box><text:p text:style-name="P36"><text:span text:style-name="T37"><text:s text:c="3"/></text:span><text:span text:style-name="T38"> </text:span></text:p></draw:text-box><svg:desc/></draw:frame></text:p>
      </style:header>
    </style:master-page>
    <style:master-page style:name="MP1" style:page-layout-name="PL1">
      <style:header>
        <text:p text:style-name="P1250"><draw:frame draw:z-index="251655680" draw:id="id5" draw:style-name="a5" draw:name="Picture 5" text:anchor-type="paragraph" svg:x="5.36458in" svg:y="0.49792in" svg:width="1.95694in" svg:height="0.82361in" style:rel-width="scale" style:rel-height="scale"><draw:image xlink:href="media/image1.jpeg" xlink:type="simple" xlink:show="embed" xlink:actuate="onLoad"/><svg:desc/></draw:frame><draw:frame draw:z-index="251656704" draw:id="id6" draw:style-name="a6" draw:name="Picture 4" text:anchor-type="paragraph" svg:x="0.99097in" svg:y="0.53125in" svg:width="1.56667in" svg:height="0.79028in" style:rel-width="scale" style:rel-height="scale"><draw:image xlink:href="media/image2.jpeg" xlink:type="simple" xlink:show="embed" xlink:actuate="onLoad"/><svg:desc/></draw:frame><draw:frame draw:z-index="251657728" draw:id="id7" draw:style-name="a7" draw:name="Text Box 3" text:anchor-type="paragraph" svg:x="2.54514in" svg:y="1.17222in" svg:width="2.83403in" svg:height="0.19444in" style:rel-width="scale" style:rel-height="scale"><draw:text-box><text:p text:style-name="P1251"><text:span text:style-name="T1252"><text:s text:c="3"/> </text:span><text:span text:style-name="T1253">S</text:span><text:span text:style-name="T1254">U</text:span><text:span text:style-name="T1255">B</text:span><text:span text:style-name="T1256">P</text:span><text:span text:style-name="T1257">R</text:span><text:span text:style-name="T1258">E</text:span><text:span text:style-name="T1259">F</text:span><text:span text:style-name="T1260">E</text:span><text:span text:style-name="T1261">I</text:span><text:span text:style-name="T1262">T</text:span><text:span text:style-name="T1263">U</text:span><text:span text:style-name="T1264">R</text:span><text:span text:style-name="T1265">A</text:span><text:span text:style-name="T1266"><text:s/></text:span><text:span text:style-name="T1267">D</text:span><text:span text:style-name="T1268">O<text:s/></text:span><text:span text:style-name="T1269"><text:s/></text:span><text:span text:style-name="T1270">BUTA</text:span><text:span text:style-name="T1271">N</text:span><text:span text:style-name="T1272">TÃ</text:span><text:span text:style-name="T1273"><text:s/></text:span><text:span text:style-name="T1274"> <text:s/></text:span><text:span text:style-name="T1275"><text:s/></text:span><text:span text:style-name="T1276"> <text:s/></text:span><text:span text:style-name="T1277"><text:s/></text:span><text:span text:style-name="T1278"> <text:s/></text:span><text:span text:style-name="T1279"><text:s/></text:span><text:span text:style-name="T1280"> </text:span></text:p></draw:text-box><svg:desc/></draw:frame><draw:frame draw:z-index="251658752" draw:id="id8" draw:style-name="a8" draw:name="Text Box 2" text:anchor-type="paragraph" svg:x="7.30833in" svg:y="1.17222in" svg:width="0.06458in" svg:height="0.19444in" style:rel-width="scale" style:rel-height="scale"><draw:text-box><text:p text:style-name="P1281"><text:span text:style-name="T1282"><text:s text:c="3"/></text:span><text:span text:style-name="T1283"> </text:span></text:p></draw:text-box><svg:desc/></draw:frame><draw:frame draw:z-index="251659776" draw:id="id9" draw:style-name="a9" draw:name="Text Box 1" text:anchor-type="paragraph" svg:x="0.97708in" svg:y="1.36528in" svg:width="0.06458in" svg:height="0.19444in" style:rel-width="scale" style:rel-height="scale"><draw:text-box><text:p text:style-name="P1284"><text:span text:style-name="T1285"><text:s text:c="3"/></text:span><text:span text:style-name="T1286"> </text:span></text:p></draw:text-box><svg:desc/></draw:frame></text:p>
      </style:header>
    </style:master-page>
    <style:master-page style:name="MP2" style:page-layout-name="PL2">
      <style:header>
        <text:p text:style-name="P3115"><draw:frame draw:z-index="251655680" draw:id="id10" draw:style-name="a10" draw:name="Picture 5" text:anchor-type="paragraph" svg:x="5.36458in" svg:y="0.49792in" svg:width="1.95694in" svg:height="0.82361in" style:rel-width="scale" style:rel-height="scale"><draw:image xlink:href="media/image1.jpeg" xlink:type="simple" xlink:show="embed" xlink:actuate="onLoad"/><svg:desc/></draw:frame><draw:frame draw:z-index="251656704" draw:id="id11" draw:style-name="a11" draw:name="Picture 4" text:anchor-type="paragraph" svg:x="0.99097in" svg:y="0.53125in" svg:width="1.56667in" svg:height="0.79028in" style:rel-width="scale" style:rel-height="scale"><draw:image xlink:href="media/image2.jpeg" xlink:type="simple" xlink:show="embed" xlink:actuate="onLoad"/><svg:desc/></draw:frame><draw:frame draw:z-index="251657728" draw:id="id12" draw:style-name="a12" draw:name="Text Box 3" text:anchor-type="paragraph" svg:x="2.54514in" svg:y="1.17222in" svg:width="2.83403in" svg:height="0.19444in" style:rel-width="scale" style:rel-height="scale"><draw:text-box><text:p text:style-name="P3116"><text:span text:style-name="T3117"><text:s text:c="3"/> </text:span><text:span text:style-name="T3118">S</text:span><text:span text:style-name="T3119">U</text:span><text:span text:style-name="T3120">B</text:span><text:span text:style-name="T3121">P</text:span><text:span text:style-name="T3122">R</text:span><text:span text:style-name="T3123">E</text:span><text:span text:style-name="T3124">F</text:span><text:span text:style-name="T3125">E</text:span><text:span text:style-name="T3126">I</text:span><text:span text:style-name="T3127">T</text:span><text:span text:style-name="T3128">U</text:span><text:span text:style-name="T3129">R</text:span><text:span text:style-name="T3130">A</text:span><text:span text:style-name="T3131"><text:s/></text:span><text:span text:style-name="T3132">D</text:span><text:span text:style-name="T3133">O<text:s/></text:span><text:span text:style-name="T3134"><text:s/></text:span><text:span text:style-name="T3135">BUTA</text:span><text:span text:style-name="T3136">N</text:span><text:span text:style-name="T3137">TÃ</text:span><text:span text:style-name="T3138"><text:s/></text:span><text:span text:style-name="T3139"> <text:s/></text:span><text:span text:style-name="T3140"><text:s/></text:span><text:span text:style-name="T3141"> <text:s/></text:span><text:span text:style-name="T3142"><text:s/></text:span><text:span text:style-name="T3143"> <text:s/></text:span><text:span text:style-name="T3144"><text:s/></text:span><text:span text:style-name="T3145"> </text:span></text:p></draw:text-box><svg:desc/></draw:frame><draw:frame draw:z-index="251658752" draw:id="id13" draw:style-name="a13" draw:name="Text Box 2" text:anchor-type="paragraph" svg:x="7.30833in" svg:y="1.17222in" svg:width="0.06458in" svg:height="0.19444in" style:rel-width="scale" style:rel-height="scale"><draw:text-box><text:p text:style-name="P3146"><text:span text:style-name="T3147"><text:s text:c="3"/></text:span><text:span text:style-name="T3148"> </text:span></text:p></draw:text-box><svg:desc/></draw:frame><draw:frame draw:z-index="251659776" draw:id="id14" draw:style-name="a14" draw:name="Text Box 1" text:anchor-type="paragraph" svg:x="0.97708in" svg:y="1.36528in" svg:width="0.06458in" svg:height="0.19444in" style:rel-width="scale" style:rel-height="scale"><draw:text-box><text:p text:style-name="P3149"><text:span text:style-name="T3150"><text:s text:c="3"/></text:span><text:span text:style-name="T3151"> </text:span></text:p></draw:text-box><svg:desc/></draw:frame></text:p>
      </style:header>
    </style:master-page>
    <style:master-page style:name="MP4" style:page-layout-name="PL4">
      <style:header>
        <text:p text:style-name="P4882"><draw:frame draw:z-index="251655680" draw:id="id15" draw:style-name="a15" draw:name="Picture 5" text:anchor-type="paragraph" svg:x="5.36458in" svg:y="0.49792in" svg:width="1.95694in" svg:height="0.82361in" style:rel-width="scale" style:rel-height="scale"><draw:image xlink:href="media/image1.jpeg" xlink:type="simple" xlink:show="embed" xlink:actuate="onLoad"/><svg:desc/></draw:frame><draw:frame draw:z-index="251656704" draw:id="id16" draw:style-name="a16" draw:name="Picture 4" text:anchor-type="paragraph" svg:x="0.99097in" svg:y="0.53125in" svg:width="1.56667in" svg:height="0.79028in" style:rel-width="scale" style:rel-height="scale"><draw:image xlink:href="media/image2.jpeg" xlink:type="simple" xlink:show="embed" xlink:actuate="onLoad"/><svg:desc/></draw:frame><draw:frame draw:z-index="251657728" draw:id="id17" draw:style-name="a17" draw:name="Text Box 3" text:anchor-type="paragraph" svg:x="2.54514in" svg:y="1.17222in" svg:width="2.83403in" svg:height="0.19444in" style:rel-width="scale" style:rel-height="scale"><draw:text-box><text:p text:style-name="P4883"><text:span text:style-name="T4884"><text:s text:c="3"/> </text:span><text:span text:style-name="T4885">S</text:span><text:span text:style-name="T4886">U</text:span><text:span text:style-name="T4887">B</text:span><text:span text:style-name="T4888">P</text:span><text:span text:style-name="T4889">R</text:span><text:span text:style-name="T4890">E</text:span><text:span text:style-name="T4891">F</text:span><text:span text:style-name="T4892">E</text:span><text:span text:style-name="T4893">I</text:span><text:span text:style-name="T4894">T</text:span><text:span text:style-name="T4895">U</text:span><text:span text:style-name="T4896">R</text:span><text:span text:style-name="T4897">A</text:span><text:span text:style-name="T4898"><text:s/></text:span><text:span text:style-name="T4899">D</text:span><text:span text:style-name="T4900">O<text:s/></text:span><text:span text:style-name="T4901"><text:s/></text:span><text:span text:style-name="T4902">BUTA</text:span><text:span text:style-name="T4903">N</text:span><text:span text:style-name="T4904">TÃ</text:span><text:span text:style-name="T4905"><text:s/></text:span><text:span text:style-name="T4906"> <text:s/></text:span><text:span text:style-name="T4907"><text:s/></text:span><text:span text:style-name="T4908"> <text:s/></text:span><text:span text:style-name="T4909"><text:s/></text:span><text:span text:style-name="T4910"> <text:s/></text:span><text:span text:style-name="T4911"><text:s/></text:span><text:span text:style-name="T4912"> </text:span></text:p></draw:text-box><svg:desc/></draw:frame><draw:frame draw:z-index="251658752" draw:id="id18" draw:style-name="a18" draw:name="Text Box 2" text:anchor-type="paragraph" svg:x="7.30833in" svg:y="1.17222in" svg:width="0.06458in" svg:height="0.19444in" style:rel-width="scale" style:rel-height="scale"><draw:text-box><text:p text:style-name="P4913"><text:span text:style-name="T4914"><text:s text:c="3"/></text:span><text:span text:style-name="T4915"> </text:span></text:p></draw:text-box><svg:desc/></draw:frame><draw:frame draw:z-index="251659776" draw:id="id19" draw:style-name="a19" draw:name="Text Box 1" text:anchor-type="paragraph" svg:x="0.97708in" svg:y="1.36528in" svg:width="0.06458in" svg:height="0.19444in" style:rel-width="scale" style:rel-height="scale"><draw:text-box><text:p text:style-name="P4916"><text:span text:style-name="T4917"><text:s text:c="3"/></text:span><text:span text:style-name="T4918"> </text:span></text:p></draw:text-box><svg:desc/></draw:frame></text:p>
      </style:header>
    </style:master-page>
    <style:master-page style:name="MP5" style:page-layout-name="PL5">
      <style:header>
        <text:p text:style-name="P6429"><draw:frame draw:z-index="251655680" draw:id="id20" draw:style-name="a20" draw:name="Picture 5" text:anchor-type="paragraph" svg:x="5.36458in" svg:y="0.49792in" svg:width="1.95694in" svg:height="0.82361in" style:rel-width="scale" style:rel-height="scale"><draw:image xlink:href="media/image1.jpeg" xlink:type="simple" xlink:show="embed" xlink:actuate="onLoad"/><svg:desc/></draw:frame><draw:frame draw:z-index="251656704" draw:id="id21" draw:style-name="a21" draw:name="Picture 4" text:anchor-type="paragraph" svg:x="0.99097in" svg:y="0.53125in" svg:width="1.56667in" svg:height="0.79028in" style:rel-width="scale" style:rel-height="scale"><draw:image xlink:href="media/image2.jpeg" xlink:type="simple" xlink:show="embed" xlink:actuate="onLoad"/><svg:desc/></draw:frame><draw:frame draw:z-index="251657728" draw:id="id22" draw:style-name="a22" draw:name="Text Box 3" text:anchor-type="paragraph" svg:x="2.54514in" svg:y="1.17222in" svg:width="2.83403in" svg:height="0.19444in" style:rel-width="scale" style:rel-height="scale"><draw:text-box><text:p text:style-name="P6430"><text:span text:style-name="T6431"><text:s text:c="3"/> </text:span><text:span text:style-name="T6432">S</text:span><text:span text:style-name="T6433">U</text:span><text:span text:style-name="T6434">B</text:span><text:span text:style-name="T6435">P</text:span><text:span text:style-name="T6436">R</text:span><text:span text:style-name="T6437">E</text:span><text:span text:style-name="T6438">F</text:span><text:span text:style-name="T6439">E</text:span><text:span text:style-name="T6440">I</text:span><text:span text:style-name="T6441">T</text:span><text:span text:style-name="T6442">U</text:span><text:span text:style-name="T6443">R</text:span><text:span text:style-name="T6444">A</text:span><text:span text:style-name="T6445"><text:s/></text:span><text:span text:style-name="T6446">D</text:span><text:span text:style-name="T6447">O<text:s/></text:span><text:span text:style-name="T6448"><text:s/></text:span><text:span text:style-name="T6449">BUTA</text:span><text:span text:style-name="T6450">N</text:span><text:span text:style-name="T6451">TÃ</text:span><text:span text:style-name="T6452"><text:s/></text:span><text:span text:style-name="T6453"> <text:s/></text:span><text:span text:style-name="T6454"><text:s/></text:span><text:span text:style-name="T6455"> <text:s/></text:span><text:span text:style-name="T6456"><text:s/></text:span><text:span text:style-name="T6457"> <text:s/></text:span><text:span text:style-name="T6458"><text:s/></text:span><text:span text:style-name="T6459"> </text:span></text:p></draw:text-box><svg:desc/></draw:frame><draw:frame draw:z-index="251658752" draw:id="id23" draw:style-name="a23" draw:name="Text Box 2" text:anchor-type="paragraph" svg:x="7.30833in" svg:y="1.17222in" svg:width="0.06458in" svg:height="0.19444in" style:rel-width="scale" style:rel-height="scale"><draw:text-box><text:p text:style-name="P6460"><text:span text:style-name="T6461"><text:s text:c="3"/></text:span><text:span text:style-name="T6462"> </text:span></text:p></draw:text-box><svg:desc/></draw:frame><draw:frame draw:z-index="251659776" draw:id="id24" draw:style-name="a24" draw:name="Text Box 1" text:anchor-type="paragraph" svg:x="0.97708in" svg:y="1.36528in" svg:width="0.06458in" svg:height="0.19444in" style:rel-width="scale" style:rel-height="scale"><draw:text-box><text:p text:style-name="P6463"><text:span text:style-name="T6464"><text:s text:c="3"/></text:span><text:span text:style-name="T6465"> 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ca Nagumo</meta:initial-creator>
    <dc:creator>d632984</dc:creator>
    <meta:creation-date>2014-12-03T14:27:00Z</meta:creation-date>
    <dc:date>2014-12-03T14:27:00Z</dc:date>
    <meta:template xlink:href="Normal" xlink:type="simple"/>
    <meta:editing-cycles>2</meta:editing-cycles>
    <meta:editing-duration>PT60S</meta:editing-duration>
    <meta:document-statistic meta:page-count="3" meta:paragraph-count="46" meta:word-count="3668" meta:character-count="23430" meta:row-count="165" meta:non-whitespace-character-count="19808"/>
  </office:meta>
</office:document-meta>
</file>