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>ATA DA ASSEMBLÉIA GERAL DO CONSELHO</text:p>
      <text:p text:style-name="Normal">PARTICIPATIVO MUNICIPAL DE SÃO PAULO</text:p>
      <text:p text:style-name="Normal">SUBPREFEITURA CIDADE ADEMAR – SP</text:p>
      <text:p text:style-name="Normal">Aos onze dias de fevereiro de dois mil e quatorze reuniramse</text:p>
      <text:p text:style-name="Normal">na sede da subprefeitura de Cidade Ademar, situada a Av.</text:p>
      <text:p text:style-name="Normal">Yervant Kissajikian nº 416, os conselheiros (as), eleitos para o</text:p>
      <text:p text:style-name="Normal">Conselho Participativo de Cidade Ademar. Na ocasião contamos</text:p>
      <text:p text:style-name="Normal">com a presença do Sr. Francisco Lo Prete – subprefeito, Cícero</text:p>
      <text:p text:style-name="Normal">Farias – chefe de gabinete, e o Sr. Nilson Ribeiro – assessor designado</text:p>
      <text:p text:style-name="Normal">para acompanhar os trabalhos. Após apresentação dos</text:p>
      <text:p text:style-name="Normal">participantes leu-se a minuta regimento. Isso feito caminhou-se</text:p>
      <text:p text:style-name="Normal">para eleição, de coordenação, secretário e representantes do</text:p>
      <text:p text:style-name="Normal">CEPOP. Os presentes em uma atitude inovadora deliberaram</text:p>
      <text:p text:style-name="Normal">que a votação deveria ser aberta e assim aconteceu. Foram</text:p>
      <text:p text:style-name="Normal">eleitos os seguintes conselheiros: coordenação Sra. Rita Luciana</text:p>
      <text:p text:style-name="Normal">Bispo dos Santos, suplente Sr. Airton Donizete de Góes, secretário</text:p>
      <text:p text:style-name="Normal">geral Sr. Ademar Alves Lins, para seu suplente Sr. Cícero</text:p>
      <text:p text:style-name="Normal">Sérgio Cavalcante. Para o Conselho de Planejamentos e Orçamentos</text:p>
      <text:p text:style-name="Normal">Participativos (CPOP). Foram eleitos os seguintes conselheiros</text:p>
      <text:p text:style-name="Normal">Sr. Márcio José Garcia Alves, Sr. Marcos Henrique, na</text:p>
      <text:p text:style-name="Normal">suplência o Sr. Ricardo Gabriel Pinto. Encerrada a votação, foi</text:p>
      <text:p text:style-name="Normal">proposto pelo conselheiro Airton Góes que encaminhássemos</text:p>
      <text:p text:style-name="Normal">documento à Secretaria Municipal de Planejamento, solicitando</text:p>
      <text:p text:style-name="Normal">que um dos CEUs previstos no Plano de Metas seja em nossa</text:p>
      <text:p text:style-name="Normal">região. O documento deverá também reivindicar a ampliação</text:p>
      <text:p text:style-name="Normal">do número de creches na região, definida pelo plano de metas.</text:p>
      <text:p text:style-name="Normal">CONSELHEIROS PARTICIPATIVOS PRESENTES:</text:p>
      <text:soft-page-break/>
      <text:p text:style-name="Normal">CIDADE ADEMAR</text:p>
      <text:p text:style-name="Normal">- Adenar Alves Lins</text:p>
      <text:p text:style-name="Normal">- Airton Donizete de Góes</text:p>
      <text:p text:style-name="Normal">- Alexandre de Almeida Silva</text:p>
      <text:p text:style-name="Normal">- Antonio Leone Barros</text:p>
      <text:p text:style-name="Normal">- Cristiane Carvalho de Oliveira</text:p>
      <text:p text:style-name="Normal">- Danielle Gonçalves Correa</text:p>
      <text:p text:style-name="Normal">- David Carlos Antonio</text:p>
      <text:p text:style-name="Normal">- Edson Jacinto</text:p>
      <text:p text:style-name="Normal">- Elga Cristiane Schulter</text:p>
      <text:p text:style-name="Normal">- Fatima Cazarono</text:p>
      <text:p text:style-name="Normal">- Luiz Antonio de Oliveira</text:p>
      <text:p text:style-name="Normal">- Josafá Vieira Santos</text:p>
      <text:p text:style-name="Normal">- Josefa Guedes da Silva</text:p>
      <text:p text:style-name="Normal">- Marcio Jose Garcia Alves</text:p>
      <text:p text:style-name="Normal">- Maria Helena Souza da Silva</text:p>
      <text:p text:style-name="Normal">- Maria Irena de Jesus Costa</text:p>
      <text:p text:style-name="Normal">- Maria Lucia de Fátima Godoi</text:p>
      <text:p text:style-name="Normal">- Nadir Pires Cavalcante</text:p>
      <text:p text:style-name="Normal">- Patricia Ferreira Dias</text:p>
      <text:p text:style-name="Normal">- Paulo Roberto Silva Santos</text:p>
      <text:p text:style-name="Normal">- Ricardo Gabriel Pinto</text:p>
      <text:p text:style-name="Normal">- Sebastião Ronildo Dantas</text:p>
      <text:p text:style-name="Normal">- Sidnei de Araujo Alves</text:p>
      <text:p text:style-name="Normal">- Silvana Delisse Vieira Pulvirente</text:p>
      <text:p text:style-name="Normal">- Silvio Febronio de Souza</text:p>
      <text:p text:style-name="Normal">- Vanessa de Jesus Ferreira</text:p>
      <text:p text:style-name="Normal">PEDREIRA</text:p>
      <text:p text:style-name="Normal">- Antonio Donizete Lino</text:p>
      <text:p text:style-name="Normal">- Antonio Pietro</text:p>
      <text:p text:style-name="Normal">- Cicero Sergio Cavalcante</text:p>
      <text:p text:style-name="Normal">- Cleusa Maria de Jesus Sanches</text:p>
      <text:p text:style-name="Normal">- Devanir Alice Pedro Rodrigues</text:p>
      <text:p text:style-name="Normal">- Geogina Lobato da Silva</text:p>
      <text:p text:style-name="Normal">- Joana Maria Dias Vieira</text:p>
      <text:p text:style-name="Normal">- Jose de Jesus Santana</text:p>
      <text:p text:style-name="Normal">- Jose Morais da Silva</text:p>
      <text:p text:style-name="Normal">- Jordão Ferreira de Barros</text:p>
      <text:p text:style-name="Normal">- Leandro Moreira Bispo da Silva</text:p>
      <text:p text:style-name="Normal">- Marcos Henrique</text:p>
      <text:p text:style-name="Normal">- Raimundo Paz Gomes da Silva</text:p>
      <text:p text:style-name="Normal">- Rita Luciana Bispo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809248</meta:initial-creator>
    <dc:creator>VNN.R9</dc:creator>
    <meta:creation-date>2014-12-08T16:31:00Z</meta:creation-date>
    <dc:date>2014-12-08T16:31:00Z</dc:date>
    <meta:template xlink:href="Normal.dotm" xlink:type="simple"/>
    <meta:editing-cycles>2</meta:editing-cycles>
    <meta:editing-duration>PT0S</meta:editing-duration>
    <meta:document-statistic meta:page-count="2" meta:paragraph-count="5" meta:word-count="390" meta:character-count="2610" meta:row-count="18" meta:non-whitespace-character-count="2225"/>
  </office:meta>
</office:document-meta>
</file>