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color="#000000" fo:font-size="11pt" style:font-size-asian="11pt" style:font-size-complex="11pt"/>
    </style:style>
    <style:style style:name="P2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3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4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5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6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7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8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9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10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11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12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13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DECRETO Nº 54.457, DE 11 DE OUTUBRO DE 2013</text:p>
      <text:p text:style-name="P2">Altera o artigo 6º do Decreto nº 54.156, de 1º de agosto de 2013, que, regulamentando os artigos 34 e 35 da Lei nº 15.764, de 27 de maio de 2013, dispõe sobre a criação, composição e atribuições do Conselho Participativo Municipal em cada Subprefeitura.</text:p>
      <text:p text:style-name="P3">FERNANDO HADDAD, Prefeito do Município de São Paulo, no uso das atribuições que lhe são conferidas por lei,</text:p>
      <text:p text:style-name="P4">CONSIDERANDO as limitações técnicas decorrentes da conjugação das áreas territoriais das Subprefeituras com as Zonas Eleitorais do Município de São Paulo para a realização das eleições dos Conselhos Participativos Municipais com o auxílio do Tribunal Regional Eleitoral,</text:p>
      <text:p text:style-name="P5">D E C R E T A:</text:p>
      <text:p text:style-name="P6">Art. 1º O § 1º do artigo 6º do Decreto nº 54.156, de 1º de agosto de 2013, alterado pelo Decreto nº 54.360, de 19 de setembro de 2013, passa a vigorar com a seguinte redação:</text:p>
      <text:p text:style-name="P7">“Art. 6º .............................................................</text:p>
      <text:p text:style-name="P8">§ 1º O eleitor poderá votar uma única vez em até 5 (cinco) candidatos ao Conselho Participativo Municipal.</text:p>
      <text:p text:style-name="P9">..........................................................................” (NR)</text:p>
      <text:p text:style-name="P10">Art. 2º Este decreto entrará em vigor na data de sua publicação.</text:p>
      <text:p text:style-name="P11">PREFEITURA DO MUNICÍPIO DE SÃO PAULO, aos 11 de outubro de 2013, 460º da fundação de São Paulo.</text:p>
      <text:p text:style-name="P12">FERNANDO HADDAD, PREFEITO</text:p>
      <text:p text:style-name="P13">JOÃO ANTONIO DA SILVA FILHO, Secretário Municipal de Relações Governamentais</text:p>
      <text:p text:style-name="P14">FRANCISCO MACENA DA SILVA, Secretário Municipal de Coordenação das Subprefeituras</text:p>
      <text:p text:style-name="P15">ANTONIO DONATO MADORMO, Secretário do Governo Municipal</text:p>
      <text:p text:style-name="P16">Publicado na Secretaria do Governo Municipal, em 11 de outubro de 201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Leme Schiazza</meta:initial-creator>
    <dc:creator>Roberta Leme Schiazza</dc:creator>
    <meta:creation-date>2014-10-15T19:12:00Z</meta:creation-date>
    <dc:date>2014-10-15T19:12:00Z</dc:date>
    <meta:print-date>2014-10-15T1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598" meta:row-count="11" meta:non-whitespace-character-count="1351"/>
  </office:meta>
</office:document-meta>
</file>