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justify"/>
      <style:text-properties style:font-name="Arial" style:font-name-complex="Arial" fo:color="#000000" fo:font-size="11pt" style:font-size-asian="11pt" style:font-size-complex="11pt"/>
    </style:style>
    <style:style style:name="P2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2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3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4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5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6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7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8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9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0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1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2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8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9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0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1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2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3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4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5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6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7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8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9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0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1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2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3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4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5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6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7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8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9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0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1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2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3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4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5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6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7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8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9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0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1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2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3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4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5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6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7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8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9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0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1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2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3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4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5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6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7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8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9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0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1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2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3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4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DECRETO Nº 54.645, DE 29 DE NOVEMBRO DE 2013</text:p>
      <text:p text:style-name="P2">Cria a cadeira do Conselheiro Extraordinário nos Conselhos Participativos Municipais das Subprefeituras, visando garantir a participação dos imigrantes moradores da cidade nesses colegiados.</text:p>
      <text:p text:style-name="P3">FERNANDO HADDAD, Prefeito do Município de São Paulo, no uso das atribuições que lhe são conferidas por lei,</text:p>
      <text:p text:style-name="P4">CONSIDERANDO a edição da Lei nº 15.764, de 27 de maio de 2013, que dispõe, nos seus artigos 34 e 35, sobre a criação, composição e atribuições do Conselho Participativo Municipal em cada Subprefeitura, na forma regulamentada pelo Decreto nº 54.156, de 1º de agosto de 2013;</text:p>
      <text:p text:style-name="P5">CONSIDERANDO que o intuito da criação dos referidos conselhos é a participação efetiva dos moradores da Cidade de São Paulo, inclusive dos imigrantes, cujo número é bastante significativo;</text:p>
      <text:p text:style-name="P6">CONSIDERANDO a necessidade de inclusão desse grupo de pessoas nos Conselhos Participativos Municipais, levando-se em conta que as peculiaridades de sua situação os impede de participar do processo ordinário previsto no Decreto nº 54.156, de 2013;</text:p>
      <text:p text:style-name="P7">CONSIDERANDO, por fim, que, em razão de exigências técnicas preconizadas no convênio celebrado com o Tribunal Regional Eleitoral - TRE/SP, faz-se necessária a realização de processo eleitoral extraordinário para os imigrantes,</text:p>
      <text:p text:style-name="P8">D E C R E T A:</text:p>
      <text:p text:style-name="P9">Art. 1º Fica criada, nos Conselhos Participativos Municipais das Subprefeituras, a cadeira de Conselheiro Extraordinário para os imigrantes residentes na Cidade de São Paulo.</text:p>
      <text:p text:style-name="P10">Art. 2º Será criada 1 (uma) cadeira de Conselheiro Extraordinário nas Subprefeituras em que a presença imigrante corresponda a, no mínimo, 0,5% (meio por cento) da população local, de acordo com os dados do Censo 2010.</text:p>
      <text:p text:style-name="P11">Parágrafo único. Nas Subprefeituras em que o número de imigrantes ultrapasse 1% (um por cento) da população local e o número absoluto de imigrantes ultrapasse 10.000 (dez mil), será criada uma segunda cadeira de Conselheiro Extraordinário.</text:p>
      <text:p text:style-name="P12">Art. 3º O Conselheiro Extraordinário integra, de forma plena, os Conselhos Participativos Municipais, com as atribuições, vedações e deveres previstos nos artigos 4º, 13 e 14 do Decreto nº 54.156, de 1º de agosto de 2013.</text:p>
      <text:p text:style-name="P13">Parágrafo único. Nos casos de perda de mandato, renúncia, morte ou impedimento de qualquer outra natureza, o Conselheiro Extraordinário será substituído por seu respectivo suplente.</text:p>
      <text:p text:style-name="P14">Art. 4º O término do mandato dos Conselheiros Extraordinários dar-se-á simultaneamente ao término do mandato dos conselheiros eleitos no processo eleitoral previsto no Decreto nº 54.156, de 2013.</text:p>
      <text:soft-page-break/>
      <text:p text:style-name="P15">Art. 5º Os trabalhos da Comissão Eleitoral Central, responsável pelo acompanhamento do processo eleitoral previsto no Decreto nº 54.156, de 2013, abrangerão também o processo eleitoral de que trata este decreto.</text:p>
      <text:p text:style-name="P16">§ 1º A Comissão Eleitoral Central passa a contar com mais dois membros, representantes de organizações da sociedade civil que reconhecidamente trabalhem com a pauta dos imigrantes no Município.</text:p>
      <text:p text:style-name="P17">§ 2º As indicações dos representantes, titulares e suplentes, referidos no § 1º deste artigo serão feitas pelo Secretário Municipal de Direitos Humanos e Cidadania.</text:p>
      <text:p text:style-name="P18">Art. 6º Ficam criadas Comissões Eleitorais Locais nas Subprefeituras que se enquadrem no disposto no artigo 2º deste decreto, compostas por 3 (três) membros, na seguinte conformidade:</text:p>
      <text:p text:style-name="P19">I - o Subprefeito, que será o seu Presidente;</text:p>
      <text:p text:style-name="P20">II - 2 (dois) servidores da Subprefeitura, sendo um titular e um suplente, indicados pelo Subprefeito;</text:p>
      <text:p text:style-name="P21">III - 2 (dois) membros eleitos do Conselheiro Participativo Municipal da respectiva Subprefeitura, sendo um titular e um suplente, indicados por seus pares.</text:p>
      <text:p text:style-name="P22">§ 1º A Comissão Eleitoral Local será instalada no primeiro dia útil após a posse dos Conselheiros eleitos para o Conselho Participativo Municipal.</text:p>
      <text:p text:style-name="P23">§ 2º O local de trabalho da Comissão Eleitoral a que se refere este artigo será a sede da respectiva Subprefeitura, devendo o Subprefeito adotar as providências necessárias à sua instalação.</text:p>
      <text:p text:style-name="P24">Art. 7º São atribuições da Comissão Eleitoral Local:</text:p>
      <text:p text:style-name="P25">I – zelar pela lisura do processo eleitoral;</text:p>
      <text:p text:style-name="P26">II – apreciar e homologar as inscrições de candidatos;</text:p>
      <text:p text:style-name="P27">III - indicar os servidores necessários à realização do pleito;</text:p>
      <text:p text:style-name="P28">IV - fiscalizar a votação e a apuração no respectivo território;</text:p>
      <text:p text:style-name="P29">V - lavrar atas de abertura e de encerramento das eleições de responsabilidade da Subprefeitura;</text:p>
      <text:p text:style-name="P30">VI - validar as cédulas de votação;</text:p>
      <text:p text:style-name="P31">VII – tornar público seus atos por meio do Diário Oficial da Cidade;</text:p>
      <text:p text:style-name="P32">VIII - orientar os interessados a participar da eleição para Conselheiro Extraordinário do Conselho Participativo Municipal sobre o processo eleitoral;</text:p>
      <text:p text:style-name="P33">IX - receber os recursos dos candidatos e as impugnações de candidaturas, encaminhando-os à Comissão Eleitoral Central.</text:p>
      <text:soft-page-break/>
      <text:p text:style-name="P34">CRONOGRAMA E CALENDÁRIO</text:p>
      <text:p text:style-name="P35">Art. 8º A eleição dos Conselheiros Extraordinários será composta pelas seguintes etapas:</text:p>
      <text:p text:style-name="P36">I - inscrição dos candidatos para a eleição, no período de 27 de janeiro a 27 de fevereiro de 2014, mediante a comprovação do apoio de, no mínimo, 100 (cem) pessoas;</text:p>
      <text:p text:style-name="P37">II – eleição, por meio de voto direto, secreto e facultativo, no dia 30 de março de 2014, no horário das 8 às 17 horas.</text:p>
      <text:p text:style-name="P38">Parágrafo único. A Secretaria Municipal de Relações Governamentais fará divulgar, no Diário Oficial da Cidade, o calendário das etapas referidas no “caput” deste artigo e os editais integrantes do processo eleitoral dos Conselheiros Extraordinários.</text:p>
      <text:p text:style-name="P39">Art. 9º A atuação dos Conselheiros Extraordinários não implicará vínculo laboral de qualquer natureza com a Prefeitura.</text:p>
      <text:p text:style-name="P40">DO ELEITOR</text:p>
      <text:p text:style-name="P41">Art. 10. Estão aptos a votar na eleição dos Conselheiros Extraordinários aqueles que sejam:</text:p>
      <text:p text:style-name="P42">I – maiores de 16 (dezesseis) anos;</text:p>
      <text:p text:style-name="P43">II – imigrantes residentes na Cidade de São Paulo, na área da respectiva Subprefeitura, devendo o atendimento dessa condição ser demonstrado mediante a apresentação de comprovante de residência ou da declaração de residência cujo modelo consta do Anexo I deste decreto.</text:p>
      <text:p text:style-name="P44">Parágrafo único. O eleitor deverá também assinar declaração afirmando que votará em apenas 1 (uma) Subprefeitura, conforme modelo constante do Anexo II deste decreto.</text:p>
      <text:p text:style-name="P45">DA INSCRIÇÃO DOS CANDIDATOS</text:p>
      <text:p text:style-name="P46">Art. 11. Estão aptos a se inscreverem como candidatos à eleição dos Conselheiros Extraordinários aqueles que:</text:p>
      <text:p text:style-name="P47">I – sejam maiores de 18 (dezoito) anos;</text:p>
      <text:p text:style-name="P48">II – sejam imigrantes residentes na Cidade de São Paulo, na área da respectiva Subprefeitura, devendo o atendimento dessa condição ser demonstrado mediante a apresentação de comprovante de residência ou da declaração de residência cujo modelo consta do Anexo I deste decreto;</text:p>
      <text:p text:style-name="P49">III – não sejam membros da Comissão Eleitoral Central;</text:p>
      <text:p text:style-name="P50">IV – não sejam candidatos a nenhuma outra cadeira extraordinária do Conselho Participativo Municipal de outra Subprefeitura.</text:p>
      <text:soft-page-break/>
      <text:p text:style-name="P51">Art. 12. O candidato deverá apresentar os seguintes documentos, no momento da inscrição nas sedes das Subprefeituras:</text:p>
      <text:p text:style-name="P52">I – original e cópia do documento de identificação oficial com foto, expedido por autoridade nacional ou estrangeira;</text:p>
      <text:p text:style-name="P53">II - declaração de que deseja ser candidato a Conselheiro Extraordinário da Subprefeitura, conforme modelo constante do Anexo III deste decreto;</text:p>
      <text:p text:style-name="P54">III - 2 (duas) fotos 3x4, impressas e recentes;</text:p>
      <text:p text:style-name="P55">IV – comprovante de residência ou declaração de residência na área da Subprefeitura, neste último caso conforme modelo constante do Anexo I deste decreto;</text:p>
      <text:p text:style-name="P56">V – lista de apoio à candidatura, com a assinatura de, no mínimo, 100 (cem) pessoas, conforme modelo constante do Anexo IV deste decreto.</text:p>
      <text:p text:style-name="P57">DO DEFERIMENTO E INDEFERIMENTO DAS INSCRIÇÕES</text:p>
      <text:p text:style-name="P58">Art. 13. Findo o período de inscrições, a Comissão Eleitoral Local, após verificar se as inscrições atendem ou não os requisitos formais previstos no artigo 11 deste decreto, publicará, no Diário Oficial da Cidade e na sede da Subprefeitura, no prazo de 5 (cinco) dias, a lista com os nomes das inscrições deferidas e indeferidas, devendo o indeferimento indicar os requisitos não preenchidos pelos candidatos.</text:p>
      <text:p text:style-name="P59">DAS IMPUGNAÇÕES E RECURSOS</text:p>
      <text:p text:style-name="P60">Art. 14. Os interessados poderão impugnar as candidaturas deferidas, demonstrando o não cumprimento de quaisquer dos requisitos previstos no artigo 11 deste decreto, no prazo de 3 (três) dias, contados da publicação, no Diário Oficial da Cidade, da lista com os nomes da inscrições deferidas.</text:p>
      <text:p text:style-name="P61">Art. 15. Os munícipes que tiverem sua inscrição indeferida poderão recorrer da decisão, no prazo de 3 (três) dias, contados da publicação, no Diário Oficial da Cidade, da lista com os nomes das inscrições indeferidas.</text:p>
      <text:p text:style-name="P62">Art. 16. As Subprefeituras deverão encaminhar as impugnações e os recursos à Comissão Eleitoral Central, no prazo de 24 (vinte e quatro) horas.</text:p>
      <text:p text:style-name="P63">Art. 17. Findo o prazo para a apresentação de impugnações, o candidato com inscrição impugnada terá o prazo de 3 (três) dias para apresentar a sua defesa, contados da publicação, no Diário Oficial da Cidade, das inscrições impugnadas, período em que será concedida vista do expediente de inscrição na respectiva Subprefeitura.</text:p>
      <text:p text:style-name="P64">Art. 18. A Comissão Eleitoral Central analisará as impugnações e os recursos apresentados, publicando sua decisão final com a lista definitiva dos candidatos habilitados a concorrer às eleições para o Conselho Participativo Municipal, a partir do dia 16 de março de 2014.</text:p>
      <text:p text:style-name="P65">DA ELEIÇÃO</text:p>
      <text:soft-page-break/>
      <text:p text:style-name="P66">Art. 19. A eleição será realizada no dia 30 de março de 2014, no horário das 8 às 17 horas, nas sedes das Subprefeituras que se enquadrarem no disposto no artigo 2º deste decreto e nas quais haja, no mínimo, um candidato.</text:p>
      <text:p text:style-name="P67">Parágrafo único. Deverão ser afixadas, nos locais de votação, listas com os nomes completos, os nomes nas cédulas e os números dos candidatos.</text:p>
      <text:p text:style-name="P68">Art. 20. Os eleitores votarão mediante a apresentação do original do documento oficial de identificação com foto, expedido por autoridade nacional ou estrangeira.</text:p>
      <text:p text:style-name="P69">Art. 21. Os eleitores votarão em apenas um candidato na Subprefeitura do local de sua residência.</text:p>
      <text:p text:style-name="P70">Art. 22. Concluída a apuração dos votos, a Secretaria Municipal de Relações Governamentais proclamará o resultado do pleito, determinando a sua publicação no Diário Oficial da Cidade.</text:p>
      <text:p text:style-name="P71">§ 1º Será eleito o candidato que obtiver o maior número de votos, considerando-se os demais candidatos suplentes em ordem decrescente de votação.</text:p>
      <text:p text:style-name="P72">§ 2º Havendo empate no número de votos, será considerado eleito o candidato mais idoso; se ainda assim prevalecer empate, o candidato eleito será conhecido por sorteio, realizado no mesmo local da apuração.</text:p>
      <text:p text:style-name="P73">DISPOSIÇÕES FINAIS</text:p>
      <text:p text:style-name="P74">Art. 23. O processo eleitoral será organizado pela Secretaria Municipal de Relações Governamentais, com o apoio da Secretaria Municipal de Coordenação das Subprefeituras e da Secretaria Municipal de Direitos Humanos e Cidadania.</text:p>
      <text:p text:style-name="P75">Art. 24. A cadeira extraordinária do Conselho Participativo Municipal e seu processo eleitoral têm caráter transitório, extinguindo-se com o término do mandato, conforme previsto no artigo 4º deste decreto.</text:p>
      <text:p text:style-name="P76">Art. 25. As despesas decorrentes da execução deste decreto correrão por conta de dotações orçamentárias próprias da Secretaria Municipal de Relações Governamentais, suplementadas se necessário, observado, para o exercício de 2013, o disposto no § 1º do artigo 272 da Lei nº 15.764, de 27 de maio de 2013.</text:p>
      <text:p text:style-name="P77">Art. 26. Este decreto entrará em vigor na data de sua publicação.</text:p>
      <text:p text:style-name="P78">PREFEITURA DO MUNICÍPIO DE SÃO PAULO, aos 29 de novembro de 2013, 460º da fundação de São Paulo.</text:p>
      <text:p text:style-name="P79">FERNANDO HADDAD, PREFEITO</text:p>
      <text:p text:style-name="P80">JOÃO ANTONIO DA SILVA FILHO, Secretário Municipal de Relações Governamentais</text:p>
      <text:p text:style-name="P81">ROGÉRIO SOTTILI, Secretário Municipal de Direitos Humanos e Cidadania</text:p>
      <text:p text:style-name="P82">FRANCISCO MACENA DA SILVA, Secretário Municipal de Coordenação das Subprefeituras</text:p>
      <text:soft-page-break/>
      <text:p text:style-name="P83">ROBERTO NAMI GARIBE FILHO, Respondendo pelo cargo de Secretário do Governo Municipal</text:p>
      <text:p text:style-name="P84">Publicado na Secretaria do Governo Municipal, em 29 de novembro de 2013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 Leme Schiazza</meta:initial-creator>
    <dc:creator>Roberta Leme Schiazza</dc:creator>
    <meta:creation-date>2014-10-15T19:15:00Z</meta:creation-date>
    <dc:date>2014-10-15T19:15:00Z</dc:date>
    <meta:print-date>2014-10-15T19:15:00Z</meta:print-date>
    <meta:template xlink:href="Normal" xlink:type="simple"/>
    <meta:editing-cycles>2</meta:editing-cycles>
    <meta:editing-duration>PT0S</meta:editing-duration>
    <meta:document-statistic meta:page-count="6" meta:paragraph-count="23" meta:word-count="1817" meta:character-count="11612" meta:row-count="81" meta:non-whitespace-character-count="9818"/>
  </office:meta>
</office:document-meta>
</file>