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0060000A53E00001A90BDEFB53D.wmf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western">
      <style:paragraph-properties fo:margin-top="0.494cm" fo:margin-bottom="0cm"/>
    </style:style>
    <style:style style:name="P3" style:family="paragraph" style:parent-style-name="western">
      <style:paragraph-properties fo:margin-top="0.494cm" fo:margin-bottom="0cm" fo:line-height="150%" fo:text-align="justify" style:justify-single-word="false"/>
    </style:style>
    <style:style style:name="P4" style:family="paragraph" style:parent-style-name="western">
      <style:paragraph-properties fo:margin-top="0.494cm" fo:margin-bottom="0cm" fo:line-height="150%"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western">
      <style:paragraph-properties fo:margin-top="0.494cm" fo:margin-bottom="0cm"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western">
      <style:paragraph-properties fo:margin-top="0cm" fo:margin-bottom="0cm" fo:text-align="justify" style:justify-single-word="false"/>
    </style:style>
    <style:style style:name="P7" style:family="paragraph" style:parent-style-name="western" style:master-page-name="Standard">
      <style:paragraph-properties fo:margin-top="0cm" fo:margin-bottom="0cm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/>
      <text:p text:style-name="P2"/>
      <text:p text:style-name="P4">ATA REUNIÃO EXTRAORDINÁRIA DO CONSELHO PARTICIPATIVO MUNICIPAL SUBPREFEITURA FREGUESIA/BRASILÂNDIA</text:p>
      <text:p text:style-name="P2"/>
      <text:p text:style-name="P2"/>
      <text:p text:style-name="P2"/>
      <text:p text:style-name="P2"/>
      <text:p text:style-name="P5">Aos vinte e dois dias do mês de maio de 2014, às 20hs, reuniu-se no Pleno da sede da Subprefeitura FÓ/BRA o Colegiado do Conselho Participativo Municipal para aprovação do Plano de Obras Final da Freguesia do Ó, com base na entrega dos mesmos fornecidos pelo Gabinete da Subprefeitura. Durante o pleno do Conselho houveram manifestações, a fim de contribuir com o referido documento, inclusive contando com a participação de moradores do território que deram preciosas contribuições e sugestões para tal Plano de Obras, o qual foi submetido para aprovação através do Coordenador Giacon e aprovado por unanimidade dos presentes. Logo foram tomadas as devidas providências para que dois Conselheiros -Juracy e Nil/Nilson- retirassem as duplicações de obras ali contidas para ser encaminhado ao Gabinete do Subprefeito Bruno Guizellini. Sem mais foi encerrada a Reunião às 22hs.</text:p>
      <text:p text:style-name="P3"/>
      <text:p text:style-name="P6">________________________________ <text:s text:c="22"/>________________________________</text:p>
      <text:p text:style-name="P6">Walter Giacon <text:s text:c="56"/>Antônio Soares da Silva</text:p>
      <text:p text:style-name="P6">Coordenador C.P.M. Subpref. FÓ/BRA <text:s text:c="16"/>Secretário C.P.M. Subpref. FÓ/B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5.016cm" svg:height="2.406cm" draw:z-index="0"><draw:image xlink:href="Pictures/200000060000A53E00001A90BDEFB53D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creation-date>2015-06-22T21:11:00</meta:creation-date>
    <dc:creator>Marcos Rubens</dc:creator>
    <dc:date>2015-06-22T21:11:00</dc:date>
    <meta:editing-cycles>2</meta:editing-cycles>
    <meta:editing-duration>P15824DT17H31M44S</meta:editing-duration>
    <meta:document-statistic meta:table-count="0" meta:image-count="1" meta:object-count="0" meta:page-count="1" meta:paragraph-count="6" meta:word-count="162" meta:character-count="1238"/>
    <meta:generator>OpenOffice/4.1.1$Linux OpenOffice.org_project/411m6$Build-9775</meta:generator>
  </office:meta>
</office:document-meta>
</file>