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language-asian="pt" style:country-asian="BR"/>
    </style:style>
    <style:style style:name="P5" style:parent-style-name="Normal" style:family="paragraph">
      <style:paragraph-properties fo:text-align="center"/>
      <style:text-properties style:language-asian="pt" style:country-asian="BR"/>
    </style:style>
    <style:style style:name="P6" style:parent-style-name="Normal" style:family="paragraph">
      <style:paragraph-properties fo:text-align="center"/>
      <style:text-properties style:language-asian="pt" style:country-asian="BR"/>
    </style:style>
    <style:style style:name="P7" style:parent-style-name="Normal" style:family="paragraph">
      <style:paragraph-properties fo:text-align="center"/>
      <style:text-properties style:language-asian="pt" style:country-asian="B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ParágrafodaLista" style:list-style-name="LFO2" style:family="paragraph"/>
    <style:style style:name="P27" style:parent-style-name="ParágrafodaLista" style:list-style-name="LFO2" style:family="paragraph"/>
    <style:style style:name="P28" style:parent-style-name="ParágrafodaLista" style:list-style-name="LFO2" style:family="paragraph"/>
    <style:style style:name="P29" style:parent-style-name="ParágrafodaLista" style:list-style-name="LFO2" style:family="paragraph"/>
    <style:style style:name="P30" style:parent-style-name="ParágrafodaLista" style:list-style-name="LFO2" style:family="paragraph"/>
    <style:style style:name="P31" style:parent-style-name="ParágrafodaLista" style:list-style-name="LFO2" style:family="paragraph"/>
    <style:style style:name="P32" style:parent-style-name="ParágrafodaLista" style:list-style-name="LFO2" style:family="paragraph"/>
    <style:style style:name="P33" style:parent-style-name="Normal" style:family="paragraph">
      <style:text-properties fo:font-weight="bold" style:font-weight-asian="bold"/>
    </style:style>
    <style:style style:name="P34" style:parent-style-name="ParágrafodaLista" style:list-style-name="LFO13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35" style:parent-style-name="ParágrafodaLista" style:list-style-name="LFO13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36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7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8" style:parent-style-name="ParágrafodaLista" style:list-style-name="LFO6" style:family="paragraph"/>
    <style:style style:name="P39" style:parent-style-name="ParágrafodaLista" style:list-style-name="LFO6" style:family="paragraph"/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P41" style:parent-style-name="ParágrafodaLista" style:list-style-name="LFO7" style:family="paragraph"/>
    <style:style style:name="P42" style:parent-style-name="ParágrafodaLista" style:list-style-name="LFO7" style:family="paragraph"/>
    <style:style style:name="P43" style:parent-style-name="ParágrafodaLista" style:list-style-name="LFO7" style:family="paragraph"/>
    <style:style style:name="P44" style:parent-style-name="ParágrafodaLista" style:family="paragraph">
      <style:paragraph-properties fo:margin-lef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48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49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50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51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ParágrafodaLista" style:list-style-name="LFO8" style:family="paragraph"/>
    <style:style style:name="P56" style:parent-style-name="ParágrafodaLista" style:list-style-name="LFO8" style:family="paragraph"/>
    <style:style style:name="P57" style:parent-style-name="ParágrafodaLista" style:list-style-name="LFO3" style:family="paragraph">
      <style:text-properties fo:font-weight="bold" style:font-weight-asian="bold"/>
    </style:style>
    <style:style style:name="P58" style:parent-style-name="ParágrafodaLista" style:list-style-name="LFO3" style:family="paragraph">
      <style:text-properties fo:font-weight="bold" style:font-weight-asian="bold"/>
    </style:style>
    <style:style style:name="P59" style:parent-style-name="ParágrafodaLista" style:list-style-name="LFO1" style:family="paragraph">
      <style:text-properties fo:font-weight="bold" style:font-weight-asian="bold"/>
    </style:style>
    <style:style style:name="P60" style:parent-style-name="ParágrafodaLista" style:list-style-name="LFO1" style:family="paragraph">
      <style:text-properties fo:font-weight="bold" style:font-weight-asian="bold"/>
    </style:style>
    <style:style style:name="P61" style:parent-style-name="ParágrafodaLista" style:list-style-name="LFO1" style:family="paragraph">
      <style:text-properties fo:font-weight="bold" style:font-weight-asian="bold"/>
    </style:style>
    <style:style style:name="P62" style:parent-style-name="ParágrafodaLista" style:family="paragraph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ParágrafodaLista" style:list-style-name="LFO11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ParágrafodaLista" style:list-style-name="LFO1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ParágrafodaLista" style:list-style-name="LFO11" style:family="paragraph">
      <style:paragraph-properties fo:text-align="justify" fo:margin-lef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ParágrafodaLista" style:family="paragraph">
      <style:paragraph-properties fo:text-align="justify" fo:margin-left="0in">
        <style:tab-stops/>
      </style:paragraph-properties>
    </style:style>
    <style:style style:name="P161" style:parent-style-name="ParágrafodaLista" style:list-style-name="LFO11" style:family="paragraph">
      <style:paragraph-properties fo:text-align="justify" fo:margin-lef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ParágrafodaLista" style:family="paragraph">
      <style:paragraph-properties fo:text-align="justify" fo:line-height="11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1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67" style:parent-style-name="Normal" style:family="paragraph">
      <style:text-properties style:font-name-complex="Arial" fo:color="#000000" fo:font-size="12pt" style:font-size-asian="12pt" style:font-size-complex="12pt" fo:background-color="#FFFFFF"/>
    </style:style>
    <style:style style:name="P168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69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0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1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2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4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5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6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7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8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9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0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1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2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4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5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6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7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8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9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0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1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2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4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5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6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7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8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99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0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1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2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-complex="Arial" style:font-weight-complex="bold" fo:color="#000000" fo:font-size="12pt" style:font-size-asian="12pt" style:font-size-complex="12pt" fo:background-color="#FFFFFF"/>
    </style:style>
    <style:style style:name="P20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-complex="Arial" style:font-weight-complex="bold" fo:color="#000000" fo:font-size="12pt" style:font-size-asian="12pt" style:font-size-complex="12pt" fo:background-color="#FFFFFF"/>
    </style:style>
    <style:style style:name="P21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CONSELHO PARTICIPATIVO MUNICIPAL</text:p>
      <text:p text:style-name="P11">SUBPREFEITURA DO IPIRANGA</text:p>
      <text:p text:style-name="P12">ATA<text:s/>1ª<text:s/>REUNIÃO<text:s/>ORDINÁRIA</text:p>
      <text:p text:style-name="P13">DATA: 28.02.2018</text:p>
      <text:p text:style-name="P14">INÍCIO:<text:s/><text:s/>19:40h <text:s text:c="2"/>Término: 21:20h</text:p>
      <text:p text:style-name="Normal"><text:span text:style-name="T15">LOCAL: Subprefeitura Regional do Ipiranga, Rua Lino Coutinho<text:s/></text:span><text:span text:style-name="T16">444,<text:s/></text:span><text:span text:style-name="T17">Auditório</text:span><text:span text:style-name="T18">.</text:span></text:p>
      <text:p text:style-name="P19"><text:span text:style-name="T20">COORDENADOR:<text:s/></text:span>Maurício<text:s/>Albarelli Seoud</text:p>
      <text:p text:style-name="P21"><text:span text:style-name="T22">SECRETÁRIO:</text:span><text:s/>Roberto<text:s/>Vagner do Patrocinio<text:s/></text:p>
      <text:p text:style-name="P23"/>
      <text:p text:style-name="Normal"><text:span text:style-name="T24">CONSELHEIROS</text:span><text:span text:style-name="T25"><text:s/>PRESENTES</text:span>:</text:p>
      <text:list text:style-name="LFO2" text:continue-numbering="true">
        <text:list-item>
          <text:p text:style-name="P26">Helena Siqueira Dornellas</text:p>
        </text:list-item>
        <text:list-item>
          <text:p text:style-name="P27">Ivone Ribeiro de Oliveira</text:p>
        </text:list-item>
        <text:list-item>
          <text:p text:style-name="P28">Salete da Silva Takai</text:p>
        </text:list-item>
        <text:list-item>
          <text:p text:style-name="P29">Salin Naun Filho</text:p>
        </text:list-item>
        <text:list-item>
          <text:p text:style-name="P30">Mauricio Albarelli Seoud</text:p>
        </text:list-item>
        <text:list-item>
          <text:p text:style-name="P31">Roberto Vagner do Patrocinio</text:p>
        </text:list-item>
        <text:list-item>
          <text:p text:style-name="P32">Geraldo Barbosa Vianna</text:p>
        </text:list-item>
      </text:list>
      <text:p text:style-name="P33">SUBPREFEITURA REGIONAL DO IPIRANGA – PRESENTES:</text:p>
      <text:list text:style-name="LFO13" text:continue-numbering="true">
        <text:list-item>
          <text:p text:style-name="P34">Cleuder Tadeu de Paula<text:s/>–<text:s/>Assessor</text:p>
        </text:list-item>
        <text:list-item>
          <text:p text:style-name="P35">Sandra Patrícia Barros Haine - Assessora</text:p>
        </text:list-item>
      </text:list>
      <text:p text:style-name="P36"/>
      <text:p text:style-name="P37">FALTAS JUSTIFICADAS:</text:p>
      <text:list text:style-name="LFO6" text:continue-numbering="true">
        <text:list-item>
          <text:p text:style-name="P38">Douglas Alexsandro da Silva</text:p>
        </text:list-item>
        <text:list-item>
          <text:p text:style-name="P39">Luiz Carlos de Mendonça Junior</text:p>
        </text:list-item>
      </text:list>
      <text:p text:style-name="P40">FALTAS NÃO JUSTIFICADAS</text:p>
      <text:list text:style-name="LFO7" text:continue-numbering="true">
        <text:list-item>
          <text:p text:style-name="P41">Erielson da Cruz Nascimento<text:s/></text:p>
        </text:list-item>
        <text:list-item>
          <text:p text:style-name="P42">Roque Pereira Morais</text:p>
        </text:list-item>
        <text:list-item>
          <text:p text:style-name="P43">Thiago Barbosa Martins<text:s/></text:p>
        </text:list-item>
      </text:list>
      <text:p text:style-name="P44"><text:span text:style-name="T45">CONVIDADO</text:span>:</text:p>
      <text:p text:style-name="Normal">Coordenador dos Conselhos Participativos:<text:s/>Celso Henriques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MUNÍCIPES</text:span>:<text:s/></text:p>
      <text:list text:style-name="LFO8" text:continue-numbering="true">
        <text:list-item>
          <text:p text:style-name="P55">Carlos<text:s/></text:p>
        </text:list-item>
        <text:list-item>
          <text:p text:style-name="P56">Vagner</text:p>
        </text:list-item>
      </text:list>
      <text:p text:style-name="Normal"/>
      <text:list text:style-name="LFO3" text:continue-numbering="true">
        <text:list-item>
          <text:p text:style-name="P57">ABERTURA</text:p>
        </text:list-item>
      </text:list>
      <text:p text:style-name="Normal">A reunião teve início às 19:40h por falta de quórum, até então.</text:p>
      <text:list text:style-name="LFO3" text:continue-numbering="true">
        <text:list-item>
          <text:p text:style-name="P58">ITENS DA PAUTA</text:p>
        </text:list-item>
      </text:list>
      <text:list text:style-name="LFO1" text:continue-numbering="true">
        <text:list-item>
          <text:p text:style-name="P59">Apresentação do Coordenador dos Conselhos Participativos</text:p>
        </text:list-item>
        <text:list-item>
          <text:p text:style-name="P60">Esclarecimentos e discussão do<text:s/>artigo 4º do<text:s/>Decreto 56208/2015</text:p>
        </text:list-item>
        <text:list-item>
          <text:p text:style-name="P61">Outros Assuntos</text:p>
        </text:list-item>
      </text:list>
      <text:p text:style-name="P62"/>
      <text:p text:style-name="P63"><text:span text:style-name="T64">PRIMEIRO</text:span><text:span text:style-name="T65"><text:s/>ITEM DA PAUTA</text:span>:</text:p>
      <text:p text:style-name="P66">Aberta a reunião foi dada a palavra ao Coordenador<text:s/>dos Conselhos Participativos Municipais<text:s/>que agradeceu<text:s/><text:s/>a presença e participação dos<text:s/>Conselheiros<text:s/>eleitos e<text:s/>declarou<text:s/>sua importância para o município.<text:s/></text:p>
      <text:p text:style-name="P67">Destacou que<text:s/>o Conselho deve ser um aliado do<text:s/>Prefeito<text:s/>regional, que muitas vezes nem conhece a região, mas que conta com<text:s/>seu apoio.</text:p>
      <text:p text:style-name="P68">Celso Henriques pediu que todos se apresentassem, a fim de conhecer cada um dos conselheiros presentes.<text:s/><text:s/>Começando pelo bairro Cursino,<text:s/>Sacomã e Ipiranga.</text:p>
      <text:p text:style-name="P69">Resumiu como funciona um conselho participativo e que existem mais de 100 Conselhos, citando como exemplo, os Conselhos de Saúde, Meio Ambiente, Participativo, entre outros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Com a palavra<text:s/>a Conselheira, Sra. Ivone Ribeiro de Oliveira, que deu<text:s/>conhecimento<text:s/>aos presentes<text:s/>dos<text:s/>problemas<text:s/>que vem enfrentando na região<text:s/>sobre o descarte inadequado de lixo,<text:s/>sendo<text:s/>notado<text:s/>pelo<text:s/>Coordenador Celso<text:s/>a importância do assunto, tendo a mesma solicitado providências junto a prefeitura regional.<text:s/></text:p>
      <text:p text:style-name="P84">Estiveram<text:s/>presentes também dois<text:s/>munícipes: Carlos e Vagner.<text:s/></text:p>
      <text:p text:style-name="P85">O Coordenador<text:s/>Geral ressaltou que a participação<text:s/>nas reuniões<text:s/>é aberta à população e incentivou<text:s/>os munícipes presentes.<text:s/></text:p>
      <text:p text:style-name="P86">Com a palavra, o Sr. Celso Henriques, Coordenador dos Conselhos Participativos destacou a<text:s/>importância da eleição<text:s/>nas<text:s/>diversas subprefeituras,<text:s/>acrescentando que houve mudanças quanto ao número de conselheiros informando detalhadamente os motivos da redução<text:s/>de conselheiros nas eleições de dezembro de 2017.</text:p>
      <text:p text:style-name="P87">Ressaltou ainda,<text:s/>que cada<text:s/>Conselheiro representa<text:s/>um estimado<text:s/>de<text:s/>30 mil pessoas<text:s/>por região do bairro,<text:s/>considerando o<text:s/>número de habitantes por Distrito com base no Censo de 2010 e que no ano de 2020<text:s/>ocorrerá<text:s/>um novo Censo,<text:s/>que, provavelmente,<text:s/>deverá<text:s/>alterar o número de Conselheiros.</text:p>
      <text:p text:style-name="P88">Ainda, com a palavra o Sr. Coordenador referiu que está mais<text:s/>confiante<text:s/>na atuação e representatividade dos novos conselheiros eleitos para o biênio,<text:s/><text:s/>2018/2019.</text:p>
      <text:p text:style-name="P89">O visitante Carlos, com a palavra,<text:s/>disse que faltou<text:s/>ampla<text:s/>divulgação<text:s/>para essa eleição de conselheiros.</text:p>
      <text:p text:style-name="P90">O Coordenador Geral<text:s/>enfatizou que<text:s/>aboliu<text:s/>o recurso da chapa, instrumento<text:s/>da eleição<text:s/>anterior,<text:s/>a fim de que a pessoa pudesse votar<text:s/>em apenas um candidato.</text:p>
      <text:p text:style-name="P91">Explicou, inclusive,<text:s/>que na eleição passada<text:s/>tiveram<text:s/>160 locais de votação<text:s/>e que<text:s/><text:s/>ao reduzir a quantidade de Conselheiros, também<text:s/>reduziu<text:s/>a quantidade de locais de votação.</text:p>
      <text:p text:style-name="P92">As reclamações<text:s/>sobre<text:s/>as divergências nos locais de votação foi tema presente,<text:s/>bem como a eleição de maneira geral,<text:s/>no que diz respeito<text:s/>à<text:s/>organização e a falta de informação.</text:p>
      <text:p text:style-name="P93">Foram vários problemas considerados pelo Celso, que informou que 80% da eleição foi voto manual, por conta de discordâncias em<text:s/>relação ao banco de dados do TRE<text:s/>e<text:s/>da Prefeitura, através da<text:s/>PRODAM.</text:p>
      <text:p text:style-name="P94">O Coordenador, apesar de falhas, entende que atingiu os seus objetivos, considerando ser a primeira eleição sob sua coordenação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Destacou, também, a queda no corte de funcionários<text:s/>necessários<text:s/>para a realização de um trabalho mais<text:s/>eficaz,<text:s/>por<text:s/>exemplo: de 13 para 03, sendo que para ele o ideal seriam, pelo menos,<text:s/>6 funcionários à disposição<text:s/>para o trabalho.<text:s/></text:p>
      <text:p text:style-name="P105">Por fim, informaram que a<text:s/>divulgação<text:s/>da eleição ao COM<text:s/>não<text:s/>foi<text:s/>suficiente.<text:s/></text:p>
      <text:p text:style-name="P106">O Coordenador Geral Celso<text:s/>Henriques,<text:s/>afirmou ainda,<text:s/>que houve a divulgação 60 dias antes, contudo<text:s/><text:s/>os participantes não se sentiram contemplados<text:s/>com<text:s/>essa divulgação, diferente do que houve na gestão anterior,<text:s/>onde ocorreram maiores<text:s/>contemplações.</text:p>
      <text:p text:style-name="P107">Com a palavra, o<text:s/>conselheiro Salim<text:s/>pediu a palavra<text:s/>em<text:s/>questão de ordem,<text:s/>para que atentassem para<text:s/>a pauta, seguindo a ordem prevista.<text:s/></text:p>
      <text:p text:style-name="P108">SEGUNDO<text:s/>ITEM DA PAUTA</text:p>
      <text:p text:style-name="P109">Deu-se início a leitura do<text:s/>artigo 4º do Decreto 56.208/2015<text:s/>pelo Sr.<text:s/>Maurício, Coordenador do Ipiranga, que solicitou ao<text:s/>Sr.<text:s/>Celso<text:s/>Henriques<text:s/>esclarecimentos, referentes aos<text:s/>Incisos I e II<text:s/>do referido Decreto.</text:p>
      <text:p text:style-name="P110">O coordenador Celso também elucidou<text:s/>dois incisos<text:s/>do decreto<text:s/>ressaltando a importância de trabalhar conjuntamente com os demais fóruns e conselhos, formando grupos temáticos.<text:s/></text:p>
      <text:p text:style-name="P111">Há um novo Decreto dessa gestão<text:s/>o<text:s/>de número 57.829 que alterou alguns artigos do Decreto 56.208/2015, regulamentando os Artigos da Lei 15.764.</text:p>
      <text:p text:style-name="P112">O Inciso III foi lido pelo<text:s/>Sr. Mauricio<text:s/>e<text:s/><text:s/>em seguida o Inciso IV, dando destaque ao portal da Transparência, com base na Lei<text:s/><text:s/>Federal<text:s/>de acesso a informação.</text:p>
      <text:p text:style-name="P113">O Sr. Celso Henriques sugeriu aos conselheiros a realização de cursos onde já existe uma plataforma nesse sentido.<text:s/></text:p>
      <text:p text:style-name="P114">O Sr. Mauricio informou que existe<text:s/>um site, denominado<text:s/><text:a xlink:href="https://cuidando.vc/?/home" office:target-frame-name="_top" xlink:show="replace"><text:span text:style-name="Hyperlink">https://cuidando.vc/?/home</text:span></text:a><text:s/>, que disponibiliza o orçamento destinado aos bairros<text:s/>em determinados locais<text:s/>, como por exemplo, em creches, escolas, parques e etc.<text:s/><text:s/></text:p>
      <text:p text:style-name="P115">Ainda, com a palavra o Sr. Mauricio destacou que verificou um orçamento destinado ao museu do Ipiranga, que não foi empenhado, tampouco liquidado e que retornou ao erário público. Enfatizou ainda, que diversos projetos, apesar de existirem orçamentos específicos<text:s/>destinados para determinada<text:s/>região, nem sempre serão aprovados pelo<text:s/>gestor orçamentário retornando ao orçamento do ano.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Realizada a leitura do<text:s/>Inciso V<text:s/>do decreto supracitado,<text:s/>sendo<text:s/>dado destaque<text:s/>para o acompanhamento das audiências públicas de interesse do bairro, ressaltando a importância de cobrar os políticos para que os resultados<text:s/>sobrevenham.<text:s/></text:p>
      <text:p text:style-name="P125">Em relação ao inciso VI, o objetivo do mesmo é<text:s/>criar grupos temáticos com a articulação de diversos Conselhos para discussão e encaminhamento<text:s/>de temas relevantes como<text:s/>SAÚDE, SEGURANÇA,<text:s/>EDUCAÇÃO, etc, em especiais as Regionais.</text:p>
      <text:p text:style-name="P126">TERCEIRO ITEM DA PAUTA<text:s/>:</text:p>
      <text:p text:style-name="P127"><text:span text:style-name="T128">-</text:span><text:span text:style-name="T129"><text:s/>Assuntos Gerais:</text:span><text:s/></text:p>
      <text:list text:style-name="LFO11" text:continue-numbering="true">
        <text:list-item>
          <text:p text:style-name="P130"><text:span text:style-name="T131">Salim<text:s/></text:span>trouxe ao conhecimento que vários<text:s/>terrenos estão sendo invadidos<text:s/>na região do<text:s/>Jardim da Saúde<text:s/>e<text:s/>que luta sozinho<text:s/>para a resolução<text:s/>destes<text:s/>problemas.<text:s/>Informa que já fez inúmeras reclamações junto<text:s/>à<text:s/>subprefeitura<text:s/>do Ipiranga, através de<text:s/>diversos<text:s/>protocolos,<text:s/>porém<text:s/>sem solução. Entende que há um<text:s/><text:s/>“empurra-empurra” entre os<text:s/>responsáveis por cada área dentro do serviço público municipal.<text:s/><text:s/>Solicita<text:s/>providências urgentes a subprefeitura do Ipiranga<text:s/>para<text:s/>por fim aos acontecimentos proibitivos na região.<text:s/></text:p>
        </text:list-item>
      </text:list>
      <text:p text:style-name="P132">Afirmou, ainda,<text:s/>que são<text:s/>variados<text:s/>problemas, que abrirá um protocolo em nome dele<text:s/>para<text:s/>tentar dar<text:s/><text:s/>solução<text:s/>aos problemas que vem enfrentando, juntamente com os moradores do Jardim da Saúde.<text:s/>Informou que se trata de<text:s/>interesse<text:s/>político<text:s/>para a não desocupação<text:s/>citando os nomes “<text:s/>Jorge<text:s/>e<text:s/>Halo”.</text:p>
      <text:p text:style-name="P133">Reiterou sua vontade e urgência em<text:s/>resolver<text:s/>os problemas enfrentados no Jardim da Saúde. Com a palavra,<text:s/>a<text:s/>Sra.<text:s/>Sandra<text:s/>servidora da prefeitura sugeriu ao conselheiro Salin que abra uma associação.<text:s/></text:p>
      <text:p text:style-name="P134">O Coordenador Celso Henriques alertou o conselheiro<text:s/>Salin que<text:s/>o mesmo não está agindo corretamente, pois não pode querer resolver todos os problemas<text:s/>sozinho <text:s/>e que precisa notificar o poder público responsável por cada irregularidade na região do Jardim da Saúde.<text:s/></text:p>
      <text:p text:style-name="P135">O Sr. Celso afirmou<text:s/>também<text:s/>que em<text:s/>relação<text:s/>à invasão na<text:s/>calçada<text:s/><text:s/>se trata de<text:s/>responsabilidade do prefeito local.<text:s/>O Conselheiro Salin disse que foi informado<text:s/>na prefeitura que<text:s/>a<text:s/>responsabilidade da<text:s/>calçada é da<text:s/>GCM.<text:s/></text:p>
      <text:p text:style-name="P136">Pelo Conselheiro<text:s/>Salin foi entregue toda documentação referente<text:s/>às<text:s/>solicitações e pendências gerais na região do Jardim da Saúde, bem como o histórico de protocolos encaminhados a subprefeitura do<text:s/>Ipiranga, sendo o Sr. Mauricio orientado pela servidora Sandra fazer um ofício com toda documentação. <text:s/></text:p>
      <text:p text:style-name="P137">O Coordenador, Celso Henriques sugeriu<text:s/>uma reunião através com o Prefeito do Ipiranga em regime de urgência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list text:style-name="LFO11" text:continue-numbering="true">
        <text:list-item>
          <text:p text:style-name="P146">Com a palavra o<text:s/><text:span text:style-name="T147">Conselheiro<text:s/></text:span><text:span text:style-name="T148">Geraldo</text:span><text:s/>relata que na região onde mora<text:s/>existe um terreno onde se situava uma fábrica e que é lançada, diariamente uma quantidade enorme de<text:s/>entulho<text:s/>acumulando no local, bem com dentro de caçambas. Informa que já compareceu pessoalmente na subprefeitura do Ipiranga e realizado vários protocolos, contudo o problema continua sem solução.<text:s/><text:s/>A servidora Sandra orientou-o a ligar no 156 para que se inicie a solução para o caso.<text:s/>Sandra pede<text:s/>que contate o<text:s/>SAC, 156, para dar encaminhamento a essa resolução.<text:s/></text:p>
        </text:list-item>
      </text:list>
      <text:p text:style-name="P149">O<text:s/>munícipe<text:s/>Sr.<text:s/>Carlos diz<text:s/>que<text:s/>o SAC não<text:s/>funciona<text:s/>que não é atendido<text:s/>e<text:s/>que a demanda é muito grande.<text:s/></text:p>
      <text:p text:style-name="P150">O Sr. Celso Henriques sugeriu uma<text:s/>parceria com o Conselho do Meio Ambiente para<text:s/>diminuir os problemas enfrentados.<text:s/></text:p>
      <text:p text:style-name="P151">Foi informado pela servidora Sandra o significado da expressão<text:s/>TID – Tramitação Interna de Demanda –<text:s/>que se refere à<text:s/>situação e localização de um<text:s/>processo.<text:s/>Que cada setor tem<text:s/>uma<text:s/>Coordenadoria,<text:s/>tendo sugerido <text:s/>convidá-la<text:s/>para participar<text:s/>de uma reunião no conselho.<text:s/></text:p>
      <text:list text:style-name="LFO11" text:continue-numbering="true">
        <text:list-item>
          <text:p text:style-name="P152">Com a palavra a<text:span text:style-name="T153"><text:s/>Conselheira<text:s/></text:span><text:span text:style-name="T154">Ivone</text:span><text:span text:style-name="T155"><text:s/></text:span><text:span text:style-name="T156">Ribeiro de<text:s/></text:span><text:span text:style-name="T157">Oliveira</text:span><text:span text:style-name="T158"><text:s/></text:span>informou que<text:span text:style-name="T159"><text:s/></text:span>em<text:s/>frente ao Colégio Júlio Ribeiro<text:s/>localizado<text:s/>na Av.<text:s/>do<text:s/>Cursino, esquina com a Dom<text:s/>Villares existe uma pracinha<text:s/>que a população local ao aguardar a chegada dos ônibus jogam lixos no chão, nas<text:s/>árvores e<text:s/>nas<text:s/><text:s/>plantas,<text:s/>visto que não existe<text:s/>lixeiras<text:s/>naquele local. Que raramente é efetuada a limpeza na praça, mas<text:s/>com a falta de lixeiras<text:s/>o acúmulo de não cessa; que existe<text:s/>até<text:s/><text:s/>uma<text:s/>“casinha”<text:s/>de cachorro<text:s/>jogada<text:s/>na praça.<text:s/>Solicita providências junto<text:s/>à<text:s/>subprefeitura do Ipiranga para<text:s/>que forneça lixeiras e limpeza frequente na praça.<text:s/></text:p>
        </text:list-item>
      </text:list>
      <text:p text:style-name="P160"/>
      <text:list text:style-name="LFO11" text:continue-numbering="true">
        <text:list-item>
          <text:p text:style-name="P161">Com a palavra o<text:s/><text:span text:style-name="T162">Conselheiro<text:s/></text:span><text:span text:style-name="T163">Maurício</text:span><text:span text:style-name="T164"><text:s/>Albarelli Seoud</text:span><text:s/>relata<text:s/>sobre a questão do atraso nas<text:s/>podas<text:s/>de<text:s/>árvores no bairro do Ipiranga, bem como a poda de arvore condenada por cupim<text:s/>em frente do condomínio onde mora, tendo sido a mesma totalmente podada, contudo deixaram apenas um toco estimado de<text:s/>2 metros no local.<text:s/>Que entrou em contato com o engenheiro<text:s/>agrônomo da prefeitura, sendo lhe informado que a retirada do referido tronco se trata de outro processo e que deve aguardar a ordem cronológica de retirada. <text:s/>A servidora Sandra informou para ingressar com um pedido de providências junto a central <text:s/>156.</text:p>
        </text:list-item>
      </text:list>
      <text:p text:style-name="P165"/>
      <text:p text:style-name="P166">Nada mais havendo a ser tratado<text:s/>foram encerrados os trabalhos. Esta sessão encerrou-se as 21:30h.</text:p>
      <text:p text:style-name="P167">São Paulo, 28 de fevereiro de 2018.</text:p>
      <text:p text:style-name="P168">______________________________________________________________</text:p>
      <text:p text:style-name="P169">Celso Henriques – Coordenador dos Conselhos Participativos Municipai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______________________________</text:p>
      <text:p text:style-name="P185">Cleuder Tadeu de Paula - Assessor</text:p>
      <text:p text:style-name="P186"/>
      <text:p text:style-name="P187">___________________________________</text:p>
      <text:p text:style-name="P188">Sandra Patrícia Barros Haine - Assessora</text:p>
      <text:p text:style-name="P189"/>
      <text:p text:style-name="P190">___________________________________________________</text:p>
      <text:p text:style-name="P191">Mauricio Albarelli Seoud – Coordenador<text:s/></text:p>
      <text:p text:style-name="P192"/>
      <text:p text:style-name="P193">________________________________________________</text:p>
      <text:p text:style-name="P194">Salin Naun Filho – Vice Coordenador<text:s text:c="2"/></text:p>
      <text:p text:style-name="P195"/>
      <text:p text:style-name="P196">__________________________________________</text:p>
      <text:p text:style-name="P197">Roberto Vagner do Patrocínio – Vice - Secretário</text:p>
      <text:p text:style-name="P198"/>
      <text:p text:style-name="P199">__________________________________</text:p>
      <text:p text:style-name="P200">Helena Siqueira Dornellas – Conselheira<text:s/></text:p>
      <text:p text:style-name="P201"/>
      <text:p text:style-name="P202">__________________________________</text:p>
      <text:p text:style-name="P203"><text:span text:style-name="T204">Ivone Ribeiro de Oliveira –<text:s/></text:span><text:span text:style-name="T205">Conselheira<text:s/></text:span></text:p>
      <text:p text:style-name="P206"/>
      <text:p text:style-name="P207">_______________________________</text:p>
      <text:p text:style-name="P208"><text:span text:style-name="T209">Salete da Silva Takai -<text:s/></text:span><text:span text:style-name="T210">Conselheira<text:s/></text:span></text:p>
      <text:p text:style-name="P211"/>
      <text:p text:style-name="P212">__________________________________</text:p>
      <text:p text:style-name="P213">Geraldo Barbosa Vianna – Conselheiro<text:s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29375in" svg:width="3.40625in" svg:height="3.0625in" style:rel-width="scale" style:rel-height="scale"><draw:image xlink:href="media/image1.jpeg" xlink:type="simple" xlink:show="embed" xlink:actuate="onLoad"/><svg:title/><svg:desc>I:\thumbnail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ilberto da Silva - PR IPIRANGA</dc:creator>
    <meta:creation-date>2018-06-27T12:41:00Z</meta:creation-date>
    <dc:date>2018-06-27T12:41:00Z</dc:date>
    <meta:template xlink:href="Normal" xlink:type="simple"/>
    <meta:editing-cycles>2</meta:editing-cycles>
    <meta:editing-duration>PT0S</meta:editing-duration>
    <meta:document-statistic meta:page-count="7" meta:paragraph-count="23" meta:word-count="1840" meta:character-count="11754" meta:row-count="82" meta:non-whitespace-character-count="9937"/>
  </office:meta>
</office:document-meta>
</file>