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Arial" style:font-family-asian="Arial" style:font-family-complex="Arial" fo:background-color="transparent" fo:color="#000000"/>
    </style:style>
    <style:style style:name="T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top="5.00pt" fo:margin-bottom="5.00pt"/>
    </style:style>
    <style:style style:name="P2" style:family="paragraph">
      <style:paragraph-properties fo:line-height="115.00%" fo:text-align="left" fo:margin-bottom="10.00pt"/>
    </style:style>
  </office:automatic-styles>
  <office:body>
    <office:text>
      <text:p text:style-name="P1"><text:span text:style-name="T1">LEI Nº 14.887, DE 15 DE JANEIRO DE 2009</text:span></text:p>
      <text:p text:style-name="P1"><text:span text:style-name="T1">(Projeto de Lei nº 429/08, do Executivo, aprovado na forma de Substitutivo do Legislativo)</text:span></text:p>
      <text:p text:style-name="P1"><text:span text:style-name="T1">Reorganiza a Secretaria Municipal do Verde e do Meio Ambiente - SVMA e dispõe sobre seu quadro de cargos de provimento em comissão; confere nova disciplina ao Conselho do Meio Ambiente e Desenvolvimento Sustentável - CADES, ao Conselho do Fundo Especial do Meio Ambiente e Desenvolvimento Sustentável - CONFEMA, ao Fundo Especial do Meio Ambiente e Desenvolvimento Sustentável - FEMA, ao Conselho Consultivo da Universidade Aberta do Meio Ambiente e Cultura de Paz e ao Conselho Regional de Meio Ambiente e Cultura de Paz; revoga as leis e os decretos que especifica.</text:span></text:p>
      <text:p text:style-name="P1"><text:span text:style-name="T1">GILBERTO KASSAB, Prefeito do Município de São Paulo, no uso das atribuições que lhe são conferidas por lei, faz saber que a Câmara Municipal, em sessão de 19 de dezembro de 2008, decretou e eu promulgo a seguinte lei:</text:span></text:p>
      <text:p text:style-name="P1"><text:span text:style-name="T1">Art. 1º. A Secretaria Municipal do Verde e do Meio Ambiente - SVMA, criada pela Lei nº 11.426, de 18 de outubro de 1993, e legislação subseqüente, fica reorganizada nos termos desta lei.</text:span></text:p>
      <text:p text:style-name="P1"><text:span text:style-name="T1">CAPÍTULO I</text:span></text:p>
      <text:p text:style-name="P1"><text:span text:style-name="T1">DO ÂMBITO DE COMPETÊNCIAS DA SECRETARIA MUNICIPAL DO VERDE E DO MEIO AMBIENTE</text:span></text:p>
      <text:p text:style-name="P1"><text:span text:style-name="T1">Art. 2º. Compete à Secretaria Municipal do Verde e do Meio Ambiente:</text:span></text:p>
      <text:p text:style-name="P1"><text:span text:style-name="T1">I - planejar, ordenar e coordenar as atividades de defesa do meio ambiente no Município de São Paulo, definindo critérios para conter a degradação e a poluição ambiental;</text:span></text:p>
      <text:p text:style-name="P1"><text:span text:style-name="T1">II - manter relações e contatos visando à cooperação técnico-científica com órgãos e entidades ligados ao meio ambiente, do Governo Federal, dos Estados e dos Municípios brasileiros, bem como com órgãos e entidades internacionais;</text:span></text:p>
      <text:p text:style-name="P1"><text:span text:style-name="T1">III - estabelecer com os órgãos federal e estadual do Sistema Nacional do Meio Ambiente - SISNAMA critérios visando à otimização da ação de defesa do meio ambiente no Município de São Paulo.</text:span></text:p>
      <text:p text:style-name="P1"><text:span text:style-name="T1">CAPÍTULO II</text:span></text:p>
      <text:p text:style-name="P1"><text:span text:style-name="T1">DA ESTRUTURA ORGANIZACIONAL</text:span></text:p>
      <text:p text:style-name="P1"><text:span text:style-name="T1">Seção I</text:span></text:p>
      <text:p text:style-name="P1"><text:span text:style-name="T1">Da Estrutura Básica</text:span></text:p>
      <text:p text:style-name="P1"><text:span text:style-name="T1">Art. 3º. A Secretaria Municipal do Verde e do Meio Ambiente tem a seguinte estrutura básica:</text:span></text:p>
      <text:p text:style-name="P1"><text:span text:style-name="T1">I - Gabinete do Secretário;</text:span></text:p>
      <text:p text:style-name="P1"><text:span text:style-name="T1">II - Departamento de Controle da Qualidade Ambiental - DECONT;</text:span></text:p>
      <text:p text:style-name="P1"><text:span text:style-name="T1">III - Departamento de Educação Ambiental e Cultura de Paz - Universidade Aberta do Meio Ambiente e Cultura de Paz - UMAPAZ;</text:span></text:p>
      <text:p text:style-name="P1"><text:span text:style-name="T1">IV - Departamento de Parques e Áreas Verdes - DEPAVE;</text:span></text:p>
      <text:p text:style-name="P1"><text:span text:style-name="T1">V - Departamento de Planejamento Ambiental - DEPLAN;</text:span></text:p>
      <text:p text:style-name="P1"><text:span text:style-name="T1">VI - Departamento de Gestão Descentralizada - DGD;</text:span></text:p>
      <text:p text:style-name="P1"><text:span text:style-name="T1">VII - Departamento de Administração e Finanças - DAF;</text:span></text:p>
      <text:p text:style-name="P1"><text:span text:style-name="T1">VIII - Departamento de Participação e Fomento a Políticas Públicas.</text:span></text:p>
      <text:p text:style-name="P1"><text:span text:style-name="T1">Art. 4º. Ficam vinculados:</text:span></text:p>
      <text:p text:style-name="P1"><text:span text:style-name="T1">I - à Secretaria Municipal do Verde e do Meio Ambiente:</text:span></text:p>
      <text:p text:style-name="P1"><text:span text:style-name="T1">a) o Conselho Municipal do Meio Ambiente e Desenvolvimento Sustentável - CADES, criado pela Lei nº 11.426, de 1993, e legislação subseqüente;</text:span></text:p>
      <text:p text:style-name="P1"><text:span text:style-name="T1">b) o Conselho do Fundo Especial do Meio Ambiente e Desenvolvimento Sustentável - CONFEMA, criado pela Lei nº 13.155, de 29 de junho de 2001, e legislação subseqüente;</text:span></text:p>
      <text:p text:style-name="P1"><text:span text:style-name="T1">c) o Fundo Especial do Meio Ambiente e Desenvolvimento Sustentável - FEMA, criado pela Lei nº 13.155, de 2001, e legislação subseqüente;</text:span></text:p>
      <text:p text:style-name="P1"><text:span text:style-name="T1">II - ao Departamento de Educação Ambiental e Cultura de Paz - Universidade Aberta do Meio Ambiente e Cultura de Paz, o Conselho Consultivo da Universidade Aberta do Meio Ambiente e Cultura de Paz, instituído pelo Decreto nº 49.144, de 17 de janeiro de 2008;</text:span></text:p>
      <text:p text:style-name="P1"><text:span text:style-name="T1">III - no âmbito de cada Subprefeitura do Município de São Paulo, o Conselho Regional de Meio Ambiente, Desenvolvimento Sustentável e Cultura de Paz.</text:span></text:p>
      <text:p text:style-name="P1"><text:span text:style-name="T1">Seção II</text:span></text:p>
      <text:p text:style-name="P1"><text:span text:style-name="T1">Do Detalhamento da Estrutura Básica</text:span></text:p>
      <text:p text:style-name="P1"><text:span text:style-name="T1">Art. 5º. O Gabinete do Secretário compõe-se de:</text:span></text:p>
      <text:p text:style-name="P1"><text:span text:style-name="T1">I - Chefia de Gabinete;</text:span></text:p>
      <text:p text:style-name="P1"><text:span text:style-name="T1">II - Assessoria Jurídica;</text:span></text:p>
      <text:p text:style-name="P1"><text:span text:style-name="T1">III - Assessoria de Comunicação e Eventos;</text:span></text:p>
      <text:p text:style-name="P1"><text:span text:style-name="T1">IV - Assessoria da Câmara Técnica de Compensação Ambiental.</text:span></text:p>
      <text:p text:style-name="P1"><text:span text:style-name="T1">Art. 6º. O Departamento de Controle da Qualidade Ambiental compõe-se de:</text:span></text:p>
      <text:p text:style-name="P1"><text:span text:style-name="T1">I - Gabinete do Diretor;</text:span></text:p>
      <text:p text:style-name="P1"><text:span text:style-name="T1">II - Divisão Técnica de Controle Ambiental;</text:span></text:p>
      <text:p text:style-name="P1"><text:span text:style-name="T1">III - Divisão Técnica de Licenciamento Ambiental;</text:span></text:p>
      <text:p text:style-name="P1"><text:span text:style-name="T1">IV - Divisão Técnica de Gerenciamento do Sistema de Controle da Fiscalização.</text:span></text:p>
      <text:p text:style-name="P1"><text:span text:style-name="T1">Art. 7º. O Departamento de Educação Ambiental e Cultura de Paz - Universidade Aberta do Meio Ambiente e Cultura de Paz compõe-se de:</text:span></text:p>
      <text:p text:style-name="P1"><text:span text:style-name="T1">I - Gabinete do Diretor;</text:span></text:p>
      <text:p text:style-name="P1"><text:span text:style-name="T1">II - Divisão Técnica Escola Municipal de Jardinagem;</text:span></text:p>
      <text:p text:style-name="P1"><text:span text:style-name="T1">III - Divisão Técnica de Astronomia e Astrofísica;</text:span></text:p>
      <text:p text:style-name="P1"><text:span text:style-name="T1">IV - Divisão Técnica de Formação;</text:span></text:p>
      <text:p text:style-name="P1"><text:span text:style-name="T1">V - Divisão Técnica de Difusão e Projetos de Educação Ambiental.</text:span></text:p>
      <text:p text:style-name="P1"><text:span text:style-name="T1">Art. 8º. O Departamento de Parques e Áreas Verdes compõe-se de:</text:span></text:p>
      <text:p text:style-name="P1"><text:span text:style-name="T1">I - Gabinete do Diretor;</text:span></text:p>
      <text:p text:style-name="P1"><text:span text:style-name="T1">II - Divisão Técnica de Projetos e Obras;</text:span></text:p>
      <text:p text:style-name="P1"><text:span text:style-name="T1">III - Divisão Técnica de Produção e Arborização;</text:span></text:p>
      <text:p text:style-name="P1"><text:span text:style-name="T1">IV - Divisão Técnica de Medicina Veterinária e Manejo da Fauna Silvestre;</text:span></text:p>
      <text:p text:style-name="P1"><text:span text:style-name="T1">V - Divisão Técnica de Gestão de Parques;</text:span></text:p>
      <text:p text:style-name="P1"><text:span text:style-name="T1">VI - Divisão Técnica de Unidade de Conservação e Proteção da Biodiversidade e Herbário;</text:span></text:p>
      <text:p text:style-name="P1"><text:span text:style-name="T1">VII - Divisão Técnica de Proteção e Avaliação Ambiental;</text:span></text:p>
      <text:p text:style-name="P1"><text:span text:style-name="T1">VIII - Divisão Técnica de Administração do Parque Ibirapuera;</text:span></text:p>
      <text:p text:style-name="P1"><text:span text:style-name="T1">IX - Divisão Técnica de Administração do Parque do Carmo.</text:span></text:p>
      <text:p text:style-name="P1"><text:span text:style-name="T1">Parágrafo único. Os parques municipais do Departamento de Parques e Áreas Verdes contarão, cada um, com um Conselho Gestor, com a composição e atribuições previstas na Lei nº 13.539, de 20 de março de 2003, e legislação subseqüente.</text:span></text:p>
      <text:p text:style-name="P1"><text:span text:style-name="T1">Art. 9º. O Departamento de Planejamento Ambiental compõe-se de:</text:span></text:p>
      <text:p text:style-name="P1"><text:span text:style-name="T1">I - Gabinete do Diretor;</text:span></text:p>
      <text:p text:style-name="P1"><text:span text:style-name="T1">II - Divisão Técnica de Planejamento;</text:span></text:p>
      <text:p text:style-name="P1"><text:span text:style-name="T1">III - Divisão Técnica de Políticas Ambientais e Transportes Não-Motorizados;</text:span></text:p>
      <text:p text:style-name="P1"><text:span text:style-name="T1">IV - Divisão Técnica de Sistemas de Informações Ambientais;</text:span></text:p>
      <text:p text:style-name="P1"><text:span text:style-name="T1">V - Divisão Técnica de Patrimônio Ambiental.</text:span></text:p>
      <text:p text:style-name="P1"><text:span text:style-name="T1">Art. 10. O Departamento de Gestão Descentralizada compõe-se de:</text:span></text:p>
      <text:p text:style-name="P1"><text:span text:style-name="T1">I - Gabinete do Diretor;</text:span></text:p>
      <text:p text:style-name="P1"><text:span text:style-name="T1">II - Divisão Técnica do Núcleo de Gestão Descentralizada Norte 1;</text:span></text:p>
      <text:p text:style-name="P1"><text:span text:style-name="T1">III - Divisão Técnica do Núcleo de Gestão Descentralizada Norte 2;</text:span></text:p>
      <text:p text:style-name="P1"><text:span text:style-name="T1">IV - Divisão Técnica do Núcleo de Gestão Descentralizada Sul 1;</text:span></text:p>
      <text:p text:style-name="P1"><text:span text:style-name="T1">V - Divisão Técnica do Núcleo de Gestão Descentralizada Sul 2;</text:span></text:p>
      <text:p text:style-name="P1"><text:span text:style-name="T1">VI - Divisão Técnica do Núcleo de Gestão Descentralizada Sul 3;</text:span></text:p>
      <text:p text:style-name="P1"><text:span text:style-name="T1">VII - Divisão Técnica do Núcleo de Gestão Descentralizada Leste 1;</text:span></text:p>
      <text:p text:style-name="P1"><text:span text:style-name="T1">VIII - Divisão Técnica do Núcleo de Gestão Descentralizada Leste 2;</text:span></text:p>
      <text:p text:style-name="P1"><text:span text:style-name="T1">IX - Divisão Técnica do Núcleo de Gestão Descentralizada Leste 3;</text:span></text:p>
      <text:p text:style-name="P1"><text:span text:style-name="T1">X - Divisão Técnica do Núcleo de Gestão Descentralizada Centro-Oeste 1;</text:span></text:p>
      <text:p text:style-name="P1"><text:span text:style-name="T1">XI - Divisão Técnica do Núcleo de Gestão Descentralizada Centro-Oeste 2.</text:span></text:p>
      <text:p text:style-name="P1"><text:span text:style-name="T1">Art. 11. As Divisões Técnicas dos Núcleos de Gestão Descentralizada de que tratam os incisos II a XI do art. 10 desta lei têm as seguintes áreas de abrangência:</text:span></text:p>
      <text:p text:style-name="P1"><text:span text:style-name="T1">I - Divisão Técnica do Núcleo de Gestão Descentralizada Norte 1: Subprefeituras da Freguesia do Ó/Brasilândia, de Perus e de Pirituba/Jaraguá;</text:span></text:p>
      <text:p text:style-name="P1"><text:span text:style-name="T1">II - Divisão Técnica do Núcleo de Gestão Descentralizada Norte 2: Subprefeituras da Casa Verde/Cachoeirinha, de Santana/Tucuruvi, de Jaçanã/Tremembé, de Vila Maria/Vila Guilherme;</text:span></text:p>
      <text:p text:style-name="P1"><text:span text:style-name="T1">III - Divisão Técnica do Núcleo de Gestão Descentralizada Sul 1: Subprefeituras do Campo Limpo e de M'Boi Mirim;</text:span></text:p>
      <text:p text:style-name="P1"><text:span text:style-name="T1">IV - Divisão Técnica do Núcleo de Gestão Descentralizada Sul 2: Subprefeituras da Cidade Ademar, do Jabaquara e de Santo Amaro;</text:span></text:p>
      <text:p text:style-name="P1"><text:span text:style-name="T1">V - Divisão Técnica do Núcleo de Gestão Descentralizada Sul 3: Subprefeituras de Capela do Socorro e de Parelheiros;</text:span></text:p>
      <text:p text:style-name="P1"><text:span text:style-name="T1">VI - Divisão Técnica do Núcleo de Gestão Descentralizada Leste 1: Subprefeituras de Cidade Tiradentes, de São Mateus e de Itaquera;</text:span></text:p>
      <text:p text:style-name="P1"><text:span text:style-name="T1">VII - Divisão Técnica do Núcleo de Gestão Descentralizada Leste 2: Subprefeituras de Aricanduva/Formosa/Carrão, de Vila Prudente/Sapopemba, de Ermelino Matarazzo e da Penha;</text:span></text:p>
      <text:p text:style-name="P1"><text:span text:style-name="T1">VIII - Divisão Técnica do Núcleo de Gestão Descentralizada Leste 3: Subprefeituras de Guaianases, de Itaim Paulista e de São Miguel;</text:span></text:p>
      <text:p text:style-name="P1"><text:span text:style-name="T1">IX - Divisão Técnica do Núcleo de Gestão Descentralizada Centro-Oeste 1: Subprefeituras do Butantã, da Lapa e de Pinheiros;</text:span></text:p>
      <text:p text:style-name="P1"><text:span text:style-name="T1">X - Divisão Técnica do Núcleo de Gestão Descentralizada Centro-Oeste 2: Subprefeituras da Sé, da Vila Mariana, do Ipiranga e da Mooca.</text:span></text:p>
      <text:p text:style-name="P1"><text:span text:style-name="T1">Art. 12. O Departamento de Administração e Finanças compõe-se de:</text:span></text:p>
      <text:p text:style-name="P1"><text:span text:style-name="T1">I - Gabinete do Diretor;</text:span></text:p>
      <text:p text:style-name="P1"><text:span text:style-name="T1">II - Divisão Técnica de Contabilidade e Finanças;</text:span></text:p>
      <text:p text:style-name="P1"><text:span text:style-name="T1">III - Divisão Técnica de Gestão de Pessoas;</text:span></text:p>
      <text:p text:style-name="P1"><text:span text:style-name="T1">IV - Divisão Técnica de Infra-Estrutura e Manutenção;</text:span></text:p>
      <text:p text:style-name="P1"><text:span text:style-name="T1">V - Divisão Técnica de Tecnologia da Informação;</text:span></text:p>
      <text:p text:style-name="P1"><text:span text:style-name="T1">VI - Divisão Técnica de Compras, Contratos e Licitações.</text:span></text:p>
      <text:p text:style-name="P1"><text:span text:style-name="T1">Art. 13. O Departamento de Participação e Fomento a Políticas Públicas compõe-se de:</text:span></text:p>
      <text:p text:style-name="P1"><text:span text:style-name="T1">I - Gabinete do Diretor;</text:span></text:p>
      <text:p text:style-name="P1"><text:span text:style-name="T1">II - Divisão Técnica de Gerenciamento do Conselho Municipal do Meio Ambiente e Desenvolvimento Sustentável;</text:span></text:p>
      <text:p text:style-name="P1"><text:span text:style-name="T1">III - Divisão Técnica de Gerenciamento do Fundo Especial do Meio Ambiente e Desenvolvimento Sustentável e do Conselho do Fundo Especial do Meio Ambiente e Desenvolvimento Sustentável.</text:span></text:p>
      <text:p text:style-name="P1"><text:span text:style-name="T1">CAPÍTULO III</text:span></text:p>
      <text:p text:style-name="P1"><text:span text:style-name="T1">DAS ATRIBUIÇÕES DAS UNIDADES</text:span></text:p>
      <text:p text:style-name="P1"><text:span text:style-name="T1">Seção I</text:span></text:p>
      <text:p text:style-name="P1"><text:span text:style-name="T1">Das Unidades de Assistência Direta ao Secretário</text:span></text:p>
      <text:p text:style-name="P1"><text:span text:style-name="T1">Art. 14. A Chefia de Gabinete tem as seguintes atribuições:</text:span></text:p>
      <text:p text:style-name="P1"><text:span text:style-name="T1">I - examinar e preparar os expedientes encaminhados ao Titular da Pasta;</text:span></text:p>
      <text:p text:style-name="P1"><text:span text:style-name="T1">II - executar as atividades relacionadas com as audiências e representações do Secretário;</text:span></text:p>
      <text:p text:style-name="P1"><text:span text:style-name="T1">III - coordenar e supervisionar as atividades de administração geral da Pasta.</text:span></text:p>
      <text:p text:style-name="P1"><text:span text:style-name="T1">Art. 15. A Assessoria Jurídica tem as seguintes atribuições:</text:span></text:p>
      <text:p text:style-name="P1"><text:span text:style-name="T1">I - assessorar o Secretário em todos os assuntos jurídicos relacionados às atribuições da Secretaria, elaborando estudos, análises e pareceres que sirvam de base às suas decisões, determinações e despachos;</text:span></text:p>
      <text:p text:style-name="P1"><text:span text:style-name="T1">II - examinar as minutas de legislação que visem normatizar assuntos relacionados às atribuições da Secretaria;</text:span></text:p>
      <text:p text:style-name="P1"><text:span text:style-name="T1">III - estudar os fundamentos legais das medidas que envolvam os interesses da Secretaria;</text:span></text:p>
      <text:p text:style-name="P1"><text:span text:style-name="T1">IV - examinar e aprovar minutas de editais de licitação, de contratos, acordos, convênios ou ajustes a serem firmados pelo Secretário;</text:span></text:p>
      <text:p text:style-name="P1"><text:span text:style-name="T1">V - opinar em todos os assuntos de sua especialidade.</text:span></text:p>
      <text:p text:style-name="P1"><text:span text:style-name="T1">Art. 16. A Assessoria de Comunicação e Eventos tem as seguintes atribuições:</text:span></text:p>
      <text:p text:style-name="P1"><text:span text:style-name="T1">I - promover e gerenciar os contatos do Secretário e de outros dirigentes com representantes da imprensa;</text:span></text:p>
      <text:p text:style-name="P1"><text:span text:style-name="T1">II - propor e acompanhar as diretrizes para a política de comunicação institucional interna e externa da Secretaria;</text:span></text:p>
      <text:p text:style-name="P1"><text:span text:style-name="T1">III - planejar, promover e coordenar, em conjunto com as equipes da Secretaria, procedimentos de viabilização, execução e divulgação de eventos, visando à otimização da ação de defesa do meio ambiente;</text:span></text:p>
      <text:p text:style-name="P1"><text:span text:style-name="T1">IV - planejar, conduzir e acompanhar a produção da arte relativa aos materiais institucionais a ser utilizado para a divulgação das atividades da Secretaria;</text:span></text:p>
      <text:p text:style-name="P1"><text:span text:style-name="T1">V - opinar sobre matéria divulgada pela imprensa.</text:span></text:p>
      <text:p text:style-name="P1"><text:span text:style-name="T1">Art. 17. A Assessoria da Câmara Técnica de Compensação Ambiental tem por atribuições analisar e propor a conversão das medidas compensatórias definidas em processos de licenciamento ambiental, considerando as diretrizes apresentadas no Plano Diretor Estratégico e nos Planos Diretores Regionais do Município de São Paulo.</text:span></text:p>
      <text:p text:style-name="P1"><text:span text:style-name="T1">Seção II</text:span></text:p>
      <text:p text:style-name="P1"><text:span text:style-name="T1">Das Unidades Específicas</text:span></text:p>
      <text:p text:style-name="P1"><text:span text:style-name="T1">Art. 18. O Departamento de Controle da Qualidade Ambiental tem as seguintes atribuições:</text:span></text:p>
      <text:p text:style-name="P1"><text:span text:style-name="T1">I - planejar, ordenar, coordenar e orientar as atividades de controle, monitoramento e gestão da qualidade ambiental e da biodiversidade, no que se refere às atribuições da Secretaria como órgão local do Sistema Nacional do Meio Ambiente - SISNAMA;</text:span></text:p>
      <text:p text:style-name="P1"><text:span text:style-name="T1">II - estudar, propor, avaliar e fazer cumprir normas e padrões pertinentes à qualidade ambiental do ar, água, solo, ruídos, vibrações e estética, tomando as medidas necessárias à sua implementação;</text:span></text:p>
      <text:p text:style-name="P1"><text:span text:style-name="T1">III - elaborar e manter atualizados cadastros e registros relativos ao controle ambiental;</text:span></text:p>
      <text:p text:style-name="P1"><text:span text:style-name="T1">IV - propor, executar e participar de projetos que visem o monitoramento e o controle da qualidade ambiental;</text:span></text:p>
      <text:p text:style-name="P1"><text:span text:style-name="T1">V - orientar outros órgãos do Município, dando-lhes suporte técnico nas questões ambientais;</text:span></text:p>
      <text:p text:style-name="P1"><text:span text:style-name="T1">VI - participar do sistema integrado de gerenciamento de recursos hídricos e demais recursos naturais;</text:span></text:p>
      <text:p text:style-name="P1"><text:span text:style-name="T1">VII - participar do sistema de saneamento;</text:span></text:p>
      <text:p text:style-name="P1"><text:span text:style-name="T1">VIII - participar dos sistemas de Defesa Civil nos diversos níveis de Governo;</text:span></text:p>
      <text:p text:style-name="P1"><text:span text:style-name="T1">IX - participar, juntamente com o Estado, no controle da produção, armazenamento, transporte, comercialização, utilização e destino final de substâncias, que comportem risco efetivo ou potencial para a qualidade de vida e meio ambiente, com ênfase nos produtos químicos perigosos;</text:span></text:p>
      <text:p text:style-name="P1"><text:span text:style-name="T1">X - representar à Procuradoria Geral do Município, da Secretaria Municipal dos Negócios Jurídicos, os casos concretos de poluição ou degradação ambiental, para adoção das providências cabíveis;</text:span></text:p>
      <text:p text:style-name="P1"><text:span text:style-name="T1">XI - promover o desenvolvimento de normas e padrões de controle da poluição, em todas as suas formas;</text:span></text:p>
      <text:p text:style-name="P1"><text:span text:style-name="T1">XII - promover o acompanhamento, avaliação e controle da qualidade das águas, do solo, do ar e dos resíduos, em todas as suas formas;</text:span></text:p>
      <text:p text:style-name="P1"><text:span text:style-name="T1">XIII - emitir, anualmente, Relatório de Qualidade do Meio Ambiente do Município - RQMA;</text:span></text:p>
      <text:p text:style-name="P1"><text:span text:style-name="T1">XIV - promover, em conjunto com o Departamento de Gestão Descentralizada, a definição de diretrizes e o apoio necessário para o desempenho das funções fiscalizatórias a serem desenvolvidas pelos Núcleos de Gestão Descentralizada;</text:span></text:p>
      <text:p text:style-name="P1"><text:span text:style-name="T1">XV - exercer outras atividades afins.</text:span></text:p>
      <text:p text:style-name="P1"><text:span text:style-name="T1">Art. 19. O Departamento de Educação Ambiental e Cultura de Paz - Universidade Aberta do Meio Ambiente e Cultura de Paz tem as seguintes atribuições:</text:span></text:p>
      <text:p text:style-name="P1"><text:span text:style-name="T1">I - coordenar e executar programas e ações educativas para promover a participação da sociedade na melhoria da qualidade ambiental;</text:span></text:p>
      <text:p text:style-name="P1"><text:span text:style-name="T1">II - apoiar as ações de educação ambiental promovida por outras instâncias de governo e da sociedade civil;</text:span></text:p>
      <text:p text:style-name="P1"><text:span text:style-name="T1">III - desenvolver programas de capacitação de servidores e estagiários da Secretaria nas temáticas ambientais;</text:span></text:p>
      <text:p text:style-name="P1"><text:span text:style-name="T1">IV - elaborar e divulgar ações pertinentes à preservação ambiental;</text:span></text:p>
      <text:p text:style-name="P1"><text:span text:style-name="T1">V - planejar e executar atividades científicas, culturais e educacionais no campo da educação ambiental;</text:span></text:p>
      <text:p text:style-name="P1"><text:span text:style-name="T1">VI - manter serviços de arquivo, documentação e instrumentação científica na área de educação ambiental, promovendo intercâmbio com entidades congêneres;</text:span></text:p>
      <text:p text:style-name="P1"><text:span text:style-name="T1">VII - atuar como apoio técnico em programas de educação ambiental a cargo da Secretaria Municipal de Educação e demais instituições públicas ou privadas, em todos os níveis de educação, mediante acordos formais de cooperação;</text:span></text:p>
      <text:p text:style-name="P1"><text:span text:style-name="T1">VIII - ministrar cursos de jardinagem destinados à população, incentivando-a a participar da melhoria da qualidade do meio ambiente;</text:span></text:p>
      <text:p text:style-name="P1"><text:span text:style-name="T1">IX - planejar e executar atividades científicas, culturais e educacionais no campo da astronomia e ciências congêneres;</text:span></text:p>
      <text:p text:style-name="P1"><text:span text:style-name="T1">X - coordenar o funcionamento dos Planetários, da Escola Municipal de Jardinagem, da Universidade Aberta do Meio Ambiente e Cultura de Paz e da Escola Municipal de Astrofísica;</text:span></text:p>
      <text:p text:style-name="P1"><text:span text:style-name="T1">XI - desenvolver, por meio da Universidade Aberta do Meio Ambiente e Cultura de Paz, programa de formação aberta, ampla e permanente para cidadãos de diferentes faixas etárias e escolaridade, com o propósito de contribuir para uma convivência socioambiental sustentável e pacífica na cidade de São Paulo, articulando temas ambientais e a cultura de paz e não-violência, disseminando conhecimentos e tecnologias de mediação de conflitos;</text:span></text:p>
      <text:p text:style-name="P1"><text:span text:style-name="T1">XII - adquirir, selecionar, organizar e divulgar toda documentação técnica que compõe o acervo, nas suas diferentes formas de apresentação, com vistas a oferecer ao usuário subsídios para estudos e pesquisas;</text:span></text:p>
      <text:p text:style-name="P1"><text:span text:style-name="T1">XIII - organizar Educação Ambiental e Cultura de Paz nos Parques, diretamente ou por meio de parcerias;</text:span></text:p>
      <text:p text:style-name="P1"><text:span text:style-name="T1">XIV - desenvolver atividades de rotinas administrativas, bem como projetos e trabalhos técnicos pertinentes;</text:span></text:p>
      <text:p text:style-name="P1"><text:span text:style-name="T1">XV - exercer outras atividades afins.</text:span></text:p>
      <text:p text:style-name="P1"><text:span text:style-name="T1">Art. 20. O Departamento de Parques e Áreas Verdes tem as seguintes atribuições:</text:span></text:p>
      <text:p text:style-name="P1"><text:span text:style-name="T1">I - projetar, contratar projetos e gerenciar obras e serviços de construção civil e ajardinamento para viveiros, parques urbanos, parques lineares e parques naturais, praças, jardins e demais logradouros públicos ou outras unidades a ele subordinadas;</text:span></text:p>
      <text:p text:style-name="P1"><text:span text:style-name="T1">II - promover a produção de mudas ornamentais em geral e a execução de arborização e ajardinamento em vias públicas e de implantação de viveiros, parques, praças, jardins e demais logradouros públicos;</text:span></text:p>
      <text:p text:style-name="P1"><text:span text:style-name="T1">III - promover pesquisa, estudo, experimentação e divulgação das atividades ligadas às suas atribuições, funções e objetivos, estabelecendo normas e padrões dos serviços a serem executados;</text:span></text:p>
      <text:p text:style-name="P1"><text:span text:style-name="T1">IV - promover, em conjunto com as demais unidades da Secretaria, a administração, preservação, conservação e manejo de parques ou de outras unidades a ele subordinadas, com todos os seus equipamentos, atributos e instalações, provendo suas necessidades, dispondo sobre as modalidades de uso e conciliando o manejo com a utilização pelo público;</text:span></text:p>
      <text:p text:style-name="P1"><text:span text:style-name="T1">V - orientar outros órgãos da Prefeitura, dando-lhes suporte técnico em matéria de sua competência;</text:span></text:p>
      <text:p text:style-name="P1"><text:span text:style-name="T1">VI - executar a política referente ao Sistema de Áreas Verdes - SAV;</text:span></text:p>
      <text:p text:style-name="P1"><text:span text:style-name="T1">VII - promover a preservação e a conservação da fauna, com acompanhamento médico-veterinário curativo, profilático, biológico, sanitário, nutricional e reprodutivo;</text:span></text:p>
      <text:p text:style-name="P1"><text:span text:style-name="T1">VIII - estimular o reflorestamento, a arborização e o ajardinamento, com fins ecológicos e paisagísticos, no âmbito do Município de São Paulo;</text:span></text:p>
      <text:p text:style-name="P1"><text:span text:style-name="T1">IX - promover, supletivamente, no âmbito do Município de São Paulo, a proteção e o equilíbrio da paisagem e do meio físico ambiente, no que se refere aos recursos naturais e demais fatores que, dentro do campo de interesse de suas atividades, influam na qualidade da vida humana;</text:span></text:p>
      <text:p text:style-name="P1"><text:span text:style-name="T1">X - exercer outras atividades afins.</text:span></text:p>
      <text:p text:style-name="P1"><text:span text:style-name="T1">Art. 21. O Departamento de Planejamento Ambiental tem as seguintes atribuições:</text:span></text:p>
      <text:p text:style-name="P1"><text:span text:style-name="T1">I - estudar, planejar e implementar as ações necessárias para adequação da cidade ao novo cenário de mudanças climáticas;</text:span></text:p>
      <text:p text:style-name="P1"><text:span text:style-name="T1">II - delinear um plano de ação estratégico com a definição de políticas, programas e projetos pautados nesse novo cenário de mudança compulsória, assim como implementar os novos programas de adaptação, auxiliando os órgãos da Prefeitura na formulação das políticas setoriais;</text:span></text:p>
      <text:p text:style-name="P1"><text:span text:style-name="T1">III - sugerir instrumentos de melhoria da qualidade ambiental no planejamento do uso do solo;</text:span></text:p>
      <text:p text:style-name="P1"><text:span text:style-name="T1">IV - promover estudos, normas e padrões de planejamento ambiental;</text:span></text:p>
      <text:p text:style-name="P1"><text:span text:style-name="T1">V - estudar e desenvolver, em cooperação com outros órgãos da Prefeitura, normas e padrões ambientais a serem adotados na Administração Pública Municipal;</text:span></text:p>
      <text:p text:style-name="P1"><text:span text:style-name="T1">VI - desenvolver, em conjunto com a Secretaria Municipal de Planejamento, a aplicação dos instrumentos urbanísticos e ambientais previstos no Plano Diretor Estratégico e demais legislações afins;</text:span></text:p>
      <text:p text:style-name="P1"><text:span text:style-name="T1">VII - desenvolver o Plano de Gestão de Áreas Públicas de interesse ambiental e o Programa de Intervenções Ambientais, voltados para ampliação do Sistema de Áreas Verdes, aumento da permeabilidade, controle das inundações, recuperação e preservação de recursos hídricos, reabilitação de áreas contaminadas e preservação das áreas de mananciais;</text:span></text:p>
      <text:p text:style-name="P1"><text:span text:style-name="T1">VIII - elaborar o zoneamento ambiental do Município de São Paulo e sistematizar as informações sobre terrenos com potencial para a implantação de áreas verdes e demais melhoramentos ambientais;</text:span></text:p>
      <text:p text:style-name="P1"><text:span text:style-name="T1">IX - coordenar, no âmbito da Secretaria, os processos de revisão do Plano Diretor Estratégico e demais legislações afins;</text:span></text:p>
      <text:p text:style-name="P1"><text:span text:style-name="T1">X - promover a participação da Secretaria, nos Comitês de Bacias Hidrográficas e nos Consórcios de Municípios da Região Metropolitana;</text:span></text:p>
      <text:p text:style-name="P1"><text:span text:style-name="T1">XI - implantar, estruturar e gerenciar o Sistema de Informações Ambientais da Secretaria, mantendo suas bases de dados alfanuméricos e espaciais;</text:span></text:p>
      <text:p text:style-name="P1"><text:span text:style-name="T1">XII - manter informações sistematizadas de aspectos de interesse ambiental referente ao Município de São Paulo;</text:span></text:p>
      <text:p text:style-name="P1"><text:span text:style-name="T1">XIII - manter atualizado Sistema de Indicadores Ambientais para subsidiar a elaboração do Diagnóstico Ambiental do Município de São Paulo e o desenvolvimento e avaliação das políticas públicas incidentes sobre o meio ambiente;</text:span></text:p>
      <text:p text:style-name="P1"><text:span text:style-name="T1">XIV - coordenar a produção das informações de interesse da Secretaria, promovendo o intercâmbio de dados e informações dos sistemas de informação produzidos pelo Departamento com as demais unidades da Secretaria e da Administração Municipal, Estadual e Federal;</text:span></text:p>
      <text:p text:style-name="P1"><text:span text:style-name="T1">XV - elaborar e manter atualizado cadastro de áreas de interesse ambiental;</text:span></text:p>
      <text:p text:style-name="P1"><text:span text:style-name="T1">XVI - apoiar, em conjunto com os demais órgãos municipais, o desenvolvimento e o fomento de políticas públicas sustentáveis para a cidade, com vistas ao fortalecimento do transporte não motorizado, da ocupação e uso racionais do território do Município, da melhoria da drenagem das águas pluviais e redução das enchentes, da proteção das áreas ambientalmente mais frágeis, da implementação de ações para a mitigação e adaptação da Cidade aos efeitos negativos das mudanças climáticas e de desenvolvimento econômico sustentável;</text:span></text:p>
      <text:p text:style-name="P1"><text:span text:style-name="T1">XVII - fomentar programas de incentivo para a elaboração de projetos de Mecanismo de Desenvolvimento Limpo - MDL no Município de São Paulo pela Administração Municipal ou por particulares, bem como outros instrumentos que vierem a ser criados no âmbito da Convenção-Quadro das Nações Unidas sobre Mudança de Clima;</text:span></text:p>
      <text:p text:style-name="P1"><text:span text:style-name="T1">XVIII - exercer outras atividades afins.</text:span></text:p>
      <text:p text:style-name="P1"><text:span text:style-name="T1">Art. 22. O Departamento de Gestão Descentralizada tem as seguintes atribuições:</text:span></text:p>
      <text:p text:style-name="P1"><text:span text:style-name="T1">I - coordenar as atividades das Divisões Técnicas dos Núcleos de Gestão Descentralizada e a integração, articulação interinstitucional das ações entre SVMA, Subprefeituras e outros órgãos, dirigidas ao meio ambiente;</text:span></text:p>
      <text:p text:style-name="P1"><text:span text:style-name="T1">II - coordenar e desenvolver, por meio das Divisões Técnicas dos Núcleos de Gestão Descentralizada, ações da Secretaria relativas à fiscalização, educação ambiental, implantação, manutenção e gestão dos Parques e outros componentes do sistema de áreas verdes;</text:span></text:p>
      <text:p text:style-name="P1"><text:span text:style-name="T1">III - coordenar e articular as ações desenvolvidas no âmbito das Subprefeituras, relacionadas ao meio ambiente;</text:span></text:p>
      <text:p text:style-name="P1"><text:span text:style-name="T1">IV - exercer outras atividades afins.</text:span></text:p>
      <text:p text:style-name="P1"><text:span text:style-name="T1">Art. 23. O Departamento de Administração e Finanças tem as seguintes atribuições:</text:span></text:p>
      <text:p text:style-name="P1"><text:span text:style-name="T1">I - planejar, desenvolver e gerenciar as atividades ligadas às áreas de finanças e orçamento, patrimônio, suprimentos, gestão de pessoas, informática e atividades complementares;</text:span></text:p>
      <text:p text:style-name="P1"><text:span text:style-name="T1">II - promover o entrosamento de suas atividades financeiras com o órgão normativo central;</text:span></text:p>
      <text:p text:style-name="P1"><text:span text:style-name="T1">III - elaborar a proposta orçamentária da Secretaria;</text:span></text:p>
      <text:p text:style-name="P1"><text:span text:style-name="T1">IV - implementar ações relativas à execução orçamentária;</text:span></text:p>
      <text:p text:style-name="P1"><text:span text:style-name="T1">V - realizar atividades de natureza contábil e financeira;</text:span></text:p>
      <text:p text:style-name="P1"><text:span text:style-name="T1">VI - promover o levantamento das necessidades de compras e contratações de serviços, bem como propor a realização das respectivas modalidades de licitação;</text:span></text:p>
      <text:p text:style-name="P1"><text:span text:style-name="T1">VII - planejar, executar e monitorar as atividades referentes à gestão dos recursos de informática das diversas áreas da Secretaria;</text:span></text:p>
      <text:p text:style-name="P1"><text:span text:style-name="T1">VIII - exercer o controle permanente do pessoal;</text:span></text:p>
      <text:p text:style-name="P1"><text:span text:style-name="T1">IX - ministrar cursos de capacitação profissional, observadas as diretrizes formuladas pela Secretaria Municipal de Gestão;</text:span></text:p>
      <text:p text:style-name="P1"><text:span text:style-name="T1">X - coordenar a política de estágio no âmbito da Secretaria, de acordo com as diretrizes fixadas para o Sistema Municipal de Estágios, da Secretaria Municipal de Gestão;</text:span></text:p>
      <text:p text:style-name="P1"><text:span text:style-name="T1">XI - controlar a movimentação de papéis e documentos de interesse da Secretaria;</text:span></text:p>
      <text:p text:style-name="P1"><text:span text:style-name="T1">XII - apoiar os serviços administrativos de suprimentos de materiais, de transportes de bens e pessoas e outros necessários ao desempenho de todas as unidades da Secretaria;</text:span></text:p>
      <text:p text:style-name="P1"><text:span text:style-name="T1">XIII - administrar e supervisionar as atividades de serviços gerais e de manutenção, englobando as atividades de zeladoria, vigilância e limpeza, assim como a manutenção de equipamentos e instalações prediais;</text:span></text:p>
      <text:p text:style-name="P1"><text:span text:style-name="T1">XIV - fornecer subsídios para a elaboração de programas e projetos, dentro de sua área específica;</text:span></text:p>
      <text:p text:style-name="P1"><text:span text:style-name="T1">XV - exercer outras atividades afins.</text:span></text:p>
      <text:p text:style-name="P1"><text:span text:style-name="T1">Art. 24. O Departamento de Participação e Fomento a Políticas Públicas tem as seguintes atribuições:</text:span></text:p>
      <text:p text:style-name="P1"><text:span text:style-name="T1">I - estimular a participação da sociedade no planejamento e gestão das políticas ambientais;</text:span></text:p>
      <text:p text:style-name="P1"><text:span text:style-name="T1">II - organizar e garantir o funcionamento do Conselho Municipal do Meio Ambiente e Desenvolvimento Sustentável;</text:span></text:p>
      <text:p text:style-name="P1"><text:span text:style-name="T1">III - organizar e garantir o funcionamento do Conselho do Fundo Especial do Meio Ambiente e Desenvolvimento Sustentável;</text:span></text:p>
      <text:p text:style-name="P1"><text:span text:style-name="T1">IV - organizar e garantir o funcionamento do Fundo Especial do Meio Ambiente e Desenvolvimento Sustentável;</text:span></text:p>
      <text:p text:style-name="P1"><text:span text:style-name="T1">V - apoiar o funcionamento dos Conselhos Gestores dos Parques;</text:span></text:p>
      <text:p text:style-name="P1"><text:span text:style-name="T1">VI - apoiar o funcionamento dos Conselhos Regionais de Meio Ambiente, Desenvolvimento Sustentável e Cultura de Paz;</text:span></text:p>
      <text:p text:style-name="P1"><text:span text:style-name="T1">VII - coordenar as atividades necessárias para a execução das suas atribuições, cumprindo e fazendo cumprir as determinações legais e as normas estatutárias e regimentais.</text:span></text:p>
      <text:p text:style-name="P1"><text:span text:style-name="T1">CAPÍTULO IV</text:span></text:p>
      <text:p text:style-name="P1"><text:span text:style-name="T1">DAS COMPETÊNCIAS</text:span></text:p>
      <text:p text:style-name="P1"><text:span text:style-name="T1">Seção I</text:span></text:p>
      <text:p text:style-name="P1"><text:span text:style-name="T1">Do Secretário Municipal do Verde e do Meio Ambiente</text:span></text:p>
      <text:p text:style-name="P1"><text:span text:style-name="T1">Art. 25. Ao Secretário Municipal do Verde e do Meio Ambiente compete planejar, dirigir, coordenar, orientar a execução, acompanhar e avaliar as atividades das unidades que integram a Secretaria Municipal do Verde e do Meio Ambiente e exercer outras atribuições que lhe forem cometidas pelo Prefeito.</text:span></text:p>
      <text:p text:style-name="P1"><text:span text:style-name="T1">Seção II</text:span></text:p>
      <text:p text:style-name="P1"><text:span text:style-name="T1">Do Secretário Adjunto</text:span></text:p>
      <text:p text:style-name="P1"><text:span text:style-name="T1">Art. 26. As competências do Secretário Adjunto são aquelas definidas em lei ou decreto.</text:span></text:p>
      <text:p text:style-name="P1"><text:span text:style-name="T1">Seção III</text:span></text:p>
      <text:p text:style-name="P1"><text:span text:style-name="T1">Do Chefe de Gabinete</text:span></text:p>
      <text:p text:style-name="P1"><text:span text:style-name="T1">Art. 27. Ao Chefe de Gabinete compete:</text:span></text:p>
      <text:p text:style-name="P1"><text:span text:style-name="T1">I - assessorar o Secretário da Pasta no desempenho de suas funções;</text:span></text:p>
      <text:p text:style-name="P1"><text:span text:style-name="T1">II - autorizar e acompanhar os atos de delegação de competência expedidos no âmbito das unidades da Secretaria;</text:span></text:p>
      <text:p text:style-name="P1"><text:span text:style-name="T1">III - exercer outras atribuições que lhe forem cometidas pelo Secretário.</text:span></text:p>
      <text:p text:style-name="P1"><text:span text:style-name="T1">Seção IV</text:span></text:p>
      <text:p text:style-name="P1"><text:span text:style-name="T1">Dos Demais Dirigentes</text:span></text:p>
      <text:p text:style-name="P1"><text:span text:style-name="T1">Art. 28. Aos Diretores de Departamento compete:</text:span></text:p>
      <text:p text:style-name="P1"><text:span text:style-name="T1">I - responder pelo planejamento, execução e operação das atividades e serviços pertinentes à Secretaria;</text:span></text:p>
      <text:p text:style-name="P1"><text:span text:style-name="T1">II - orientar e supervisionar outros órgãos e entidades, dando-lhes suporte técnico em matéria atinente às atribuições do Departamento;</text:span></text:p>
      <text:p text:style-name="P1"><text:span text:style-name="T1">III - apoiar as ações promovidas nos três níveis de governo, em matéria de meio ambiente e desenvolvimento sustentável;</text:span></text:p>
      <text:p text:style-name="P1"><text:span text:style-name="T1">IV - orientar, coordenar, dirigir e fazer executar as atividades de controle, monitoramento e gestão da qualidade ambiental;</text:span></text:p>
      <text:p text:style-name="P1"><text:span text:style-name="T1">V - coordenar, em conjunto com as demais unidades da Secretaria, o desenvolvimento de ações intersetoriais;</text:span></text:p>
      <text:p text:style-name="P1"><text:span text:style-name="T1">VI - exercer outras atribuições que lhe forem cometidas, em suas respectivas áreas de competência.</text:span></text:p>
      <text:p text:style-name="P1"><text:span text:style-name="T1">CAPÍTULO V</text:span></text:p>
      <text:p text:style-name="P1"><text:span text:style-name="T1">DOS ÓRGÃOS COLEGIADOS</text:span></text:p>
      <text:p text:style-name="P1"><text:span text:style-name="T1">Seção I</text:span></text:p>
      <text:p text:style-name="P1"><text:span text:style-name="T1">Do Conselho Municipal do Meio Ambiente e Desenvolvimento Sustentável - CADES</text:span></text:p>
      <text:p text:style-name="P1"><text:span text:style-name="T1">Art. 29. O Conselho Municipal do Meio Ambiente e Desenvolvimento Sustentável - CADES, órgão consultivo e deliberativo em questões referentes à preservação, conservação, defesa, recuperação e melhoria do meio ambiente natural, construído e do trabalho, em todo o território do Município de São Paulo, fica reorganizado nos termos desta lei.</text:span></text:p>
      <text:p text:style-name="P1"><text:span text:style-name="T1">Parágrafo único. O Conselho Municipal do Meio Ambiente e Desenvolvimento Sustentável contará com Câmaras Técnicas, destinadas a apreciar as propostas de resoluções estabelecidas pelo Regimento Interno.</text:span></text:p>
      <text:p text:style-name="P1"><text:span text:style-name="T1">Art. 30. O Conselho Municipal do Meio Ambiente e Desenvolvimento Sustentável, na consecução de suas atividades, deverá observar as seguintes diretrizes básicas:</text:span></text:p>
      <text:p text:style-name="P1"><text:span text:style-name="T1">I - a interdisciplinaridade no trato das questões ambientais;</text:span></text:p>
      <text:p text:style-name="P1"><text:span text:style-name="T1">II - a integração da política municipal do meio ambiente em nível nacional e estadual;</text:span></text:p>
      <text:p text:style-name="P1"><text:span text:style-name="T1">III - a introdução do componente ambiental nas políticas setoriais do Município;</text:span></text:p>
      <text:p text:style-name="P1"><text:span text:style-name="T1">IV - a predominância do interesse local, nas áreas de atuação do Executivo Municipal, Estadual e da União;</text:span></text:p>
      <text:p text:style-name="P1"><text:span text:style-name="T1">V - a participação da comunidade;</text:span></text:p>
      <text:p text:style-name="P1"><text:span text:style-name="T1">VI - a promoção do desenvolvimento sustentável da Cidade.</text:span></text:p>
      <text:p text:style-name="P1"><text:span text:style-name="T1">Art. 31. O Conselho Municipal do Meio Ambiente e Desenvolvimento Sustentável tem as seguintes atribuições:</text:span></text:p>
      <text:p text:style-name="P1"><text:span text:style-name="T1">I - colaborar na formulação da política municipal de proteção ao meio ambiente, à luz do conceito de desenvolvimento sustentável, mediante recomendações e proposições de planos, programas e projetos;</text:span></text:p>
      <text:p text:style-name="P1"><text:span text:style-name="T1">II - colaborar na elaboração de planos, programas e projetos intersetoriais, regionais, locais e específicos de desenvolvimento do Município;</text:span></text:p>
      <text:p text:style-name="P1"><text:span text:style-name="T1">III - opinar sobre planos, programas e projetos, obras, instalações e operações que possam causar significativo impacto ambiental, podendo convocar, para tanto, audiências públicas, bem como requisitar aos órgãos públicos competentes e às entidades privadas as informações e estudos complementares que se façam necessários;</text:span></text:p>
      <text:p text:style-name="P1"><text:span text:style-name="T1">IV - apreciar e aprovar os Estudos de Impacto Ambiental e Relatórios de Impacto Ambiental (EIA/RIMA) e Estudos de Impacto de Vizinhança e Relatório de Impacto de Vizinhança (EIV/RIVI), no âmbito do Município de São Paulo;</text:span></text:p>
      <text:p text:style-name="P1"><text:span text:style-name="T1">V - propor diretrizes para a conservação e recuperação dos recursos ambientais do Município;</text:span></text:p>
      <text:p text:style-name="P1"><text:span text:style-name="T1">VI - propor normas, padrões e procedimentos visando à proteção ambiental e ao desenvolvimento do Município;</text:span></text:p>
      <text:p text:style-name="P1"><text:span text:style-name="T1">VII - opinar sobre projetos de lei e minutas de decreto referentes à proteção ambiental no Município de São Paulo, notadamente quanto àqueles relativos ao zoneamento e planejamento ambientais;</text:span></text:p>
      <text:p text:style-name="P1"><text:span text:style-name="T1">VIII - propor projetos de lei e minutas de decreto referentes à proteção ambiental no Município de São Paulo;</text:span></text:p>
      <text:p text:style-name="P1"><text:span text:style-name="T1">IX - propor a definição e implantação de espaços territoriais e seus componentes a serem especialmente protegidos;</text:span></text:p>
      <text:p text:style-name="P1"><text:span text:style-name="T1">X - propor e colaborar na execução de atividades com vistas à educação ambiental;</text:span></text:p>
      <text:p text:style-name="P1"><text:span text:style-name="T1">XI - propor a realização e promover campanhas de conscientização quanto aos problemas ambientais;</text:span></text:p>
      <text:p text:style-name="P1"><text:span text:style-name="T1">XII - manter intercâmbio com entidades, oficiais e privadas, de pesquisa e demais atividades voltadas à defesa do Meio Ambiente.</text:span></text:p>
      <text:p text:style-name="P1"><text:span text:style-name="T1">Art. 32. Caberá também ao Conselho Municipal do Meio Ambiente e Desenvolvimento Sustentável estabelecer as diretrizes, prioridades e programas de alocação de recursos do Fundo Especial do Meio Ambiente e Desenvolvimento Sustentável, em conformidade com a Política Municipal de Meio Ambiente, obedecidas as diretrizes federais e estaduais.</text:span></text:p>
      <text:p text:style-name="P1"><text:span text:style-name="T1">Art. 33. O Secretário Municipal do Verde e do Meio Ambiente, ouvido o Conselho Municipal do Meio Ambiente e Desenvolvimento Sustentável, deverá aprovar ou rejeitar os estudos e relatórios de impacto ambiental e estudos de impacto de vizinhança de empreendimentos localizados no Município de São Paulo, assegurado o reexame de ofício.</text:span></text:p>
      <text:p text:style-name="P1"><text:span text:style-name="T1">Art. 34. O Conselho Municipal do Meio Ambiente e Desenvolvimento Sustentável será integrado por 36 (trinta e seis) membros, todos com seus respectivos suplentes, sendo 18 (dezoito) do Poder Público e 18 (dezoito) da Sociedade Civil, garantido o princípio da paridade, assim definidos:</text:span></text:p>
      <text:p text:style-name="P1"><text:span text:style-name="T1">I - pelo Poder Público:</text:span></text:p>
      <text:p text:style-name="P1"><text:span text:style-name="T1">a) 1 (um) representante da Secretaria do Governo Municipal - SGM;</text:span></text:p>
      <text:p text:style-name="P1"><text:span text:style-name="T1">b) 1 (um) representante da Secretaria Municipal de Serviços - SES;</text:span></text:p>
      <text:p text:style-name="P1"><text:span text:style-name="T1">c) 1 (um) representante da Secretaria Municipal de Habitação - SEHAB;</text:span></text:p>
      <text:p text:style-name="P1"><text:span text:style-name="T1">d) 1 (um) representante da Secretaria Municipal de Educação - SME;</text:span></text:p>
      <text:p text:style-name="P1"><text:span text:style-name="T1">e) 1 (um) representante da Secretaria Municipal de Planejamento - SEMPLA;</text:span></text:p>
      <text:p text:style-name="P1"><text:span text:style-name="T1">f) 1 (um) representante da Secretaria Municipal de Transportes - SMT;</text:span></text:p>
      <text:p text:style-name="P1"><text:span text:style-name="T1">g) 1 (um) representante da Secretaria Municipal de Infra-Estrutura Urbana e Obras - SIURB;</text:span></text:p>
      <text:p text:style-name="P1"><text:span text:style-name="T1">h) 1 (um) representante da Secretaria Municipal de Assistência e Desenvolvimento Social - SMADS;</text:span></text:p>
      <text:p text:style-name="P1"><text:span text:style-name="T1">i) 1 (um) representante da Secretaria Municipal da Saúde - SMS;</text:span></text:p>
      <text:p text:style-name="P1"><text:span text:style-name="T1">j) 1 (um) representante da Secretaria Municipal de Coordenação das Subprefeituras - SMSP;</text:span></text:p>
      <text:p text:style-name="P1"><text:span text:style-name="T1">l) 1 (um) representante da Secretaria Municipal de Cultura - SMC;</text:span></text:p>
      <text:p text:style-name="P1"><text:span text:style-name="T1">m) 1 (um) representante da Secretaria Municipal dos Negócios Jurídicos - SNJ;</text:span></text:p>
      <text:p text:style-name="P1"><text:span text:style-name="T1">n) 4 (quatro) Diretores da Secretaria Municipal do Verde e do Meio Ambiente dos seguintes Departamentos:</text:span></text:p>
      <text:p text:style-name="P1"><text:span text:style-name="T1">1. do Departamento de Educação Ambiental e Cultura de Paz - Universidade Aberta do Meio Ambiente e Cultura de Paz;</text:span></text:p>
      <text:p text:style-name="P1"><text:span text:style-name="T1">2. do Departamento de Planejamento Ambiental;</text:span></text:p>
      <text:p text:style-name="P1"><text:span text:style-name="T1">3. do Departamento de Parques e Áreas Verdes;</text:span></text:p>
      <text:p text:style-name="P1"><text:span text:style-name="T1">4. do Departamento de Controle da Qualidade Ambiental;</text:span></text:p>
      <text:p text:style-name="P1"><text:span text:style-name="T1">o) 1 (um) representante do Ministério do Meio Ambiente;</text:span></text:p>
      <text:p text:style-name="P1"><text:span text:style-name="T1">p) 1 (um) representante da Secretaria do Meio Ambiente do Estado de São Paulo;</text:span></text:p>
      <text:p text:style-name="P1"><text:span text:style-name="T1">II - pela Sociedade Civil:</text:span></text:p>
      <text:p text:style-name="P1"><text:span text:style-name="T1">a) 1 (um) representante das universidades sediadas no Município de São Paulo;</text:span></text:p>
      <text:p text:style-name="P1"><text:span text:style-name="T1">b) 1 (um) representante da Câmara Municipal de São Paulo;</text:span></text:p>
      <text:p text:style-name="P1"><text:span text:style-name="T1">c) 1 (um) representante do setor industrial;</text:span></text:p>
      <text:p text:style-name="P1"><text:span text:style-name="T1">d) 1 (um) representante do setor comercial;</text:span></text:p>
      <text:p text:style-name="P1"><text:span text:style-name="T1">e) 1 (um) representante das centrais sindicais;</text:span></text:p>
      <text:p text:style-name="P1"><text:span text:style-name="T1">f) 1 (um) representante do Conselho Regional de Engenharia e Arquitetura;</text:span></text:p>
      <text:p text:style-name="P1"><text:span text:style-name="T1">g) 10 (dez) representantes de organizações não-governamentais, sendo 1 (um) representante de cada área abrangida pelas seguintes Macro-Regiões:</text:span></text:p>
      <text:p text:style-name="P1"><text:span text:style-name="T1">1. Macro Região Norte 1 (Freguesia do Ó/Brasilândia, Perus, Pirituba/Jaraguá);</text:span></text:p>
      <text:p text:style-name="P1"><text:span text:style-name="T1">2. Macro Região Norte 2 (Casa Verde/Cachoerinha, Santana/Tucuruvi, Jaçanã/Tremembé, Vila Maria/Vila Guilherme);</text:span></text:p>
      <text:p text:style-name="P1"><text:span text:style-name="T1">3. Macro Região Sul 1 (Campo Limpo, M'Boi Mirim);</text:span></text:p>
      <text:p text:style-name="P1"><text:span text:style-name="T1">4. Macro Região Sul 2 (Cidade Ademar, Jabaquara, Santo Amaro);</text:span></text:p>
      <text:p text:style-name="P1"><text:span text:style-name="T1">5. Macro Região Sul 3 (Capela do Socorro, Parelheiros);</text:span></text:p>
      <text:p text:style-name="P1"><text:span text:style-name="T1">6. Macro Região Leste 1 (Cidade Tiradentes, São Mateus, Itaquera);</text:span></text:p>
      <text:p text:style-name="P1"><text:span text:style-name="T1">7. Macro Região Leste 2 (Aricanduva/Formosa/Carrão, Vila Prudente/Sapopemba, Ermelino Matarazzo, Penha);</text:span></text:p>
      <text:p text:style-name="P1"><text:span text:style-name="T1">8. Macro Região Leste 3 (Guaianases, Itaim Paulista, São Miguel);</text:span></text:p>
      <text:p text:style-name="P1"><text:span text:style-name="T1">9. Macro Região Centro-Oeste 1 (Butantã, Lapa, Pinheiros);</text:span></text:p>
      <text:p text:style-name="P1"><text:span text:style-name="T1">10. Macro Região Centro-Oeste 2 (Sé, Vila Mariana, Ipiranga, Mooca);</text:span></text:p>
      <text:p text:style-name="P1"><text:span text:style-name="T1">h) 1 (um) representante da Ordem dos Advogados do Brasil;</text:span></text:p>
      <text:p text:style-name="P1"><text:span text:style-name="T1">i) 1 (um) representante do Instituto dos Arquitetos do Brasil, do Instituto de Engenharia ou da Associação Brasileira de Engenharia Sanitária e Ambiental, sediadas em São Paulo.</text:span></text:p>
      <text:p text:style-name="P1"><text:span text:style-name="T1">§ 1º. O Conselho será presidido pelo Secretário Municipal do Verde e do Meio Ambiente.</text:span></text:p>
      <text:p text:style-name="P1"><text:span text:style-name="T1">§ 2º. Poderão participar das reuniões do Conselho, na qualidade de observadores especiais, com direito a voz e não a voto, 1 (um) representante da Guarda Civil Metropolitana e 1 (um) representante da Polícia Militar Ambiental, a serem indicados, bem como seus suplentes, pela respectiva autoridade hierárquica superior.</text:span></text:p>
      <text:p text:style-name="P1"><text:span text:style-name="T1">§ 3º. Os membros do Conselho serão designados pelo Prefeito mediante indicação dos órgãos representados e, nos casos das alíneas "a", "c", "d", "e", "g" e "i" do inciso II do "caput" deste artigo, serão escolhidos mediante critérios a serem estabelecidos em regulamento.</text:span></text:p>
      <text:p text:style-name="P1"><text:span text:style-name="T1">Art. 35. Para o desenvolvimento de suas atividades, o Conselho Municipal do Meio Ambiente e Desenvolvimento Sustentável contará com uma Secretaria Executiva.</text:span></text:p>
      <text:p text:style-name="P1"><text:span text:style-name="T1">§ 1º. A Secretaria Executiva será exercida pelo Departamento de Participação e Fomento a Políticas Públicas.</text:span></text:p>
      <text:p text:style-name="P1"><text:span text:style-name="T1">§ 2º. Compete à Secretaria Executiva desenvolver, organizar e acompanhar as atividades necessárias ao funcionamento do Conselho.</text:span></text:p>
      <text:p text:style-name="P1"><text:span text:style-name="T1">§ 3º. A Secretaria Executiva dará publicidade às políticas e diretrizes, assim como às decisões e orientações expedidas pelo colegiado para a Administração Municipal.</text:span></text:p>
      <text:p text:style-name="P1"><text:span text:style-name="T1">Art. 36. O mandato dos membros do Conselho Municipal do Meio Ambiente e Desenvolvimento Sustentável será de até 2 (dois) anos, permitidas 2 (duas) reconduções por igual período.</text:span></text:p>
      <text:p text:style-name="P1"><text:span text:style-name="T1">Parágrafo único. As funções dos membros do Conselho serão consideradas serviço público relevante, vedada, porém, sua remuneração a qualquer título.</text:span></text:p>
      <text:p text:style-name="P1"><text:span text:style-name="T1">Art. 37. O Conselho Municipal do Meio Ambiente e Desenvolvimento Sustentável reunir-se-á, ordinariamente, na forma estabelecida em seu regimento e, em caráter extraordinário, sempre que convocado pelo Prefeito ou por seu Presidente, por iniciativa própria ou a requerimento de, pelo menos, 50% (cinqüenta por cento) de seus membros titulares.</text:span></text:p>
      <text:p text:style-name="P1"><text:span text:style-name="T1">§ 1º. As reuniões do Conselho serão realizadas com a presença de, no mínimo, 50% (cinqüenta por cento) dos membros efetivos ou suplentes, incluídos os observadores especiais de que trata o § 1º do art. 34 desta lei, sendo as deliberações tomadas pela maioria simples, cabendo ao Presidente o voto de qualidade.</text:span></text:p>
      <text:p text:style-name="P1"><text:span text:style-name="T1">§ 2º. A critério do Presidente do Conselho, poderão participar convidados, esclarecendo-se antecipadamente se lhes será concedido o direito a voz.</text:span></text:p>
      <text:p text:style-name="P1"><text:span text:style-name="T1">Art. 38. Caberá ao Conselho Municipal do Meio Ambiente e Desenvolvimento Sustentável elaborar e aprovar o seu Regimento Interno.</text:span></text:p>
      <text:p text:style-name="P1"><text:span text:style-name="T1">Art. 39. A Secretaria Municipal do Verde e do Meio Ambiente prestará ao Conselho o necessário suporte financeiro, sem prejuízo da colaboração dos demais órgãos ou entidades nele representados.</text:span></text:p>
      <text:p text:style-name="P1"><text:span text:style-name="T1">Seção II</text:span></text:p>
      <text:p text:style-name="P1"><text:span text:style-name="T1">Do Conselho do Fundo Especial do Meio Ambiente e Desenvolvimento Sustentável - CONFEMA</text:span></text:p>
      <text:p text:style-name="P1"><text:span text:style-name="T1">Art. 40. O Conselho do Fundo Especial do Meio Ambiente e Desenvolvimento Sustentável fica reorganizado nos termos desta lei.</text:span></text:p>
      <text:p text:style-name="P1"><text:span text:style-name="T1">Art. 41. O Conselho do Fundo Especial do Meio Ambiente e Desenvolvimento Sustentável tem as seguintes atribuições:</text:span></text:p>
      <text:p text:style-name="P1"><text:span text:style-name="T1">I - definir normas, procedimentos e condições operacionais do Fundo Especial do Meio Ambiente e Desenvolvimento Sustentável;</text:span></text:p>
      <text:p text:style-name="P1"><text:span text:style-name="T1">II - avaliar os planos, programas e projetos apresentados, deliberando sobre a sua viabilidade técnica e econômica, ouvidos os setores competentes da Secretaria Municipal do Verde e do Meio Ambiente;</text:span></text:p>
      <text:p text:style-name="P1"><text:span text:style-name="T1">III - encaminhar ao plenário do Conselho Municipal do Meio Ambiente e Desenvolvimento Sustentável, para conhecimento, relação dos planos, programas e projetos aprovados;</text:span></text:p>
      <text:p text:style-name="P1"><text:span text:style-name="T1">IV - dar publicidade, anualmente, pela imprensa oficial do Município de São Paulo, do montante dos recursos previstos para apoio, no exercício seguinte, de planos, programas e projetos;</text:span></text:p>
      <text:p text:style-name="P1"><text:span text:style-name="T1">V - outras atribuições que lhe forem destinadas.</text:span></text:p>
      <text:p text:style-name="P1"><text:span text:style-name="T1">Art. 42. O Conselho do Fundo Especial do Meio Ambiente e Desenvolvimento Sustentável será integrado por 6 (seis) membros, todos com seus respectivos suplentes, assim definidos:</text:span></text:p>
      <text:p text:style-name="P1"><text:span text:style-name="T1">I - 1 (um) representante da Secretaria Municipal do Verde e do Meio Ambiente;</text:span></text:p>
      <text:p text:style-name="P1"><text:span text:style-name="T1">II - 1 (um) representante da Secretaria Municipal de Planejamento;</text:span></text:p>
      <text:p text:style-name="P1"><text:span text:style-name="T1">III - 1 (um) representante da Secretaria Municipal de Finanças;</text:span></text:p>
      <text:p text:style-name="P1"><text:span text:style-name="T1">IV - 1 (um) representante do Conselho Municipal do Meio Ambiente e Desenvolvimento Sustentável;</text:span></text:p>
      <text:p text:style-name="P1"><text:span text:style-name="T1">V - 2 (dois) representantes de entidades não-governamentais ambientalistas cadastradas na Secretaria Municipal do Verde e do Meio Ambiente.</text:span></text:p>
      <text:p text:style-name="P1"><text:span text:style-name="T1">§ 1º. O Conselho será presidido pelo Secretário Municipal do Verde e do Meio Ambiente.</text:span></text:p>
      <text:p text:style-name="P1"><text:span text:style-name="T1">§ 2º. Os representantes dos órgãos da Administração Municipal e seus respectivos suplentes serão designados pelo Prefeito, mediante indicação dos Secretários Municipais.</text:span></text:p>
      <text:p text:style-name="P1"><text:span text:style-name="T1">§ 3º. O representante e respectivo suplente do CADES serão designados pelo Prefeito, mediante indicação do referido Conselho.</text:span></text:p>
      <text:p text:style-name="P1"><text:span text:style-name="T1">§ 4º. Os representantes a que alude o inciso V deste artigo e seus respectivos suplentes serão designados pelo Prefeito, mediante indicação das entidades que representam, de acordo com o Regimento Interno do Conselho.</text:span></text:p>
      <text:p text:style-name="P1"><text:span text:style-name="T1">Art. 43. O mandato dos membros do Conselho do Fundo Especial do Meio Ambiente e Desenvolvimento Sustentável será de 2 (dois) anos, permitida uma recondução.</text:span></text:p>
      <text:p text:style-name="P1"><text:span text:style-name="T1">Parágrafo único. As funções dos membros do Conselho serão consideradas serviço público relevante, vedada, porém, sua remuneração a qualquer título.</text:span></text:p>
      <text:p text:style-name="P1"><text:span text:style-name="T1">Art. 44. As deliberações do Conselho do Fundo Especial do Meio Ambiente e Desenvolvimento Sustentável se darão por maioria simples, cabendo ao Presidente o voto de qualidade.</text:span></text:p>
      <text:p text:style-name="P1"><text:span text:style-name="T1">Art. 45. Caberá ao Conselho do Fundo Especial do Meio Ambiente e Desenvolvimento Sustentável elaborar e aprovar o seu Regimento Interno.</text:span></text:p>
      <text:p text:style-name="P1"><text:span text:style-name="T1">Seção III</text:span></text:p>
      <text:p text:style-name="P1"><text:span text:style-name="T1">Do Conselho Consultivo da Universidade Aberta do Meio Ambiente e Cultura de Paz</text:span></text:p>
      <text:p text:style-name="P1"><text:span text:style-name="T1">Art. 46. O Conselho Consultivo da Universidade Aberta do Meio Ambiente e Cultura de Paz fica reorganizado nos termos desta lei e tem por finalidade opinar sobre as metas e linhas de atuação da Universidade, bem como avaliar as atividades realizadas.</text:span></text:p>
      <text:p text:style-name="P1"><text:span text:style-name="T1">Art. 47. O Conselho Consultivo da Universidade Aberta do Meio Ambiente e Cultura de Paz será integrado por 13 (treze) membros, sendo 3 (três) do Poder Público Municipal e 10 (dez) da Sociedade Civil, todos com seus respectivos suplentes, assim definidos:</text:span></text:p>
      <text:p text:style-name="P1"><text:span text:style-name="T1">I - pelo Poder Público Municipal: 3 (três) representantes do Departamento de Educação Ambiental e Cultura de Paz - Universidade Aberta do Meio Ambiente e Cultura de Paz;</text:span></text:p>
      <text:p text:style-name="P1"><text:span text:style-name="T1">II - pela Sociedade Civil:</text:span></text:p>
      <text:p text:style-name="P1"><text:span text:style-name="T1">a) 5 (cinco) representantes de entidades que tenham missão ou objetivos na área de educação socioambiental e que compartilhem os seguintes valores orientadores da UMAPAZ, ou seja, responsabilidade ambiental, transdisciplinaridade, interculturalidade, acesso universal à informação e cultura de paz e não-violência;</text:span></text:p>
      <text:p text:style-name="P1"><text:span text:style-name="T1">b) 5 (cinco) representantes publicamente reconhecidos como ilustres e de notório saber nas áreas citadas na alínea "a" deste inciso.</text:span></text:p>
      <text:p text:style-name="P1"><text:span text:style-name="T1">§ 1º. O Conselho será presidido pelo Diretor do Departamento de Educação Ambiental e Cultura de Paz.</text:span></text:p>
      <text:p text:style-name="P1"><text:span text:style-name="T1">§ 2º. Caberá ao Presidente do Conselho o voto de qualidade.</text:span></text:p>
      <text:p text:style-name="P1"><text:span text:style-name="T1">§ 3º. Os membros do Conselho serão designados pelo Secretário Municipal do Verde e do Meio Ambiente e, nos casos do inciso II do "caput" deste artigo, serão escolhidos mediante critérios a serem estabelecidos em regulamento.</text:span></text:p>
      <text:p text:style-name="P1"><text:span text:style-name="T1">Art. 48. O mandato dos membros do Conselho Consultivo da Universidade Aberta do Meio Ambiente e Cultura de Paz será de 2 (dois) anos, permitida uma recondução.</text:span></text:p>
      <text:p text:style-name="P1"><text:span text:style-name="T1">Parágrafo único. As funções dos membros do Conselho serão consideradas serviço público relevante, vedada, porém, sua remuneração a qualquer título.</text:span></text:p>
      <text:p text:style-name="P1"><text:span text:style-name="T1">Art. 49. O Conselho Consultivo da Universidade Aberta do Meio Ambiente e Cultura de Paz reunir-se-á, ordinária e obrigatoriamente, 2 (duas) vezes por ano, e, extraordinariamente, sempre que necessário, com a presença da maioria de seus membros, mediante convocação de seu Presidente ou por solicitação de 1/3 (um terço) de seus componentes, dirigida à mesma autoridade.</text:span></text:p>
      <text:p text:style-name="P1"><text:span text:style-name="T1">Art. 50. Caberá ao Conselho Consultivo da Universidade Aberta do Meio Ambiente e Cultura de Paz elaborar e aprovar o seu Regimento Interno.</text:span></text:p>
      <text:p text:style-name="P1"><text:span text:style-name="T1">Seção IV</text:span></text:p>
      <text:p text:style-name="P1"><text:span text:style-name="T1">Do Conselho Regional de Meio Ambiente, Desenvolvimento Sustentável e Cultura de Paz</text:span></text:p>
      <text:p text:style-name="P1"><text:span text:style-name="T1">Art. 51. Fica instituído, no âmbito de cada Subprefeitura do Município de São Paulo, o Conselho Regional de Meio Ambiente, Desenvolvimento Sustentável e Cultura de Paz, de natureza participativa e consultiva, com as seguintes atribuições:</text:span></text:p>
      <text:p text:style-name="P1"><text:span text:style-name="T1">I - colaborar na formulação da Política Municipal de Proteção ao Meio Ambiente, Desenvolvimento Sustentável e Cultura de Paz, por meio de recomendações e proposições de planos, programas e projetos ao Conselho Municipal do Meio Ambiente e Desenvolvimento Sustentável, às Subprefeituras, à Secretaria Municipal do Verde e do Meio Ambiente, à Secretaria Municipal de Participação e Parceria, à Secretaria Municipal de Esportes, Lazer e Recreação e demais órgãos interessados;</text:span></text:p>
      <text:p text:style-name="P1"><text:span text:style-name="T1">II - apoiar a implementação, no âmbito de cada Subprefeitura, da Agenda 21 Local e do Programa A3P - Agenda Ambiental na Administração Pública;</text:span></text:p>
      <text:p text:style-name="P1"><text:span text:style-name="T1">III - apoiar a implementação do Plano Diretor Estratégico e dos Planos Diretores Regionais em questões relacionadas à proteção do meio ambiente, à promoção do desenvolvimento sustentável e da cultura de paz;</text:span></text:p>
      <text:p text:style-name="P1"><text:span text:style-name="T1">IV - fomentar a cultura e os ideais de sustentabilidade, apoiando ações públicas ou privadas de conservação do meio ambiente, de promoção do desenvolvimento sustentável e cultura de paz;</text:span></text:p>
      <text:p text:style-name="P1"><text:span text:style-name="T1">V - promover a participação social em todas as atividades das Subprefeituras relacionadas à proteção do meio ambiente, à promoção do desenvolvimento sustentável e cultura de paz;</text:span></text:p>
      <text:p text:style-name="P1"><text:span text:style-name="T1">VI - receber propostas, denúncias e críticas relacionadas à proteção do meio ambiente, à promoção do desenvolvimento sustentável e cultura de paz, encaminhadas por qualquer pessoa ou organização, responsabilizando-se pelos encaminhamentos e esclarecimentos necessários;</text:span></text:p>
      <text:p text:style-name="P1"><text:span text:style-name="T1">VII - promover ações conjuntas com outros Conselhos que atuem na região das Subprefeituras correspondentes.</text:span></text:p>
      <text:p text:style-name="P1"><text:span text:style-name="T1">Art. 52. O Conselho Regional de Meio Ambiente, Desenvolvimento Sustentável e Cultura de Paz será integrado por 16 (dezesseis) membros, todos com seus respectivos suplentes, sendo 8 (oito) do Poder Público Municipal e 8 (oito) da Sociedade Civil, assim definidos:</text:span></text:p>
      <text:p text:style-name="P1"><text:span text:style-name="T1">I - pelo Poder Público Municipal:</text:span></text:p>
      <text:p text:style-name="P1"><text:span text:style-name="T1">a) 1 (um) representante da respectiva Subprefeitura;</text:span></text:p>
      <text:p text:style-name="P1"><text:span text:style-name="T1">b) 1 (um) representante da Secretaria Municipal do Verde e do Meio Ambiente;</text:span></text:p>
      <text:p text:style-name="P1"><text:span text:style-name="T1">c) 1 (um) representante da Secretaria Municipal de Participação e Parceria;</text:span></text:p>
      <text:p text:style-name="P1"><text:span text:style-name="T1">d) 1 (um) representante da Secretaria Municipal de Esportes, Lazer e Recreação;</text:span></text:p>
      <text:p text:style-name="P1"><text:span text:style-name="T1">e) representantes de outras Secretarias Municipais interessadas, não ultrapassando o número de 4 (quatro);</text:span></text:p>
      <text:p text:style-name="P1"><text:span text:style-name="T1">II - pela Sociedade Civil, 8 (oito) representantes eleitos entre cidadãos maiores de 18 (dezoito) anos, que residam ou trabalhem na área de abrangência da respectiva Subprefeitura.</text:span></text:p>
      <text:p text:style-name="P1"><text:span text:style-name="T1">§ 1º. O Conselho será presidido pelo Subprefeito da respectiva Subprefeitura.</text:span></text:p>
      <text:p text:style-name="P1"><text:span text:style-name="T1">§ 2º. Caberá ao Presidente do Conselho o voto de qualidade.</text:span></text:p>
      <text:p text:style-name="P1"><text:span text:style-name="T1">§ 3º. Os representantes e respectivos suplentes da Sociedade Civil, referidos no inciso II do "caput" deste artigo, serão eleitos em plenária convocada especificamente para esse fim, a ser organizada por meio de cada Subprefeitura, com a colaboração da Secretaria Municipal do Verde e do Meio Ambiente, da Secretaria Municipal de Participação e Parceria e da Secretaria Municipal de Esportes, Lazer e Recreação, de acordo com os critérios a serem estabelecidos em regulamento.</text:span></text:p>
      <text:p text:style-name="P1"><text:span text:style-name="T1">§ 4º. A indicação de representante de cada Secretaria deverá ser formalizada à respectiva Subprefeitura.</text:span></text:p>
      <text:p text:style-name="P1"><text:span text:style-name="T1">§ 5º. Os representantes e respectivos suplentes do Poder Público Municipal serão designados pelo Subprefeito da respectiva Subprefeitura.</text:span></text:p>
      <text:p text:style-name="P1"><text:span text:style-name="T1">§ 6º. Na ausência dos membros referidos no inciso I, alíneas "c" e "d", deste artigo, poderão substituí-los representantes de outras Secretarias Municipais.</text:span></text:p>
      <text:p text:style-name="P1"><text:span text:style-name="T1">Art. 53. O mandato dos membros do Conselho será de 2 (dois) anos, permitidas 2 (duas) reconduções, por igual período.</text:span></text:p>
      <text:p text:style-name="P1"><text:span text:style-name="T1">Parágrafo único. As funções dos membros do Conselho serão consideradas serviço público relevante, vedada, porém, sua remuneração a qualquer título.</text:span></text:p>
      <text:p text:style-name="P1"><text:span text:style-name="T1">Art. 54. Caberá a cada Subprefeitura garantir a estrutura mínima necessária à realização das reuniões e ao desenvolvimento das atividades do Conselho Regional de Meio Ambiente, Desenvolvimento Sustentável e Cultura de Paz, podendo contar com o apoio das Secretarias Municipais envolvidas.</text:span></text:p>
      <text:p text:style-name="P1"><text:span text:style-name="T1">Art. 55. Caberá ao Conselho Regional de Meio Ambiente, Desenvolvimento Sustentável e Cultura de Paz elaborar e aprovar o seu Regimento Interno.</text:span></text:p>
      <text:p text:style-name="P1"><text:span text:style-name="T1">CAPÍTULO VI</text:span></text:p>
      <text:p text:style-name="P1"><text:span text:style-name="T1">Do Fundo Especial do Meio Ambiente e Desenvolvimento Sustentável - FEMA</text:span></text:p>
      <text:p text:style-name="P1"><text:span text:style-name="T1">Art. 56. O Fundo Especial do Meio Ambiente e Desenvolvimento Sustentável fica reorganizado nos termos desta lei e constituído de recursos provenientes de:</text:span></text:p>
      <text:p text:style-name="P1"><text:span text:style-name="T1">I - dotações orçamentárias a ele especificadamente destinadas;</text:span></text:p>
      <text:p text:style-name="P1"><text:span text:style-name="T1">II - créditos adicionais suplementares a ele destinados;</text:span></text:p>
      <text:p text:style-name="P1"><text:span text:style-name="T1">III - produto de multas impostas por infrações à legislação ambiental;</text:span></text:p>
      <text:p text:style-name="P1"><text:span text:style-name="T1">IV - doações de pessoas físicas ou jurídicas;</text:span></text:p>
      <text:p text:style-name="P1"><text:span text:style-name="T1">V - doações de entidades internacionais;</text:span></text:p>
      <text:p text:style-name="P1"><text:span text:style-name="T1">VI - valores advindos de acordos, contratos, consórcios e convênios, termos de cooperação e outras modalidades de ajuste;</text:span></text:p>
      <text:p text:style-name="P1"><text:span text:style-name="T1">VII - preço público cobrado pela análise de projetos ambientais e informações requeridas ao cadastro e banco de dados ambientais gerados por SVMA;</text:span></text:p>
      <text:p text:style-name="P1"><text:span text:style-name="T1">VIII - rendimentos obtidos com a aplicação do seu próprio patrimônio;</text:span></text:p>
      <text:p text:style-name="P1"><text:span text:style-name="T1">IX - Compensação Financeira para Exploração Mineral - CFEM;</text:span></text:p>
      <text:p text:style-name="P1"><text:span text:style-name="T1">X - indenizações decorrentes de cobranças judiciais e extra-judiciais de áreas verdes, devidas em razão de parcelamento irregular ou clandestino do solo;</text:span></text:p>
      <text:p text:style-name="P1"><text:span text:style-name="T1">XI - receitas advindas de Créditos de Carbono;</text:span></text:p>
      <text:p text:style-name="P1"><text:span text:style-name="T1">XII - recursos advindos de Compensações Ambientais, Termos de Ajustamento de Conduta - TAC e Termos de Compromisso Ambiental - TCA, firmados com SVMA, bem como os valores aplicados em decorrência do descumprimento do estipulado naqueles instrumentos;</text:span></text:p>
      <text:p text:style-name="P1"><text:span text:style-name="T1">XIII - valores recebidos pelo uso, por terceiros, de áreas sob a administração de SVMA;</text:span></text:p>
      <text:p text:style-name="P1"><text:span text:style-name="T1">XIV - recursos provenientes das compensações financeiras devidas ao Município de São Paulo, em razão de restrição pela instituição de espaços territoriais especialmente protegidos por força de legislação federal ou estadual específica;</text:span></text:p>
      <text:p text:style-name="P1"><text:span text:style-name="T1">XV - recursos provenientes de repasses ao Município de São Paulo, previstos em legislação de proteção e gestão ambiental, de recursos hídricos e de saneamento;</text:span></text:p>
      <text:p text:style-name="P1"><text:span text:style-name="T1">XVI - recursos provenientes de repasses ao Município de São Paulo, relativos a ICMS, definidos por lei estadual específica;</text:span></text:p>
      <text:p text:style-name="P1"><text:span text:style-name="T1">XVII - outras receitas eventuais.</text:span></text:p>
      <text:p text:style-name="P1"><text:span text:style-name="T1">Art. 57. Os recursos do Fundo Especial do Meio Ambiente e Desenvolvimento Sustentável destinam-se precipuamente a apoiar:</text:span></text:p>
      <text:p text:style-name="P1"><text:span text:style-name="T1">I - o desenvolvimento de planos, programas e projetos:</text:span></text:p>
      <text:p text:style-name="P1"><text:span text:style-name="T1">a) que visem o uso racional e sustentável de recursos naturais;</text:span></text:p>
      <text:p text:style-name="P1"><text:span text:style-name="T1">b) de manutenção, melhoria e/ou recuperação da qualidade ambiental;</text:span></text:p>
      <text:p text:style-name="P1"><text:span text:style-name="T1">c) de pesquisa e atividades ambientais;</text:span></text:p>
      <text:p text:style-name="P1"><text:span text:style-name="T1">II - o controle, a fiscalização e a defesa do meio ambiente.</text:span></text:p>
      <text:p text:style-name="P1"><text:span text:style-name="T1">Art. 58. Os recursos do Fundo Especial do Meio Ambiente e Desenvolvimento Sustentável serão depositados em conta especial, mantida em instituição financeira.</text:span></text:p>
      <text:p text:style-name="P1"><text:span text:style-name="T1">Art. 59. Os recursos do Fundo Especial do Meio Ambiente e Desenvolvimento Sustentável serão aplicados direta ou indiretamente pela Secretaria Municipal do Verde e do Meio Ambiente ou transferidos, observadas as disposições legais aplicáveis, mediante convênios, termos de parceria, acordos, ajustes ou outros instrumentos previstos em lei, observados os objetivos previstos no art. 57 desta lei.</text:span></text:p>
      <text:p text:style-name="P1"><text:span text:style-name="T1">Art. 60. O Fundo Especial do Meio Ambiente e Desenvolvimento Sustentável será administrado pela Secretaria Municipal do Verde e do Meio Ambiente, observadas as diretrizes fixadas pelo Conselho do Fundo Especial do Meio Ambiente e Desenvolvimento Sustentável.</text:span></text:p>
      <text:p text:style-name="P1"><text:span text:style-name="T1">CAPÍTULO VII</text:span></text:p>
      <text:p text:style-name="P1"><text:span text:style-name="T1">DAS DISPOSIÇÕES FINAIS</text:span></text:p>
      <text:p text:style-name="P1"><text:span text:style-name="T1">Art. 61. Ressalvada a situação dos atuais titulares, os cargos de provimento em comissão da Secretaria Municipal do Verde e do Meio Ambiente passam a ser os constantes do Anexo I, Tabelas "A" a "I", integrante desta lei, observadas as seguintes normas:</text:span></text:p>
      <text:p text:style-name="P1"><text:span text:style-name="T1">I - criados, os cargos constantes da coluna "Situação Nova", sem correspondência na coluna "Situação Atual";</text:span></text:p>
      <text:p text:style-name="P1"><text:span text:style-name="T1">II - mantidos, com as alterações eventualmente ocorridas, os que constam das duas situações;</text:span></text:p>
      <text:p text:style-name="P1"><text:span text:style-name="T1">III - extintos, os cargos que figuram apenas na coluna "Situação Atual".</text:span></text:p>
      <text:p text:style-name="P1"><text:span text:style-name="T1">Parágrafo único. Os cargos de provimento em comissão de Administrador de Parque V, Ref. DAS-12, Administrador de Parque IV, Ref. DAS-11, Administrador de Parque III, Ref. DAS-10, e de Administrador de Parque II, Ref. DAS-9, constantes do Anexo I, Tabela "D", integrante desta lei, lotados no DEPAVE, são destinados ao Centro Municipal de Campismo - CEMUCAM, às Áreas de Proteção Ambiental - APAs e aos parques criados e aos que vierem a ser criados por meio de legislação específica.</text:span></text:p>
      <text:p text:style-name="P1"><text:span text:style-name="T1">Art. 62. Ficam transferidos do Quadro Específico de Cargos de Provimento em Comissão a que se refere o Decreto nº 45.751, de 4 de março de 2005, para a Secretaria Municipal do Verde e do Meio Ambiente, os cargos de provimento em comissão constantes da coluna "Situação Atual" do Anexo II, com as adequações necessárias, conforme o caso, previstas na sua coluna "Situação Nova".</text:span></text:p>
      <text:p text:style-name="P1"><text:span text:style-name="T1">Art. 63. No prazo de 6 (seis) meses a contar da publicação desta lei, o Executivo enviará para a Câmara Municipal de São Paulo um projeto de lei para a criação da carreira de administrador de parques municipais, com a conseqüente extinção de todos os correspondentes cargos de administrador de parque contidos na presente lei.</text:span></text:p>
      <text:p text:style-name="P1"><text:span text:style-name="T1">Art. 64. As despesas com a execução desta lei correrão por conta das dotações orçamentárias próprias, suplementadas se necessário.</text:span></text:p>
      <text:p text:style-name="P1"><text:span text:style-name="T1">Art. 65. Esta lei entrará em vigor na data de sua publicação, revogados a Lei nº 11.426, de 18 de outubro de 1993, com exceção dos arts. 34, 35, 36 e 37; a Lei nº 13.155, de 29 de junho de 2001; o Decreto nº 47.949, de 4 de dezembro de 2006, com exceção dos arts. 10 e 11, e o Decreto nº 49.144, de 17 de janeiro de 2008.</text:span></text:p>
      <text:p text:style-name="P1"><text:span text:style-name="T1">PREFEITURA DO MUNICÍPIO DE SÃO PAULO, aos 15 de janeiro de 2009, 455º da fundação de São Paulo.</text:span></text:p>
      <text:p text:style-name="P1"><text:span text:style-name="T1">GILBERTO KASSAB, PREFEITO</text:span></text:p>
      <text:p text:style-name="P1"><text:span text:style-name="T1">Publicada na Secretaria do Governo Municipal, em 15 de janeiro de 2009.</text:span></text:p>
      <text:p text:style-name="P1"><text:span text:style-name="T1">CLOVIS DE BARROS CARVALHO, Secretário do Governo Municipal</text:span></text:p>
      <text:p text:style-name="P2"><text:span text:style-name="T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