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break-before="page"/>
    </style:style>
    <style:style style:name="P5" style:parent-style-name="Normal" style:family="paragraph">
      <style:paragraph-properties fo:break-before="page"/>
    </style:style>
    <style:style style:name="P6" style:parent-style-name="Normal" style:family="paragraph">
      <style:paragraph-properties fo:break-before="page"/>
    </style:style>
    <style:style style:name="P7" style:parent-style-name="Normal" style:family="paragraph">
      <style:paragraph-properties fo:break-before="page"/>
    </style:style>
    <style:style style:name="P8" style:parent-style-name="Normal" style:family="paragraph">
      <style:paragraph-properties fo:break-before="page"/>
    </style:style>
    <style:style style:name="P9" style:parent-style-name="Normal" style:family="paragraph">
      <style:paragraph-properties fo:break-before="page"/>
    </style:style>
    <style:style style:name="P10" style:parent-style-name="Normal" style:family="paragraph">
      <style:paragraph-properties fo:break-before="page"/>
    </style:style>
    <style:style style:name="P11" style:parent-style-name="Normal" style:family="paragraph">
      <style:paragraph-properties fo:break-before="page"/>
    </style:style>
    <style:style style:name="P12" style:parent-style-name="Normal" style:family="paragraph">
      <style:paragraph-properties fo:break-before="page"/>
    </style:style>
    <style:style style:name="P13" style:parent-style-name="Normal" style:family="paragraph">
      <style:paragraph-properties fo:break-before="page"/>
    </style:style>
    <style:style style:name="P14" style:parent-style-name="Normal" style:family="paragraph">
      <style:paragraph-properties fo:break-before="page"/>
    </style:style>
    <style:style style:name="P15" style:parent-style-name="Normal" style:family="paragraph">
      <style:paragraph-properties fo:break-before="page"/>
    </style:style>
  </office:automatic-styles>
  <office:body>
    <office:text text:use-soft-page-breaks="true">
      <text:p text:style-name="P1">CONSELHO PARTICIPATIVO MUNICIPAL DE PINHEIROS<text:s/></text:p>
      <text:p text:style-name="Normal">REGIMENTO INTERNO<text:s/></text:p>
      <text:p text:style-name="Normal"/>
      <text:p text:style-name="Normal"/>
      <text:p text:style-name="Normal">APRESENTAÇÃO<text:s/></text:p>
      <text:p text:style-name="Normal"/>
      <text:p text:style-name="Normal"/>
      <text:p text:style-name="Normal">De acordo com o Decreto 54.156/2013, o Regimento Interno do<text:s/></text:p>
      <text:p text:style-name="Normal">Conselho Participativo Municipal de Pinheiros foi elaborado e<text:s/></text:p>
      <text:p text:style-name="Normal">aprovado após a posse do Conselho pela maioria absoluta dos<text:s/></text:p>
      <text:p text:style-name="Normal">seus membros em 26/4/2014.<text:s/></text:p>
      <text:p text:style-name="Normal"/>
      <text:p text:style-name="Normal"/>
      <text:p text:style-name="P2"/>
      <text:soft-page-break/>
      <text:p text:style-name="Normal">CONSELHO PARTICIPATIVO MUNICIPAL – CPM DE PINHEIROS<text:s/></text:p>
      <text:p text:style-name="Normal">SÃO PAULO -SP<text:s/></text:p>
      <text:p text:style-name="Normal"/>
      <text:p text:style-name="Normal"/>
      <text:p text:style-name="Normal">TÍTULO I<text:s/></text:p>
      <text:p text:style-name="Normal">DAS DISPOSIÇÕES PRELIMINARES<text:s/></text:p>
      <text:p text:style-name="Normal">CAPÍTULO I<text:s/></text:p>
      <text:p text:style-name="Normal">DA NATUREZA E FINALIDADE<text:s/></text:p>
      <text:p text:style-name="Normal"/>
      <text:p text:style-name="Normal"/>
      <text:p text:style-name="Normal">Art.1° -O Conselho Participativo Municipal – CPM, criado pela Lei nº 15.764/2013, regulamentada pelos<text:s/></text:p>
      <text:p text:style-name="Normal">Decretos 54.156/2013, 54.360/2013 e 54.457/2013, bem como pelo Decreto 54.645/2013, tem caráter<text:s/></text:p>
      <text:p text:style-name="Normal">eminentemente público e é um organismo autônomo da sociedade civil, reconhecido pelo Poder Público<text:s/></text:p>
      <text:p text:style-name="Normal">Municipal como instância de representação da população de cada região da Cidade de São Paulo para exercer<text:s/></text:p>
      <text:p text:style-name="Normal"/>
      <text:p text:style-name="Normal">o direito dos cidadãos ao controle social, por meio da fiscalização de ações e gastos públicos, bem como da<text:s/></text:p>
      <text:p text:style-name="Normal">apresentação de demandas, necessidades e prioridades na área de sua abrangência.<text:s/></text:p>
      <text:p text:style-name="Normal">Parágrafo único -O Conselho Participativo Municipal fica instalado na respectiva Subprefeitura e deverá<text:s/></text:p>
      <text:p text:style-name="Normal">atuar nos limites de seu respectivo território administrativo.<text:s/></text:p>
      <text:p text:style-name="Normal"/>
      <text:p text:style-name="Normal">CAPÍTULO II<text:s/></text:p>
      <text:p text:style-name="Normal">DA COMPETÊNCIA<text:s/></text:p>
      <text:p text:style-name="Normal"/>
      <text:p text:style-name="Normal"/>
      <text:soft-page-break/>
      <text:p text:style-name="Normal">Art. 2º -Nos termos do artigo 35 da Lei 15.764/2013 e do artigo 4° do Decreto n° 54.156/2013, o Conselho<text:s/></text:p>
      <text:p text:style-name="Normal">Participativo Municipal tem as seguintes atribuições:<text:s/></text:p>
      <text:p text:style-name="Normal"/>
      <text:p text:style-name="Normal">I – Colaborar com a Coordenação de Articulação Política e Social da Secretaria Municipal de Relações<text:s/></text:p>
      <text:p text:style-name="Normal">Governamentais com sua função de articulação com os diferentes segmentos da sociedade civil organizada;<text:s/></text:p>
      <text:p text:style-name="Normal">II – Desenvolver ação integrada e complementar às áreas temáticas de conselhos, fóruns e outras formas de<text:s/></text:p>
      <text:p text:style-name="Normal">organização e representação da sociedade civil e de controle social do Poder Público, sem interferência ou<text:s/></text:p>
      <text:p text:style-name="Normal">sobreposição às funções desses mecanismos;<text:s/></text:p>
      <text:p text:style-name="Normal">III – Zelar para que os direitos da população e os interesses públicos sejam atendidos nos serviços, programas<text:s/></text:p>
      <text:p text:style-name="Normal">e projetos públicos realizados no território de cada Subprefeitura e comunicar oficialmente aos órgãos<text:s/></text:p>
      <text:p text:style-name="Normal">competentes em caso de deficiência nesse atendimento;<text:s/></text:p>
      <text:p text:style-name="Normal">IV – Monitorar, no âmbito do território de cada Subprefeitura, a execução orçamentária, a evolução dos<text:s/></text:p>
      <text:p text:style-name="Normal">indicadores de desempenho dos serviços públicos, a execução do Programa de Metas e outras ferramentas de<text:s/></text:p>
      <text:p text:style-name="Normal">controle social com base territorial;<text:s/></text:p>
      <text:p text:style-name="Normal">V – Colaborar no planejamento, mobilização, execução, sistematização e acompanhamento de audiências<text:s/></text:p>
      <text:p text:style-name="Normal">públicas e outras iniciativas de participação popular no Executivo;<text:s/></text:p>
      <text:p text:style-name="Normal">VI – Manter comunicação com os conselhos gestores de equipamentos públicos municipais do território do<text:s/></text:p>
      <text:p text:style-name="Normal">distrito e da Subprefeitura, visando articular ações e contribuir com as coordenações.<text:s/></text:p>
      <text:p text:style-name="Normal"/>
      <text:p text:style-name="Normal">§ 1° -É vedado ao Conselho Participativo Municipal conceder títulos e honrarias, conforme no artigo 4°,<text:s/></text:p>
      <text:soft-page-break/>
      <text:p text:style-name="Normal">parágrafo único, do Decreto n° 54.156/2013.<text:s/></text:p>
      <text:p text:style-name="Normal"/>
      <text:p text:style-name="Normal">§ 2º -O Conselho Participativo Municipal buscará articular-se com os demais conselhos municipais,<text:s/></text:p>
      <text:p text:style-name="Normal">conselhos gestores e fóruns criados pela legislação vigente, não os substituindo sob nenhuma hipótese,<text:s/></text:p>
      <text:p text:style-name="Normal">conforme o artigo 2° do Decreto n° 54.156/2013.<text:s/></text:p>
      <text:p text:style-name="Normal"/>
      <text:p text:style-name="Normal">CAPÍTULO III<text:s/></text:p>
      <text:p text:style-name="Normal">DOS PRINCÍPIOS<text:s/></text:p>
      <text:p text:style-name="Normal"/>
      <text:p text:style-name="Normal"/>
      <text:p text:style-name="Normal">Art. 3º -Nos termos do artigo 3° do Decreto n° 54.156/2013, o Conselho Participativo Municipal observará os<text:s/></text:p>
      <text:p text:style-name="Normal">princípios estabelecidos para o Município em sua Lei Orgânica, especialmente os seguintes:<text:s/></text:p>
      <text:p text:style-name="Normal"/>
      <text:p text:style-name="P3"/>
      <text:soft-page-break/>
      <text:p text:style-name="Normal">3<text:s/></text:p>
      <text:p text:style-name="Normal">I -a defesa da elevação do padrão de qualidade de vida e de sua justa distribuição para a população que vive<text:s/></text:p>
      <text:p text:style-name="Normal">na região da Subprefeitura;<text:s/></text:p>
      <text:p text:style-name="Normal">II -a defesa e a preservação do meio ambiente, dos recursos naturais e dos valores históricos e culturais da<text:s/></text:p>
      <text:p text:style-name="Normal">população da região da Subprefeitura;<text:s/></text:p>
      <text:p text:style-name="Normal">III -a colaboração na promoção do desenvolvimento urbano, social e econômico da região e no acesso de<text:s/></text:p>
      <text:p text:style-name="Normal">todos, de modo justo e igualitário, sem qualquer forma de discriminação, aos bens, serviços e condições de<text:s/></text:p>
      <text:p text:style-name="Normal">vida indispensáveis a uma existência digna;<text:s/></text:p>
      <text:p text:style-name="Normal">IV -o desenvolvimento de suas atividades e decisões pautado pela prática democrática, pela transparência e<text:s/></text:p>
      <text:p text:style-name="Normal">garantia de acesso público sem discriminação e ocultamento de informações à população da região da<text:s/></text:p>
      <text:p text:style-name="Normal">Subprefeitura;<text:s/></text:p>
      <text:p text:style-name="Normal">V -o apoio às várias formas de organização e representação do interesse local em temas de defesa de direitos<text:s/></text:p>
      <text:p text:style-name="Normal">humanos e sociais, políticas urbanas, sociais, econômicas e de segurança;<text:s/></text:p>
      <text:p text:style-name="Normal">VI -a não sobreposição à ação de conselhos, fóruns e outras formas de organização e representação da<text:s/></text:p>
      <text:p text:style-name="Normal">sociedade civil, desenvolvendo ação integrada e complementar às áreas temáticas de cada colegiado;<text:s/></text:p>
      <text:p text:style-name="Normal">VII -o zelo para que os direitos da população e os interesses públicos sejam atendidos nos serviços,<text:s/></text:p>
      <text:p text:style-name="Normal">programas e projetos públicos da região, com qualidade, equidade, eficácia e eficiência;<text:s/></text:p>
      <text:p text:style-name="Normal">VIII -a participação popular;<text:s/></text:p>
      <text:p text:style-name="Normal">IX -o respeito à autonomia e à independência de atuação das associações e movimentos sociais;<text:s/></text:p>
      <text:p text:style-name="Normal">X -a programação e planejamento sistemáticos.<text:s/></text:p>
      <text:p text:style-name="Normal"/>
      <text:soft-page-break/>
      <text:p text:style-name="Normal">TÍTULO II<text:s/></text:p>
      <text:p text:style-name="Normal">DA COMPOSIÇÃO<text:s/></text:p>
      <text:p text:style-name="Normal">CAPÍTULO I<text:s/></text:p>
      <text:p text:style-name="Normal">DOS CONSELHEIROS TITULARES<text:s/></text:p>
      <text:p text:style-name="Normal"/>
      <text:p text:style-name="Normal"/>
      <text:p text:style-name="Normal">Art. 4° -O Conselho Participativo Municipal será composto por conselheiros eleitos no território<text:s/></text:p>
      <text:p text:style-name="Normal">correspondente à respectiva Subprefeitura e formado por representantes eleitos, residentes no distrito, em<text:s/></text:p>
      <text:p text:style-name="Normal">número nunca inferior a 5 em cada distrito, conforme o art. 5° do Decreto n° 54.156/2013 e sua alteração<text:s/></text:p>
      <text:p text:style-name="Normal">disposta no Decreto 54.360/2013.<text:s/></text:p>
      <text:p text:style-name="Normal"/>
      <text:p text:style-name="Normal">Art. 5° -A composição do Conselho Participativo Municipal do território de cada Subprefeitura deverá estar<text:s/></text:p>
      <text:p text:style-name="Normal">em consonância com a sua divisão distrital, na conformidade da tabela constante do Anexo I do Decreto n°<text:s/></text:p>
      <text:p text:style-name="Normal">54.156/2013, com base nos critérios dispostos no artigo 5° do referido decreto e sua alteração disposta no<text:s/></text:p>
      <text:p text:style-name="Normal">Decreto 54.360/2013.<text:s/></text:p>
      <text:p text:style-name="Normal"/>
      <text:p text:style-name="Normal">Parágrafo único -No território de cada Subprefeitura, o número máximo de conselheiros será de 51 (cinquenta<text:s/></text:p>
      <text:p text:style-name="Normal">e um) e o número mínimo de 19 (dezenove), de forma a garantir o cumprimento do disposto no inciso II do<text:s/></text:p>
      <text:p text:style-name="Normal">artigo 5 Decreto n° 54.156/2013.<text:s/></text:p>
      <text:p text:style-name="Normal"/>
      <text:p text:style-name="Normal">CAPÍTULO II<text:s/></text:p>
      <text:p text:style-name="Normal">DO CONSELHEIRO TITULAR EXTRAORDINÁRIO<text:s/></text:p>
      <text:p text:style-name="Normal"/>
      <text:p text:style-name="Normal"/>
      <text:p text:style-name="Normal">Art. 6° -Nos termos do Decreto 64.645/2013, naquelas Subprefeituras que atendem os requisitos previstos no<text:s/></text:p>
      <text:p text:style-name="Normal">art. 2° do referido decreto, fica criada 1 (uma) cadeira de Conselheiro Extraordinário, com vistas a incluir a<text:s/></text:p>
      <text:p text:style-name="Normal">população imigrante residente no território da respectiva Subprefeitura no processo de participação política e<text:s/></text:p>
      <text:p text:style-name="Normal">controle social a ser exercido pelos Conselhos Participativos Municipais.<text:s/></text:p>
      <text:p text:style-name="Normal"/>
      <text:p text:style-name="Normal">Art. 7° -O processo eleitoral para escolha do Conselheiro Extraordinário, bem como a extensão de seu<text:s/></text:p>
      <text:p text:style-name="Normal">mandato e demais termos atenderão ao disposto no Decreto 64.645/2013.<text:s/></text:p>
      <text:p text:style-name="Normal"/>
      <text:p text:style-name="Normal">Art. 8° -O Conselheiro Extraordinário integra, de forma plena, os Conselhos Participativos Municipais, com<text:s/></text:p>
      <text:p text:style-name="Normal">as atribuições, vedações e deveres previstos nos artigos 4º, 13 e 14 do Decreto nº 54.156, de 1º de agosto de<text:s/></text:p>
      <text:p text:style-name="Normal">2013.<text:s/></text:p>
      <text:p text:style-name="Normal"/>
      <text:p text:style-name="P4"/>
      <text:soft-page-break/>
      <text:p text:style-name="Normal">Parágrafo único -Nos casos de perda de mandato, renúncia, morte ou impedimento de qualquer outra<text:s/></text:p>
      <text:p text:style-name="Normal">natureza, o Conselheiro Extraordinário será substituído por seu respectivo suplente.<text:s/></text:p>
      <text:p text:style-name="Normal"/>
      <text:p text:style-name="Normal">Art. 9º -O término do mandato dos Conselheiros Extraordinários dar-se-á simultaneamente ao término do<text:s/></text:p>
      <text:p text:style-name="Normal">mandato dos conselheiros eleitos no processo eleitoral previsto no Decreto nº 54.156/2013<text:s/></text:p>
      <text:p text:style-name="Normal"/>
      <text:p text:style-name="Normal">TÍTULO II<text:s/></text:p>
      <text:p text:style-name="Normal">DAS ELEIÇÕES<text:s/></text:p>
      <text:p text:style-name="Normal">CAPÍTULO I<text:s/></text:p>
      <text:p text:style-name="Normal">DO PLEITO ELEITORAL<text:s/></text:p>
      <text:p text:style-name="Normal"/>
      <text:p text:style-name="Normal"/>
      <text:p text:style-name="Normal">Art. 10 -Os membros do Conselho Participativo Municipal são eleitos por voto direto, secreto, facultativo e<text:s/></text:p>
      <text:p text:style-name="Normal">universal de todas as pessoas de todas as pessoas com mais de 16 (dezesseis) anos e que sejam portadoras de<text:s/></text:p>
      <text:p text:style-name="Normal">título de eleitor, nos termos do artigos 5° e 6° do Decreto n° 54.156/2013 e suas alterações dispostas nos<text:s/></text:p>
      <text:p text:style-name="Normal">Decretos 54.360/2013 e 54.457/2013.<text:s/></text:p>
      <text:p text:style-name="Normal"/>
      <text:p text:style-name="Normal">Art. 11 -Serão considerados eleitos os candidatos mais votados, de acordo com o número de vagas de cada<text:s/></text:p>
      <text:p text:style-name="Normal">Distrito da respectiva Subprefeitura, conforme o artigo 11 Decreto n° 54.156/2013.<text:s/></text:p>
      <text:p text:style-name="Normal"/>
      <text:p text:style-name="Normal">Parágrafo único -Os demais candidatos serão considerados suplentes dos eleitos, na ordem decrescente do<text:s/></text:p>
      <text:p text:style-name="Normal">número de votos por eles obtidos.<text:s/></text:p>
      <text:p text:style-name="Normal"/>
      <text:soft-page-break/>
      <text:p text:style-name="Normal">Art. 12 -A eleição a que se refere o artigo 6° supra será convocada pela Secretaria Municipal de Relações<text:s/></text:p>
      <text:p text:style-name="Normal">Governamentais, em até 180 (cento e oitenta) dias antes do término do mandato dos Conselheiros<text:s/></text:p>
      <text:p text:style-name="Normal">Participativos Titulares em exercício, por meio de Edital publicado no Diário Oficial da Cidade de São Paulo.<text:s/></text:p>
      <text:p text:style-name="Normal"/>
      <text:p text:style-name="Normal">Art. 13 -Os demais termos e condições do pleito eleitoral dos Conselhos Participativos Municipais, bem<text:s/></text:p>
      <text:p text:style-name="Normal">como a composição da Comissão Eleitoral Central e das Comissões Eleitorais Locais deverão seguir o<text:s/></text:p>
      <text:p text:style-name="Normal">disposto nos Decretos 54.156/2013, 54.360/2013 e 54.457/2013, ressalvadas as necessárias adequações legais<text:s/></text:p>
      <text:p text:style-name="Normal">vindouras.<text:s/></text:p>
      <text:p text:style-name="Normal"/>
      <text:p text:style-name="Normal">Art. 14 -O processo eleitoral a que se refere este capítulo não inclui o pleito dos Conselheiros Titulares<text:s/></text:p>
      <text:p text:style-name="Normal">Extraordinários, que foi regulamentado por instrumento específico, a saber o Decreto 64.645/2013, ressalvada<text:s/></text:p>
      <text:p text:style-name="Normal">a hipótese de adequações legais e administrativas vindouras, a fim de realizar um processo eleitoral único para<text:s/></text:p>
      <text:p text:style-name="Normal">brasileiros e imigrantes, se constatada sua viabilidade técnica.<text:s/></text:p>
      <text:p text:style-name="Normal"/>
      <text:p text:style-name="Normal">CAPÍTULO II<text:s/></text:p>
      <text:p text:style-name="Normal">DO MANDATO<text:s/></text:p>
      <text:p text:style-name="Normal"/>
      <text:p text:style-name="Normal"/>
      <text:p text:style-name="Normal">Art. 15 -O mandato de cada Conselheiro será de 2 (dois) anos, com início no primeiro dia útil após a<text:s/></text:p>
      <text:p text:style-name="Normal">cerimônia de posse, assegurada a possibilidade de uma única reeleição consecutiva, conforme o artigo 12 do<text:s/></text:p>
      <text:p text:style-name="Normal">Decreto n° 54.156/2013.<text:s/></text:p>
      <text:p text:style-name="Normal"/>
      <text:p text:style-name="Normal">TÍTULO III<text:s/></text:p>
      <text:p text:style-name="Normal">DA ORGANIZAÇÃO E ESTRUTURA<text:s/></text:p>
      <text:p text:style-name="Normal">CAPÍTULO I<text:s/></text:p>
      <text:p text:style-name="Normal">DA ESTRUTURA<text:s/></text:p>
      <text:p text:style-name="Normal"/>
      <text:p text:style-name="Normal"/>
      <text:p text:style-name="Normal">Art. 16 -Cada território das Subprefeituras do Município de São Paulo terá uma unidade do Conselho<text:s/></text:p>
      <text:p text:style-name="Normal">Participativo Municipal.<text:s/></text:p>
      <text:p text:style-name="Normal"/>
      <text:p text:style-name="Normal">Art. 17 -Nos termos do artigo 15 do Decreto 54.156/2013, o Conselho Participativo Municipal funcionará<text:s/></text:p>
      <text:p text:style-name="Normal">como órgão colegiado, conforme estabelece este Regimento Interno.<text:s/></text:p>
      <text:p text:style-name="Normal"/>
      <text:p text:style-name="P5"/>
      <text:soft-page-break/>
      <text:p text:style-name="Normal">5<text:s/></text:p>
      <text:p text:style-name="Normal">Art. 18 -Para exercer suas competências, o Conselho Participativo Municipal no âmbito territorial de cada<text:s/></text:p>
      <text:p text:style-name="Normal">Subprefeitura é organizado pela seguinte estrutura:<text:s/></text:p>
      <text:p text:style-name="Normal"/>
      <text:p text:style-name="Normal">I – Pleno, composto por todos os Conselheiros Participativos Titulares e Extraodinário(s), conforme artigo<text:s/></text:p>
      <text:p text:style-name="Normal">38°;<text:s/></text:p>
      <text:p text:style-name="Normal">II – Coordenador;<text:s/></text:p>
      <text:p text:style-name="Normal">III – Secretário Geral;<text:s/></text:p>
      <text:p text:style-name="Normal">IV – Comissões Temáticas;<text:s/></text:p>
      <text:p text:style-name="Normal">V – Grupos de Trabalho.<text:s/></text:p>
      <text:p text:style-name="Normal"/>
      <text:p text:style-name="Normal"/>
      <text:p text:style-name="Normal">CAPÍTULO II<text:s/></text:p>
      <text:p text:style-name="Normal">DAS RELAÇÕES INSTITUCIONAIS<text:s/></text:p>
      <text:p text:style-name="Normal"/>
      <text:p text:style-name="Normal"/>
      <text:p text:style-name="Normal">Art. 19 -Para o integral cumprimento do disposto no artigo 35 da Lei nº 15.764, de 2013, deverá o<text:s/></text:p>
      <text:p text:style-name="Normal">Subprefeito encaminhar e promover, semestralmente, juntamente com o Conselho Participativo Municipal,<text:s/></text:p>
      <text:p text:style-name="Normal">análise dos documentos de planejamento, conjunto de indicadores, agenda dos Conselhos Setoriais e fóruns<text:s/></text:p>
      <text:p text:style-name="Normal">representativos ativos em sua região e vinculados aos assuntos do governo local.<text:s/></text:p>
      <text:p text:style-name="Normal"/>
      <text:p text:style-name="Normal">Art. 20 -O Subprefeito deverá garantir as condições básicas de instalação física e funcionamento do Conselho<text:s/></text:p>
      <text:p text:style-name="Normal">Participativo Municipal.<text:s/></text:p>
      <text:p text:style-name="Normal"/>
      <text:soft-page-break/>
      <text:p text:style-name="Normal">Art. 21 -A Secretaria Municipal de Relações Governamentais deverá organizar, com apoio da Secretaria<text:s/></text:p>
      <text:p text:style-name="Normal">Municipal de Coordenação das Subprefeituras, agenda, conteúdo e calendário de capacitação dos<text:s/></text:p>
      <text:p text:style-name="Normal">Conselheiros eleitos e de seus suplentes.<text:s/></text:p>
      <text:p text:style-name="Normal"/>
      <text:p text:style-name="Normal">TÍTULO IV<text:s/></text:p>
      <text:p text:style-name="Normal">DO FUNCIONAMENTO<text:s/></text:p>
      <text:p text:style-name="Normal">CAPÍTULO I<text:s/></text:p>
      <text:p text:style-name="Normal">DAS PLENÁRIAS ORDINÁRIAS<text:s/></text:p>
      <text:p text:style-name="Normal"/>
      <text:p text:style-name="Normal"/>
      <text:p text:style-name="Normal">Art. 22 -O Conselho Participativo Municipal de cada Subprefeitura deverá reunir o Pleno ordinariamente no<text:s/></text:p>
      <text:p text:style-name="Normal">mínimo a cada 30 (trinta) dias.<text:s/></text:p>
      <text:p text:style-name="Normal"/>
      <text:p text:style-name="Normal">Art. 23 -A critério do Pleno, uma reunião ordinária mensal poderá ser substituída por uma reunião de<text:s/></text:p>
      <text:p text:style-name="Normal">capacitação.<text:s/></text:p>
      <text:p text:style-name="Normal"/>
      <text:p text:style-name="Normal">Parágrafo único -A reunião de capacitação, com participação ampliada, deverá garantir a interlocução com a<text:s/></text:p>
      <text:p text:style-name="Normal">Sociedade Civil e com o Poder Público, tendo como finalidade o aprimoramento, a qualificação, a<text:s/></text:p>
      <text:p text:style-name="Normal">universalização dos direitos sociais e acesso às informações.<text:s/></text:p>
      <text:p text:style-name="Normal"/>
      <text:p text:style-name="Normal">Art. 24 -Na primeira reunião Plenária Ordinária de cada ano será aprovado o calendário de Plenárias<text:s/></text:p>
      <text:p text:style-name="Normal">Ordinárias do ano em curso e da primeira reunião do ano seguinte, determinando data, horário de início e<text:s/></text:p>
      <text:p text:style-name="Normal">local para sua realização.<text:s/></text:p>
      <text:p text:style-name="Normal"/>
      <text:p text:style-name="Normal">Parágrafo único -Fica facultado ao Pleno a alteração justificada deste calendário, que deverá ser aprovada em<text:s/></text:p>
      <text:p text:style-name="Normal">reunião ordinária vindoura e publicado no Diário Oficial da Cidade de São Paulo.<text:s/></text:p>
      <text:p text:style-name="Normal"/>
      <text:p text:style-name="Normal">Art. 25 -Semestralmente, deverá o Pleno do Conselho Participativo Municipal ouvir, em Plenária Ordinária,<text:s/></text:p>
      <text:p text:style-name="Normal">associações, movimentos sociais, outros conselhos e/ou organizações não governamentais que atuem no<text:s/></text:p>
      <text:p text:style-name="Normal">território da respectiva Subprefeitura.<text:s/></text:p>
      <text:p text:style-name="Normal"/>
      <text:p text:style-name="Normal">CAPÍTULO II<text:s/></text:p>
      <text:p text:style-name="Normal">DAS PLENÁRIAS EXTRAORDINÁRIAS<text:s/></text:p>
      <text:p text:style-name="Normal"/>
      <text:p text:style-name="Normal"/>
      <text:p text:style-name="P6"/>
      <text:soft-page-break/>
      <text:p text:style-name="Normal">Art. 26 -As reuniões extraordinárias poderão ser convocadas a partir do requerimento de 1/3 dos membros do<text:s/></text:p>
      <text:p text:style-name="Normal">Pleno com antecedência mínima de 72 (setenta e duas) horas.<text:s/></text:p>
      <text:p text:style-name="Normal"/>
      <text:p text:style-name="Normal">§ 1° As Plenárias Extraordinárias deverão sempre ser convocadas para deliberação de pauta específica,<text:s/></text:p>
      <text:p text:style-name="Normal">previamente publicada em DOM, sendo vedada a inclusão de pauta nestas reuniões do colegiado.<text:s/></text:p>
      <text:p text:style-name="Normal"/>
      <text:p text:style-name="Normal">§ 2°A convocação de Plenária Extraordinária deverá ser justificada pelos interessados ao Pleno na<text:s/></text:p>
      <text:p text:style-name="Normal">oportunidade em que for requerida.<text:s/></text:p>
      <text:p text:style-name="Normal"/>
      <text:p text:style-name="Normal">CAPÍTULO III<text:s/></text:p>
      <text:p text:style-name="Normal">DA CONVOCAÇÃO DAS REUNIÕES<text:s/></text:p>
      <text:p text:style-name="Normal"/>
      <text:p text:style-name="Normal"/>
      <text:p text:style-name="Normal">Art. 27 -As Plenárias Ordinárias, bem como as reuniões de Comissões Temáticas e Grupos de Trabalho<text:s/></text:p>
      <text:p text:style-name="Normal">deverão ser convocadas com no mínimo 72 (setenta e duas) horas de antecedência, estando facultada a<text:s/></text:p>
      <text:p text:style-name="Normal">convocação por meio eletrônico.<text:s/></text:p>
      <text:p text:style-name="Normal"/>
      <text:p text:style-name="Normal">Art. 28 -As Plenárias Extraordinárias deverão ser convocadas com no mínimo 72 (setenta duas) horas de<text:s/></text:p>
      <text:p text:style-name="Normal">antecedência, estando facultada a convocação por meio eletrônico.<text:s/></text:p>
      <text:p text:style-name="Normal"/>
      <text:p text:style-name="Normal">Art. 29 -Todas as convocações de que trata este capítulo deverão incluir a pauta da reunião a ser realizada.<text:s/></text:p>
      <text:p text:style-name="Normal"/>
      <text:soft-page-break/>
      <text:p text:style-name="Normal">Art. 30 -A convocação das Plenárias Ordinárias e Extraordinárias deverá obrigatoriamente ser publicada no<text:s/></text:p>
      <text:p text:style-name="Normal">Diário Oficial da Cidade de São Paulo no prazo previsto no artigo 13.<text:s/></text:p>
      <text:p text:style-name="Normal"/>
      <text:p text:style-name="Normal">CAPÍTULO IV<text:s/></text:p>
      <text:p text:style-name="Normal">DO FUNCIONAMENTO DAS REUNIÕES<text:s/></text:p>
      <text:p text:style-name="Normal"/>
      <text:p text:style-name="Normal"/>
      <text:p text:style-name="Normal">Art. 31 -Todos os Conselheiros Titulares e Extraordinário(s) tem direito a voz e voto.<text:s/></text:p>
      <text:p text:style-name="Normal"/>
      <text:p text:style-name="Normal"/>
      <text:p text:style-name="Normal">Parágrafo único -Fica facultado ao Pleno a decisão de limitar o tempo de fala dos conselheiros a depender da<text:s/></text:p>
      <text:p text:style-name="Normal">extensão da pauta, sugestão que deverá ser encaminhada pelo Coordenador e pode ser requerida por qualquer<text:s/></text:p>
      <text:p text:style-name="Normal">conselheiro presente.<text:s/></text:p>
      <text:p text:style-name="Normal"/>
      <text:p text:style-name="Normal"/>
      <text:p text:style-name="Normal">Art. 32 -Todas as reuniões de que trata este capítulo são públicas e o direito à participação de convidados e<text:s/></text:p>
      <text:p text:style-name="Normal">munícipes interessados deverá ser observado por todos os conselheiros, garantindo a transparência e a<text:s/></text:p>
      <text:p text:style-name="Normal">participação social.<text:s/></text:p>
      <text:p text:style-name="Normal"/>
      <text:p text:style-name="Normal"/>
      <text:p text:style-name="Normal">Parágrafo único -Aos convidados e demais munícipes presentes deverá ser garantido o direito de fala, que<text:s/></text:p>
      <text:p text:style-name="Normal">deverá ser requerida pelo interessado ao Coordenador, que realizará sua inscrição e lhe concederá no mínimo<text:s/></text:p>
      <text:p text:style-name="Normal">3 (três) minuto de fala.<text:s/></text:p>
      <text:p text:style-name="Normal"/>
      <text:p text:style-name="Normal"/>
      <text:p text:style-name="Normal">Art. 33 -Em todas as reuniões, deverá ser assinada lista de presença:<text:s/></text:p>
      <text:p text:style-name="Normal"/>
      <text:p text:style-name="Normal"/>
      <text:p text:style-name="Normal">I – pelos conselheiros, em que já deverão constar seus nomes completos;<text:s/></text:p>
      <text:p text:style-name="Normal">II – pelos convidados e demais munícipes presentes nas reuniões, em que deverá constar também um espaço<text:s/></text:p>
      <text:p text:style-name="Normal">para preenchimento do nome, endereço, organização e contato a ser preenchida pelos mesmos.<text:s/></text:p>
      <text:p text:style-name="Normal"/>
      <text:p text:style-name="Normal"/>
      <text:p text:style-name="Normal">Art. 34 -As reuniões deverão ter duração de até 2 (duas) horas, podendo ser prorrogadas a critérios dos<text:s/></text:p>
      <text:p text:style-name="Normal">conselheiros presentes.<text:s/></text:p>
      <text:p text:style-name="Normal"/>
      <text:p text:style-name="Normal"/>
      <text:p text:style-name="Normal">CAPÍTULO V<text:s/></text:p>
      <text:p text:style-name="Normal">DOS QUÓRUNS PARA REUNIÕES E DELIBERAÇÕES<text:s/></text:p>
      <text:p text:style-name="Normal"/>
      <text:p text:style-name="Normal"/>
      <text:p text:style-name="P7"/>
      <text:soft-page-break/>
      <text:p text:style-name="Normal">7<text:s/></text:p>
      <text:p text:style-name="Normal">Art. 35 -As reuniões Plenárias Ordinárias e Extraordinárias terão início, em 1a chamada, com a presença de<text:s/></text:p>
      <text:p text:style-name="Normal">no mínimo de 1/3 (um terço) dos membros do Pleno e, 30 (trinta) minutos após, em 2a chamada, com qualquer<text:s/></text:p>
      <text:p text:style-name="Normal">número de conselheiros presentes.<text:s/></text:p>
      <text:p text:style-name="Normal"/>
      <text:p text:style-name="Normal">Art. 36 -As reuniões de Comissão Temáticas ou Grupo de Trabalho terão início, em 1a chamada, com a<text:s/></text:p>
      <text:p text:style-name="Normal">presença de no mínimo de 1/3 (um terço) de seus membros e, 30 (trinta) minutos após, em 2a chamada, com<text:s/></text:p>
      <text:p text:style-name="Normal">qualquer número de conselheiros membros presentes;<text:s/></text:p>
      <text:p text:style-name="Normal"/>
      <text:p text:style-name="Normal"/>
      <text:p text:style-name="Normal">Art. 37 -Ficam estabelecidos os seguintes quóruns nas Plenárias Ordinárias e Extraordinárias:<text:s/></text:p>
      <text:p text:style-name="Normal"/>
      <text:p text:style-name="Normal"/>
      <text:p text:style-name="Normal">I -Maioria simples, ou seja, metade mais um dos conselheiros presentes, para as deliberações em Plenárias<text:s/></text:p>
      <text:p text:style-name="Normal">Ordinárias;<text:s/></text:p>
      <text:p text:style-name="Normal">II – Maioria absoluta, ou seja, metade mais um do total de Conselheiros Titulares e Extraordinários em<text:s/></text:p>
      <text:p text:style-name="Normal">exercício no Conselho, para aprovação dos seguintes assuntos:<text:s/></text:p>
      <text:p text:style-name="Normal">a) Resoluções ou minutas finais de documentos produzidos e assinados em nome do Conselho Participativo<text:s/></text:p>
      <text:p text:style-name="Normal">Municipal;<text:s/></text:p>
      <text:p text:style-name="Normal">b) Regimento Interno;<text:s/></text:p>
      <text:p text:style-name="Normal">c) Criação, alteração ou extinção de Comissões;<text:s/></text:p>
      <text:p text:style-name="Normal">d) Criação, alteração ou extensão dos trabalhos de Grupos de Trabalho;<text:s/></text:p>
      <text:p text:style-name="Normal">e) Impedimento, perda de mandato e vacância de cadeira de Conselheiro ou do Coordenador, ressalvada a<text:s/></text:p>
      <text:soft-page-break/>
      <text:p text:style-name="Normal">hipótese de perda de mandato por quebra de decoro;<text:s/></text:p>
      <text:p text:style-name="Normal">f) Convocação de posse para Conselheiro Suplente.<text:s/></text:p>
      <text:p text:style-name="Normal">III – Maioria qualificada, ou seja, 2/3 do total de conselheiros em exercício no Conselho, Titulares e<text:s/></text:p>
      <text:p text:style-name="Normal">Extraordinários, para aprovação dos seguintes assuntos:<text:s/></text:p>
      <text:p text:style-name="Normal">a) perda de mandato e vacância de cadeira de Conselheiro Titular ou Extraordinário por quebra de decoro;<text:s/></text:p>
      <text:p text:style-name="Normal">b) nos casos omissos.<text:s/></text:p>
      <text:p text:style-name="Normal"/>
      <text:p text:style-name="Normal"/>
      <text:p text:style-name="Normal">Parágrafo único -Na hipótese do inciso II, item a), havendo o quórum mínimo para início do regime de<text:s/></text:p>
      <text:p text:style-name="Normal">votação daquele item de pauta, ou seja, metade mais um dos total de Conselheiros Titulares e Extraordinários<text:s/></text:p>
      <text:p text:style-name="Normal">em exercício no Conselho, serão consideradas aprovadas as decisões que atingirem 50% mais um dos votos<text:s/></text:p>
      <text:p text:style-name="Normal">dos presentes.<text:s/></text:p>
      <text:p text:style-name="Normal"/>
      <text:p text:style-name="Normal"/>
      <text:p text:style-name="Normal">Art. 38 -Em caso de empate nas votações do Conselho, o voto de desempate será do Coordenador.<text:s/></text:p>
      <text:p text:style-name="Normal"/>
      <text:p text:style-name="Normal"/>
      <text:p text:style-name="Normal">CAPÍTULO VI<text:s/></text:p>
      <text:p text:style-name="Normal">DA PAUTA DAS REUNIÕES<text:s/></text:p>
      <text:p text:style-name="Normal"/>
      <text:p text:style-name="Normal"/>
      <text:p text:style-name="Normal">Art. 39 -Nas reuniões dos Conselhos Participativos Municipais, cujas convocações devem obrigatoriamente<text:s/></text:p>
      <text:p text:style-name="Normal">incluir a pauta conforme o artigo 19 deste Regimento, é facultado aos conselheiros presentes o requerimento<text:s/></text:p>
      <text:soft-page-break/>
      <text:p text:style-name="Normal">de alteração ou inclusão de pauta, ressalvada a exceção prevista no artigo 16, §1° deste Regimento nas<text:s/></text:p>
      <text:p text:style-name="Normal">reuniões Plenárias Extraordinárias.<text:s/></text:p>
      <text:p text:style-name="Normal"/>
      <text:p text:style-name="Normal"/>
      <text:p text:style-name="Normal">Art. 40 -O pedido alteração ou inclusão de pauta deverá:<text:s/></text:p>
      <text:p text:style-name="Normal"/>
      <text:p text:style-name="Normal"/>
      <text:p text:style-name="Normal">I -ser requerido ao Coordenador, bem como justificada sua relevância e/ou urgência ao Pleno pelo<text:s/></text:p>
      <text:p text:style-name="Normal">interessado;<text:s/></text:p>
      <text:p text:style-name="Normal">II -ocorrer preferencialmente no início da reunião, após a leitura da pauta, desde que de relevância e urgência<text:s/></text:p>
      <text:p text:style-name="Normal">justificadas aprovadas por maioria simples do Conselho (metade mais um dos membros) dos membros<text:s/></text:p>
      <text:p text:style-name="Normal">Conselho Participativo Municipal presentes;<text:s/></text:p>
      <text:p text:style-name="Normal">III -ser aprovada por maioria simples, ou seja, metade mais um dos conselheiros presentes.<text:s/></text:p>
      <text:p text:style-name="Normal"/>
      <text:p text:style-name="Normal"/>
      <text:p text:style-name="Normal">Art. 41 -A pauta das Plenárias Ordinárias constará da seguinte estrutura base:<text:s/></text:p>
      <text:p text:style-name="Normal"/>
      <text:p text:style-name="Normal"/>
      <text:p text:style-name="Normal">I -Leitura, discussão e aprovação da ata da reunião anterior;<text:s/></text:p>
      <text:p text:style-name="Normal"/>
      <text:p text:style-name="Normal"/>
      <text:p text:style-name="P8"/>
      <text:soft-page-break/>
      <text:p text:style-name="Normal">II -Informes Gerais dos conselheiros e da Plenária;<text:s/></text:p>
      <text:p text:style-name="Normal">III – Leitura da pauta, sucedida de eventuais pedidos de alteração ou inclusão de pauta;<text:s/></text:p>
      <text:p text:style-name="Normal">IV -Palavra aberta aos Conselheiros e à Plenária;<text:s/></text:p>
      <text:p text:style-name="Normal">V – Deliberações, por voto quando necessário;<text:s/></text:p>
      <text:p text:style-name="Normal">VII -Definição da pauta da próxima reunião;<text:s/></text:p>
      <text:p text:style-name="Normal">VIII – Encerramento.<text:s/></text:p>
      <text:p text:style-name="Normal"/>
      <text:p text:style-name="Normal"/>
      <text:p text:style-name="Normal">Parágrafo único -Os informes de que tratam o inciso II deste artigo não serão objeto de discussão, tampouco<text:s/></text:p>
      <text:p text:style-name="Normal">de voto e devem encaminhados ao Coordenador, que cederá a palavra para que o interessado se manifeste em<text:s/></text:p>
      <text:p text:style-name="Normal">no máximo 3 (três) minutos.<text:s/></text:p>
      <text:p text:style-name="Normal"/>
      <text:p text:style-name="Normal"/>
      <text:p text:style-name="Normal">TÍTULO V<text:s/></text:p>
      <text:p text:style-name="Normal">DOS ÓRGÃOS E DOS MEMBROS DO CPM<text:s/></text:p>
      <text:p text:style-name="Normal">CAPÍTULO I<text:s/></text:p>
      <text:p text:style-name="Normal">DO PLENO<text:s/></text:p>
      <text:p text:style-name="Normal"/>
      <text:p text:style-name="Normal"/>
      <text:p text:style-name="Normal">Art. 42 -Os conselheiros devem ter mais de 18 (dezoito) anos, não podem ocupar cargo em comissão no<text:s/></text:p>
      <text:p text:style-name="Normal">Poder Público ou mandato eletivo no Poder Legislativo ou Executivo de quaisquer das unidades da federação.<text:s/></text:p>
      <text:p text:style-name="Normal"/>
      <text:p text:style-name="Normal">Art. 43 -O Pleno, órgão colegiado e soberano do Conselho Participativo da respectiva Subprefeitura, é<text:s/></text:p>
      <text:p text:style-name="Normal">composto pelo conjunto de membros Titulares e Titulares Extraordinários do Conselho, no exercício pleno de<text:s/></text:p>
      <text:soft-page-break/>
      <text:p text:style-name="Normal">seus mandatos.<text:s/></text:p>
      <text:p text:style-name="Normal"/>
      <text:p text:style-name="Normal">CAPÍTULO II<text:s/></text:p>
      <text:p text:style-name="Normal">DO COORDENADOR<text:s/></text:p>
      <text:p text:style-name="Normal"/>
      <text:p text:style-name="Normal"/>
      <text:p text:style-name="Normal">Art. 44 -O Pleno do Conselho Participativo Municipal do território de cada Subprefeitura escolherá, dentre os<text:s/></text:p>
      <text:p text:style-name="Normal">membros que o compõem, um Coordenador.<text:s/></text:p>
      <text:p text:style-name="Normal"/>
      <text:p text:style-name="Normal">Art. 45 -A candidatura ao cargo de Coordenador será manifestada verbalmente pelos próprios Conselheiros<text:s/></text:p>
      <text:p text:style-name="Normal">perante os demais na primeira sessão ordinária do Conselho Participativo Municipal de cada subprefeitura<text:s/></text:p>
      <text:p text:style-name="Normal">realizada após a posse ou na última sessão ordinária realizada antes do término do mandato da coordenação<text:s/></text:p>
      <text:p text:style-name="Normal">em exercício.<text:s/></text:p>
      <text:p text:style-name="Normal"/>
      <text:p text:style-name="Normal">Art. 46 -A votação será secreta, devendo cada Conselheiro votar em apenas 01 (um) candidato;<text:s/></text:p>
      <text:p text:style-name="Normal"/>
      <text:p text:style-name="Normal">Art. 47 -O mais votado será eleito o Coordenador;<text:s/></text:p>
      <text:p text:style-name="Normal"/>
      <text:p text:style-name="Normal">Art. 48 -No caso de empate será utilizado o critério de idade, sendo eleito o candidato mais idoso entre os que<text:s/></text:p>
      <text:p text:style-name="Normal">disputarem o cargo de Coordenador.<text:s/></text:p>
      <text:p text:style-name="Normal"/>
      <text:p text:style-name="Normal">Art. 49 -O mandato do Coordenador terá duração de 06 (seis) meses, permitida 01 (uma) única recondução<text:s/></text:p>
      <text:p text:style-name="Normal">por mandato;<text:s/></text:p>
      <text:p text:style-name="Normal"/>
      <text:soft-page-break/>
      <text:p text:style-name="Normal">Art. 50 -Na ausência do Coordenador em uma reunião, a direção dos trabalhos e demais atribuições ficará a<text:s/></text:p>
      <text:p text:style-name="Normal">cargo de outro Conselheiro escolhido, provisoriamente, pelos presentes.<text:s/></text:p>
      <text:p text:style-name="Normal"/>
      <text:p text:style-name="Normal">Art. 51 -No caso de impedimento do Coordenador em realizar suas funções, os membros do Conselho<text:s/></text:p>
      <text:p text:style-name="Normal">deverão escolher, entre seus pares, outro membro para completar o mandato.<text:s/></text:p>
      <text:p text:style-name="Normal"/>
      <text:p text:style-name="Normal">Art. 52 -O Coordenador eleito para a vaga do titular antes do término do mandato deste terá direito, na<text:s/></text:p>
      <text:p text:style-name="Normal">sequência, a uma única recondução ao cargo.<text:s/></text:p>
      <text:p text:style-name="Normal"/>
      <text:p text:style-name="Normal">CAPÍTULO III<text:s/></text:p>
      <text:p text:style-name="Normal"/>
      <text:p text:style-name="P9"/>
      <text:soft-page-break/>
      <text:p text:style-name="Normal">DAS ATRIBUIÇÕES DO COORDENADOR<text:s/></text:p>
      <text:p text:style-name="Normal"/>
      <text:p text:style-name="Normal">Art. 53 -São atribuições do Coordenador:<text:s/></text:p>
      <text:p text:style-name="Normal"/>
      <text:p text:style-name="Normal">I -Representar o Conselho Participativo Municipal do território da respectiva Subprefeitura junto aos órgãos<text:s/></text:p>
      <text:p text:style-name="Normal">públicos;<text:s/></text:p>
      <text:p text:style-name="Normal">II -Participar e coordenar as reuniões ordinárias e extraordinárias e das respectivas discussões e votações;<text:s/></text:p>
      <text:p text:style-name="Normal">III -Representar o Conselho participativo Municipal do território da respectiva Subprefeitura em eventos e<text:s/></text:p>
      <text:p text:style-name="Normal">solenidades ou delegar a sua representação a outro Conselheiro;<text:s/></text:p>
      <text:p text:style-name="Normal">IV -Assinar a correspondência oficial do Conselho;<text:s/></text:p>
      <text:p text:style-name="Normal">V -Zelar pela fiel aplicação e respeito deste Regimento Interno por todos os integrantes do Conselho<text:s/></text:p>
      <text:p text:style-name="Normal">Participativo Municipal do território da respectiva Subprefeitura;<text:s/></text:p>
      <text:p text:style-name="Normal">VI -Exercer outras atribuições necessárias ao bom funcionamento do Conselho.<text:s/></text:p>
      <text:p text:style-name="Normal"/>
      <text:p text:style-name="Normal"/>
      <text:p text:style-name="Normal">CAPÍTULO IV<text:s/></text:p>
      <text:p text:style-name="Normal">DO SECRETÁRIO GERAL<text:s/></text:p>
      <text:p text:style-name="Normal"/>
      <text:p text:style-name="Normal"/>
      <text:p text:style-name="Normal">Art. 54 -O Conselho Participativo Municipal de cada Subprefeitura escolherá, dentre os membros que o<text:s/></text:p>
      <text:p text:style-name="Normal">compõem, um Secretário-Geral.<text:s/></text:p>
      <text:p text:style-name="Normal"/>
      <text:p text:style-name="Normal">Art. 55 -A candidatura ao cargo de Secretário-Geral será manifestada verbalmente pelos próprios<text:s/></text:p>
      <text:soft-page-break/>
      <text:p text:style-name="Normal">Conselheiros perante os demais na primeira sessão ordinária do Conselho Participativo Municipal do território<text:s/></text:p>
      <text:p text:style-name="Normal">de cada subprefeitura realizada após a posse ou na última sessão ordinária realizada antes do término do<text:s/></text:p>
      <text:p text:style-name="Normal">mandato da coordenação em exercício.<text:s/></text:p>
      <text:p text:style-name="Normal"/>
      <text:p text:style-name="Normal">Art. 56 -A votação será secreta, devendo cada Conselheiro votar em apenas 01 (um) candidato.<text:s/></text:p>
      <text:p text:style-name="Normal"/>
      <text:p text:style-name="Normal">Art. 57 -O mais votado será eleito o Secretário-Geral.<text:s/></text:p>
      <text:p text:style-name="Normal"/>
      <text:p text:style-name="Normal">Art. 58 -No caso de empate será utilizado o critério de idade, sendo eleito o candidato mais idoso entre os que<text:s/></text:p>
      <text:p text:style-name="Normal">disputarem o cargo de Secretário-Geral.<text:s/></text:p>
      <text:p text:style-name="Normal"/>
      <text:p text:style-name="Normal">Art. 59 -O mandato do Secretário-Geral terá duração de 06 (seis) meses, permitida 01 (uma) única<text:s/></text:p>
      <text:p text:style-name="Normal">recondução por mandato;<text:s/></text:p>
      <text:p text:style-name="Normal"/>
      <text:p text:style-name="Normal">Art. 60 -Na ausência do Secretário-Geral em uma reunião, a direção dos trabalhos e demais atribuições ficará<text:s/></text:p>
      <text:p text:style-name="Normal">a cargo de outro Conselheiro escolhido, provisoriamente, pelos presentes.<text:s/></text:p>
      <text:p text:style-name="Normal"/>
      <text:p text:style-name="Normal">Art. 61 -No caso de impedimento do Secretário-Geral em realizar suas funções, os membros do Conselho<text:s/></text:p>
      <text:p text:style-name="Normal">deverão escolher, entre seus pares, outro membro para completar o mandato.<text:s/></text:p>
      <text:p text:style-name="Normal"/>
      <text:p text:style-name="Normal">Art. 62 -O Secretário-Geral eleito para a vaga do titular antes do término do mandato deste terá direito, na<text:s/></text:p>
      <text:p text:style-name="Normal">sequência, a uma única recondução ao cargo.<text:s/></text:p>
      <text:p text:style-name="Normal"/>
      <text:soft-page-break/>
      <text:p text:style-name="Normal">CAPÍTULO V<text:s/></text:p>
      <text:p text:style-name="Normal">DAS ATRIBUIÇÕES DO SECRETÁRIO-GERAL<text:s/></text:p>
      <text:p text:style-name="Normal"/>
      <text:p text:style-name="Normal"/>
      <text:p text:style-name="Normal">Art. 63 -Ao Secretário-Geral compete, com o auxílio dos demais membros do Conselho Participativo<text:s/></text:p>
      <text:p text:style-name="Normal">Municipal do território de cada subprefeitura:<text:s/></text:p>
      <text:p text:style-name="Normal"/>
      <text:p text:style-name="Normal"/>
      <text:p text:style-name="Normal">I -Zelar para que os atos do Conselho Participativo Municipal da respectiva Subprefeitura sejam registrados<text:s/></text:p>
      <text:p text:style-name="Normal">em livro-ata, fichas ou arquivos digitais;<text:s/></text:p>
      <text:p text:style-name="Normal">II -Preparar, junto com o Coordenador, a pauta das reuniões ordinárias e extraordinárias;<text:s/></text:p>
      <text:p text:style-name="Normal"/>
      <text:p text:style-name="Normal"/>
      <text:p text:style-name="P10"/>
      <text:soft-page-break/>
      <text:p text:style-name="Normal">III -Secretariar e auxiliar o Coordenador, quando da realização das reuniões;<text:s/></text:p>
      <text:p text:style-name="Normal">IV -Manter sob sua responsabilidade, na sede do Conselho, os livros, fichas, documentos, arquivos digitais e<text:s/></text:p>
      <text:p text:style-name="Normal">outros papéis do Conselho;<text:s/></text:p>
      <text:p text:style-name="Normal">V -Prestar informações que lhe forem solicitadas pelos Conselheiros ou por terceiros, observado o disposto<text:s/></text:p>
      <text:p text:style-name="Normal">no art. 5º, incisos XXXIII e XXXIV, da Constituição Federal;<text:s/></text:p>
      <text:p text:style-name="Normal">VI -Agendar os compromissos do Conselho Participativo Municipal de cada subprefeitura;<text:s/></text:p>
      <text:p text:style-name="Normal">VII -Registrar a frequência dos Conselheiros nas reuniões;<text:s/></text:p>
      <text:p text:style-name="Normal">VIII -Enviar listas de presença, atas, resoluções e demais documentos em arquivos digitais a serem<text:s/></text:p>
      <text:p text:style-name="Normal">publicados no Diário Oficial do Município;<text:s/></text:p>
      <text:p text:style-name="Normal"/>
      <text:p text:style-name="Normal"/>
      <text:p text:style-name="Normal">CAPÍTULO VI<text:s/></text:p>
      <text:p text:style-name="Normal">DA CRIAÇÃO DOS GRUPOS TEMÁTICOS E GRUPOS DE TRABALHO<text:s/></text:p>
      <text:p text:style-name="Normal"/>
      <text:p text:style-name="Normal"/>
      <text:p text:style-name="Normal">Art. 64 -A criação de Grupos Temáticos e Grupos de Trabalho ocorrerá a partir da adesão de, no mínimo, 6<text:s/></text:p>
      <text:p text:style-name="Normal">(seis) Conselheiros que encaminharão a proposta ao Secretário-Geral, constando o objetivo e o prazo de<text:s/></text:p>
      <text:p text:style-name="Normal">duração do Grupo. Cada Conselheiro poderá aderir a até 3 (três) Grupos Temáticos concomitantemente. A<text:s/></text:p>
      <text:p text:style-name="Normal">adesão do Conselheiro ao grupo implica sua participação e comprometimento com as atividades. Não há<text:s/></text:p>
      <text:p text:style-name="Normal">limite de Conselheiros que podem participar do Grupo. Cada Grupo deve definir sua dinâmica de trabalho,<text:s/></text:p>
      <text:p text:style-name="Normal">frequência das reuniões e metodologias.<text:s/></text:p>
      <text:p text:style-name="Normal"/>
      <text:soft-page-break/>
      <text:p text:style-name="Normal">Parágrafo único -Os Grupos Temáticos e Grupos de Trabalho devem ser instituídos por Resolução e ter<text:s/></text:p>
      <text:p text:style-name="Normal">tempo determinado para conclusão de suas tarefas.<text:s/></text:p>
      <text:p text:style-name="Normal"/>
      <text:p text:style-name="Normal">Art. 65 -Os produtos dos Grupos Temáticos e Grupos de Trabalho passarão por apreciação e aprovação dos<text:s/></text:p>
      <text:p text:style-name="Normal">Conselheiros em reunião ordinária ou extraordinária antes de se tornarem sugestões ou recomendações a<text:s/></text:p>
      <text:p text:style-name="Normal">quaisquer instâncias do Poder Público.<text:s/></text:p>
      <text:p text:style-name="Normal"/>
      <text:p text:style-name="Normal">TÍTULO VI<text:s/></text:p>
      <text:p text:style-name="Normal">DOS RECURSOS<text:s/></text:p>
      <text:p text:style-name="Normal">CAPÍTULO I<text:s/></text:p>
      <text:p text:style-name="Normal">DO GRANDE COLÉGIO<text:s/></text:p>
      <text:p text:style-name="Normal"/>
      <text:p text:style-name="Normal"/>
      <text:p text:style-name="Normal">Art. 66 -Considerando que o Brasil é signatário do Pacto de San José da Costa Rica e o disposto na<text:s/></text:p>
      <text:p text:style-name="Normal">Constituição Brasileira, respeitando o direito de defesa e amplo contraditório princípio do duplo grau de<text:s/></text:p>
      <text:p text:style-name="Normal">jurisdição, às decisões do Conselho Participativo Municipal do território será garantido o direito de recurso ao<text:s/></text:p>
      <text:p text:style-name="Normal">Grande Colégio dos Conselhos Participativos Municipais.<text:s/></text:p>
      <text:p text:style-name="Normal"/>
      <text:p text:style-name="Normal">Art. 67 -O Grande Colégio funcionará como instância recursal e será composto pelos Coordenadores em<text:s/></text:p>
      <text:p text:style-name="Normal">exercício de cada um dos Conselhos Municipais Participativos do Município.<text:s/></text:p>
      <text:p text:style-name="Normal"/>
      <text:p text:style-name="Normal">Parágrafo único -As deliberações do Grande Colégio exigem aprovação por maioria absoluta.<text:s/></text:p>
      <text:p text:style-name="Normal"/>
      <text:soft-page-break/>
      <text:p text:style-name="Normal">CAPÍTULO II<text:s/></text:p>
      <text:p text:style-name="Normal">DA COMPETENCIA DO GRANDE COLÉGIO<text:s/></text:p>
      <text:p text:style-name="Normal"/>
      <text:p text:style-name="Normal"/>
      <text:p text:style-name="Normal">Art. 68 -Compete ao Grande colégio:<text:s/></text:p>
      <text:p text:style-name="Normal"/>
      <text:p text:style-name="Normal"/>
      <text:p text:style-name="Normal">I – garantir o direito de defesa e o amplo contraditório, bem como o princípio do duplo grau de jurisdição,<text:s/></text:p>
      <text:p text:style-name="Normal">apreciando em sede recursal o estabelecido no artigo 76, Inciso IV deste regimento;<text:s/></text:p>
      <text:p text:style-name="Normal">II -conhecer ou não o mérito dos recursos apresentados, conforme os requisitos previstos no TÍTULO VI;<text:s/></text:p>
      <text:p text:style-name="Normal">III – abrir nova oportunidade para defesa se oportuno e garantir o devido processo legal;<text:s/></text:p>
      <text:p text:style-name="Normal">IV -requerer parecer técnico para embasar sua decisão, documentos se assim entender necessário;<text:s/></text:p>
      <text:p text:style-name="Normal">V – deliberar pelo deferimento ou indeferimento, em última instância, dos recursos que forem conhecidos;<text:s/></text:p>
      <text:p text:style-name="Normal"/>
      <text:p text:style-name="Normal"/>
      <text:p text:style-name="P11"/>
      <text:soft-page-break/>
      <text:p text:style-name="Normal">VI – estender o prazo da instrução por mais 30 dias, se necessário;<text:s/></text:p>
      <text:p text:style-name="Normal">VI – requerer à Secretaria Municipal de Relações Governamentais – SMRG a convocação de plenária<text:s/></text:p>
      <text:p text:style-name="Normal">extraordinária do Grande Colégio, quando necessário.<text:s/></text:p>
      <text:p text:style-name="Normal"/>
      <text:p text:style-name="Normal"/>
      <text:p text:style-name="Normal">Art. 69 -O Grande Colégio deverá deliberar sobre o recurso no prazo de 30 dias a contar da data da sessão<text:s/></text:p>
      <text:p text:style-name="Normal">convocada para encaminhamento do mesmo, sendo possível a convocação de plenária extraordinária se<text:s/></text:p>
      <text:p text:style-name="Normal">necessário.<text:s/></text:p>
      <text:p text:style-name="Normal"/>
      <text:p text:style-name="Normal"/>
      <text:p text:style-name="Normal">Art. 70 -As deliberações do Grande Colégio deverão ser publicadas no Diário Oficial da Cidade de São Paulo<text:s/></text:p>
      <text:p text:style-name="Normal">em até 5 dias úteis.<text:s/></text:p>
      <text:p text:style-name="Normal"/>
      <text:p text:style-name="Normal"/>
      <text:p text:style-name="Normal">CAPÍTULO III<text:s/></text:p>
      <text:p text:style-name="Normal">DOS RECURSOS<text:s/></text:p>
      <text:p text:style-name="Normal"/>
      <text:p text:style-name="Normal"/>
      <text:p text:style-name="Normal">Art. 71 -Podem apresentar recursos ao Grande Colégio:<text:s/></text:p>
      <text:p text:style-name="Normal"/>
      <text:p text:style-name="Normal">I – qualquer Conselheiro Participativo Municipal Titular ou Extraordinário em exercício, no caso previsto no<text:s/></text:p>
      <text:p text:style-name="Normal">artigo 76, Inciso IV deste regimento;<text:s/></text:p>
      <text:p text:style-name="Normal"/>
      <text:p text:style-name="Normal">Parágrafo único -O recurso deverá ser apresentado no prazo de 5 dias úteis da publicação no Diário Oficial da<text:s/></text:p>
      <text:soft-page-break/>
      <text:p text:style-name="Normal">Cidade de São Paulo do ato impugnado.<text:s/></text:p>
      <text:p text:style-name="Normal"/>
      <text:p text:style-name="Normal">CAPÍTULO IV<text:s/></text:p>
      <text:p text:style-name="Normal">DA COMPETENCIA DE SMRG<text:s/></text:p>
      <text:p text:style-name="Normal"/>
      <text:p text:style-name="Normal"/>
      <text:p text:style-name="Normal">Art. 72 -Em relação aos recursos, compete à Secretaria Municipal de Relações Governamentais – SMRG:<text:s/></text:p>
      <text:p text:style-name="Normal"/>
      <text:p text:style-name="Normal">I -convocar as reuniões do Grande Colégio, garantindo a estrutura necessária realização da sessão;<text:s/></text:p>
      <text:p text:style-name="Normal">II – publicar no Diário Oficial da Cidade de São Paulo as deliberações do Grande Colégio.<text:s/></text:p>
      <text:p text:style-name="Normal"/>
      <text:p text:style-name="Normal">§ 1° A reunião do Grande Colégio de que trata o inciso I deste artigo deverá ser convocada no prazo de até 30<text:s/></text:p>
      <text:p text:style-name="Normal">dias corridos, a contar da data de publicação do recebimento do recurso pelo Grande Colégio.<text:s/></text:p>
      <text:p text:style-name="Normal"/>
      <text:p text:style-name="Normal">§ 2° A convocação de que trata o inciso I deste artigo deverá ser realizada com antecedência de no mínimo 72<text:s/></text:p>
      <text:p text:style-name="Normal">(setenta e duas) horas, por meio de publicação no Diário Oficial da Cidade de São Paulo.<text:s/></text:p>
      <text:p text:style-name="Normal"/>
      <text:p text:style-name="Normal">Art. 73 -O recursos deverão ser endereçados ao Secretaria Municipal de Relações Governamentais e<text:s/></text:p>
      <text:p text:style-name="Normal">protocolados no endereço Edifício Matarazzo, Viaduto do Chá, 15, CEP 01319-900, Centro – São Paulo/SP,<text:s/></text:p>
      <text:p text:style-name="Normal">que encaminhará ao Grande Colégio para apreciação e deliberação.<text:s/></text:p>
      <text:p text:style-name="Normal"/>
      <text:p text:style-name="Normal">Art. 74 -O recebimento dos recursos deverá ser publicado no Diário Oficial da Cidade de São Paulo pela<text:s/></text:p>
      <text:p text:style-name="Normal">Secretaria Municipal de Relações Governamentais – SMRG.<text:s/></text:p>
      <text:p text:style-name="Normal"/>
      <text:p text:style-name="Normal">TÍTULO VII<text:s/></text:p>
      <text:p text:style-name="Normal">DO MONITORAMENTO<text:s/></text:p>
      <text:p text:style-name="Normal">CAPÍTULO I<text:s/></text:p>
      <text:p text:style-name="Normal">DAS CONFERÊNCIAS MUNICIPAIS<text:s/></text:p>
      <text:p text:style-name="Normal"/>
      <text:p text:style-name="Normal"/>
      <text:p text:style-name="Normal">Art. 75 -Os membros de todos os Conselhos Participativos Municipais deverão acompanhar as deliberações e<text:s/></text:p>
      <text:p text:style-name="Normal">a implementação das Conferências realizadas no âmbito do Município de São Paulo, de caráter público, com o<text:s/></text:p>
      <text:p text:style-name="Normal">objetivo de:<text:s/></text:p>
      <text:p text:style-name="Normal"/>
      <text:p text:style-name="Normal"/>
      <text:p text:style-name="Normal">I -discutir problemas do Município e propostas de solução para esses problemas;<text:s/></text:p>
      <text:p text:style-name="Normal">II -discutir e propiciar formas de articulação com os demais conselhos temáticos permanentes da cidade;<text:s/></text:p>
      <text:p text:style-name="Normal"/>
      <text:p text:style-name="Normal"/>
      <text:p text:style-name="P12"/>
      <text:soft-page-break/>
      <text:p text:style-name="Normal">12<text:s/></text:p>
      <text:p text:style-name="Normal">IV -apresentar sugestões de políticas públicas, reivindicações e denúncias quando da sua participação em<text:s/></text:p>
      <text:p text:style-name="Normal">Conferências Municipais Temáticas;<text:s/></text:p>
      <text:p text:style-name="Normal"/>
      <text:p text:style-name="Normal">Parágrafo único -O monitoramento de que trata o caput deste artigo ficará a cargo de uma Comissão<text:s/></text:p>
      <text:p text:style-name="Normal">Temática, para a qual cada um dos Conselhos Participativos deverá indicar um dos seus integrantes e que será<text:s/></text:p>
      <text:p text:style-name="Normal">responsável pelo acompanhamento do evento e pelo recebimento e encaminhamento de sugestões de pauta.<text:s/></text:p>
      <text:p text:style-name="Normal"/>
      <text:p text:style-name="Normal">TÍTULO VIII<text:s/></text:p>
      <text:p text:style-name="Normal">DA PERDA DE MANDATO, VACÂNCIA E SUPLÊNCIA<text:s/></text:p>
      <text:p text:style-name="Normal">CAPÍTULO I<text:s/></text:p>
      <text:p text:style-name="Normal">DA PERDA DO MANDATO<text:s/></text:p>
      <text:p text:style-name="Normal"/>
      <text:p text:style-name="Normal"/>
      <text:p text:style-name="Normal">Art. 76 -Nos termos do artigo 14 do Decreto nº 54.156, de 2013, perderá o mandato o Conselheiro que:<text:s/></text:p>
      <text:p text:style-name="Normal"/>
      <text:p text:style-name="Normal"/>
      <text:p text:style-name="Normal">I -infringir qualquer das vedações previstas no artigo 17 da Lei Orgânica do Município;<text:s/></text:p>
      <text:p text:style-name="Normal">II -deixar de comparecer, injustificadamente, a mais de 3 (três) reuniões plenárias consecutivas ou 6 (seis)<text:s/></text:p>
      <text:p text:style-name="Normal">alternadas;<text:s/></text:p>
      <text:p text:style-name="Normal">III -sofrer condenação criminal ou sentença transitada em julgado que implique em restrição à liberdade de<text:s/></text:p>
      <text:p text:style-name="Normal">locomoção;<text:s/></text:p>
      <text:p text:style-name="Normal">IV – Comportar-se de forma não condizente com as atribuições do Conselheiro especificadas neste Regimento<text:s/></text:p>
      <text:soft-page-break/>
      <text:p text:style-name="Normal">Interno;<text:s/></text:p>
      <text:p text:style-name="Normal">V -Passar a exercer mandato eletivo nos Poderes Executivo ou Legislativo, excetuada a participação em<text:s/></text:p>
      <text:p text:style-name="Normal">outros órgãos colegiados criados pela legislação municipal, estadual ou federal;<text:s/></text:p>
      <text:p text:style-name="Normal">VI – Passar a ocupar cargo em comissão no Poder Público nas esferas municipal, estadual ou federal. 1<text:s/></text:p>
      <text:p text:style-name="Normal">VII -A perda de mandato será declarada pelo próprio Conselho Participativo Municipal após a observância do<text:s/></text:p>
      <text:p text:style-name="Normal">procedimento definido neste Regimento Interno, garantido o direito à ampla defesa e ao contraditório;<text:s/></text:p>
      <text:p text:style-name="Normal">VIII -Nos casos de perda de mandato, renúncia ou morte de qualquer Conselheiro, será ele substituído pelo<text:s/></text:p>
      <text:p text:style-name="Normal">respectivo suplente.<text:s/></text:p>
      <text:p text:style-name="Normal">IX -A perda de mandato será declarada pelo próprio Conselho Participativo Municipal do território de cada<text:s/></text:p>
      <text:p text:style-name="Normal">subprefeitura;<text:s/></text:p>
      <text:p text:style-name="Normal">X -A perda de mandato será declarada por decisão da maioria absoluta dos membros do Conselho<text:s/></text:p>
      <text:p text:style-name="Normal">Participativo Municipal do território da respectiva Subprefeitura.<text:s/></text:p>
      <text:p text:style-name="Normal">XI -Uma vez recebido o pedido de impedimento de mandato de um Conselheiro, o CPM deve comunicar o<text:s/></text:p>
      <text:p text:style-name="Normal">interessado, que terá 15 (quinze) dias para apresentar sua defesa a ser avaliada e julgada pelos conselheiros<text:s/></text:p>
      <text:p text:style-name="Normal">em reunião ordinária ou extraordinária. Após a decisão, no caso do Item IV deste Artigo, o interessado terá<text:s/></text:p>
      <text:p text:style-name="Normal">um novo prazo de 15 (quinze) dias para entrar com um novo recurso a ser julgado pelo Grande Colégio.<text:s/></text:p>
      <text:p text:style-name="Normal"/>
      <text:p text:style-name="Normal"/>
      <text:p text:style-name="Normal">CAPÍTULO II<text:s/></text:p>
      <text:p text:style-name="Normal">DA SUPLÊNCIA E SUBSTITUIÇÃO<text:s/></text:p>
      <text:p text:style-name="Normal"/>
      <text:p text:style-name="Normal"/>
      <text:p text:style-name="Normal">Art. 77 -Serão considerados suplentes dos conselheiros eleitos os candidatos na ordem decrescente do<text:s/></text:p>
      <text:p text:style-name="Normal">número de votos por eles obtidos, por distrito. Os suplentes tomam posse a partir da decisão definitiva de<text:s/></text:p>
      <text:p text:style-name="Normal">perda de mandato do titular. 2<text:s/></text:p>
      <text:p text:style-name="Normal"/>
      <text:p text:style-name="Normal">Art. 78 -São atribuições do suplente:<text:s/></text:p>
      <text:p text:style-name="Normal"/>
      <text:p text:style-name="Normal">I -Substituir o Conselheiro Titular em todas as suas funções, uma vez que este perca o mandato.<text:s/></text:p>
      <text:p text:style-name="Normal">II -O mandato do suplente se encerra no período correspondente ao que o titular havia sido eleito.<text:s/></text:p>
      <text:p text:style-name="Normal"/>
      <text:p text:style-name="Normal">1 MINUTA DE REGIMENTO INTERNO DO CONSELHO PARTICIPATIVO MUNICIPAL (CPM) ELABORADA PELA<text:s/></text:p>
      <text:p text:style-name="Normal">SECRETARIA DE RELAÇÕES GOVERNAMENTAIS EM JANEIRO DE 2014<text:s/></text:p>
      <text:p text:style-name="Normal">2 MINUTA DE REGIMENTO INTERNO DO CONSELHO PARTICIPATIVO MUNICIPAL (CPM) ELABORADA PELA<text:s/></text:p>
      <text:p text:style-name="Normal">SECRETARIA DE RELAÇÕES GOVERNAMENTAIS EM JANEIRO DE 2014<text:s/></text:p>
      <text:p text:style-name="Normal"/>
      <text:p text:style-name="P13"/>
      <text:soft-page-break/>
      <text:p text:style-name="Normal">CAPÍTULO III<text:s/></text:p>
      <text:p text:style-name="Normal">DA VACÂNCIA<text:s/></text:p>
      <text:p text:style-name="Normal"/>
      <text:p text:style-name="Normal"/>
      <text:p text:style-name="Normal">Art. 79 -A vacância na função de Conselheiro (a) do Conselho Participativo Municipal do território de cada<text:s/></text:p>
      <text:p text:style-name="Normal">subprefeitura dar-se-á por:<text:s/></text:p>
      <text:p text:style-name="Normal"/>
      <text:p text:style-name="Normal"/>
      <text:p text:style-name="Normal">I -Falecimento;<text:s/></text:p>
      <text:p text:style-name="Normal">II -Perda do mandato;<text:s/></text:p>
      <text:p text:style-name="Normal">III -Renúncia.<text:s/></text:p>
      <text:p text:style-name="Normal"/>
      <text:p text:style-name="Normal"/>
      <text:p text:style-name="Normal">Art. 80 -O falecimento do Conselheiro deverá ser comunicado ao Conselho Participativo Municipal do<text:s/></text:p>
      <text:p text:style-name="Normal">território de cada Subprefeitura, sendo que o primeiro suplente eleito do respectivo Distrito assumirá a vaga<text:s/></text:p>
      <text:p text:style-name="Normal">de Conselheiro.<text:s/></text:p>
      <text:p text:style-name="Normal"/>
      <text:p text:style-name="Normal"/>
      <text:p text:style-name="Normal">Art. 81 -O pedido de renúncia do Conselheiro será imediatamente encaminhado pelo próprio interessado ao<text:s/></text:p>
      <text:p text:style-name="Normal">Conselho Participativo Municipal do território de cada Subprefeitura, que deliberará sobre a matéria.<text:s/></text:p>
      <text:p text:style-name="Normal"/>
      <text:p text:style-name="Normal"/>
      <text:p text:style-name="Normal">Art. 82 -Sendo deferida a renúncia, o primeiro suplente do eleito do respectivo distrito do Conselheiro<text:s/></text:p>
      <text:p text:style-name="Normal">renunciante assumindo a vaga deste.<text:s/></text:p>
      <text:p text:style-name="Normal"/>
      <text:p text:style-name="Normal"/>
      <text:p text:style-name="Normal">Art. 83 -O Conselheiro que pretenda postular cargo eletivo nos poderes Executivo ou Legislativo deverá se<text:s/></text:p>
      <text:p text:style-name="Normal">desincompatibilizar de suas funções do Conselho Participativo Municipal no prazo improrrogável de 4<text:s/></text:p>
      <text:p text:style-name="Normal">(quatro) meses, antes do pleito eleitoral. Neste caso será declarada a vacância do cargo e efetivada a<text:s/></text:p>
      <text:p text:style-name="Normal">substituição do Conselheiro pelo suplente.<text:s/></text:p>
      <text:p text:style-name="Normal"/>
      <text:p text:style-name="Normal"/>
      <text:p text:style-name="Normal">CAPÍTULO IV<text:s/></text:p>
      <text:p text:style-name="Normal">DO AFASTAMENTO DO CONSELHEIRO<text:s/></text:p>
      <text:p text:style-name="Normal"/>
      <text:p text:style-name="Normal"/>
      <text:p text:style-name="Normal">Art. 84 -O Conselheiro poderá licenciar-se mediante requerimento dirigido ao plenário do CPM, nos<text:s/></text:p>
      <text:p text:style-name="Normal">seguintes casos:<text:s/></text:p>
      <text:p text:style-name="Normal"/>
      <text:p text:style-name="Normal"/>
      <text:p text:style-name="Normal">I -Por moléstia devidamente comprovada;<text:s/></text:p>
      <text:p text:style-name="Normal">II -Para desempenhar funções temporárias, de interesse do Município, caso o Conselheiro seja servidor<text:s/></text:p>
      <text:p text:style-name="Normal">público;<text:s/></text:p>
      <text:p text:style-name="Normal">III -Pelo falecimento de seus parentes;<text:s/></text:p>
      <text:p text:style-name="Normal">IV -Licença gestante ou licença adoção;<text:s/></text:p>
      <text:p text:style-name="Normal">V -A aprovação de pedidos de licença se dará na Ordem do Dia, sem discussão, sendo votada por maioria<text:s/></text:p>
      <text:p text:style-name="Normal">simples;<text:s/></text:p>
      <text:soft-page-break/>
      <text:p text:style-name="Normal">VI – Em caso de afastamento temporário do Conselheiro aprovado pelo Conselho Participativo Municipal não<text:s/></text:p>
      <text:p text:style-name="Normal">haverá substituição pelo suplente.<text:s/></text:p>
      <text:p text:style-name="Normal"/>
      <text:p text:style-name="Normal"/>
      <text:p text:style-name="Normal">TÍTULO IX<text:s/></text:p>
      <text:p text:style-name="Normal">DAS DISPOSIÇÕES FINAIS<text:s/></text:p>
      <text:p text:style-name="Normal"/>
      <text:p text:style-name="Normal"/>
      <text:p text:style-name="Normal">Art. 85 -Os casos omissos e as dúvidas surgidas na aplicação do presente Regimento Interno serão dirimidas,<text:s/></text:p>
      <text:p text:style-name="Normal">quando necessário, pela maioria absoluta dos membros titulares do Conselho Participativo Municipal da<text:s/></text:p>
      <text:p text:style-name="Normal">respectiva Subprefeitura.<text:s/></text:p>
      <text:p text:style-name="Normal"/>
      <text:p text:style-name="Normal">Art. 86 -O Conselho Participativo Municipal de cada Subprefeitura deverá dar publicidade às informações a<text:s/></text:p>
      <text:p text:style-name="Normal">respeito de sua estrutura (composição, regimento, local de funcionamento e horário de reuniões) e às atas de<text:s/></text:p>
      <text:p text:style-name="Normal">reunião, por meio da Subprefeitura, no Diário Oficial da Cidade e no Portal da Prefeitura do Município de São<text:s/></text:p>
      <text:p text:style-name="Normal">Paulo na Internet.<text:s/></text:p>
      <text:p text:style-name="Normal"/>
      <text:p text:style-name="P14"/>
      <text:soft-page-break/>
      <text:p text:style-name="Normal">Art. 87 -No mês de janeiro de cada ano, o Conselho Participativo Municipal tornará público, por meio de<text:s/></text:p>
      <text:p text:style-name="Normal">quadro afixado na sede da Subprefeitura e de divulgação no Portal da Prefeitura do Município de São Paulo<text:s/></text:p>
      <text:p text:style-name="Normal">na Internet, relatório dos trabalhos efetuados no ano anterior.<text:s/></text:p>
      <text:p text:style-name="Normal"/>
      <text:p text:style-name="Normal">Art. 88 -O presente Regimento Interno será aprovado por maioria absoluta e só poderá alterado por maioria<text:s/></text:p>
      <text:p text:style-name="Normal">qualificada, ou seja, dois terços dos membros titulares dos 32 Conselhos Participativos Municipais reunidos<text:s/></text:p>
      <text:p text:style-name="Normal">em Assembleia convocada especificamente para este fim.<text:s/></text:p>
      <text:p text:style-name="Normal"/>
      <text:p text:style-name="Normal">Parágrafo único -A proposta de alteração ou reforma do Regimento Interno, devidamente acompanhada da<text:s/></text:p>
      <text:p text:style-name="Normal">respectiva justificativa, deverá ser amplamente divulgada, com antecedência de 10 (dez) dias, no Diário<text:s/></text:p>
      <text:p text:style-name="Normal">Oficial da Cidade de São Paulo.<text:s/></text:p>
      <text:p text:style-name="Normal"/>
      <text:p text:style-name="Normal">Art. 89 -Nos termos do art. 35, § 2º da Lei 15.764/2013, os Conselhos Participativos Municipais subsistirão<text:s/></text:p>
      <text:p text:style-name="Normal">até que os Conselhos de Representantes de que tratam os arts. 54 e 55 da Lei Orgânica do Município possam<text:s/></text:p>
      <text:p text:style-name="Normal">validamente existir e estar em funcionamento.<text:s/></text:p>
      <text:p text:style-name="Normal"/>
      <text:p text:style-name="Normal">Art. 90 -O presente Regimento Interno do Conselho Participativo Municipal entra em vigor a partir da data de<text:s/></text:p>
      <text:p text:style-name="Normal">sua publicação no Diário Oficial da Cidade de São Paulo.<text:s/></text:p>
      <text:p text:style-name="Normal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438834</meta:initial-creator>
    <dc:creator>x438834</dc:creator>
    <meta:creation-date>2014-11-12T16:19:00Z</meta:creation-date>
    <dc:date>2014-11-12T16:19:00Z</dc:date>
    <meta:template xlink:href="Normal" xlink:type="simple"/>
    <meta:editing-cycles>1</meta:editing-cycles>
    <meta:editing-duration>PT0S</meta:editing-duration>
    <meta:document-statistic meta:page-count="39" meta:paragraph-count="71" meta:word-count="5593" meta:character-count="35726" meta:row-count="251" meta:non-whitespace-character-count="30204"/>
  </office:meta>
</office:document-meta>
</file>