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weight-complex="bold"/>
    </style:style>
    <style:style style:name="P2" style:family="paragraph" style:parent-style-name="Standard">
      <style:paragraph-properties style:text-autospace="none"/>
      <style:text-properties fo:color="#000000"/>
    </style:style>
    <style:style style:name="P3" style:family="paragraph" style:parent-style-name="Standard" style:master-page-name="Standard">
      <style:paragraph-properties style:page-number="auto" style:text-autospace="non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8" style:family="paragraph" style:parent-style-name="Footer">
      <style:text-properties style:font-name="Arial" fo:font-size="9pt" style:font-size-asian="9pt" style:font-name-complex="Arial" style:font-size-complex="9pt"/>
    </style:style>
    <style:style style:name="P9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0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DIREITOS HUMANOS E CIDADANIA</text:span></text:p>
      <text:p text:style-name="P1"/>
      <text:p text:style-name="P1">GABINETE DO SECRETÁRIO</text:p>
      <text:p text:style-name="P1"/>
      <text:p text:style-name="P2">CONSELHO MUNICIPAL DOS DIREITOS DA CRIANÇA E DO ADOLESCENTE</text:p>
      <text:p text:style-name="P2"><text:s/></text:p>
      <text:p text:style-name="P1">PUBLICAÇÃO Nº 017/CMDCA-SP/2015</text:p>
      <text:p text:style-name="P1"/>
      <text:p text:style-name="P2">O Conselho Municipal dos Direitos da Criança e do Adolescente de São Paulo-CMDCA no uso das atribuições que lhe são conferidas pela Lei 8.069/90- ECA comunica a Pauta da Reunião Ordinária do dia 23 de fevereiro de 2015, a ser realizada no Edifício Matarazzo- Viaduto do Chá, 15- 7º andar, no horário das 10:00hs as 13:00hs .</text:p>
      <text:p text:style-name="P2"/>
      <text:p text:style-name="P1">Pauta</text:p>
      <text:p text:style-name="P1">Diretoria Executiva</text:p>
      <text:p text:style-name="P2">1.1. Comissão Eleitoral- Informes</text:p>
      <text:p text:style-name="P2">1.2. Repasse Fumcad Mais Escola I</text:p>
      <text:p text:style-name="P2">2- C.P.R.I</text:p>
      <text:p text:style-name="P2">2.1. Registros</text:p>
      <text:p text:style-name="P2">3- C.P.G.D.C.T</text:p>
      <text:p text:style-name="P2">3.1. Informes</text:p>
      <text:p text:style-name="P2">4. C.P.C.I.</text:p>
      <text:p text:style-name="P2">4.1. Informes</text:p>
      <text:p text:style-name="P2">5. C.P.F.O</text:p>
      <text:p text:style-name="P2">5.1. Informes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28T12:36:00</meta:creation-date>
    <dc:creator>x584576</dc:creator>
    <dc:date>2015-06-01T10:31:00</dc:date>
    <meta:print-date>2015-03-05T11:05:00</meta:print-date>
    <meta:editing-cycles>3</meta:editing-cycles>
    <meta:editing-duration>PT2M</meta:editing-duration>
    <meta:document-statistic meta:table-count="0" meta:image-count="2" meta:object-count="0" meta:page-count="1" meta:paragraph-count="24" meta:word-count="150" meta:character-count="985" meta:non-whitespace-character-count="824"/>
    <meta:generator>LibreOffice/4.2.4.2$Windows_x86 LibreOffice_project/63150712c6d317d27ce2db16eb94c2f3d7b699f8</meta:generator>
  </office:meta>
</office:document-meta>
</file>