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weight-complex="bold"/>
    </style:style>
    <style:style style:name="P3" style:family="paragraph" style:parent-style-name="Standard">
      <style:paragraph-properties style:text-autospace="none"/>
      <style:text-properties fo:color="#000000"/>
    </style:style>
    <style:style style:name="P4" style:family="paragraph" style:parent-style-name="Standard" style:master-page-name="Standard">
      <style:paragraph-properties style:page-number="auto" style:text-autospace="none"/>
    </style:style>
    <style:style style:name="P5" style:family="paragraph" style:parent-style-name="Header">
      <style:paragraph-properties fo:text-align="center" style:justify-single-word="false">
        <style:tab-stops/>
      </style:paragraph-properties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9" style:family="paragraph" style:parent-style-name="Footer">
      <style:text-properties style:font-name="Arial" fo:font-size="9pt" style:font-size-asian="9pt" style:font-name-complex="Arial" style:font-size-complex="9pt"/>
    </style:style>
    <style:style style:name="P10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1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DIREITOS HUMANOS E CIDADANIA</text:span></text:p>
      <text:p text:style-name="P2"/>
      <text:p text:style-name="P2">GABINETE DO SECRETÁRIO</text:p>
      <text:p text:style-name="P2"/>
      <text:p text:style-name="P3">CONSELHO MUNICIPAL DOS DIREITOS DA CRIANÇA E DO ADOLESCENTE</text:p>
      <text:p text:style-name="P3"/>
      <text:p text:style-name="P2">REPUBLICADO NA ÍNTEGRA POR INCORREÇÃO</text:p>
      <text:p text:style-name="P2">PUBLICAÇÃO Nº 010/CMDCA-SP/2014</text:p>
      <text:p text:style-name="P2"/>
      <text:p text:style-name="P3">O Conselho Municipal dos Direitos da Criança e do Adolescente de São Paulo-CMDCA no uso das atribuições que lhe são conferidas pela Lei 8.069/90- ECA comunica a Pauta da Reunião Ordinária</text:p>
      <text:p text:style-name="P1"><text:span text:style-name="T1">do dia </text:span><text:span text:style-name="T2">24 de fevereiro de 2014</text:span><text:span text:style-name="T1">, a ser realizada na Rua Líbero Badaró, 119 - Térreo - Auditório, no horário das 10H00 as 13H00.</text:span></text:p>
      <text:p text:style-name="P3"/>
      <text:p text:style-name="P1"><text:span text:style-name="T1">1. </text:span><text:span text:style-name="T2">Diretoria Executiva</text:span></text:p>
      <text:p text:style-name="P3">a. a. Posse de Conselheiro Tutelar da região Administrativa da Mooca</text:p>
      <text:p text:style-name="P3">b. b. Informes</text:p>
      <text:p text:style-name="P3">1. 1. Edital FUMCAD 2014</text:p>
      <text:p text:style-name="P3">2. 2. Portaria 72</text:p>
      <text:p text:style-name="P3">3. 3 Representações (CONANDA)</text:p>
      <text:p text:style-name="P3">4. 4. Agenda de Convergência ( Comitê Gestor)</text:p>
      <text:p text:style-name="P3">5. 5. GT Acolhimento Institucional</text:p>
      <text:p text:style-name="P1"><text:span text:style-name="T1">2. </text:span><text:span text:style-name="T2">CPFO (Comissão Permanente de Finanças e Orçamento)</text:span></text:p>
      <text:p text:style-name="P3">a. a. Cartas de Anuência</text:p>
      <text:p text:style-name="P1"><text:span text:style-name="T1">3. </text:span><text:span text:style-name="T2">CPCI (Comissão Permanente de Comunicação e Informação)</text:span></text:p>
      <text:p text:style-name="P3">a. a. Conferências Regionais e Municipais dos Direitos da Criança e do Adolescente em São Paulo</text:p>
      <text:p text:style-name="P1"><text:span text:style-name="T1">1. 1. Apresentação da minuta de Resolução normatizando a realização das Conferências</text:span></text:p>
      <text:p text:style-name="P3">2. 2. Proposta de Calendário</text:p>
      <text:p text:style-name="P3">b. b. Recomposição da CPCI</text:p>
      <text:p text:style-name="P1"><text:span text:style-name="T1">4. </text:span><text:span text:style-name="T2">CPRI (Comissão Permanente de Relações Institucionais)</text:span></text:p>
      <text:p text:style-name="P3">a . a Registros</text:p>
      <text:p text:style-name="P3">1. 1. Discussão da concepção de Resolução de Registros</text:p>
      <text:p text:style-name="P3">2. 2. Concessão/Renovação de Registros</text:p>
      <text:p text:style-name="P1"><text:span text:style-name="T1">5. </text:span><text:span text:style-name="T2">CPGDCT (Comissão Permanente de Garantia de Direitos e Conselhos Tutelares)</text:span></text:p>
      <text:p text:style-name="P3">a. a Calendário 2014</text:p>
      <text:p text:style-name="P1"><text:span text:style-name="T1">6. </text:span><text:span text:style-name="T2">CPPP (Comissão Permanente de Políticas Públicas)</text:span></text:p>
      <text:p text:style-name="P3">a. a Informes</text:p>
      <text:p text:style-name="P3">1. 1. PROASF</text:p>
      <text:p text:style-name="P3">2. 2. Apresentação CMESCA (Carnaval)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1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5-14T12:21:00</meta:creation-date>
    <dc:creator>x584576</dc:creator>
    <dc:date>2015-06-01T11:12:00</dc:date>
    <meta:print-date>2015-05-14T12:14:00</meta:print-date>
    <meta:editing-cycles>3</meta:editing-cycles>
    <meta:editing-duration>PT1M</meta:editing-duration>
    <meta:document-statistic meta:table-count="0" meta:image-count="2" meta:object-count="0" meta:page-count="1" meta:paragraph-count="38" meta:word-count="285" meta:character-count="1814" meta:non-whitespace-character-count="1534"/>
    <meta:generator>LibreOffice/4.2.4.2$Windows_x86 LibreOffice_project/63150712c6d317d27ce2db16eb94c2f3d7b699f8</meta:generator>
  </office:meta>
</office:document-meta>
</file>