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list-style-name="WW8Num13">
      <style:paragraph-properties fo:line-height="150%" fo:text-align="justify" style:justify-single-word="false"/>
      <style:text-properties fo:font-weight="bold" style:font-weight-asian="bold"/>
    </style:style>
    <style:style style:name="P6" style:family="paragraph" style:parent-style-name="Standard">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list-style-nam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0" style:family="paragraph" style:parent-style-name="Standard">
      <style:text-properties fo:language="it" fo:country="IT" fo:font-weight="bold" style:font-weight-asian="bold"/>
    </style:style>
    <style:style style:name="P11" style:family="paragraph" style:parent-style-name="Standard">
      <style:paragraph-properties fo:margin-left="1.249cm" fo:margin-right="0cm" fo:line-height="150%" fo:text-align="justify" style:justify-single-word="false" fo:text-indent="0cm" style:auto-text-indent="false"/>
    </style:style>
    <style:style style:name="P12" style:family="paragraph" style:parent-style-name="Standard" style:list-style-name=""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T1" style:family="text">
      <style:text-properties fo:font-weight="bold" style:font-weight-asian="bold"/>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3pt" fo:font-weight="bold" style:font-size-asian="13pt" style:font-weight-asian="bold"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CRETARIA MUNICIPAL DOS DIREITOS HUMANOS E CIDADANIA</text:h>
      <text:p text:style-name="P7">COMUDA/SP</text:p>
      <text:p text:style-name="P7">CONSELHO MUNICIPAL DE POLÍTICAS PÚBLICAS DE DROGAS E ÁLCOOL</text:p>
      <text:p text:style-name="P1"><text:span text:style-name="T2">XIX REUNIÃO ORDINÁRIA</text:span></text:p>
      <text:p text:style-name="P1"><text:span text:style-name="T2">Data: 08 de dezembro de 2015.</text:span></text:p>
      <text:h text:style-name="P2" text:outline-level="1"><text:span text:style-name="T5">Auditório – </text:span><text:span text:style-name="Normal_20__2b__20_Times_20_New_20_Roman_20_Char">SMPIR</text:span><text:span text:style-name="T5"> – 6º andar, Centro – São Paulo/SP.</text:span></text:h>
      <text:p text:style-name="P9"/>
      <text:h text:style-name="P8" text:outline-level="1">Presentes:</text:h>
      <text:p text:style-name="P6"/>
      <text:p text:style-name="Standard"><text:span text:style-name="T3">MEMBROS TITULARES E SUPLENTES:</text:span><text:span text:style-name="T4"> MARIA ANGÉLICA COMIS (SMDHC); EUCLIDES CONRADIM (GCM);; INES LAFER (PENSE LIVRE); </text:span></text:p>
      <text:p text:style-name="Standard"><text:span text:style-name="T3">CONVIDADOS E OUTROS PARTICIPANTES:</text:span><text:span text:style-name="T4">; MYRO ROLIM (CEDECA)</text:span></text:p>
      <text:p text:style-name="P3"/>
      <text:p text:style-name="P3"/>
      <text:p text:style-name="P10">PAUTA:</text:p>
      <text:list xml:id="list7951457975481907643" text:style-name="WW8Num13">
        <text:list-item>
          <text:p text:style-name="P5">Balanço do Seminário e das Pré-confrências sobre políticas públicas do município.</text:p>
        </text:list-item>
        <text:list-item>
          <text:p text:style-name="P5">Perspectivas para 2016</text:p>
        </text:list-item>
      </text:list>
      <text:p text:style-name="P4"/>
      <text:p text:style-name="P11">A senhora Maria Angélica abriu a reunião informando que o senhor Leonardo Pinho vai se afastar da presidência do COMUDA e, consequentemente, quem irá assumir é a vice-presidente Inês Lafer. <text:s/>A agora presidente Inês ira permanecer no cargo até que o Prefeito indique os novos conselheiros do COMUDA, quando então haverá uma reunião e uma eleição para eleger novos presidentes, secretários e etc.</text:p>
      <text:p text:style-name="P11">Haverá a indicação do senhor Myro para se tornar conselheiro do COMUDA, visto que há conselheiros que não são assíduos e o senhor Myro esta presente consequentemente nas reuniões.</text:p>
      <text:p text:style-name="P11"><text:soft-page-break/><text:span text:style-name="T1">Conferência: </text:span><text:s/>Como não foi possível realizar a conferência esse ano, ficou acordado na reunião que a próxima data, caso haja possibilidade, será nos dias 26 e 27 de fevereiro.</text:p>
      <text:p text:style-name="P11"><text:span text:style-name="T1">Próxima reunião: </text:span><text:s/>A próxima reunião do COMUDA não será na primeira semana de janeiro, devido a possibilidade de baixo quorum. Ela acontecerá no dia 19 de janeiro e nela devem ser apresentadas as indicações do Prefeito para compor o conselho do COMUDA. A senhora Maria Angélica irá cobrar do IBCRIM uma maior participação, assim como pedir para o CRP e para o GAB <text:s/>e CNJ indicarem novos representantes, além de cobrar uma maior participação dos parlamentares. Também solicitará a inclusão do CEDECA e da PBPPD. </text:p>
      <text:p text:style-name="P11"><text:span text:style-name="T1">Eventos vindouros:</text:span> A idéia é que no próximo ano o COMUDA convide especialistas da área de drogas para palestrar e conversar com os conselheiros. O primeiro nome cotado é Augusto Vitale, uruguaio que ajudou a construir a política em Montevidéu.</text:p>
      <text:p text:style-name="P11"><text:span text:style-name="T1">Seminário: </text:span>Maria Angélica informou que estiveram no Seminário Internacional sobre Drogas 474 pessoas. Maria Angélica e Marcelo Fiori montaram a programação e a logística do Seminário. Infelizmente o link de inscrição não foi divulgado com antecedência. Explicação sobre as mesas do seminário. </text:p>
      <text:p text:style-name="P11"><text:span text:style-name="T1">Bailes funk: </text:span>Como os bailes funk estão crescendo em São Paulo, a atuação de equipes de Redução de Danos nas festas se faz necessária, pois há consumo de Narguile e “loló”. A ONG É de Lei, através do projeto “Respire no Fluxo”, está realizando ações de conscientização e redução de danos nos bailes.</text:p>
      <text:p text:style-name="P11"><text:span text:style-name="T1">Para o próximo ano: </text:span>o senhor Myro Rolim sugeriu que não se concentre todos os esforços somente no CRACK, pois cocaína, álcool, LSD e outras drogas também precisam ser discutidas no âmbito municipal.</text:p>
      <text:p text:style-name="P11"><text:span text:style-name="T1">Encerramento do Festival de Direitos Humanos: </text:span>no domingo, dia 13/12/2015, acontecerá o encerramento do festival de DH. Haverá uma ação da Assessoria Especial de Políticas Públicas Sobre drogas, com uma tenda de redução de danos no local, onde serão distribuídos flyers com informações e outros insumos. A administração do parque Ibirapuera entrou em contato com a GCM e informou que há demanda para uma ação continua no local, inclusive o senhor Myro Rolim disse que há grande consumo de álcool no lo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b__20_Times_20_New_20_Roman" style:display-name="Normal + Times New Roman" style:family="paragraph" style:parent-style-name="Standard" style:default-outline-level="1" style:list-style-name="">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onte_20_parág._20_padrão" style:display-name="Fonte parág. padrão" style:family="text"/>
    <style:style style:name="Normal_20__2b__20_Times_20_New_20_Roman_20_Char" style:display-name="Normal + Times New Roman Char" style:family="text" style:parent-style-name="Fonte_20_parág._20_padrão">
      <style:text-properties fo:language="pt" fo:country="BR" fo:font-weight="bold" style:font-weight-asian="bold" style:font-name-complex="Times New Roma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061cm" fo:text-indent="-0.635cm" fo:margin-left="5.06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71cm" fo:text-indent="-0.635cm" fo:margin-left="8.87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681cm" fo:text-indent="-0.635cm" fo:margin-left="12.68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951cm"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CRETARIA MUNICIPAL DOS DIREITOS HUMANOS E CIDADANIA</dc:title>
    <meta:initial-creator>SMC</meta:initial-creator>
    <meta:creation-date>2016-12-28T15:51:00</meta:creation-date>
    <dc:creator>Barbara Batista Barbosa de Souza</dc:creator>
    <dc:date>2016-12-28T15:51:00</dc:date>
    <meta:editing-cycles>2</meta:editing-cycles>
    <meta:editing-duration>P15824DT17H31M44S</meta:editing-duration>
    <meta:document-statistic meta:table-count="0" meta:image-count="0" meta:object-count="0" meta:page-count="2" meta:paragraph-count="21" meta:word-count="532" meta:character-count="3306"/>
    <meta:generator>OpenOffice/4.1.1$Win32 OpenOffice.org_project/411m6$Build-9775</meta:generator>
  </office:meta>
</office:document-meta>
</file>