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9.202cm"/>
    </style:style>
    <style:style style:name="co3" style:family="table-column">
      <style:table-column-properties fo:break-before="auto" style:column-width="4.223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4.279cm"/>
    </style:style>
    <style:style style:name="co6" style:family="table-column">
      <style:table-column-properties fo:break-before="auto" style:column-width="4.027cm"/>
    </style:style>
    <style:style style:name="co7" style:family="table-column">
      <style:table-column-properties fo:break-before="auto" style:column-width="4.419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5.398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8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page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ta1" style:family="table" style:master-page-name="PageStyle_5f_FUMCAD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 style:data-style-name="N1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1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7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116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7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6" style:family="table-cell" style:parent-style-name="Default" style:data-style-name="N0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16">
      <style:table-cell-properties fo:border-bottom="0.99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1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5pt" fo:font-style="normal" fo:text-shadow="none" style:text-underline-style="none" fo:font-weight="normal" style:font-size-asian="5pt" style:font-style-asian="normal" style:font-weight-asian="normal" style:font-name-complex="Tahoma" style:font-size-complex="5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8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8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9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5" style:family="table-cell" style:parent-style-name="Default" style:data-style-name="N116">
      <style:table-cell-properties fo:border-bottom="0.99pt solid #000000" style:diagonal-bl-tr="none" style:diagonal-tl-br="none" fo:border-left="none" fo:padding="0.071cm" fo:border-right="none" style:rotation-align="none" fo:border-top="0.99pt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7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16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116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6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16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16">
      <style:table-cell-properties fo:border-bottom="0.99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5" style:family="table-cell" style:parent-style-name="Default" style:data-style-name="N1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6" style:family="table-cell" style:parent-style-name="Default" style:data-style-name="N11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81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6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Excel_5f_BuiltIn_5f_Comma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2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5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6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Excel_5f_BuiltIn_5f_Comma" style:data-style-name="N116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8" style:family="table-cell" style:parent-style-name="Excel_5f_BuiltIn_5f_Comma" style:data-style-name="N116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9" style:family="table-cell" style:parent-style-name="Excel_5f_BuiltIn_5f_Comma" style:data-style-name="N116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0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style:vertical-justify="auto"/>
      <style:paragraph-properties css3t:text-justify="auto" fo:margin-left="0cm" style:writing-mode="page"/>
    </style:style>
    <style:style style:name="ce10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5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6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116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16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4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3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4" style:family="table-cell" style:parent-style-name="Excel_5f_BuiltIn_5f_Comma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Excel_5f_BuiltIn_5f_Comma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7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8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9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Excel_5f_BuiltIn_5f_Comma" style:data-style-name="N116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Excel_5f_BuiltIn_5f_Comma" style:data-style-name="N116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Excel_5f_BuiltIn_5f_Comma" style:data-style-name="N116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1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6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5" style:family="table-cell" style:parent-style-name="Default" style:data-style-name="N11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 style:data-style-name="N116">
      <style:table-cell-properties fo:border-bottom="0.06pt solid #000000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 style:data-style-name="N116">
      <style:table-cell-properties fo:border-bottom="0.99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0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1" style:family="table-cell" style:parent-style-name="Default" style:data-style-name="N116">
      <style:table-cell-properties fo:border-bottom="none" fo:background-color="#c0c0c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2" style:family="table-cell" style:parent-style-name="Default" style:data-style-name="N116">
      <style:table-cell-properties fo:border-bottom="none" fo:background-color="#c0c0c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3" style:family="table-cell" style:parent-style-name="Default" style:data-style-name="N116">
      <style:table-cell-properties fo:border-bottom="0.99pt solid #000000" fo:background-color="#c0c0c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4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5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6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8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1" style:family="table-cell" style:parent-style-name="Default">
      <style:table-cell-properties fo:background-color="#ccffcc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Excel_5f_BuiltIn_5f_Comma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5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6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7" style:family="table-cell" style:parent-style-name="Default" style:data-style-name="N116">
      <style:table-cell-properties fo:border-bottom="none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8" style:family="table-cell" style:parent-style-name="Default" style:data-style-name="N116">
      <style:table-cell-properties fo:border-bottom="0.99pt solid #000000" style:diagonal-bl-tr="none" style:diagonal-tl-br="none" fo:border-left="0.06pt solid #000000" fo:padding="0.071cm" fo:border-right="0.06pt solid #000000" style:rotation-align="none" fo:border-top="0.99pt solid #00000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89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0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1" style:family="table-cell" style:parent-style-name="Default" style:data-style-name="N116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192" style:family="table-cell" style:parent-style-name="Default" style:data-style-name="N116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3" style:family="table-cell" style:parent-style-name="Default" style:data-style-name="N116">
      <style:table-cell-properties fo:border-bottom="0.99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4" style:family="table-cell" style:parent-style-name="Default" style:data-style-name="N116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5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7" style:family="table-cell" style:parent-style-name="Default" style:data-style-name="N116">
      <style:table-cell-properties fo:border-bottom="0.06pt solid #000000" fo:background-color="#c0c0c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9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0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2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3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4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5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6" style:family="table-cell" style:parent-style-name="Default" style:data-style-name="N116">
      <style:table-cell-properties fo:border-bottom="0.99pt solid #000000" style:diagonal-bl-tr="none" style:diagonal-tl-br="none" fo:background-color="transparent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7" style:family="table-cell" style:parent-style-name="Default" style:data-style-name="N11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8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Excel_5f_BuiltIn_5f_Comma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3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4" style:family="table-cell" style:parent-style-name="Default">
      <style:table-cell-properties fo:background-color="#ffcc99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5f_BuiltIn_5f_Comma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17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1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19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0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23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5" style:family="table-cell" style:parent-style-name="Default" style:data-style-name="N11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6" style:family="table-cell" style:parent-style-name="Default" style:data-style-name="N11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7" style:family="table-cell" style:parent-style-name="Default" style:data-style-name="N116">
      <style:table-cell-properties fo:border-bottom="0.99pt solid #000000" fo:background-color="#c0c0c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Excel_5f_BuiltIn_5f_Comma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0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3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5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6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3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0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1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2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3" style:family="table-cell" style:parent-style-name="Default" style:data-style-name="N11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 style:data-style-name="N11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5" style:family="table-cell" style:parent-style-name="Default" style:data-style-name="N11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Default" style:data-style-name="N116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7" style:family="table-cell" style:parent-style-name="Default" style:data-style-name="N11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9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0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2" style:family="table-cell" style:parent-style-name="Default" style:data-style-name="N116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3" style:family="table-cell" style:parent-style-name="Default" style:data-style-name="N11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5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7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8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9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0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1" style:family="table-cell" style:parent-style-name="Default" style:data-style-name="N116">
      <style:table-cell-properties fo:border-bottom="none" style:diagonal-bl-tr="none" style:diagonal-tl-br="none" fo:background-color="transparent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2" style:family="table-cell" style:parent-style-name="Default" style:data-style-name="N116">
      <style:table-cell-properties fo:border-bottom="none" style:diagonal-bl-tr="none" style:diagonal-tl-br="none" fo:border-left="0.06pt solid #000000" fo:padding="0.071cm" fo:border-right="none" style:rotation-align="none" fo:border-top="0.99pt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3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4" style:family="table-cell" style:parent-style-name="Default" style:data-style-name="N11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5" style:family="table-cell" style:parent-style-name="Default" style:data-style-name="N11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6" style:family="table-cell" style:parent-style-name="Default" style:data-style-name="N116">
      <style:table-cell-properties fo:border-bottom="0.06pt solid #000000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7" style:family="table-cell" style:parent-style-name="Default" style:data-style-name="N116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0" style:family="table-cell" style:parent-style-name="Default" style:data-style-name="N10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5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2" style:family="table-cell" style:parent-style-name="Default" style:data-style-name="N116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3" style:family="table-cell" style:parent-style-name="Excel_5f_BuiltIn_5f_Comma" style:data-style-name="N11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4" style:family="table-cell" style:parent-style-name="Excel_5f_BuiltIn_5f_Comma" style:data-style-name="N116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5" style:family="table-cell" style:parent-style-name="Excel_5f_BuiltIn_5f_Comma" style:data-style-name="N11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6" style:family="table-cell" style:parent-style-name="Default" style:data-style-name="N116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7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8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9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Arrowhead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33% 58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UMCAD" table:style-name="ta1" table:print-ranges="FUMCAD.A1:FUMCAD.N148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3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3" table:default-cell-style-name="ce14"/>
        <table:table-column table:style-name="co11" table:number-columns-repeated="241" table:default-cell-style-name="ce14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FUNDO MUNICIPAL DOS DIREITOS DA CRIANÇA E DO ADOLESCENTE</text:p>
            </table:table-cell>
            <table:covered-table-cell table:number-columns-repeated="13" table:style-name="ce37"/>
            <table:table-cell table:number-columns-repeated="1010"/>
          </table:table-row>
          <table:table-row table:style-name="ro2">
            <table:table-cell table:style-name="ce2" office:value-type="string" office:string-value=" RELATÓRIO RESUMIDO DA EXECUÇÃO ORÇAMENTÁRIA " calcext:value-type="string" table:number-columns-spanned="14" table:number-rows-spanned="1">
              <text:p><text:s text:c="2"/>RELATÓRIO RESUMIDO DA EXECUÇÃO ORÇAMENTÁRIA <text:s/></text:p>
            </table:table-cell>
            <table:covered-table-cell table:number-columns-repeated="13" table:style-name="ce38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BALANÇO ORÇAMENTÁRIO <text:span text:style-name="T3"><text:s/></text:span></text:p>
            </table:table-cell>
            <table:covered-table-cell table:number-columns-repeated="13" table:style-name="ce39"/>
            <table:table-cell table:number-columns-repeated="1010"/>
          </table:table-row>
          <table:table-row table:style-name="ro3">
            <table:table-cell table:style-name="ce2" office:value-type="string" office:string-value=" ORÇAMENTOS FISCAL E DA SEGURIDADE SOCIAL " calcext:value-type="string" table:number-columns-spanned="14" table:number-rows-spanned="1">
              <text:p><text:s text:c="2"/>ORÇAMENTOS FISCAL E DA SEGURIDADE SOCIAL <text:s/></text:p>
            </table:table-cell>
            <table:covered-table-cell table:number-columns-repeated="13" table:style-name="ce38"/>
            <table:table-cell table:number-columns-repeated="1010"/>
          </table:table-row>
          <table:table-row table:style-name="ro2">
            <table:table-cell table:style-name="ce4" office:value-type="string" office:string-value=" JANEIRO A DEZEMBRO 2010 / BIMESTRE NOVEMBRO - DEZEMBRO " calcext:value-type="string" table:number-columns-spanned="14" table:number-rows-spanned="1">
              <text:p><text:s text:c="2"/>JANEIRO A DEZEMBRO 2010 / BIMESTRE NOVEMBRO - DEZEMBRO <text:s/></text:p>
            </table:table-cell>
            <table:covered-table-cell table:number-columns-repeated="13" table:style-name="ce4"/>
            <table:table-cell table:number-columns-repeated="1010"/>
          </table:table-row>
          <table:table-row table:style-name="ro4" table:number-rows-repeated="2">
            <table:table-cell table:style-name="ce5" table:number-columns-repeated="14"/>
            <table:table-cell table:number-columns-repeated="1010"/>
          </table:table-row>
          <table:table-row table:style-name="ro5">
            <table:table-cell table:style-name="ce5" table:number-columns-repeated="9"/>
            <table:table-cell table:style-name="ce13"/>
            <table:table-cell table:style-name="ce5" table:number-columns-repeated="4"/>
            <table:table-cell table:number-columns-repeated="1010"/>
          </table:table-row>
        </table:table-header-rows>
        <table:table-row table:style-name="ro3">
          <table:table-cell table:style-name="ce6" office:value-type="string" office:string-value=" RREO - ANEXO I (LRF, Art 52, inciso I, alíneas &quot;a&quot; e &quot;b&quot; do inciso II e §1º ) " calcext:value-type="string" table:number-columns-spanned="5" table:number-rows-spanned="1">
            <text:p><text:s text:c="2"/>RREO - ANEXO I (LRF, Art 52, inciso I, alíneas "a" e "b" do inciso II e §1º ) <text:s/></text:p>
          </table:table-cell>
          <table:covered-table-cell table:number-columns-repeated="3" table:style-name="ce6"/>
          <table:covered-table-cell table:style-name="ce80"/>
          <table:table-cell table:style-name="ce116" table:number-columns-repeated="8"/>
          <table:table-cell table:style-name="ce256" office:value-type="float" office:value="1" calcext:value-type="float">
            <text:p>R$ 1,00 </text:p>
          </table:table-cell>
          <table:table-cell table:number-columns-repeated="1010"/>
        </table:table-row>
        <table:table-row table:style-name="ro4">
          <table:table-cell table:style-name="ce7" office:value-type="string" office:string-value=" RECEITAS " calcext:value-type="string" table:number-columns-spanned="4" table:number-rows-spanned="3">
            <text:p><text:s text:c="2"/>RECEITAS <text:s/></text:p>
          </table:table-cell>
          <table:covered-table-cell table:number-columns-repeated="2" table:style-name="ce40"/>
          <table:covered-table-cell table:style-name="ce62"/>
          <table:table-cell table:style-name="ce81" office:value-type="string" office:string-value=" PREVISÃO " calcext:value-type="string" table:number-columns-spanned="2" table:number-rows-spanned="1">
            <text:p><text:s text:c="2"/>PREVISÃO <text:s/></text:p>
          </table:table-cell>
          <table:covered-table-cell table:style-name="ce117"/>
          <table:table-cell table:style-name="ce81" office:value-type="string" office:string-value=" PREVISÃO  " calcext:value-type="string" table:number-columns-spanned="2" table:number-rows-spanned="1">
            <text:p><text:s text:c="2"/>PREVISÃO <text:s text:c="2"/></text:p>
          </table:table-cell>
          <table:covered-table-cell table:style-name="ce117"/>
          <table:table-cell table:style-name="ce167" office:value-type="string" calcext:value-type="string" table:number-columns-spanned="5" table:number-rows-spanned="1">
            <text:p>RECEITAS REALIZADAS </text:p>
          </table:table-cell>
          <table:covered-table-cell table:number-columns-repeated="4" table:style-name="ce183"/>
          <table:table-cell table:style-name="ce257" office:value-type="string" office:string-value=" SALDO A " calcext:value-type="string">
            <text:p><text:s text:c="2"/>SALDO A <text:s/></text:p>
          </table:table-cell>
          <table:table-cell table:number-columns-repeated="1010"/>
        </table:table-row>
        <table:table-row table:style-name="ro4">
          <table:covered-table-cell table:number-columns-repeated="3" table:style-name="ce8"/>
          <table:covered-table-cell table:style-name="ce63"/>
          <table:table-cell table:style-name="ce82" office:value-type="string" office:string-value="  INICIAL " calcext:value-type="string" table:number-columns-spanned="2" table:number-rows-spanned="1">
            <text:p><text:s text:c="3"/>INICIAL <text:s/></text:p>
          </table:table-cell>
          <table:covered-table-cell table:style-name="ce118"/>
          <table:table-cell table:style-name="ce82" office:value-type="string" office:string-value=" ATUALIZADA " calcext:value-type="string" table:number-columns-spanned="2" table:number-rows-spanned="1">
            <text:p><text:s text:c="2"/>ATUALIZADA <text:s/></text:p>
          </table:table-cell>
          <table:covered-table-cell table:style-name="ce118"/>
          <table:table-cell table:style-name="ce168" office:value-type="string" office:string-value=" No Bimestre " calcext:value-type="string">
            <text:p><text:s text:c="2"/>No Bimestre <text:s/></text:p>
          </table:table-cell>
          <table:table-cell table:style-name="ce184" office:value-type="string" office:string-value=" % " calcext:value-type="string">
            <text:p><text:s text:c="2"/>% <text:s/></text:p>
          </table:table-cell>
          <table:table-cell table:style-name="ce198" office:value-type="string" office:string-value=" Até o Bimestre " calcext:value-type="string">
            <text:p><text:s text:c="2"/>Até o Bimestre <text:s/></text:p>
          </table:table-cell>
          <table:table-cell table:style-name="ce216" office:value-type="string" office:string-value=" % " calcext:value-type="string" table:number-columns-spanned="2" table:number-rows-spanned="1">
            <text:p><text:s text:c="2"/>% <text:s/></text:p>
          </table:table-cell>
          <table:covered-table-cell table:style-name="ce234"/>
          <table:table-cell table:style-name="ce258" office:value-type="string" office:string-value="  REALIZAR " calcext:value-type="string">
            <text:p><text:s text:c="3"/>REALIZAR <text:s/></text:p>
          </table:table-cell>
          <table:table-cell table:number-columns-repeated="1010"/>
        </table:table-row>
        <table:table-row table:style-name="ro6">
          <table:covered-table-cell table:number-columns-repeated="3" table:style-name="ce9"/>
          <table:covered-table-cell table:style-name="ce24"/>
          <table:table-cell table:style-name="ce83" table:number-columns-spanned="2" table:number-rows-spanned="1"/>
          <table:covered-table-cell table:style-name="ce119"/>
          <table:table-cell table:style-name="ce139" office:value-type="string" office:string-value=" (a) " calcext:value-type="string" table:number-columns-spanned="2" table:number-rows-spanned="1">
            <text:p><text:s text:c="2"/>(a) <text:s/></text:p>
          </table:table-cell>
          <table:covered-table-cell table:style-name="ce152"/>
          <table:table-cell table:style-name="ce169" office:value-type="string" office:string-value=" (b) " calcext:value-type="string">
            <text:p><text:s text:c="2"/>(b) <text:s/></text:p>
          </table:table-cell>
          <table:table-cell table:style-name="ce185" office:value-type="string" office:string-value=" (b/a) " calcext:value-type="string">
            <text:p><text:s text:c="2"/>(b/a) <text:s/></text:p>
          </table:table-cell>
          <table:table-cell table:style-name="ce178" office:value-type="string" office:string-value=" (c) " calcext:value-type="string">
            <text:p><text:s text:c="2"/>(c) <text:s/></text:p>
          </table:table-cell>
          <table:table-cell table:style-name="ce217" office:value-type="string" office:string-value=" (c/a) " calcext:value-type="string" table:number-columns-spanned="2" table:number-rows-spanned="1">
            <text:p><text:s text:c="2"/>(c/a) <text:s/></text:p>
          </table:table-cell>
          <table:covered-table-cell table:style-name="ce235"/>
          <table:table-cell table:style-name="ce259" office:value-type="string" office:string-value=" (a-c) " calcext:value-type="string">
            <text:p><text:s text:c="2"/>(a-c) <text:s/></text:p>
          </table:table-cell>
          <table:table-cell table:number-columns-repeated="1010"/>
        </table:table-row>
        <table:table-row table:style-name="ro4">
          <table:table-cell table:style-name="ce10" office:value-type="string" office:string-value=" RECEITAS(EXCETO INTRA-ORÇAMENTÁRIAS) (I) " calcext:value-type="string">
            <text:p><text:s text:c="2"/>RECEITAS(EXCETO INTRA-ORÇAMENTÁRIAS) (I) <text:s/></text:p>
          </table:table-cell>
          <table:table-cell table:style-name="ce10" table:number-columns-repeated="3"/>
          <table:table-cell table:style-name="ce84" table:formula="of:=[.E15]+[.E19]+[.E22]+[.E28]+[.E30]+[.E32]+[.E38]+[.E43]" office:value-type="float" office:value="112540000" calcext:value-type="float" table:number-columns-spanned="2" table:number-rows-spanned="1">
            <text:p><text:s/>112.540.000,00 </text:p>
          </table:table-cell>
          <table:covered-table-cell table:style-name="ce120"/>
          <table:table-cell table:style-name="ce85" table:formula="of:=[.G15]+[.G19]+[.G22]+[.G28]+[.G30]+[.G32]+[.G38]+[.G43]" office:value-type="float" office:value="112540000" calcext:value-type="float" table:number-columns-spanned="2" table:number-rows-spanned="1">
            <text:p><text:s/>112.540.000,00 </text:p>
          </table:table-cell>
          <table:covered-table-cell table:style-name="ce121"/>
          <table:table-cell table:style-name="ce107" table:formula="of:=[.I15]+[.I19]+[.I22]+[.I28]+[.I30]+[.I32]+[.I38]+[.I43]" office:value-type="float" office:value="34472606.79" calcext:value-type="float">
            <text:p><text:s/>34.472.606,79 </text:p>
          </table:table-cell>
          <table:table-cell table:style-name="ce186" table:formula="of:=IF([.G13]=0;0;[.I13]/[.G13])*100" office:value-type="float" office:value="30.6314259729874" calcext:value-type="float">
            <text:p><text:s/>30,63 </text:p>
          </table:table-cell>
          <table:table-cell table:style-name="ce199" table:formula="of:=[.K15]+[.K19]+[.K22]+[.K28]+[.K30]+[.K32]+[.K38]+[.K43]" office:value-type="float" office:value="53946869.14" calcext:value-type="float">
            <text:p><text:s/>53.946.869,14 </text:p>
          </table:table-cell>
          <table:table-cell table:style-name="ce218" table:formula="of:=IF([.G13]=0;0;[.K13]/[.G13])*100" office:value-type="float" office:value="47.9357287542207" calcext:value-type="float" table:number-columns-spanned="2" table:number-rows-spanned="1">
            <text:p><text:s/>47,94 </text:p>
          </table:table-cell>
          <table:covered-table-cell table:style-name="ce236"/>
          <table:table-cell table:style-name="ce260" table:formula="of:=[.G13]-[.K13]" office:value-type="float" office:value="58593130.86" calcext:value-type="float">
            <text:p><text:s/>58.593.130,86 </text:p>
          </table:table-cell>
          <table:table-cell/>
          <table:table-cell table:style-name="ce279"/>
          <table:table-cell table:number-columns-repeated="1008"/>
        </table:table-row>
        <table:table-row table:style-name="ro4">
          <table:table-cell table:style-name="ce10"/>
          <table:table-cell table:style-name="ce10" office:value-type="string" office:string-value=" RECEITAS CORRENTES  " calcext:value-type="string">
            <text:p><text:s text:c="2"/>RECEITAS CORRENTES <text:s text:c="2"/></text:p>
          </table:table-cell>
          <table:table-cell table:style-name="ce10" table:number-columns-repeated="2"/>
          <table:table-cell table:style-name="ce85" table:formula="of:=[.E15]+[.E19]+[.E22]+[.E28]+[.E30]+[.E32]+[.E38]" office:value-type="float" office:value="109540000" calcext:value-type="float" table:number-columns-spanned="2" table:number-rows-spanned="1">
            <text:p><text:s/>109.540.000,00 </text:p>
          </table:table-cell>
          <table:covered-table-cell table:style-name="ce121"/>
          <table:table-cell table:style-name="ce85" table:formula="of:=[.G15]+[.G19]+[.G22]+[.G28]+[.G30]+[.G32]+[.G38]" office:value-type="float" office:value="109540000" calcext:value-type="float" table:number-columns-spanned="2" table:number-rows-spanned="1">
            <text:p><text:s/>109.540.000,00 </text:p>
          </table:table-cell>
          <table:covered-table-cell table:style-name="ce121"/>
          <table:table-cell table:style-name="ce107" table:formula="of:=[.I15]+[.I19]+[.I22]+[.I30]+[.I32]+[.I38]" office:value-type="float" office:value="34472606.79" calcext:value-type="float">
            <text:p><text:s/>34.472.606,79 </text:p>
          </table:table-cell>
          <table:table-cell table:style-name="ce186" table:formula="of:=IF([.G14]=0;0;[.I14]/[.G14])*100" office:value-type="float" office:value="31.4703366715355" calcext:value-type="float">
            <text:p><text:s/>31,47 </text:p>
          </table:table-cell>
          <table:table-cell table:style-name="ce199" table:formula="of:=[.K15]+[.K19]+[.K22]+[.K30]+[.K32]+[.K38]" office:value-type="float" office:value="53946869.14" calcext:value-type="float">
            <text:p><text:s/>53.946.869,14 </text:p>
          </table:table-cell>
          <table:table-cell table:style-name="ce184" table:formula="of:=IF([.G14]=0;0;[.K14]/[.G14])*100" office:value-type="float" office:value="49.2485568194267" calcext:value-type="float" table:number-columns-spanned="2" table:number-rows-spanned="1">
            <text:p><text:s/>49,25 </text:p>
          </table:table-cell>
          <table:covered-table-cell table:style-name="ce237"/>
          <table:table-cell table:style-name="ce260" table:formula="of:=[.G14]-[.K14]" office:value-type="float" office:value="55593130.86" calcext:value-type="float">
            <text:p><text:s/>55.593.130,86 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41" office:value-type="string" calcext:value-type="string">
            <text:p><text:s text:c="4"/>RECEITAS TRIBUTÁRIAS </text:p>
          </table:table-cell>
          <table:table-cell table:style-name="ce12"/>
          <table:table-cell table:style-name="ce11"/>
          <table:table-cell table:style-name="ce85" table:formula="of:=SUM([.E16:.E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85" table:formula="of:=SUM([.G16:.G18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07" table:formula="of:=SUM([.I16:.I18])" office:value-type="float" office:value="0" calcext:value-type="float">
            <text:p><text:s/>- <text:s text:c="2"/></text:p>
          </table:table-cell>
          <table:table-cell table:style-name="ce186" table:formula="of:=IF([.G15]=0;0;[.I15]/[.G15])*100" office:value-type="float" office:value="0" calcext:value-type="float">
            <text:p><text:s/>- <text:s text:c="2"/></text:p>
          </table:table-cell>
          <table:table-cell table:style-name="ce107" table:formula="of:=SUM([.K16:.K18])" office:value-type="float" office:value="0" calcext:value-type="float">
            <text:p><text:s/>- <text:s text:c="2"/></text:p>
          </table:table-cell>
          <table:table-cell table:style-name="ce184" table:formula="of:=IF([.G15]=0;0;[.K15]/[.G15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15]-[.K15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2" table:number-columns-repeated="2"/>
          <table:table-cell table:style-name="ce12" office:value-type="string" office:string-value=" Impostos  " calcext:value-type="string">
            <text:p><text:s text:c="2"/>Impostos <text:s text:c="2"/></text:p>
          </table:table-cell>
          <table:table-cell table:style-name="ce1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7" table:formula="of:=IF([.G16]=0;0;[.I16]/[.G16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219" table:formula="of:=IF([.G16]=0;0;[.K16]/[.G16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8"/>
          <table:table-cell table:style-name="ce261" table:formula="of:=[.G16]-[.K16]" office:value-type="float" office:value="0" calcext:value-type="float">
            <text:p><text:s/>- <text:s text:c="2"/></text:p>
          </table:table-cell>
          <table:table-cell table:style-name="ce277"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axas " calcext:value-type="string">
            <text:p><text:s text:c="2"/>Taxa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17]=0;0;[.I17]/[.G17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17]=0;0;[.K17]/[.G17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17]-[.K17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Contribuição de Melhoria " calcext:value-type="string">
            <text:p><text:s text:c="2"/>Contribuição de Melhoria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18]=0;0;[.I18]/[.G18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18]=0;0;[.K18]/[.G18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18]-[.K18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41" office:value-type="string" calcext:value-type="string">
            <text:p><text:s text:c="4"/>RECEITA DE CONTRIBUIÇÕES</text:p>
          </table:table-cell>
          <table:table-cell table:style-name="ce11" table:number-columns-repeated="2"/>
          <table:table-cell table:style-name="ce85" table:formula="of:=[.E20]+[.E2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40" table:formula="of:=[.G20]+[.G2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3"/>
          <table:table-cell table:style-name="ce107" table:formula="of:=[.I20]+[.I21]" office:value-type="float" office:value="0" calcext:value-type="float">
            <text:p><text:s/>- <text:s text:c="2"/></text:p>
          </table:table-cell>
          <table:table-cell table:style-name="ce186" table:formula="of:=IF([.G19]=0;0;[.I19]/[.G19])*100" office:value-type="float" office:value="0" calcext:value-type="float">
            <text:p><text:s/>- <text:s text:c="2"/></text:p>
          </table:table-cell>
          <table:table-cell table:style-name="ce107" table:formula="of:=[.K20]+[.K21]" office:value-type="float" office:value="0" calcext:value-type="float">
            <text:p><text:s/>- <text:s text:c="2"/></text:p>
          </table:table-cell>
          <table:table-cell table:style-name="ce184" table:formula="of:=IF([.G19]=0;0;[.K19]/[.G19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19]-[.K19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Contribuições Sociais " calcext:value-type="string">
            <text:p><text:s text:c="2"/>Contribuições Sociai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7" office:value-type="float" office:value="0" calcext:value-type="float">
            <text:p><text:s/>- <text:s text:c="2"/></text:p>
          </table:table-cell>
          <table:table-cell table:style-name="ce186" table:formula="of:=IF([.G20]=0;0;[.I20]/[.G20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20]=0;0;[.K20]/[.G20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20]-[.K20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Contribuições Econômicas " calcext:value-type="string">
            <text:p><text:s text:c="2"/>Contribuições Econômica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21]=0;0;[.I21]/[.G21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21]=0;0;[.K21]/[.G21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21]-[.K21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42" office:value-type="string" calcext:value-type="string">
            <text:p><text:s text:c="4"/>RECEITA PATRIMONIAL </text:p>
          </table:table-cell>
          <table:table-cell table:style-name="ce11" table:number-columns-repeated="2"/>
          <table:table-cell table:style-name="ce85" table:formula="of:=SUM([.E23:.E27])" office:value-type="float" office:value="6180000" calcext:value-type="float" table:number-columns-spanned="2" table:number-rows-spanned="1">
            <text:p><text:s/>6.180.000,00 </text:p>
          </table:table-cell>
          <table:covered-table-cell table:style-name="ce121"/>
          <table:table-cell table:style-name="ce140" table:formula="of:=SUM([.G23:.G27])" office:value-type="float" office:value="6180000" calcext:value-type="float" table:number-columns-spanned="2" table:number-rows-spanned="1">
            <text:p><text:s/>6.180.000,00 </text:p>
          </table:table-cell>
          <table:covered-table-cell table:style-name="ce153"/>
          <table:table-cell table:style-name="ce107" table:formula="of:=SUM([.I23:.I27])" office:value-type="float" office:value="514461.78" calcext:value-type="float">
            <text:p><text:s/>514.461,78 </text:p>
          </table:table-cell>
          <table:table-cell table:style-name="ce186" table:formula="of:=IF([.G22]=0;0;[.I22]/[.G22])*100" office:value-type="float" office:value="8.32462427184466" calcext:value-type="float">
            <text:p><text:s/>8,32 </text:p>
          </table:table-cell>
          <table:table-cell table:style-name="ce107" table:formula="of:=SUM([.K23:.K27])" office:value-type="float" office:value="5630711.69" calcext:value-type="float">
            <text:p><text:s/>5.630.711,69 </text:p>
          </table:table-cell>
          <table:table-cell table:style-name="ce184" table:formula="of:=IF([.G22]=0;0;[.K22]/[.G22])*100" office:value-type="float" office:value="91.111839644013" calcext:value-type="float" table:number-columns-spanned="2" table:number-rows-spanned="1">
            <text:p><text:s/>91,11 </text:p>
          </table:table-cell>
          <table:covered-table-cell table:style-name="ce237"/>
          <table:table-cell table:style-name="ce260" table:formula="of:=[.G22]-[.K22]" office:value-type="float" office:value="549288.31" calcext:value-type="float">
            <text:p><text:s/>549.288,31 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Receitas Imobiliárias " calcext:value-type="string">
            <text:p><text:s text:c="2"/>Receitas Imobiliária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23]=0;0;[.I23]/[.G23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23]=0;0;[.K23]/[.G23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23]-[.K23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Receitas de Valores Mobiliários " calcext:value-type="string">
            <text:p><text:s text:c="2"/>Receitas de Valores Mobiliários <text:s/></text:p>
          </table:table-cell>
          <table:table-cell table:style-name="ce13"/>
          <table:table-cell table:style-name="ce86" office:value-type="float" office:value="6180000" calcext:value-type="float" table:number-columns-spanned="2" table:number-rows-spanned="1">
            <text:p><text:s/>6.180.000,00 </text:p>
          </table:table-cell>
          <table:covered-table-cell table:style-name="ce122"/>
          <table:table-cell table:style-name="ce86" office:value-type="float" office:value="6180000" calcext:value-type="float" table:number-columns-spanned="2" table:number-rows-spanned="1">
            <text:p><text:s/>6.180.000,00 </text:p>
          </table:table-cell>
          <table:covered-table-cell table:style-name="ce122"/>
          <table:table-cell table:style-name="ce108" office:value-type="float" office:value="514461.78" calcext:value-type="float">
            <text:p><text:s/>514.461,78 </text:p>
          </table:table-cell>
          <table:table-cell table:style-name="ce186" table:formula="of:=IF([.G24]=0;0;[.I24]/[.G24])*100" office:value-type="float" office:value="8.32462427184466" calcext:value-type="float">
            <text:p><text:s/>8,32 </text:p>
          </table:table-cell>
          <table:table-cell table:style-name="ce108" office:value-type="float" office:value="5630711.69" calcext:value-type="float">
            <text:p><text:s/>5.630.711,69 </text:p>
          </table:table-cell>
          <table:table-cell table:style-name="ce184" table:formula="of:=IF([.G24]=0;0;[.K24]/[.G24])*100" office:value-type="float" office:value="91.111839644013" calcext:value-type="float" table:number-columns-spanned="2" table:number-rows-spanned="1">
            <text:p><text:s/>91,11 </text:p>
          </table:table-cell>
          <table:covered-table-cell table:style-name="ce237"/>
          <table:table-cell table:style-name="ce230" table:formula="of:=[.G24]-[.K24]" office:value-type="float" office:value="549288.31" calcext:value-type="float">
            <text:p><text:s/>549.288,31 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Receitas de Concessões e Permissões " calcext:value-type="string">
            <text:p><text:s text:c="2"/>Receitas de Concessões e Permissõe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25]=0;0;[.I25]/[.G25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25]=0;0;[.K25]/[.G25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25]-[.K25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Compensações Financeiras  " calcext:value-type="string">
            <text:p><text:s text:c="2"/>Compensações Financeiras <text:s text:c="2"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26]=0;0;[.I26]/[.G26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26]=0;0;[.K26]/[.G26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26]-[.K26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Outras Receitas Patrimoniais " calcext:value-type="string">
            <text:p><text:s text:c="2"/>Outras Receitas Patrimoniai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27]=0;0;[.I27]/[.G27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27]=0;0;[.K27]/[.G27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27]-[.K27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41" office:value-type="string" calcext:value-type="string">
            <text:p><text:s text:c="4"/>RECEITA INDUSTRIAL</text:p>
          </table:table-cell>
          <table:table-cell table:style-name="ce11" table:number-columns-repeated="2"/>
          <table:table-cell table:style-name="ce8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8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07" table:formula="of:=SUM([.I29:.I29])" office:value-type="float" office:value="0" calcext:value-type="float">
            <text:p><text:s/>- <text:s text:c="2"/></text:p>
          </table:table-cell>
          <table:table-cell table:style-name="ce186" table:formula="of:=IF([.G28]=0;0;[.I28]/[.G28])*100" office:value-type="float" office:value="0" calcext:value-type="float">
            <text:p><text:s/>- <text:s text:c="2"/></text:p>
          </table:table-cell>
          <table:table-cell table:style-name="ce107" table:formula="of:=SUM([.K29:.K29])" office:value-type="float" office:value="0" calcext:value-type="float">
            <text:p><text:s/>- <text:s text:c="2"/></text:p>
          </table:table-cell>
          <table:table-cell table:style-name="ce184" table:formula="of:=IF([.G28]=0;0;[.K28]/[.G28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28]-[.K28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Receita da Industria de Transformação " calcext:value-type="string">
            <text:p><text:s text:c="2"/>Receita da Industria de Transformação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29]=0;0;[.I29]/[.G29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29]=0;0;[.K29]/[.G29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29]-[.K29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42" office:value-type="string" calcext:value-type="string">
            <text:p><text:s text:c="4"/>RECEITA DE SERVIÇOS </text:p>
          </table:table-cell>
          <table:table-cell table:style-name="ce11" table:number-columns-repeated="2"/>
          <table:table-cell table:style-name="ce85" table:formula="of:=[.E3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40" table:formula="of:=[.G3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3"/>
          <table:table-cell table:style-name="ce107" table:formula="of:=[.I31]" office:value-type="float" office:value="0" calcext:value-type="float">
            <text:p><text:s/>- <text:s text:c="2"/></text:p>
          </table:table-cell>
          <table:table-cell table:style-name="ce186" table:formula="of:=IF([.G30]=0;0;[.I30]/[.G30])*100" office:value-type="float" office:value="0" calcext:value-type="float">
            <text:p><text:s/>- <text:s text:c="2"/></text:p>
          </table:table-cell>
          <table:table-cell table:style-name="ce107" table:formula="of:=[.K31]" office:value-type="float" office:value="0" calcext:value-type="float">
            <text:p><text:s/>- <text:s text:c="2"/></text:p>
          </table:table-cell>
          <table:table-cell table:style-name="ce184" table:formula="of:=IF([.G30]=0;0;[.K30]/[.G30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30]-[.K30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Receita de Serviços " calcext:value-type="string">
            <text:p><text:s text:c="2"/>Receita de Serviço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31]=0;0;[.I31]/[.G31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31]=0;0;[.K31]/[.G31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31]-[.K31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41" office:value-type="string" calcext:value-type="string">
            <text:p><text:s text:c="4"/>TRANSFERÊNCIAS CORRENTES</text:p>
          </table:table-cell>
          <table:table-cell table:style-name="ce11" table:number-columns-repeated="2"/>
          <table:table-cell table:style-name="ce85" table:formula="of:=SUM([.E33:.E37])" office:value-type="float" office:value="103000000" calcext:value-type="float" table:number-columns-spanned="2" table:number-rows-spanned="1">
            <text:p><text:s/>103.000.000,00 </text:p>
          </table:table-cell>
          <table:covered-table-cell table:style-name="ce121"/>
          <table:table-cell table:style-name="ce140" table:formula="of:=SUM([.G33:.G37])" office:value-type="float" office:value="103000000" calcext:value-type="float" table:number-columns-spanned="2" table:number-rows-spanned="1">
            <text:p><text:s/>103.000.000,00 </text:p>
          </table:table-cell>
          <table:covered-table-cell table:style-name="ce153"/>
          <table:table-cell table:style-name="ce107" table:formula="of:=SUM([.I33:.I37])" office:value-type="float" office:value="33957090.01" calcext:value-type="float">
            <text:p><text:s/>33.957.090,01 </text:p>
          </table:table-cell>
          <table:table-cell table:style-name="ce186" table:formula="of:=IF([.G32]=0;0;[.I32]/[.G32])*100" office:value-type="float" office:value="32.9680485533981" calcext:value-type="float">
            <text:p><text:s/>32,97 </text:p>
          </table:table-cell>
          <table:table-cell table:style-name="ce107" table:formula="of:=SUM([.K33:.K37])" office:value-type="float" office:value="48301791.92" calcext:value-type="float">
            <text:p><text:s/>48.301.791,92 </text:p>
          </table:table-cell>
          <table:table-cell table:style-name="ce184" table:formula="of:=IF([.G32]=0;0;[.K32]/[.G32])*100" office:value-type="float" office:value="46.8949436116505" calcext:value-type="float" table:number-columns-spanned="2" table:number-rows-spanned="1">
            <text:p><text:s/>46,89 </text:p>
          </table:table-cell>
          <table:covered-table-cell table:style-name="ce237"/>
          <table:table-cell table:style-name="ce260" table:formula="of:=[.G32]-[.K32]" office:value-type="float" office:value="54698208.08" calcext:value-type="float">
            <text:p><text:s/>54.698.208,08 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ransferências Intergovernamentais " calcext:value-type="string">
            <text:p><text:s text:c="2"/>Transferências Intergovernamentai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office:annotation draw:style-name="gr1" draw:text-style-name="P1" svg:width="1.655cm" svg:height="1.959cm" svg:x="19.382cm" svg:y="14.287cm" draw:caption-point-x="-0.374cm" draw:caption-point-y="0.328cm">
              <dc:date>2013-10-16T00:00:00</dc:date>
              <text:p text:style-name="P1"><text:span text:style-name="T1">d660953:</text:span></text:p>
              <text:p text:style-name="P1"><text:span text:style-name="T2">excluir o Total do grupo 9000 (deduções do FUNDEF)</text:span></text:p>
            </office:annotation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office:annotation draw:style-name="gr1" draw:text-style-name="P1" svg:width="3.331cm" svg:height="1.933cm" svg:x="27.687cm" svg:y="14.287cm" draw:caption-point-x="-0.373cm" draw:caption-point-y="0.328cm">
              <dc:date>2013-10-16T00:00:00</dc:date>
              <text:p text:style-name="P1"><text:span text:style-name="T1">d660953:</text:span></text:p>
              <text:p text:style-name="P1"><text:span text:style-name="T2">excluir o Total do grupo 9000 (deduções do FUNDEF)</text:span></text:p>
            </office:annotation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33]=0;0;[.I33]/[.G33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33]=0;0;[.K33]/[.G33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33]-[.K33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ransferências de Instituições Privadas " calcext:value-type="string">
            <text:p><text:s text:c="2"/>Transferências de Instituições Privadas <text:s/></text:p>
          </table:table-cell>
          <table:table-cell table:style-name="ce13"/>
          <table:table-cell table:style-name="ce8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3"/>
          <table:table-cell table:style-name="ce8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3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34]=0;0;[.I34]/[.G34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34]=0;0;[.K34]/[.G34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34]-[.K34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ransferências do Exterior " calcext:value-type="string">
            <text:p><text:s text:c="2"/>Transferências do Exterior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35]=0;0;[.I35]/[.G35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35]=0;0;[.K35]/[.G35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35]-[.K35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ransferências de Pessoas (3)  " calcext:value-type="string">
            <text:p><text:s text:c="2"/>Transferências de Pessoas (3) <text:s text:c="2"/></text:p>
          </table:table-cell>
          <table:table-cell table:style-name="ce13"/>
          <table:table-cell table:style-name="ce86" office:value-type="float" office:value="103000000" calcext:value-type="float" table:number-columns-spanned="2" table:number-rows-spanned="1">
            <text:p><text:s/>103.000.000,00 </text:p>
          </table:table-cell>
          <table:covered-table-cell table:style-name="ce122"/>
          <table:table-cell table:style-name="ce86" office:value-type="float" office:value="103000000" calcext:value-type="float" table:number-columns-spanned="2" table:number-rows-spanned="1">
            <text:p><text:s/>103.000.000,00 </text:p>
          </table:table-cell>
          <table:covered-table-cell table:style-name="ce122"/>
          <table:table-cell table:style-name="ce108" office:value-type="float" office:value="33957090.01" calcext:value-type="float">
            <text:p><text:s/>33.957.090,01 </text:p>
          </table:table-cell>
          <table:table-cell table:style-name="ce186" table:formula="of:=IF([.G36]=0;0;[.I36]/[.G36])*100" office:value-type="float" office:value="32.9680485533981" calcext:value-type="float">
            <text:p><text:s/>32,97 </text:p>
          </table:table-cell>
          <table:table-cell table:style-name="ce108" office:value-type="float" office:value="48301791.92" calcext:value-type="float">
            <text:p><text:s/>48.301.791,92 </text:p>
          </table:table-cell>
          <table:table-cell table:style-name="ce184" table:formula="of:=IF([.G36]=0;0;[.K36]/[.G36])*100" office:value-type="float" office:value="46.8949436116505" calcext:value-type="float" table:number-columns-spanned="2" table:number-rows-spanned="1">
            <text:p><text:s/>46,89 </text:p>
          </table:table-cell>
          <table:covered-table-cell table:style-name="ce237"/>
          <table:table-cell table:style-name="ce230" table:formula="of:=[.G36]-[.K36]" office:value-type="float" office:value="54698208.08" calcext:value-type="float">
            <text:p><text:s/>54.698.208,08 </text:p>
          </table:table-cell>
          <table:table-cell table:number-columns-repeated="1010"/>
        </table:table-row>
        <table:table-row table:style-name="ro7">
          <table:table-cell table:style-name="ce13" table:number-columns-repeated="2"/>
          <table:table-cell table:style-name="ce13" office:value-type="string" office:string-value=" Transferências de Convênios " calcext:value-type="string">
            <text:p><text:s text:c="2"/>Transferências de Convênio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37]=0;0;[.I37]/[.G37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37]=0;0;[.K37]/[.G37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37]-[.K37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41" office:value-type="string" calcext:value-type="string">
            <text:p><text:s text:c="4"/>OUTRAS RECEITAS CORRENTES </text:p>
          </table:table-cell>
          <table:table-cell table:style-name="ce11" table:number-columns-repeated="2"/>
          <table:table-cell table:style-name="ce85" table:formula="of:=SUM([.E39:.E42])" office:value-type="float" office:value="360000" calcext:value-type="float" table:number-columns-spanned="2" table:number-rows-spanned="1">
            <text:p><text:s/>360.000,00 </text:p>
          </table:table-cell>
          <table:covered-table-cell table:style-name="ce121"/>
          <table:table-cell table:style-name="ce140" table:formula="of:=SUM([.G39:.G42])" office:value-type="float" office:value="360000" calcext:value-type="float" table:number-columns-spanned="2" table:number-rows-spanned="1">
            <text:p><text:s/>360.000,00 </text:p>
          </table:table-cell>
          <table:covered-table-cell table:style-name="ce153"/>
          <table:table-cell table:style-name="ce107" table:formula="of:=SUM([.I39:.I42])" office:value-type="float" office:value="1055" calcext:value-type="float">
            <text:p><text:s/>1.055,00 </text:p>
          </table:table-cell>
          <table:table-cell table:style-name="ce186" table:formula="of:=IF([.G38]=0;0;[.I38]/[.G38])*100" office:value-type="float" office:value="0.293055555555556" calcext:value-type="float">
            <text:p><text:s/>0,29 </text:p>
          </table:table-cell>
          <table:table-cell table:style-name="ce107" table:formula="of:=SUM([.K39:.K42])" office:value-type="float" office:value="14365.53" calcext:value-type="float">
            <text:p><text:s/>14.365,53 </text:p>
          </table:table-cell>
          <table:table-cell table:style-name="ce184" table:formula="of:=IF([.G38]=0;0;[.K38]/[.G38])*100" office:value-type="float" office:value="3.990425" calcext:value-type="float" table:number-columns-spanned="2" table:number-rows-spanned="1">
            <text:p><text:s/>3,99 </text:p>
          </table:table-cell>
          <table:covered-table-cell table:style-name="ce237"/>
          <table:table-cell table:style-name="ce260" table:formula="of:=[.G38]-[.K38]" office:value-type="float" office:value="345634.47" calcext:value-type="float">
            <text:p><text:s/>345.634,47 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Multas e Juros de Mora  " calcext:value-type="string">
            <text:p><text:s text:c="2"/>Multas e Juros de Mora <text:s text:c="2"/></text:p>
          </table:table-cell>
          <table:table-cell table:style-name="ce13"/>
          <table:table-cell table:style-name="ce86" office:value-type="float" office:value="60000" calcext:value-type="float" table:number-columns-spanned="2" table:number-rows-spanned="1">
            <text:p><text:s/>60.000,00 </text:p>
          </table:table-cell>
          <table:covered-table-cell table:style-name="ce122"/>
          <table:table-cell table:style-name="ce86" office:value-type="float" office:value="60000" calcext:value-type="float" table:number-columns-spanned="2" table:number-rows-spanned="1">
            <text:p><text:s/>60.000,00 </text:p>
          </table:table-cell>
          <table:covered-table-cell table:style-name="ce122"/>
          <table:table-cell table:style-name="ce108" office:value-type="float" office:value="1055" calcext:value-type="float">
            <text:p><text:s/>1.055,00 </text:p>
          </table:table-cell>
          <table:table-cell table:style-name="ce186" table:formula="of:=IF([.G39]=0;0;[.I39]/[.G39])*100" office:value-type="float" office:value="1.75833333333333" calcext:value-type="float">
            <text:p><text:s/>1,76 </text:p>
          </table:table-cell>
          <table:table-cell table:style-name="ce108" office:value-type="float" office:value="14365.53" calcext:value-type="float">
            <text:p><text:s/>14.365,53 </text:p>
          </table:table-cell>
          <table:table-cell table:style-name="ce184" table:formula="of:=IF([.G39]=0;0;[.K39]/[.G39])*100" office:value-type="float" office:value="23.94255" calcext:value-type="float" table:number-columns-spanned="2" table:number-rows-spanned="1">
            <text:p><text:s/>23,94 </text:p>
          </table:table-cell>
          <table:covered-table-cell table:style-name="ce237"/>
          <table:table-cell table:style-name="ce230" table:formula="of:=[.G39]-[.K39]" office:value-type="float" office:value="45634.47" calcext:value-type="float">
            <text:p><text:s/>45.634,47 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Indenizações e Restituições " calcext:value-type="string">
            <text:p><text:s text:c="2"/>Indenizações e Restituiçõe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40]=0;0;[.I40]/[.G40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40]=0;0;[.K40]/[.G40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40]-[.K40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Receita da Dívida Ativa " calcext:value-type="string">
            <text:p><text:s text:c="2"/>Receita da Dívida Ativa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41]=0;0;[.I41]/[.G41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41]=0;0;[.K41]/[.G41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41]-[.K41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2" table:number-columns-repeated="2"/>
          <table:table-cell table:style-name="ce12" office:value-type="string" office:string-value=" Receitas Correntes Diversas  " calcext:value-type="string">
            <text:p><text:s text:c="2"/>Receitas Correntes Diversas <text:s text:c="2"/></text:p>
          </table:table-cell>
          <table:table-cell table:style-name="ce12"/>
          <table:table-cell table:style-name="ce86" office:value-type="float" office:value="300000" calcext:value-type="float" table:number-columns-spanned="2" table:number-rows-spanned="1">
            <office:annotation draw:style-name="gr2" draw:text-style-name="P1" svg:width="3.585cm" svg:height="1.933cm" svg:x="19.382cm" svg:y="18.409cm" draw:caption-point-x="-0.374cm" draw:caption-point-y="0.328cm">
              <dc:date>2013-10-16T00:00:00</dc:date>
              <text:p text:style-name="P1"><text:span text:style-name="T1">d541760:</text:span></text:p>
              <text:p text:style-name="P1"><text:span text:style-name="T2"/></text:p>
              <text:p text:style-name="P1"><text:span text:style-name="T2"/></text:p>
            </office:annotation>
            <text:p><text:s/>300.000,00 </text:p>
          </table:table-cell>
          <table:covered-table-cell table:style-name="ce122"/>
          <table:table-cell table:style-name="ce86" office:value-type="float" office:value="300000" calcext:value-type="float" table:number-columns-spanned="2" table:number-rows-spanned="1">
            <text:p><text:s/>300.000,00 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7" table:formula="of:=IF([.G42]=0;0;[.I42]/[.G42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219" table:formula="of:=IF([.G42]=0;0;[.K42]/[.G42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8"/>
          <table:table-cell table:style-name="ce261" table:formula="of:=[.G42]-[.K42]" office:value-type="float" office:value="300000" calcext:value-type="float">
            <text:p><text:s/>300.000,00 </text:p>
          </table:table-cell>
          <table:table-cell table:style-name="ce277" table:number-columns-repeated="1010"/>
        </table:table-row>
        <table:table-row table:style-name="ro4">
          <table:table-cell/>
          <table:table-cell table:style-name="ce10" office:value-type="string" office:string-value=" RECEITAS DE CAPITAL " calcext:value-type="string">
            <text:p><text:s text:c="2"/>RECEITAS DE CAPITAL <text:s/></text:p>
          </table:table-cell>
          <table:table-cell table:style-name="ce10" table:number-columns-repeated="2"/>
          <table:table-cell table:style-name="ce85" table:formula="of:=[.E44]+[.E47]+[.E50]+[.E52]+[.E57]" office:value-type="float" office:value="3000000" calcext:value-type="float" table:number-columns-spanned="2" table:number-rows-spanned="1">
            <text:p><text:s/>3.000.000,00 </text:p>
          </table:table-cell>
          <table:covered-table-cell table:style-name="ce121"/>
          <table:table-cell table:style-name="ce85" table:formula="of:=[.G44]+[.G47]+[.G50]+[.G52]+[.G57]" office:value-type="float" office:value="3000000" calcext:value-type="float" table:number-columns-spanned="2" table:number-rows-spanned="1">
            <text:p><text:s/>3.000.000,00 </text:p>
          </table:table-cell>
          <table:covered-table-cell table:style-name="ce121"/>
          <table:table-cell table:style-name="ce107" table:formula="of:=[.I44]+[.I47]+[.I50]+[.I52]+[.I57]" office:value-type="float" office:value="0" calcext:value-type="float">
            <text:p><text:s/>- <text:s text:c="2"/></text:p>
          </table:table-cell>
          <table:table-cell table:style-name="ce186" table:formula="of:=IF([.G43]=0;0;[.I43]/[.G43])*100" office:value-type="float" office:value="0" calcext:value-type="float">
            <text:p><text:s/>- <text:s text:c="2"/></text:p>
          </table:table-cell>
          <table:table-cell table:style-name="ce107" table:formula="of:=[.K44]+[.K47]+[.K50]+[.K52]+[.K57]" office:value-type="float" office:value="0" calcext:value-type="float">
            <text:p><text:s/>- <text:s text:c="2"/></text:p>
          </table:table-cell>
          <table:table-cell table:style-name="ce184" table:formula="of:=IF([.G43]=0;0;[.K43]/[.G43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43]-[.K43]" office:value-type="float" office:value="3000000" calcext:value-type="float">
            <text:p><text:s/>3.000.000,00 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11" office:value-type="string" office:string-value="     OPERAÇÕES DE CRÉDITO " calcext:value-type="string">
            <text:p><text:s text:c="6"/>OPERAÇÕES DE CRÉDITO <text:s/></text:p>
          </table:table-cell>
          <table:table-cell table:style-name="ce11" table:number-columns-repeated="2"/>
          <table:table-cell table:style-name="ce85" table:formula="of:=[.E45]+[.E46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40" table:formula="of:=[.G45]+[.G46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3"/>
          <table:table-cell table:style-name="ce107" table:formula="of:=[.I45]+[.I46]" office:value-type="float" office:value="0" calcext:value-type="float">
            <text:p><text:s/>- <text:s text:c="2"/></text:p>
          </table:table-cell>
          <table:table-cell table:style-name="ce186" table:formula="of:=IF([.G44]=0;0;[.I44]/[.G44])*100" office:value-type="float" office:value="0" calcext:value-type="float">
            <text:p><text:s/>- <text:s text:c="2"/></text:p>
          </table:table-cell>
          <table:table-cell table:style-name="ce107" table:formula="of:=[.K45]+[.K46]" office:value-type="float" office:value="0" calcext:value-type="float">
            <text:p><text:s/>- <text:s text:c="2"/></text:p>
          </table:table-cell>
          <table:table-cell table:style-name="ce184" table:formula="of:=IF([.G44]=0;0;[.K44]/[.G44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44]-[.K44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Operações de Crédito Internas " calcext:value-type="string">
            <text:p><text:s text:c="2"/>Operações de Crédito Interna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7" office:value-type="float" office:value="0" calcext:value-type="float">
            <text:p><text:s/>- <text:s text:c="2"/></text:p>
          </table:table-cell>
          <table:table-cell table:style-name="ce186" table:formula="of:=IF([.G45]=0;0;[.I45]/[.G45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45]=0;0;[.K45]/[.G45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45]-[.K45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Operações de Crédito Externas " calcext:value-type="string">
            <text:p><text:s text:c="2"/>Operações de Crédito Externa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46]=0;0;[.I46]/[.G46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46]=0;0;[.K46]/[.G46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46]-[.K46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11" office:value-type="string" office:string-value="     ALIENAÇÃO DE BENS " calcext:value-type="string">
            <text:p><text:s text:c="6"/>ALIENAÇÃO DE BENS <text:s/></text:p>
          </table:table-cell>
          <table:table-cell table:style-name="ce11" table:number-columns-repeated="2"/>
          <table:table-cell table:style-name="ce85" table:formula="of:=[.E48]+[.E49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85" table:formula="of:=[.G48]+[.G49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07" table:formula="of:=[.I48]+[.I49]" office:value-type="float" office:value="0" calcext:value-type="float">
            <text:p><text:s/>- <text:s text:c="2"/></text:p>
          </table:table-cell>
          <table:table-cell table:style-name="ce186" table:formula="of:=IF([.G47]=0;0;[.I47]/[.G47])*100" office:value-type="float" office:value="0" calcext:value-type="float">
            <text:p><text:s/>- <text:s text:c="2"/></text:p>
          </table:table-cell>
          <table:table-cell table:style-name="ce107" table:formula="of:=[.K48]+[.K49]" office:value-type="float" office:value="0" calcext:value-type="float">
            <text:p><text:s/>- <text:s text:c="2"/></text:p>
          </table:table-cell>
          <table:table-cell table:style-name="ce184" table:formula="of:=IF([.G47]=0;0;[.K47]/[.G47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47]-[.K47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Alienação de Bens Móveis " calcext:value-type="string">
            <text:p><text:s text:c="2"/>Alienação de Bens Móvei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7" office:value-type="float" office:value="0" calcext:value-type="float">
            <text:p><text:s/>- <text:s text:c="2"/></text:p>
          </table:table-cell>
          <table:table-cell table:style-name="ce186" table:formula="of:=IF([.G48]=0;0;[.I48]/[.G48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48]=0;0;[.K48]/[.G48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48]-[.K48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Alienação de Bens Imóveis " calcext:value-type="string">
            <text:p><text:s text:c="2"/>Alienação de Bens Imóvei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7" office:value-type="float" office:value="0" calcext:value-type="float">
            <text:p><text:s/>- <text:s text:c="2"/></text:p>
          </table:table-cell>
          <table:table-cell table:style-name="ce186" table:formula="of:=IF([.G49]=0;0;[.I49]/[.G49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49]=0;0;[.K49]/[.G49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49]-[.K49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11" office:value-type="string" office:string-value="     AMORTIZAÇÕES DE EMPRÉSTIMOS " calcext:value-type="string">
            <text:p><text:s text:c="6"/>AMORTIZAÇÕES DE EMPRÉSTIMOS <text:s/></text:p>
          </table:table-cell>
          <table:table-cell table:style-name="ce11" table:number-columns-repeated="2"/>
          <table:table-cell table:style-name="ce85" table:formula="of:=[.E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85" table:formula="of:=[.G51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07" office:value-type="float" office:value="0" calcext:value-type="float">
            <text:p><text:s/>- <text:s text:c="2"/></text:p>
          </table:table-cell>
          <table:table-cell table:style-name="ce186" table:formula="of:=IF([.G50]=0;0;[.I50]/[.G50])*100" office:value-type="float" office:value="0" calcext:value-type="float">
            <text:p><text:s/>- <text:s text:c="2"/></text:p>
          </table:table-cell>
          <table:table-cell table:style-name="ce107" table:formula="of:=[.K51]" office:value-type="float" office:value="0" calcext:value-type="float">
            <text:p><text:s/>- <text:s text:c="2"/></text:p>
          </table:table-cell>
          <table:table-cell table:style-name="ce184" table:formula="of:=IF([.G50]=0;0;[.K50]/[.G50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50]-[.K50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Amortizações de Empréstimos " calcext:value-type="string">
            <text:p><text:s text:c="2"/>Amortizações de Empréstimo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51]=0;0;[.I51]/[.G51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51]=0;0;[.K51]/[.G51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51]-[.K51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11" office:value-type="string" office:string-value="     TRANSFERÊNCIA DE CAPITAL " calcext:value-type="string">
            <text:p><text:s text:c="6"/>TRANSFERÊNCIA DE CAPITAL <text:s/></text:p>
          </table:table-cell>
          <table:table-cell table:style-name="ce11" table:number-columns-repeated="2"/>
          <table:table-cell table:style-name="ce85" table:formula="of:=SUM([.E53:.E56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40" table:formula="of:=SUM([.G53:.G56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3"/>
          <table:table-cell table:style-name="ce107" table:formula="of:=SUM([.I53:.I56])" office:value-type="float" office:value="0" calcext:value-type="float">
            <text:p><text:s/>- <text:s text:c="2"/></text:p>
          </table:table-cell>
          <table:table-cell table:style-name="ce186" table:formula="of:=IF([.G52]=0;0;[.I52]/[.G52])*100" office:value-type="float" office:value="0" calcext:value-type="float">
            <text:p><text:s/>- <text:s text:c="2"/></text:p>
          </table:table-cell>
          <table:table-cell table:style-name="ce107" table:formula="of:=SUM([.K53:.K56])" office:value-type="float" office:value="0" calcext:value-type="float">
            <text:p><text:s/>- <text:s text:c="2"/></text:p>
          </table:table-cell>
          <table:table-cell table:style-name="ce184" table:formula="of:=IF([.G52]=0;0;[.K52]/[.G52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52]-[.K52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ransferências Intergovernamentais " calcext:value-type="string">
            <text:p><text:s text:c="2"/>Transferências Intergovernamentai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53]=0;0;[.I53]/[.G53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53]=0;0;[.K53]/[.G53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53]-[.K53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ransferências de Instituições Privadas " calcext:value-type="string">
            <text:p><text:s text:c="2"/>Transferências de Instituições Privada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7" office:value-type="float" office:value="0" calcext:value-type="float">
            <text:p><text:s/>- <text:s text:c="2"/></text:p>
          </table:table-cell>
          <table:table-cell table:style-name="ce186" table:formula="of:=IF([.G54]=0;0;[.I54]/[.G54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54]=0;0;[.K54]/[.G54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54]-[.K54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ransferências do Exterior " calcext:value-type="string">
            <text:p><text:s text:c="2"/>Transferências do Exterior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55]=0;0;[.I55]/[.G55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55]=0;0;[.K55]/[.G55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55]-[.K55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Transferências de Convênios " calcext:value-type="string">
            <text:p><text:s text:c="2"/>Transferências de Convênios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56]=0;0;[.I56]/[.G56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56]=0;0;[.K56]/[.G56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56]-[.K56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1"/>
          <table:table-cell table:style-name="ce11" office:value-type="string" office:string-value="     OUTRAS RECEITAS DE CAPITAL " calcext:value-type="string">
            <text:p><text:s text:c="6"/>OUTRAS RECEITAS DE CAPITAL <text:s/></text:p>
          </table:table-cell>
          <table:table-cell table:style-name="ce11" table:number-columns-repeated="2"/>
          <table:table-cell table:style-name="ce85" table:formula="of:=SUM([.E58:.E59])" office:value-type="float" office:value="3000000" calcext:value-type="float" table:number-columns-spanned="2" table:number-rows-spanned="1">
            <text:p><text:s/>3.000.000,00 </text:p>
          </table:table-cell>
          <table:covered-table-cell table:style-name="ce121"/>
          <table:table-cell table:style-name="ce140" table:formula="of:=SUM([.G58:.G59])" office:value-type="float" office:value="3000000" calcext:value-type="float" table:number-columns-spanned="2" table:number-rows-spanned="1">
            <text:p><text:s/>3.000.000,00 </text:p>
          </table:table-cell>
          <table:covered-table-cell table:style-name="ce153"/>
          <table:table-cell table:style-name="ce107" table:formula="of:=SUM([.I58:.I59])" office:value-type="float" office:value="0" calcext:value-type="float">
            <text:p><text:s/>- <text:s text:c="2"/></text:p>
          </table:table-cell>
          <table:table-cell table:style-name="ce186" table:formula="of:=IF([.G57]=0;0;[.I57]/[.G57])*100" office:value-type="float" office:value="0" calcext:value-type="float">
            <text:p><text:s/>- <text:s text:c="2"/></text:p>
          </table:table-cell>
          <table:table-cell table:style-name="ce107" table:formula="of:=SUM([.K58:.K59])" office:value-type="float" office:value="0" calcext:value-type="float">
            <text:p><text:s/>- <text:s text:c="2"/></text:p>
          </table:table-cell>
          <table:table-cell table:style-name="ce184" table:formula="of:=IF([.G57]=0;0;[.K57]/[.G57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0" table:formula="of:=[.G57]-[.K57]" office:value-type="float" office:value="3000000" calcext:value-type="float">
            <text:p><text:s/>3.000.000,00 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Integralização do Capital Social " calcext:value-type="string">
            <text:p><text:s text:c="2"/>Integralização do Capital Social <text:s/></text:p>
          </table:table-cell>
          <table:table-cell table:style-name="ce1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7" office:value-type="float" office:value="0" calcext:value-type="float">
            <text:p><text:s/>- <text:s text:c="2"/></text:p>
          </table:table-cell>
          <table:table-cell table:style-name="ce186" table:formula="of:=IF([.G58]=0;0;[.I58]/[.G58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58]=0;0;[.K58]/[.G58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58]-[.K58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 table:number-columns-repeated="2"/>
          <table:table-cell table:style-name="ce13" office:value-type="string" office:string-value=" Receitas de Capital Diversas " calcext:value-type="string">
            <text:p><text:s text:c="2"/>Receitas de Capital Diversas <text:s/></text:p>
          </table:table-cell>
          <table:table-cell table:style-name="ce13"/>
          <table:table-cell table:style-name="ce86" office:value-type="float" office:value="3000000" calcext:value-type="float" table:number-columns-spanned="2" table:number-rows-spanned="1">
            <text:p><text:s/>3.000.000,00 </text:p>
          </table:table-cell>
          <table:covered-table-cell table:style-name="ce122"/>
          <table:table-cell table:style-name="ce86" office:value-type="float" office:value="3000000" calcext:value-type="float" table:number-columns-spanned="2" table:number-rows-spanned="1">
            <text:p><text:s/>3.000.000,00 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59]=0;0;[.I59]/[.G59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table:formula="of:=IF([.G59]=0;0;[.K59]/[.G59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table:formula="of:=[.G59]-[.K59]" office:value-type="float" office:value="3000000" calcext:value-type="float">
            <text:p><text:s/>3.000.000,00 </text:p>
          </table:table-cell>
          <table:table-cell table:number-columns-repeated="1010"/>
        </table:table-row>
        <table:table-row table:style-name="ro4">
          <table:table-cell table:style-name="ce10" office:value-type="string" office:string-value=" RECEITAS(INTRA-ORÇAMENTÁRIAS) (II) " calcext:value-type="string">
            <text:p><text:s text:c="2"/>RECEITAS(INTRA-ORÇAMENTÁRIAS) (II) <text:s/></text:p>
          </table:table-cell>
          <table:table-cell table:style-name="ce13" table:number-columns-repeated="3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08" office:value-type="float" office:value="0" calcext:value-type="float">
            <text:p><text:s/>- <text:s text:c="2"/></text:p>
          </table:table-cell>
          <table:table-cell table:style-name="ce186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30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3"/>
          <table:table-cell table:style-name="ce13" office:value-type="string" office:string-value=" Contribuições Previdenciárias - Intra Orçamentária " calcext:value-type="string">
            <text:p><text:s text:c="2"/>Contribuições Previdenciárias - Intra Orçamentária <text:s/></text:p>
          </table:table-cell>
          <table:table-cell table:style-name="ce13"/>
          <table:table-cell table:style-name="ce88"/>
          <table:table-cell table:style-name="ce122"/>
          <table:table-cell table:style-name="ce88"/>
          <table:table-cell table:style-name="ce122"/>
          <table:table-cell table:style-name="ce108"/>
          <table:table-cell table:style-name="ce186"/>
          <table:table-cell table:style-name="ce108"/>
          <table:table-cell table:style-name="ce87" table:number-columns-spanned="2" table:number-rows-spanned="1"/>
          <table:covered-table-cell table:style-name="ce123"/>
          <table:table-cell table:style-name="ce230"/>
          <table:table-cell table:number-columns-repeated="1010"/>
        </table:table-row>
        <table:table-row table:style-name="ro6">
          <table:table-cell table:style-name="ce10"/>
          <table:table-cell table:style-name="ce13"/>
          <table:table-cell table:style-name="ce13" office:value-type="string" office:string-value=" Receita Patrimonial " calcext:value-type="string">
            <text:p><text:s text:c="2"/>Receita Patrimonial <text:s/></text:p>
          </table:table-cell>
          <table:table-cell table:style-name="ce13"/>
          <table:table-cell table:style-name="ce89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4"/>
          <table:table-cell table:style-name="ce89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4"/>
          <table:table-cell table:style-name="ce108" office:value-type="float" office:value="0" calcext:value-type="float">
            <text:p><text:s/>- <text:s text:c="2"/></text:p>
          </table:table-cell>
          <table:table-cell table:style-name="ce186" table:formula="of:=IF([.G62]=0;0;[.I62]/[.G62])*100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85" table:formula="of:=IF([.G62]=0;0;[.K62]/[.G62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9"/>
          <table:table-cell table:style-name="ce230" table:formula="of:=[.G62]-[.K62]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15" office:value-type="string" office:string-value=" SUBTOTAL DAS RECEITAS (III) = (I + II) " calcext:value-type="string">
            <text:p><text:s text:c="2"/>SUBTOTAL DAS RECEITAS (III) = (I + II) <text:s/></text:p>
          </table:table-cell>
          <table:table-cell table:style-name="ce15"/>
          <table:table-cell table:style-name="ce55" table:number-columns-repeated="2"/>
          <table:table-cell table:style-name="ce90" table:formula="of:=[.E14]+[.E43]" office:value-type="float" office:value="112540000" calcext:value-type="float" table:number-columns-spanned="2" table:number-rows-spanned="1">
            <text:p><text:s/>112.540.000,00 </text:p>
          </table:table-cell>
          <table:covered-table-cell table:style-name="ce125"/>
          <table:table-cell table:style-name="ce90" table:formula="of:=[.G14]+[.G43]" office:value-type="float" office:value="112540000" calcext:value-type="float" table:number-columns-spanned="2" table:number-rows-spanned="1">
            <text:p><text:s/>112.540.000,00 </text:p>
          </table:table-cell>
          <table:covered-table-cell table:style-name="ce125"/>
          <table:table-cell table:style-name="ce90" table:formula="of:=[.I14]+[.I43]" office:value-type="float" office:value="34472606.79" calcext:value-type="float">
            <text:p><text:s/>34.472.606,79 </text:p>
          </table:table-cell>
          <table:table-cell table:style-name="ce188" table:formula="of:=IF([.G63]=0;0;[.I63]/[.G63])*100" office:value-type="float" office:value="30.6314259729874" calcext:value-type="float">
            <text:p><text:s/>30,63 </text:p>
          </table:table-cell>
          <table:table-cell table:style-name="ce90" table:formula="of:=[.K14]+[.K43]" office:value-type="float" office:value="53946869.14" calcext:value-type="float">
            <text:p><text:s/>53.946.869,14 </text:p>
          </table:table-cell>
          <table:table-cell table:style-name="ce220" table:formula="of:=IF([.G63]=0;0;[.K63]/[.G63])*100" office:value-type="float" office:value="47.9357287542207" calcext:value-type="float" table:number-columns-spanned="2" table:number-rows-spanned="1">
            <text:p><text:s/>47,94 </text:p>
          </table:table-cell>
          <table:covered-table-cell table:style-name="ce240"/>
          <table:table-cell table:style-name="ce262" table:formula="of:=[.G63]-[.K63]" office:value-type="float" office:value="58593130.86" calcext:value-type="float">
            <text:p><text:s/>58.593.130,86 </text:p>
          </table:table-cell>
          <table:table-cell table:style-name="ce31" table:number-columns-repeated="1010"/>
        </table:table-row>
        <table:table-row table:style-name="ro4">
          <table:table-cell table:style-name="ce16" office:value-type="string" office:string-value=" OPERAÇÕES DE CRÉDITO/ REFINANCIAMENTO (IV) " calcext:value-type="string">
            <text:p><text:s text:c="2"/>OPERAÇÕES DE CRÉDITO/ REFINANCIAMENTO (IV) <text:s/></text:p>
          </table:table-cell>
          <table:table-cell table:style-name="ce10"/>
          <table:table-cell table:style-name="ce16"/>
          <table:table-cell table:style-name="ce64"/>
          <table:table-cell table:style-name="ce91" table:formula="of:=[.E65]+[.E68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6"/>
          <table:table-cell table:style-name="ce85" table:formula="of:=SUM([.G66:.H6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1"/>
          <table:table-cell table:style-name="ce170" table:formula="of:=SUM([.I65]+[.I68])" office:value-type="float" office:value="0" calcext:value-type="float">
            <text:p><text:s/>- <text:s text:c="2"/></text:p>
          </table:table-cell>
          <table:table-cell table:style-name="ce186" table:formula="of:=IF([.G64]=0;0;[.I64]/[.G64])*100" office:value-type="float" office:value="0" calcext:value-type="float">
            <text:p><text:s/>- <text:s text:c="2"/>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218" table:formula="of:=IF([.G64]=0;0;[.K64]/[.G64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6"/>
          <table:table-cell table:style-name="ce263" table:formula="of:=SUM([.N66:.N67])" office:value-type="float" office:value="0" calcext:value-type="float">
            <text:p><text:s/>- <text:s text:c="2"/></text:p>
          </table:table-cell>
          <table:table-cell table:style-name="ce31" table:number-columns-repeated="1010"/>
        </table:table-row>
        <table:table-row table:style-name="ro4">
          <table:table-cell table:style-name="ce16"/>
          <table:table-cell table:style-name="ce11" office:value-type="string" office:string-value=" Operações de Crédito Internas " calcext:value-type="string">
            <text:p><text:s text:c="2"/>Operações de Crédito Internas <text:s/></text:p>
          </table:table-cell>
          <table:table-cell table:style-name="ce16"/>
          <table:table-cell table:style-name="ce64"/>
          <table:table-cell table:style-name="ce91" table:formula="of:=SUM([.E66:.F6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6"/>
          <table:table-cell table:style-name="ce91" table:formula="of:=SUM([.G66:.H67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6"/>
          <table:table-cell table:style-name="ce170" table:formula="of:=SUM([.I66:.I67])" office:value-type="float" office:value="0" calcext:value-type="float">
            <text:p><text:s/>- <text:s text:c="2"/></text:p>
          </table:table-cell>
          <table:table-cell table:style-name="ce186" table:formula="of:=IF([.G65]=0;0;[.I65]/[.G65])*100" office:value-type="float" office:value="0" calcext:value-type="float">
            <text:p><text:s/>- <text:s text:c="2"/></text:p>
          </table:table-cell>
          <table:table-cell table:style-name="ce200" table:formula="of:=SUM([.K66:.K67])" office:value-type="float" office:value="0" calcext:value-type="float">
            <text:p><text:s/>- <text:s text:c="2"/></text:p>
          </table:table-cell>
          <table:table-cell table:style-name="ce184" table:formula="of:=IF([.G65]=0;0;[.K65]/[.G65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4" office:value-type="float" office:value="0" calcext:value-type="float">
            <text:p><text:s/>- <text:s text:c="2"/></text:p>
          </table:table-cell>
          <table:table-cell table:style-name="ce31" table:number-columns-repeated="1010"/>
        </table:table-row>
        <table:table-row table:style-name="ro4">
          <table:table-cell table:style-name="ce10"/>
          <table:table-cell table:style-name="ce11"/>
          <table:table-cell table:style-name="ce11" office:value-type="string" office:string-value=" Mobiliária " calcext:value-type="string">
            <text:p><text:s text:c="2"/>Mobiliária <text:s/></text:p>
          </table:table-cell>
          <table:table-cell table:style-name="ce65"/>
          <table:table-cell table:style-name="ce9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7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70" office:value-type="float" office:value="0" calcext:value-type="float">
            <text:p><text:s/>- <text:s text:c="2"/></text:p>
          </table:table-cell>
          <table:table-cell table:style-name="ce186" table:formula="of:=IF([.G66]=0;0;[.I66]/[.G66])*100" office:value-type="float" office:value="0" calcext:value-type="float">
            <text:p><text:s/>- <text:s text:c="2"/></text:p>
          </table:table-cell>
          <table:table-cell table:style-name="ce201" office:value-type="float" office:value="0" calcext:value-type="float">
            <text:p><text:s/>- <text:s text:c="2"/></text:p>
          </table:table-cell>
          <table:table-cell table:style-name="ce184" table:formula="of:=IF([.G66]=0;0;[.K66]/[.G66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/>
          <table:table-cell table:style-name="ce11" office:value-type="string" office:string-value=" Contratual " calcext:value-type="string">
            <text:p><text:s text:c="2"/>Contratual <text:s/></text:p>
          </table:table-cell>
          <table:table-cell table:style-name="ce65"/>
          <table:table-cell table:style-name="ce9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7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70" office:value-type="float" office:value="0" calcext:value-type="float">
            <text:p><text:s/>- <text:s text:c="2"/></text:p>
          </table:table-cell>
          <table:table-cell table:style-name="ce186" table:formula="of:=IF([.G67]=0;0;[.I67]/[.G67])*100" office:value-type="float" office:value="0" calcext:value-type="float">
            <text:p><text:s/>- <text:s text:c="2"/></text:p>
          </table:table-cell>
          <table:table-cell table:style-name="ce201" office:value-type="float" office:value="0" calcext:value-type="float">
            <text:p><text:s/>- <text:s text:c="2"/></text:p>
          </table:table-cell>
          <table:table-cell table:style-name="ce184" table:formula="of:=IF([.G67]=0;0;[.K67]/[.G67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 office:value-type="string" office:string-value=" Operações de Crédito Externas " calcext:value-type="string">
            <text:p><text:s text:c="2"/>Operações de Crédito Externas <text:s/></text:p>
          </table:table-cell>
          <table:table-cell table:style-name="ce16"/>
          <table:table-cell table:style-name="ce65"/>
          <table:table-cell table:style-name="ce92" table:formula="of:=SUM([.E69:.E7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7"/>
          <table:table-cell table:style-name="ce92" table:formula="of:=SUM([.G69:.G7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7"/>
          <table:table-cell table:style-name="ce170" table:formula="of:=SUM([.I69:.I70])" office:value-type="float" office:value="0" calcext:value-type="float">
            <text:p><text:s/>- <text:s text:c="2"/></text:p>
          </table:table-cell>
          <table:table-cell table:style-name="ce186" table:formula="of:=IF([.G68]=0;0;[.I68]/[.G68])*100" office:value-type="float" office:value="0" calcext:value-type="float">
            <text:p><text:s/>- <text:s text:c="2"/></text:p>
          </table:table-cell>
          <table:table-cell table:style-name="ce200" office:value-type="float" office:value="0" calcext:value-type="float">
            <text:p><text:s/>- <text:s text:c="2"/></text:p>
          </table:table-cell>
          <table:table-cell table:style-name="ce184" table:formula="of:=IF([.G68]=0;0;[.K68]/[.G68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/>
          <table:table-cell table:style-name="ce11" office:value-type="string" office:string-value=" Mobiliária " calcext:value-type="string">
            <text:p><text:s text:c="2"/>Mobiliária <text:s/></text:p>
          </table:table-cell>
          <table:table-cell table:style-name="ce65"/>
          <table:table-cell table:style-name="ce9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7"/>
          <table:table-cell table:style-name="ce8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2"/>
          <table:table-cell table:style-name="ce170" office:value-type="float" office:value="0" calcext:value-type="float">
            <text:p><text:s/>- <text:s text:c="2"/></text:p>
          </table:table-cell>
          <table:table-cell table:style-name="ce186" table:formula="of:=IF([.G69]=0;0;[.I69]/[.G69])*100" office:value-type="float" office:value="0" calcext:value-type="float">
            <text:p><text:s/>- <text:s text:c="2"/></text:p>
          </table:table-cell>
          <table:table-cell table:style-name="ce201" office:value-type="float" office:value="0" calcext:value-type="float">
            <text:p><text:s/>- <text:s text:c="2"/></text:p>
          </table:table-cell>
          <table:table-cell table:style-name="ce184" table:formula="of:=IF([.G69]=0;0;[.K69]/[.G69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37"/>
          <table:table-cell table:style-name="ce264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7"/>
          <table:table-cell table:style-name="ce43"/>
          <table:table-cell table:style-name="ce43" office:value-type="string" office:string-value=" Contratual " calcext:value-type="string">
            <text:p><text:s text:c="2"/>Contratual <text:s/></text:p>
          </table:table-cell>
          <table:table-cell table:style-name="ce66"/>
          <table:table-cell table:style-name="ce93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28"/>
          <table:table-cell table:style-name="ce14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4"/>
          <table:table-cell table:style-name="ce170" office:value-type="float" office:value="0" calcext:value-type="float">
            <text:p><text:s/>- <text:s text:c="2"/></text:p>
          </table:table-cell>
          <table:table-cell table:style-name="ce189" table:formula="of:=IF([.G70]=0;0;[.I70]/[.G70])*100" office:value-type="float" office:value="0" calcext:value-type="float">
            <text:p><text:s/>- <text:s text:c="2"/></text:p>
          </table:table-cell>
          <table:table-cell table:style-name="ce202" office:value-type="float" office:value="0" calcext:value-type="float">
            <text:p><text:s/>- <text:s text:c="2"/></text:p>
          </table:table-cell>
          <table:table-cell table:style-name="ce221" table:formula="of:=IF([.G70]=0;0;[.K70]/[.G70])*10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241"/>
          <table:table-cell table:style-name="ce265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8">
          <table:table-cell table:style-name="ce17" office:value-type="string" office:string-value=" SUBTOTAL COM REFINANCIAMENTO (V) = (III + IV) " calcext:value-type="string">
            <text:p><text:s text:c="2"/>SUBTOTAL COM REFINANCIAMENTO (V) = (III + IV) <text:s/></text:p>
          </table:table-cell>
          <table:table-cell table:style-name="ce17"/>
          <table:table-cell table:style-name="ce56"/>
          <table:table-cell table:style-name="ce67"/>
          <table:table-cell table:style-name="ce94" table:formula="of:=[.E63]+[.E64]" office:value-type="float" office:value="112540000" calcext:value-type="float" table:number-columns-spanned="2" table:number-rows-spanned="1">
            <text:p><text:s/>112.540.000,00 </text:p>
          </table:table-cell>
          <table:covered-table-cell table:style-name="ce129"/>
          <table:table-cell table:style-name="ce94" table:formula="of:=[.G63]+[.G64]" office:value-type="float" office:value="112540000" calcext:value-type="float" table:number-columns-spanned="2" table:number-rows-spanned="1">
            <text:p><text:s/>112.540.000,00 </text:p>
          </table:table-cell>
          <table:covered-table-cell table:style-name="ce129"/>
          <table:table-cell table:style-name="ce96" table:formula="of:=[.I63]+[.I64]" office:value-type="float" office:value="34472606.79" calcext:value-type="float">
            <text:p><text:s/>34.472.606,79 </text:p>
          </table:table-cell>
          <table:table-cell table:style-name="ce190" table:formula="of:=IF([.G71]=0;0;[.I71]/[.G71])*100" office:value-type="float" office:value="30.6314259729874" calcext:value-type="float">
            <text:p><text:s/>30,63 </text:p>
          </table:table-cell>
          <table:table-cell table:style-name="ce203" table:formula="of:=[.K63]+[.K64]" office:value-type="float" office:value="53946869.14" calcext:value-type="float">
            <text:p><text:s/>53.946.869,14 </text:p>
          </table:table-cell>
          <table:table-cell table:style-name="ce222" table:formula="of:=[.L63]+[.L64]" office:value-type="float" office:value="47.9357287542207" calcext:value-type="float" table:number-columns-spanned="2" table:number-rows-spanned="1">
            <text:p><text:s/>47,94 </text:p>
          </table:table-cell>
          <table:covered-table-cell table:style-name="ce242"/>
          <table:table-cell table:style-name="ce266" table:formula="of:=[.N63]+[.N64]" office:value-type="float" office:value="58593130.86" calcext:value-type="float">
            <text:p><text:s/>58.593.130,86 </text:p>
          </table:table-cell>
          <table:table-cell table:style-name="ce31" table:number-columns-repeated="1010"/>
        </table:table-row>
        <table:table-row table:style-name="ro4">
          <table:table-cell table:style-name="ce18" office:value-type="string" office:string-value=" DÉFICIT (VI) " calcext:value-type="string">
            <text:p><text:s text:c="2"/>DÉFICIT (VI) <text:s/></text:p>
          </table:table-cell>
          <table:table-cell table:style-name="ce44"/>
          <table:table-cell table:style-name="ce57" table:number-columns-repeated="2"/>
          <table:table-cell table:style-name="ce95" office:value-type="float" office:value="5750000" calcext:value-type="float" table:number-columns-spanned="2" table:number-rows-spanned="1">
            <text:p><text:s/>5.750.000,00 </text:p>
          </table:table-cell>
          <table:covered-table-cell table:style-name="ce130"/>
          <table:table-cell table:style-name="ce142" office:value-type="float" office:value="5750000" calcext:value-type="float" table:number-columns-spanned="2" table:number-rows-spanned="1">
            <text:p><text:s/>5.750.000,00 </text:p>
          </table:table-cell>
          <table:covered-table-cell table:style-name="ce155"/>
          <table:table-cell table:style-name="ce110"/>
          <table:table-cell table:style-name="ce191"/>
          <table:table-cell table:style-name="ce204" table:formula="of:=IF([.K71]&lt;[.K107];[.K107]-[.K71];0)" office:value-type="float" office:value="0" calcext:value-type="float">
            <text:p><text:s/>- <text:s text:c="2"/></text:p>
          </table:table-cell>
          <table:table-cell table:style-name="ce223" table:number-columns-spanned="2" table:number-rows-spanned="1"/>
          <table:covered-table-cell table:style-name="ce243"/>
          <table:table-cell table:style-name="ce267"/>
          <table:table-cell table:number-columns-repeated="1010"/>
        </table:table-row>
        <table:table-row table:style-name="ro4">
          <table:table-cell table:style-name="ce18" office:value-type="string" office:string-value=" TOTAL (VII) = (V  + VI) " calcext:value-type="string">
            <text:p><text:s text:c="2"/>TOTAL (VII) = (V <text:s/>+ VI) <text:s/></text:p>
          </table:table-cell>
          <table:table-cell table:style-name="ce18"/>
          <table:table-cell table:style-name="ce58" table:number-columns-repeated="2"/>
          <table:table-cell table:style-name="ce96" table:formula="of:=[.E71]+[.E72]" office:value-type="float" office:value="118290000" calcext:value-type="float" table:number-columns-spanned="2" table:number-rows-spanned="1">
            <text:p><text:s/>118.290.000,00 </text:p>
          </table:table-cell>
          <table:covered-table-cell table:style-name="ce131"/>
          <table:table-cell table:style-name="ce143" table:formula="of:=[.G71]+[.G72]" office:value-type="float" office:value="118290000" calcext:value-type="float" table:number-columns-spanned="2" table:number-rows-spanned="1">
            <text:p><text:s/>118.290.000,00 </text:p>
          </table:table-cell>
          <table:covered-table-cell table:style-name="ce156"/>
          <table:table-cell table:style-name="ce109" table:formula="of:=[.I71]+[.I72]" office:value-type="float" office:value="34472606.79" calcext:value-type="float">
            <text:p><text:s/>34.472.606,79 </text:p>
          </table:table-cell>
          <table:table-cell table:style-name="ce190" table:formula="of:=IF([.G73]=0;0;[.I73]/[.G73])*100" office:value-type="float" office:value="29.1424522698453" calcext:value-type="float">
            <text:p><text:s/>29,14 </text:p>
          </table:table-cell>
          <table:table-cell table:style-name="ce109" table:formula="of:=[.K71]+[.K72]" office:value-type="float" office:value="53946869.14" calcext:value-type="float">
            <text:p><text:s/>53.946.869,14 </text:p>
          </table:table-cell>
          <table:table-cell table:style-name="ce224" table:number-columns-spanned="2" table:number-rows-spanned="1"/>
          <table:covered-table-cell table:style-name="ce244"/>
          <table:table-cell table:style-name="ce267"/>
          <table:table-cell table:style-name="ce31" table:number-columns-repeated="1010"/>
        </table:table-row>
        <table:table-row table:style-name="ro9">
          <table:table-cell table:style-name="ce19" office:value-type="string" calcext:value-type="string" table:number-columns-spanned="4" table:number-rows-spanned="1">
            <text:p><text:s/>SALDOS DE EXERCÍCIOS ANTERIORES <text:s text:c="45"/>(UTILIZADO PARA CRÉDITOS ADICIONAIS) </text:p>
          </table:table-cell>
          <table:covered-table-cell table:number-columns-repeated="3" table:style-name="ce19"/>
          <table:table-cell table:style-name="ce97" table:number-columns-spanned="2" table:number-rows-spanned="1"/>
          <table:covered-table-cell table:style-name="ce132"/>
          <table:table-cell table:style-name="ce144" table:formula="of:=[.G75]+[.G76]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7"/>
          <table:table-cell table:style-name="ce171"/>
          <table:table-cell table:style-name="ce192"/>
          <table:table-cell table:style-name="ce205" table:formula="of:=[.K75]+[.K76]" office:value-type="float" office:value="0" calcext:value-type="float">
            <text:p><text:s/>- <text:s text:c="2"/></text:p>
          </table:table-cell>
          <table:table-cell table:style-name="ce225" table:number-columns-spanned="2" table:number-rows-spanned="1"/>
          <table:covered-table-cell table:style-name="ce245"/>
          <table:table-cell table:style-name="ce246"/>
          <table:table-cell table:number-columns-repeated="1010"/>
        </table:table-row>
        <table:table-row table:style-name="ro8">
          <table:table-cell table:style-name="ce20"/>
          <table:table-cell table:style-name="ce45" office:value-type="string" calcext:value-type="string" table:number-columns-spanned="3" table:number-rows-spanned="1">
            <text:p>Superávit Financeiro</text:p>
          </table:table-cell>
          <table:covered-table-cell table:style-name="ce45"/>
          <table:covered-table-cell table:style-name="ce68"/>
          <table:table-cell table:style-name="ce98"/>
          <table:table-cell table:style-name="ce133"/>
          <table:table-cell table:style-name="ce145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158"/>
          <table:table-cell table:style-name="ce172"/>
          <table:table-cell table:style-name="ce192"/>
          <table:table-cell table:style-name="ce199" office:value-type="float" office:value="0" calcext:value-type="float">
            <text:p><text:s/>- <text:s text:c="2"/></text:p>
          </table:table-cell>
          <table:table-cell table:style-name="ce226"/>
          <table:table-cell table:style-name="ce246" table:number-columns-repeated="2"/>
          <table:table-cell table:number-columns-repeated="1010"/>
        </table:table-row>
        <table:table-row table:style-name="ro10">
          <table:table-cell table:style-name="ce21"/>
          <table:table-cell table:style-name="ce46" office:value-type="string" calcext:value-type="string" table:number-columns-spanned="3" table:number-rows-spanned="1">
            <text:p>Reabertura de Créditos Adicionais</text:p>
          </table:table-cell>
          <table:covered-table-cell table:number-columns-repeated="2" table:style-name="ce59"/>
          <table:table-cell table:style-name="ce99"/>
          <table:table-cell table:style-name="ce134"/>
          <table:table-cell table:style-name="ce146" table:number-columns-spanned="2" table:number-rows-spanned="1"/>
          <table:covered-table-cell table:style-name="ce159"/>
          <table:table-cell table:style-name="ce173"/>
          <table:table-cell table:style-name="ce193"/>
          <table:table-cell table:style-name="ce206"/>
          <table:table-cell table:style-name="ce227"/>
          <table:table-cell table:style-name="ce247"/>
          <table:table-cell table:style-name="ce193"/>
          <table:table-cell table:number-columns-repeated="1010"/>
        </table:table-row>
        <table:table-row table:style-name="ro10">
          <table:table-cell table:style-name="ce20"/>
          <table:table-cell table:style-name="ce45"/>
          <table:table-cell table:style-name="ce60" table:number-columns-repeated="2"/>
          <table:table-cell table:style-name="ce100"/>
          <table:table-cell table:style-name="ce135"/>
          <table:table-cell table:style-name="ce147" table:number-columns-repeated="2"/>
          <table:table-cell table:style-name="ce174" table:number-columns-repeated="2"/>
          <table:table-cell table:style-name="ce207" table:number-columns-repeated="2"/>
          <table:table-cell table:style-name="ce248"/>
          <table:table-cell table:style-name="ce268"/>
          <table:table-cell table:style-name="ce277"/>
          <table:table-cell table:number-columns-repeated="1009"/>
        </table:table-row>
        <table:table-row table:style-name="ro11">
          <table:table-cell table:style-name="ce19" table:number-columns-repeated="4"/>
          <table:table-cell table:style-name="ce100"/>
          <table:table-cell table:style-name="ce135"/>
          <table:table-cell table:style-name="ce147" table:number-columns-repeated="2"/>
          <table:table-cell table:style-name="ce174" table:number-columns-repeated="2"/>
          <table:table-cell table:style-name="ce207" table:number-columns-repeated="2"/>
          <table:table-cell table:style-name="ce248"/>
          <table:table-cell table:style-name="ce269"/>
          <table:table-cell table:number-columns-repeated="1010"/>
        </table:table-row>
        <table:table-row table:style-name="ro12">
          <table:table-cell table:style-name="ce22" office:value-type="string" office:string-value=" RREO - ANEXO I (LRF, Art 52, inciso I, alíneas &quot;a&quot; e &quot;b&quot; do inciso II e §1º ) " calcext:value-type="string" table:number-columns-spanned="5" table:number-rows-spanned="1">
            <text:p><text:s text:c="2"/>RREO - ANEXO I (LRF, Art 52, inciso I, alíneas "a" e "b" do inciso II e §1º ) <text:s/></text:p>
          </table:table-cell>
          <table:covered-table-cell table:number-columns-repeated="3" table:style-name="ce22"/>
          <table:covered-table-cell table:style-name="ce101"/>
          <table:table-cell table:style-name="ce116" table:number-columns-repeated="4"/>
          <table:table-cell table:style-name="ce194" table:number-columns-repeated="4"/>
          <table:table-cell table:style-name="ce256" office:value-type="float" office:value="1" calcext:value-type="float">
            <text:p>R$ 1,00 </text:p>
          </table:table-cell>
          <table:table-cell table:number-columns-repeated="1010"/>
        </table:table-row>
        <table:table-row table:style-name="ro6">
          <table:table-cell table:style-name="ce23" table:number-columns-spanned="4" table:number-rows-spanned="1"/>
          <table:covered-table-cell table:number-columns-repeated="3" table:style-name="ce47"/>
          <table:table-cell table:style-name="ce102"/>
          <table:table-cell table:style-name="ce136" table:number-columns-repeated="2"/>
          <table:table-cell table:style-name="ce160" office:value-type="string" office:string-value=" DESPESAS EMPENHADAS " calcext:value-type="string" table:number-columns-spanned="2" table:number-rows-spanned="2">
            <text:p><text:s text:c="2"/>DESPESAS EMPENHADAS <text:s/></text:p>
          </table:table-cell>
          <table:covered-table-cell table:style-name="ce175"/>
          <table:table-cell table:style-name="ce195" office:value-type="string" office:string-value=" DESPESAS EXECUTADAS " calcext:value-type="string" table:number-columns-spanned="4" table:number-rows-spanned="1">
            <text:p><text:s text:c="2"/>DESPESAS EXECUTADAS <text:s/></text:p>
          </table:table-cell>
          <table:covered-table-cell table:number-columns-repeated="2" table:style-name="ce208"/>
          <table:covered-table-cell table:style-name="ce209"/>
          <table:table-cell table:style-name="ce270"/>
          <table:table-cell table:number-columns-repeated="1010"/>
        </table:table-row>
        <table:table-row table:style-name="ro8">
          <table:table-cell table:style-name="ce24" office:value-type="string" office:string-value=" DESPESAS  " calcext:value-type="string" table:number-columns-spanned="4" table:number-rows-spanned="3">
            <text:p><text:s text:c="2"/>DESPESAS <text:s text:c="2"/></text:p>
          </table:table-cell>
          <table:covered-table-cell table:number-columns-repeated="2" table:style-name="ce8"/>
          <table:covered-table-cell table:style-name="ce63"/>
          <table:table-cell table:style-name="ce103" office:value-type="string" office:string-value=" DOTAÇÃO " calcext:value-type="string">
            <text:p><text:s text:c="2"/>DOTAÇÃO <text:s/></text:p>
          </table:table-cell>
          <table:table-cell table:style-name="ce137" office:value-type="string" calcext:value-type="string">
            <text:p>CRÉDITOS</text:p>
          </table:table-cell>
          <table:table-cell table:style-name="ce148" office:value-type="string" calcext:value-type="string">
            <text:p>DOTAÇÃO</text:p>
          </table:table-cell>
          <table:covered-table-cell table:style-name="ce161"/>
          <table:covered-table-cell table:style-name="ce176"/>
          <table:table-cell table:style-name="ce195" office:value-type="string" office:string-value=" LIQUIDADAS " calcext:value-type="string" table:number-columns-spanned="2" table:number-rows-spanned="1">
            <text:p><text:s text:c="2"/>LIQUIDADAS <text:s/></text:p>
          </table:table-cell>
          <table:covered-table-cell table:style-name="ce209"/>
          <table:table-cell table:style-name="ce228" office:value-type="string" office:string-value=" Inscritas em Restos a Pagar Não Processados (h) " calcext:value-type="string" table:number-columns-spanned="1" table:number-rows-spanned="3">
            <text:p><text:s text:c="2"/>Inscritas em Restos a Pagar Não Processados (h) <text:s/></text:p>
          </table:table-cell>
          <table:table-cell table:style-name="ce249" office:value-type="string" office:string-value=" % " calcext:value-type="string">
            <text:p><text:s text:c="2"/>% <text:s/></text:p>
          </table:table-cell>
          <table:table-cell table:style-name="ce271" office:value-type="string" office:string-value=" SALDO A  " calcext:value-type="string">
            <text:p><text:s text:c="2"/>SALDO A <text:s text:c="2"/></text:p>
          </table:table-cell>
          <table:table-cell table:number-columns-repeated="1010"/>
        </table:table-row>
        <table:table-row table:style-name="ro8">
          <table:covered-table-cell table:number-columns-repeated="3" table:style-name="ce8"/>
          <table:covered-table-cell table:style-name="ce63"/>
          <table:table-cell table:style-name="ce104" office:value-type="string" office:string-value=" INICIAL " calcext:value-type="string">
            <text:p><text:s text:c="2"/>INICIAL <text:s/></text:p>
          </table:table-cell>
          <table:table-cell table:style-name="ce138" office:value-type="string" calcext:value-type="string">
            <text:p>ADICIONAIS</text:p>
          </table:table-cell>
          <table:table-cell table:style-name="ce149" office:value-type="string" office:string-value=" ATUALIZADA " calcext:value-type="string">
            <text:p><text:s text:c="2"/>ATUALIZADA <text:s/></text:p>
          </table:table-cell>
          <table:table-cell table:style-name="ce162" office:value-type="string" office:string-value=" No Bimestre " calcext:value-type="string">
            <text:p><text:s text:c="2"/>No Bimestre <text:s/></text:p>
          </table:table-cell>
          <table:table-cell table:style-name="ce177" office:value-type="string" office:string-value=" Até o Bimestre " calcext:value-type="string">
            <text:p><text:s text:c="2"/>Até o Bimestre <text:s/></text:p>
          </table:table-cell>
          <table:table-cell table:style-name="ce196" office:value-type="string" office:string-value=" No Bimestre " calcext:value-type="string">
            <text:p><text:s text:c="2"/>No Bimestre <text:s/></text:p>
          </table:table-cell>
          <table:table-cell table:style-name="ce162" office:value-type="string" office:string-value=" Até o bimestre " calcext:value-type="string">
            <text:p><text:s text:c="2"/>Até o bimestre <text:s/></text:p>
          </table:table-cell>
          <table:covered-table-cell table:style-name="ce229"/>
          <table:table-cell table:style-name="ce250" office:value-type="string" office:string-value=" ((g+h)/f) " calcext:value-type="string">
            <text:p><text:s text:c="2"/>((g+h)/f) <text:s/></text:p>
          </table:table-cell>
          <table:table-cell table:style-name="ce271" office:value-type="string" office:string-value=" LIQUIDAR " calcext:value-type="string">
            <text:p><text:s text:c="2"/>LIQUIDAR <text:s/></text:p>
          </table:table-cell>
          <table:table-cell table:number-columns-repeated="1010"/>
        </table:table-row>
        <table:table-row table:style-name="ro6">
          <table:covered-table-cell table:number-columns-repeated="3" table:style-name="ce9"/>
          <table:covered-table-cell table:style-name="ce24"/>
          <table:table-cell table:style-name="ce105" office:value-type="string" office:string-value=" (d) " calcext:value-type="string">
            <text:p><text:s text:c="2"/>(d) <text:s/></text:p>
          </table:table-cell>
          <table:table-cell table:style-name="ce105" office:value-type="string" office:string-value=" (e) " calcext:value-type="string">
            <text:p><text:s text:c="2"/>(e) <text:s/></text:p>
          </table:table-cell>
          <table:table-cell table:style-name="ce150" office:value-type="string" office:string-value=" (f) = (d+e) " calcext:value-type="string">
            <text:p><text:s text:c="2"/>(f) = (d+e) <text:s/></text:p>
          </table:table-cell>
          <table:table-cell table:style-name="ce150"/>
          <table:table-cell table:style-name="ce178"/>
          <table:table-cell table:style-name="ce150"/>
          <table:table-cell table:style-name="ce150" office:value-type="string" office:string-value=" (g) " calcext:value-type="string">
            <text:p><text:s text:c="2"/>(g) <text:s/></text:p>
          </table:table-cell>
          <table:covered-table-cell table:style-name="ce228"/>
          <table:table-cell table:style-name="ce150"/>
          <table:table-cell table:style-name="ce272" office:value-type="string" office:string-value=" (f-(g+h)) " calcext:value-type="string">
            <text:p><text:s text:c="2"/>(f-(g+h)) <text:s/></text:p>
          </table:table-cell>
          <table:table-cell table:number-columns-repeated="1010"/>
        </table:table-row>
        <table:table-row table:style-name="ro4">
          <table:table-cell table:style-name="ce25"/>
          <table:table-cell table:style-name="ce11" table:number-columns-repeated="3"/>
          <table:table-cell table:style-name="ce106" table:number-columns-repeated="5"/>
          <table:table-cell table:style-name="ce11"/>
          <table:table-cell table:style-name="ce106"/>
          <table:table-cell table:style-name="ce230"/>
          <table:table-cell table:style-name="ce251"/>
          <table:table-cell table:style-name="ce230"/>
          <table:table-cell table:number-columns-repeated="1010"/>
        </table:table-row>
        <table:table-row table:style-name="ro3">
          <table:table-cell table:style-name="ce10" office:value-type="string" office:string-value=" DESPESAS (EXCETO INTRA-ORÇAMENTÁRIAS) (VIII)  " calcext:value-type="string">
            <text:p><text:s text:c="2"/>DESPESAS (EXCETO INTRA-ORÇAMENTÁRIAS) (VIII) <text:s text:c="2"/></text:p>
          </table:table-cell>
          <table:table-cell table:style-name="ce11" table:number-columns-repeated="3"/>
          <table:table-cell table:style-name="ce107" table:formula="of:=[.E86]+[.E90]+[.E94]" office:value-type="float" office:value="118290000" calcext:value-type="float">
            <text:p><text:s/>118.290.000,00 </text:p>
          </table:table-cell>
          <table:table-cell table:style-name="ce107" table:formula="of:=[.F86]+[.F90]+[.F94]" office:value-type="float" office:value="-79063085.21" calcext:value-type="float">
            <text:p><text:s/>(79.063.085,21)</text:p>
          </table:table-cell>
          <table:table-cell table:style-name="ce107" table:formula="of:=[.G86]+[.G90]+[.G94]" office:value-type="float" office:value="39226914.79" calcext:value-type="float">
            <text:p><text:s/>39.226.914,79 </text:p>
          </table:table-cell>
          <table:table-cell table:style-name="ce107" table:formula="of:=[.H86]+[.H90]+[.H94]" office:value-type="float" office:value="2430875.9" calcext:value-type="float">
            <text:p><text:s/>2.430.875,90 </text:p>
          </table:table-cell>
          <table:table-cell table:style-name="ce107" table:formula="of:=[.I86]+[.I90]+[.I94]" office:value-type="float" office:value="37506745.23" calcext:value-type="float">
            <text:p><text:s/>37.506.745,23 </text:p>
          </table:table-cell>
          <table:table-cell table:style-name="ce107" table:formula="of:=[.J86]+[.J90]+[.J94]" office:value-type="float" office:value="5512418.12" calcext:value-type="float">
            <text:p><text:s/>5.512.418,12 </text:p>
          </table:table-cell>
          <table:table-cell table:style-name="ce107" table:formula="of:=[.K86]+[.K90]+[.K94]" office:value-type="float" office:value="31175102.9" calcext:value-type="float">
            <text:p><text:s/>31.175.102,90 </text:p>
          </table:table-cell>
          <table:table-cell table:style-name="ce107" table:formula="of:=[.L86]+[.L90]+[.L94]" office:value-type="float" office:value="6331642.33" calcext:value-type="float">
            <text:p><text:s/>6.331.642,33 </text:p>
          </table:table-cell>
          <table:table-cell table:style-name="ce107" table:formula="of:=IF([.G85]=0;0;([.K85]+[.L85])/[.G85])*100" office:value-type="float" office:value="95.6148232171486" calcext:value-type="float">
            <text:p><text:s/>95,61 </text:p>
          </table:table-cell>
          <table:table-cell table:style-name="ce170" table:formula="of:=[.N86]+[.N90]+[.N94]" office:value-type="float" office:value="1720169.56" calcext:value-type="float">
            <text:p><text:s/>1.720.169,56 </text:p>
          </table:table-cell>
          <table:table-cell table:number-columns-repeated="1010"/>
        </table:table-row>
        <table:table-row table:style-name="ro4">
          <table:table-cell/>
          <table:table-cell table:style-name="ce10" office:value-type="string" office:string-value=" DESPESAS CORRENTES  " calcext:value-type="string">
            <text:p><text:s text:c="2"/>DESPESAS CORRENTES <text:s text:c="2"/></text:p>
          </table:table-cell>
          <table:table-cell table:style-name="ce11" table:number-columns-repeated="2"/>
          <table:table-cell table:style-name="ce107" table:formula="of:=SUM([.E87:.E89];)" office:value-type="float" office:value="100965246" calcext:value-type="float">
            <text:p><text:s/>100.965.246,00 </text:p>
          </table:table-cell>
          <table:table-cell table:style-name="ce107" table:formula="of:=SUM([.F87:.F89])" office:value-type="float" office:value="-63685178.21" calcext:value-type="float">
            <text:p><text:s/>(63.685.178,21)</text:p>
          </table:table-cell>
          <table:table-cell table:style-name="ce107" table:formula="of:=SUM([.G87:.G89];)" office:value-type="float" office:value="37280067.79" calcext:value-type="float">
            <text:p><text:s/>37.280.067,79 </text:p>
          </table:table-cell>
          <table:table-cell table:style-name="ce107" table:formula="of:=SUM([.H87:.H89])" office:value-type="float" office:value="2421375.9" calcext:value-type="float">
            <text:p><text:s/>2.421.375,90 </text:p>
          </table:table-cell>
          <table:table-cell table:style-name="ce107" table:formula="of:=SUM([.I87:.I89])" office:value-type="float" office:value="35741125.34" calcext:value-type="float">
            <text:p><text:s/>35.741.125,34 </text:p>
          </table:table-cell>
          <table:table-cell table:style-name="ce107" table:formula="of:=SUM([.J87:.J89])" office:value-type="float" office:value="5277252.61" calcext:value-type="float">
            <text:p><text:s/>5.277.252,61 </text:p>
          </table:table-cell>
          <table:table-cell table:style-name="ce107" table:formula="of:=SUM([.K87:.K89])" office:value-type="float" office:value="29443172.59" calcext:value-type="float">
            <text:p><text:s/>29.443.172,59 </text:p>
          </table:table-cell>
          <table:table-cell table:style-name="ce107" table:formula="of:=SUM([.L87:.L89])" office:value-type="float" office:value="6297952.75" calcext:value-type="float">
            <text:p><text:s/>6.297.952,75 </text:p>
          </table:table-cell>
          <table:table-cell table:style-name="ce107" table:formula="of:=IF([.G86]=0;0;([.K86]+[.L86])/[.G86])*100" office:value-type="float" office:value="95.8719429946616" calcext:value-type="float">
            <text:p><text:s/>95,87 </text:p>
          </table:table-cell>
          <table:table-cell table:style-name="ce170" table:formula="of:=SUM([.N87:.N89])" office:value-type="float" office:value="1538942.45" calcext:value-type="float">
            <text:p><text:s/>1.538.942,45 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13" office:value-type="string" office:string-value=" PESSOAL E ENCARGOS SOCIAIS (3100-3191) " calcext:value-type="string">
            <text:p><text:s text:c="2"/>PESSOAL E ENCARGOS SOCIAIS (3100-3191) <text:s/></text:p>
          </table:table-cell>
          <table:table-cell table:style-name="ce13" table:number-columns-repeated="2"/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G87]-[.E87]" office:value-type="float" office:value="0" calcext:value-type="float">
            <text:p><text:s/>- <text:s text:c="2"/></text:p>
          </table:table-cell>
          <table:table-cell table:number-columns-repeated="6" table:style-name="ce108" office:value-type="float" office:value="0" calcext:value-type="float">
            <text:p><text:s/>- <text:s text:c="2"/></text:p>
          </table:table-cell>
          <table:table-cell table:style-name="ce108" table:formula="of:=IF([.G87]=0;0;([.K87]+[.L87])/[.G87])*100" office:value-type="float" office:value="0" calcext:value-type="float">
            <text:p><text:s/>- <text:s text:c="2"/></text:p>
          </table:table-cell>
          <table:table-cell table:style-name="ce273" table:formula="of:=[.G87]-([.K87]+[.L87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13" office:value-type="string" office:string-value=" JUROS E ENCARGOS DA DÍVIDA (3200) " calcext:value-type="string">
            <text:p><text:s text:c="2"/>JUROS E ENCARGOS DA DÍVIDA (3200) <text:s/></text:p>
          </table:table-cell>
          <table:table-cell table:style-name="ce13" table:number-columns-repeated="2"/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G88]-[.E88]" office:value-type="float" office:value="0" calcext:value-type="float">
            <text:p><text:s/>- <text:s text:c="2"/></text:p>
          </table:table-cell>
          <table:table-cell table:number-columns-repeated="6" table:style-name="ce108" office:value-type="float" office:value="0" calcext:value-type="float">
            <text:p><text:s/>- <text:s text:c="2"/></text:p>
          </table:table-cell>
          <table:table-cell table:style-name="ce108" table:formula="of:=IF([.G88]=0;0;([.K88]+[.L88])/[.G88])*100" office:value-type="float" office:value="0" calcext:value-type="float">
            <text:p><text:s/>- <text:s text:c="2"/></text:p>
          </table:table-cell>
          <table:table-cell table:style-name="ce273" table:formula="of:=[.G88]-([.K88]+[.L88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13" office:value-type="string" office:string-value=" OUTRAS DESPESAS CORRENTES (3300-3391) " calcext:value-type="string">
            <text:p><text:s text:c="2"/>OUTRAS DESPESAS CORRENTES (3300-3391) <text:s/></text:p>
          </table:table-cell>
          <table:table-cell table:style-name="ce13" table:number-columns-repeated="2"/>
          <table:table-cell table:style-name="ce108" office:value-type="float" office:value="100965246" calcext:value-type="float">
            <text:p><text:s/>100.965.246,00 </text:p>
          </table:table-cell>
          <table:table-cell table:style-name="ce108" table:formula="of:=[.G89]-[.E89]" office:value-type="float" office:value="-63685178.21" calcext:value-type="float">
            <text:p><text:s/>(63.685.178,21)</text:p>
          </table:table-cell>
          <table:table-cell table:style-name="ce108" office:value-type="float" office:value="37280067.79" calcext:value-type="float">
            <text:p><text:s/>37.280.067,79 </text:p>
          </table:table-cell>
          <table:table-cell table:style-name="ce108" office:value-type="float" office:value="2421375.9" calcext:value-type="float">
            <text:p><text:s/>2.421.375,90 </text:p>
          </table:table-cell>
          <table:table-cell table:style-name="ce108" office:value-type="float" office:value="35741125.34" calcext:value-type="float">
            <text:p><text:s/>35.741.125,34 </text:p>
          </table:table-cell>
          <table:table-cell table:style-name="ce108" office:value-type="float" office:value="5277252.61" calcext:value-type="float">
            <text:p><text:s/>5.277.252,61 </text:p>
          </table:table-cell>
          <table:table-cell table:style-name="ce108" office:value-type="float" office:value="29443172.59" calcext:value-type="float">
            <text:p><text:s/>29.443.172,59 </text:p>
          </table:table-cell>
          <table:table-cell table:style-name="ce108" office:value-type="float" office:value="6297952.75" calcext:value-type="float">
            <text:p><text:s/>6.297.952,75 </text:p>
          </table:table-cell>
          <table:table-cell table:style-name="ce108" table:formula="of:=IF([.G89]=0;0;([.K89]+[.L89])/[.G89])*100" office:value-type="float" office:value="95.8719429946616" calcext:value-type="float">
            <text:p><text:s/>95,87 </text:p>
          </table:table-cell>
          <table:table-cell table:style-name="ce273" table:formula="of:=[.G89]-([.K89]+[.L89])" office:value-type="float" office:value="1538942.45" calcext:value-type="float">
            <text:p><text:s/>1.538.942,45 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0" office:value-type="string" office:string-value=" DESPESAS DE CAPITAL " calcext:value-type="string">
            <text:p><text:s text:c="2"/>DESPESAS DE CAPITAL <text:s/></text:p>
          </table:table-cell>
          <table:table-cell table:style-name="ce10" table:number-columns-repeated="2"/>
          <table:table-cell table:style-name="ce107" table:formula="of:=SUM([.E91:.E93])" office:value-type="float" office:value="17324754" calcext:value-type="float">
            <text:p><text:s/>17.324.754,00 </text:p>
          </table:table-cell>
          <table:table-cell table:style-name="ce107" table:formula="of:=SUM([.F91:.F93])" office:value-type="float" office:value="-15377907" calcext:value-type="float">
            <text:p><text:s/>(15.377.907,00)</text:p>
          </table:table-cell>
          <table:table-cell table:style-name="ce107" table:formula="of:=SUM([.G91:.G93])" office:value-type="float" office:value="1946847" calcext:value-type="float">
            <text:p><text:s/>1.946.847,00 </text:p>
          </table:table-cell>
          <table:table-cell table:style-name="ce107" table:formula="of:=SUM([.H91:.H93])" office:value-type="float" office:value="9500" calcext:value-type="float">
            <text:p><text:s/>9.500,00 </text:p>
          </table:table-cell>
          <table:table-cell table:style-name="ce107" table:formula="of:=SUM([.I91:.I93])" office:value-type="float" office:value="1765619.89" calcext:value-type="float">
            <text:p><text:s/>1.765.619,89 </text:p>
          </table:table-cell>
          <table:table-cell table:style-name="ce107" table:formula="of:=SUM([.J91:.J93])" office:value-type="float" office:value="235165.51" calcext:value-type="float">
            <text:p><text:s/>235.165,51 </text:p>
          </table:table-cell>
          <table:table-cell table:style-name="ce107" table:formula="of:=SUM([.K91:.K93])" office:value-type="float" office:value="1731930.31" calcext:value-type="float">
            <text:p><text:s/>1.731.930,31 </text:p>
          </table:table-cell>
          <table:table-cell table:style-name="ce107" table:formula="of:=SUM([.L91:.L93])" office:value-type="float" office:value="33689.58" calcext:value-type="float">
            <text:p><text:s/>33.689,58 </text:p>
          </table:table-cell>
          <table:table-cell table:style-name="ce107" table:formula="of:=IF([.G90]=0;0;([.K90]+[.L90])/[.G90])*100" office:value-type="float" office:value="90.6912505194296" calcext:value-type="float">
            <text:p><text:s/>90,69 </text:p>
          </table:table-cell>
          <table:table-cell table:style-name="ce170" table:formula="of:=SUM([.N91:.N93])" office:value-type="float" office:value="181227.11" calcext:value-type="float">
            <text:p><text:s/>181.227,11 </text:p>
          </table:table-cell>
          <table:table-cell table:style-name="ce31" table:number-columns-repeated="1010"/>
        </table:table-row>
        <table:table-row table:style-name="ro4">
          <table:table-cell table:style-name="ce13"/>
          <table:table-cell table:style-name="ce13" office:value-type="string" office:string-value=" INVESTIMENTOS " calcext:value-type="string">
            <text:p><text:s text:c="2"/>INVESTIMENTOS <text:s/></text:p>
          </table:table-cell>
          <table:table-cell table:style-name="ce13" table:number-columns-repeated="2"/>
          <table:table-cell table:style-name="ce108" office:value-type="float" office:value="17324754" calcext:value-type="float">
            <text:p><text:s/>17.324.754,00 </text:p>
          </table:table-cell>
          <table:table-cell table:style-name="ce108" table:formula="of:=[.G91]-[.E91]" office:value-type="float" office:value="-15377907" calcext:value-type="float">
            <text:p><text:s/>(15.377.907,00)</text:p>
          </table:table-cell>
          <table:table-cell table:style-name="ce108" office:value-type="float" office:value="1946847" calcext:value-type="float">
            <text:p><text:s/>1.946.847,00 </text:p>
          </table:table-cell>
          <table:table-cell table:style-name="ce108" office:value-type="float" office:value="9500" calcext:value-type="float">
            <text:p><text:s/>9.500,00 </text:p>
          </table:table-cell>
          <table:table-cell table:style-name="ce108" office:value-type="float" office:value="1765619.89" calcext:value-type="float">
            <text:p><text:s/>1.765.619,89 </text:p>
          </table:table-cell>
          <table:table-cell table:style-name="ce108" office:value-type="float" office:value="235165.51" calcext:value-type="float">
            <text:p><text:s/>235.165,51 </text:p>
          </table:table-cell>
          <table:table-cell table:style-name="ce108" office:value-type="float" office:value="1731930.31" calcext:value-type="float">
            <text:p><text:s/>1.731.930,31 </text:p>
          </table:table-cell>
          <table:table-cell table:style-name="ce108" office:value-type="float" office:value="33689.58" calcext:value-type="float">
            <text:p><text:s/>33.689,58 </text:p>
          </table:table-cell>
          <table:table-cell table:style-name="ce108" table:formula="of:=IF([.G91]=0;0;([.K91]+[.L91])/[.G91])*100" office:value-type="float" office:value="90.6912505194296" calcext:value-type="float">
            <text:p><text:s/>90,69 </text:p>
          </table:table-cell>
          <table:table-cell table:style-name="ce273" table:formula="of:=[.G91]-([.K91]+[.L91])" office:value-type="float" office:value="181227.11" calcext:value-type="float">
            <text:p><text:s/>181.227,11 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13" office:value-type="string" office:string-value=" INVERSÕES FINANCEIRAS " calcext:value-type="string">
            <text:p><text:s text:c="2"/>INVERSÕES FINANCEIRAS <text:s/></text:p>
          </table:table-cell>
          <table:table-cell table:style-name="ce13" table:number-columns-repeated="2"/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G92]-[.E92]" office:value-type="float" office:value="0" calcext:value-type="float">
            <text:p><text:s/>- <text:s text:c="2"/></text:p>
          </table:table-cell>
          <table:table-cell table:number-columns-repeated="6" table:style-name="ce108" office:value-type="float" office:value="0" calcext:value-type="float">
            <text:p><text:s/>- <text:s text:c="2"/></text:p>
          </table:table-cell>
          <table:table-cell table:style-name="ce108" table:formula="of:=IF([.G92]=0;0;([.K92]+[.L92])/[.G92])*100" office:value-type="float" office:value="0" calcext:value-type="float">
            <text:p><text:s/>- <text:s text:c="2"/></text:p>
          </table:table-cell>
          <table:table-cell table:style-name="ce273" table:formula="of:=[.G92]-([.K92]+[.L92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13" office:value-type="string" office:string-value=" AMORTIZAÇÃO DA DÍVIDA " calcext:value-type="string">
            <text:p><text:s text:c="2"/>AMORTIZAÇÃO DA DÍVIDA <text:s/></text:p>
          </table:table-cell>
          <table:table-cell table:style-name="ce13" table:number-columns-repeated="2"/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G93]-[.E93]" office:value-type="float" office:value="0" calcext:value-type="float">
            <text:p><text:s/>- <text:s text:c="2"/></text:p>
          </table:table-cell>
          <table:table-cell table:number-columns-repeated="6" table:style-name="ce108" office:value-type="float" office:value="0" calcext:value-type="float">
            <text:p><text:s/>- <text:s text:c="2"/></text:p>
          </table:table-cell>
          <table:table-cell table:style-name="ce108" table:formula="of:=IF([.G93]=0;0;([.K93]+[.L93])/[.G93])*100" office:value-type="float" office:value="0" calcext:value-type="float">
            <text:p><text:s/>- <text:s text:c="2"/></text:p>
          </table:table-cell>
          <table:table-cell table:style-name="ce273" table:formula="of:=[.G93]-([.K93]+[.L93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 office:value-type="string" office:string-value=" RESERVA DE CONTINGÊNCIA  " calcext:value-type="string">
            <text:p><text:s text:c="2"/>RESERVA DE CONTINGÊNCIA <text:s text:c="2"/></text:p>
          </table:table-cell>
          <table:table-cell table:style-name="ce11" table:number-columns-repeated="3"/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7" table:formula="of:=[.E94]+[.F94]" office:value-type="float" office:value="0" calcext:value-type="float">
            <text:p><text:s/>- <text:s text:c="2"/></text:p>
          </table:table-cell>
          <table:table-cell table:number-columns-repeated="5" table:style-name="ce108" office:value-type="float" office:value="0" calcext:value-type="float">
            <text:p><text:s/>- <text:s text:c="2"/></text:p>
          </table:table-cell>
          <table:table-cell table:style-name="ce108" table:formula="of:=IF([.G94]=0;0;([.K94]+[.L94])/[.G94])*100" office:value-type="float" office:value="0" calcext:value-type="float">
            <text:p><text:s/>- <text:s text:c="2"/></text:p>
          </table:table-cell>
          <table:table-cell table:style-name="ce170" table:formula="of:=[.G94]-([.K94]+[.L94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 office:value-type="string" office:string-value=" RESERVA DO RPPS " calcext:value-type="string">
            <text:p><text:s text:c="2"/>RESERVA DO RPPS <text:s/></text:p>
          </table:table-cell>
          <table:table-cell table:style-name="ce11" table:number-columns-repeated="3"/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7" table:formula="of:=[.E95]+[.F95]" office:value-type="float" office:value="0" calcext:value-type="float">
            <text:p><text:s/>- <text:s text:c="2"/></text:p>
          </table:table-cell>
          <table:table-cell table:number-columns-repeated="5" table:style-name="ce108" office:value-type="float" office:value="0" calcext:value-type="float">
            <text:p><text:s/>- <text:s text:c="2"/></text:p>
          </table:table-cell>
          <table:table-cell table:style-name="ce108" table:formula="of:=IF([.G95]=0;0;([.K95]+[.L95])/[.G95])*100" office:value-type="float" office:value="0" calcext:value-type="float">
            <text:p><text:s/>- <text:s text:c="2"/></text:p>
          </table:table-cell>
          <table:table-cell table:style-name="ce170" table:formula="of:=[.G95]-([.K95]+[.L95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 office:value-type="string" office:string-value=" DESPESAS (INTRA-ORÇAMENTÁRIAS) (IX) " calcext:value-type="string">
            <text:p><text:s text:c="2"/>DESPESAS (INTRA-ORÇAMENTÁRIAS) (IX) <text:s/></text:p>
          </table:table-cell>
          <table:table-cell/>
          <table:table-cell table:style-name="ce13" table:number-columns-repeated="2"/>
          <table:table-cell table:style-name="ce107" table:formula="of:=SUM([.E97:.E98])" office:value-type="float" office:value="0" calcext:value-type="float">
            <text:p><text:s/>- <text:s text:c="2"/></text:p>
          </table:table-cell>
          <table:table-cell table:style-name="ce107" table:formula="of:=[.F97]+[.F98]" office:value-type="float" office:value="0" calcext:value-type="float">
            <text:p><text:s/>- <text:s text:c="2"/></text:p>
          </table:table-cell>
          <table:table-cell table:style-name="ce107" table:formula="of:=[.E96]+[.F96]" office:value-type="float" office:value="0" calcext:value-type="float">
            <text:p><text:s/>- <text:s text:c="2"/></text:p>
          </table:table-cell>
          <table:table-cell table:style-name="ce107" table:formula="of:=SUM([.H97:.H98])" office:value-type="float" office:value="0" calcext:value-type="float">
            <text:p><text:s/>- <text:s text:c="2"/></text:p>
          </table:table-cell>
          <table:table-cell table:style-name="ce107" table:formula="of:=SUM([.I97:.I98])" office:value-type="float" office:value="0" calcext:value-type="float">
            <text:p><text:s/>- <text:s text:c="2"/></text:p>
          </table:table-cell>
          <table:table-cell table:style-name="ce107" table:formula="of:=SUM([.J97:.J98])" office:value-type="float" office:value="0" calcext:value-type="float">
            <text:p><text:s/>- <text:s text:c="2"/></text:p>
          </table:table-cell>
          <table:table-cell table:style-name="ce107" table:formula="of:=SUM([.K97:.K98])" office:value-type="float" office:value="0" calcext:value-type="float">
            <text:p><text:s/>- <text:s text:c="2"/></text:p>
          </table:table-cell>
          <table:table-cell table:style-name="ce107" table:formula="of:=SUM([.L97:.L98])" office:value-type="float" office:value="0" calcext:value-type="float">
            <text:p><text:s/>- <text:s text:c="2"/></text:p>
          </table:table-cell>
          <table:table-cell table:style-name="ce107" table:formula="of:=IF([.G96]=0;0;([.K96]+[.L96])/[.G96])*100" office:value-type="float" office:value="0" calcext:value-type="float">
            <text:p><text:s/>- <text:s text:c="2"/></text:p>
          </table:table-cell>
          <table:table-cell table:style-name="ce170" table:formula="of:=[.G96]-([.K96]+[.L96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3" office:value-type="string" office:string-value=" PESSOAL E ENCARGOS SOCIAIS (3191) " calcext:value-type="string">
            <text:p><text:s text:c="2"/>PESSOAL E ENCARGOS SOCIAIS (3191) <text:s/></text:p>
          </table:table-cell>
          <table:table-cell table:style-name="ce13" table:number-columns-repeated="2"/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G97]-[.E97]" office:value-type="float" office:value="0" calcext:value-type="float">
            <text:p><text:s/>- <text:s text:c="2"/></text:p>
          </table:table-cell>
          <table:table-cell table:number-columns-repeated="6" table:style-name="ce108" office:value-type="float" office:value="0" calcext:value-type="float">
            <text:p><text:s/>- <text:s text:c="2"/></text:p>
          </table:table-cell>
          <table:table-cell table:style-name="ce108" table:formula="of:=IF([.G97]=0;0;([.K97]+[.L97])/[.G97])*100" office:value-type="float" office:value="0" calcext:value-type="float">
            <text:p><text:s/>- <text:s text:c="2"/></text:p>
          </table:table-cell>
          <table:table-cell table:style-name="ce273" table:formula="of:=[.G97]-([.K97]+[.L97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10"/>
          <table:table-cell table:style-name="ce13" office:value-type="string" office:string-value=" OUTROS SERVIÇOS DE TERCEIROS - PESSOA JURÍDICA (3391) " calcext:value-type="string">
            <text:p><text:s text:c="2"/>OUTROS SERVIÇOS DE TERCEIROS - PESSOA JURÍDICA (3391) <text:s/></text:p>
          </table:table-cell>
          <table:table-cell table:style-name="ce13" table:number-columns-repeated="2"/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[.G98]-[.E98]" office:value-type="float" office:value="0" calcext:value-type="float">
            <text:p><text:s/>- <text:s text:c="2"/></text:p>
          </table:table-cell>
          <table:table-cell table:number-columns-repeated="6" table:style-name="ce108" office:value-type="float" office:value="0" calcext:value-type="float">
            <text:p><text:s/>- <text:s text:c="2"/></text:p>
          </table:table-cell>
          <table:table-cell table:style-name="ce108" table:formula="of:=IF([.G98]=0;0;([.K98]+[.L98])/[.G98])*100" office:value-type="float" office:value="0" calcext:value-type="float">
            <text:p><text:s/>- <text:s text:c="2"/></text:p>
          </table:table-cell>
          <table:table-cell table:style-name="ce273" table:formula="of:=[.G98]-([.K98]+[.L98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SUBTOTAL DAS DESPESAS (X) = (VIII + IX) </text:p>
          </table:table-cell>
          <table:table-cell table:style-name="ce15" table:number-columns-repeated="3"/>
          <table:table-cell table:style-name="ce90" table:formula="of:=[.E85]+[.E96]" office:value-type="float" office:value="118290000" calcext:value-type="float">
            <text:p><text:s/>118.290.000,00 </text:p>
          </table:table-cell>
          <table:table-cell table:style-name="ce90" table:formula="of:=[.F85]+[.F96]" office:value-type="float" office:value="-79063085.21" calcext:value-type="float">
            <text:p><text:s/>(79.063.085,21)</text:p>
          </table:table-cell>
          <table:table-cell table:style-name="ce90" table:formula="of:=[.G85]+[.G96]" office:value-type="float" office:value="39226914.79" calcext:value-type="float">
            <text:p><text:s/>39.226.914,79 </text:p>
          </table:table-cell>
          <table:table-cell table:style-name="ce90" table:formula="of:=[.H85]+[.H96]" office:value-type="float" office:value="2430875.9" calcext:value-type="float">
            <text:p><text:s/>2.430.875,90 </text:p>
          </table:table-cell>
          <table:table-cell table:style-name="ce90" table:formula="of:=[.I85]+[.I96]" office:value-type="float" office:value="37506745.23" calcext:value-type="float">
            <text:p><text:s/>37.506.745,23 </text:p>
          </table:table-cell>
          <table:table-cell table:style-name="ce90" table:formula="of:=[.J85]+[.J96]" office:value-type="float" office:value="5512418.12" calcext:value-type="float">
            <text:p><text:s/>5.512.418,12 </text:p>
          </table:table-cell>
          <table:table-cell table:style-name="ce90" table:formula="of:=[.K85]+[.K96]" office:value-type="float" office:value="31175102.9" calcext:value-type="float">
            <text:p><text:s/>31.175.102,90 </text:p>
          </table:table-cell>
          <table:table-cell table:style-name="ce90" table:formula="of:=[.L85]+[.L96]" office:value-type="float" office:value="6331642.33" calcext:value-type="float">
            <text:p><text:s/>6.331.642,33 </text:p>
          </table:table-cell>
          <table:table-cell table:style-name="ce90" table:formula="of:=IF([.G99]=0;0;([.K99]+[.L99])/[.G99])*100" office:value-type="float" office:value="95.6148232171486" calcext:value-type="float">
            <text:p><text:s/>95,61 </text:p>
          </table:table-cell>
          <table:table-cell table:style-name="ce274" table:formula="of:=[.N85]+[.N96]" office:value-type="float" office:value="1720169.56" calcext:value-type="float">
            <text:p><text:s/>1.720.169,56 </text:p>
          </table:table-cell>
          <table:table-cell table:style-name="ce31" table:number-columns-repeated="1010"/>
        </table:table-row>
        <table:table-row table:style-name="ro4">
          <table:table-cell table:style-name="ce16" office:value-type="string" office:string-value=" AMORTIZAÇÃO DA DÍVIDA / REFINANCIAMENTO (XI) " calcext:value-type="string">
            <text:p><text:s text:c="2"/>AMORTIZAÇÃO DA DÍVIDA / REFINANCIAMENTO (XI) <text:s/></text:p>
          </table:table-cell>
          <table:table-cell table:style-name="ce11"/>
          <table:table-cell table:style-name="ce13" table:number-columns-repeated="2"/>
          <table:table-cell table:style-name="ce107" table:formula="of:=[.E101]+[.E104]" office:value-type="float" office:value="0" calcext:value-type="float">
            <text:p><text:s/>- <text:s text:c="2"/></text:p>
          </table:table-cell>
          <table:table-cell table:style-name="ce107" table:formula="of:=[.F101]+[.F104]" office:value-type="float" office:value="0" calcext:value-type="float">
            <text:p><text:s/>- <text:s text:c="2"/></text:p>
          </table:table-cell>
          <table:table-cell table:style-name="ce107" table:formula="of:=[.G101]+[.G104]" office:value-type="float" office:value="0" calcext:value-type="float">
            <text:p><text:s/>- <text:s text:c="2"/></text:p>
          </table:table-cell>
          <table:table-cell table:style-name="ce107" table:formula="of:=[.H101]+[.H104]" office:value-type="float" office:value="0" calcext:value-type="float">
            <text:p><text:s/>- <text:s text:c="2"/></text:p>
          </table:table-cell>
          <table:table-cell table:style-name="ce107" table:formula="of:=[.I101]+[.I104]" office:value-type="float" office:value="0" calcext:value-type="float">
            <text:p><text:s/>- <text:s text:c="2"/></text:p>
          </table:table-cell>
          <table:table-cell table:style-name="ce107" table:formula="of:=[.J101]+[.J104]" office:value-type="float" office:value="0" calcext:value-type="float">
            <text:p><text:s/>- <text:s text:c="2"/></text:p>
          </table:table-cell>
          <table:table-cell table:style-name="ce107" table:formula="of:=[.K101]+[.K104]" office:value-type="float" office:value="0" calcext:value-type="float">
            <text:p><text:s/>- <text:s text:c="2"/>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7" table:formula="of:=IF([.G100]=0;0;([.K100]+[.L100])/[.G100])*100" office:value-type="float" office:value="0" calcext:value-type="float">
            <text:p><text:s/>- <text:s text:c="2"/></text:p>
          </table:table-cell>
          <table:table-cell table:style-name="ce170" table:formula="of:=[.G100]-([.K100]+[.L100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0"/>
          <table:table-cell table:style-name="ce11" office:value-type="string" office:string-value=" Amortização da Dívida Interna " calcext:value-type="string">
            <text:p><text:s text:c="2"/>Amortização da Dívida Interna <text:s/></text:p>
          </table:table-cell>
          <table:table-cell table:style-name="ce13" table:number-columns-repeated="2"/>
          <table:table-cell table:style-name="ce108" table:formula="of:=[.E102]+[.E103]" office:value-type="float" office:value="0" calcext:value-type="float">
            <text:p><text:s/>- <text:s text:c="2"/></text:p>
          </table:table-cell>
          <table:table-cell table:style-name="ce108" table:formula="of:=[.F102]+[.F103]" office:value-type="float" office:value="0" calcext:value-type="float">
            <text:p><text:s/>- <text:s text:c="2"/></text:p>
          </table:table-cell>
          <table:table-cell table:style-name="ce108" table:formula="of:=[.G102]+[.G103]" office:value-type="float" office:value="0" calcext:value-type="float">
            <text:p><text:s/>- <text:s text:c="2"/></text:p>
          </table:table-cell>
          <table:table-cell table:style-name="ce108" table:formula="of:=[.H102]+[.H103]" office:value-type="float" office:value="0" calcext:value-type="float">
            <text:p><text:s/>- <text:s text:c="2"/></text:p>
          </table:table-cell>
          <table:table-cell table:style-name="ce108" table:formula="of:=[.I102]+[.I103]" office:value-type="float" office:value="0" calcext:value-type="float">
            <text:p><text:s/>- <text:s text:c="2"/></text:p>
          </table:table-cell>
          <table:table-cell table:style-name="ce108" table:formula="of:=[.J102]+[.J103]" office:value-type="float" office:value="0" calcext:value-type="float">
            <text:p><text:s/>- <text:s text:c="2"/></text:p>
          </table:table-cell>
          <table:table-cell table:style-name="ce108" table:formula="of:=[.K102]+[.K103]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IF([.G101]=0;0;([.K101]+[.L101])/[.G101])*100" office:value-type="float" office:value="0" calcext:value-type="float">
            <text:p><text:s/>- <text:s text:c="2"/></text:p>
          </table:table-cell>
          <table:table-cell table:style-name="ce170" table:formula="of:=[.G101]-([.K101]+[.L101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13"/>
          <table:table-cell table:style-name="ce48"/>
          <table:table-cell table:style-name="ce48" office:value-type="string" office:string-value=" Dívida Mobiliária " calcext:value-type="string">
            <text:p><text:s text:c="2"/>Dívida Mobiliária <text:s/></text:p>
          </table:table-cell>
          <table:table-cell table:style-name="ce13"/>
          <table:table-cell table:number-columns-repeated="8" table:style-name="ce108" office:value-type="float" office:value="0" calcext:value-type="float">
            <text:p><text:s/>- <text:s text:c="2"/></text:p>
          </table:table-cell>
          <table:table-cell table:style-name="ce108" table:formula="of:=IF([.G102]=0;0;([.K102]+[.L102])/[.G102])*100" office:value-type="float" office:value="0" calcext:value-type="float">
            <text:p><text:s/>- <text:s text:c="2"/></text:p>
          </table:table-cell>
          <table:table-cell table:style-name="ce170" table:formula="of:=[.G102]-([.K102]+[.L102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25"/>
          <table:table-cell table:style-name="ce48"/>
          <table:table-cell table:style-name="ce48" office:value-type="string" office:string-value=" Outras  Dívidas " calcext:value-type="string">
            <text:p><text:s text:c="2"/>Outras <text:s/>Dívidas <text:s/></text:p>
          </table:table-cell>
          <table:table-cell table:style-name="ce11"/>
          <table:table-cell table:number-columns-repeated="8" table:style-name="ce108" office:value-type="float" office:value="0" calcext:value-type="float">
            <text:p><text:s/>- <text:s text:c="2"/></text:p>
          </table:table-cell>
          <table:table-cell table:style-name="ce108" table:formula="of:=IF([.G103]=0;0;([.K103]+[.L103])/[.G103])*100" office:value-type="float" office:value="0" calcext:value-type="float">
            <text:p><text:s/>- <text:s text:c="2"/></text:p>
          </table:table-cell>
          <table:table-cell table:style-name="ce170" table:formula="of:=[.G103]-([.K103]+[.L103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25"/>
          <table:table-cell table:style-name="ce11" office:value-type="string" office:string-value=" Amortização da Dívida Externa " calcext:value-type="string">
            <text:p><text:s text:c="2"/>Amortização da Dívida Externa <text:s/></text:p>
          </table:table-cell>
          <table:table-cell table:style-name="ce13"/>
          <table:table-cell table:style-name="ce11"/>
          <table:table-cell table:style-name="ce108" table:formula="of:=[.E105]+[.E106]" office:value-type="float" office:value="0" calcext:value-type="float">
            <text:p><text:s/>- <text:s text:c="2"/></text:p>
          </table:table-cell>
          <table:table-cell table:style-name="ce108" table:formula="of:=[.F105]+[.F106]" office:value-type="float" office:value="0" calcext:value-type="float">
            <text:p><text:s/>- <text:s text:c="2"/></text:p>
          </table:table-cell>
          <table:table-cell table:style-name="ce108" table:formula="of:=[.G105]+[.G106]" office:value-type="float" office:value="0" calcext:value-type="float">
            <text:p><text:s/>- <text:s text:c="2"/></text:p>
          </table:table-cell>
          <table:table-cell table:style-name="ce108" table:formula="of:=[.H105]+[.H106]" office:value-type="float" office:value="0" calcext:value-type="float">
            <text:p><text:s/>- <text:s text:c="2"/></text:p>
          </table:table-cell>
          <table:table-cell table:style-name="ce108" table:formula="of:=[.I105]+[.I106]" office:value-type="float" office:value="0" calcext:value-type="float">
            <text:p><text:s/>- <text:s text:c="2"/></text:p>
          </table:table-cell>
          <table:table-cell table:style-name="ce108" table:formula="of:=[.J105]+[.J106]" office:value-type="float" office:value="0" calcext:value-type="float">
            <text:p><text:s/>- <text:s text:c="2"/></text:p>
          </table:table-cell>
          <table:table-cell table:style-name="ce108" table:formula="of:=[.K105]+[.K106]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8" table:formula="of:=IF([.G104]=0;0;([.K104]+[.L104])/[.G104])*100" office:value-type="float" office:value="0" calcext:value-type="float">
            <text:p><text:s/>- <text:s text:c="2"/></text:p>
          </table:table-cell>
          <table:table-cell table:style-name="ce170" table:formula="of:=[.G104]-([.K104]+[.L104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25"/>
          <table:table-cell table:style-name="ce48"/>
          <table:table-cell table:style-name="ce48" office:value-type="string" office:string-value=" Dívida Mobiliária " calcext:value-type="string">
            <text:p><text:s text:c="2"/>Dívida Mobiliária <text:s/></text:p>
          </table:table-cell>
          <table:table-cell table:style-name="ce11"/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number-columns-repeated="5" table:style-name="ce108" office:value-type="float" office:value="0" calcext:value-type="float">
            <text:p><text:s/>- <text:s text:c="2"/></text:p>
          </table:table-cell>
          <table:table-cell table:style-name="ce108" table:formula="of:=IF([.G105]=0;0;([.K105]+[.L105])/[.G105])*100" office:value-type="float" office:value="0" calcext:value-type="float">
            <text:p><text:s/>- <text:s text:c="2"/></text:p>
          </table:table-cell>
          <table:table-cell table:style-name="ce170" table:formula="of:=[.G105]-([.K105]+[.L105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4">
          <table:table-cell table:style-name="ce25"/>
          <table:table-cell table:style-name="ce48"/>
          <table:table-cell table:style-name="ce48" office:value-type="string" office:string-value=" Outras  Dívidas " calcext:value-type="string">
            <text:p><text:s text:c="2"/>Outras <text:s/>Dívidas <text:s/></text:p>
          </table:table-cell>
          <table:table-cell table:style-name="ce11"/>
          <table:table-cell table:number-columns-repeated="2" table:style-name="ce108" office:value-type="float" office:value="0" calcext:value-type="float">
            <text:p><text:s/>- <text:s text:c="2"/></text:p>
          </table:table-cell>
          <table:table-cell table:style-name="ce151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7" office:value-type="float" office:value="0" calcext:value-type="float">
            <text:p><text:s/>- <text:s text:c="2"/>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number-columns-repeated="2" table:style-name="ce107" office:value-type="float" office:value="0" calcext:value-type="float">
            <text:p><text:s/>- <text:s text:c="2"/></text:p>
          </table:table-cell>
          <table:table-cell table:style-name="ce108" table:formula="of:=IF([.G106]=0;0;([.K106]+[.L106])/[.G106])*100" office:value-type="float" office:value="0" calcext:value-type="float">
            <text:p><text:s/>- <text:s text:c="2"/></text:p>
          </table:table-cell>
          <table:table-cell table:style-name="ce170" table:formula="of:=[.G106]-([.K106]+[.L106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13">
          <table:table-cell table:style-name="ce18" office:value-type="string" office:string-value=" SUBTOTAL COM REFINANCIAMENTO (XII) = (X + XI) " calcext:value-type="string">
            <text:p><text:s text:c="2"/>SUBTOTAL COM REFINANCIAMENTO (XII) = (X + XI) <text:s/></text:p>
          </table:table-cell>
          <table:table-cell table:style-name="ce18" table:number-columns-repeated="2"/>
          <table:table-cell table:style-name="ce69"/>
          <table:table-cell table:style-name="ce109" table:formula="of:=SUM([.E99]+[.E100])" office:value-type="float" office:value="118290000" calcext:value-type="float">
            <text:p><text:s/>118.290.000,00 </text:p>
          </table:table-cell>
          <table:table-cell table:style-name="ce96" table:formula="of:=SUM([.F99]+[.F100])" office:value-type="float" office:value="-79063085.21" calcext:value-type="float">
            <text:p><text:s/>(79.063.085,21)</text:p>
          </table:table-cell>
          <table:table-cell table:style-name="ce109" table:formula="of:=SUM([.G99]+[.G100])" office:value-type="float" office:value="39226914.79" calcext:value-type="float">
            <text:p><text:s/>39.226.914,79 </text:p>
          </table:table-cell>
          <table:table-cell table:style-name="ce96" table:formula="of:=SUM([.H99]+[.H100])" office:value-type="float" office:value="2430875.9" calcext:value-type="float">
            <text:p><text:s/>2.430.875,90 </text:p>
          </table:table-cell>
          <table:table-cell table:style-name="ce96" table:formula="of:=SUM([.I99]+[.I100])" office:value-type="float" office:value="37506745.23" calcext:value-type="float">
            <text:p><text:s/>37.506.745,23 </text:p>
          </table:table-cell>
          <table:table-cell table:style-name="ce96" table:formula="of:=SUM([.J99]+[.I100])" office:value-type="float" office:value="5512418.12" calcext:value-type="float">
            <text:p><text:s/>5.512.418,12 </text:p>
          </table:table-cell>
          <table:table-cell table:style-name="ce210" table:formula="of:=SUM([.K99]+[.K100]+[.L99]+[.L100])" office:value-type="float" office:value="37506745.23" calcext:value-type="float" table:number-columns-spanned="2" table:number-rows-spanned="1">
            <text:p><text:s/>37.506.745,23 </text:p>
          </table:table-cell>
          <table:covered-table-cell table:style-name="ce231"/>
          <table:table-cell table:style-name="ce96" table:formula="of:=IF([.G107]=0;0;([.K107]+[.L107])/[.G107])*100" office:value-type="float" office:value="95.6148232171486" calcext:value-type="float">
            <text:p><text:s/>95,61 </text:p>
          </table:table-cell>
          <table:table-cell table:style-name="ce275" table:formula="of:=+[.N99]+[.N100]" office:value-type="float" office:value="1720169.56" calcext:value-type="float">
            <text:p><text:s/>1.720.169,56 </text:p>
          </table:table-cell>
          <table:table-cell/>
          <table:table-cell table:style-name="ce31"/>
          <table:table-cell table:number-columns-repeated="1008"/>
        </table:table-row>
        <table:table-row table:style-name="ro13">
          <table:table-cell table:style-name="ce18" office:value-type="string" office:string-value=" SUPERÁVIT (XIII) " calcext:value-type="string">
            <text:p><text:s text:c="2"/>SUPERÁVIT (XIII) <text:s/></text:p>
          </table:table-cell>
          <table:table-cell table:style-name="ce44" table:number-columns-repeated="2"/>
          <table:table-cell table:style-name="ce70"/>
          <table:table-cell table:style-name="ce110" table:number-columns-repeated="3"/>
          <table:table-cell table:style-name="ce163"/>
          <table:table-cell table:style-name="ce110"/>
          <table:table-cell table:style-name="ce197"/>
          <table:table-cell table:style-name="ce211" table:formula="of:=IF([.K71]&gt;[.K107];[.K71]-[.K107];0)" office:value-type="float" office:value="16440123.91" calcext:value-type="float" table:number-columns-spanned="2" table:number-rows-spanned="1">
            <text:p><text:s/>16.440.123,91 </text:p>
          </table:table-cell>
          <table:covered-table-cell table:style-name="ce232"/>
          <table:table-cell table:style-name="ce252"/>
          <table:table-cell table:style-name="ce225"/>
          <table:table-cell table:number-columns-repeated="1010"/>
        </table:table-row>
        <table:table-row table:style-name="ro14">
          <table:table-cell table:style-name="ce27" office:value-type="string" calcext:value-type="string">
            <text:p>TOTAL (XIV) = (XII + XIII)<text:span text:style-name="T4"> </text:span></text:p>
          </table:table-cell>
          <table:table-cell table:style-name="ce27" table:number-columns-repeated="2"/>
          <table:table-cell table:style-name="ce71"/>
          <table:table-cell table:style-name="ce111" table:formula="of:=SUM([.E107]+[.E108])" office:value-type="float" office:value="118290000" calcext:value-type="float">
            <text:p><text:s/>118.290.000,00 </text:p>
          </table:table-cell>
          <table:table-cell table:style-name="ce111" table:formula="of:=SUM([.F107]+[.F108])" office:value-type="float" office:value="-79063085.21" calcext:value-type="float">
            <text:p><text:s/>(79.063.085,21)</text:p>
          </table:table-cell>
          <table:table-cell table:style-name="ce111" table:formula="of:=SUM([.G107]+[.G108])" office:value-type="float" office:value="39226914.79" calcext:value-type="float">
            <text:p><text:s/>39.226.914,79 </text:p>
          </table:table-cell>
          <table:table-cell table:style-name="ce164" table:formula="of:=SUM([.H107]+[.H108])" office:value-type="float" office:value="2430875.9" calcext:value-type="float">
            <text:p><text:s/>2.430.875,90 </text:p>
          </table:table-cell>
          <table:table-cell table:style-name="ce111" table:formula="of:=SUM([.I107]+[.I108])" office:value-type="float" office:value="37506745.23" calcext:value-type="float">
            <text:p><text:s/>37.506.745,23 </text:p>
          </table:table-cell>
          <table:table-cell table:style-name="ce27" table:formula="of:=SUM([.J107]+[.J108])" office:value-type="float" office:value="5512418.12" calcext:value-type="float">
            <text:p><text:s/>5.512.418,12 </text:p>
          </table:table-cell>
          <table:table-cell table:style-name="ce212" table:formula="of:=SUM([.K107]+[.K108])" office:value-type="float" office:value="53946869.14" calcext:value-type="float" table:number-columns-spanned="2" table:number-rows-spanned="1">
            <text:p><text:s/>53.946.869,14 </text:p>
          </table:table-cell>
          <table:covered-table-cell table:style-name="ce233"/>
          <table:table-cell table:style-name="ce253"/>
          <table:table-cell table:style-name="ce276"/>
          <table:table-cell table:number-columns-repeated="1010"/>
        </table:table-row>
        <table:table-row table:style-name="ro15">
          <table:table-cell table:style-name="ce28" office:value-type="string" calcext:value-type="string">
            <text:p>FONTE<text:span text:style-name="T5">:</text:span></text:p>
          </table:table-cell>
          <table:table-cell table:style-name="ce49" table:number-columns-repeated="2"/>
          <table:table-cell table:style-name="ce72" office:value-type="string" calcext:value-type="string">
            <text:p>Lei Municipal nº 15.089, de 29/12/09 (estima receita e fixa despesa 2010); Balancete Mensal Realização Receita Orçamentária e Relatório Acompanhamento Execução Orçamentária do Sistema NovoSEO. </text:p>
          </table:table-cell>
          <table:table-cell table:style-name="ce28" table:number-columns-repeated="8"/>
          <table:table-cell table:style-name="ce254"/>
          <table:table-cell table:style-name="ce49" table:number-columns-repeated="1011"/>
        </table:table-row>
        <table:table-row table:style-name="ro16">
          <table:table-cell table:style-name="ce29" table:number-columns-repeated="8"/>
          <table:table-cell table:style-name="ce31"/>
          <table:table-cell table:style-name="ce29" table:number-columns-repeated="4"/>
          <table:table-cell table:number-columns-repeated="1011"/>
        </table:table-row>
        <table:table-row table:style-name="ro17">
          <table:table-cell table:style-name="ce30" office:value-type="string" calcext:value-type="string" table:number-columns-spanned="14" table:number-rows-spanned="1">
            <text:p><text:s/><text:span text:style-name="T6">Notas</text:span><text:span text:style-name="T7">: 1) Durante o exercício, somente as despesas liquidadas são consideradas executadas. No encerramento do exercício, as despesas não liquidadas inscritas em restos a pagar não processados são também consideradas executadas. Dessa forma, para maior transparência, as despesas executadas estão segregadas em:</text:span></text:p>
          </table:table-cell>
          <table:covered-table-cell table:number-columns-repeated="13" table:style-name="ce50"/>
          <table:table-cell table:style-name="ce11"/>
          <table:table-cell table:number-columns-repeated="1009"/>
        </table:table-row>
        <table:table-row table:style-name="ro8">
          <table:table-cell table:style-name="ce31"/>
          <table:table-cell table:style-name="ce51" office:value-type="string" calcext:value-type="string">
            <text:p><text:s text:c="10"/>a) Despesas liquidadas, consideradas aquelas em que houve a entrega do material ou serviço, nos termos do art. 63 da Lei 4.320/64;</text:p>
          </table:table-cell>
          <table:table-cell table:style-name="ce61" table:number-columns-repeated="2"/>
          <table:table-cell table:style-name="ce112" table:number-columns-repeated="2"/>
          <table:table-cell table:style-name="ce61" table:number-columns-repeated="2"/>
          <table:table-cell table:style-name="ce31" table:number-columns-repeated="6"/>
          <table:table-cell table:style-name="ce11"/>
          <table:table-cell table:number-columns-repeated="1009"/>
        </table:table-row>
        <table:table-row table:style-name="ro8">
          <table:table-cell table:style-name="ce31"/>
          <table:table-cell table:style-name="ce51" office:value-type="string" calcext:value-type="string">
            <text:p><text:s text:c="10"/>b) Despesas empenhadas mas não liquidadas, inscritas em Restos a Pagar não processados, consideradas liquidadas no encerramento do exercício, por força do art. 35, inciso II da Lei 4.320/64.</text:p>
          </table:table-cell>
          <table:table-cell table:style-name="ce61" table:number-columns-repeated="2"/>
          <table:table-cell table:style-name="ce112" table:number-columns-repeated="2"/>
          <table:table-cell table:style-name="ce61" table:number-columns-repeated="2"/>
          <table:table-cell table:style-name="ce31" table:number-columns-repeated="6"/>
          <table:table-cell table:style-name="ce11"/>
          <table:table-cell table:number-columns-repeated="1009"/>
        </table:table-row>
        <table:table-row table:style-name="ro4">
          <table:table-cell table:style-name="ce32" office:value-type="string" office:string-value=" 2) Computada a dedução da receita de serviços/transferências correntes/transferências de pessoas, no valor de R$ 90.700,00. " calcext:value-type="string" table:number-columns-spanned="13" table:number-rows-spanned="1">
            <text:p><text:s text:c="2"/>2) Computada a dedução da receita de serviços/transferências correntes/transferências de pessoas, no valor de R$ 90.700,00. <text:s/></text:p>
          </table:table-cell>
          <table:covered-table-cell table:number-columns-repeated="12" table:style-name="ce52"/>
          <table:table-cell table:style-name="ce54" table:number-columns-repeated="1011"/>
        </table:table-row>
        <table:table-row table:style-name="ro4">
          <table:table-cell table:style-name="ce33" office:value-type="string" calcext:value-type="string">
            <text:p>3) </text:p>
          </table:table-cell>
          <table:table-cell table:style-name="ce52" office:value-type="string" office:string-value=" Considerando o acréscimo de 518,87, em fase de reclassificação.    " calcext:value-type="string">
            <text:p><text:s text:c="2"/>Considerando o acréscimo de 518,87, em fase de reclassificação. <text:s text:c="4"/></text:p>
          </table:table-cell>
          <table:table-cell table:style-name="ce52" table:number-columns-repeated="11"/>
          <table:table-cell table:style-name="ce54" table:number-columns-repeated="1011"/>
        </table:table-row>
        <table:table-row table:style-name="ro8">
          <table:table-cell table:style-name="ce34" table:number-columns-spanned="14" table:number-rows-spanned="1"/>
          <table:covered-table-cell table:number-columns-repeated="13" table:style-name="ce34"/>
          <table:table-cell table:number-columns-repeated="1010"/>
        </table:table-row>
        <table:table-row table:style-name="ro8">
          <table:table-cell table:style-name="ce34" table:number-columns-spanned="14" table:number-rows-spanned="1"/>
          <table:covered-table-cell table:number-columns-repeated="13" table:style-name="ce34"/>
          <table:table-cell table:number-columns-repeated="1010"/>
        </table:table-row>
        <table:table-row table:style-name="ro8">
          <table:table-cell table:style-name="ce34" table:number-columns-spanned="13" table:number-rows-spanned="1"/>
          <table:covered-table-cell table:number-columns-repeated="12" table:style-name="ce34"/>
          <table:table-cell table:style-name="ce277"/>
          <table:table-cell table:number-columns-repeated="1010"/>
        </table:table-row>
        <table:table-row table:style-name="ro8">
          <table:table-cell table:style-name="ce34" office:value-type="string" calcext:value-type="string" table:number-columns-spanned="13" table:number-rows-spanned="1">
            <text:p>SANDRA MARCHESAN ALVES DOS SANTOS <text:s text:c="15"/>MARCOS ANTONIO CHIOVETTI <text:s text:c="63"/>FRANCISCO ITÁLICO BUONAFINA</text:p>
          </table:table-cell>
          <table:covered-table-cell table:number-columns-repeated="12" table:style-name="ce34"/>
          <table:table-cell table:style-name="ce278"/>
          <table:table-cell table:number-columns-repeated="1010"/>
        </table:table-row>
        <table:table-row table:style-name="ro8">
          <table:table-cell table:style-name="ce34" office:value-type="string" calcext:value-type="string" table:number-columns-spanned="14" table:number-rows-spanned="1">
            <text:p>Contador Responsável <text:s text:c="45"/>Supervisor Geral de Administração e Finanças - SMPP <text:s text:c="31"/>Secretário Municipal - SMPP</text:p>
          </table:table-cell>
          <table:covered-table-cell table:number-columns-repeated="13" table:style-name="ce53"/>
          <table:table-cell table:style-name="ce54" table:number-columns-repeated="1010"/>
        </table:table-row>
        <table:table-row table:style-name="ro8">
          <table:table-cell table:style-name="ce34" office:value-type="string" calcext:value-type="string" table:number-columns-spanned="13" table:number-rows-spanned="1">
            <text:p>CRC1SP258421/O-6 <text:s text:c="48"/>CPF 073143038/78 <text:s text:c="81"/>CPF 006136348/02</text:p>
          </table:table-cell>
          <table:covered-table-cell table:number-columns-repeated="12" table:style-name="ce34"/>
          <table:table-cell table:number-columns-repeated="1011"/>
        </table:table-row>
        <table:table-row table:style-name="ro8">
          <table:table-cell table:style-name="ce34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8">
          <table:table-cell table:style-name="ce34" table:number-columns-spanned="13" table:number-rows-spanned="1"/>
          <table:covered-table-cell table:number-columns-repeated="12" table:style-name="ce34"/>
          <table:table-cell table:number-columns-repeated="1011"/>
        </table:table-row>
        <table:table-row table:style-name="ro18">
          <table:table-cell table:style-name="ce35" table:number-columns-repeated="3"/>
          <table:table-cell table:style-name="ce73"/>
          <table:table-cell/>
          <table:table-cell table:style-name="ce35" table:number-columns-repeated="5"/>
          <table:table-cell table:style-name="ce213"/>
          <table:table-cell table:style-name="ce35"/>
          <table:table-cell table:style-name="ce255"/>
          <table:table-cell table:number-columns-repeated="1011"/>
        </table:table-row>
        <table:table-row table:style-name="ro4" table:number-rows-repeated="5">
          <table:table-cell table:style-name="ce35" table:number-columns-repeated="14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3"/>
          <table:table-cell table:style-name="ce74"/>
          <table:table-cell table:number-columns-repeated="3"/>
          <table:table-cell table:style-name="ce38"/>
          <table:table-cell table:number-columns-repeated="1016"/>
        </table:table-row>
        <table:table-row table:style-name="ro19">
          <table:table-cell table:number-columns-repeated="3"/>
          <table:table-cell table:style-name="ce75" table:number-columns-spanned="3" table:number-rows-spanned="1"/>
          <table:covered-table-cell table:number-columns-repeated="2" table:style-name="ce113"/>
          <table:table-cell/>
          <table:table-cell table:style-name="ce165" table:number-columns-spanned="3" table:number-rows-spanned="1"/>
          <table:covered-table-cell table:number-columns-repeated="2" table:style-name="ce179"/>
          <table:table-cell/>
          <table:table-cell table:style-name="ce113"/>
          <table:table-cell table:number-columns-repeated="1012"/>
        </table:table-row>
        <table:table-row table:style-name="ro19">
          <table:table-cell table:number-columns-repeated="3"/>
          <table:table-cell table:style-name="ce2" table:number-columns-spanned="3" table:number-rows-spanned="1"/>
          <table:covered-table-cell table:number-columns-repeated="2" table:style-name="ce38"/>
          <table:table-cell/>
          <table:table-cell table:style-name="ce165" table:number-columns-spanned="3" table:number-rows-spanned="1"/>
          <table:covered-table-cell table:number-columns-repeated="2" table:style-name="ce179"/>
          <table:table-cell/>
          <table:table-cell table:style-name="ce38"/>
          <table:table-cell table:number-columns-repeated="1012"/>
        </table:table-row>
        <table:table-row table:style-name="ro19">
          <table:table-cell table:number-columns-repeated="3"/>
          <table:table-cell table:style-name="ce76" table:number-columns-spanned="3" table:number-rows-spanned="1"/>
          <table:covered-table-cell table:number-columns-repeated="2" table:style-name="ce114"/>
          <table:table-cell/>
          <table:table-cell table:style-name="ce166" table:number-columns-spanned="3" table:number-rows-spanned="1"/>
          <table:covered-table-cell table:number-columns-repeated="2" table:style-name="ce180"/>
          <table:table-cell/>
          <table:table-cell table:style-name="ce114"/>
          <table:table-cell table:number-columns-repeated="1012"/>
        </table:table-row>
        <table:table-row table:style-name="ro4">
          <table:table-cell table:number-columns-repeated="3"/>
          <table:table-cell table:style-name="ce49"/>
          <table:table-cell/>
          <table:table-cell table:style-name="ce49"/>
          <table:table-cell table:number-columns-repeated="3"/>
          <table:table-cell table:style-name="ce49"/>
          <table:table-cell table:number-columns-repeated="1014"/>
        </table:table-row>
        <table:table-row table:style-name="ro4" table:visibility="collapse" table:number-rows-repeated="3">
          <table:table-cell table:number-columns-repeated="3"/>
          <table:table-cell table:style-name="ce49"/>
          <table:table-cell/>
          <table:table-cell table:style-name="ce49"/>
          <table:table-cell table:number-columns-repeated="3"/>
          <table:table-cell table:style-name="ce49"/>
          <table:table-cell table:number-columns-repeated="1014"/>
        </table:table-row>
        <table:table-row table:style-name="ro4" table:visibility="collapse">
          <table:table-cell table:number-columns-repeated="5"/>
          <table:table-cell table:style-name="ce49"/>
          <table:table-cell table:number-columns-repeated="3"/>
          <table:table-cell table:style-name="ce49"/>
          <table:table-cell table:number-columns-repeated="1014"/>
        </table:table-row>
        <table:table-row table:style-name="ro4" table:visibility="collapse" table:number-rows-repeated="3">
          <table:table-cell table:number-columns-repeated="3"/>
          <table:table-cell table:style-name="ce49"/>
          <table:table-cell/>
          <table:table-cell table:style-name="ce49"/>
          <table:table-cell table:number-columns-repeated="3"/>
          <table:table-cell table:style-name="ce49"/>
          <table:table-cell table:number-columns-repeated="1014"/>
        </table:table-row>
        <table:table-row table:style-name="ro4" table:number-rows-repeated="3">
          <table:table-cell table:number-columns-repeated="3"/>
          <table:table-cell table:style-name="ce49"/>
          <table:table-cell/>
          <table:table-cell table:style-name="ce49"/>
          <table:table-cell table:number-columns-repeated="3"/>
          <table:table-cell table:style-name="ce49"/>
          <table:table-cell table:number-columns-repeated="1014"/>
        </table:table-row>
        <table:table-row table:style-name="ro4">
          <table:table-cell table:style-name="ce36" table:formula="of:=[#REF!]" office:value-type="string" office:string-value="#REF!" calcext:value-type="error">
            <text:p>#REF!</text:p>
          </table:table-cell>
          <table:table-cell table:style-name="ce54" table:number-columns-repeated="3"/>
          <table:table-cell/>
          <table:table-cell table:style-name="ce49"/>
          <table:table-cell table:number-columns-repeated="3"/>
          <table:table-cell table:style-name="ce49"/>
          <table:table-cell table:number-columns-repeated="1014"/>
        </table:table-row>
        <table:table-row table:style-name="ro4">
          <table:table-cell table:number-columns-repeated="3"/>
          <table:table-cell table:style-name="ce49"/>
          <table:table-cell/>
          <table:table-cell table:style-name="ce49"/>
          <table:table-cell table:number-columns-repeated="3"/>
          <table:table-cell table:style-name="ce49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3"/>
          <table:table-cell table:style-name="ce77" table:number-columns-repeated="2"/>
          <table:table-cell table:number-columns-repeated="1019"/>
        </table:table-row>
        <table:table-row table:style-name="ro2" table:number-rows-repeated="3">
          <table:table-cell table:number-columns-repeated="3"/>
          <table:table-cell table:style-name="ce77" table:number-columns-repeated="3"/>
          <table:table-cell table:number-columns-repeated="1018"/>
        </table:table-row>
        <table:table-row table:style-name="ro2">
          <table:table-cell table:number-columns-repeated="3"/>
          <table:table-cell table:style-name="ce77" table:number-columns-repeated="3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3"/>
          <table:table-cell table:style-name="ce78" table:number-columns-repeated="2"/>
          <table:table-cell table:style-name="ce79" table:number-columns-repeated="3"/>
          <table:table-cell table:style-name="ce181"/>
          <table:table-cell table:style-name="ce79"/>
          <table:table-cell table:style-name="ce214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79"/>
          <table:table-cell table:style-name="ce115" table:number-columns-repeated="4"/>
          <table:table-cell table:style-name="ce182"/>
          <table:table-cell table:style-name="ce115"/>
          <table:table-cell table:style-name="ce215" table:number-columns-repeated="2"/>
          <table:table-cell table:number-columns-repeated="1012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UMCAD.$A$1" table:cell-range-address="$FUMCAD.$A$1:.$N$148" table:range-usable-as="print-range"/>
          <table:named-range table:name="Excel_BuiltIn_Print_Titles" table:base-cell-address="$FUMCAD.$A$1" table:cell-range-address="$FUMCAD.$A$1:.$AMJ$8" table:range-usable-as="repeat-column repeat-row"/>
        </table:named-expressions>
      </table:table>
      <table:named-expressions>
        <table:named-expression table:name="SHARED_FORMULA_11_12_11_12_0" table:base-cell-address="$FUMCAD.$L$13" table:expression="IF([.G13]=0;0;[.K13]/[.G13])*100"/>
        <table:named-expression table:name="SHARED_FORMULA_11_61_11_61_0" table:base-cell-address="$FUMCAD.$L$62" table:expression="IF([.G62]=0;0;[.K62]/[.G62])*100"/>
        <table:named-expression table:name="SHARED_FORMULA_12_85_12_85_0" table:base-cell-address="$FUMCAD.$M$86" table:expression="IF([.G86]=0;0;([.K86]+[.L86])/[.G86])*100"/>
        <table:named-expression table:name="SHARED_FORMULA_13_12_13_12_0" table:base-cell-address="$FUMCAD.$N$13" table:expression="[.G13]-[.K13]"/>
        <table:named-expression table:name="SHARED_FORMULA_13_90_13_90_0" table:base-cell-address="$FUMCAD.$N$91" table:expression="[.G91]-([.K91]+[.L91])"/>
        <table:named-expression table:name="SHARED_FORMULA_13_99_13_99_0" table:base-cell-address="$FUMCAD.$N$100" table:expression="[.G100]-([.K100]+[.L100])"/>
        <table:named-expression table:name="SHARED_FORMULA_4_100_4_100_0" table:base-cell-address="$FUMCAD.$E$101" table:expression="[.E102]+[.E103]"/>
        <table:named-expression table:name="SHARED_FORMULA_4_103_4_103_0" table:base-cell-address="$FUMCAD.$E$104" table:expression="[.E105]+[.E106]"/>
        <table:named-expression table:name="SHARED_FORMULA_4_108_4_108_0" table:base-cell-address="$FUMCAD.$E$109" table:expression="SUM([.E107]+[.E108])"/>
        <table:named-expression table:name="SHARED_FORMULA_4_84_4_84_0" table:base-cell-address="$FUMCAD.$E$85" table:expression="[.E86]+[.E90]+[.E94]"/>
        <table:named-expression table:name="SHARED_FORMULA_4_89_4_89_0" table:base-cell-address="$FUMCAD.$E$90" table:expression="SUM([.E91:.E93])"/>
        <table:named-expression table:name="SHARED_FORMULA_4_98_4_98_0" table:base-cell-address="$FUMCAD.$E$99" table:expression="[.E85]+[.E96]"/>
        <table:named-expression table:name="SHARED_FORMULA_4_99_4_99_0" table:base-cell-address="$FUMCAD.$E$100" table:expression="[.E101]+[.E104]"/>
        <table:named-expression table:name="SHARED_FORMULA_9_14_9_14_0" table:base-cell-address="$FUMCAD.$J$15" table:expression="IF([.G15]=0;0;[.I15]/[.G15])*100"/>
        <table:named-expression table:name="SHARED_FORMULA_9_62_9_62_0" table:base-cell-address="$FUMCAD.$J$63" table:expression="IF([.G63]=0;0;[.I63]/[.G63])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3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5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5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/>
    </number:number-style>
    <number:number-style style:name="N138">
      <style:text-properties fo:color="#ff0000"/>
      <number:number number:decimal-places="0" number:min-integer-digits="1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4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4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6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cm" fo:margin-left="0cm" fo:margin-right="1cm" style:first-page-number="continue" style:scale-to="52%" style:table-centering="horizontal" style:writing-mode="lr-tb"/>
      <style:header-style>
        <style:header-footer-properties svg:height="0cm" fo:margin-left="1.9cm" fo:margin-right="0.9cm" fo:margin-bottom="0cm"/>
      </style:header-style>
      <style:footer-style>
        <style:header-footer-properties fo:min-height="0.75cm" fo:margin-left="1.9cm" fo:margin-right="0.9cm" fo:margin-top="0.18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UMCAD" style:display-name="PageStyle_FUMCAD" style:page-layout-name="Mpm3">
      <style:header>
        <style:region-right>
          <text:p><text:span text:style-name="MT1">continuação</text:span></text:p>
        </style:region-right>
      </style:header>
      <style:header-left style:display="false">
        <style:region-right>
          <text:p><text:span text:style-name="MT1">continuação</text:span></text:p>
        </style:region-right>
      </style:header-left>
      <style:footer>
        <style:region-right>
          <text:p><text:span text:style-name="MT1">(</text:span><text:span text:style-name="MT1"><text:page-count>99</text:page-count></text:span><text:span text:style-name="MT1">/</text:span><text:span text:style-name="MT1"><text:page-count>99</text:page-count></text:span><text:span text:style-name="MT1">)</text:span></text:p>
        </style:region-right>
      </style:footer>
      <style:footer-left style:display="false">
        <style:region-right>
          <text:p><text:span text:style-name="MT1">(</text:span><text:span text:style-name="MT1"><text:page-count>99</text:page-count></text:span><text:span text:style-name="MT1">/</text:span><text:span text:style-name="MT1"><text:page-count>99</text:page-count></text:span><text:span text:style-name="MT1">)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641465</meta:initial-creator>
    <meta:creation-date>2003-12-09T17:25:05</meta:creation-date>
    <dc:creator>d601407</dc:creator>
    <dc:date>2011-03-24T11:48:29</dc:date>
    <meta:print-date>2011-03-18T15:58:08</meta:print-date>
    <meta:document-statistic meta:table-count="1" meta:cell-count="807" meta:object-count="0"/>
    <meta:generator>LibreOffice/4.1.1.2$Windows_x86 LibreOffice_project/7e4286b58adc75a14f6d83f53a03b6c11fa2903</meta:generator>
  </office:meta>
</office:document-meta>
</file>