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ltuna Sans" svg:font-family="'Altuna San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tuna Sans1" svg:font-family="'Altuna San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1" fo:font-size="12pt" fo:font-weight="bold" style:font-size-asian="12pt" style:font-weight-asian="bold" style:font-name-complex="Arial2" style:font-size-complex="12pt" style:font-weight-complex="bold"/>
    </style:style>
    <style:style style:name="P3" style:family="paragraph" style:parent-style-name="Standard">
      <style:paragraph-properties fo:margin-left="0cm" fo:margin-right="0cm" fo:line-height="150%" fo:text-align="justify" style:justify-single-word="false" fo:text-indent="1.249cm" style:auto-text-indent="false"/>
    </style:style>
    <style:style style:name="P4" style:family="paragraph" style:parent-style-name="Standard">
      <style:paragraph-properties fo:line-height="150%" fo:text-align="justify" style:justify-single-word="false" fo:background-color="#ffffff">
        <style:background-image/>
      </style:paragraph-properties>
    </style:style>
    <style:style style:name="P5" style:family="paragraph" style:parent-style-name="Header">
      <style:paragraph-properties fo:line-height="150%"/>
    </style:style>
    <style:style style:name="P6" style:family="paragraph" style:parent-style-name="Footer">
      <style:paragraph-properties fo:padding="0cm" fo:border="none"/>
    </style:style>
    <style:style style:name="P7" style:family="paragraph" style:parent-style-name="Footer">
      <style:paragraph-properties fo:margin-left="0cm" fo:margin-right="0.635cm" fo:text-indent="0cm" style:auto-text-indent="false"/>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Normal_20__28_Web_29_">
      <style:paragraph-properties fo:margin-left="0cm" fo:margin-right="0cm" fo:line-height="150%" fo:text-align="justify" style:justify-single-word="false" fo:text-indent="1.249cm" style:auto-text-indent="false"/>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style:font-size-asian="12pt" style:font-name-complex="Arial2" style:font-size-complex="12pt" style:font-weight-complex="bold"/>
    </style:style>
    <style:style style:name="T5" style:family="text">
      <style:text-properties style:font-name="Arial1" fo:font-size="12pt" fo:font-weight="bold" style:font-size-asian="12pt" style:font-weight-asian="bold" style:font-name-complex="Arial2" style:font-size-complex="12pt"/>
    </style:style>
    <style:style style:name="T6" style:family="text">
      <style:text-properties style:font-name="Arial1" fo:font-size="12pt" fo:font-weight="bold" style:font-size-asian="12pt" style:font-weight-asian="bold" style:font-name-complex="Arial2" style:font-size-complex="12pt" style:font-weight-complex="bold"/>
    </style:style>
    <style:style style:name="T7" style:family="text">
      <style:text-properties style:font-name="Arial1" fo:font-size="12pt" fo:font-style="italic" style:font-size-asian="12pt" style:font-style-asian="italic" style:font-name-complex="Arial2" style:font-size-complex="12pt" style:font-weight-complex="bold"/>
    </style:style>
    <style:style style:name="T8" style:family="text">
      <style:text-properties style:font-name="Arial1" fo:font-size="12pt" fo:language="it" fo:country="IT" style:font-size-asian="12pt" style:font-name-complex="Arial2" style:font-size-complex="12pt"/>
    </style:style>
    <style:style style:name="T9" style:family="text">
      <style:text-properties style:font-name="Arial1" fo:font-weight="bold" style:font-weight-asian="bold" style:font-name-complex="Arial2"/>
    </style:style>
    <style:style style:name="T10" style:family="text">
      <style:text-properties style:font-name="Arial1" fo:font-weight="bold" style:font-weight-asian="bold" style:font-name-complex="Arial2" style:font-weight-complex="bold"/>
    </style:style>
    <style:style style:name="T11" style:family="text">
      <style:text-properties fo:font-weight="bold" style:font-weight-asian="bold" style:font-weight-complex="bold"/>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6">ATA DA </text:span><text:span text:style-name="T10">XXXIX</text:span><text:span text:style-name="T6"> REUNIÃO ORDINÁRIA DO COMITÊ INTERSETORIAL DA POLÍTICA MUNICIPAL PARA A POPULAÇÃO EM SITUAÇÃO DE RUA</text:span><text:span text:style-name="T3">, REALIZADA NO DIA 01 DE MARÇO DE 2017, NO AUDITÓRIO DA SECRETARIA MUNICIPAL DE DIREITOS HUMANOS E CIDADANIA – RUA LÍBERO BADARÓ, 119 – TÉRREO – CENTRO-SP, COM A PRESENÇA DOS </text:span><text:span text:style-name="T6">MEMBROS TITULARES</text:span><text:span text:style-name="T3">: Manoel Messias N. dos Santos (MNPSR), Marta Regina Marques (Bom Parto), Thais Rimoli Tavares (SME), Kátia Muniz Amirati (SMS) Marcela Porcelli (SMTE), Gerson dos Santos Pires (SMSU), Laura Diaz Montiel (SMSO); </text:span><text:span text:style-name="T6">MEMBROS SUPLENTES</text:span><text:span text:style-name="T3">, Wanda Brito Balbi (RPR), Paula Frega (RPR), Darcy da Silva Costa (RPR), Robson César Correia de Mendonça (MEPR), Castor José Guerra (RPR), Jean Carlo Bispo Silva (SMDHC), Celso Ricardo Sobreira (SMPR). </text:span><text:span text:style-name="T6">PARTICIPANTES: </text:span><text:span text:style-name="T4">Célia Cristina M. de Barros Whitaker (SMDHC),</text:span><text:span text:style-name="T6"> </text:span><text:span text:style-name="T3">Rita de Cássia de Oliveira (SMDHC) Vinicius Duque (SMDHC), Luana Alves Sampaio Cruz Bottini, Wilherson Carlos Luiz (DPE), Janaína Gomes (Clínica DH Luiz Gama), Sueli Faria dos Santos (SEAS Pinheiros), Marivaldo Silva Santos (Bom Parto), Dani Silva (São Lázaro), João Carlos V. Filho (Cambuci), Wellington S. Lima (APA), Adriana R. Pena (VVV Luz Divina), Pedro Luiz da Silva (VVV Luz Divina), Elisângela Moreira, Jefferson Leão Pires, Ebenezer Marcelo Marques de Oliveira (SMDHC/CPMIG) Andrea C. G. Zamur (SMDHC/CPMIG), Rapper Pirata (Sarau HipHop), Pedro Vormittag (SDMHC/Juventude), Nadia S. Santos (Tenda Bela Vista), Rosiene Silvério (SMADS), Sebastião Nicomedes de Oliveira, Marlene A. de Oliveira (SEAS Pinheiros), Rafael Lessa Vieira de Sá Menezes (DPE), Renato Sena (CPRD), José França. </text:span></text:p>
        <text:p text:style-name="P3"><text:span text:style-name="T3">O Sr. </text:span><text:span text:style-name="T6">Vinicius </text:span><text:span text:style-name="T3">(SMDHC) inicia a reunião com a leitura da ata da XVIII Reunião Extraordinária do Comitê Intersetorial da Política Municipal para a População em Situação de Rua, que foi aprovada sem alteração de conteúdo.</text:span></text:p>
        <text:p text:style-name="P3"><text:span text:style-name="T3">O Sr. </text:span><text:span text:style-name="T5">Jean</text:span><text:span text:style-name="T3"> (SMDHC) informa que a pauta prevista para a presente reunião é o Planejamento 2017 e a situação das Tendas Bresser e Alcântra Machado. Após, deu-se início aos informes: </text:span><text:span text:style-name="T6">1)</text:span><text:span text:style-name="T3"> O Sr. </text:span><text:span text:style-name="T5">Robson</text:span><text:span text:style-name="T3"> (MEPR) informa que no dia 06 de março ocorrerá a 1ª Reunião preparatória para a realização do XIV Encontro Cultura e Cidadania da PopRua na sede do MEPR e faz um questionamento acerca da situação das pessoas que estão participando do programa “Emprego Novo”. Informa também </text:span><text:span text:style-name="T4">que estão sendo realizadas reuniões preparatórias, na sede da MNPR, para a sociedade civil se articular </text:span><text:soft-page-break/><text:span text:style-name="T4">previamente às pautas reuniões ordinárias do Comitê PopRua – a próxima reunião será no dia 13 de março, às 17h;</text:span><text:span text:style-name="T6"> 2)</text:span> <text:span text:style-name="T4">O Sr.</text:span><text:span text:style-name="T6"> Darcy </text:span><text:span text:style-name="T4">(RPR)</text:span><text:span text:style-name="T6"> </text:span><text:span text:style-name="T4">informa que no Dia 04 de março às 14h haverá plenária para a População de Rua, no Sindicato dos Arquitetos, de um projeto de design imobiliário para a construção de bagageiros; </text:span><text:span text:style-name="T6">3)</text:span><text:span text:style-name="T4"> O Sr. </text:span><text:span text:style-name="T6">Renato </text:span><text:span text:style-name="T4">(CPRD</text:span><text:span text:style-name="T6">)</text:span><text:span text:style-name="T4"> informa que ocorrerá o 5º Ciclo de Conferências da Defensoria Pública e que ele, na qualidade de delegado, levará para discussão o descaso da Prefeitura com a política de habitação para a população de rua, em especial em relação ao GTH e à sua proposta de realização de seminário sobre habitação; </text:span><text:span text:style-name="T6">4) </text:span><text:span text:style-name="T4">O Sr. </text:span><text:span text:style-name="T6">Wellington</text:span><text:span text:style-name="T4"> informa que estão ocorrendo violações dos direitos da PopRua na Praça 14 Bis; </text:span><text:span text:style-name="T6">5) </text:span><text:span text:style-name="T4">O </text:span><text:span text:style-name="T6">Rapper Pirata</text:span><text:span text:style-name="T4"> informa que haverá, no dia 04 de março, à partir das 14h, ação da </text:span><text:span text:style-name="T7">Hiphop</text:span><text:span text:style-name="T4"> Filmes ao Ar Livre, no Largo São Francisco, onde será discutido a criminalização de pichadores e grafiteiros na cidade de São Paulo, além da apresentação de MC’s; </text:span><text:span text:style-name="T6">6) </text:span><text:span text:style-name="T4">O Sr. </text:span><text:span text:style-name="T6">Tião</text:span><text:span text:style-name="T4"> informa que no dia 20 de fevereiro foi realizado o 1º Fórum do Povo de Rua, no Chá do Padre, e que a 2º Fórum será no dia 14, às 14h com o tema Trabalho. Em relação ao programa “Trabalho Novo”, o Sr. Tião informa que devido à parceria com as empresas envolver, em alguns casos, o formato de MEI, o programa ainda está sendo aperfeiçoado. No entanto, em fevereiro, algumas pessoas do programa já foram encaminhadas para contratação. A SMADS está buscando identificar às pessoas que estão na Porta de Saída da Rua para participação no programa. Além disso, está sendo elaborada uma comissão multidisciplinar para acompanhamento das pessoas que foram contratadas para evitar demissões e desistências; </text:span><text:span text:style-name="T6">7) </text:span><text:span text:style-name="T4">O Sr. </text:span><text:span text:style-name="T6">Ebenézer </text:span><text:span text:style-name="T4">informa ser o novo coordenador da Coordenação de Políticas para Migrantes e que pretende acompanhar de perto a pauta Pop Rua. Aproveita ainda para informar a existência dos serviços do CRAI (Centro de Referência do Imigrante) localizado na Rua Japurá, e </text:span><text:span text:style-name="T6">8) </text:span><text:span text:style-name="T4">A Sra. </text:span><text:span text:style-name="T6">Paula</text:span><text:span text:style-name="T4"> (RPR) informa que elaborou quinze projetos voltados à população de rua e gostaria de apresentá-los ao Comitê, em uma reunião apartada.</text:span></text:p>
        <text:p text:style-name="P9"><text:span text:style-name="T1">São propostos como temas iniciais de pauta: o planejamento 2017-2020 e as tendas Bresser e Alcântra. Além disso, é solicitada a inclusão das seguintes pautas: a situação Cracolândia, o Seminário de Habitação vinculado ao GTH, o Bilhete Acessibilidade, criação de trabalho e emprego dentro e fora dos centros de acolhida, os Ciclos de Conferência, a Seletividade dos Direitos Humanos e a construção de comissões com temas específicos.</text:span></text:p>
        <text:p text:style-name="P9"><text:soft-page-break/><text:span text:style-name="T1">O Sr. </text:span><text:span text:style-name="T9">França</text:span><text:span text:style-name="T1"> sugere a composição de um GT de visitação em núcleos de convivência e albergues, e convida os representantes da Sociedade Civil e do Governo para participar do Grupo. O Sr. </text:span><text:span text:style-name="T9">Darcy</text:span><text:span text:style-name="T1"> aponta a necessidade de retomar o contato com o Conselho de Habitação, espaço que o Comitê PopRua possui representação, para voltar a estar presente. A Sra. </text:span><text:span text:style-name="T9">Luana</text:span><text:span text:style-name="T1"> esclarece a existência de dois espaços diferentes: o primeiro é o GTH vinculado ao Comitê POPRUA, e o segundo é o GT da População em situação de rua, que é vinculado ao Conselho Municipal de Habitação.</text:span></text:p>
        <text:p text:style-name="P9"><text:span text:style-name="T1">O Sr. </text:span><text:span text:style-name="T9">Robson</text:span><text:span text:style-name="T1"> sugere a criação de um GT de acompanhamentos dos encaminhamentos do Comitê, com função de fiscalizar as pautas discutidas e os encaminhamentos dados.</text:span></text:p>
        <text:p text:style-name="P9"><text:span text:style-name="T1">Em relação ao Seminário de Habitação, o Sr. </text:span><text:span text:style-name="T9">Renato</text:span><text:span text:style-name="T1"> </text:span><text:span text:style-name="T2">(CPRD)</text:span><text:span text:style-name="T1"> propõe a criação de um seminário, junto com a Defensoria Pública, para discussão da política de habitação com enfoque na população em situação de rua, dentro do Ciclo de Conferências. Além disso, aponta a necessidade de inserção do GTH como grupo permanente no Regimento Interno do Comitê PopRua.</text:span></text:p>
        <text:p text:style-name="P9"><text:span text:style-name="T1">Sobre o Planejamento 2017, o Sr. </text:span><text:span text:style-name="T9">Jean</text:span><text:span text:style-name="T1"> apresenta documento que foi encaminhado por representantes do Comitê PopRua da Sociedade Civil com propostas de inserção de metas a serem consideradas por todas as Secretarias envolvidas no Plano PopRua. Sugere-se que o documento seja enviado a todos os membros do Comitê para que seja discutido internamente e encaminhado pelo colegiado. A Sra. Célia sugere que, por questão de tempo, o documento seja encaminhado aos representantes do Comitê por e-mail, e que sejam disponibilizadas cópias físicas a serem retiradas na portaria.</text:span></text:p>
        <text:p text:style-name="P9"><text:span text:style-name="T1">Em relação à situação das Tendas Bresser e Alcântra, o Sr. </text:span><text:span text:style-name="T9">Rafael</text:span><text:span text:style-name="T1"> (DPE) explica que a justiça estadual acatou pedido liminar da Defensoria para que os serviços das tendas sejam mantidos. A liminar, no entanto, nunca foi cumprida. No caso da Tenda Alcântra, a população consultada informou não ter interesse que o espaço seja reaberto, em relação à Tenda Bresser, o espaço está ocupado pela GCM e está sendo discutida a propositura de que o serviço seja reaberto. </text:span></text:p>
        <text:p text:style-name="P9"><text:span text:style-name="T1">O Sr. </text:span><text:span text:style-name="T9">Robson</text:span><text:span text:style-name="T1"> faz breve informe sobre a operação da Polícia Militar na Cracolândia que ocorreu no dia 23 de fevereiro, que teria sido iniciada em razão da ocorrência de um assalto nas imediações.</text:span></text:p>
        <text:p text:style-name="P9"><text:soft-page-break/><text:span text:style-name="T1">Diante do tempo exíguo, o Sr. </text:span><text:span text:style-name="T9">Jean</text:span><text:span text:style-name="T1"> propôs que sejam discutidas na próxima reunião ordinária as seguintes pautas: </text:span><text:span text:style-name="T9">1)</text:span><text:span text:style-name="T1"> Bilhete Acessibilidade; </text:span><text:span text:style-name="T9">2)</text:span><text:span text:style-name="T1"> Cracolândia; </text:span><text:span text:style-name="T9">3)</text:span><text:span text:style-name="T1"> Ciclo de Conferências; </text:span><text:span text:style-name="T9">4)</text:span><text:span text:style-name="T1"> Seletividade de Direitos Humanos; e </text:span><text:span text:style-name="T9">5) </text:span><text:span text:style-name="T1">Criação de trabalho e emprego dentro e fora dos centros de acolhida.</text:span><text:span text:style-name="T9"> </text:span><text:span text:style-name="T1">Nesta oportunidade, também será discutida as propostas de Grupos de Trabalho levantadas nessa reunião, para organizar seu formato.</text:span><text:span text:style-name="T9"> </text:span><text:span text:style-name="T1"><text:s/></text:span></text:p>
        <text:p text:style-name="P9"><text:span text:style-name="T1">O Sr. </text:span><text:span text:style-name="T10">Jean</text:span><text:span text:style-name="T1"> (SMDHC) conclui a rodada de observações e declara encerrada a reunião.</text:span></text:p>
        <text:p text:style-name="P4"><text:span text:style-name="T1">A</text:span><text:span text:style-name="T3">ssinam a presente ata aprovada na XIX Reunião Extraordinária no dia 19/04.2017.</text:span></text:p>
        <text:p text:style-name="P4"><text:span text:style-name="T6">MEMBROS TITULARES:</text:span></text:p>
        <text:p text:style-name="P1"><text:span text:style-name="T3">Marta Regina Marques (Bom Parto) ______________________________________________</text:span></text:p>
        <text:p text:style-name="P1"><text:span text:style-name="T8">Thais Rimoli Tavares (SME)______________________________________________________</text:span></text:p>
        <text:p text:style-name="P1"><text:span text:style-name="T8">Marcela Porcelli (SMTE) ________________________________________________________</text:span></text:p>
        <text:p text:style-name="P1"><text:span text:style-name="T3">Laura Diaz Montiel (SMSO) _____________________________________________________</text:span></text:p>
        <text:p text:style-name="P1"><text:span text:style-name="T3">Gerson dos Santos Pires (SMSU) ________________________________________________ </text:span></text:p>
        <text:p text:style-name="P1"><text:span text:style-name="T3">Kátia Muniz Amiranti (SMS) _____________________________________________________ </text:span></text:p>
        <text:p text:style-name="P1"><text:span text:style-name="T3">Manoel Messias N. dos Santos (MNPR) ___________________________________________</text:span></text:p>
        <text:p text:style-name="P2"/>
        <text:p text:style-name="P1"><text:span text:style-name="T6">MEMBROS SUPLENTES:</text:span></text:p>
        <text:p text:style-name="P1"><text:soft-page-break/><text:span text:style-name="T3">Darcy da Silva Costa (RPR)______________________________________________________</text:span></text:p>
        <text:p text:style-name="P1"><text:span text:style-name="T3">Wanda Brito Balbi (RPR)________________________________________________________</text:span></text:p>
        <text:p text:style-name="P1"><text:span text:style-name="T3">Paula Frega (RPR)_____________________________________________________________</text:span></text:p>
        <text:p text:style-name="P1"><text:span text:style-name="T3">Antônia Regina de Araújo Keller (CROPH)___________________________________________</text:span></text:p>
        <text:p text:style-name="P1"><text:span text:style-name="T3">Robson Cesar Correia de Mendonça (MEPSR)_______________________________________</text:span></text:p>
        <text:p text:style-name="P1"><text:span text:style-name="T3">Castor José Guerra (RPR) ______________________________________________________</text:span></text:p>
        <text:p text:style-name="P1"><text:span text:style-name="T3">Celso Ricardo Sobreira (SMPR) __________________________________________________</text:span></text:p>
        <text:p text:style-name="P1"><text:span text:style-name="T3">Jean Carlo Bispo Silva (SMDHC) _________________________________________________</text:span></text:p>
        <text:p text:style-name="P1"><text:span text:style-name="T3">Elizabeth Silveira Ramos (RPR) _______________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ltuna Sans" svg:font-family="'Altuna San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tuna Sans1" svg:font-family="'Altuna San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fo:font-size="18pt" fo:font-weight="bold" style:font-size-asian="18pt" style:language-asian="pt" style:country-asian="BR"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00%" fo:keep-with-next="always"/>
      <style:text-properties style:font-name="Arial1" fo:font-size="13pt" fo:font-weight="bold" style:font-name-asian="MS Mincho" style:font-size-asian="13pt" style:language-asian="pt" style:country-asian="BR"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line-height="100%" fo:keep-with-next="always"/>
      <style:text-properties fo:font-size="14pt" fo:font-weight="bold" style:font-size-asian="14pt" style:language-asian="pt" style:country-asian="BR" style:font-weight-asian="bold" style:font-size-complex="14pt"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style:language-asian="en" style:country-asian="US" style:font-name-complex="Calibri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itulo" style:family="paragraph" style:parent-style-name="Standard" style:default-outline-level="" style:list-style-name="">
      <style:paragraph-properties fo:margin-top="0cm" fo:margin-bottom="0.199cm" fo:line-height="120%" fo:hyphenation-ladder-count="no-limit"/>
      <style:text-properties fo:color="#000000" style:font-name="Klavika Medium" fo:font-size="36pt" style:font-size-asian="36pt" style:font-name-complex="Klavika Medium1" style:font-size-complex="36pt" fo:hyphenate="false" fo:hyphenation-remain-char-count="2" fo:hyphenation-push-char-count="2"/>
    </style:style>
    <style:style style:name="Subtitulo" style:family="paragraph" style:parent-style-name="Standard" style:default-outline-level="" style:list-style-name="">
      <style:paragraph-properties fo:margin-top="0cm" fo:margin-bottom="0.199cm" fo:line-height="120%" fo:hyphenation-ladder-count="no-limit"/>
      <style:text-properties fo:color="#000000" style:font-name="Klavika Regular" fo:font-size="21pt" style:font-size-asian="21pt" style:font-name-complex="Klavika Regular1" style:font-size-complex="21pt" fo:hyphenate="false" fo:hyphenation-remain-char-count="2" fo:hyphenation-push-char-count="2"/>
    </style:style>
    <style:style style:name="Corpo_20_texto" style:display-name="Corpo texto" style:family="paragraph" style:parent-style-name="Standard" style:default-outline-level="" style:list-style-name="">
      <style:paragraph-properties fo:margin-top="0cm" fo:margin-bottom="0cm" fo:line-height="120%" fo:hyphenation-ladder-count="no-limit"/>
      <style:text-properties fo:color="#000000" style:font-name="Sabon LT Std" fo:font-size="13pt" style:font-size-asian="13pt" style:font-name-complex="Sabon LT Std1" style:font-size-complex="13pt" fo:hyphenate="false" fo:hyphenation-remain-char-count="2" fo:hyphenation-push-char-count="2"/>
    </style:style>
    <style:style style:name="Texto_20_Corrido" style:display-name="Texto Corrido" style:family="paragraph" style:parent-style-name="Subtitulo" style:default-outline-level="" style:list-style-name="">
      <style:text-properties style:font-name="Sabon LT Std" fo:font-size="11pt" fo:language="en" fo:country="US" style:font-size-asian="11pt" style:font-name-complex="Sabon LT Std1" style:font-size-complex="11pt"/>
    </style:style>
    <style:style style:name="Titulo_20_SMDHC" style:display-name="Titulo SMDHC" style:family="paragraph" style:parent-style-name="Titulo" style:default-outline-level="" style:list-style-name="">
      <style:paragraph-properties fo:margin-top="0.423cm" fo:margin-bottom="0.199cm"/>
    </style:style>
    <style:style style:name="Subtitulo_20_SMDHC" style:display-name="Subtitulo SMDHC" style:family="paragraph" style:parent-style-name="Subtitulo" style:default-outline-level="" style:list-style-name=""/>
    <style:style style:name="Texto_20_Corrido_20_SMDHC" style:display-name="Texto Corrido SMDHC" style:family="paragraph" style:parent-style-name="Texto_20_Corrido" style:default-outline-level="" style:list-style-name="">
      <style:paragraph-properties fo:margin-top="0cm" fo:margin-bottom="0cm" fo:text-align="justify" style:justify-single-word="false"/>
    </style:style>
    <style:style style:name="Nome_20_Coordenacao_20_SMDHC" style:display-name="Nome Coordenacao SMDHC" style:family="paragraph" style:parent-style-name="Header" style:default-outline-level="" style:list-style-name="">
      <style:paragraph-properties fo:margin-top="0.035cm" fo:margin-bottom="0cm" fo:line-height="150%"/>
      <style:text-properties style:font-name="Altuna Sans" fo:font-size="10pt" style:font-size-asian="10pt" style:font-name-complex="Altuna Sans1" style:font-size-complex="10pt"/>
    </style:style>
    <style:style style:name="Subtitulso_20_SMDHC" style:display-name="Subtitulso SMDHC" style:family="paragraph" style:parent-style-name="Subtitulo_20_SMDHC" style:default-outline-level="" style:list-style-name="">
      <style:paragraph-properties fo:margin-top="0cm" fo:margin-bottom="0.847cm"/>
    </style:style>
    <style:style style:name="Capitular_20_SMDHC" style:display-name="Capitular SMDHC" style:family="paragraph" style:parent-style-name="Texto_20_Corrido_20_SMDHC" style:default-outline-level="" style:list-style-name="">
      <style:paragraph-properties fo:line-height="1.637cm" fo:text-align="start" style:justify-single-word="false" fo:hyphenation-ladder-count="no-limit" fo:keep-with-next="always"/>
      <style:text-properties fo:color="#d23434" style:text-position="-58% 100%" style:font-name="Klavika Light" fo:font-size="53.5pt" style:font-size-asian="53.5pt" style:font-name-complex="Klavika Light1" style:font-size-complex="53.5pt" fo:hyphenate="true" fo:hyphenation-remain-char-count="2" fo:hyphenation-push-char-count="2"/>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orphans="0" fo:widows="0" fo:hyphenation-ladder-count="no-limit" fo:text-indent="0cm" style:auto-text-indent="false"/>
      <style:text-properties style:font-name="Cambria" fo:font-size="12pt" fo:language="en" fo:country="US" style:letter-kerning="true" style:font-name-asian="MS Mincho" style:font-size-asian="12pt" style:language-asian="zh" style:country-asian="CN" style:font-name-complex="Cambria1" style:font-size-complex="12pt" fo:hyphenate="false" fo:hyphenation-remain-char-count="2" fo:hyphenation-push-char-count="2"/>
    </style:style>
    <style:style style:name="Parágrafo_20_da_20_Lista1" style:display-name="Parágrafo da Lista1"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Cambria" fo:font-size="12pt" fo:language="en" fo:country="GB" style:font-name-asian="Times New Roman1" style:font-size-asian="12pt" style:language-asian="zh" style:country-asian="CN" style:font-name-complex="Cambria1" style:font-size-complex="12pt" fo:hyphenate="false" fo:hyphenation-remain-char-count="2" fo:hyphenation-push-char-count="2"/>
    </style:style>
    <style:style style:name="western" style:family="paragraph" style:parent-style-name="Standard" style:default-outline-level="" style:list-style-name="">
      <style:paragraph-properties fo:margin-top="0.176cm" fo:margin-bottom="0.21cm" fo:line-height="100%"/>
      <style:text-properties fo:font-size="12pt" style:font-size-asian="12pt" style:language-asian="pt" style:country-asian="BR"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fo:font-size="12pt" style:font-size-asian="12pt" style:language-asian="pt" style:country-asian="BR"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50%" fo:text-align="justify" style:justify-single-word="false" fo:text-indent="1.249cm" style:auto-text-indent="false"/>
      <style:text-properties style:font-name="Arial1" fo:font-size="10pt" style:font-size-asian="10pt" style:language-asian="pt" style:country-asian="BR" style:font-name-complex="Arial2"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en" style:country-asian="US" style:font-weight-asian="bold" style:font-name-complex="Cambria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language-asian="en" style:country-asian="US" style:font-style-asian="italic" style:font-weight-asian="bold" style:font-name-complex="Cambria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language-asian="en" style:country-asian="US" style:font-weight-asian="bold" style:font-name-complex="Cambria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language-asian="en" style:country-asian="US" style:font-weight-asian="bold" style:font-name-complex="Calibri1" style:font-size-complex="14pt" style:font-weight-complex="bold"/>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Titulo_20_Char" style:display-name="Titulo Char" style:family="text" style:parent-style-name="Default_20_Paragraph_20_Font">
      <style:text-properties fo:color="#000000" style:font-name="Klavika Medium" fo:font-size="36pt" style:font-size-asian="36pt" style:font-name-complex="Klavika Medium1" style:font-size-complex="36pt"/>
    </style:style>
    <style:style style:name="Titulo_20_SMDHC_20_Char" style:display-name="Titulo SMDHC Char" style:family="text" style:parent-style-name="Titulo_20_Char"/>
    <style:style style:name="Subtitulo_20_Char" style:display-name="Subtitulo Char" style:family="text" style:parent-style-name="Default_20_Paragraph_20_Font">
      <style:text-properties fo:color="#000000" style:font-name="Klavika Regular" fo:font-size="21pt" style:font-size-asian="21pt" style:font-name-complex="Klavika Regular1"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language="en" fo:country="US" style:font-name-complex="Sabon LT Std1"/>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size="10pt" style:font-size-asian="10pt" style:font-name-complex="Altuna Sans1"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style:font-name-complex="Klavika Light1"/>
    </style:style>
    <style:style style:name="Document_20_Map_20_Char" style:display-name="Document Map Char" style:family="text" style:parent-style-name="Default_20_Paragraph_20_Font">
      <style:text-properties style:font-name="Times New Roman" fo:font-size="1pt" style:font-size-asian="1pt" style:language-asian="en" style:country-asian="US" style:font-name-complex="Times New Roman1" style:font-size-complex="1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apple-converted-space" style:family="text" style:parent-style-name="Default_20_Paragraph_20_Font">
      <style:text-properties style:font-name-complex="Times New Roman1"/>
    </style:style>
    <style:style style:name="page_20_number" style:display-name="page number" style:family="text" style:parent-style-name="Default_20_Paragraph_20_Font">
      <style:text-properties style:font-name-complex="Times New Roman1"/>
    </style:style>
    <style:style style:name="field-content" style:family="text" style:parent-style-name="Default_20_Paragraph_20_Font">
      <style:text-properties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Indent_20_Char" style:display-name="Body Text Indent Char" style:family="text" style:parent-style-name="Default_20_Paragraph_20_Font">
      <style:text-properties style:language-asian="en" style:country-asian="U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10pt" style:font-size-asian="10pt" style:language-asian="en" style:country-asian="US" style:font-name-complex="Times New Roman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style:style style:name="ListLabel_20_3" style:display-name="ListLabel 3" style:family="text">
      <style:text-properties fo:font-weight="bold" style:font-weight-asian="bold" style:font-name-complex="Times New Roman1" style:font-weight-complex="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1.801cm" fo:text-indent="-0.351cm" fo:margin-left="1.6cm"/>
        </style:list-level-properties>
        <style:text-properties fo:font-family="'Courier New'" style:font-style-name="Normal"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text:list-tab-stop-position="2.858cm" fo:text-indent="-0.635cm" fo:margin-left="2.858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50%"/>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font-weight="bold" style:font-weight-asian="bold" style:font-weight-complex="bold"/>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Quadro1" text:anchor-type="paragraph" svg:y="0.002cm" fo:min-width="0.041cm" draw:z-index="2"><draw:text-box fo:min-height="0cm"><text:p text:style-name="MP3"><text:page-number text:select-page="current">5</text:page-number></text:p></draw:text-box></draw:frame><text:span text:style-name="MT1">Coordenação de Políticas para a População em Situação de Rua</text:span></text:p>
        <text:p text:style-name="MP4">SMDHC – Rua Líbero Badaró, 119 – 8º andar – Fone 3113-9906/9775/9624 – São Paulo – CEP 01009-0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Carol</meta:initial-creator>
    <dc:creator>x364849</dc:creator>
    <meta:editing-cycles>28</meta:editing-cycles>
    <meta:print-date>2016-07-06T13:17:00</meta:print-date>
    <meta:creation-date>2017-02-03T15:52:00</meta:creation-date>
    <dc:date>2017-05-04T17:25:00</dc:date>
    <meta:editing-duration>PT7M35S</meta:editing-duration>
    <meta:generator>OpenOffice/4.1.2$Win32 OpenOffice.org_project/412m3$Build-9782</meta:generator>
    <meta:document-statistic meta:table-count="0" meta:image-count="0" meta:object-count="0" meta:page-count="5" meta:paragraph-count="34" meta:word-count="1391" meta:character-count="928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