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text-properties fo:color="#000000"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Verdana"/>
    </style:style>
    <style:style style:name="P6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Verdana" style:font-name-complex="Verdana"/>
    </style:style>
    <style:style style:name="P8" style:family="paragraph" style:parent-style-name="Corpo_20_de_20_texto_20_2">
      <style:paragraph-properties fo:text-align="justify" style:justify-single-word="false"/>
      <style:text-properties fo:color="#000000" style:font-name="Verdana" style:font-name-complex="Verdana"/>
    </style:style>
    <style:style style:name="P9" style:family="paragraph" style:parent-style-name="Corpo_20_de_20_texto_20_3">
      <style:paragraph-properties fo:text-align="justify" style:justify-single-word="false"/>
      <style:text-properties fo:color="#000000"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opostas da II Conferência Municipal LGBT</text:h>
      <text:p text:style-name="P2"/>
      <text:p text:style-name="P2"/>
      <text:h text:style-name="Heading_20_1" text:outline-level="1">DIREITOS HUMANOS E JUSTIÇA</text:h>
      <text:p text:style-name="P3"/>
      <text:p text:style-name="P3">1) Padronização e sistematização dos dados de LGBT atendidas por todos os equipamentos e serviços municipais, utilizando-os para realizar pesquisas que orientem as políticas públicas para LGBT no município; especialmente mediante censo municipal da população LGBT, a fim de mensurar estes munícipes para que sejam adotadas políticas públicas a seu favor. </text:p>
      <text:p text:style-name="P3"/>
      <text:p text:style-name="P3"/>
      <text:p text:style-name="P3">2) Maior Controle Social sobre a internação compulsória aos usuários de drogas em situação de rua proposto pela PMSP, com a participação de entidades do movimento LGBT.</text:p>
      <text:p text:style-name="P3"/>
      <text:p text:style-name="P7"><text:bookmark-start text:name="OLE_LINK1"/>3) Que o município garanta viabilidade e recursos para a atuação do Conselho Municipal em Atenção à Diversidade Sexual de forma a haver maior divulgação e mobilidade nas ações do conselho e seus conselheiros.<text:bookmark-end text:name="OLE_LINK1"/></text:p>
      <text:p text:style-name="P6"/>
      <text:p text:style-name="P3">4) propor a criação de Decreto Municipal sobre o direito de travestis e transexuais femininas e masculinas de utilizar banheiros de órgãos da administração pública municipal direta e indireta conforme sua identidade de gênero, independente do registro civil da pessoa.</text:p>
      <text:p text:style-name="P3"/>
      <text:p text:style-name="P3">5) Que a Secretaria Municipal de Participação e Parceria tenha sua correspondente coordenadoria em cada subprefeitura da Cidade, de forma a garantir a descentralização dos serviços das coordenadorias de segmentos – entre elas a CADS. De modo especial, com a criação de Conselhos Gestores nas 31 Subprefeituras do Município de São Paulo para orientar políticas públicas LGBT nas respectivas regiões com ampla participação da sociedade civil. </text:p>
      <text:p text:style-name="P3"/>
      <text:p text:style-name="P7">6) Articular parcerias com CRAS e CREAS, promovendo a devida capacitação de seus profissionais para divulgar e disponibilizar benefícios sociais e programas de transferência de renda para população LGBT em situação de rua ou de extrema pobreza e vítimas de violação de direitos humanos. </text:p>
      <text:p text:style-name="P6"/>
      <text:p text:style-name="P3">7) Mapeamento de LGBT do Município de São Paulo no âmbito do Observatório de Proteção Integral à infância e adolescência, criado pela Lei Municipal 15.114/2010 e regulamentado pelo Decreto no. 51.885/2010, considerando a sua situação particular de vulnerabilidade social. </text:p>
      <text:p text:style-name="P3"/>
      <text:p text:style-name="P3">8) Capacitar e sensibilizar os funcionários e gestores públicos municipais, bem como todo e qualquer prestador de serviço contratado pelo município e conselheiros tutelares e de direitos municipais nas questões LGBT, especialmente junto ao CEFOR.</text:p>
      <text:p text:style-name="P3"/>
      <text:p text:style-name="P7"><text:soft-page-break/>9) Dotar a CADS de orçamento que atenda às demandas da população LGBT. </text:p>
      <text:p text:style-name="P6"/>
      <text:p text:style-name="P3">10) Criação do Observatório da Homofobia com o objetivo de mapear e monitorar a violência homofóbica. </text:p>
      <text:p text:style-name="P3"/>
      <text:h text:style-name="Heading_20_1" text:outline-level="1">EDUCAÇÃO</text:h>
      <text:p text:style-name="P3"/>
      <text:p text:style-name="P3">11) Elaborar diretrizes que orientem a rede municipal de educação na formulação, implementação, monitoramento e avaliação de ações que promovam o respeito, a convivência e o reconhecimento da diversidade de orientação sexual e identidade de gênero que colaborem para a prevenção e a eliminação da violência sexista e homofóbica. </text:p>
      <text:p text:style-name="P3"/>
      <text:p text:style-name="P3">12) Fomentar, apoiar e realizar cursos de formação inicial e continuada para gestores, professores e demais profissionais do ensino, inclusive terceirizados, nas temáticas relativas à orientação sexual e à identidade de gênero. </text:p>
      <text:p text:style-name="P3"/>
      <text:p text:style-name="P3">13) Promover, apoiar e fomentar currículos, métodos e recursos pedagógicos, entre outras medidas, voltadas para criar um ambiente escolar de convivência na diversidade. </text:p>
      <text:p text:style-name="P3"/>
      <text:p text:style-name="P3">14) Produzir e estimular a confecção e a divulgação de materiais didáticos e de materiais específicos para a formação de profissionais da educação, com a finalidade de promover o reconhecimento da diversidade de orientação sexual e identidade de gênero, inclusive em linguagens e tecnologias que contemplem as necessidades das pessoas com deficiência.</text:p>
      <text:p text:style-name="P3"/>
      <text:p text:style-name="P3">15) Produzir e divulgar pesquisas que analisem a situação da população LGBT no ambiente escolar.</text:p>
      <text:p text:style-name="P3"/>
      <text:p text:style-name="P3">16) Criação de um banco de dados de propostas pedagógicas para uso dos professores da rede pública municipal, a partir de experiências exitosas das escolas que trabalhem com o tema da diversidade sexual, bem como a realização de um encontro anual de professores da rede municipal, com premiação para as melhores propostas.</text:p>
      <text:p text:style-name="P3"/>
      <text:p text:style-name="P3">17) Reafirmar a laicidade do Estado nas ações educativas, evitando que expressões religiosas integrem práticas educacionais.</text:p>
      <text:p text:style-name="P3"/>
      <text:p text:style-name="P3">18) Criação de um programa de mediação de conflitos nas escolas da rede pública municipal, que envolva educadores, alunos, pais e comunidade, como estratégia de combate à violência escolar, inclusive o bullying. </text:p>
      <text:p text:style-name="P3"/>
      <text:p text:style-name="P3">19) Inserir na bibliografia de concursos públicos da Secretaria Municipal de Educação a temática de orientação sexual e identidade de gênero.</text:p>
      <text:p text:style-name="P3"/>
      <text:p text:style-name="P7">20) O Conselho Municipal LGBT deve acompanhar as propostas formuladas e oferecer uma análise periódica sobre seus desdobramentos. </text:p>
      <text:p text:style-name="P3"><text:soft-page-break/></text:p>
      <text:h text:style-name="Heading_20_1" text:outline-level="1">SAÚDE</text:h>
      <text:p text:style-name="P3"/>
      <text:p text:style-name="P3">21) Implantar um Centro de Referência Municipal para a Atenção Integral a Saúde de Travestis e Transexuais, inicialmente na região central da cidade, com perspectivas de expansão para as cinco coordenadorias de saúde. </text:p>
      <text:p text:style-name="P3"/>
      <text:p text:style-name="P3">22) Investir na produção e divulgação de materiais de prevenção, diagnóstico precoce e profilaxia pós-exposição às DST/HIV/AIDS específicos para LGBT, e contemple a necessidade de realização de exame anual de anuscopia e Papanicolau. </text:p>
      <text:p text:style-name="P3"/>
      <text:p text:style-name="P3">23) Ampliação das políticas de saúde para população LGBT, inclusive a população idosa e suas especificidades, na cidade de São Paulo, para além do PM-DST/AIDS, garantindo acesso a partir do princípio da integralidade. </text:p>
      <text:p text:style-name="P3"/>
      <text:p text:style-name="P3">24) Desenvolver campanhas de saúde integral que incentivem LGBT a cuidar de sua saúde, não somente em relação à DST/AIDS. Aprovada com alteração</text:p>
      <text:p text:style-name="P3">25) Sensibilizar e capacitar profissionais da área da saúde, inclusive os gerentes das unidades, para atender adequadamente a população LGBT, lembrando-se da importância de ter representantes LGBT nos conselhos gestores das unidades de saúde. </text:p>
      <text:p text:style-name="P3"/>
      <text:p text:style-name="P3"/>
      <text:p text:style-name="P3">26) Incluir, dentro da grade de capacitação do CEFOR, para profissionais da saúde e conselheiros gestores a <text:s/>temática da diversidade sexual na perspectiva da atenção/assistência humanizada da população LGBT.</text:p>
      <text:p text:style-name="P3"/>
      <text:p text:style-name="P3">27) Garantir o acesso de LGBT e seus familiares à Saúde mental, com atendimento psicológico e psiquiátrico qualificado, capacitando os profissionais para uma abordagem que não patologize as orientações sexuais e as identidades de gênero. </text:p>
      <text:p text:style-name="P3"/>
      <text:p text:style-name="P3">28) Implementação dos quesitos “orientação sexual e identidade de gênero”, por auto-definição, nos prontuários e ficha de atendimento nos serviços municipais de saúde. <text:s/>Aprovada após debates.</text:p>
      <text:p text:style-name="P3">29) Realizar pesquisas e produção de conhecimento, por parte da Secretaria Municipal de Saúde, sobre saúde da população LGBT (Lésbicas, Gays, Bissexuais, Travestis e Transexuais) com dotação orçamentária específica. </text:p>
      <text:p text:style-name="P3"/>
      <text:p text:style-name="P3">30) Incentivar a contratação de Travestis e Transexuais para atuar como agentes comunitários de saúde na SMS e parceiros. </text:p>
      <text:p text:style-name="P3"/>
      <text:h text:style-name="Heading_20_1" text:outline-level="1">ESPORTE, TURISMO E LAZER</text:h>
      <text:p text:style-name="P3"/>
      <text:p text:style-name="P3">31) Inserção de atividades físicas, esportivas e de lazer em centros de convivência (praças, parques, clubes escola, CEU), com a inclusão do recorte <text:soft-page-break/>LGBT em todas as regiões da cidade, durante todo o ano, não-somente no mês da Parada do Orgulho LGBT. </text:p>
      <text:p text:style-name="P3"/>
      <text:p text:style-name="P7">32) Realizar torneios esportivos no município que possam estimular a prática esportiva e a convivência entre a comunidade LGBT, e incluir o recorte LGBT no evento Virada Esportiva. </text:p>
      <text:p text:style-name="P5"/>
      <text:p text:style-name="P8">33) Ampliação do horário de funcionamento dos parques municipais, para utilização das áreas de lazer e esportivas, com maior iluminação e policiamento, até as 22 horas. </text:p>
      <text:p text:style-name="P5"/>
      <text:p text:style-name="P7">34) Ampla divulgação dos eventos LGBT, atividades, ações de turismo, esporte e lazer, inclusive por material gráfico e internet, incluindo sites e redes sociais específicos do segmento. </text:p>
      <text:p text:style-name="P3"/>
      <text:p text:style-name="P3">35) Trabalho de conscientização para a inclusão da comunidade LGBT no esporte, por meio de capacitação e materiais informativos junto aos profissionais da área esportiva (dirigentes, técnicos, professores de modalidades, lideranças), em ações e atividades municipais e eventos esportivos. </text:p>
      <text:p text:style-name="P3"/>
      <text:p text:style-name="P3">36) Elaborar o inventário turístico da oferta LGBT e resgatar o histórico do movimento na cidade de São Paulo. </text:p>
      <text:p text:style-name="P5"/>
      <text:p text:style-name="P7">37) Intensificar o treinamento em equipamentos e atrativos turísticos, garantindo que as políticas relacionadas ao turismo LGBT tenham como preocupação a empregabilidade e a geração de oportunidades para a população LGBT. </text:p>
      <text:p text:style-name="P5"/>
      <text:p text:style-name="P7">38) Aproveitar as manifestações da cultura LGBT (shows e eventos) como produtos turísticos a serem divulgados pelo órgão oficial de turismo da cidade (SP Turis). </text:p>
      <text:p text:style-name="P5"/>
      <text:p text:style-name="P3">39) Elaborar um plano de comunicação específico do produto LGBT, pensando os diversos públicos (turistas, operadores e agentes de turismo). </text:p>
      <text:p text:style-name="P3"/>
      <text:p text:style-name="P3">40) Criação de Lei de Incentivo Fiscal (ISS) ao Esporte Municipal, com especificidade ao recorte LGBT [será encaminhada proposta equivalente para a Conferência Estadual LGBT]. </text:p>
      <text:p text:style-name="P3"/>
      <text:h text:style-name="Heading_20_1" text:outline-level="1">HABITAÇÃO E ASSISTÊNCIA SOCIAL</text:h>
      <text:p text:style-name="P3"/>
      <text:p text:style-name="P3">41) Investimento na formação e capacitação de LGBT, com prioridade para Travestis e Transexuais, por meio de cursos profissionalizantes, inclusive através do Centro de Capacitação Técnica da SMADS, a partir de um trabalho intersecretarial. </text:p>
      <text:p text:style-name="P3"/>
      <text:p text:style-name="P3"><text:soft-page-break/>42) Criação de um Centro de Acolhida específico para a população LGBT e garantia de vagas para Travestis e Transexuais nos Centro de Acolhida já existentes, respeitando sua Identidade de Gênero. </text:p>
      <text:p text:style-name="P5"/>
      <text:p text:style-name="P7">43) Ampliação de vagas e valores no programa Parceria Social, da Secretaria Municipal de Habitação, para a população LGBT. <text:s/></text:p>
      <text:p text:style-name="P5"/>
      <text:p text:style-name="P3">44) Implementar o CRD (Centro de Referência da Diversidade) nas outras 4 (quatro) regiões da cidade. </text:p>
      <text:p text:style-name="P3"/>
      <text:p text:style-name="P3">45) Criação de projetos para a população LGBT em situação de rua. </text:p>
      <text:p text:style-name="P3"/>
      <text:p text:style-name="P3">46) Que os CREAS (Centros de Referência Especializados de Assistência Social) recebam e encaminhem, aos órgãos competentes, os casos de violação de direitos específicos (por discriminação por orientação sexual e por identidade e expressão de gênero).Aprovado por alteração.47) Implementar o CCH (Centro de Referência em Direitos Humanos de Prevenção e Combate à Homofobia) nas outras 4 (quatro) regiões da cidade. </text:p>
      <text:p text:style-name="P3"/>
      <text:p text:style-name="P7">48) Incluir o mercado imobiliário no Selo Municipal de Diversidade, garantindo atendimento da população LGBT. </text:p>
      <text:p text:style-name="P7"/>
      <text:p text:style-name="P7">49) Reforçar a revisão dos critérios de concessão dos benefícios habitacionais respeitando as especificidades da comunidade LGBT. <text:s/></text:p>
      <text:p text:style-name="P3"/>
      <text:p text:style-name="P3">50) Articulação da CADS (Coordenadoria de Assuntos de Diversidade Sexual) com Secretaria Municipal de Habitação e os Movimentos Populares de Habitação para discussão das demandas do público LGBT. </text:p>
      <text:p text:style-name="P3"/>
      <text:h text:style-name="Heading_20_1" text:outline-level="1">CULTURA E COMUNICAÇÃO</text:h>
      <text:p text:style-name="P3"/>
      <text:p text:style-name="P3">51) Criação, pela Secretaria Municipal de Cultura, em parceria com a CADS, de um festival LGBT anual de artes integradas: cinema, teatro, artes plásticas, fotografia, música, dança etc. </text:p>
      <text:p text:style-name="P3"/>
      <text:p text:style-name="P3">52) Garantia de percentagem no orçamento anual da Secretaria Municipal de Cultura para fomento e difusão da cultura LGBT, bem como a criação de um edital para projetos culturais LGBT, nos moldes do Edital ProAC LGBT, do Governo do Estado – voltado às pessoas físicas e com a previsão de um número mínimo de projetos para Travestis e Transexuais. Inclusão de oficinas de capacitação prévia para elaboração de projetos para este edital. </text:p>
      <text:p text:style-name="P3"/>
      <text:p text:style-name="P3">53) Realização de Campanha Anual dirigida à população em geral, com foco nos direitos da população LGBT e no combate à homofobia, a ser veiculada em todos os espaços publicitários do município, como Jornal do Ônibus e demais mídias, e em todos os espaços públicos da prefeitura, como Subprefeituras, Postos de Saúde, Escolas, etc. Além disso, os materiais elaborados pela CADS deverão contemplar informações sobre a Lei 10.948/2001 e decretos municipal <text:soft-page-break/>e estadual que determinam o uso dos nomes sociais de Travestis e Transexuais. </text:p>
      <text:p text:style-name="P3"/>
      <text:p text:style-name="P3">54) Incluir, nos critérios dos editais de licitação da verba publicitária da Prefeitura de São Paulo, que as empresas participantes (marketing e veiculação) não possuam programas difamatórios, vexatórios, homofóbicos, contra a população LGBT. Alteração da legislação municipal relativa à publicidade, para a inclusão de cota LGBT de 5% para modelos das campanhas municipais. </text:p>
      <text:p text:style-name="P3"/>
      <text:p text:style-name="P3">55) Que a Secretaria Municipal de Cultura, em conjunto com a CADS e a Secretaria das Subprefeituras, fortaleça e realize atividades descentralizadas voltadas para o 29 de Janeiro – Visibilidade Trans, 29 de Agosto – Visibilidade Lésbica e demais datas afirmativas LGBT. </text:p>
      <text:p text:style-name="P3"/>
      <text:p text:style-name="P3">56) Inclusão de um palco para divulgação da cultura LGBT durante a Virada Cultural de São Paulo e no Aniversário de São Paulo, bem como a inclusão de artistas LGBT nessas programações como um todo. </text:p>
      <text:p text:style-name="P3"/>
      <text:p text:style-name="P3">57) Introduzir oficinas, preferencialmente nos CEU, Bibliotecas Públicas e Casas de Cultura, voltadas para a formação de leitura crítica da mídia, bem como a formação de acervo de livros e outras mídias acerca dos temas da diversidade sexual, gênero e identidade de gênero. Capacitar todos os funcionários desses espaços para comentar os livros e vídeos. </text:p>
      <text:p text:style-name="P3"/>
      <text:p text:style-name="P3">58) Interlocução entre a CADS, espaços culturais (CCJ, casas de cultura, bibliotecas etc) e Subprefeituras, visando que os jovens LGBT possam se reunir nesses locais de sua escolha para manifestações culturais e de lazer, garantindo-lhes a segurança e priorizando bairros para além da região central. A CADS deverá garantir a realização de eventos em prol da comunidade LGBT de forma descentralizada, em toda a cidade. </text:p>
      <text:p text:style-name="P3"/>
      <text:p text:style-name="P3">59) Que a Prefeitura estabeleça um convênio com o Ministério da Cultura voltado para a promoção e implementação de novos Pontos de Cultura incluindo o segmento LGBT. </text:p>
      <text:p text:style-name="P5"/>
      <text:p text:style-name="P9">60) Que o Conselho Municipal em Atenção à Diversidade Sexual realize o monitoramento da mídia, denunciando e exigindo direito de resposta, aos meios de comunicação que firam a imagem e a cidadania de LGBT. </text:p>
      <text:p text:style-name="P5"/>
      <text:p text:style-name="P3"/>
      <text:h text:style-name="Heading_20_1" text:outline-level="1">DESENVOLVIMENTO ECONÔMICO E TRABALHO</text:h>
      <text:p text:style-name="P3"/>
      <text:p text:style-name="P3">61) Realizar Seminário Municipal para discutir e promover ações de respeito à diversidade sexual no mundo do trabalho, público e privado, reunindo órgãos públicos, empresas, centrais sindicais, federações, sindicatos e organizações <text:s/>não governamentais. </text:p>
      <text:p text:style-name="P5"/>
      <text:p text:style-name="P7"><text:soft-page-break/>62) Manter e ampliar política de combate à discriminação homofóbica no serviço público municipal, promovendo um ambiente de respeito à diversidade sexual. </text:p>
      <text:p text:style-name="P3"/>
      <text:p text:style-name="P3">63) Comunicar oficialmente e realizar campanhas permanentes de divulgação e orientação aos servidores públicos municipais sobre os direitos assegurados aos LGBT. </text:p>
      <text:p text:style-name="P3"/>
      <text:p text:style-name="P3">64) Manter e ampliar políticas de geração de renda e incentivar a criação de cooperativas e empreendimentos de economia solidária para a população LGBT, com prioridade a Travestis e Transexuais, bem como o empreendedorismo individual e a inserção no mercado de trabalho. </text:p>
      <text:p text:style-name="P3"/>
      <text:p text:style-name="P3">65) Articular a criação de grupo intersecretarial de fomento a políticas públicas de trabalho e geração de renda para o segmento LGBT. </text:p>
      <text:p text:style-name="P3">66) Criar feira mensal da comunidade LGBT com a finalidade de gerar renda, trabalho, autonomia e sustentabilidade, na região central, em local de grande circulação e visibilidade, estimulando a realização de eventos similares nas subprefeituras. </text:p>
      <text:p text:style-name="P5"/>
      <text:p text:style-name="P7">67) Sensibilizar e estimular que as empresas privadas utilizem o nome social de Travestis e Transexuais desde a realização do processo seletivo, respeitando a identidade de gênero. </text:p>
      <text:p text:style-name="P5"/>
      <text:p text:style-name="P7">68) Divulgar amplamente para a população LGBT, nas redes sociais, meios de comunicação da prefeitura e material impresso distribuído em locais estratégicos, ofertas de vagas de empregos, estágios, cursos gratuitos e concursos. </text:p>
      <text:p text:style-name="P5"/>
      <text:p text:style-name="P7">69) Articular uma parceria com o Selo da Diversidade Estadual para reconhecer as empresas que respeitem e promovam a diversidade no ambiente de trabalho. </text:p>
      <text:p text:style-name="P5"/>
      <text:p text:style-name="P3"/>
      <text:h text:style-name="Heading_20_1" text:outline-level="1">SEGURANÇA PÚBLICA</text:h>
      <text:p text:style-name="P3"/>
      <text:p text:style-name="P3">70) Que a GCM encaminhe os registros de atendimento de crimes de intolerância para o Centro de Referência e Combate a Homofobia, a fim de subsidiar o mapeamento dos principais pontos onde tais crimes ocorrem. <text:s/></text:p>
      <text:p text:style-name="P5"/>
      <text:p text:style-name="P9">71) Utilizar-se, em parceria com a CADS e com o Conselho Municipal, da estrutura da GCM em todas subprefeituras, com foco na periferia, para divulgação de material educativo contra a intolerância e incentivo à denúncia, com visitas dos conselheiros às bases. </text:p>
      <text:p text:style-name="P5"/>
      <text:p text:style-name="P5">72) Intensificação da segurança nos locais de convivência LGBT com vulnerabilidade e riscos. </text:p>
      <text:p text:style-name="P5"/>
      <text:p text:style-name="P4"><text:soft-page-break/>73) Manutenção dos treinamentos e monitoramentos (corregedoria e ouvidoria) dos profissionais da segurança urbana, pública ou terceirizada contratada pela Prefeitura, sobre as questões de violência contra LGB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66ff"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text-properties fo:color="#ff6600" fo:font-size="11pt" style:font-size-asian="11pt"/>
    </style:style>
    <style:style style:name="Corpo_20_de_20_texto_20_3" style:display-name="Corpo de texto 3" style:family="paragraph" style:parent-style-name="Standard">
      <style:text-properties fo:color="#ff9900" fo:font-size="11pt" style:font-size-asian="11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s da II Conferência Municipal LGBT</dc:title>
    <meta:initial-creator>x460071</meta:initial-creator>
    <meta:creation-date>2013-07-24T17:51:00</meta:creation-date>
    <dc:creator>x460071</dc:creator>
    <dc:date>2013-07-24T17:51:00</dc:date>
    <meta:editing-cycles>2</meta:editing-cycles>
    <meta:editing-duration>PT1M</meta:editing-duration>
    <meta:document-statistic meta:table-count="0" meta:image-count="0" meta:object-count="0" meta:page-count="8" meta:paragraph-count="81" meta:word-count="2377" meta:character-count="15923" meta:non-whitespace-character-count="13556"/>
    <meta:generator>LibreOffice/4.1.3.2$Windows_x86 LibreOffice_project/70feb7d99726f064edab4605a8ab840c50ec57a</meta:generator>
  </office:meta>
</office:document-meta>
</file>