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F80000032CF0A0F46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text-transform="uppercase" fo:font-size="3pt" style:font-size-asian="3pt" style:font-size-complex="13pt"/>
    </style:style>
    <style:style style:name="P4" style:family="paragraph" style:parent-style-name="Standard">
      <style:paragraph-properties fo:text-align="center" style:justify-single-word="false"/>
      <style:text-properties fo:text-transform="uppercase" fo:font-size="11pt" style:font-size-asian="11pt" style:font-size-complex="13pt"/>
    </style:style>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1.249cm" fo:margin-right="0cm" fo:text-indent="0cm" style:auto-text-indent="false"/>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Footer">
      <style:paragraph-properties fo:padding="0cm" fo:border="none"/>
    </style:style>
    <style:style style:name="P10" style:family="paragraph" style:parent-style-name="Footer">
      <style:paragraph-properties fo:margin-left="0cm" fo:margin-right="0.635cm" fo:text-indent="0cm" style:auto-text-indent="false"/>
    </style:style>
    <style:style style:name="P11" style:family="paragraph" style:parent-style-name="Normal_20__28_Web_29_">
      <style:paragraph-properties fo:margin-top="0.494cm" fo:margin-bottom="0.494cm" style:contextual-spacing="false" fo:text-align="justify" style:justify-single-word="false" fo:background-color="#ffffff">
        <style:background-image/>
      </style:paragraph-properties>
    </style:style>
    <style:style style:name="P12" style:family="paragraph">
      <style:paragraph-properties fo:text-align="center"/>
    </style:style>
    <style:style style:name="T1" style:family="text">
      <style:text-properties fo:font-size="13pt" style:font-size-asian="13pt" style:font-size-complex="13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color="#141823"/>
    </style:style>
    <style:style style:name="T6" style:family="text">
      <style:text-properties fo:background-color="#ffffff" loext:char-shading-value="0"/>
    </style:style>
    <style:style style:name="T7" style:family="text">
      <style:text-properties fo:font-style="normal" fo:background-color="#ffffff" loext:char-shading-value="0" style:font-style-asian="normal" style:font-weight-complex="bold"/>
    </style:style>
    <style:style style:name="T8" style:family="text">
      <style:text-properties fo:text-transform="uppercase" fo:font-size="13pt" style:font-size-asian="13pt" style:font-size-complex="13pt"/>
    </style:style>
    <style:style style:name="T9" style:family="text">
      <style:text-properties fo:text-transform="uppercase" fo:font-size="10pt" fo:font-weight="bold" style:font-size-asian="10pt" style:font-weight-asian="bold" style:font-size-complex="13pt"/>
    </style:style>
    <style:style style:name="T10"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tracked-changes text:track-changes="false">
        <text:changed-region xml:id="ct181105952" text:id="ct181105952">
          <text:insertion>
            <office:change-info>
              <dc:creator>d807061</dc:creator>
              <dc:date>2015-05-08T16: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eunião Ordinária - </text:span>16 de Abril de 2015 - 18h</text:p>
      <text:p text:style-name="Standard"/>
      <text:p text:style-name="P5">Local: Centro de Cidadania LGBT - Arouche</text:p>
      <text:p text:style-name="P5">(Rua do Arouche, 23, 4º andar - República, São Paulo - SP)</text:p>
      <text:p text:style-name="P2"/>
      <text:p text:style-name="P6"><text:span text:style-name="T3">PAUTA:</text:span></text:p>
      <text:p text:style-name="P6"><text:span text:style-name="T4">1) Abertura;</text:span></text:p>
      <text:p text:style-name="P6"><text:span text:style-name="T4">2) Informes;</text:span></text:p>
      <text:p text:style-name="P6"><text:span text:style-name="T4">3) Apresentação da Comissão Eleitoral;</text:span></text:p>
      <text:p text:style-name="P7"><text:span text:style-name="T4">4) Apresentação do CCLGBT- Arouche;</text:span></text:p>
      <text:p text:style-name="P7"><text:span text:style-name="T4">5) Orçamento 2014;<text:line-break/>6) Orçamento 2015;</text:span></text:p>
      <text:p text:style-name="P6">7) Encerramento;</text:p>
      <text:p text:style-name="P6">8) Encaminhamentos.</text:p>
      <text:p text:style-name="P2"/>
      <text:p text:style-name="P2"/>
      <text:p text:style-name="P11">No dia 16 de maio de 2015, às 18h00, no Centro de Cidadania LGBT - Arouche, situado na Rua do Arouche, 23 - 4º andar, República, ocorreu reunião ordinária do Conselho Municipal de Atenção a Diversidade Sexual. Alessandro Melchior (Coordenação de Politicas LGBT - CPLGBT) iniciou a reunião cumprimentando todas e todos e pedindo desculpas aos presentes pelo atraso devido a uma agenda de caráter de urgência com o Secretário Eduardo Suplicy referente ao caso da travesti Veronica Bolina, que sofreu graves agressões sob custódia do Estado. Posteriormente, fez uma apresentação prévia da pauta sugerida para a reunião, seguindo para os informes. Comunicou ao pleno que já foi definida a composição da Comissão Eleitoral responsável pelo processo de eleição para o novo mandato do conselho, sendo composta por dois representantes do governo: Alessandro Melchior e Belchior Torres e dois representantes da Sociedade Civil membros do Conselho: Felipe Oliva e o <text:span text:style-name="T4">Marcelo Nicolussi. Informou que no dia 13 de abril a comissão já se reuniu com o proposito de debater os critérios para o Regimento Interno das eleições.</text:span> Alessandro Melchior perguntou ao conselheiro Felipe Oliva se era de seu interesse trazer a questão referente ao Regimento do processo eleitoral do Conselho Municipal LGBT como informe ou se o mesmo sugeria acrescentar o assunto como proposta de pauta. Felipe Oliva explanou aos participantes que durante a reunião preparatória do processo de eleição do Conselho Municipal LGBT chegou a sugerir que as definições referentes ao Regimento Interno do processo eletivo fossem debatidas em reunião do Conselho. Alessandro Melchior justifica para o pleno que o Governo não defende esta proposta devido à mesma ser antidemocrática perante os possíveis candidatos para as vagas de conselheiros, primeiro porque nem todos terão a oportunidade de estar presentes na discussão dessas questões, portanto o debate ficará limitado para poucos, segundo que a proposta de debater estas questões dentro de uma reunião do conselho pode, inclusive, ser motivo de impugnação do processo, visto que favorecerá com antecipação apenas aos interessados presentes na reunião, terceiro que o intuito da existência de uma comissão eleitoral formada por pessoas que não irão se candidatar para as vagas de conselheiro(a), formada por representantes da sociedade civil e do governo é justamente a de debater internamente essas decisões e deliberar sobre o próprio regimento da eleição. Alessandro Melchior enfatiza ainda que não é contra a sociedade civil debater entre si este assunto, porem sugere que essa discussão não seja feita dentro de uma reunião do Conselho para não servir de elementos que possam prejudicar o andamento deste processo que inclusive já estar em atraso. Como encaminhamento para a proposta, Felipe Oliva propôs agendar <text:soft-page-break/>outro espaço e outro momento para debater tais critérios e afirmou que realizará uma convocação aos interessados. Referente à publicação do Novo Decreto do Conselho Municipal de Politicas LGBT, Alessandro Melchior esclareceu existir fatores que estão além da possibilidade de deliberação direta por parte da CPLGBT e informou que em reunião junto à equipe do Gabinete da SMDHC ocorrida esta semana foi deliberado que a publicação do mesmo sairá até a próxima sexta-feira, dia 24 de abril de 2015. Esta definição acontecerá na manhã dia 17 de abril de 2015 junto à equipe do próprio Gabinete e, na sequência<text:change-start text:change-id="ct181105952"/>,<text:change-end text:change-id="ct181105952"/> será realizada a publicação em Diário Oficial dos representantes da Comissão Eleitoral e, em seguida, o Regimento Eleitoral caso o mesmo já esteja definido. Felipe Oliva solicitou um esclarecimento a Alessandro Melchior referente a um eventual prejuízo ao Conselho decorrente da ausência de mandato formal dos conselheiros. Lembrou que o mandato é de dois anos e que os atuais membros do Conselho foram empossados em 22 de novembro de 2012 e que o atual processo de eleição está atrasado há aproximadamente cinco meses, praticamente um quarto do mandato. Nesse sentido, perguntou se este atraso não poderia prejudicar a futura gestão do Conselho. Alessandro Melchior justificou que de fato existe um atraso e esclareceu que durante o ano passando houve o processo de reestruturação, no qual ocorreram audiências públicas e uma consulta online para debater junto à sociedade as diretrizes do novo decreto e esses espaços referendaram a posição do Governo em relação às alterações sugeridas para o mesmo, informou também que o relatório referente a este processo esta disponível na internet, ressaltando que de fato o chamamento para as eleições esta com cinco meses de atraso e que isso se deve ao processo burocrático por parte da prefeitura em assinar o decreto. E respondendo o questionamento de Felipe Oliva, informou que o prejuízo referente ao tempo de mandato do Conselho será suprido através do novo formato, além das mudanças que estão sendo propostas, como transformar o Conselho em um espaço deliberativo. São todas ações para o fortalecimento e empoderamento do Conselho. Felipe Oliva questionou a fala de Alessandro Melchior no que diz respeito aos espaços das audiências referentes ao processo de reestruturação, informou que durante as audiências não houve espaço para votação, somente falas pontuais por parte dos presentes manifestando aversão e/ou apoio à redação do decreto. André Pomba solicitou que se procedesse com a reunião, uma vez que o debate referente ao processo de reestruturação já ocorreu e o retorno para esta pauta só iria gerar desgaste. Na sequência Alessandro Melchior falou da participação da sociedade civil integrante do Conselho no processo eleitoral do Conselho Gestor do Parque do Ibirapuera que elegeu o Sr. Bill Santos como conselheiro e reforçou que durante o ano passado foi assunto de pauta deste conselho a proposta de reabertura do espaço Autorama; que a garantia de uma representatividade dentro do Conselho Gestor do Parque do Ibirapuera será importante para reivindicar esta demanda, informando também que a posse dos conselheiros do Parque ocorrerá no dia 23 de abril de 2015 e que a participação do movimento LGBT neste momento é um elemento bastante simbólico para esta conquista. Informou que a Coordenação LGBT se comprometia a garantir o transporte para os interessados em acompanhar a posse e que a sociedade civil poderia se articular para isso. A proposta é que saia uma van no dia 23 de abril às 16h do Arouche ao lado da Cantho. O Sr. André Pomba, membro do Conselho, sugeriu também para o pleno a participação da população LGBT dentro dos Conselhos Comunitários de Segurança - CONSEGS. Informou que participou de uma reunião do órgão na Consolação onde os representantes eleitos se mostraram contra o movimento popular Pró-Parque Augusta. Informou que para entrar nos CONSEGS é necessário o apoio da própria Policia e defendeu a identificação de outros CONSEGS problemáticos para mobilizar a sociedade civil para participar e garantir um debate aberto sobre assuntos de interesse para a população LGBT e que para se tornar um membro efetivo é necessário que posteriormente o interessado possa acompanhar as reuniões com frequência. Alessandro Melchior informou que a Secretaria Nacional dos Direitos Humanos – SNDH publicou um cronograma para a <text:soft-page-break/>realização das conferencias. A proposta é que as etapas municipais ocorram até junho de 2015 e que a etapa nacional ocorra em dezembro de 2015, porém, há uma mobilização por parte de diversos gestores, entre esses, Estado do Rio de Janeiro, Bahia, São Paulo entre outros, para que as Conferencias LGBTs sejam adiadas para o segundo semestre de 2015. Alessandro Melchior ressaltou que no mês de junho é realizada a Parada LGBT do município e que sair de um processo pós Parada para organizar uma conferencia seria prejudicial ao processo da mesma e que a proposta da Coordenação é alterar o calendário sugerido pela SNDH. O Conselheiro André Pomba pontuou que um dos motivos que atrasou as discursões nas audiências passadas foi à definição do Regimento Interno, sugeriu que este seja debatido previamente, podendo ocorrer através de uma assembleia do próprio conselho para este fim ou chamar uma Audiência Publica com o objetivo de debater o documento, evitando assim o desperdício de tempo durante a realização da própria conferencia. Outra informação importante sobre o processo de Conferencia é que a etapa municipal terá cinco etapas, contemplando assim as quatro regiões da cidade, Norte, Sul, Leste, Oeste e Centro. Felipe Oliva solicitou um esclarecimento a Alessandro Melchior referente ao processo de contratação dos funcionários do Centro de Cidadania LGBT. Lembrou que no ano passado houve chamamento publico que foi cancelado. Alessandro Melchior explicou ao pleno que o chamamento público referido por Felipe Oliva não era apenas para contratação de funcionários para o Centro de Cidadania LGBT, este serviria para contratar/cadastrar funcionários para vários equipamentos e coordenações da Secretaria Municipal de Direitos Humanos e Cidadania – SMDHC. Ocorreu que a Secretaria Municipal de Negócios Jurídicos derrubou o edital alegando que os serviços deveriam estar previstos em lei, e neste sentido deveria haver concurso publico. A SMDHC publicou uma nota na época justificando o ocorrido. Alessandro Melchior informou ainda que a CPLGBT manteve o cadastro dos currículos feitos através desse chamamento público e afirmou que parte dos contratos para o Centro de Cidadania LGBT respeitou o cadastro realizado pelos participantes deste processo. Em relação à Unidade Móvel, Alessandro Melchior informou que o contrato com a empresa prestadora do serviço já foi realizado, que a previsão é que a mesma seja inaugurada até o dia 17 de maio de 2015. Esta será a primeira Unidade Móvel a iniciar suas ações, seu funcionamento irá contemplar a região central, Arouche e possivelmente a região da Augusta já que também é um espaço comum de sociabilidade para a população LGBT. O participante Elvis Justino questionou se a Unidade Móvel não iria circular em outras regiões do Município, alegando que também existe demanda em outros pontos da cidade, principalmente na região Leste, que inicialmente ele havia pensado que este seria o proposito da Unidade Móvel. Alessandro Melchior esclareceu o questionamento de Elvis Justino explicando que a Unidade Móvel é um equipamento de extensão ao serviço prestado pelo Centro de Cidadania LGBT, para tanto a Unidade Móvel irá contemplar a região em que o CCLGBT estar situada. Haverá futuramente os Centros respectivos de cada região, que inclusive já está sendo pesquisada a localização para a implementação do Centro de Cidadania LGBT da Zona Leste, que cada Centro terá o seu equipamento móvel, que o serviço do Centro funcionará de segunda a sexta das 09h às 21h e que a Unidade Móvel irá funcionar de quinta a domingo das 18h às 23h, garantindo desta forma uma extensão ao serviço prestado pelos CCLGBT. Estes equipamentos terão a função de promover os serviços oferecidos pela Prefeitura, acompanhar vítimas de violência e homofobia, realizar teste rápido para HIV e apoiar ações da região. Alessandro Melchior informou que ouviu uma solicitação por parte do conselheiro André Pomba em relação ao orçamento 2014, André Pomba propôs que esta discussão fosse realizada na próxima reunião, pois não tinha em mãos as informações necessárias sobre o assunto. Alessandro Melchior sugeriu que a pauta sobre o orçamento de 2015 seja debatida neste momento devido à existência de informações importantes a serem repassadas. O pleno acatou a decisão. Alessandro Melchior apresentou os valores referentes ao orçamento aprovado da fonte 00, recurso municipal no <text:soft-page-break/>valor de 3.473.700, além de 200.000,00 vindos de fonte 02, recurso federal e emenda apresentada pelo Deputado Federal Vicente Cândido no valor de 100.000,00; ressaltou que esses recursos são insuficientes para as ações da CPLGBT, que por conta disso a mesma tem feito cortes, principalmente no que se referente a atividades pontuais e eventos, dentre os quais o apoio para a Parada LGBT no que se refere ao valor do camarote e da Feira Cultural LGBT. A prioridade da Coordenação é a estruturação de políticas públicas, a do Centro de Cidadania LGBT – Arouche, da Unidade Móvel e dos outros Centros das demais regiões que serão inaugurados até o final da gestão. <text:span text:style-name="T5">André Pomba elucidou que a transferência da Parada LGBT, que antes era de responsabilidade da São Paulo Turismo - SPTuris, que por sua vez já tinha previsto em seu orçamento toda uma infraestrutura de outras atividades, para a CPLGBT, dificultou o orçamento da mesma já que tem de tirar do próprio recurso o apoio à Parada. </text:span>Próximo do encerramento da reunião membros da <text:span text:style-name="T6">Associação da Parada do Orgulho GLBT de São Paulo – </text:span><text:span text:style-name="Emphasis"><text:span text:style-name="T7">APOGLBT compareceram á reunião. Fernando Quaresma comentou que para o próximo ano tentarão conseguir </text:span></text:span><text:span text:style-name="T5">flexibilização da lei Cidade Limpa a fim de garantir patrocínio, a exemplo do que aconteceu no Carnaval. Felipe Oliva, na oportunidade, apontou a insatisfação de travestis e transexuais com o tema “Eu nasci assim, eu cresci assim vou ser sempre assim respeitem-me” da Parada deste ano. Fernando Quaresma, representante da APOGLBT, informou que o tema também contempla as TTs, a depender da interpretação. Nelson Matias, também representante da APOGLBT, informou que foi publicada nas redes sociais a data das reuniões abertas para a escolha do tema e que não houve muita participação. Nada mais havendo a discutir, deu-se por encerrada por mim, Belchior Torres, a reunião que fica aqui registrada.</text:span></text:p>
      <text:p text:style-name="P2"/>
      <text:p text:style-name="P2"><text:span text:style-name="T2">ENCAMINHAMENTOS:</text:span></text:p>
      <text:p text:style-name="P11">01 - A CPLGBT indicou nova reunião para segunda semana de maio, com data a ser confirmada;</text:p>
      <text:p text:style-name="P11">02 - Comunicado sobre orçamento 2014;</text:p>
      <text:p text:style-name="P11">03 - Garantir transporte para atividade de posse do Conselho Gestor do Parque do Ibirapuera;</text:p>
      <text:p text:style-name="P11">04 - André Pomba: informar CONSEGS relevantes para LGBT;</text:p>
      <text:p text:style-name="P11"><draw:frame draw:style-name="fr1" draw:name="Quadro1" text:anchor-type="paragraph" svg:y="0.002cm" draw:z-index="0"><draw:text-box fo:min-height="0cm" fo:min-width="0.041cm"><text:p text:style-name="P9"><text:span text:style-name="page_20_number"><text:page-number text:select-page="current">4</text:page-number></text:span></text:p></draw:text-box></draw:frame>05 - Felipe Oliva: Chamar reunião sobre regras das próximas eleiçõ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alloon_20_Text1" style:display-name="Balloon Text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cm" fo:margin-bottom="0.494cm" style:contextual-spacing="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ne_20_number" style:display-name="line number" style:family="text" style:parent-style-name="Default_20_Paragraph_20_Font">
      <style:text-properties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0000ff" style:text-underline-style="solid" style:text-underline-width="auto" style:text-underline-color="font-color"/>
    </style:style>
    <style:style style:name="Char" style:family="text">
      <style:text-properties fo:font-size="12pt" fo:language="pt" fo:country="BR" fo:font-weight="bold" style:font-size-asian="12pt" style:language-asian="pt" style:country-asian="BR" style:font-weight-asian="bold"/>
    </style:style>
    <style:style style:name="fonte11"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style>
    <style:style style:name="Header_20_Char" style:display-name="Header Char" style:family="text" style:parent-style-name="Default_20_Paragraph_20_Font">
      <style:text-properties fo:font-size="12pt" style:font-size-asian="12pt"/>
    </style:style>
    <style:style style:name="apple-converted-space"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font-name-complex="Times New Roman1" style:font-family-complex="'Times New Roman'" style:font-family-generic-complex="system" style:font-pitch-complex="variabl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1"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ListLabel_20_1"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ListLabel_20_1"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ListLabel_20_1"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1"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ListLabel_20_1"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ListLabel_20_1"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ListLabel_20_1"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Standard">
      <style:paragraph-properties fo:text-align="center" style:justify-single-word="false"/>
    </style:style>
    <style:style style:name="MP4" style:family="paragraph">
      <style:paragraph-properties fo:text-align="center"/>
    </style:style>
    <style:style style:name="MP5" style:family="paragraph" style:parent-style-name="Standard">
      <style:paragraph-properties fo:text-align="center" style:justify-single-word="false"/>
      <style:text-properties fo:text-transform="uppercase" fo:font-size="3pt" style:font-size-asian="3pt" style:font-size-complex="13pt"/>
    </style:style>
    <style:style style:name="MP6" style:family="paragraph" style:parent-style-name="Standard">
      <style:paragraph-properties fo:text-align="center" style:justify-single-word="false"/>
      <style:text-properties fo:text-transform="uppercase" fo:font-size="11pt" style:font-size-asian="11pt" style:font-size-complex="13pt"/>
    </style:style>
    <style:style style:name="MT1" style:family="text"/>
    <style:style style:name="MT2" style:family="text">
      <style:text-properties fo:text-transform="uppercase" fo:font-size="10pt" fo:font-weight="bold" style:font-size-asian="10pt" style:font-weight-asian="bold" style:font-size-complex="13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751cm" fo:margin-bottom="1.251cm" fo:margin-left="3cm" fo:margin-right="1.58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443cm" fo:margin-left="0cm" fo:margin-right="0cm" fo:margin-bottom="1.342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0.751cm" fo:margin-bottom="1.251cm" fo:margin-left="3cm" fo:margin-right="1.58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443cm" fo:margin-left="0cm" fo:margin-right="0cm" fo:margin-bottom="1.342cm" style:dynamic-spacing="true"/>
      </style:header-style>
      <style:footer-style/>
    </style:page-layout>
  </office:automatic-styles>
  <office:master-styles>
    <style:master-page style:name="Standard" style:page-layout-name="Mpm1">
      <style:header>
        <text:p text:style-name="Header"/>
        <text:p text:style-name="Header"/>
      </style:header>
      <style:header-first>
        <text:p text:style-name="Header"/>
        <text:p text:style-name="Header"/>
      </style:header-first>
      <style:footer>
        <text:p text:style-name="MP1"><draw:frame draw:style-name="Mfr1" draw:name="Quadro2" text:anchor-type="paragraph" svg:y="0.002cm" draw:z-index="2"><draw:text-box fo:min-height="0cm" fo:min-width="0.041cm"><text:p text:style-name="MP2"><text:span text:style-name="page_20_number"><text:page-number text:select-page="current">4</text:page-number></text:span></text:p></draw:text-box></draw:frame></text:p>
      </style:footer>
      <style:footer-first>
        <text:p text:style-name="MP1"><draw:frame draw:style-name="Mfr1" text:anchor-type="paragraph" svg:y="0.002cm" draw:z-index="5"><draw:text-box fo:min-height="0cm" fo:min-width="0.041cm"><text:p text:style-name="MP2"><text:span text:style-name="page_20_number"><text:page-number text:select-page="current">2</text:page-number></text:span></text:p></draw:text-box></draw:frame></text:p>
      </style:footer-first>
    </style:master-page>
    <style:master-page style:name="First_20_Page" style:display-name="First Page" style:page-layout-name="Mpm2" style:next-style-name="Standard">
      <style:header>
        <text:p text:style-name="MP3"><draw:frame text:anchor-type="as-char" svg:y="0cm" draw:z-index="3" draw:style-name="Mgr1" draw:text-style-name="MP4" svg:width="4.869cm" svg:height="1.932cm"><draw:image xlink:href="Pictures/10000000000007F80000032CF0A0F460.png" xlink:type="simple" xlink:show="embed" xlink:actuate="onLoad"><text:p/></draw:image></draw:frame></text:p>
        <text:p text:style-name="MP5"/>
        <text:p text:style-name="MP3"><text:span text:style-name="MT2">Conselho Municipal de Atenção a Diversidade Sexual</text:span></text:p>
        <text:p text:style-name="MP6"/>
      </style:header>
      <style:header-first>
        <text:p text:style-name="MP3"><draw:frame text:anchor-type="as-char" svg:y="0cm" draw:z-index="4" draw:style-name="Mgr1" draw:text-style-name="MP4" svg:width="4.869cm" svg:height="1.932cm"><draw:image xlink:href="Pictures/10000000000007F80000032CF0A0F460.png" xlink:type="simple" xlink:show="embed" xlink:actuate="onLoad"><text:p/></draw:image></draw:frame></text:p>
        <text:p text:style-name="MP5"/>
        <text:p text:style-name="MP3"><text:span text:style-name="MT2">Conselho Municipal de Atenção a Diversidade Sexual</text:span></text:p>
        <text:p text:style-name="MP6"/>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41ª Reunião Ordinária do CNAS</dc:title>
    <meta:initial-creator>Gustavo Rabelo Mariano</meta:initial-creator>
    <dc:creator>info</dc:creator>
    <meta:editing-cycles>28</meta:editing-cycles>
    <meta:print-date>2015-03-23T20:39:00</meta:print-date>
    <meta:creation-date>2015-03-23T21:26:00</meta:creation-date>
    <dc:date>2015-05-11T19:11:00</dc:date>
    <meta:editing-duration>PT21M33S</meta:editing-duration>
    <meta:generator>LibreOffice/4.2.5.2$Windows_x86 LibreOffice_project/6ff819b65674ae6c83f3cbab9e4a4c2b292a7a94</meta:generator>
    <meta:document-statistic meta:table-count="0" meta:image-count="0" meta:object-count="0" meta:page-count="4" meta:paragraph-count="25" meta:word-count="2273" meta:character-count="14313" meta:non-whitespace-character-count="12059"/>
    <meta:user-defined meta:name="AppVersion">12.0000</meta:user-defined>
    <meta:user-defined meta:name="Company">G.R.M. Advogad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