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147/CMDCA/SP/2013</text:p>
      <text:p text:style-name="P3"/>
      <text:p text:style-name="P4">O Conselho Municipal dos Direitos da Criança e do Adolescente da Cidade de São Paulo- CMDCA/SP, no uso das atribuições que lhes são conferidas pela Lei nº 8069/90- ECA, comunica que a comissão de análise do Edital Temático 2013 nº 109, em reunião no dia 27 de Setembro de 2013; deliberou pela prorrogação do prazo de Análise, Avaliação e Seleção dos projetos; por 15(quinze) dias úteis, a partir de 30 de Setembro de 2013; resultando no dia 18 de Outubro de 2013, o prazo final de entrega dos projetos analisados para deliberação do CMDCA/SP.</text:p>
      <text:p text:style-name="P4"/>
      <text:p text:style-name="P3">PUBLICAÇÃO Nº 148/CMDCA-SP/2013</text:p>
      <text:p text:style-name="P3"/>
      <text:p text:style-name="P4">O Conselho Municipal dos Direitos da Criança e do Adolescente de São Paulo-CMDCA no uso das atribuições que lhe são conferidas pela Lei 8.069/90- ECA, comunica a Pauta da Reunião Ordinária do dia de 30 setembro de 2013, a ser realizada na Rua Líbero Badaró, 119 - Térreo - Auditório, no horário das 10:00hs as 13:00hs</text:p>
      <text:p text:style-name="P4"/>
      <text:p text:style-name="P3">PAUTA</text:p>
      <text:p text:style-name="P4">1-CPPP (Comissão Permanente de Políticas Públicas)</text:p>
      <text:p text:style-name="P4">a. Apresentação da Coordenadoria do Observatório de Políticas</text:p>
      <text:p text:style-name="P4">Sociais - COPS referente ao Relatório de Caracterização</text:p>
      <text:p text:style-name="P4">dos Vazios da cidade de São Paulo</text:p>
      <text:p text:style-name="P4">b. Informes</text:p>
      <text:p text:style-name="P4">- FÓRUM MUNDIAL DE DIREITOS HUMANOS - SDH/PR</text:p>
      <text:p text:style-name="P4">2. CPCI (Comissão Permanente de Comunicação e Informação)</text:p>
      <text:p text:style-name="P4">a. Encontro Lúdico Estadual</text:p>
      <text:p text:style-name="P4">b. Informes</text:p>
      <text:p text:style-name="P4">3. Diretoria Executiva</text:p>
      <text:p text:style-name="P1"><text:span text:style-name="T2">a. Oficina do CONANDA: AGENDA DE PROTEÇÃO INTEGRAL DE CRIANÇAS E ADOLESCENTES NOS GRANDES EVENTOS ESPORTIVOS - COPA DO MUNDO, dia 17 de outubro de</text:span></text:p>
      <text:p text:style-name="P4">2013, em Brasília / DF.</text:p>
      <text:p text:style-name="P1"><text:span text:style-name="T2">- Referendar a representante de governo, Conselheira Fabiana</text:span></text:p>
      <text:p text:style-name="P1"><text:span text:style-name="T2">- Referendar representante da sociedade civil, a ser indicado na Plenária</text:span></text:p>
      <text:p text:style-name="P4">b. Informes</text:p>
      <text:p text:style-name="P1"><text:span text:style-name="T2">- Regularização da representação do CMDCA no GT Acolhimento</text:span></text:p>
      <text:p text:style-name="P4">4. Comissão de Análise dos Editais</text:p>
      <text:p text:style-name="P4">a. Apresentação dos instrumentais de análise consolidados</text:p>
      <text:p text:style-name="P4">b. Informes</text:p>
      <text:p text:style-name="P4">- Prorrogação do prazo do edital Temático</text:p>
      <text:p text:style-name="P1"><text:soft-page-break/><text:span text:style-name="T2">5. CPGDCT (Comissão Permanente de Garantia de Direitos e Conselhos Tutelares)</text:span></text:p>
      <text:p text:style-name="P4">a. Informes</text:p>
      <text:p text:style-name="P4">- Resolução férias</text:p>
      <text:p text:style-name="P4">- Visita ao CT Parelheiros</text:p>
      <text:p text:style-name="P4">- Encontro do Fórum Nacional</text:p>
      <text:p text:style-name="P1"><text:span text:style-name="T2">- Meninos de congonhas: evento do Fórum Paulista de Prevenção e Erradicação do Trabalho Infantil dia 30 de setembro de 2013 no Ministério Público do Trabalho</text:span></text:p>
      <text:p text:style-name="P4">6. CPFO (Comissão Permanente de Finanças e Orçamento)</text:p>
      <text:p text:style-name="P4">a. Cartas de anuência</text:p>
      <text:p text:style-name="P4">b. Informes</text:p>
      <text:p text:style-name="P4">7. CPRI (Comissão Permanente de Relações Institucionais)</text:p>
      <text:p text:style-name="P4">a. Registros</text:p>
      <text:p text:style-name="P2">b.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1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3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5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2</text:page-number></text:span><text:span text:style-name="MT5"> de </text:span><text:span text:style-name="M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4:00</meta:creation-date>
    <dc:creator>x439911</dc:creator>
    <dc:date>2015-05-15T19:54:00</dc:date>
    <meta:print-date>2015-03-05T11:05:00</meta:print-date>
    <meta:editing-cycles>2</meta:editing-cycles>
    <meta:document-statistic meta:table-count="0" meta:image-count="2" meta:object-count="0" meta:page-count="2" meta:paragraph-count="46" meta:word-count="433" meta:character-count="2734" meta:non-whitespace-character-count="2314"/>
    <meta:generator>LibreOffice/4.4.1.2$Linux_X86_64 LibreOffice_project/45e2de17089c24a1fa810c8f975a7171ba4cd432</meta:generator>
  </office:meta>
</office:document-meta>
</file>