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top="0.1666in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" style:parent-style-name="Normal" style:family="paragraph">
      <style:paragraph-properties fo:margin-top="0.1666in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3" fo:column-gap="0.2361in">
          <style:column-sep/>
        </style:columns>
      </style:section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start"/>
    </style:style>
    <style:style style:name="P14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15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16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17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18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19" style:parent-style-name="Normal" style:family="paragraph">
      <style:paragraph-properties fo:text-align="start" fo:margin-top="0.125in"/>
    </style:style>
    <style:style style:name="P20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1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start"/>
    </style:style>
    <style:style style:name="P24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5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6" style:parent-style-name="Normal" style:family="paragraph">
      <style:paragraph-properties fo:text-align="start"/>
    </style:style>
    <style:style style:name="P27" style:parent-style-name="Normal" style:family="paragraph">
      <style:paragraph-properties fo:text-align="start"/>
    </style:style>
    <style:style style:name="P28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9" style:parent-style-name="Normal" style:family="paragraph">
      <style:paragraph-properties fo:text-align="start"/>
    </style:style>
    <style:style style:name="P30" style:parent-style-name="Normal" style:family="paragraph">
      <style:paragraph-properties fo:text-align="start"/>
    </style:style>
    <style:style style:name="P31" style:parent-style-name="Normal" style:family="paragraph">
      <style:paragraph-properties fo:text-align="start"/>
    </style:style>
    <style:style style:name="P32" style:parent-style-name="Normal" style:family="paragraph">
      <style:paragraph-properties fo:text-align="start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35" style:parent-style-name="Normal" style:family="paragraph">
      <style:paragraph-properties fo:text-align="start" fo:margin-left="0.1972in">
        <style:tab-stops/>
      </style:paragraph-properties>
    </style:style>
    <style:style style:name="T36" style:parent-style-name="Fonteparág.padrão" style:family="text">
      <style:text-properties fo:language="en" fo:country="US"/>
    </style:style>
    <style:style style:name="P37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38" style:parent-style-name="ParágrafodaLista" style:family="paragraph">
      <style:paragraph-properties fo:text-align="start" fo:margin-left="0.1972in">
        <style:tab-stops/>
      </style:paragraph-properties>
    </style:style>
    <style:style style:name="P39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40" style:parent-style-name="ParágrafodaLista" style:family="paragraph">
      <style:paragraph-properties fo:text-align="start" fo:margin-left="0.1972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 fo:margin-top="0.1666in"/>
      <style:text-properties fo:font-weight="bold" style:font-weight-asian="bold"/>
    </style:style>
    <style:style style:name="P42" style:parent-style-name="ParágrafodaLista" style:list-style-name="LFO3" style:family="paragraph">
      <style:paragraph-properties fo:margin-top="0.125in" fo:margin-left="0.1972in" fo:text-indent="-0.1972in">
        <style:tab-stops/>
      </style:paragraph-properties>
      <style:text-properties fo:font-weight="bold" style:font-weight-asian="bold"/>
    </style:style>
    <style:style style:name="P43" style:parent-style-name="Normal" style:family="paragraph">
      <style:paragraph-properties fo:margin-left="0.1972in">
        <style:tab-stops/>
      </style:paragraph-properties>
    </style:style>
    <style:style style:name="P44" style:parent-style-name="Normal" style:family="paragraph">
      <style:paragraph-properties fo:margin-left="0.1972in">
        <style:tab-stops/>
      </style:paragraph-properties>
    </style:style>
    <style:style style:name="P45" style:parent-style-name="Normal" style:family="paragraph">
      <style:paragraph-properties fo:margin-left="0.1972in">
        <style:tab-stops/>
      </style:paragraph-properties>
    </style:style>
    <style:style style:name="P46" style:parent-style-name="Normal" style:family="paragraph">
      <style:paragraph-properties fo:margin-left="0.1972in">
        <style:tab-stops/>
      </style:paragraph-properties>
    </style:style>
    <style:style style:name="T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8" style:parent-style-name="ParágrafodaLista" style:list-style-name="LFO3" style:family="paragraph">
      <style:paragraph-properties fo:margin-top="0.125in" fo:margin-left="0.1972in" fo:text-indent="-0.1972in">
        <style:tab-stops/>
      </style:paragraph-properties>
      <style:text-properties fo:font-weight="bold" style:font-weight-asian="bold"/>
    </style:style>
    <style:style style:name="P49" style:parent-style-name="Normal" style:family="paragraph">
      <style:paragraph-properties fo:margin-left="0.1972in">
        <style:tab-stops/>
      </style:paragraph-properties>
    </style:style>
    <style:style style:name="P50" style:parent-style-name="Normal" style:family="paragraph">
      <style:paragraph-properties fo:margin-left="0.1972in">
        <style:tab-stops/>
      </style:paragraph-properties>
    </style:style>
    <style:style style:name="P51" style:parent-style-name="ParágrafodaLista" style:list-style-name="LFO3" style:family="paragraph">
      <style:paragraph-properties fo:margin-top="0.125in" fo:margin-left="0.1972in" fo:text-indent="-0.1972in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margin-left="0.1972in">
        <style:tab-stops/>
      </style:paragraph-properties>
    </style:style>
    <style:style style:name="P53" style:parent-style-name="Normal" style:family="paragraph">
      <style:paragraph-properties fo:margin-left="0.1972in">
        <style:tab-stops/>
      </style:paragraph-properties>
    </style:style>
  </office:automatic-styles>
  <office:body>
    <office:text text:use-soft-page-breaks="true">
      <text:p text:style-name="P1"/>
      <text:p text:style-name="P7">ATA DA 1ª<text:s/>REUNIÃO CONSELHO DE GESTÃO<text:s/>da SECRETARIA MUNICIPAL DE SERVIÇOS E OBRAS (SMSO)</text:p>
      <text:p text:style-name="P8">Local:<text:tab/>Sala de Reunião do Gabinete da SMSO<text:s/><text:tab/>Data: 07/02/2017</text:p>
      <text:p text:style-name="P9"><text:tab/>Av. São João,<text:s/>473<text:s/>– 22º andar, Centro<text:tab/>Horário: das 14h30 às 16h00<text:s/></text:p>
      <text:p text:style-name="P10"><text:tab/>São Paulo - SP</text:p>
      <text:p text:style-name="P11">Participantes:</text:p>
      <text:section text:name="Sect1" text:style-name="S1">
        <text:soft-page-break/>
        <text:p text:style-name="P12">Conselheiros</text:p>
        <text:p text:style-name="P13">Presentes</text:p>
        <text:list text:style-name="LFO1" text:continue-numbering="true">
          <text:list-item>
            <text:p text:style-name="P14">Clovis de Barros Carvalho</text:p>
          </text:list-item>
          <text:list-item>
            <text:p text:style-name="P15">Cyro Laurenza</text:p>
          </text:list-item>
          <text:list-item>
            <text:p text:style-name="P16">Márcio Pestana</text:p>
          </text:list-item>
          <text:list-item>
            <text:p text:style-name="P17">Orestes Marraccini Gonçalves</text:p>
          </text:list-item>
          <text:list-item>
            <text:p text:style-name="P18">Silvana Cambiaghi</text:p>
          </text:list-item>
        </text:list>
        <text:p text:style-name="P19">Justificaram ausência:</text:p>
        <text:list text:style-name="LFO1" text:continue-numbering="true">
          <text:list-item>
            <text:p text:style-name="P20">Mônica Ferreira Porto</text:p>
          </text:list-item>
          <text:list-item>
            <text:p text:style-name="P21">José Expedito Prata</text:p>
          </text:list-item>
        </text:list>
        <text:p text:style-name="P22">SMSO</text:p>
        <text:soft-page-break/>
        <text:p text:style-name="P23">Presentes</text:p>
        <text:list text:style-name="LFO1" text:continue-numbering="true">
          <text:list-item>
            <text:p text:style-name="P24">Marcos Rodrigues Penido</text:p>
          </text:list-item>
          <text:list-item>
            <text:p text:style-name="P25">Luiz Ricardo Santoro</text:p>
          </text:list-item>
        </text:list>
        <text:p text:style-name="P26"/>
        <text:p text:style-name="P27">Justificaram ausência:</text:p>
        <text:list text:style-name="LFO1" text:continue-numbering="true">
          <text:list-item>
            <text:p text:style-name="P28">Valter<text:s/>Antônio da Rocha</text:p>
          </text:list-item>
        </text:list>
        <text:p text:style-name="P29"/>
        <text:p text:style-name="P30"/>
        <text:p text:style-name="P31"/>
        <text:p text:style-name="P32"/>
        <text:p text:style-name="P33">Convidados</text:p>
        <text:soft-page-break/>
        <text:list text:style-name="LFO1" text:continue-numbering="true">
          <text:list-item>
            <text:p text:style-name="P34">Vitor Levy Castex Aly</text:p>
          </text:list-item>
        </text:list>
        <text:p text:style-name="P35">Presidente<text:span text:style-name="T36"><text:s/>da SPObras</text:span></text:p>
        <text:list text:style-name="LFO1" text:continue-numbering="true">
          <text:list-item>
            <text:p text:style-name="P37">Sra.<text:s/>Patrícia Barros</text:p>
          </text:list-item>
        </text:list>
        <text:p text:style-name="P38">Representando do Serviço Funerário do Município de São Paulo<text:s/>(SFMSP)</text:p>
        <text:list text:style-name="LFO1" text:continue-numbering="true">
          <text:list-item>
            <text:p text:style-name="P39">Michel Celio Kange</text:p>
          </text:list-item>
        </text:list>
        <text:p text:style-name="P40">Representando<text:s/>o<text:s/>Departamento<text:s/>de Iluminação Pública<text:s/>(ILUME)</text:p>
      </text:section>
      <text:section text:name="Sect2" text:style-name="S2">
        <text:soft-page-break/>
        <text:p text:style-name="P41">Ordem do Dia:<text:s/></text:p>
        <text:list text:style-name="LFO3" text:continue-numbering="true">
          <text:list-item>
            <text:p text:style-name="P42">Instauração do Conselho de Gestão da SMSO</text:p>
          </text:list-item>
        </text:list>
        <text:p text:style-name="P43">O Secretário Marcos Penido iniciou a reunião destacando a relevância da participação dos conselheiros no trabalho a ser desenvolvido pelo Gabinete da SMSO,<text:s/>cooperando com<text:s/>a análise e balizamento das ações da<text:s/>gestão.</text:p>
        <text:p text:style-name="P44">Apresentou a equipe diretiva da SMSO e dos órgãos a ela subordinada, em especial a SPObras, o SFMSP e o ILUME.</text:p>
        <text:p text:style-name="P45">Os conselheiros um a um apresentaram suas expectativas na atuação neste conselho.</text:p>
        <text:p text:style-name="P46"><text:span text:style-name="T47">Encaminhamento</text:span>: foi deliberado pelos conselheiros que este se reunirá mensalmente, preferencialmente, na primeira terça-feira do mês, às 14h30.</text:p>
        <text:list text:style-name="LFO3" text:continue-numbering="true">
          <text:list-item>
            <text:p text:style-name="P48">Apresentação sobre a Estrutura da SMSO</text:p>
          </text:list-item>
        </text:list>
        <text:p text:style-name="P49">Marcos Penido, bem como o secretário-adjunto Luiz Santoro<text:s/>fizeram uma<text:s/>apresentação sobre a estrutura da SMSO, contemplando a evolução histórica da secretaria, com as suas atribuições, estrutura e recursos organizacionais.</text:p>
        <text:p text:style-name="P50">Foram apresentados os principais pilares do processo de planejamento para 2017 e das principais obras e empreendimentos em andamento<text:s/>por parte da Diretoria de Obras (Infraestrutura) e Edificações.</text:p>
        <text:list text:style-name="LFO3" text:continue-numbering="true">
          <text:list-item>
            <text:p text:style-name="P51">Próximos encaminhamentos</text:p>
          </text:list-item>
        </text:list>
        <text:p text:style-name="P52">Os conselheiros propuseram temas para as próximas reuniões, com destaque para situação dos empreendimentos em curso de drenagem, edificações e de operações urbanas.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416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534in" fo:padding-left="0.6444in" fo:padding-bottom="0in" fo:padding-right="0.6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2972in"/>
    </style:style>
    <style:style style:name="T5" style:parent-style-name="Fonteparág.padrão" style:family="text">
      <style:text-properties fo:font-size="9pt" style:font-size-asian="9pt"/>
    </style:style>
    <style:style style:name="T6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1.1552in" svg:height="1.036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pág.:<text:s/></text:span><text:span text:style-name="T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é Gutierrez</meta:initial-creator>
    <dc:creator>Maria Regina Nogueira</dc:creator>
    <meta:creation-date>2017-08-09T13:37:00Z</meta:creation-date>
    <dc:date>2017-08-09T13:37:00Z</dc:date>
    <meta:print-date>2017-05-05T12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029" meta:row-count="14" meta:non-whitespace-character-count="1716"/>
  </office:meta>
</office:document-meta>
</file>