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top="0.125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" style:parent-style-name="Normal" style:family="paragraph">
      <style:paragraph-properties fo:margin-top="0.1666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3" fo:column-gap="0.2361in">
          <style:column-sep/>
        </style:columns>
      </style:section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start"/>
    </style:style>
    <style:style style:name="P14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5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6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7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8" style:parent-style-name="Normal" style:family="paragraph">
      <style:paragraph-properties fo:text-align="start" fo:margin-top="0.125in"/>
    </style:style>
    <style:style style:name="P19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0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1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start"/>
    </style:style>
    <style:style style:name="P24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5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6" style:parent-style-name="Normal" style:family="paragraph">
      <style:paragraph-properties fo:text-align="start"/>
    </style:style>
    <style:style style:name="P27" style:parent-style-name="Normal" style:family="paragraph">
      <style:paragraph-properties fo:text-align="start"/>
    </style:style>
    <style:style style:name="P28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9" style:parent-style-name="Normal" style:family="paragraph">
      <style:paragraph-properties fo:text-align="start"/>
    </style:style>
    <style:style style:name="P30" style:parent-style-name="Normal" style:family="paragraph">
      <style:paragraph-properties fo:text-align="start"/>
    </style:style>
    <style:style style:name="P31" style:parent-style-name="Normal" style:family="paragraph">
      <style:paragraph-properties fo:text-align="start"/>
    </style:style>
    <style:style style:name="P32" style:parent-style-name="Normal" style:family="paragraph">
      <style:paragraph-properties fo:text-align="start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ParágrafodaLista" style:list-style-name="LFO1" style:family="paragraph">
      <style:paragraph-properties fo:text-align="start" fo:margin-left="0.1972in" fo:text-indent="-0.1972in">
        <style:tab-stops/>
      </style:paragraph-properties>
      <style:text-properties fo:language="en" fo:country="US"/>
    </style:style>
    <style:style style:name="P35" style:parent-style-name="Normal" style:family="paragraph">
      <style:paragraph-properties fo:text-align="start"/>
      <style:text-properties fo:language="en" fo:country="US"/>
    </style:style>
    <style:style style:name="P36" style:parent-style-name="Normal" style:family="paragraph">
      <style:paragraph-properties fo:text-align="start"/>
      <style:text-properties fo:language="en" fo:country="US"/>
    </style:style>
    <style:style style:name="P37" style:parent-style-name="Normal" style:family="paragraph">
      <style:paragraph-properties fo:text-align="start"/>
      <style:text-properties fo:language="en" fo:country="US"/>
    </style:style>
    <style:style style:name="P38" style:parent-style-name="Normal" style:family="paragraph">
      <style:paragraph-properties fo:text-align="start"/>
      <style:text-properties fo:language="en" fo:country="US"/>
    </style:style>
    <style:style style:name="P39" style:parent-style-name="Normal" style:family="paragraph">
      <style:paragraph-properties fo:text-align="start"/>
      <style:text-properties fo:language="en" fo:country="US"/>
    </style:style>
    <style:style style:name="P40" style:parent-style-name="Normal" style:family="paragraph">
      <style:paragraph-properties fo:text-align="start"/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margin-top="0.1666in"/>
      <style:text-properties fo:font-weight="bold" style:font-weight-asian="bold"/>
    </style:style>
    <style:style style:name="P42" style:parent-style-name="ParágrafodaLista" style:list-style-name="LFO3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margin-left="0.1972in">
        <style:tab-stops/>
      </style:paragraph-properties>
    </style:style>
    <style:style style:name="P44" style:parent-style-name="Normal" style:family="paragraph">
      <style:paragraph-properties fo:margin-left="0.1972in">
        <style:tab-stops/>
      </style:paragraph-properties>
    </style:style>
    <style:style style:name="P45" style:parent-style-name="Normal" style:family="paragraph">
      <style:paragraph-properties fo:margin-left="0.1972in">
        <style:tab-stops/>
      </style:paragraph-properties>
    </style:style>
    <style:style style:name="P46" style:parent-style-name="ParágrafodaLista" style:list-style-name="LFO3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margin-left="0.1972in">
        <style:tab-stops/>
      </style:paragraph-properties>
    </style:style>
    <style:style style:name="P48" style:parent-style-name="Normal" style:family="paragraph">
      <style:paragraph-properties fo:margin-left="0.1972in">
        <style:tab-stops/>
      </style:paragraph-properties>
    </style:style>
    <style:style style:name="P49" style:parent-style-name="ParágrafodaLista" style:list-style-name="LFO3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left="0.1972in">
        <style:tab-stops/>
      </style:paragraph-properties>
    </style:style>
  </office:automatic-styles>
  <office:body>
    <office:text text:use-soft-page-breaks="true">
      <text:p text:style-name="P1"/>
      <text:p text:style-name="P7">ATA DA<text:s/>3ª<text:s/>REUNIÃO CONSELHO DE GESTÃO<text:s/>da SECRETARIA MUNICIPAL DE SERVIÇOS E OBRAS (SMSO)</text:p>
      <text:p text:style-name="P8">Local:<text:tab/>Sala de Reunião do Gabinete da SMSO<text:s/><text:tab/>Data:<text:s/>19/04/2017</text:p>
      <text:p text:style-name="P9"><text:tab/>Av. São João,<text:s/>473<text:s/>– 22º andar, Centro<text:tab/>Horário: das 14h30 às 16h00<text:s/></text:p>
      <text:p text:style-name="P10"><text:tab/>São Paulo - SP</text:p>
      <text:p text:style-name="P11">Participantes:</text:p>
      <text:section text:name="Sect1" text:style-name="S1">
        <text:soft-page-break/>
        <text:p text:style-name="P12">Conselheiros</text:p>
        <text:p text:style-name="P13">Presentes</text:p>
        <text:list text:style-name="LFO1" text:continue-numbering="true">
          <text:list-item>
            <text:p text:style-name="P14">Clovis de Barros Carvalho</text:p>
          </text:list-item>
          <text:list-item>
            <text:p text:style-name="P15">Cyro Laurenza</text:p>
          </text:list-item>
          <text:list-item>
            <text:p text:style-name="P16">Mônica Ferreira Porto</text:p>
          </text:list-item>
          <text:list-item>
            <text:p text:style-name="P17">Orestes Marraccini Gonçalves</text:p>
          </text:list-item>
        </text:list>
        <text:p text:style-name="P18">Justificou<text:s/>ausência:</text:p>
        <text:list text:style-name="LFO1" text:continue-numbering="true">
          <text:list-item>
            <text:p text:style-name="P19">José Expedito Prata</text:p>
          </text:list-item>
          <text:list-item>
            <text:p text:style-name="P20">Márcio Pestana</text:p>
          </text:list-item>
          <text:list-item>
            <text:p text:style-name="P21">Silvana Cambiaghi</text:p>
          </text:list-item>
        </text:list>
        <text:soft-page-break/>
        <text:p text:style-name="P22">SMSO</text:p>
        <text:p text:style-name="P23">Presentes</text:p>
        <text:list text:style-name="LFO1" text:continue-numbering="true">
          <text:list-item>
            <text:p text:style-name="P24">Marcos Rodrigues Penido</text:p>
          </text:list-item>
          <text:list-item>
            <text:p text:style-name="P25">Luiz Ricardo Santoro<text:s/></text:p>
          </text:list-item>
        </text:list>
        <text:p text:style-name="P26"/>
        <text:p text:style-name="P27">Justificou<text:s/>ausência:</text:p>
        <text:list text:style-name="LFO1" text:continue-numbering="true">
          <text:list-item>
            <text:p text:style-name="P28">Valter Antônio da Rocha</text:p>
          </text:list-item>
        </text:list>
        <text:p text:style-name="P29"/>
        <text:p text:style-name="P30"/>
        <text:p text:style-name="P31"/>
        <text:p text:style-name="P32"/>
        <text:soft-page-break/>
        <text:p text:style-name="P33">Convidados</text:p>
        <text:list text:style-name="LFO1" text:continue-numbering="true">
          <text:list-item>
            <text:p text:style-name="P34"/>
          </text:list-item>
        </text:list>
        <text:p text:style-name="P35"/>
        <text:p text:style-name="P36"/>
        <text:p text:style-name="P37"/>
        <text:p text:style-name="P38"/>
        <text:p text:style-name="P39"/>
        <text:p text:style-name="P40"/>
      </text:section>
      <text:section text:name="Sect2" text:style-name="S2">
        <text:soft-page-break/>
        <text:p text:style-name="P41">Ordem do Dia:<text:s/></text:p>
        <text:list text:style-name="LFO3" text:continue-numbering="true">
          <text:list-item>
            <text:p text:style-name="P42">Análise de<text:s/>um<text:s/>empreendimento<text:s/>de<text:s/>Drenagem<text:s/>Urbana</text:p>
          </text:list-item>
        </text:list>
        <text:p text:style-name="P43">Conforme solicitado pelos conselheiros na reunião anterior, foi apresentado para debates o empreendimento Córrego Zavuvus, em seus 3 lotes de execução, todos vinculado ao PAC Drenagem (recursos federais).</text:p>
        <text:p text:style-name="P44">Foram debatidas as condições contratuais e econômicas do empreendimento, bem como das intervenções propostas para cada lote.<text:s/></text:p>
        <text:p text:style-name="P45">A análise contemplou os atuais condicionantes que incluem<text:s/>dentre outros a<text:s/>compatibilização dos projetos, desapropriações e remoção de famílias para a execução das obras.</text:p>
        <text:list text:style-name="LFO3" text:continue-numbering="true">
          <text:list-item>
            <text:p text:style-name="P46">Análise de empreendimentos vinculados a Operação Urbana Consorciada Água Espraiada (OUCAE)</text:p>
          </text:list-item>
        </text:list>
        <text:p text:style-name="P47">Marcos Penido<text:s/>expos aos conselheiros o conjunto de intervenções hoje em curso no perímetro da OUCAE, a cargo da SPObras, vinculada a SMSO.<text:s/></text:p>
        <text:p text:style-name="P48">Foram apresentados para conhecimento e debate dos conselheiros, o histórico da operação urbana, o conjunto contratos e intervenções tanto no Setor Jabaquara, como no Setor Chucri Zaidan, bem como as desapropriações e implantação de HIS vinculadas às áreas.</text:p>
        <text:list text:style-name="LFO3" text:continue-numbering="true">
          <text:list-item>
            <text:p text:style-name="P49">Próximos encaminhamentos</text:p>
          </text:list-item>
        </text:list>
        <text:p text:style-name="P50">Os conselheiros propuseram ao gabinete da SMSO a participação no acompanhamento dos projetos relevantes, em especial compreender e propor sugestões em um ou dois projetos específicos. Foi<text:s/>proposto que na próxima reunião, o gabinete irá apresentar alguns projetos, como por exemplo, o de enterramento de fios ou do programa de controle de cheias para a análise dos conselheiro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416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.6444in" fo:padding-bottom="0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2972in"/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1552in" svg:height="1.036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pág.:<text:s/></text:span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é Gutierrez</meta:initial-creator>
    <dc:creator>Maria Regina Nogueira</dc:creator>
    <meta:creation-date>2017-08-09T13:43:00Z</meta:creation-date>
    <dc:date>2017-08-09T13:43:00Z</dc:date>
    <meta:print-date>2017-05-05T12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18" meta:row-count="14" meta:non-whitespace-character-count="1707"/>
  </office:meta>
</office:document-meta>
</file>