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0.3944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top="0.125in"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3937in"/>
          <style:tab-stop style:type="right" style:position="6.3in"/>
        </style:tab-stops>
      </style:paragraph-properties>
    </style:style>
    <style:style style:name="P11" style:parent-style-name="Normal" style:family="paragraph">
      <style:paragraph-properties fo:margin-top="0.1666in"/>
      <style:text-properties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2361in">
          <style:column-sep/>
        </style:columns>
      </style:section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start"/>
    </style:style>
    <style:style style:name="P1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6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7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18" style:parent-style-name="Normal" style:family="paragraph">
      <style:paragraph-properties fo:text-align="start" fo:margin-top="0.125in"/>
    </style:style>
    <style:style style:name="P19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0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1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start"/>
    </style:style>
    <style:style style:name="P24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5" style:parent-style-name="ParágrafodaLista" style:list-style-name="LFO1" style:family="paragraph">
      <style:paragraph-properties fo:text-align="start" fo:margin-left="0.1972in" fo:text-indent="-0.1972in">
        <style:tab-stops/>
      </style:paragraph-properties>
    </style:style>
    <style:style style:name="P26" style:parent-style-name="ParágrafodaLista" style:family="paragraph">
      <style:paragraph-properties fo:text-align="start" fo:margin-left="0.1972in">
        <style:tab-stops/>
      </style:paragraph-properties>
    </style:style>
    <style:style style:name="P27" style:parent-style-name="ParágrafodaLista" style:family="paragraph">
      <style:paragraph-properties fo:text-align="start" fo:margin-left="0.1972in">
        <style:tab-stops/>
      </style:paragraph-properties>
    </style:style>
    <style:style style:name="P28" style:parent-style-name="Normal" style:family="paragraph">
      <style:paragraph-properties fo:text-align="start"/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text-align="start"/>
    </style:style>
    <style:style style:name="P31" style:parent-style-name="Normal" style:family="paragraph">
      <style:paragraph-properties fo:text-align="start"/>
    </style:style>
    <style:style style:name="P32" style:parent-style-name="Normal" style:family="paragraph">
      <style:paragraph-properties fo:text-align="star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start"/>
      <style:text-properties fo:font-weight="bold" style:font-weight-asian="bold"/>
    </style:style>
    <style:style style:name="P35" style:parent-style-name="Normal" style:family="paragraph">
      <style:paragraph-properties fo:text-align="start"/>
      <style:text-properties fo:language="en" fo:country="US"/>
    </style:style>
    <style:style style:name="P36" style:parent-style-name="Normal" style:family="paragraph">
      <style:paragraph-properties fo:text-align="start"/>
      <style:text-properties fo:language="en" fo:country="US"/>
    </style:style>
    <style:style style:name="P37" style:parent-style-name="Normal" style:family="paragraph">
      <style:paragraph-properties fo:text-align="start"/>
      <style:text-properties fo:language="en" fo:country="US"/>
    </style:style>
    <style:style style:name="P38" style:parent-style-name="Normal" style:family="paragraph">
      <style:paragraph-properties fo:text-align="start"/>
      <style:text-properties fo:language="en" fo:country="US"/>
    </style:style>
    <style:style style:name="P39" style:parent-style-name="Normal" style:family="paragraph">
      <style:paragraph-properties fo:text-align="start"/>
      <style:text-properties fo:language="en" fo:country="US"/>
    </style:style>
    <style:style style:name="P40" style:parent-style-name="Normal" style:family="paragraph">
      <style:paragraph-properties fo:text-align="start"/>
      <style:text-properties fo:language="en" fo:country="US"/>
    </style:style>
    <style:style style:name="P41" style:parent-style-name="Normal" style:family="paragraph">
      <style:paragraph-properties fo:text-align="start"/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top="0.1666in"/>
      <style:text-properties fo:font-weight="bold" style:font-weight-asian="bold"/>
    </style:style>
    <style:style style:name="P43" style:parent-style-name="ParágrafodaLista" style:list-style-name="LFO2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44" style:parent-style-name="ParágrafodaLista" style:list-style-name="LFO1" style:family="paragraph">
      <style:paragraph-properties fo:margin-left="0.1972in" fo:text-indent="-0.1972in">
        <style:tab-stops/>
      </style:paragraph-properties>
    </style:style>
    <style:style style:name="P45" style:parent-style-name="ParágrafodaLista" style:list-style-name="LFO1" style:family="paragraph">
      <style:paragraph-properties fo:margin-left="0.1972in" fo:text-indent="-0.1972in">
        <style:tab-stops/>
      </style:paragraph-properties>
    </style:style>
    <style:style style:name="P46" style:parent-style-name="ParágrafodaLista" style:list-style-name="LFO3" style:family="paragraph">
      <style:paragraph-properties fo:margin-left="0.3937in" fo:text-indent="-0.1965in">
        <style:tab-stops/>
      </style:paragraph-properties>
    </style:style>
    <style:style style:name="P47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48" style:parent-style-name="ParágrafodaLista" style:list-style-name="LFO3" style:family="paragraph">
      <style:paragraph-properties fo:margin-left="0.3937in" fo:text-indent="-0.1965in">
        <style:tab-stops/>
      </style:paragraph-properties>
    </style:style>
    <style:style style:name="P49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50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51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2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3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4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5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6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57" style:parent-style-name="ParágrafodaLista" style:list-style-name="LFO3" style:family="paragraph">
      <style:paragraph-properties fo:margin-left="0.6895in" fo:text-indent="0in">
        <style:tab-stops>
          <style:tab-stop style:type="left" style:position="0.0979in"/>
        </style:tab-stops>
      </style:paragraph-properties>
    </style:style>
    <style:style style:name="P58" style:parent-style-name="ParágrafodaLista" style:list-style-name="LFO3" style:family="paragraph">
      <style:paragraph-properties fo:margin-left="0.3937in" fo:text-indent="-0.1965in">
        <style:tab-stops/>
      </style:paragraph-properties>
    </style:style>
    <style:style style:name="P59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60" style:parent-style-name="ParágrafodaLista" style:list-style-name="LFO3" style:family="paragraph">
      <style:paragraph-properties fo:margin-left="0.5909in" fo:text-indent="-0.1972in">
        <style:tab-stops/>
      </style:paragraph-properties>
    </style:style>
    <style:style style:name="P61" style:parent-style-name="ParágrafodaLista" style:family="paragraph">
      <style:paragraph-properties fo:margin-left="0.3937in">
        <style:tab-stops/>
      </style:paragraph-properties>
    </style:style>
    <style:style style:name="P62" style:parent-style-name="ParágrafodaLista" style:list-style-name="LFO2" style:family="paragraph">
      <style:paragraph-properties fo:margin-top="0.125in" fo:margin-left="0.1972in" fo:text-indent="-0.1972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margin-left="0.1972in">
        <style:tab-stops/>
      </style:paragraph-properties>
    </style:style>
    <style:style style:name="P64" style:parent-style-name="Normal" style:family="paragraph">
      <style:paragraph-properties fo:margin-left="0.1972in">
        <style:tab-stops/>
      </style:paragraph-properties>
    </style:style>
  </office:automatic-styles>
  <office:body>
    <office:text text:use-soft-page-breaks="true">
      <text:p text:style-name="P1"/>
      <text:p text:style-name="P7">ATA DA 15ª REUNIÃO DO CONSELHO DE GESTÃO DA SECRETARIA MUNICIPAL DE INFRAESTRUTURA URBANA E OBRAS (SIURB)</text:p>
      <text:p text:style-name="P8">Local:<text:tab/>Sala de Reunião do Gabinete da SIURB<text:s/><text:tab/>Data: 05/06/2018</text:p>
      <text:p text:style-name="P9"><text:tab/>Av. São João,<text:s/>473 - 22º andar, Centro<text:tab/>Horário: das 14h30 às 16h00<text:s/></text:p>
      <text:p text:style-name="P10"><text:tab/>São Paulo - SP</text:p>
      <text:p text:style-name="P11">Participantes:</text:p>
      <text:section text:name="Sect1" text:style-name="S1">
        <text:soft-page-break/>
        <text:p text:style-name="P12">Conselheiros</text:p>
        <text:p text:style-name="P13">Presentes</text:p>
        <text:list text:style-name="LFO1" text:continue-numbering="true">
          <text:list-item>
            <text:p text:style-name="P14">Clovis de Barros Carvalho</text:p>
          </text:list-item>
          <text:list-item>
            <text:p text:style-name="P15">Cyro Laurenza</text:p>
          </text:list-item>
          <text:list-item>
            <text:p text:style-name="P16">Mônica Ferreira Porto</text:p>
          </text:list-item>
          <text:list-item>
            <text:p text:style-name="P17">Orestes Marraccini Gonçalves</text:p>
          </text:list-item>
        </text:list>
        <text:p text:style-name="P18">Justificou ausência:</text:p>
        <text:list text:style-name="LFO1" text:continue-numbering="true">
          <text:list-item>
            <text:p text:style-name="P19">José Expedito Prata</text:p>
          </text:list-item>
          <text:list-item>
            <text:p text:style-name="P20">Márcio Pestana</text:p>
          </text:list-item>
          <text:list-item>
            <text:p text:style-name="P21">Silvana Cambiaghi</text:p>
          </text:list-item>
        </text:list>
        <text:soft-page-break/>
        <text:p text:style-name="P22">SIURB</text:p>
        <text:p text:style-name="P23">Presentes</text:p>
        <text:list text:style-name="LFO1" text:continue-numbering="true">
          <text:list-item>
            <text:p text:style-name="P24">Vitor Levy Castex Aly</text:p>
          </text:list-item>
          <text:list-item>
            <text:p text:style-name="P25">Luiz Ricardo Santoro<text:s/></text:p>
          </text:list-item>
        </text:list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soft-page-break/>
        <text:p text:style-name="P33">Convidado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</text:section>
      <text:section text:name="Sect2" text:style-name="S2">
        <text:soft-page-break/>
        <text:p text:style-name="P42">Ordem do Dia:<text:s/></text:p>
        <text:list text:style-name="LFO2" text:continue-numbering="true">
          <text:list-item>
            <text:p text:style-name="P43">Abertura:<text:s/></text:p>
          </text:list-item>
        </text:list>
        <text:list text:style-name="LFO1" text:continue-numbering="true">
          <text:list-item>
            <text:p text:style-name="P44">O Conselheiro Cyro Laurenza trouxe um artigo para apreciação de todos, em anexo.</text:p>
          </text:list-item>
          <text:list-item>
            <text:p text:style-name="P45">O Secretário Vitor Aly iniciou a reunião<text:s/>apresentando, conforme pauta sugerida na última reunião, o organograma da SIURB.<text:s/></text:p>
          </text:list-item>
        </text:list>
        <text:list text:style-name="LFO3" text:continue-numbering="true">
          <text:list-item>
            <text:p text:style-name="P46">Apresentação do cenário: Foi apresentado o organograma de janeiro/2017, organograma de abril/2018 (que foi alterado, conforme Decreto) e a sugestão do gabinete para um novo organograma para discussão pelos Conselheiros.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7">O Conselheiro Clóvis Carvalho questionou o que exatamente o Secretário acredita que precisa ser modificado no organograma atual (do Decreto) para que se possam visualizar melhorias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8">Discussão do cenário: Tendo<text:s/>em mãos os organogramas passou-se à discussão de melhorias.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49">Objetivo das mudanças: Dentre os motivos apresentados pelos Secretários Vitor e Santoro. Falou-se sobre o conceito de Smart City, que gerará demandas funcionais. A intenção é criar um sistema que<text:s/>flua sem sobrecarregar o gabinete com demandas operacionais.</text:p>
                                      </text:list-item>
                                      <text:list-item>
                                        <text:p text:style-name="P50">Sugestões:<text:s/></text:p>
                                        <text:list text:continue-numbering="true">
                                          <text:list-item>
                                            <text:p text:style-name="P51">Discutiu-se a criação de um núcleo de estudos estratégicos diretamente ligado ao gabinete.</text:p>
                                          </text:list-item>
                                          <text:list-item>
                                            <text:p text:style-name="P52">O Conselheiro Clóvis Carvalho questionou o que está ligado à Assessoria Técnica e ao ser esclarecido pelo Secretário Santoro os Conselheiros concluíram que não se trata de uma Assessoria e sim Departamentos, e que isso precisaria ser mudado.</text:p>
                                          </text:list-item>
                                          <text:list-item>
                                            <text:p text:style-name="P53">Discutiu-se a posição do RH dentro do organograma e a conclusão foi a de que ele está bem colocado, mas a<text:s/>questão de informação ao gabinete precisa ser estudada.</text:p>
                                          </text:list-item>
                                          <text:list-item>
                                            <text:p text:style-name="P54">O Secretário Adjunto Santoro disse que a criação de duas coordenadorias é o ponto principal para a alteração do quadro, de forma que o gabinete tenha o controle sobre as atividades.</text:p>
                                          </text:list-item>
                                          <text:list-item>
                                            <text:p text:style-name="P55">A professora Mônica acrescentou que a Assessoria Técnica também precisa ser mudada de posição no organograma.</text:p>
                                          </text:list-item>
                                        </text:list>
                                      </text:list-item>
                                      <text:list-item>
                                        <text:p text:style-name="P56">Conclusões:<text:s/></text:p>
                                        <text:list text:continue-numbering="true">
                                          <text:list-item>
                                            <text:p text:style-name="P57">Dr. Orestes falou sobre os indicadores das Smart Cities, para que a SIURB estude e comece trabalho nesse sentido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58">Outros tópicos:<text:s/></text:p>
            <text:list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59">O Secretário Vitor<text:s/>falou sobre o trabalho de modernização da Secretaria para que o know-how não esteja em pessoas, mas na Secretaria. Os Conselheiros falaram sobre um projeto de digitalização. O Dr. Orestes perguntou sobre TI e falou-se sobre o ser operacional e não estratégico. Dr. Clóvis Carvalho falou sobre a criação de um projeto antes de procurar recursos para a modernização. Após discussão concluiu-se que, a princípio, precisa ser feito um levantamento de necessidades.</text:p>
                                      </text:list-item>
                                      <text:list-item>
                                        <text:p text:style-name="P60">Dr. Clóvis Carvalho questionou sobre a questão da relação entre as Secretarias, discutido na última reunião. Quanto a isso ainda nenhuma ação foi tomada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1"/>
        <text:list text:style-name="LFO2" text:continue-numbering="true">
          <text:list-item>
            <text:p text:style-name="P62">Próximos encaminhamentos</text:p>
          </text:list-item>
        </text:list>
        <text:p text:style-name="P63">Os Conselheiros sugeriram, para a próxima reunião, que se discuta a criação do Núcleo de Estudos Estratégicos.</text:p>
        <text:p text:style-name="P64">Próxima reunião:<text:s/>03/07/2018 (mantém-se a primeira terça de cada mês)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416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0.3944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.6444in" fo:padding-bottom="0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2972in"/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1552in" svg:height="1.0366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pág.:<text:s/></text:span><text:span text:style-name="T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é Gutierrez</meta:initial-creator>
    <dc:creator>Nayara Andrade Venâncio</dc:creator>
    <meta:creation-date>2018-07-30T19:58:00Z</meta:creation-date>
    <dc:date>2018-07-30T19:59:00Z</dc:date>
    <meta:print-date>2018-05-17T18:14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16" meta:character-count="3300" meta:row-count="23" meta:non-whitespace-character-count="2790"/>
  </office:meta>
</office:document-meta>
</file>