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15" style:parent-style-name="Corpodetexto" style:family="paragraph">
      <style:paragraph-properties fo:text-align="center" fo:margin-top="0.0409in" fo:margin-left="3.8583in" fo:margin-right="3.8152in">
        <style:tab-stops/>
      </style:paragraph-properties>
    </style:style>
    <style:style style:name="P16" style:parent-style-name="Corpodetexto" style:master-page-name="MP1" style:family="paragraph">
      <style:paragraph-properties fo:break-before="page" fo:margin-left="0.0722in">
        <style:tab-stops/>
      </style:paragraph-properties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8240" draw:name="Group 2" draw:id="id2" draw:style-name="a2" text:anchor-type="paragraph"><svg:title/><svg:desc/><draw:frame draw:id="id0" draw:style-name="a0" draw:name="Picture 4" svg:x="0.21319in" svg:y="0.25278in" svg:width="7.78403in" svg:height="11.10694in" style:rel-width="scale" style:rel-height="scale"><draw:image xlink:href="media/image1.jpeg" xlink:type="simple" xlink:show="embed" xlink:actuate="onLoad"/><svg:title/><svg:desc/></draw:frame><draw:frame draw:id="id1" draw:style-name="a1" draw:name="Picture 3" svg:x="3.82292in" svg:y="3.21944in" svg:width="0.54028in" svg:height="0.21389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SIURB</text:p>
      <text:soft-page-break/>
      <text:p text:style-name="P16"><text:span text:style-name="T17"><draw:frame draw:style-name="a3" draw:name="image3.jpeg" text:anchor-type="as-char" svg:x="0in" svg:y="0in" svg:width="7.84375in" svg:height="11.2347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rebuchet MS" style:font-name-asian="Trebuchet MS" style:font-name-complex="Trebuchet MS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0.0138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44in" fo:margin-left="0.013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yara Andrade Venâncio</meta:initial-creator>
    <dc:creator>Nayara Andrade Venâncio</dc:creator>
    <meta:creation-date>2018-07-30T20:28:00Z</meta:creation-date>
    <dc:date>2018-07-30T20:28:00Z</dc:date>
    <meta:template xlink:href="Normal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1" meta:word-count="3" meta:character-count="22" meta:row-count="1" meta:non-whitespace-character-count="20"/>
  </office:meta>
</office:document-meta>
</file>