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utiger-Black" svg:font-family="Frutiger-Black" style:font-family-generic="swiss"/>
    <style:font-face style:name="Frutiger-Light" svg:font-family="Frutiger-Ligh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Frutiger-Black" fo:font-size="9pt" style:font-size-asian="9pt" style:font-name-complex="Frutiger-Black" style:font-size-complex="9pt" style:font-weight-complex="bold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7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Frutiger-Black" fo:font-size="9pt" style:font-size-asian="9pt" style:font-name-complex="Frutiger-Black" style:font-size-complex="9pt" style:font-weight-complex="bold"/>
    </style:style>
    <style:style style:name="T3" style:family="text">
      <style:text-properties style:font-name="Frutiger-Light" fo:font-size="9pt" style:font-size-asian="9pt" style:font-name-complex="Frutiger-Ligh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NDEPHAAT – Conselho de Defesa do Patrimônio Histórico, Arqueológico, Artístico e Turístico do Estado de São Paulo</text:p>
      <text:p text:style-name="P5"/>
      <text:p text:style-name="P1">Comunicado</text:p>
      <text:p text:style-name="P3"><text:span text:style-name="T1">De acordo com o que dispõe o artigo 142 do Decreto 13.426. de 16.03.79, notificamos a todos os interessados que o Colegiado do CONDEPHAAT - Conselho de Defesa do Patrimônio Histórico, Arqueológico, Artístico e Turístico do Estado –, em sua Sessão Ordinária de 04-11-2013, deliberou aprovar o parecer de Conselheiro Relator, favorável ao tombamento da antiga residência do arquiteto Felisberto Ranzini, situado à Rua Santa Luzia, 31, nesta Capital.</text:span></text:p>
      <text:p text:style-name="P2">Nos termos do parágrafo único do já citado artigo 142 e do artigo 146 do mesmo Decreto, a deliberação ordenando o tombamento ou a abertura do processo de tombamento assegura, desde logo, a preservação do bem até decisão final da autoridade competente, ficando, portanto, proibida qualquer intervenção que possa vir a descaracterizar os referidos imóveis, sem prévia autorização do CONDEPHAAT, podendo ser punido o descumprimento do acima disposto com as sanções penais previstas no artigo 63 da Lei Federal 9605, de 12-12-1998, as sanções administrativas previstas na Lei Estadual 10.774, de 01-03-2001, regulamentada pelo Decreto Estadual 48.439, de 21-12-2004, além das conseqüências de natureza civil previstas na legislação vigente.</text:p>
      <text:p text:style-name="P2">Estabeleça-se o prazo de 15 dias para apresentação de eventual contestação, conforme disposto no artigo 143 do já citado Decreto Estadual, contados a partir do recebimento da notificação.</text:p>
      <text:p text:style-name="P3"/>
      <text:p text:style-name="P4"/>
      <text:p text:style-name="Standard"><text:span text:style-name="T2">Publicação no DOE 29/novembro/2013, pág. <text:s/>70 - </text:span><text:span text:style-name="T3">Poder Executivo - Seção I –São Paul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rutiger-Black" svg:font-family="Frutiger-Black" style:font-family-generic="swiss"/>
    <style:font-face style:name="Frutiger-Light" svg:font-family="Frutiger-Ligh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Corpo_20_de_20_texto_20_Char" style:display-name="Corpo de texto Ch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IS</meta:initial-creator>
    <meta:creation-date>2013-11-30T23:26:00</meta:creation-date>
    <dc:creator>Maria Ester de Araujo Lopes</dc:creator>
    <dc:date>2014-02-20T22:43:00</dc:date>
    <meta:print-date>2014-02-20T21:43:00</meta:print-date>
    <meta:editing-cycles>5</meta:editing-cycles>
    <meta:editing-duration>PT1M</meta:editing-duration>
    <meta:document-statistic meta:table-count="0" meta:image-count="0" meta:object-count="0" meta:page-count="1" meta:paragraph-count="6" meta:word-count="237" meta:character-count="1578" meta:non-whitespace-character-count="1345"/>
    <meta:generator>LibreOffice/4.2.6.3$Windows_x86 LibreOffice_project/3fd416d4c6db7d3204c17ce57a1d70f6e531ee21</meta:generator>
  </office:meta>
</office:document-meta>
</file>