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494cm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318cm"/>
      <style:text-properties fo:font-size="9.5pt" style:font-size-asian="9.5pt" style:font-size-complex="9.5pt"/>
    </style:style>
    <style:style style:name="P4" style:family="paragraph" style:parent-style-name="Standard">
      <style:paragraph-properties fo:margin-left="0.203cm" fo:margin-right="8.375cm" fo:margin-top="0.064cm" fo:margin-bottom="0cm" style:contextual-spacing="false" fo:line-height="101%" fo:text-indent="0cm" style:auto-text-indent="false"/>
    </style:style>
    <style:style style:name="P5" style:family="paragraph" style:parent-style-name="Standard">
      <style:paragraph-properties fo:margin-top="0.021cm" fo:margin-bottom="0cm" style:contextual-spacing="false" fo:line-height="0.423cm"/>
      <style:text-properties fo:font-size="12pt" style:font-size-asian="12pt" style:font-size-complex="12pt"/>
    </style:style>
    <style:style style:name="P6" style:family="paragraph" style:parent-style-name="Standard">
      <style:paragraph-properties fo:margin-left="0.203cm" fo:margin-right="5.853cm" fo:margin-top="0.067cm" fo:margin-bottom="0cm" style:contextual-spacing="false" fo:text-align="justify" style:justify-single-word="false" fo:text-indent="0cm" style:auto-text-indent="false"/>
    </style:style>
    <style:style style:name="P7" style:family="paragraph" style:parent-style-name="Standard">
      <style:paragraph-properties fo:margin-top="0.014cm" fo:margin-bottom="0cm" style:contextual-spacing="false" fo:line-height="0.388cm"/>
      <style:text-properties fo:font-size="11pt" style:font-size-asian="11pt" style:font-size-complex="11pt"/>
    </style:style>
    <style:style style:name="P8" style:family="paragraph" style:parent-style-name="Standard">
      <style:paragraph-properties fo:margin-left="0.203cm" fo:margin-right="0.443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203cm" fo:margin-right="0.136cm" fo:line-height="102%" fo:text-align="justify" style:justify-single-word="false" fo:text-indent="0.489cm" style:auto-text-indent="false"/>
    </style:style>
    <style:style style:name="P10" style:family="paragraph" style:parent-style-name="Standard">
      <style:paragraph-properties fo:margin-left="0.203cm" fo:margin-right="0.136cm" fo:margin-top="0.007cm" fo:margin-bottom="0cm" style:contextual-spacing="false" fo:line-height="102%" fo:text-align="justify" style:justify-single-word="false" fo:text-indent="0.489cm" style:auto-text-indent="false"/>
    </style:style>
    <style:style style:name="P11" style:family="paragraph" style:parent-style-name="Standard">
      <style:paragraph-properties fo:margin-left="0.203cm" fo:margin-right="0.136cm" fo:margin-top="0.011cm" fo:margin-bottom="0cm" style:contextual-spacing="false" fo:line-height="102%" fo:text-align="justify" style:justify-single-word="false" fo:text-indent="0.489cm" style:auto-text-indent="false"/>
    </style:style>
    <style:style style:name="P12" style:family="paragraph" style:parent-style-name="Standard">
      <style:paragraph-properties fo:margin-top="0.005cm" fo:margin-bottom="0cm" style:contextual-spacing="false" fo:line-height="0.388cm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.691cm" fo:margin-right="0cm" fo:text-indent="0cm" style:auto-text-indent="false"/>
    </style:style>
    <style:style style:name="P14" style:family="paragraph" style:parent-style-name="Standard">
      <style:paragraph-properties fo:margin-left="0.691cm" fo:margin-right="0cm" fo:line-height="0.353cm" fo:text-indent="0cm" style:auto-text-indent="false"/>
    </style:style>
    <style:style style:name="P15" style:family="paragraph" style:parent-style-name="Standard">
      <style:paragraph-properties fo:margin-left="0.203cm" fo:margin-right="6.757cm" fo:margin-top="0.011cm" fo:margin-bottom="0cm" style:contextual-spacing="false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691cm" fo:margin-right="0.136cm" fo:margin-top="0.007cm" fo:margin-bottom="0cm" style:contextual-spacing="false" fo:line-height="102%" fo:text-indent="0cm" style:auto-text-indent="false"/>
    </style:style>
    <style:style style:name="P17" style:family="paragraph" style:parent-style-name="Standard">
      <style:paragraph-properties fo:margin-left="0.203cm" fo:margin-right="0.141cm" fo:line-height="0.353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203cm" fo:margin-right="3.558cm" fo:margin-top="0.011cm" fo:margin-bottom="0cm" style:contextual-spacing="false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203cm" fo:margin-right="0.138cm" fo:line-height="102%" fo:text-align="justify" style:justify-single-word="false" fo:text-indent="0.489cm" style:auto-text-indent="false"/>
    </style:style>
    <style:style style:name="P20" style:family="paragraph" style:parent-style-name="Standard">
      <style:paragraph-properties fo:margin-left="0.203cm" fo:margin-right="3.175cm" fo:margin-top="0.007cm" fo:margin-bottom="0cm" style:contextual-spacing="false" fo:text-align="justify" style:justify-single-word="false" fo:text-indent="0cm" style:auto-text-indent="false"/>
    </style:style>
    <style:style style:name="P21" style:family="paragraph" style:parent-style-name="Standard">
      <style:paragraph-properties fo:margin-top="0.009cm" fo:margin-bottom="0cm" style:contextual-spacing="false" fo:line-height="0.318cm"/>
      <style:text-properties fo:font-size="9.5pt" style:font-size-asian="9.5pt" style:font-size-complex="9.5pt"/>
    </style:style>
    <style:style style:name="P22" style:family="paragraph" style:parent-style-name="Standard">
      <style:paragraph-properties fo:margin-left="0.203cm" fo:margin-right="0.131cm" fo:line-height="102%" fo:text-align="justify" style:justify-single-word="false" fo:text-indent="0.73cm" style:auto-text-indent="false"/>
    </style:style>
    <style:style style:name="P23" style:family="paragraph" style:parent-style-name="Standard">
      <style:paragraph-properties fo:margin-left="0.203cm" fo:margin-right="0.138cm" fo:margin-top="0.002cm" fo:margin-bottom="0cm" style:contextual-spacing="false" fo:line-height="102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203cm" fo:margin-right="0.134cm" fo:margin-top="0.002cm" fo:margin-bottom="0cm" style:contextual-spacing="false" fo:line-height="102%" fo:text-align="justify" style:justify-single-word="false" fo:text-indent="0cm" style:auto-text-indent="false"/>
    </style:style>
    <style:style style:name="P25" style:family="paragraph" style:parent-style-name="Standard">
      <style:paragraph-properties fo:margin-top="0.007cm" fo:margin-bottom="0cm" style:contextual-spacing="false" fo:line-height="0.388cm"/>
      <style:text-properties fo:font-size="11pt" style:font-size-asian="11pt" style:font-size-complex="11pt"/>
    </style:style>
    <style:style style:name="P26" style:family="paragraph" style:parent-style-name="Standard">
      <style:paragraph-properties fo:margin-top="0.007cm" fo:margin-bottom="0cm" style:contextual-spacing="false" fo:line-height="0.318cm"/>
      <style:text-properties fo:font-size="9.5pt" style:font-size-asian="9.5pt" style:font-size-complex="9.5pt"/>
    </style:style>
    <style:style style:name="P27" style:family="paragraph" style:parent-style-name="Standard">
      <style:paragraph-properties fo:margin-left="0.203cm" fo:margin-right="0.136cm" fo:line-height="102%" fo:text-align="justify" style:justify-single-word="false" fo:text-indent="0.73cm" style:auto-text-indent="false"/>
    </style:style>
    <style:style style:name="P28" style:family="paragraph" style:parent-style-name="Standard">
      <style:paragraph-properties fo:margin-left="0.203cm" fo:margin-right="0.136cm" fo:margin-top="0.069cm" fo:margin-bottom="0cm" style:contextual-spacing="false" fo:line-height="102%" fo:text-align="justify" style:justify-single-word="false" fo:text-indent="0.73cm" style:auto-text-indent="false"/>
    </style:style>
    <style:style style:name="P29" style:family="paragraph" style:parent-style-name="Standard">
      <style:paragraph-properties fo:margin-left="0.203cm" fo:margin-right="0.132cm" fo:line-height="102%" fo:text-align="justify" style:justify-single-word="false" fo:text-indent="0.73cm" style:auto-text-indent="false"/>
    </style:style>
    <style:style style:name="P30" style:family="paragraph" style:parent-style-name="Standard" style:master-page-name="Standard">
      <style:paragraph-properties fo:line-height="0.353cm" style:page-number="auto"/>
    </style:style>
    <style:style style:name="P31" style:family="paragraph" style:parent-style-name="Standard">
      <style:paragraph-properties fo:margin-top="0.034cm" fo:margin-bottom="0cm" style:contextual-spacing="false" fo:line-height="0.494cm"/>
      <style:text-properties fo:font-size="14pt" style:font-size-asian="14pt" style:font-size-complex="14pt"/>
    </style:style>
    <style:style style:name="P32" style:family="paragraph" style:parent-style-name="Standard">
      <style:paragraph-properties fo:margin-top="0.018cm" fo:margin-bottom="0cm" style:contextual-spacing="false" fo:line-height="0.318cm"/>
      <style:text-properties fo:font-size="9pt" style:font-size-asian="9pt" style:font-size-complex="9pt"/>
    </style:style>
    <style:style style:name="P33" style:family="paragraph" style:parent-style-name="Standard">
      <style:paragraph-properties fo:margin-left="0.933cm" fo:margin-right="0cm" fo:text-indent="0cm" style:auto-text-indent="false"/>
    </style:style>
    <style:style style:name="P34" style:family="paragraph" style:parent-style-name="Standard">
      <style:paragraph-properties fo:margin-left="0.203cm" fo:margin-right="0cm" fo:margin-top="0.011cm" fo:margin-bottom="0cm" style:contextual-spacing="false" fo:text-indent="0cm" style:auto-text-indent="false"/>
    </style:style>
    <style:style style:name="P35" style:family="paragraph" style:parent-style-name="Standard" style:master-page-name="Converted1">
      <style:paragraph-properties fo:line-height="0.353cm" style:page-number="auto"/>
    </style:style>
    <style:style style:name="P36" style:family="paragraph" style:parent-style-name="Standard" style:master-page-name="Converted2">
      <style:paragraph-properties fo:line-height="0.353cm" style:page-number="auto"/>
    </style:style>
    <style:style style:name="P37" style:family="paragraph">
      <style:paragraph-properties fo:text-align="center"/>
    </style:style>
    <style:style style:name="T1" style:family="text">
      <style:text-properties style:font-name="Arial" fo:font-size="10.5pt" fo:font-weight="bold" style:font-name-asian="Arial1" style:font-size-asian="10.5pt" style:font-weight-asian="bold" style:font-name-complex="Arial1" style:font-size-complex="10.5pt"/>
    </style:style>
    <style:style style:name="T2" style:family="text">
      <style:text-properties style:font-name="Arial" fo:font-size="10.5pt" fo:font-weight="bold" style:font-name-asian="Arial1" style:font-size-asian="10.5pt" style:font-weight-asian="bold" style:font-name-complex="Arial1" style:font-size-complex="10.5pt" style:text-scale="101%"/>
    </style:style>
    <style:style style:name="T3" style:family="text">
      <style:text-properties style:font-name="Arial" fo:font-size="10.5pt" fo:letter-spacing="0.002cm" fo:font-weight="bold" style:font-name-asian="Arial1" style:font-size-asian="10.5pt" style:font-weight-asian="bold" style:font-name-complex="Arial1" style:font-size-complex="10.5pt"/>
    </style:style>
    <style:style style:name="T4" style:family="text">
      <style:text-properties style:font-name="Arial" fo:font-size="10.5pt" fo:letter-spacing="0.002cm" fo:font-weight="bold" style:font-name-asian="Arial1" style:font-size-asian="10.5pt" style:font-weight-asian="bold" style:font-name-complex="Arial1" style:font-size-complex="10.5pt" style:text-scale="101%"/>
    </style:style>
    <style:style style:name="T5" style:family="text">
      <style:text-properties style:font-name="Arial" fo:font-size="10.5pt" fo:letter-spacing="-0.002cm" fo:font-weight="bold" style:font-name-asian="Arial1" style:font-size-asian="10.5pt" style:font-weight-asian="bold" style:font-name-complex="Arial1" style:font-size-complex="10.5pt"/>
    </style:style>
    <style:style style:name="T6" style:family="text">
      <style:text-properties style:font-name="Arial" fo:font-size="10.5pt" fo:letter-spacing="-0.002cm" fo:font-weight="bold" style:font-name-asian="Arial1" style:font-size-asian="10.5pt" style:font-weight-asian="bold" style:font-name-complex="Arial1" style:font-size-complex="10.5pt" style:text-scale="101%"/>
    </style:style>
    <style:style style:name="T7" style:family="text">
      <style:text-properties style:font-name="Arial" fo:font-size="10.5pt" fo:letter-spacing="-0.002cm" fo:font-weight="bold" style:font-name-asian="Arial1" style:font-size-asian="10.5pt" style:font-weight-asian="bold" style:font-name-complex="Arial1" style:font-size-complex="10.5pt" style:text-scale="102%"/>
    </style:style>
    <style:style style:name="T8" style:family="text">
      <style:text-properties style:font-name="Arial" fo:font-size="10.5pt" fo:letter-spacing="0.021cm" fo:font-weight="bold" style:font-name-asian="Arial1" style:font-size-asian="10.5pt" style:font-weight-asian="bold" style:font-name-complex="Arial1" style:font-size-complex="10.5pt"/>
    </style:style>
    <style:style style:name="T9" style:family="text">
      <style:text-properties style:font-name="Arial" fo:font-size="10.5pt" fo:letter-spacing="0.004cm" fo:font-weight="bold" style:font-name-asian="Arial1" style:font-size-asian="10.5pt" style:font-weight-asian="bold" style:font-name-complex="Arial1" style:font-size-complex="10.5pt"/>
    </style:style>
    <style:style style:name="T10" style:family="text">
      <style:text-properties style:font-name="Arial" fo:font-size="10.5pt" fo:letter-spacing="0.004cm" fo:font-weight="bold" style:font-name-asian="Arial1" style:font-size-asian="10.5pt" style:font-weight-asian="bold" style:font-name-complex="Arial1" style:font-size-complex="10.5pt" style:text-scale="101%"/>
    </style:style>
    <style:style style:name="T11" style:family="text">
      <style:text-properties style:font-name="Arial" fo:font-size="10.5pt" fo:letter-spacing="0.009cm" fo:font-weight="bold" style:font-name-asian="Arial1" style:font-size-asian="10.5pt" style:font-weight-asian="bold" style:font-name-complex="Arial1" style:font-size-complex="10.5pt"/>
    </style:style>
    <style:style style:name="T12" style:family="text">
      <style:text-properties style:font-name="Arial" fo:font-size="10.5pt" fo:letter-spacing="0.025cm" fo:font-weight="bold" style:font-name-asian="Arial1" style:font-size-asian="10.5pt" style:font-weight-asian="bold" style:font-name-complex="Arial1" style:font-size-complex="10.5pt"/>
    </style:style>
    <style:style style:name="T13" style:family="text">
      <style:text-properties style:font-name="Arial" fo:font-size="10.5pt" fo:letter-spacing="0.005cm" fo:font-weight="bold" style:font-name-asian="Arial1" style:font-size-asian="10.5pt" style:font-weight-asian="bold" style:font-name-complex="Arial1" style:font-size-complex="10.5pt"/>
    </style:style>
    <style:style style:name="T14" style:family="text">
      <style:text-properties style:font-name="Arial" fo:font-size="10.5pt" fo:letter-spacing="0.005cm" fo:font-weight="bold" style:font-name-asian="Arial1" style:font-size-asian="10.5pt" style:font-weight-asian="bold" style:font-name-complex="Arial1" style:font-size-complex="10.5pt" style:text-scale="101%"/>
    </style:style>
    <style:style style:name="T15" style:family="text">
      <style:text-properties style:font-name="Arial" fo:font-size="10.5pt" fo:letter-spacing="0.011cm" fo:font-weight="bold" style:font-name-asian="Arial1" style:font-size-asian="10.5pt" style:font-weight-asian="bold" style:font-name-complex="Arial1" style:font-size-complex="10.5pt"/>
    </style:style>
    <style:style style:name="T16" style:family="text">
      <style:text-properties style:font-name="Arial" fo:font-size="10.5pt" fo:letter-spacing="-0.004cm" fo:font-weight="bold" style:font-name-asian="Arial1" style:font-size-asian="10.5pt" style:font-weight-asian="bold" style:font-name-complex="Arial1" style:font-size-complex="10.5pt"/>
    </style:style>
    <style:style style:name="T17" style:family="text">
      <style:text-properties style:font-name="Arial" fo:font-size="10.5pt" fo:letter-spacing="-0.004cm" fo:font-weight="bold" style:font-name-asian="Arial1" style:font-size-asian="10.5pt" style:font-weight-asian="bold" style:font-name-complex="Arial1" style:font-size-complex="10.5pt" style:text-scale="102%"/>
    </style:style>
    <style:style style:name="T18" style:family="text">
      <style:text-properties style:font-name="Arial" fo:font-size="10.5pt" fo:letter-spacing="0.026cm" fo:font-weight="bold" style:font-name-asian="Arial1" style:font-size-asian="10.5pt" style:font-weight-asian="bold" style:font-name-complex="Arial1" style:font-size-complex="10.5pt"/>
    </style:style>
    <style:style style:name="T19" style:family="text">
      <style:text-properties style:font-name="Arial" fo:font-size="10.5pt" fo:letter-spacing="0.007cm" fo:font-weight="bold" style:font-name-asian="Arial1" style:font-size-asian="10.5pt" style:font-weight-asian="bold" style:font-name-complex="Arial1" style:font-size-complex="10.5pt"/>
    </style:style>
    <style:style style:name="T20" style:family="text">
      <style:text-properties style:font-name="Arial" fo:font-size="10.5pt" fo:letter-spacing="0.023cm" fo:font-weight="bold" style:font-name-asian="Arial1" style:font-size-asian="10.5pt" style:font-weight-asian="bold" style:font-name-complex="Arial1" style:font-size-complex="10.5pt"/>
    </style:style>
    <style:style style:name="T21" style:family="text">
      <style:text-properties style:font-name="Arial" fo:font-size="10.5pt" style:font-name-asian="Arial1" style:font-size-asian="10.5pt" style:font-name-complex="Arial1" style:font-size-complex="10.5pt"/>
    </style:style>
    <style:style style:name="T22" style:family="text">
      <style:text-properties style:font-name="Arial" fo:font-size="13.5pt" fo:letter-spacing="0.002cm" fo:font-weight="bold" style:font-name-asian="Arial1" style:font-size-asian="13.5pt" style:font-weight-asian="bold" style:font-name-complex="Arial1" style:font-size-complex="13.5pt"/>
    </style:style>
    <style:style style:name="T23" style:family="text">
      <style:text-properties style:font-name="Arial" fo:font-size="13.5pt" fo:font-weight="bold" style:font-name-asian="Arial1" style:font-size-asian="13.5pt" style:font-weight-asian="bold" style:font-name-complex="Arial1" style:font-size-complex="13.5pt"/>
    </style:style>
    <style:style style:name="T24" style:family="text">
      <style:text-properties style:font-name="Arial" fo:font-size="13.5pt" fo:letter-spacing="0.009cm" fo:font-weight="bold" style:font-name-asian="Arial1" style:font-size-asian="13.5pt" style:font-weight-asian="bold" style:font-name-complex="Arial1" style:font-size-complex="13.5pt"/>
    </style:style>
    <style:style style:name="T25" style:family="text">
      <style:text-properties style:font-name="Arial" fo:font-size="13.5pt" fo:letter-spacing="-0.002cm" fo:font-weight="bold" style:font-name-asian="Arial1" style:font-size-asian="13.5pt" style:font-weight-asian="bold" style:font-name-complex="Arial1" style:font-size-complex="13.5pt"/>
    </style:style>
    <style:style style:name="T26" style:family="text">
      <style:text-properties style:font-name="Arial" fo:font-size="13.5pt" fo:letter-spacing="0.004cm" fo:font-weight="bold" style:font-name-asian="Arial1" style:font-size-asian="13.5pt" style:font-weight-asian="bold" style:font-name-complex="Arial1" style:font-size-complex="13.5pt"/>
    </style:style>
    <style:style style:name="T27" style:family="text">
      <style:text-properties style:font-name="Arial" fo:font-size="11.5pt" fo:font-weight="bold" style:font-name-asian="Arial1" style:font-size-asian="11.5pt" style:font-weight-asian="bold" style:font-name-complex="Arial1" style:font-size-complex="11.5pt"/>
    </style:style>
    <style:style style:name="T28" style:family="text">
      <style:text-properties style:font-name="Arial" fo:font-size="11.5pt" fo:font-weight="bold" style:font-name-asian="Arial1" style:font-size-asian="11.5pt" style:font-weight-asian="bold" style:font-name-complex="Arial1" style:font-size-complex="11.5pt" style:text-scale="101%"/>
    </style:style>
    <style:style style:name="T29" style:family="text">
      <style:text-properties style:font-name="Arial" fo:font-size="11.5pt" fo:letter-spacing="0.007cm" fo:font-weight="bold" style:font-name-asian="Arial1" style:font-size-asian="11.5pt" style:font-weight-asian="bold" style:font-name-complex="Arial1" style:font-size-complex="11.5pt"/>
    </style:style>
    <style:style style:name="T30" style:family="text">
      <style:text-properties style:font-name="Arial" fo:font-size="11.5pt" fo:letter-spacing="0.005cm" fo:font-weight="bold" style:font-name-asian="Arial1" style:font-size-asian="11.5pt" style:font-weight-asian="bold" style:font-name-complex="Arial1" style:font-size-complex="11.5pt"/>
    </style:style>
    <style:style style:name="T31" style:family="text">
      <style:text-properties style:font-name="Arial" fo:font-size="11.5pt" fo:letter-spacing="-0.002cm" fo:font-weight="bold" style:font-name-asian="Arial1" style:font-size-asian="11.5pt" style:font-weight-asian="bold" style:font-name-complex="Arial1" style:font-size-complex="11.5pt"/>
    </style:style>
    <style:style style:name="T32" style:family="text">
      <style:text-properties style:font-name="Arial" fo:font-size="11.5pt" fo:letter-spacing="0.019cm" fo:font-weight="bold" style:font-name-asian="Arial1" style:font-size-asian="11.5pt" style:font-weight-asian="bold" style:font-name-complex="Arial1" style:font-size-complex="11.5pt"/>
    </style:style>
    <style:style style:name="T33" style:family="text">
      <style:text-properties style:font-name="Arial" fo:font-size="11.5pt" style:font-name-asian="Arial1" style:font-size-asian="11.5pt" style:font-name-complex="Arial1" style:font-size-complex="11.5pt"/>
    </style:style>
    <style:style style:name="T34" style:family="text">
      <style:text-properties style:font-name="Arial" fo:font-size="9.5pt" fo:font-style="italic" style:font-name-asian="Arial1" style:font-size-asian="9.5pt" style:font-style-asian="italic" style:font-name-complex="Arial1" style:font-size-complex="9.5pt"/>
    </style:style>
    <style:style style:name="T35" style:family="text">
      <style:text-properties style:font-name="Arial" fo:font-size="9.5pt" fo:font-style="italic" style:font-name-asian="Arial1" style:font-size-asian="9.5pt" style:font-style-asian="italic" style:font-name-complex="Arial1" style:font-size-complex="9.5pt" style:text-scale="102%"/>
    </style:style>
    <style:style style:name="T36" style:family="text">
      <style:text-properties style:font-name="Arial" fo:font-size="9.5pt" fo:letter-spacing="-0.002cm" fo:font-style="italic" style:font-name-asian="Arial1" style:font-size-asian="9.5pt" style:font-style-asian="italic" style:font-name-complex="Arial1" style:font-size-complex="9.5pt"/>
    </style:style>
    <style:style style:name="T37" style:family="text">
      <style:text-properties style:font-name="Arial" fo:font-size="9.5pt" fo:letter-spacing="-0.002cm" fo:font-style="italic" style:font-name-asian="Arial1" style:font-size-asian="9.5pt" style:font-style-asian="italic" style:font-name-complex="Arial1" style:font-size-complex="9.5pt" style:text-scale="102%"/>
    </style:style>
    <style:style style:name="T38" style:family="text">
      <style:text-properties style:font-name="Arial" fo:font-size="9.5pt" fo:letter-spacing="-0.002cm" style:font-name-asian="Arial1" style:font-size-asian="9.5pt" style:font-name-complex="Arial1" style:font-size-complex="9.5pt"/>
    </style:style>
    <style:style style:name="T39" style:family="text">
      <style:text-properties style:font-name="Arial" fo:font-size="9.5pt" fo:letter-spacing="-0.002cm" style:font-name-asian="Arial1" style:font-size-asian="9.5pt" style:font-name-complex="Arial1" style:font-size-complex="9.5pt" style:text-scale="102%"/>
    </style:style>
    <style:style style:name="T40" style:family="text">
      <style:text-properties style:font-name="Arial" fo:font-size="9.5pt" fo:letter-spacing="-0.002cm" fo:font-weight="bold" style:font-name-asian="Arial1" style:font-size-asian="9.5pt" style:font-weight-asian="bold" style:font-name-complex="Arial1" style:font-size-complex="9.5pt"/>
    </style:style>
    <style:style style:name="T41" style:family="text">
      <style:text-properties style:font-name="Arial" fo:font-size="9.5pt" fo:letter-spacing="0.002cm" fo:font-style="italic" style:font-name-asian="Arial1" style:font-size-asian="9.5pt" style:font-style-asian="italic" style:font-name-complex="Arial1" style:font-size-complex="9.5pt"/>
    </style:style>
    <style:style style:name="T42" style:family="text">
      <style:text-properties style:font-name="Arial" fo:font-size="9.5pt" fo:letter-spacing="0.002cm" fo:font-style="italic" style:font-name-asian="Arial1" style:font-size-asian="9.5pt" style:font-style-asian="italic" style:font-name-complex="Arial1" style:font-size-complex="9.5pt" style:text-scale="102%"/>
    </style:style>
    <style:style style:name="T43" style:family="text">
      <style:text-properties style:font-name="Arial" fo:font-size="9.5pt" fo:letter-spacing="0.002cm" style:font-name-asian="Arial1" style:font-size-asian="9.5pt" style:font-name-complex="Arial1" style:font-size-complex="9.5pt"/>
    </style:style>
    <style:style style:name="T44" style:family="text">
      <style:text-properties style:font-name="Arial" fo:font-size="9.5pt" fo:letter-spacing="0.002cm" style:font-name-asian="Arial1" style:font-size-asian="9.5pt" style:font-name-complex="Arial1" style:font-size-complex="9.5pt" style:text-scale="102%"/>
    </style:style>
    <style:style style:name="T45" style:family="text">
      <style:text-properties style:font-name="Arial" fo:font-size="9.5pt" fo:letter-spacing="0.002cm" fo:font-weight="bold" style:font-name-asian="Arial1" style:font-size-asian="9.5pt" style:font-weight-asian="bold" style:font-name-complex="Arial1" style:font-size-complex="9.5pt"/>
    </style:style>
    <style:style style:name="T46" style:family="text">
      <style:text-properties style:font-name="Arial" fo:font-size="9.5pt" fo:letter-spacing="0.023cm" fo:font-style="italic" style:font-name-asian="Arial1" style:font-size-asian="9.5pt" style:font-style-asian="italic" style:font-name-complex="Arial1" style:font-size-complex="9.5pt"/>
    </style:style>
    <style:style style:name="T47" style:family="text">
      <style:text-properties style:font-name="Arial" fo:font-size="9.5pt" fo:letter-spacing="0.023cm" style:font-name-asian="Arial1" style:font-size-asian="9.5pt" style:font-name-complex="Arial1" style:font-size-complex="9.5pt"/>
    </style:style>
    <style:style style:name="T48" style:family="text">
      <style:text-properties style:font-name="Arial" fo:font-size="9.5pt" fo:letter-spacing="0.016cm" fo:font-style="italic" style:font-name-asian="Arial1" style:font-size-asian="9.5pt" style:font-style-asian="italic" style:font-name-complex="Arial1" style:font-size-complex="9.5pt"/>
    </style:style>
    <style:style style:name="T49" style:family="text">
      <style:text-properties style:font-name="Arial" fo:font-size="9.5pt" fo:letter-spacing="0.016cm" style:font-name-asian="Arial1" style:font-size-asian="9.5pt" style:font-name-complex="Arial1" style:font-size-complex="9.5pt"/>
    </style:style>
    <style:style style:name="T50" style:family="text">
      <style:text-properties style:font-name="Arial" fo:font-size="9.5pt" fo:letter-spacing="0.005cm" fo:font-style="italic" style:font-name-asian="Arial1" style:font-size-asian="9.5pt" style:font-style-asian="italic" style:font-name-complex="Arial1" style:font-size-complex="9.5pt"/>
    </style:style>
    <style:style style:name="T51" style:family="text">
      <style:text-properties style:font-name="Arial" fo:font-size="9.5pt" fo:letter-spacing="0.005cm" style:font-name-asian="Arial1" style:font-size-asian="9.5pt" style:font-name-complex="Arial1" style:font-size-complex="9.5pt"/>
    </style:style>
    <style:style style:name="T52" style:family="text">
      <style:text-properties style:font-name="Arial" fo:font-size="9.5pt" fo:letter-spacing="0.039cm" fo:font-style="italic" style:font-name-asian="Arial1" style:font-size-asian="9.5pt" style:font-style-asian="italic" style:font-name-complex="Arial1" style:font-size-complex="9.5pt"/>
    </style:style>
    <style:style style:name="T53" style:family="text">
      <style:text-properties style:font-name="Arial" fo:font-size="9.5pt" fo:letter-spacing="0.039cm" style:font-name-asian="Arial1" style:font-size-asian="9.5pt" style:font-name-complex="Arial1" style:font-size-complex="9.5pt"/>
    </style:style>
    <style:style style:name="T54" style:family="text">
      <style:text-properties style:font-name="Arial" fo:font-size="9.5pt" fo:letter-spacing="0.009cm" fo:font-style="italic" style:font-name-asian="Arial1" style:font-size-asian="9.5pt" style:font-style-asian="italic" style:font-name-complex="Arial1" style:font-size-complex="9.5pt"/>
    </style:style>
    <style:style style:name="T55" style:family="text">
      <style:text-properties style:font-name="Arial" fo:font-size="9.5pt" fo:letter-spacing="0.009cm" style:font-name-asian="Arial1" style:font-size-asian="9.5pt" style:font-name-complex="Arial1" style:font-size-complex="9.5pt"/>
    </style:style>
    <style:style style:name="T56" style:family="text">
      <style:text-properties style:font-name="Arial" fo:font-size="9.5pt" fo:letter-spacing="0.034cm" fo:font-style="italic" style:font-name-asian="Arial1" style:font-size-asian="9.5pt" style:font-style-asian="italic" style:font-name-complex="Arial1" style:font-size-complex="9.5pt"/>
    </style:style>
    <style:style style:name="T57" style:family="text">
      <style:text-properties style:font-name="Arial" fo:font-size="9.5pt" fo:letter-spacing="0.034cm" style:font-name-asian="Arial1" style:font-size-asian="9.5pt" style:font-name-complex="Arial1" style:font-size-complex="9.5pt"/>
    </style:style>
    <style:style style:name="T58" style:family="text">
      <style:text-properties style:font-name="Arial" fo:font-size="9.5pt" fo:letter-spacing="0.034cm" fo:font-weight="bold" style:font-name-asian="Arial1" style:font-size-asian="9.5pt" style:font-weight-asian="bold" style:font-name-complex="Arial1" style:font-size-complex="9.5pt"/>
    </style:style>
    <style:style style:name="T59" style:family="text">
      <style:text-properties style:font-name="Arial" fo:font-size="9.5pt" fo:letter-spacing="0.018cm" fo:font-style="italic" style:font-name-asian="Arial1" style:font-size-asian="9.5pt" style:font-style-asian="italic" style:font-name-complex="Arial1" style:font-size-complex="9.5pt"/>
    </style:style>
    <style:style style:name="T60" style:family="text">
      <style:text-properties style:font-name="Arial" fo:font-size="9.5pt" fo:letter-spacing="0.018cm" style:font-name-asian="Arial1" style:font-size-asian="9.5pt" style:font-name-complex="Arial1" style:font-size-complex="9.5pt"/>
    </style:style>
    <style:style style:name="T61" style:family="text">
      <style:text-properties style:font-name="Arial" fo:font-size="9.5pt" fo:letter-spacing="0.018cm" fo:font-weight="bold" style:font-name-asian="Arial1" style:font-size-asian="9.5pt" style:font-weight-asian="bold" style:font-name-complex="Arial1" style:font-size-complex="9.5pt"/>
    </style:style>
    <style:style style:name="T62" style:family="text">
      <style:text-properties style:font-name="Arial" fo:font-size="9.5pt" fo:letter-spacing="0.011cm" fo:font-style="italic" style:font-name-asian="Arial1" style:font-size-asian="9.5pt" style:font-style-asian="italic" style:font-name-complex="Arial1" style:font-size-complex="9.5pt"/>
    </style:style>
    <style:style style:name="T63" style:family="text">
      <style:text-properties style:font-name="Arial" fo:font-size="9.5pt" fo:letter-spacing="0.011cm" style:font-name-asian="Arial1" style:font-size-asian="9.5pt" style:font-name-complex="Arial1" style:font-size-complex="9.5pt"/>
    </style:style>
    <style:style style:name="T64" style:family="text">
      <style:text-properties style:font-name="Arial" fo:font-size="9.5pt" fo:letter-spacing="0.026cm" fo:font-style="italic" style:font-name-asian="Arial1" style:font-size-asian="9.5pt" style:font-style-asian="italic" style:font-name-complex="Arial1" style:font-size-complex="9.5pt"/>
    </style:style>
    <style:style style:name="T65" style:family="text">
      <style:text-properties style:font-name="Arial" fo:font-size="9.5pt" fo:letter-spacing="0.026cm" style:font-name-asian="Arial1" style:font-size-asian="9.5pt" style:font-name-complex="Arial1" style:font-size-complex="9.5pt"/>
    </style:style>
    <style:style style:name="T66" style:family="text">
      <style:text-properties style:font-name="Arial" fo:font-size="9.5pt" fo:letter-spacing="0.019cm" fo:font-style="italic" style:font-name-asian="Arial1" style:font-size-asian="9.5pt" style:font-style-asian="italic" style:font-name-complex="Arial1" style:font-size-complex="9.5pt"/>
    </style:style>
    <style:style style:name="T67" style:family="text">
      <style:text-properties style:font-name="Arial" fo:font-size="9.5pt" fo:letter-spacing="0.019cm" style:font-name-asian="Arial1" style:font-size-asian="9.5pt" style:font-name-complex="Arial1" style:font-size-complex="9.5pt"/>
    </style:style>
    <style:style style:name="T68" style:family="text">
      <style:text-properties style:font-name="Arial" fo:font-size="9.5pt" fo:letter-spacing="-0.005cm" fo:font-style="italic" style:font-name-asian="Arial1" style:font-size-asian="9.5pt" style:font-style-asian="italic" style:font-name-complex="Arial1" style:font-size-complex="9.5pt"/>
    </style:style>
    <style:style style:name="T69" style:family="text">
      <style:text-properties style:font-name="Arial" fo:font-size="9.5pt" fo:letter-spacing="-0.005cm" fo:font-style="italic" style:font-name-asian="Arial1" style:font-size-asian="9.5pt" style:font-style-asian="italic" style:font-name-complex="Arial1" style:font-size-complex="9.5pt" style:text-scale="102%"/>
    </style:style>
    <style:style style:name="T70" style:family="text">
      <style:text-properties style:font-name="Arial" fo:font-size="9.5pt" fo:letter-spacing="-0.005cm" style:font-name-asian="Arial1" style:font-size-asian="9.5pt" style:font-name-complex="Arial1" style:font-size-complex="9.5pt"/>
    </style:style>
    <style:style style:name="T71" style:family="text">
      <style:text-properties style:font-name="Arial" fo:font-size="9.5pt" fo:letter-spacing="-0.005cm" style:font-name-asian="Arial1" style:font-size-asian="9.5pt" style:font-name-complex="Arial1" style:font-size-complex="9.5pt" style:text-scale="102%"/>
    </style:style>
    <style:style style:name="T72" style:family="text">
      <style:text-properties style:font-name="Arial" fo:font-size="9.5pt" style:font-name-asian="Arial1" style:font-size-asian="9.5pt" style:font-name-complex="Arial1" style:font-size-complex="9.5pt"/>
    </style:style>
    <style:style style:name="T73" style:family="text">
      <style:text-properties style:font-name="Arial" fo:font-size="9.5pt" style:font-name-asian="Arial1" style:font-size-asian="9.5pt" style:font-name-complex="Arial1" style:font-size-complex="9.5pt" style:text-scale="102%"/>
    </style:style>
    <style:style style:name="T74" style:family="text">
      <style:text-properties style:font-name="Arial" fo:font-size="9.5pt" fo:letter-spacing="0.065cm" style:font-name-asian="Arial1" style:font-size-asian="9.5pt" style:font-name-complex="Arial1" style:font-size-complex="9.5pt"/>
    </style:style>
    <style:style style:name="T75" style:family="text">
      <style:text-properties style:font-name="Arial" fo:font-size="9.5pt" fo:letter-spacing="0.065cm" fo:font-style="italic" style:font-name-asian="Arial1" style:font-size-asian="9.5pt" style:font-style-asian="italic" style:font-name-complex="Arial1" style:font-size-complex="9.5pt"/>
    </style:style>
    <style:style style:name="T76" style:family="text">
      <style:text-properties style:font-name="Arial" fo:font-size="9.5pt" fo:letter-spacing="0.053cm" style:font-name-asian="Arial1" style:font-size-asian="9.5pt" style:font-name-complex="Arial1" style:font-size-complex="9.5pt"/>
    </style:style>
    <style:style style:name="T77" style:family="text">
      <style:text-properties style:font-name="Arial" fo:font-size="9.5pt" fo:letter-spacing="0.053cm" fo:font-style="italic" style:font-name-asian="Arial1" style:font-size-asian="9.5pt" style:font-style-asian="italic" style:font-name-complex="Arial1" style:font-size-complex="9.5pt"/>
    </style:style>
    <style:style style:name="T78" style:family="text">
      <style:text-properties style:font-name="Arial" fo:font-size="9.5pt" fo:letter-spacing="0.064cm" style:font-name-asian="Arial1" style:font-size-asian="9.5pt" style:font-name-complex="Arial1" style:font-size-complex="9.5pt"/>
    </style:style>
    <style:style style:name="T79" style:family="text">
      <style:text-properties style:font-name="Arial" fo:font-size="9.5pt" fo:letter-spacing="0.074cm" style:font-name-asian="Arial1" style:font-size-asian="9.5pt" style:font-name-complex="Arial1" style:font-size-complex="9.5pt"/>
    </style:style>
    <style:style style:name="T80" style:family="text">
      <style:text-properties style:font-name="Arial" fo:font-size="9.5pt" fo:letter-spacing="0.074cm" fo:font-style="italic" style:font-name-asian="Arial1" style:font-size-asian="9.5pt" style:font-style-asian="italic" style:font-name-complex="Arial1" style:font-size-complex="9.5pt"/>
    </style:style>
    <style:style style:name="T81" style:family="text">
      <style:text-properties style:font-name="Arial" fo:font-size="9.5pt" fo:letter-spacing="0.074cm" fo:font-weight="bold" style:font-name-asian="Arial1" style:font-size-asian="9.5pt" style:font-weight-asian="bold" style:font-name-complex="Arial1" style:font-size-complex="9.5pt"/>
    </style:style>
    <style:style style:name="T82" style:family="text">
      <style:text-properties style:font-name="Arial" fo:font-size="9.5pt" fo:letter-spacing="0.072cm" style:font-name-asian="Arial1" style:font-size-asian="9.5pt" style:font-name-complex="Arial1" style:font-size-complex="9.5pt"/>
    </style:style>
    <style:style style:name="T83" style:family="text">
      <style:text-properties style:font-name="Arial" fo:font-size="9.5pt" fo:letter-spacing="0.072cm" fo:font-style="italic" style:font-name-asian="Arial1" style:font-size-asian="9.5pt" style:font-style-asian="italic" style:font-name-complex="Arial1" style:font-size-complex="9.5pt"/>
    </style:style>
    <style:style style:name="T84" style:family="text">
      <style:text-properties style:font-name="Arial" fo:font-size="9.5pt" fo:letter-spacing="-0.004cm" style:font-name-asian="Arial1" style:font-size-asian="9.5pt" style:font-name-complex="Arial1" style:font-size-complex="9.5pt"/>
    </style:style>
    <style:style style:name="T85" style:family="text">
      <style:text-properties style:font-name="Arial" fo:font-size="9.5pt" fo:letter-spacing="-0.004cm" style:font-name-asian="Arial1" style:font-size-asian="9.5pt" style:font-name-complex="Arial1" style:font-size-complex="9.5pt" style:text-scale="102%"/>
    </style:style>
    <style:style style:name="T86" style:family="text">
      <style:text-properties style:font-name="Arial" fo:font-size="9.5pt" fo:letter-spacing="-0.004cm" fo:font-style="italic" style:font-name-asian="Arial1" style:font-size-asian="9.5pt" style:font-style-asian="italic" style:font-name-complex="Arial1" style:font-size-complex="9.5pt"/>
    </style:style>
    <style:style style:name="T87" style:family="text">
      <style:text-properties style:font-name="Arial" fo:font-size="9.5pt" fo:letter-spacing="-0.004cm" fo:font-style="italic" style:font-name-asian="Arial1" style:font-size-asian="9.5pt" style:font-style-asian="italic" style:font-name-complex="Arial1" style:font-size-complex="9.5pt" style:text-scale="102%"/>
    </style:style>
    <style:style style:name="T88" style:family="text">
      <style:text-properties style:font-name="Arial" fo:font-size="9.5pt" fo:letter-spacing="-0.004cm" fo:font-weight="bold" style:font-name-asian="Arial1" style:font-size-asian="9.5pt" style:font-weight-asian="bold" style:font-name-complex="Arial1" style:font-size-complex="9.5pt"/>
    </style:style>
    <style:style style:name="T89" style:family="text">
      <style:text-properties style:font-name="Arial" fo:font-size="9.5pt" fo:letter-spacing="0.051cm" style:font-name-asian="Arial1" style:font-size-asian="9.5pt" style:font-name-complex="Arial1" style:font-size-complex="9.5pt"/>
    </style:style>
    <style:style style:name="T90" style:family="text">
      <style:text-properties style:font-name="Arial" fo:font-size="9.5pt" fo:letter-spacing="0.051cm" fo:font-style="italic" style:font-name-asian="Arial1" style:font-size-asian="9.5pt" style:font-style-asian="italic" style:font-name-complex="Arial1" style:font-size-complex="9.5pt"/>
    </style:style>
    <style:style style:name="T91" style:family="text">
      <style:text-properties style:font-name="Arial" fo:font-size="9.5pt" fo:letter-spacing="0.058cm" style:font-name-asian="Arial1" style:font-size-asian="9.5pt" style:font-name-complex="Arial1" style:font-size-complex="9.5pt"/>
    </style:style>
    <style:style style:name="T92" style:family="text">
      <style:text-properties style:font-name="Arial" fo:font-size="9.5pt" fo:letter-spacing="0.058cm" fo:font-style="italic" style:font-name-asian="Arial1" style:font-size-asian="9.5pt" style:font-style-asian="italic" style:font-name-complex="Arial1" style:font-size-complex="9.5pt"/>
    </style:style>
    <style:style style:name="T93" style:family="text">
      <style:text-properties style:font-name="Arial" fo:font-size="9.5pt" fo:letter-spacing="0.055cm" style:font-name-asian="Arial1" style:font-size-asian="9.5pt" style:font-name-complex="Arial1" style:font-size-complex="9.5pt"/>
    </style:style>
    <style:style style:name="T94" style:family="text">
      <style:text-properties style:font-name="Arial" fo:font-size="9.5pt" fo:letter-spacing="0.055cm" fo:font-style="italic" style:font-name-asian="Arial1" style:font-size-asian="9.5pt" style:font-style-asian="italic" style:font-name-complex="Arial1" style:font-size-complex="9.5pt"/>
    </style:style>
    <style:style style:name="T95" style:family="text">
      <style:text-properties style:font-name="Arial" fo:font-size="9.5pt" fo:letter-spacing="0.076cm" style:font-name-asian="Arial1" style:font-size-asian="9.5pt" style:font-name-complex="Arial1" style:font-size-complex="9.5pt"/>
    </style:style>
    <style:style style:name="T96" style:family="text">
      <style:text-properties style:font-name="Arial" fo:font-size="9.5pt" fo:letter-spacing="0.076cm" fo:font-style="italic" style:font-name-asian="Arial1" style:font-size-asian="9.5pt" style:font-style-asian="italic" style:font-name-complex="Arial1" style:font-size-complex="9.5pt"/>
    </style:style>
    <style:style style:name="T97" style:family="text">
      <style:text-properties style:font-name="Arial" fo:font-size="9.5pt" fo:letter-spacing="0.06cm" style:font-name-asian="Arial1" style:font-size-asian="9.5pt" style:font-name-complex="Arial1" style:font-size-complex="9.5pt"/>
    </style:style>
    <style:style style:name="T98" style:family="text">
      <style:text-properties style:font-name="Arial" fo:font-size="9.5pt" fo:letter-spacing="0.06cm" fo:font-style="italic" style:font-name-asian="Arial1" style:font-size-asian="9.5pt" style:font-style-asian="italic" style:font-name-complex="Arial1" style:font-size-complex="9.5pt"/>
    </style:style>
    <style:style style:name="T99" style:family="text">
      <style:text-properties style:font-name="Arial" fo:font-size="9.5pt" fo:letter-spacing="0.06cm" fo:font-weight="bold" style:font-name-asian="Arial1" style:font-size-asian="9.5pt" style:font-weight-asian="bold" style:font-name-complex="Arial1" style:font-size-complex="9.5pt"/>
    </style:style>
    <style:style style:name="T100" style:family="text">
      <style:text-properties style:font-name="Arial" fo:font-size="9.5pt" fo:letter-spacing="0.012cm" style:font-name-asian="Arial1" style:font-size-asian="9.5pt" style:font-name-complex="Arial1" style:font-size-complex="9.5pt"/>
    </style:style>
    <style:style style:name="T101" style:family="text">
      <style:text-properties style:font-name="Arial" fo:font-size="9.5pt" fo:letter-spacing="0.012cm" fo:font-style="italic" style:font-name-asian="Arial1" style:font-size-asian="9.5pt" style:font-style-asian="italic" style:font-name-complex="Arial1" style:font-size-complex="9.5pt"/>
    </style:style>
    <style:style style:name="T102" style:family="text">
      <style:text-properties style:font-name="Arial" fo:font-size="9.5pt" fo:letter-spacing="0.012cm" fo:font-weight="bold" style:font-name-asian="Arial1" style:font-size-asian="9.5pt" style:font-weight-asian="bold" style:font-name-complex="Arial1" style:font-size-complex="9.5pt"/>
    </style:style>
    <style:style style:name="T103" style:family="text">
      <style:text-properties style:font-name="Arial" fo:font-size="9.5pt" fo:letter-spacing="0.032cm" style:font-name-asian="Arial1" style:font-size-asian="9.5pt" style:font-name-complex="Arial1" style:font-size-complex="9.5pt"/>
    </style:style>
    <style:style style:name="T104" style:family="text">
      <style:text-properties style:font-name="Arial" fo:font-size="9.5pt" fo:letter-spacing="0.032cm" fo:font-style="italic" style:font-name-asian="Arial1" style:font-size-asian="9.5pt" style:font-style-asian="italic" style:font-name-complex="Arial1" style:font-size-complex="9.5pt"/>
    </style:style>
    <style:style style:name="T105" style:family="text">
      <style:text-properties style:font-name="Arial" fo:font-size="9.5pt" fo:letter-spacing="0.044cm" style:font-name-asian="Arial1" style:font-size-asian="9.5pt" style:font-name-complex="Arial1" style:font-size-complex="9.5pt"/>
    </style:style>
    <style:style style:name="T106" style:family="text">
      <style:text-properties style:font-name="Arial" fo:font-size="9.5pt" fo:letter-spacing="0.044cm" fo:font-style="italic" style:font-name-asian="Arial1" style:font-size-asian="9.5pt" style:font-style-asian="italic" style:font-name-complex="Arial1" style:font-size-complex="9.5pt"/>
    </style:style>
    <style:style style:name="T107" style:family="text">
      <style:text-properties style:font-name="Arial" fo:font-size="9.5pt" fo:letter-spacing="0.025cm" style:font-name-asian="Arial1" style:font-size-asian="9.5pt" style:font-name-complex="Arial1" style:font-size-complex="9.5pt"/>
    </style:style>
    <style:style style:name="T108" style:family="text">
      <style:text-properties style:font-name="Arial" fo:font-size="9.5pt" fo:letter-spacing="0.025cm" fo:font-weight="bold" style:font-name-asian="Arial1" style:font-size-asian="9.5pt" style:font-weight-asian="bold" style:font-name-complex="Arial1" style:font-size-complex="9.5pt"/>
    </style:style>
    <style:style style:name="T109" style:family="text">
      <style:text-properties style:font-name="Arial" fo:font-size="9.5pt" fo:letter-spacing="0.025cm" fo:font-style="italic" style:font-name-asian="Arial1" style:font-size-asian="9.5pt" style:font-style-asian="italic" style:font-name-complex="Arial1" style:font-size-complex="9.5pt"/>
    </style:style>
    <style:style style:name="T110" style:family="text">
      <style:text-properties style:font-name="Arial" fo:font-size="9.5pt" fo:letter-spacing="0.035cm" style:font-name-asian="Arial1" style:font-size-asian="9.5pt" style:font-name-complex="Arial1" style:font-size-complex="9.5pt"/>
    </style:style>
    <style:style style:name="T111" style:family="text">
      <style:text-properties style:font-name="Arial" fo:font-size="9.5pt" fo:letter-spacing="0.035cm" fo:font-style="italic" style:font-name-asian="Arial1" style:font-size-asian="9.5pt" style:font-style-asian="italic" style:font-name-complex="Arial1" style:font-size-complex="9.5pt"/>
    </style:style>
    <style:style style:name="T112" style:family="text">
      <style:text-properties style:font-name="Arial" fo:font-size="9.5pt" fo:letter-spacing="0.09cm" style:font-name-asian="Arial1" style:font-size-asian="9.5pt" style:font-name-complex="Arial1" style:font-size-complex="9.5pt"/>
    </style:style>
    <style:style style:name="T113" style:family="text">
      <style:text-properties style:font-name="Arial" fo:font-size="9.5pt" fo:letter-spacing="0.09cm" fo:font-style="italic" style:font-name-asian="Arial1" style:font-size-asian="9.5pt" style:font-style-asian="italic" style:font-name-complex="Arial1" style:font-size-complex="9.5pt"/>
    </style:style>
    <style:style style:name="T114" style:family="text">
      <style:text-properties style:font-name="Arial" fo:font-size="9.5pt" fo:letter-spacing="0.09cm" fo:font-weight="bold" style:font-name-asian="Arial1" style:font-size-asian="9.5pt" style:font-weight-asian="bold" style:font-name-complex="Arial1" style:font-size-complex="9.5pt"/>
    </style:style>
    <style:style style:name="T115" style:family="text">
      <style:text-properties style:font-name="Arial" fo:font-size="9.5pt" fo:letter-spacing="0.03cm" style:font-name-asian="Arial1" style:font-size-asian="9.5pt" style:font-name-complex="Arial1" style:font-size-complex="9.5pt"/>
    </style:style>
    <style:style style:name="T116" style:family="text">
      <style:text-properties style:font-name="Arial" fo:font-size="9.5pt" fo:letter-spacing="0.03cm" fo:font-style="italic" style:font-name-asian="Arial1" style:font-size-asian="9.5pt" style:font-style-asian="italic" style:font-name-complex="Arial1" style:font-size-complex="9.5pt"/>
    </style:style>
    <style:style style:name="T117" style:family="text">
      <style:text-properties style:font-name="Arial" fo:font-size="9.5pt" fo:letter-spacing="0.014cm" style:font-name-asian="Arial1" style:font-size-asian="9.5pt" style:font-name-complex="Arial1" style:font-size-complex="9.5pt"/>
    </style:style>
    <style:style style:name="T118" style:family="text">
      <style:text-properties style:font-name="Arial" fo:font-size="9.5pt" fo:letter-spacing="0.014cm" fo:font-style="italic" style:font-name-asian="Arial1" style:font-size-asian="9.5pt" style:font-style-asian="italic" style:font-name-complex="Arial1" style:font-size-complex="9.5pt"/>
    </style:style>
    <style:style style:name="T119" style:family="text">
      <style:text-properties style:font-name="Arial" fo:font-size="9.5pt" fo:letter-spacing="0.014cm" fo:font-weight="bold" style:font-name-asian="Arial1" style:font-size-asian="9.5pt" style:font-weight-asian="bold" style:font-name-complex="Arial1" style:font-size-complex="9.5pt"/>
    </style:style>
    <style:style style:name="T120" style:family="text">
      <style:text-properties style:font-name="Arial" fo:font-size="9.5pt" fo:letter-spacing="0.067cm" style:font-name-asian="Arial1" style:font-size-asian="9.5pt" style:font-name-complex="Arial1" style:font-size-complex="9.5pt"/>
    </style:style>
    <style:style style:name="T121" style:family="text">
      <style:text-properties style:font-name="Arial" fo:font-size="9.5pt" fo:letter-spacing="0.067cm" fo:font-style="italic" style:font-name-asian="Arial1" style:font-size-asian="9.5pt" style:font-style-asian="italic" style:font-name-complex="Arial1" style:font-size-complex="9.5pt"/>
    </style:style>
    <style:style style:name="T122" style:family="text">
      <style:text-properties style:font-name="Arial" fo:font-size="9.5pt" fo:letter-spacing="0.081cm" style:font-name-asian="Arial1" style:font-size-asian="9.5pt" style:font-name-complex="Arial1" style:font-size-complex="9.5pt"/>
    </style:style>
    <style:style style:name="T123" style:family="text">
      <style:text-properties style:font-name="Arial" fo:font-size="9.5pt" fo:letter-spacing="0.081cm" fo:font-style="italic" style:font-name-asian="Arial1" style:font-size-asian="9.5pt" style:font-style-asian="italic" style:font-name-complex="Arial1" style:font-size-complex="9.5pt"/>
    </style:style>
    <style:style style:name="T124" style:family="text">
      <style:text-properties style:font-name="Arial" fo:font-size="9.5pt" fo:letter-spacing="0.086cm" style:font-name-asian="Arial1" style:font-size-asian="9.5pt" style:font-name-complex="Arial1" style:font-size-complex="9.5pt"/>
    </style:style>
    <style:style style:name="T125" style:family="text">
      <style:text-properties style:font-name="Arial" fo:font-size="9.5pt" fo:letter-spacing="0.086cm" fo:font-style="italic" style:font-name-asian="Arial1" style:font-size-asian="9.5pt" style:font-style-asian="italic" style:font-name-complex="Arial1" style:font-size-complex="9.5pt"/>
    </style:style>
    <style:style style:name="T126" style:family="text">
      <style:text-properties style:font-name="Arial" fo:font-size="9.5pt" fo:letter-spacing="0.083cm" style:font-name-asian="Arial1" style:font-size-asian="9.5pt" style:font-name-complex="Arial1" style:font-size-complex="9.5pt"/>
    </style:style>
    <style:style style:name="T127" style:family="text">
      <style:text-properties style:font-name="Arial" fo:font-size="9.5pt" fo:letter-spacing="0.083cm" fo:font-style="italic" style:font-name-asian="Arial1" style:font-size-asian="9.5pt" style:font-style-asian="italic" style:font-name-complex="Arial1" style:font-size-complex="9.5pt"/>
    </style:style>
    <style:style style:name="T128" style:family="text">
      <style:text-properties style:font-name="Arial" fo:font-size="9.5pt" fo:letter-spacing="0.007cm" style:font-name-asian="Arial1" style:font-size-asian="9.5pt" style:font-name-complex="Arial1" style:font-size-complex="9.5pt"/>
    </style:style>
    <style:style style:name="T129" style:family="text">
      <style:text-properties style:font-name="Arial" fo:font-size="9.5pt" fo:letter-spacing="0.007cm" fo:font-style="italic" style:font-name-asian="Arial1" style:font-size-asian="9.5pt" style:font-style-asian="italic" style:font-name-complex="Arial1" style:font-size-complex="9.5pt"/>
    </style:style>
    <style:style style:name="T130" style:family="text">
      <style:text-properties style:font-name="Arial" fo:font-size="9.5pt" fo:letter-spacing="0.085cm" style:font-name-asian="Arial1" style:font-size-asian="9.5pt" style:font-name-complex="Arial1" style:font-size-complex="9.5pt"/>
    </style:style>
    <style:style style:name="T131" style:family="text">
      <style:text-properties style:font-name="Arial" fo:font-size="9.5pt" fo:letter-spacing="0.085cm" fo:font-style="italic" style:font-name-asian="Arial1" style:font-size-asian="9.5pt" style:font-style-asian="italic" style:font-name-complex="Arial1" style:font-size-complex="9.5pt"/>
    </style:style>
    <style:style style:name="T132" style:family="text">
      <style:text-properties style:font-name="Arial" fo:font-size="9.5pt" fo:letter-spacing="0.088cm" style:font-name-asian="Arial1" style:font-size-asian="9.5pt" style:font-name-complex="Arial1" style:font-size-complex="9.5pt"/>
    </style:style>
    <style:style style:name="T133" style:family="text">
      <style:text-properties style:font-name="Arial" fo:font-size="9.5pt" fo:letter-spacing="0.088cm" fo:font-style="italic" style:font-name-asian="Arial1" style:font-size-asian="9.5pt" style:font-style-asian="italic" style:font-name-complex="Arial1" style:font-size-complex="9.5pt"/>
    </style:style>
    <style:style style:name="T134" style:family="text">
      <style:text-properties style:font-name="Arial" fo:font-size="9.5pt" fo:letter-spacing="0.004cm" style:font-name-asian="Arial1" style:font-size-asian="9.5pt" style:font-name-complex="Arial1" style:font-size-complex="9.5pt"/>
    </style:style>
    <style:style style:name="T135" style:family="text">
      <style:text-properties style:font-name="Arial" fo:font-size="9.5pt" fo:letter-spacing="0.004cm" fo:font-weight="bold" style:font-name-asian="Arial1" style:font-size-asian="9.5pt" style:font-weight-asian="bold" style:font-name-complex="Arial1" style:font-size-complex="9.5pt"/>
    </style:style>
    <style:style style:name="T136" style:family="text">
      <style:text-properties style:font-name="Arial" fo:font-size="9.5pt" fo:letter-spacing="0.004cm" fo:font-style="italic" style:font-name-asian="Arial1" style:font-size-asian="9.5pt" style:font-style-asian="italic" style:font-name-complex="Arial1" style:font-size-complex="9.5pt"/>
    </style:style>
    <style:style style:name="T137" style:family="text">
      <style:text-properties style:font-name="Arial" fo:font-size="9.5pt" fo:letter-spacing="0.004cm" fo:font-style="italic" style:font-name-asian="Arial1" style:font-size-asian="9.5pt" style:font-style-asian="italic" style:font-name-complex="Arial1" style:font-size-complex="9.5pt" style:text-scale="102%"/>
    </style:style>
    <style:style style:name="T138" style:family="text">
      <style:text-properties style:font-name="Arial" fo:font-size="9.5pt" fo:letter-spacing="0.092cm" style:font-name-asian="Arial1" style:font-size-asian="9.5pt" style:font-name-complex="Arial1" style:font-size-complex="9.5pt"/>
    </style:style>
    <style:style style:name="T139" style:family="text">
      <style:text-properties style:font-name="Arial" fo:font-size="9.5pt" fo:letter-spacing="0.092cm" fo:font-style="italic" style:font-name-asian="Arial1" style:font-size-asian="9.5pt" style:font-style-asian="italic" style:font-name-complex="Arial1" style:font-size-complex="9.5pt"/>
    </style:style>
    <style:style style:name="T140" style:family="text">
      <style:text-properties style:font-name="Arial" fo:font-size="9.5pt" fo:letter-spacing="0.028cm" style:font-name-asian="Arial1" style:font-size-asian="9.5pt" style:font-name-complex="Arial1" style:font-size-complex="9.5pt"/>
    </style:style>
    <style:style style:name="T141" style:family="text">
      <style:text-properties style:font-name="Arial" fo:font-size="9.5pt" fo:letter-spacing="0.028cm" fo:font-style="italic" style:font-name-asian="Arial1" style:font-size-asian="9.5pt" style:font-style-asian="italic" style:font-name-complex="Arial1" style:font-size-complex="9.5pt"/>
    </style:style>
    <style:style style:name="T142" style:family="text">
      <style:text-properties style:font-name="Arial" fo:font-size="9.5pt" fo:letter-spacing="0.028cm" fo:font-weight="bold" style:font-name-asian="Arial1" style:font-size-asian="9.5pt" style:font-weight-asian="bold" style:font-name-complex="Arial1" style:font-size-complex="9.5pt"/>
    </style:style>
    <style:style style:name="T143" style:family="text">
      <style:text-properties style:font-name="Arial" fo:font-size="9.5pt" fo:letter-spacing="0.037cm" style:font-name-asian="Arial1" style:font-size-asian="9.5pt" style:font-name-complex="Arial1" style:font-size-complex="9.5pt"/>
    </style:style>
    <style:style style:name="T144" style:family="text">
      <style:text-properties style:font-name="Arial" fo:font-size="9.5pt" fo:letter-spacing="0.037cm" fo:font-weight="bold" style:font-name-asian="Arial1" style:font-size-asian="9.5pt" style:font-weight-asian="bold" style:font-name-complex="Arial1" style:font-size-complex="9.5pt"/>
    </style:style>
    <style:style style:name="T145" style:family="text">
      <style:text-properties style:font-name="Arial" fo:font-size="9.5pt" fo:letter-spacing="0.037cm" fo:font-style="italic" style:font-name-asian="Arial1" style:font-size-asian="9.5pt" style:font-style-asian="italic" style:font-name-complex="Arial1" style:font-size-complex="9.5pt"/>
    </style:style>
    <style:style style:name="T146" style:family="text">
      <style:text-properties style:font-name="Arial" fo:font-size="9.5pt" fo:letter-spacing="0.042cm" style:font-name-asian="Arial1" style:font-size-asian="9.5pt" style:font-name-complex="Arial1" style:font-size-complex="9.5pt"/>
    </style:style>
    <style:style style:name="T147" style:family="text">
      <style:text-properties style:font-name="Arial" fo:font-size="9.5pt" fo:letter-spacing="0.042cm" fo:font-style="italic" style:font-name-asian="Arial1" style:font-size-asian="9.5pt" style:font-style-asian="italic" style:font-name-complex="Arial1" style:font-size-complex="9.5pt"/>
    </style:style>
    <style:style style:name="T148" style:family="text">
      <style:text-properties style:font-name="Arial" fo:font-size="9.5pt" fo:letter-spacing="0.048cm" style:font-name-asian="Arial1" style:font-size-asian="9.5pt" style:font-name-complex="Arial1" style:font-size-complex="9.5pt"/>
    </style:style>
    <style:style style:name="T149" style:family="text">
      <style:text-properties style:font-name="Arial" fo:font-size="9.5pt" fo:letter-spacing="0.048cm" fo:font-style="italic" style:font-name-asian="Arial1" style:font-size-asian="9.5pt" style:font-style-asian="italic" style:font-name-complex="Arial1" style:font-size-complex="9.5pt"/>
    </style:style>
    <style:style style:name="T150" style:family="text">
      <style:text-properties style:font-name="Arial" fo:font-size="9.5pt" fo:letter-spacing="0.078cm" style:font-name-asian="Arial1" style:font-size-asian="9.5pt" style:font-name-complex="Arial1" style:font-size-complex="9.5pt"/>
    </style:style>
    <style:style style:name="T151" style:family="text">
      <style:text-properties style:font-name="Arial" fo:font-size="9.5pt" fo:letter-spacing="0.078cm" fo:font-style="italic" style:font-name-asian="Arial1" style:font-size-asian="9.5pt" style:font-style-asian="italic" style:font-name-complex="Arial1" style:font-size-complex="9.5pt"/>
    </style:style>
    <style:style style:name="T152" style:family="text">
      <style:text-properties style:font-name="Arial" fo:font-size="9.5pt" fo:letter-spacing="0.049cm" style:font-name-asian="Arial1" style:font-size-asian="9.5pt" style:font-name-complex="Arial1" style:font-size-complex="9.5pt"/>
    </style:style>
    <style:style style:name="T153" style:family="text">
      <style:text-properties style:font-name="Arial" fo:font-size="9.5pt" fo:letter-spacing="0.049cm" fo:font-style="italic" style:font-name-asian="Arial1" style:font-size-asian="9.5pt" style:font-style-asian="italic" style:font-name-complex="Arial1" style:font-size-complex="9.5pt"/>
    </style:style>
    <style:style style:name="T154" style:family="text">
      <style:text-properties style:font-name="Arial" fo:font-size="9.5pt" fo:letter-spacing="0.056cm" style:font-name-asian="Arial1" style:font-size-asian="9.5pt" style:font-name-complex="Arial1" style:font-size-complex="9.5pt"/>
    </style:style>
    <style:style style:name="T155" style:family="text">
      <style:text-properties style:font-name="Arial" fo:font-size="9.5pt" fo:letter-spacing="0.056cm" fo:font-style="italic" style:font-name-asian="Arial1" style:font-size-asian="9.5pt" style:font-style-asian="italic" style:font-name-complex="Arial1" style:font-size-complex="9.5pt"/>
    </style:style>
    <style:style style:name="T156" style:family="text">
      <style:text-properties style:font-name="Arial" fo:font-size="9.5pt" fo:letter-spacing="0.071cm" style:font-name-asian="Arial1" style:font-size-asian="9.5pt" style:font-name-complex="Arial1" style:font-size-complex="9.5pt"/>
    </style:style>
    <style:style style:name="T157" style:family="text">
      <style:text-properties style:font-name="Arial" fo:font-size="9.5pt" fo:letter-spacing="0.071cm" fo:font-style="italic" style:font-name-asian="Arial1" style:font-size-asian="9.5pt" style:font-style-asian="italic" style:font-name-complex="Arial1" style:font-size-complex="9.5pt"/>
    </style:style>
    <style:style style:name="T158" style:family="text">
      <style:text-properties style:font-name="Arial" fo:font-size="9.5pt" fo:letter-spacing="0.069cm" style:font-name-asian="Arial1" style:font-size-asian="9.5pt" style:font-name-complex="Arial1" style:font-size-complex="9.5pt"/>
    </style:style>
    <style:style style:name="T159" style:family="text">
      <style:text-properties style:font-name="Arial" fo:font-size="9.5pt" fo:letter-spacing="0.069cm" fo:font-style="italic" style:font-name-asian="Arial1" style:font-size-asian="9.5pt" style:font-style-asian="italic" style:font-name-complex="Arial1" style:font-size-complex="9.5pt"/>
    </style:style>
    <style:style style:name="T160" style:family="text">
      <style:text-properties style:font-name="Arial" fo:font-size="9.5pt" fo:letter-spacing="0.041cm" style:font-name-asian="Arial1" style:font-size-asian="9.5pt" style:font-name-complex="Arial1" style:font-size-complex="9.5pt"/>
    </style:style>
    <style:style style:name="T161" style:family="text">
      <style:text-properties style:font-name="Arial" fo:font-size="9.5pt" fo:letter-spacing="0.041cm" fo:font-style="italic" style:font-name-asian="Arial1" style:font-size-asian="9.5pt" style:font-style-asian="italic" style:font-name-complex="Arial1" style:font-size-complex="9.5pt"/>
    </style:style>
    <style:style style:name="T162" style:family="text">
      <style:text-properties style:font-name="Arial" fo:font-size="9.5pt" fo:letter-spacing="0.041cm" fo:font-weight="bold" style:font-name-asian="Arial1" style:font-size-asian="9.5pt" style:font-weight-asian="bold" style:font-name-complex="Arial1" style:font-size-complex="9.5pt"/>
    </style:style>
    <style:style style:name="T163" style:family="text">
      <style:text-properties style:font-name="Arial" fo:font-size="9.5pt" fo:letter-spacing="0.021cm" style:font-name-asian="Arial1" style:font-size-asian="9.5pt" style:font-name-complex="Arial1" style:font-size-complex="9.5pt"/>
    </style:style>
    <style:style style:name="T164" style:family="text">
      <style:text-properties style:font-name="Arial" fo:font-size="9.5pt" fo:letter-spacing="0.021cm" fo:font-style="italic" style:font-name-asian="Arial1" style:font-size-asian="9.5pt" style:font-style-asian="italic" style:font-name-complex="Arial1" style:font-size-complex="9.5pt"/>
    </style:style>
    <style:style style:name="T165" style:family="text">
      <style:text-properties style:font-name="Arial" fo:font-size="9.5pt" fo:letter-spacing="0.021cm" fo:font-weight="bold" style:font-name-asian="Arial1" style:font-size-asian="9.5pt" style:font-weight-asian="bold" style:font-name-complex="Arial1" style:font-size-complex="9.5pt"/>
    </style:style>
    <style:style style:name="T166" style:family="text">
      <style:text-properties style:font-name="Arial" fo:font-size="9.5pt" fo:letter-spacing="0.046cm" style:font-name-asian="Arial1" style:font-size-asian="9.5pt" style:font-name-complex="Arial1" style:font-size-complex="9.5pt"/>
    </style:style>
    <style:style style:name="T167" style:family="text">
      <style:text-properties style:font-name="Arial" fo:font-size="9.5pt" fo:letter-spacing="0.046cm" fo:font-style="italic" style:font-name-asian="Arial1" style:font-size-asian="9.5pt" style:font-style-asian="italic" style:font-name-complex="Arial1" style:font-size-complex="9.5pt"/>
    </style:style>
    <style:style style:name="T168" style:family="text">
      <style:text-properties style:font-name="Arial" fo:font-size="9.5pt" fo:letter-spacing="0.046cm" fo:font-weight="bold" style:font-name-asian="Arial1" style:font-size-asian="9.5pt" style:font-weight-asian="bold" style:font-name-complex="Arial1" style:font-size-complex="9.5pt"/>
    </style:style>
    <style:style style:name="T169" style:family="text">
      <style:text-properties style:font-name="Arial" fo:font-size="9.5pt" fo:letter-spacing="0.062cm" style:font-name-asian="Arial1" style:font-size-asian="9.5pt" style:font-name-complex="Arial1" style:font-size-complex="9.5pt"/>
    </style:style>
    <style:style style:name="T170" style:family="text">
      <style:text-properties style:font-name="Arial" fo:font-size="9.5pt" fo:letter-spacing="0.062cm" fo:font-style="italic" style:font-name-asian="Arial1" style:font-size-asian="9.5pt" style:font-style-asian="italic" style:font-name-complex="Arial1" style:font-size-complex="9.5pt"/>
    </style:style>
    <style:style style:name="T171" style:family="text">
      <style:text-properties style:font-name="Arial" fo:font-size="9.5pt" fo:letter-spacing="0.062cm" fo:font-weight="bold" style:font-name-asian="Arial1" style:font-size-asian="9.5pt" style:font-weight-asian="bold" style:font-name-complex="Arial1" style:font-size-complex="9.5pt"/>
    </style:style>
    <style:style style:name="T172" style:family="text">
      <style:text-properties style:font-name="Arial" fo:font-size="9.5pt" fo:font-weight="bold" style:font-name-asian="Arial1" style:font-size-asian="9.5pt" style:font-weight-asian="bold" style:font-name-complex="Arial1" style:font-size-complex="9.5pt"/>
    </style:style>
    <style:style style:name="T173" style:family="text">
      <style:text-properties style:font-name="Arial" fo:font-size="9.5pt" fo:letter-spacing="-0.009cm" fo:font-weight="bold" style:font-name-asian="Arial1" style:font-size-asian="9.5pt" style:font-weight-asian="bold" style:font-name-complex="Arial1" style:font-size-complex="9.5pt"/>
    </style:style>
    <style:style style:name="T174" style:family="text">
      <style:text-properties style:font-name="Arial" fo:font-size="9.5pt" fo:letter-spacing="0.079cm" fo:font-style="italic" style:font-name-asian="Arial1" style:font-size-asian="9.5pt" style:font-style-asian="italic" style:font-name-complex="Arial1" style:font-size-complex="9.5pt"/>
    </style:style>
    <style:style style:name="T175" style:family="text">
      <style:text-properties style:font-name="Arial" fo:font-size="9.5pt" fo:letter-spacing="0.079cm" fo:font-weight="bold" style:font-name-asian="Arial1" style:font-size-asian="9.5pt" style:font-weight-asian="bold" style:font-name-complex="Arial1" style:font-size-complex="9.5pt"/>
    </style:style>
    <style:style style:name="T176" style:family="text">
      <style:text-properties style:text-position="76% 100%" style:font-name="Arial" fo:font-size="8.5pt" fo:letter-spacing="0.002cm" fo:font-weight="bold" style:font-name-asian="Arial1" style:font-size-asian="8.5pt" style:font-weight-asian="bold" style:font-name-complex="Arial1" style:font-size-complex="8.5pt"/>
    </style:style>
    <style:style style:name="T177" style:family="text">
      <style:text-properties style:text-position="83% 100%" style:font-name="Arial" fo:font-size="6pt" fo:font-weight="bold" style:font-name-asian="Arial1" style:font-size-asian="6pt" style:font-weight-asian="bold" style:font-name-complex="Arial1" style:font-size-complex="6pt"/>
    </style:style>
    <style:style style:name="T178" style:family="text">
      <style:text-properties style:text-position="83% 100%" style:font-name="Arial" fo:font-size="6pt" fo:letter-spacing="0.042cm" fo:font-weight="bold" style:font-name-asian="Arial1" style:font-size-asian="6pt" style:font-weight-asian="bold" style:font-name-complex="Arial1" style:font-size-complex="6pt"/>
    </style:style>
    <style:style style:name="T179" style:family="text">
      <style:text-properties style:text-position="83% 100%" style:font-name="Arial" fo:font-size="6pt" fo:letter-spacing="0.002cm" fo:font-weight="bold" style:font-name-asian="Arial1" style:font-size-asian="6pt" style:font-weight-asian="bold" style:font-name-complex="Arial1" style:font-size-complex="6pt"/>
    </style:style>
    <style:style style:name="T180" style:family="text">
      <style:text-properties style:text-position="83% 100%" style:font-name="Arial" fo:font-size="6pt" fo:letter-spacing="0.018cm" fo:font-weight="bold" style:font-name-asian="Arial1" style:font-size-asian="6pt" style:font-weight-asian="bold" style:font-name-complex="Arial1" style:font-size-complex="6pt"/>
    </style:style>
    <style:style style:name="T181" style:family="text">
      <style:text-properties style:text-position="83% 100%" style:font-name="Arial" fo:font-size="6pt" fo:letter-spacing="0.048cm" fo:font-weight="bold" style:font-name-asian="Arial1" style:font-size-asian="6pt" style:font-weight-asian="bold" style:font-name-complex="Arial1" style:font-size-complex="6pt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8cm" svg:stroke-color="#000000" draw:stroke-linejoin="round" draw:fill="none" draw:textarea-horizontal-align="center" draw:textarea-vertical-align="top" fo:padding-top="0.014cm" fo:padding-bottom="0.014cm" fo:padding-left="0.014cm" fo:padding-right="0.014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bookmark text:name="_GoBack"/></text:p>
      <text:p text:style-name="P2"/>
      <text:p text:style-name="P4"><text:span text:style-name="T1">Pref</text:span><text:span text:style-name="T3">e</text:span><text:span text:style-name="T5">i</text:span><text:span text:style-name="T1">tura</text:span><text:span text:style-name="T8"> </text:span><text:span text:style-name="T9">d</text:span><text:span text:style-name="T1">o</text:span><text:span text:style-name="T11"> </text:span><text:span text:style-name="T5">M</text:span><text:span text:style-name="T1">u</text:span><text:span text:style-name="T9">n</text:span><text:span text:style-name="T5">i</text:span><text:span text:style-name="T1">c</text:span><text:span text:style-name="T5">í</text:span><text:span text:style-name="T1">p</text:span><text:span text:style-name="T5">i</text:span><text:span text:style-name="T1">o</text:span><text:span text:style-name="T12"> </text:span><text:span text:style-name="T1">de</text:span><text:span text:style-name="T13"> </text:span><text:span text:style-name="T1">São</text:span><text:span text:style-name="T15"> </text:span><text:span text:style-name="T6">P</text:span><text:span text:style-name="T14">a</text:span><text:span text:style-name="T6">u</text:span><text:span text:style-name="T7">l</text:span><text:span text:style-name="T2">o </text:span><text:span text:style-name="T1">Secre</text:span><text:span text:style-name="T3">t</text:span><text:span text:style-name="T1">a</text:span><text:span text:style-name="T3">r</text:span><text:span text:style-name="T16">i</text:span><text:span text:style-name="T1">a</text:span><text:span text:style-name="T12"> </text:span><text:span text:style-name="T1">Mu</text:span><text:span text:style-name="T9">n</text:span><text:span text:style-name="T16">i</text:span><text:span text:style-name="T13">c</text:span><text:span text:style-name="T16">i</text:span><text:span text:style-name="T1">pal</text:span><text:span text:style-name="T8"> </text:span><text:span text:style-name="T9">d</text:span><text:span text:style-name="T1">e</text:span><text:span text:style-name="T9"> </text:span><text:span text:style-name="T10">C</text:span><text:span text:style-name="T2">u</text:span><text:span text:style-name="T17">l</text:span><text:span text:style-name="T4">t</text:span><text:span text:style-name="T2">ura </text:span><text:span text:style-name="T3">De</text:span><text:span text:style-name="T5">p</text:span><text:span text:style-name="T3">a</text:span><text:span text:style-name="T1">rtam</text:span><text:span text:style-name="T3">e</text:span><text:span text:style-name="T1">nto</text:span><text:span text:style-name="T18"> </text:span><text:span text:style-name="T1">do</text:span><text:span text:style-name="T19"> </text:span><text:span text:style-name="T1">Pat</text:span><text:span text:style-name="T3">ri</text:span><text:span text:style-name="T1">m</text:span><text:span text:style-name="T5">ô</text:span><text:span text:style-name="T9">n</text:span><text:span text:style-name="T5">i</text:span><text:span text:style-name="T1">o</text:span><text:span text:style-name="T20"> </text:span><text:span text:style-name="T10">H</text:span><text:span text:style-name="T17">i</text:span><text:span text:style-name="T4">st</text:span><text:span text:style-name="T2">ór</text:span><text:span text:style-name="T7">i</text:span><text:span text:style-name="T2">co</text:span><draw:g text:anchor-type="char" draw:z-index="0" draw:name="Group 2" draw:style-name="gr1"><draw:line draw:name="Freeform 3" draw:style-name="gr2" draw:text-style-name="P37" svg:x1="2.868cm" svg:y1="1.806cm" svg:x2="18.131cm" svg:y2="1.806cm"><text:p/></draw:line></draw:g></text:p>
      <text:p text:style-name="P1"/>
      <text:p text:style-name="P5"/>
      <text:p text:style-name="P6"><text:span text:style-name="T22">De</text:span><text:span text:style-name="T23">cre</text:span><text:span text:style-name="T22">t</text:span><text:span text:style-name="T23">o </text:span><text:span text:style-name="T22">n</text:span><text:span text:style-name="T176">o</text:span><text:span text:style-name="T23">.</text:span><text:span text:style-name="T24"> </text:span><text:span text:style-name="T23">26.</text:span><text:span text:style-name="T22">8</text:span><text:span text:style-name="T25">1</text:span><text:span text:style-name="T22">8</text:span><text:span text:style-name="T23">,</text:span><text:span text:style-name="T26"> </text:span><text:span text:style-name="T27">de</text:span><text:span text:style-name="T29"> </text:span><text:span text:style-name="T27">9</text:span><text:span text:style-name="T30"> </text:span><text:span text:style-name="T31">d</text:span><text:span text:style-name="T27">e</text:span><text:span text:style-name="T29"> </text:span><text:span text:style-name="T27">setem</text:span><text:span text:style-name="T31">b</text:span><text:span text:style-name="T27">ro</text:span><text:span text:style-name="T32"> </text:span><text:span text:style-name="T27">de</text:span><text:span text:style-name="T29"> </text:span><text:span text:style-name="T28">1988</text:span></text:p>
      <text:p text:style-name="P7"/>
      <text:p text:style-name="P8"><text:span text:style-name="T34">Di</text:span><text:span text:style-name="T36">s</text:span><text:span text:style-name="T41">p</text:span><text:span text:style-name="T34">õe</text:span><text:span text:style-name="T46"> </text:span><text:span text:style-name="T34">s</text:span><text:span text:style-name="T41">o</text:span><text:span text:style-name="T34">b</text:span><text:span text:style-name="T41">r</text:span><text:span text:style-name="T34">e</text:span><text:span text:style-name="T48"> </text:span><text:span text:style-name="T34">o</text:span><text:span text:style-name="T50"> </text:span><text:span text:style-name="T34">to</text:span><text:span text:style-name="T36">m</text:span><text:span text:style-name="T41">b</text:span><text:span text:style-name="T34">a</text:span><text:span text:style-name="T36">m</text:span><text:span text:style-name="T41">e</text:span><text:span text:style-name="T34">n</text:span><text:span text:style-name="T41">t</text:span><text:span text:style-name="T34">o</text:span><text:span text:style-name="T52"> </text:span><text:span text:style-name="T41">d</text:span><text:span text:style-name="T34">e</text:span><text:span text:style-name="T54"> </text:span><text:span text:style-name="T34">i</text:span><text:span text:style-name="T36">m</text:span><text:span text:style-name="T34">óv</text:span><text:span text:style-name="T41">e</text:span><text:span text:style-name="T34">is</text:span><text:span text:style-name="T46"> </text:span><text:span text:style-name="T41">l</text:span><text:span text:style-name="T34">oc</text:span><text:span text:style-name="T41">a</text:span><text:span text:style-name="T34">li</text:span><text:span text:style-name="T36">z</text:span><text:span text:style-name="T41">a</text:span><text:span text:style-name="T34">d</text:span><text:span text:style-name="T41">o</text:span><text:span text:style-name="T34">s</text:span><text:span text:style-name="T56"> </text:span><text:span text:style-name="T34">no</text:span><text:span text:style-name="T54"> </text:span><text:span text:style-name="T34">Pátio</text:span><text:span text:style-name="T59"> </text:span><text:span text:style-name="T34">do</text:span><text:span text:style-name="T62"> </text:span><text:span text:style-name="T36">C</text:span><text:span text:style-name="T41">o</text:span><text:span text:style-name="T34">lé</text:span><text:span text:style-name="T41">g</text:span><text:span text:style-name="T34">io,</text:span><text:span text:style-name="T64"> </text:span><text:span text:style-name="T34">e</text:span><text:span text:style-name="T50"> </text:span><text:span text:style-name="T34">dá</text:span><text:span text:style-name="T54"> </text:span><text:span text:style-name="T41">o</text:span><text:span text:style-name="T34">u</text:span><text:span text:style-name="T36">t</text:span><text:span text:style-name="T34">r</text:span><text:span text:style-name="T41">a</text:span><text:span text:style-name="T34">s</text:span><text:span text:style-name="T66"> </text:span><text:span text:style-name="T42">p</text:span><text:span text:style-name="T35">r</text:span><text:span text:style-name="T42">o</text:span><text:span text:style-name="T37">v</text:span><text:span text:style-name="T35">idê</text:span><text:span text:style-name="T42">n</text:span><text:span text:style-name="T69">c</text:span><text:span text:style-name="T35">i</text:span><text:span text:style-name="T42">a</text:span><text:span text:style-name="T35">s</text:span></text:p>
      <text:p text:style-name="P7"/>
      <text:p text:style-name="P9"><text:span text:style-name="T38">J</text:span><text:span text:style-name="T43">â</text:span><text:span text:style-name="T72">nio</text:span><text:span text:style-name="T74"> </text:span><text:span text:style-name="T72">da</text:span><text:span text:style-name="T76"> </text:span><text:span text:style-name="T72">Sil</text:span><text:span text:style-name="T38">v</text:span><text:span text:style-name="T72">a</text:span><text:span text:style-name="T78"> </text:span><text:span text:style-name="T72">Qua</text:span><text:span text:style-name="T43">d</text:span><text:span text:style-name="T38">r</text:span><text:span text:style-name="T43">o</text:span><text:span text:style-name="T38">s</text:span><text:span text:style-name="T72">,</text:span><text:span text:style-name="T79"> </text:span><text:span text:style-name="T72">P</text:span><text:span text:style-name="T43">r</text:span><text:span text:style-name="T72">efeito</text:span><text:span text:style-name="T82"> </text:span><text:span text:style-name="T84">d</text:span><text:span text:style-name="T72">o</text:span><text:span text:style-name="T76"> </text:span><text:span text:style-name="T72">Mu</text:span><text:span text:style-name="T43">n</text:span><text:span text:style-name="T72">i</text:span><text:span text:style-name="T38">c</text:span><text:span text:style-name="T72">í</text:span><text:span text:style-name="T43">p</text:span><text:span text:style-name="T72">io</text:span><text:span text:style-name="T79"> </text:span><text:span text:style-name="T72">de</text:span><text:span text:style-name="T89"> </text:span><text:span text:style-name="T72">S</text:span><text:span text:style-name="T43">ã</text:span><text:span text:style-name="T72">o</text:span><text:span text:style-name="T91"> </text:span><text:span text:style-name="T72">Pa</text:span><text:span text:style-name="T43">u</text:span><text:span text:style-name="T38">l</text:span><text:span text:style-name="T72">o,</text:span><text:span text:style-name="T78"> </text:span><text:span text:style-name="T43">u</text:span><text:span text:style-name="T38">s</text:span><text:span text:style-name="T43">a</text:span><text:span text:style-name="T72">n</text:span><text:span text:style-name="T43">d</text:span><text:span text:style-name="T72">o</text:span><text:span text:style-name="T74"> </text:span><text:span text:style-name="T43">d</text:span><text:span text:style-name="T72">as</text:span><text:span text:style-name="T93"> </text:span><text:span text:style-name="T43">a</text:span><text:span text:style-name="T38">t</text:span><text:span text:style-name="T43">r</text:span><text:span text:style-name="T72">ib</text:span><text:span text:style-name="T43">u</text:span><text:span text:style-name="T72">i</text:span><text:span text:style-name="T38">ç</text:span><text:span text:style-name="T43">õ</text:span><text:span text:style-name="T72">es</text:span><text:span text:style-name="T95"> </text:span><text:span text:style-name="T72">que</text:span><text:span text:style-name="T97"> </text:span><text:span text:style-name="T73">lhe </text:span><text:span text:style-name="T72">são</text:span><text:span text:style-name="T100"> </text:span><text:span text:style-name="T72">c</text:span><text:span text:style-name="T43">o</text:span><text:span text:style-name="T72">nfe</text:span><text:span text:style-name="T43">r</text:span><text:span text:style-name="T72">idas</text:span><text:span text:style-name="T103"> </text:span><text:span text:style-name="T72">p</text:span><text:span text:style-name="T43">o</text:span><text:span text:style-name="T72">r</text:span><text:span text:style-name="T63"> </text:span><text:span text:style-name="T72">lei,</text:span><text:span text:style-name="T63"> </text:span><text:span text:style-name="T73">e</text:span></text:p>
      <text:p text:style-name="P12"/>
      <text:p text:style-name="P13"><text:span text:style-name="T38">C</text:span><text:span text:style-name="T43">o</text:span><text:span text:style-name="T72">nsid</text:span><text:span text:style-name="T43">e</text:span><text:span text:style-name="T72">rando,</text:span><text:span text:style-name="T105"> </text:span><text:span text:style-name="T72">s</text:span><text:span text:style-name="T43">e</text:span><text:span text:style-name="T72">r</text:span><text:span text:style-name="T63"> </text:span><text:span text:style-name="T72">um</text:span><text:span text:style-name="T63"> </text:span><text:span text:style-name="T43">d</text:span><text:span text:style-name="T72">ever</text:span><text:span text:style-name="T60"> </text:span><text:span text:style-name="T43">p</text:span><text:span text:style-name="T72">ú</text:span><text:span text:style-name="T43">b</text:span><text:span text:style-name="T72">li</text:span><text:span text:style-name="T38">c</text:span><text:span text:style-name="T72">o</text:span><text:span text:style-name="T107"> </text:span><text:span text:style-name="T72">a</text:span><text:span text:style-name="T51"> </text:span><text:span text:style-name="T84">p</text:span><text:span text:style-name="T43">r</text:span><text:span text:style-name="T72">ese</text:span><text:span text:style-name="T43">r</text:span><text:span text:style-name="T38">v</text:span><text:span text:style-name="T43">a</text:span><text:span text:style-name="T72">ç</text:span><text:span text:style-name="T84">ã</text:span><text:span text:style-name="T72">o</text:span><text:span text:style-name="T53"> </text:span><text:span text:style-name="T72">de</text:span><text:span text:style-name="T55"> </text:span><text:span text:style-name="T72">loc</text:span><text:span text:style-name="T43">a</text:span><text:span text:style-name="T72">is</text:span><text:span text:style-name="T60"> </text:span><text:span text:style-name="T72">de</text:span><text:span text:style-name="T63"> </text:span><text:span text:style-name="T38">v</text:span><text:span text:style-name="T43">a</text:span><text:span text:style-name="T72">lor</text:span><text:span text:style-name="T49"> </text:span><text:span text:style-name="T44">h</text:span><text:span text:style-name="T73">i</text:span><text:span text:style-name="T39">s</text:span><text:span text:style-name="T73">t</text:span><text:span text:style-name="T44">ó</text:span><text:span text:style-name="T73">rico;</text:span></text:p>
      <text:p text:style-name="P10"><text:span text:style-name="T38">C</text:span><text:span text:style-name="T43">o</text:span><text:span text:style-name="T72">nsid</text:span><text:span text:style-name="T43">e</text:span><text:span text:style-name="T72">rando, <text:s/></text:span><text:span text:style-name="T110"><text:s/></text:span><text:span text:style-name="T72">a </text:span><text:span text:style-name="T112"><text:s/></text:span><text:span text:style-name="T72">n</text:span><text:span text:style-name="T43">e</text:span><text:span text:style-name="T38">c</text:span><text:span text:style-name="T43">e</text:span><text:span text:style-name="T38">ss</text:span><text:span text:style-name="T72">i</text:span><text:span text:style-name="T43">d</text:span><text:span text:style-name="T72">a</text:span><text:span text:style-name="T43">d</text:span><text:span text:style-name="T72">e <text:s/></text:span><text:span text:style-name="T115"><text:s/></text:span><text:span text:style-name="T72">de <text:s text:c="2"/>p</text:span><text:span text:style-name="T43">r</text:span><text:span text:style-name="T72">o</text:span><text:span text:style-name="T43">n</text:span><text:span text:style-name="T38">t</text:span><text:span text:style-name="T72">a <text:s/></text:span><text:span text:style-name="T100"><text:s/></text:span><text:span text:style-name="T72">defesa <text:s/></text:span><text:span text:style-name="T117"><text:s/></text:span><text:span text:style-name="T72">do <text:s text:c="2"/></text:span><text:span text:style-name="T84">p</text:span><text:span text:style-name="T43">a</text:span><text:span text:style-name="T72">tri</text:span><text:span text:style-name="T38">m</text:span><text:span text:style-name="T43">ô</text:span><text:span text:style-name="T72">nio <text:s/></text:span><text:span text:style-name="T47"><text:s/></text:span><text:span text:style-name="T72">histó</text:span><text:span text:style-name="T43">r</text:span><text:span text:style-name="T72">i</text:span><text:span text:style-name="T38">c</text:span><text:span text:style-name="T72">o <text:s/></text:span><text:span text:style-name="T67"><text:s/></text:span><text:span text:style-name="T72">e </text:span><text:span text:style-name="T112"><text:s/></text:span><text:span text:style-name="T72">cultu</text:span><text:span text:style-name="T43">r</text:span><text:span text:style-name="T72">al <text:s/></text:span><text:span text:style-name="T117"><text:s/></text:span><text:span text:style-name="T85">d</text:span><text:span text:style-name="T73">a </text:span><text:span text:style-name="T72">com</text:span><text:span text:style-name="T43">u</text:span><text:span text:style-name="T72">ni</text:span><text:span text:style-name="T43">d</text:span><text:span text:style-name="T84">a</text:span><text:span text:style-name="T43">d</text:span><text:span text:style-name="T72">e </text:span><text:span text:style-name="T51"><text:s/></text:span><text:span text:style-name="T72">p</text:span><text:span text:style-name="T43">a</text:span><text:span text:style-name="T72">ulista</text:span><text:span text:style-name="T43">n</text:span><text:span text:style-name="T72">a <text:s/>com</text:span><text:span text:style-name="T95"> </text:span><text:span text:style-name="T72">a</text:span><text:span text:style-name="T120"> </text:span><text:span text:style-name="T72">ad</text:span><text:span text:style-name="T43">o</text:span><text:span text:style-name="T38">ç</text:span><text:span text:style-name="T43">ã</text:span><text:span text:style-name="T72">o</text:span><text:span text:style-name="T122"> </text:span><text:span text:style-name="T43">d</text:span><text:span text:style-name="T72">e</text:span><text:span text:style-name="T82"> </text:span><text:span text:style-name="T72">m</text:span><text:span text:style-name="T84">e</text:span><text:span text:style-name="T43">d</text:span><text:span text:style-name="T72">id</text:span><text:span text:style-name="T43">a</text:span><text:span text:style-name="T72">s</text:span><text:span text:style-name="T124"> </text:span><text:span text:style-name="T43">q</text:span><text:span text:style-name="T72">ue</text:span><text:span text:style-name="T95"> </text:span><text:span text:style-name="T72">evi</text:span><text:span text:style-name="T38">t</text:span><text:span text:style-name="T43">e</text:span><text:span text:style-name="T72">m</text:span><text:span text:style-name="T126"> </text:span><text:span text:style-name="T84">a</text:span><text:span text:style-name="T72">tos</text:span><text:span text:style-name="T95"> </text:span><text:span text:style-name="T72">at</text:span><text:span text:style-name="T43">e</text:span><text:span text:style-name="T72">ntató</text:span><text:span text:style-name="T43">r</text:span><text:span text:style-name="T38">i</text:span><text:span text:style-name="T72">os </text:span><text:span text:style-name="T128"><text:s/></text:span><text:span text:style-name="T72">a</text:span><text:span text:style-name="T43">o</text:span><text:span text:style-name="T72">s</text:span><text:span text:style-name="T82"> </text:span><text:span text:style-name="T73">i</text:span><text:span text:style-name="T44">n</text:span><text:span text:style-name="T39">t</text:span><text:span text:style-name="T73">eres</text:span><text:span text:style-name="T39">s</text:span><text:span text:style-name="T44">e</text:span><text:span text:style-name="T73">s histó</text:span><text:span text:style-name="T44">r</text:span><text:span text:style-name="T73">icos;</text:span></text:p>
      <text:p text:style-name="P14"><text:span text:style-name="T38">C</text:span><text:span text:style-name="T43">o</text:span><text:span text:style-name="T72">nsid</text:span><text:span text:style-name="T43">e</text:span><text:span text:style-name="T72">rando, </text:span><text:span text:style-name="T115"><text:s/></text:span><text:span text:style-name="T72">t</text:span><text:span text:style-name="T43">o</text:span><text:span text:style-name="T72">do <text:s/>o</text:span><text:span text:style-name="T130"> </text:span><text:span text:style-name="T43">p</text:span><text:span text:style-name="T72">ote</text:span><text:span text:style-name="T43">n</text:span><text:span text:style-name="T72">cial </text:span><text:span text:style-name="T117"><text:s/></text:span><text:span text:style-name="T72">am</text:span><text:span text:style-name="T43">b</text:span><text:span text:style-name="T72">i</text:span><text:span text:style-name="T84">e</text:span><text:span text:style-name="T43">n</text:span><text:span text:style-name="T38">t</text:span><text:span text:style-name="T43">a</text:span><text:span text:style-name="T72">l </text:span><text:span text:style-name="T117"><text:s/></text:span><text:span text:style-name="T43">d</text:span><text:span text:style-name="T72">o</text:span><text:span text:style-name="T132"> </text:span><text:span text:style-name="T72">Pátio </text:span><text:span text:style-name="T134"><text:s/></text:span><text:span text:style-name="T43">d</text:span><text:span text:style-name="T72">o</text:span><text:span text:style-name="T132"> </text:span><text:span text:style-name="T72">colé</text:span><text:span text:style-name="T43">g</text:span><text:span text:style-name="T72">io, </text:span><text:span text:style-name="T63"><text:s/></text:span><text:span text:style-name="T72">o</text:span><text:span text:style-name="T130"> </text:span><text:span text:style-name="T72">seu</text:span><text:span text:style-name="T138"> </text:span><text:span text:style-name="T43">r</text:span><text:span text:style-name="T72">iquíssimo </text:span><text:span text:style-name="T60"><text:s/></text:span><text:span text:style-name="T73">p</text:span><text:span text:style-name="T44">a</text:span><text:span text:style-name="T73">trimô</text:span><text:span text:style-name="T85">n</text:span><text:span text:style-name="T73">io</text:span></text:p>
      <text:p text:style-name="P15"><text:span text:style-name="T72">e</text:span><text:span text:style-name="T43">d</text:span><text:span text:style-name="T72">ifi</text:span><text:span text:style-name="T38">c</text:span><text:span text:style-name="T43">a</text:span><text:span text:style-name="T72">do</text:span><text:span text:style-name="T140"> </text:span><text:span text:style-name="T72">e</text:span><text:span text:style-name="T128"> </text:span><text:span text:style-name="T84">a</text:span><text:span text:style-name="T72">o</text:span><text:span text:style-name="T55"> </text:span><text:span text:style-name="T43">a</text:span><text:span text:style-name="T72">mplo</text:span><text:span text:style-name="T67"> </text:span><text:span text:style-name="T43">p</text:span><text:span text:style-name="T84">a</text:span><text:span text:style-name="T43">n</text:span><text:span text:style-name="T84">o</text:span><text:span text:style-name="T43">r</text:span><text:span text:style-name="T72">ama</text:span><text:span text:style-name="T57"> </text:span><text:span text:style-name="T84">q</text:span><text:span text:style-name="T72">ue</text:span><text:span text:style-name="T117"> </text:span><text:span text:style-name="T72">de</text:span><text:span text:style-name="T55"> </text:span><text:span text:style-name="T38">l</text:span><text:span text:style-name="T72">á</text:span><text:span text:style-name="T128"> </text:span><text:span text:style-name="T72">se</text:span><text:span text:style-name="T55"> </text:span><text:span text:style-name="T44">d</text:span><text:span text:style-name="T73">esco</text:span><text:span text:style-name="T44">r</text:span><text:span text:style-name="T39">t</text:span><text:span text:style-name="T73">i</text:span><text:span text:style-name="T44">n</text:span><text:span text:style-name="T73">a;</text:span></text:p>
      <text:p text:style-name="P16"><text:span text:style-name="T38">C</text:span><text:span text:style-name="T43">o</text:span><text:span text:style-name="T72">nsid</text:span><text:span text:style-name="T43">e</text:span><text:span text:style-name="T72">rando,</text:span><text:span text:style-name="T105"> </text:span><text:span text:style-name="T43">o</text:span><text:span text:style-name="T72">s</text:span><text:span text:style-name="T128"> </text:span><text:span text:style-name="T43">n</text:span><text:span text:style-name="T72">otáv</text:span><text:span text:style-name="T43">e</text:span><text:span text:style-name="T72">is</text:span><text:span text:style-name="T107"> </text:span><text:span text:style-name="T72">as</text:span><text:span text:style-name="T43">p</text:span><text:span text:style-name="T72">ectos</text:span><text:span text:style-name="T65"> </text:span><text:span text:style-name="T43">hi</text:span><text:span text:style-name="T72">s</text:span><text:span text:style-name="T38">t</text:span><text:span text:style-name="T43">ó</text:span><text:span text:style-name="T72">rico,</text:span><text:span text:style-name="T140"> </text:span><text:span text:style-name="T72">p</text:span><text:span text:style-name="T43">a</text:span><text:span text:style-name="T72">i</text:span><text:span text:style-name="T38">s</text:span><text:span text:style-name="T43">a</text:span><text:span text:style-name="T72">gís</text:span><text:span text:style-name="T38">t</text:span><text:span text:style-name="T72">ico</text:span><text:span text:style-name="T143"> </text:span><text:span text:style-name="T72">e</text:span><text:span text:style-name="T51"> </text:span><text:span text:style-name="T72">sim</text:span><text:span text:style-name="T134">b</text:span><text:span text:style-name="T72">ólico</text:span><text:span text:style-name="T115"> </text:span><text:span text:style-name="T43">d</text:span><text:span text:style-name="T72">aq</text:span><text:span text:style-name="T43">u</text:span><text:span text:style-name="T72">e</text:span><text:span text:style-name="T38">l</text:span><text:span text:style-name="T72">e</text:span><text:span text:style-name="T65"> </text:span><text:span text:style-name="T38">s</text:span><text:span text:style-name="T72">ítio</text:span><text:span text:style-name="T49"> </text:span><text:span text:style-name="T73">tra</text:span><text:span text:style-name="T44">d</text:span><text:span text:style-name="T73">icion</text:span><text:span text:style-name="T44">a</text:span><text:span text:style-name="T73">l; </text:span><text:span text:style-name="T38">C</text:span><text:span text:style-name="T43">o</text:span><text:span text:style-name="T72">nsid</text:span><text:span text:style-name="T43">e</text:span><text:span text:style-name="T72">rando,</text:span><text:span text:style-name="T76"> </text:span><text:span text:style-name="T72">o</text:span><text:span text:style-name="T117"> </text:span><text:span text:style-name="T43">p</text:span><text:span text:style-name="T72">atrimô</text:span><text:span text:style-name="T43">n</text:span><text:span text:style-name="T38">i</text:span><text:span text:style-name="T72">o</text:span><text:span text:style-name="T146"> </text:span><text:span text:style-name="T72">e</text:span><text:span text:style-name="T43">d</text:span><text:span text:style-name="T72">i</text:span><text:span text:style-name="T38">l</text:span><text:span text:style-name="T72">ício</text:span><text:span text:style-name="T103"> </text:span><text:span text:style-name="T72">de</text:span><text:span text:style-name="T60"> </text:span><text:span text:style-name="T72">gr</text:span><text:span text:style-name="T43">a</text:span><text:span text:style-name="T84">n</text:span><text:span text:style-name="T43">d</text:span><text:span text:style-name="T72">e</text:span><text:span text:style-name="T103"> </text:span><text:span text:style-name="T72">signif</text:span><text:span text:style-name="T38">i</text:span><text:span text:style-name="T72">cação</text:span><text:span text:style-name="T148"> </text:span><text:span text:style-name="T72">arquite</text:span><text:span text:style-name="T38">t</text:span><text:span text:style-name="T43">ô</text:span><text:span text:style-name="T72">nica,</text:span><text:span text:style-name="T89"> </text:span><text:span text:style-name="T72">e</text:span><text:span text:style-name="T43">d</text:span><text:span text:style-name="T72">i</text:span><text:span text:style-name="T38">f</text:span><text:span text:style-name="T72">ica</text:span><text:span text:style-name="T43">d</text:span><text:span text:style-name="T72">o</text:span><text:span text:style-name="T143"> </text:span><text:span text:style-name="T72">ao</text:span><text:span text:style-name="T60"> </text:span><text:span text:style-name="T38">l</text:span><text:span text:style-name="T43">o</text:span><text:span text:style-name="T72">ngo</text:span><text:span text:style-name="T65"> </text:span><text:span text:style-name="T85">d</text:span><text:span text:style-name="T44">o</text:span><text:span text:style-name="T73">s</text:span></text:p>
      <text:p text:style-name="P17"><text:span text:style-name="T72">lo</text:span><text:span text:style-name="T43">g</text:span><text:span text:style-name="T72">rad</text:span><text:span text:style-name="T43">o</text:span><text:span text:style-name="T84">u</text:span><text:span text:style-name="T43">r</text:span><text:span text:style-name="T72">os</text:span><text:span text:style-name="T150"> </text:span><text:span text:style-name="T72">e</text:span><text:span text:style-name="T152"> </text:span><text:span text:style-name="T38">v</text:span><text:span text:style-name="T72">i</text:span><text:span text:style-name="T43">a</text:span><text:span text:style-name="T72">s</text:span><text:span text:style-name="T154"> </text:span><text:span text:style-name="T72">de</text:span><text:span text:style-name="T76"> </text:span><text:span text:style-name="T72">inte</text:span><text:span text:style-name="T43">r</text:span><text:span text:style-name="T72">esse</text:span><text:span text:style-name="T156"> </text:span><text:span text:style-name="T72">e</text:span><text:span text:style-name="T152"> </text:span><text:span text:style-name="T72">na</text:span><text:span text:style-name="T89"> </text:span><text:span text:style-name="T72">circu</text:span><text:span text:style-name="T43">n</text:span><text:span text:style-name="T38">v</text:span><text:span text:style-name="T72">izin</text:span><text:span text:style-name="T43">h</text:span><text:span text:style-name="T84">a</text:span><text:span text:style-name="T43">n</text:span><text:span text:style-name="T72">ça <text:s/>im</text:span><text:span text:style-name="T43">e</text:span><text:span text:style-name="T72">di</text:span><text:span text:style-name="T43">a</text:span><text:span text:style-name="T38">t</text:span><text:span text:style-name="T43">a</text:span><text:span text:style-name="T72">,</text:span><text:span text:style-name="T158"> </text:span><text:span text:style-name="T72">r</text:span><text:span text:style-name="T43">e</text:span><text:span text:style-name="T84">p</text:span><text:span text:style-name="T43">r</text:span><text:span text:style-name="T72">ese</text:span><text:span text:style-name="T43">n</text:span><text:span text:style-name="T38">t</text:span><text:span text:style-name="T43">a</text:span><text:span text:style-name="T84">d</text:span><text:span text:style-name="T72">o</text:span><text:span text:style-name="T130"> </text:span><text:span text:style-name="T72">p</text:span><text:span text:style-name="T43">o</text:span><text:span text:style-name="T72">r</text:span><text:span text:style-name="T89"> </text:span><text:span text:style-name="T43">e</text:span><text:span text:style-name="T72">dificaçõ</text:span><text:span text:style-name="T43">e</text:span><text:span text:style-name="T72">s</text:span><text:span text:style-name="T150"> </text:span><text:span text:style-name="T73">de</text:span></text:p>
      <text:p text:style-name="P18"><text:span text:style-name="T72">va</text:span><text:span text:style-name="T43">r</text:span><text:span text:style-name="T72">ia</text:span><text:span text:style-name="T43">d</text:span><text:span text:style-name="T72">a</text:span><text:span text:style-name="T47"> </text:span><text:span text:style-name="T38">t</text:span><text:span text:style-name="T72">i</text:span><text:span text:style-name="T43">p</text:span><text:span text:style-name="T72">o</text:span><text:span text:style-name="T38">l</text:span><text:span text:style-name="T72">ogia</text:span><text:span text:style-name="T65"> </text:span><text:span text:style-name="T72">f</text:span><text:span text:style-name="T43">o</text:span><text:span text:style-name="T72">rm</text:span><text:span text:style-name="T43">a</text:span><text:span text:style-name="T72">l</text:span><text:span text:style-name="T67"> </text:span><text:span text:style-name="T72">e</text:span><text:span text:style-name="T128"> </text:span><text:span text:style-name="T70">f</text:span><text:span text:style-name="T43">u</text:span><text:span text:style-name="T72">ncio</text:span><text:span text:style-name="T43">n</text:span><text:span text:style-name="T72">al,</text:span><text:span text:style-name="T115"> </text:span><text:span text:style-name="T72">er</text:span><text:span text:style-name="T84">g</text:span><text:span text:style-name="T43">u</text:span><text:span text:style-name="T38">i</text:span><text:span text:style-name="T43">d</text:span><text:span text:style-name="T72">a</text:span><text:span text:style-name="T107"> </text:span><text:span text:style-name="T43">n</text:span><text:span text:style-name="T72">o</text:span><text:span text:style-name="T55"> </text:span><text:span text:style-name="T84">d</text:span><text:span text:style-name="T43">e</text:span><text:span text:style-name="T38">c</text:span><text:span text:style-name="T43">o</text:span><text:span text:style-name="T38">r</text:span><text:span text:style-name="T43">r</text:span><text:span text:style-name="T72">er</text:span><text:span text:style-name="T65"> </text:span><text:span text:style-name="T72">de</text:span><text:span text:style-name="T55"> </text:span><text:span text:style-name="T72">q</text:span><text:span text:style-name="T43">u</text:span><text:span text:style-name="T72">ase</text:span><text:span text:style-name="T60"> </text:span><text:span text:style-name="T43">u</text:span><text:span text:style-name="T72">m</text:span><text:span text:style-name="T63"> </text:span><text:span text:style-name="T39">s</text:span><text:span text:style-name="T44">é</text:span><text:span text:style-name="T73">culo;</text:span></text:p>
      <text:p text:style-name="P11"><text:span text:style-name="T38">C</text:span><text:span text:style-name="T43">o</text:span><text:span text:style-name="T72">nsid</text:span><text:span text:style-name="T43">e</text:span><text:span text:style-name="T72">rando, </text:span><text:span text:style-name="T160"><text:s/></text:span><text:span text:style-name="T72">o </text:span><text:span text:style-name="T43"><text:s/></text:span><text:span text:style-name="T72">mo</text:span><text:span text:style-name="T43">b</text:span><text:span text:style-name="T72">il</text:span><text:span text:style-name="T38">i</text:span><text:span text:style-name="T72">ário </text:span><text:span text:style-name="T107"><text:s/></text:span><text:span text:style-name="T43">u</text:span><text:span text:style-name="T38">r</text:span><text:span text:style-name="T43">b</text:span><text:span text:style-name="T72">a</text:span><text:span text:style-name="T43">n</text:span><text:span text:style-name="T72">o </text:span><text:span text:style-name="T49"><text:s/></text:span><text:span text:style-name="T72">as </text:span><text:span text:style-name="T134"><text:s/></text:span><text:span text:style-name="T72">o</text:span><text:span text:style-name="T43">b</text:span><text:span text:style-name="T72">r</text:span><text:span text:style-name="T43">a</text:span><text:span text:style-name="T72">s </text:span><text:span text:style-name="T63"><text:s/></text:span><text:span text:style-name="T72">de </text:span><text:span text:style-name="T134"><text:s/></text:span><text:span text:style-name="T72">a</text:span><text:span text:style-name="T43">r</text:span><text:span text:style-name="T38">t</text:span><text:span text:style-name="T72">e </text:span><text:span text:style-name="T55"><text:s/></text:span><text:span text:style-name="T72">instal</text:span><text:span text:style-name="T43">a</text:span><text:span text:style-name="T84">d</text:span><text:span text:style-name="T43">a</text:span><text:span text:style-name="T72">s </text:span><text:span text:style-name="T65"><text:s/></text:span><text:span text:style-name="T72">n</text:span><text:span text:style-name="T43">o</text:span><text:span text:style-name="T72">s </text:span><text:span text:style-name="T51"><text:s/></text:span><text:span text:style-name="T72">l</text:span><text:span text:style-name="T43">o</text:span><text:span text:style-name="T84">g</text:span><text:span text:style-name="T43">r</text:span><text:span text:style-name="T84">a</text:span><text:span text:style-name="T43">d</text:span><text:span text:style-name="T72">o</text:span><text:span text:style-name="T43">u</text:span><text:span text:style-name="T38">r</text:span><text:span text:style-name="T43">o</text:span><text:span text:style-name="T72">s </text:span><text:span text:style-name="T103"><text:s/></text:span><text:span text:style-name="T72">a <text:s/></text:span><text:span text:style-name="T73">s</text:span><text:span text:style-name="T85">e</text:span><text:span text:style-name="T44">r</text:span><text:span text:style-name="T73">em </text:span><text:span text:style-name="T72">p</text:span><text:span text:style-name="T43">r</text:span><text:span text:style-name="T72">ot</text:span><text:span text:style-name="T43">e</text:span><text:span text:style-name="T72">g</text:span><text:span text:style-name="T38">i</text:span><text:span text:style-name="T72">d</text:span><text:span text:style-name="T43">o</text:span><text:span text:style-name="T72">s,</text:span><text:span text:style-name="T57"> </text:span><text:span text:style-name="T72">e</text:span><text:span text:style-name="T51"> </text:span><text:span text:style-name="T72">a</text:span><text:span text:style-name="T51"> </text:span><text:span text:style-name="T72">s</text:span><text:span text:style-name="T43">u</text:span><text:span text:style-name="T72">a</text:span><text:span text:style-name="T100"> </text:span><text:span text:style-name="T72">dim</text:span><text:span text:style-name="T43">e</text:span><text:span text:style-name="T72">n</text:span><text:span text:style-name="T38">s</text:span><text:span text:style-name="T72">ão</text:span><text:span text:style-name="T103"> </text:span><text:span text:style-name="T38">s</text:span><text:span text:style-name="T72">i</text:span><text:span text:style-name="T43">m</text:span><text:span text:style-name="T72">bólica</text:span><text:span text:style-name="T115"> </text:span><text:span text:style-name="T43">d</text:span><text:span text:style-name="T72">e</text:span><text:span text:style-name="T55"> </text:span><text:span text:style-name="T72">ma</text:span><text:span text:style-name="T43">r</text:span><text:span text:style-name="T72">co</text:span><text:span text:style-name="T163"> </text:span><text:span text:style-name="T72">ini</text:span><text:span text:style-name="T38">c</text:span><text:span text:style-name="T72">ial</text:span><text:span text:style-name="T60"> </text:span><text:span text:style-name="T43">d</text:span><text:span text:style-name="T72">o</text:span><text:span text:style-name="T55"> </text:span><text:span text:style-name="T72">asse</text:span><text:span text:style-name="T43">n</text:span><text:span text:style-name="T38">t</text:span><text:span text:style-name="T43">a</text:span><text:span text:style-name="T72">me</text:span><text:span text:style-name="T43">n</text:span><text:span text:style-name="T38">t</text:span><text:span text:style-name="T43">o</text:span><text:span text:style-name="T72">*</text:span><text:span text:style-name="T166"> </text:span><text:span text:style-name="T85">p</text:span><text:span text:style-name="T44">a</text:span><text:span text:style-name="T73">ul</text:span><text:span text:style-name="T39">i</text:span><text:span text:style-name="T73">sta</text:span><text:span text:style-name="T44">n</text:span><text:span text:style-name="T73">o;</text:span></text:p>
      <text:p text:style-name="P19"><text:span text:style-name="T38">C</text:span><text:span text:style-name="T43">o</text:span><text:span text:style-name="T72">nsid</text:span><text:span text:style-name="T43">e</text:span><text:span text:style-name="T72">rando </text:span><text:span text:style-name="T53"><text:s/></text:span><text:span text:style-name="T72">q</text:span><text:span text:style-name="T43">u</text:span><text:span text:style-name="T72">e </text:span><text:span text:style-name="T128"><text:s/></text:span><text:span text:style-name="T43">p</text:span><text:span text:style-name="T84">o</text:span><text:span text:style-name="T72">r </text:span><text:span text:style-name="T128"><text:s/></text:span><text:span text:style-name="T38">s</text:span><text:span text:style-name="T43">u</text:span><text:span text:style-name="T72">a </text:span><text:span text:style-name="T128"><text:s/></text:span><text:span text:style-name="T43">e</text:span><text:span text:style-name="T38">s</text:span><text:span text:style-name="T43">p</text:span><text:span text:style-name="T72">ecifi</text:span><text:span text:style-name="T38">c</text:span><text:span text:style-name="T72">i</text:span><text:span text:style-name="T43">d</text:span><text:span text:style-name="T72">a</text:span><text:span text:style-name="T43">d</text:span><text:span text:style-name="T72">e </text:span><text:span text:style-name="T53"><text:s/></text:span><text:span text:style-name="T72">e </text:span><text:span text:style-name="T43"><text:s/></text:span><text:span text:style-name="T38">t</text:span><text:span text:style-name="T72">ra</text:span><text:span text:style-name="T43">d</text:span><text:span text:style-name="T38">i</text:span><text:span text:style-name="T72">ção, </text:span><text:span text:style-name="T163"><text:s/></text:span><text:span text:style-name="T72">o </text:span><text:span text:style-name="T43"><text:s/></text:span><text:span text:style-name="T72">local </text:span><text:span text:style-name="T63"><text:s/></text:span><text:span text:style-name="T72">já </text:span><text:span text:style-name="T134"><text:s/></text:span><text:span text:style-name="T72">é <text:s/>o</text:span><text:span text:style-name="T43">b</text:span><text:span text:style-name="T72">jeto </text:span><text:span text:style-name="T117"><text:s/></text:span><text:span text:style-name="T72">de </text:span><text:span text:style-name="T134"><text:s/></text:span><text:span text:style-name="T73">t</text:span><text:span text:style-name="T44">r</text:span><text:span text:style-name="T73">atamento </text:span><text:span text:style-name="T72">u</text:span><text:span text:style-name="T43">r</text:span><text:span text:style-name="T72">banís</text:span><text:span text:style-name="T38">t</text:span><text:span text:style-name="T72">ico</text:span><text:span text:style-name="T110"> </text:span><text:span text:style-name="T43">d</text:span><text:span text:style-name="T72">ifer</text:span><text:span text:style-name="T43">e</text:span><text:span text:style-name="T72">nciado</text:span><text:span text:style-name="T53"> </text:span><text:span text:style-name="T72">sob</text:span><text:span text:style-name="T100"> </text:span><text:span text:style-name="T72">a</text:span><text:span text:style-name="T128"> </text:span><text:span text:style-name="T72">r</text:span><text:span text:style-name="T43">u</text:span><text:span text:style-name="T84">b</text:span><text:span text:style-name="T72">rica</text:span><text:span text:style-name="T47"> </text:span><text:span text:style-name="T43">d</text:span><text:span text:style-name="T72">e</text:span><text:span text:style-name="T128"> </text:span><text:span text:style-name="T72">Z</text:span><text:span text:style-name="T43">8</text:span><text:span text:style-name="T72">-</text:span><text:span text:style-name="T43">2</text:span><text:span text:style-name="T84">0</text:span><text:span text:style-name="T72">0,</text:span><text:span text:style-name="T107"> </text:span><text:span text:style-name="T72">o</text:span><text:span text:style-name="T51"> </text:span><text:span text:style-name="T43">q</text:span><text:span text:style-name="T84">u</text:span><text:span text:style-name="T72">e</text:span><text:span text:style-name="T100"> </text:span><text:span text:style-name="T43">n</text:span><text:span text:style-name="T72">ão</text:span><text:span text:style-name="T100"> </text:span><text:span text:style-name="T43">o</text:span><text:span text:style-name="T72">bsta</text:span><text:span text:style-name="T60"> </text:span><text:span text:style-name="T38">s</text:span><text:span text:style-name="T72">e</text:span><text:span text:style-name="T63"> </text:span><text:span text:style-name="T72">e</text:span><text:span text:style-name="T43">r</text:span><text:span text:style-name="T72">igi</text:span><text:span text:style-name="T84">d</text:span><text:span text:style-name="T72">o</text:span><text:span text:style-name="T47"> </text:span><text:span text:style-name="T72">a</text:span><text:span text:style-name="T51"> </text:span><text:span text:style-name="T72">bem</text:span><text:span text:style-name="T117"> </text:span><text:span text:style-name="T39">t</text:span><text:span text:style-name="T44">o</text:span><text:span text:style-name="T73">mb</text:span><text:span text:style-name="T44">a</text:span><text:span text:style-name="T73">d</text:span><text:span text:style-name="T44">o</text:span><text:span text:style-name="T73">;</text:span></text:p>
      <text:p text:style-name="P14"><text:span text:style-name="T38">C</text:span><text:span text:style-name="T43">o</text:span><text:span text:style-name="T72">nsid</text:span><text:span text:style-name="T43">e</text:span><text:span text:style-name="T72">rando </text:span><text:span text:style-name="T79"><text:s/></text:span><text:span text:style-name="T43">q</text:span><text:span text:style-name="T72">ue, </text:span><text:span text:style-name="T105"><text:s/></text:span><text:span text:style-name="T72">à </text:span><text:span text:style-name="T143"><text:s/></text:span><text:span text:style-name="T72">l</text:span><text:span text:style-name="T84">u</text:span><text:span text:style-name="T72">z </text:span><text:span text:style-name="T160"><text:s/></text:span><text:span text:style-name="T72">do </text:span><text:span text:style-name="T160"><text:s/></text:span><text:span text:style-name="T72">a</text:span><text:span text:style-name="T43">r</text:span><text:span text:style-name="T72">tigo </text:span><text:span text:style-name="T148"><text:s/></text:span><text:span text:style-name="T72">180 </text:span><text:span text:style-name="T105"><text:s/></text:span><text:span text:style-name="T72">da </text:span><text:span text:style-name="T160"><text:s/></text:span><text:span text:style-name="T72">C</text:span><text:span text:style-name="T84">o</text:span><text:span text:style-name="T72">n</text:span><text:span text:style-name="T38">s</text:span><text:span text:style-name="T72">tituição </text:span><text:span text:style-name="T156"><text:s/></text:span><text:span text:style-name="T72">F</text:span><text:span text:style-name="T43">e</text:span><text:span text:style-name="T72">de</text:span><text:span text:style-name="T43">r</text:span><text:span text:style-name="T72">al, </text:span><text:span text:style-name="T154"><text:s/></text:span><text:span text:style-name="T72">a </text:span><text:span text:style-name="T143"><text:s/></text:span><text:span text:style-name="T72">disc</text:span><text:span text:style-name="T38">i</text:span><text:span text:style-name="T72">plina </text:span><text:span text:style-name="T169"><text:s/></text:span><text:span text:style-name="T72">do </text:span><text:span text:style-name="T53"><text:s/></text:span><text:span text:style-name="T72">ato </text:span><text:span text:style-name="T160"><text:s/></text:span><text:span text:style-name="T73">de</text:span></text:p>
      <text:p text:style-name="P20"><text:span text:style-name="T72">tom</text:span><text:span text:style-name="T43">b</text:span><text:span text:style-name="T72">amento</text:span><text:span text:style-name="T53"> </text:span><text:span text:style-name="T43">p</text:span><text:span text:style-name="T72">o</text:span><text:span text:style-name="T43">d</text:span><text:span text:style-name="T72">e</text:span><text:span text:style-name="T49"> </text:span><text:span text:style-name="T38">s</text:span><text:span text:style-name="T43">e</text:span><text:span text:style-name="T72">r</text:span><text:span text:style-name="T63"> </text:span><text:span text:style-name="T72">feita</text:span><text:span text:style-name="T100"> </text:span><text:span text:style-name="T43">p</text:span><text:span text:style-name="T72">or</text:span><text:span text:style-name="T63"> </text:span><text:span text:style-name="T43">a</text:span><text:span text:style-name="T38">t</text:span><text:span text:style-name="T43">o</text:span><text:span text:style-name="T72">s</text:span><text:span text:style-name="T100"> </text:span><text:span text:style-name="T43">a</text:span><text:span text:style-name="T72">d</text:span><text:span text:style-name="T38">m</text:span><text:span text:style-name="T72">i</text:span><text:span text:style-name="T43">n</text:span><text:span text:style-name="T72">is</text:span><text:span text:style-name="T38">t</text:span><text:span text:style-name="T43">r</text:span><text:span text:style-name="T72">ativos</text:span><text:span text:style-name="T166"> </text:span><text:span text:style-name="T72">ge</text:span><text:span text:style-name="T43">r</text:span><text:span text:style-name="T72">ais</text:span><text:span text:style-name="T67"> </text:span><text:span text:style-name="T72">e</text:span><text:span text:style-name="T51"> </text:span><text:span text:style-name="T72">co</text:span><text:span text:style-name="T43">n</text:span><text:span text:style-name="T38">c</text:span><text:span text:style-name="T43">r</text:span><text:span text:style-name="T72">e</text:span><text:span text:style-name="T38">t</text:span><text:span text:style-name="T72">os,</text:span><text:span text:style-name="T57"> </text:span><text:span text:style-name="T73">dec</text:span><text:span text:style-name="T44">r</text:span><text:span text:style-name="T73">eta:</text:span></text:p>
      <text:p text:style-name="P21"/>
      <text:p text:style-name="P22"><text:span text:style-name="T172">Ar</text:span><text:span text:style-name="T45">t</text:span><text:span text:style-name="T40">i</text:span><text:span text:style-name="T45">g</text:span><text:span text:style-name="T172">o</text:span><text:span text:style-name="T58"> </text:span><text:span text:style-name="T45">1</text:span><text:span text:style-name="T177">o <text:s/></text:span><text:span text:style-name="T72">-</text:span><text:span text:style-name="T60"> </text:span><text:span text:style-name="T72">Ficam</text:span><text:span text:style-name="T110"> </text:span><text:span text:style-name="T172">tomb</text:span><text:span text:style-name="T45">a</text:span><text:span text:style-name="T40">d</text:span><text:span text:style-name="T172">o</text:span><text:span text:style-name="T45">s</text:span><text:span text:style-name="T72">,</text:span><text:span text:style-name="T148"> </text:span><text:span text:style-name="T172">em</text:span><text:span text:style-name="T108"> </text:span><text:span text:style-name="T45">c</text:span><text:span text:style-name="T172">ar</text:span><text:span text:style-name="T45">á</text:span><text:span text:style-name="T40">t</text:span><text:span text:style-name="T45">e</text:span><text:span text:style-name="T172">r</text:span><text:span text:style-name="T144"> </text:span><text:span text:style-name="T172">p</text:span><text:span text:style-name="T45">r</text:span><text:span text:style-name="T135">o</text:span><text:span text:style-name="T173">v</text:span><text:span text:style-name="T172">i</text:span><text:span text:style-name="T45">s</text:span><text:span text:style-name="T172">ór</text:span><text:span text:style-name="T45">i</text:span><text:span text:style-name="T172">o</text:span><text:span text:style-name="T72">,</text:span><text:span text:style-name="T152"> </text:span><text:span text:style-name="T72">os</text:span><text:span text:style-name="T163"> </text:span><text:span text:style-name="T72">i</text:span><text:span text:style-name="T43">m</text:span><text:span text:style-name="T72">óveis</text:span><text:span text:style-name="T53"> </text:span><text:span text:style-name="T72">situa</text:span><text:span text:style-name="T43">d</text:span><text:span text:style-name="T72">os</text:span><text:span text:style-name="T53"> </text:span><text:span text:style-name="T43">n</text:span><text:span text:style-name="T72">o</text:span><text:span text:style-name="T47"> </text:span><text:span text:style-name="T41">p</text:span><text:span text:style-name="T34">e</text:span><text:span text:style-name="T41">r</text:span><text:span text:style-name="T34">í</text:span><text:span text:style-name="T36">m</text:span><text:span text:style-name="T34">etro</text:span><text:span text:style-name="T106"> </text:span><text:span text:style-name="T42">q</text:span><text:span text:style-name="T87">u</text:span><text:span text:style-name="T35">e </text:span><text:span text:style-name="T34">co</text:span><text:span text:style-name="T36">m</text:span><text:span text:style-name="T41">e</text:span><text:span text:style-name="T34">ça</text:span><text:span text:style-name="T66"> </text:span><text:span text:style-name="T41">n</text:span><text:span text:style-name="T34">a</text:span><text:span text:style-name="T50"> </text:span><text:span text:style-name="T36">c</text:span><text:span text:style-name="T41">o</text:span><text:span text:style-name="T34">nflu</text:span><text:span text:style-name="T41">ê</text:span><text:span text:style-name="T34">ncia</text:span><text:span text:style-name="T116"> </text:span><text:span text:style-name="T34">da</text:span><text:span text:style-name="T136"> </text:span><text:span text:style-name="T34">Rua</text:span><text:span text:style-name="T62"> </text:span><text:span text:style-name="T34">Vinte</text:span><text:span text:style-name="T118"> </text:span><text:span text:style-name="T34">e </text:span><text:span text:style-name="T36">C</text:span><text:span text:style-name="T34">i</text:span><text:span text:style-name="T41">n</text:span><text:span text:style-name="T34">co</text:span><text:span text:style-name="T118"> </text:span><text:span text:style-name="T41">d</text:span><text:span text:style-name="T34">e</text:span><text:span text:style-name="T50"> </text:span><text:span text:style-name="T34">M</text:span><text:span text:style-name="T86">a</text:span><text:span text:style-name="T34">r</text:span><text:span text:style-name="T36">ç</text:span><text:span text:style-name="T34">o</text:span><text:span text:style-name="T48"> </text:span><text:span text:style-name="T34">com</text:span><text:span text:style-name="T54"> </text:span><text:span text:style-name="T34">a</text:span><text:span text:style-name="T41"> </text:span><text:span text:style-name="T36">R</text:span><text:span text:style-name="T41">u</text:span><text:span text:style-name="T34">a</text:span><text:span text:style-name="T62"> </text:span><text:span text:style-name="T34">Bas</text:span><text:span text:style-name="T36">í</text:span><text:span text:style-name="T34">lio</text:span><text:span text:style-name="T59"> </text:span><text:span text:style-name="T34">Jaf</text:span><text:span text:style-name="T41">e</text:span><text:span text:style-name="T36">t</text:span><text:span text:style-name="T34">,</text:span><text:span text:style-name="T101"> </text:span><text:span text:style-name="T34">s</text:span><text:span text:style-name="T41">e</text:span><text:span text:style-name="T34">gue</text:span><text:span text:style-name="T48"> </text:span><text:span text:style-name="T41">p</text:span><text:span text:style-name="T34">e</text:span><text:span text:style-name="T36">l</text:span><text:span text:style-name="T34">a</text:span><text:span text:style-name="T62"> </text:span><text:span text:style-name="T35">Rua </text:span><text:span text:style-name="T34">Basílio</text:span><text:span text:style-name="T48"> </text:span><text:span text:style-name="T34">Jafet</text:span><text:span text:style-name="T62"> </text:span><text:span text:style-name="T34">até</text:span><text:span text:style-name="T50"> </text:span><text:span text:style-name="T34">o Par</text:span><text:span text:style-name="T41">q</text:span><text:span text:style-name="T34">ue</text:span><text:span text:style-name="T118"> </text:span><text:span text:style-name="T34">Dom</text:span><text:span text:style-name="T54"> </text:span><text:span text:style-name="T34">P</text:span><text:span text:style-name="T41">e</text:span><text:span text:style-name="T34">d</text:span><text:span text:style-name="T41">r</text:span><text:span text:style-name="T34">o</text:span><text:span text:style-name="T118"> </text:span><text:span text:style-name="T36">I</text:span><text:span text:style-name="T34">I,</text:span><text:span text:style-name="T41"> </text:span><text:span text:style-name="T36">C</text:span><text:span text:style-name="T34">ADL</text:span><text:span text:style-name="T41">O</text:span><text:span text:style-name="T34">G</text:span><text:span text:style-name="T109"> </text:span><text:span text:style-name="T34">n.</text:span><text:span text:style-name="T41"> </text:span><text:span text:style-name="T34">1</text:span><text:span text:style-name="T41">5</text:span><text:span text:style-name="T36">.</text:span><text:span text:style-name="T41">9</text:span><text:span text:style-name="T34">84-0</text:span><text:span text:style-name="T164"> </text:span><text:span text:style-name="T41">(</text:span><text:span text:style-name="T34">nes</text:span><text:span text:style-name="T36">t</text:span><text:span text:style-name="T34">a</text:span><text:span text:style-name="T118"> </text:span><text:span text:style-name="T34">ficam</text:span><text:span text:style-name="T62"> </text:span><text:span text:style-name="T34">i</text:span><text:span text:style-name="T41">n</text:span><text:span text:style-name="T36">c</text:span><text:span text:style-name="T41">lu</text:span><text:span text:style-name="T36">í</text:span><text:span text:style-name="T41">d</text:span><text:span text:style-name="T34">os</text:span><text:span text:style-name="T46"> </text:span><text:span text:style-name="T34">tod</text:span><text:span text:style-name="T41">o</text:span><text:span text:style-name="T34">s</text:span><text:span text:style-name="T62"> </text:span><text:span text:style-name="T34">os</text:span><text:span text:style-name="T41"> </text:span><text:span text:style-name="T35">l</text:span><text:span text:style-name="T42">o</text:span><text:span text:style-name="T37">t</text:span><text:span text:style-name="T42">e</text:span><text:span text:style-name="T35">s </text:span><text:span text:style-name="T34">com</text:span><text:span text:style-name="T129"> </text:span><text:span text:style-name="T34">tes</text:span><text:span text:style-name="T36">t</text:span><text:span text:style-name="T41">a</text:span><text:span text:style-name="T34">da</text:span><text:span text:style-name="T59"> </text:span><text:span text:style-name="T41">p</text:span><text:span text:style-name="T34">a</text:span><text:span text:style-name="T41">r</text:span><text:span text:style-name="T34">a</text:span><text:span text:style-name="T129"> </text:span><text:span text:style-name="T34">a</text:span><text:span text:style-name="T36">m</text:span><text:span text:style-name="T41">b</text:span><text:span text:style-name="T34">os</text:span><text:span text:style-name="T101"> </text:span><text:span text:style-name="T41">o</text:span><text:span text:style-name="T34">s</text:span><text:span text:style-name="T41"> </text:span><text:span text:style-name="T34">la</text:span><text:span text:style-name="T41">d</text:span><text:span text:style-name="T34">os</text:span><text:span text:style-name="T54"> </text:span><text:span text:style-name="T41">d</text:span><text:span text:style-name="T34">a</text:span><text:span text:style-name="T41"> </text:span><text:span text:style-name="T36">r</text:span><text:span text:style-name="T41">u</text:span><text:span text:style-name="T34">a</text:span><text:span text:style-name="T50"> </text:span><text:span text:style-name="T86">n</text:span><text:span text:style-name="T34">o</text:span><text:span text:style-name="T136"> </text:span><text:span text:style-name="T34">t</text:span><text:span text:style-name="T36">r</text:span><text:span text:style-name="T41">e</text:span><text:span text:style-name="T36">c</text:span><text:span text:style-name="T41">h</text:span><text:span text:style-name="T34">o</text:span><text:span text:style-name="T101"> </text:span><text:span text:style-name="T36">c</text:span><text:span text:style-name="T41">o</text:span><text:span text:style-name="T36">m</text:span><text:span text:style-name="T41">p</text:span><text:span text:style-name="T34">re</text:span><text:span text:style-name="T41">e</text:span><text:span text:style-name="T34">n</text:span><text:span text:style-name="T41">d</text:span><text:span text:style-name="T34">i</text:span><text:span text:style-name="T86">d</text:span><text:span text:style-name="T34">o</text:span><text:span text:style-name="T52"> </text:span><text:span text:style-name="T41">e</text:span><text:span text:style-name="T34">n</text:span><text:span text:style-name="T36">t</text:span><text:span text:style-name="T34">re</text:span><text:span text:style-name="T62"> </text:span><text:span text:style-name="T34">a R</text:span><text:span text:style-name="T86">u</text:span><text:span text:style-name="T34">a</text:span><text:span text:style-name="T54"> </text:span><text:span text:style-name="T34">Comen</text:span><text:span text:style-name="T41">d</text:span><text:span text:style-name="T34">ador</text:span><text:span text:style-name="T111"> </text:span><text:span text:style-name="T35">A</text:span><text:span text:style-name="T87">bd</text:span><text:span text:style-name="T35">o </text:span><text:span text:style-name="T34">Sch</text:span><text:span text:style-name="T41">a</text:span><text:span text:style-name="T34">hin</text:span><text:span text:style-name="T116"> </text:span><text:span text:style-name="T34">e</text:span><text:span text:style-name="T129"> </text:span><text:span text:style-name="T34">Par</text:span><text:span text:style-name="T41">q</text:span><text:span text:style-name="T34">ue</text:span><text:span text:style-name="T109"> </text:span><text:span text:style-name="T34">Dom</text:span><text:span text:style-name="T59"> </text:span><text:span text:style-name="T34">Ped</text:span><text:span text:style-name="T41">r</text:span><text:span text:style-name="T34">o</text:span><text:span text:style-name="T164"> </text:span><text:span text:style-name="T36">I</text:span><text:span text:style-name="T34">I,</text:span><text:span text:style-name="T101"> </text:span><text:span text:style-name="T36">C</text:span><text:span text:style-name="T34">ADL</text:span><text:span text:style-name="T41">O</text:span><text:span text:style-name="T34">G</text:span><text:span text:style-name="T56"> </text:span><text:span text:style-name="T34">n.</text:span><text:span text:style-name="T54"> </text:span><text:span text:style-name="T34">1</text:span><text:span text:style-name="T41">5</text:span><text:span text:style-name="T36">.</text:span><text:span text:style-name="T34">984-</text:span><text:span text:style-name="T41">0</text:span><text:span text:style-name="T34">),</text:span><text:span text:style-name="T145"> </text:span><text:span text:style-name="T86">P</text:span><text:span text:style-name="T34">arque</text:span><text:span text:style-name="T64"> </text:span><text:span text:style-name="T36">D</text:span><text:span text:style-name="T41">o</text:span><text:span text:style-name="T34">m</text:span><text:span text:style-name="T59"> </text:span><text:span text:style-name="T86">P</text:span><text:span text:style-name="T41">e</text:span><text:span text:style-name="T34">d</text:span><text:span text:style-name="T41">r</text:span><text:span text:style-name="T34">o</text:span><text:span text:style-name="T164"> </text:span><text:span text:style-name="T34">I</text:span><text:span text:style-name="T36">I</text:span><text:span text:style-name="T34">,</text:span><text:span text:style-name="T101"> </text:span><text:span text:style-name="T34">C</text:span><text:span text:style-name="T86">A</text:span><text:span text:style-name="T34">D</text:span><text:span text:style-name="T41">L</text:span><text:span text:style-name="T34">OG</text:span><text:span text:style-name="T56"> </text:span><text:span text:style-name="T41">n</text:span><text:span text:style-name="T34">.</text:span><text:span text:style-name="T129"> </text:span><text:span text:style-name="T35">1</text:span><text:span text:style-name="T42">5</text:span><text:span text:style-name="T35">.9</text:span><text:span text:style-name="T42">8</text:span><text:span text:style-name="T87">4</text:span><text:span text:style-name="T35">-</text:span></text:p>
      <text:p text:style-name="P23"><text:span text:style-name="T34">0,</text:span><text:span text:style-name="T153"> </text:span><text:span text:style-name="T41">a</text:span><text:span text:style-name="T34">té</text:span><text:span text:style-name="T77"> </text:span><text:span text:style-name="T34">Rua</text:span><text:span text:style-name="T92"> </text:span><text:span text:style-name="T34">F</text:span><text:span text:style-name="T41">e</text:span><text:span text:style-name="T34">rnão</text:span><text:span text:style-name="T75"> </text:span><text:span text:style-name="T34">S</text:span><text:span text:style-name="T41">a</text:span><text:span text:style-name="T34">les</text:span><text:span text:style-name="T92"> </text:span><text:span text:style-name="T41">(</text:span><text:span text:style-name="T34">no</text:span><text:span text:style-name="T94"> </text:span><text:span text:style-name="T34">P</text:span><text:span text:style-name="T86">a</text:span><text:span text:style-name="T41">r</text:span><text:span text:style-name="T34">que</text:span><text:span text:style-name="T75"> </text:span><text:span text:style-name="T34">ficam</text:span><text:span text:style-name="T92"> </text:span><text:span text:style-name="T34">i</text:span><text:span text:style-name="T41">n</text:span><text:span text:style-name="T36">c</text:span><text:span text:style-name="T34">l</text:span><text:span text:style-name="T41">u</text:span><text:span text:style-name="T34">íd</text:span><text:span text:style-name="T41">o</text:span><text:span text:style-name="T34">s</text:span><text:span text:style-name="T159"> </text:span><text:span text:style-name="T41">o</text:span><text:span text:style-name="T34">s</text:span><text:span text:style-name="T90"> </text:span><text:span text:style-name="T34">lotes</text:span><text:span text:style-name="T92"> </text:span><text:span text:style-name="T34">c</text:span><text:span text:style-name="T41">o</text:span><text:span text:style-name="T34">m</text:span><text:span text:style-name="T155"> </text:span><text:span text:style-name="T36">t</text:span><text:span text:style-name="T41">es</text:span><text:span text:style-name="T36">t</text:span><text:span text:style-name="T41">a</text:span><text:span text:style-name="T34">d</text:span><text:span text:style-name="T41">a</text:span><text:span text:style-name="T34">s</text:span><text:span text:style-name="T159"> </text:span><text:span text:style-name="T36">v</text:span><text:span text:style-name="T41">o</text:span><text:span text:style-name="T34">l</text:span><text:span text:style-name="T36">t</text:span><text:span text:style-name="T41">a</text:span><text:span text:style-name="T34">d</text:span><text:span text:style-name="T41">a</text:span><text:span text:style-name="T34">s</text:span><text:span text:style-name="T159"> </text:span><text:span text:style-name="T34">p</text:span><text:span text:style-name="T86">a</text:span><text:span text:style-name="T41">r</text:span><text:span text:style-name="T34">a</text:span><text:span text:style-name="T92"> </text:span><text:span text:style-name="T34">ele</text:span><text:span text:style-name="T94"> </text:span><text:span text:style-name="T35">no </text:span><text:span text:style-name="T34">tr</text:span><text:span text:style-name="T41">e</text:span><text:span text:style-name="T36">c</text:span><text:span text:style-name="T41">h</text:span><text:span text:style-name="T34">o</text:span><text:span text:style-name="T167"> </text:span><text:span text:style-name="T36">c</text:span><text:span text:style-name="T41">o</text:span><text:span text:style-name="T36">m</text:span><text:span text:style-name="T34">pre</text:span><text:span text:style-name="T41">e</text:span><text:span text:style-name="T34">n</text:span><text:span text:style-name="T41">d</text:span><text:span text:style-name="T36">i</text:span><text:span text:style-name="T34">do</text:span><text:span text:style-name="T159"> </text:span><text:span text:style-name="T34">ent</text:span><text:span text:style-name="T36">r</text:span><text:span text:style-name="T34">e</text:span><text:span text:style-name="T147"> </text:span><text:span text:style-name="T34">a</text:span><text:span text:style-name="T116"> </text:span><text:span text:style-name="T34">Rua</text:span><text:span text:style-name="T52"> </text:span><text:span text:style-name="T34">Bas</text:span><text:span text:style-name="T36">í</text:span><text:span text:style-name="T34">lio</text:span><text:span text:style-name="T167"> </text:span><text:span text:style-name="T36">J</text:span><text:span text:style-name="T41">a</text:span><text:span text:style-name="T36">f</text:span><text:span text:style-name="T41">e</text:span><text:span text:style-name="T34">t</text:span><text:span text:style-name="T52"> </text:span><text:span text:style-name="T34">e</text:span><text:span text:style-name="T116"> </text:span><text:span text:style-name="T34">R</text:span><text:span text:style-name="T86">u</text:span><text:span text:style-name="T34">a</text:span><text:span text:style-name="T52"> </text:span><text:span text:style-name="T34">Dout</text:span><text:span text:style-name="T41">o</text:span><text:span text:style-name="T34">r</text:span><text:span text:style-name="T149"> </text:span><text:span text:style-name="T36">I</text:span><text:span text:style-name="T34">tapu</text:span><text:span text:style-name="T41">r</text:span><text:span text:style-name="T34">a</text:span><text:span text:style-name="T167"> </text:span><text:span text:style-name="T34">de</text:span><text:span text:style-name="T56"> </text:span><text:span text:style-name="T34">M</text:span><text:span text:style-name="T36">i</text:span><text:span text:style-name="T41">r</text:span><text:span text:style-name="T34">anda,</text:span><text:span text:style-name="T94"> </text:span><text:span text:style-name="T34">e</text:span><text:span text:style-name="T141"> </text:span><text:span text:style-name="T41">a</text:span><text:span text:style-name="T36">i</text:span><text:span text:style-name="T34">n</text:span><text:span text:style-name="T41">d</text:span><text:span text:style-name="T34">a</text:span><text:span text:style-name="T161"> </text:span><text:span text:style-name="T86">o</text:span><text:span text:style-name="T34">s</text:span><text:span text:style-name="T104"> </text:span><text:span text:style-name="T35">l</text:span><text:span text:style-name="T42">o</text:span><text:span text:style-name="T37">t</text:span><text:span text:style-name="T42">e</text:span><text:span text:style-name="T35">s </text:span><text:span text:style-name="T34">na</text:span><text:span text:style-name="T101"> </text:span><text:span text:style-name="T36">c</text:span><text:span text:style-name="T41">o</text:span><text:span text:style-name="T34">nflu</text:span><text:span text:style-name="T41">ê</text:span><text:span text:style-name="T34">nc</text:span><text:span text:style-name="T36">i</text:span><text:span text:style-name="T34">a</text:span><text:span text:style-name="T145"> </text:span><text:span text:style-name="T41">d</text:span><text:span text:style-name="T34">a</text:span><text:span text:style-name="T62"> </text:span><text:span text:style-name="T36">R</text:span><text:span text:style-name="T41">u</text:span><text:span text:style-name="T34">a</text:span><text:span text:style-name="T48"> </text:span><text:span text:style-name="T34">Do</text:span><text:span text:style-name="T41">u</text:span><text:span text:style-name="T36">t</text:span><text:span text:style-name="T41">o</text:span><text:span text:style-name="T34">r</text:span><text:span text:style-name="T46"> </text:span><text:span text:style-name="T34">I</text:span><text:span text:style-name="T36">t</text:span><text:span text:style-name="T41">a</text:span><text:span text:style-name="T34">p</text:span><text:span text:style-name="T41">u</text:span><text:span text:style-name="T36">r</text:span><text:span text:style-name="T34">a</text:span><text:span text:style-name="T109"> </text:span><text:span text:style-name="T41">d</text:span><text:span text:style-name="T34">e</text:span><text:span text:style-name="T62"> </text:span><text:span text:style-name="T34">Mi</text:span><text:span text:style-name="T41">r</text:span><text:span text:style-name="T34">anda</text:span><text:span text:style-name="T141"> </text:span><text:span text:style-name="T34">e</text:span><text:span text:style-name="T129"> </text:span><text:span text:style-name="T34">P</text:span><text:span text:style-name="T41">a</text:span><text:span text:style-name="T34">r</text:span><text:span text:style-name="T41">q</text:span><text:span text:style-name="T86">u</text:span><text:span text:style-name="T34">e</text:span><text:span text:style-name="T109"> </text:span><text:span text:style-name="T34">Dom</text:span><text:span text:style-name="T59"> </text:span><text:span text:style-name="T34">P</text:span><text:span text:style-name="T41">e</text:span><text:span text:style-name="T34">dro</text:span><text:span text:style-name="T46"> </text:span><text:span text:style-name="T36">I</text:span><text:span text:style-name="T34">I,</text:span><text:span text:style-name="T54"> </text:span><text:span text:style-name="T36">C</text:span><text:span text:style-name="T41">A</text:span><text:span text:style-name="T34">DL</text:span><text:span text:style-name="T41">O</text:span><text:span text:style-name="T34">G</text:span><text:span text:style-name="T104"> </text:span><text:span text:style-name="T34">n.</text:span><text:span text:style-name="T54"> </text:span><text:span text:style-name="T34">1</text:span><text:span text:style-name="T41">5</text:span><text:span text:style-name="T36">.</text:span><text:span text:style-name="T41">9</text:span><text:span text:style-name="T34">8</text:span><text:span text:style-name="T41">4</text:span><text:span text:style-name="T36">-</text:span><text:span text:style-name="T41">0</text:span><text:span text:style-name="T34">,</text:span><text:span text:style-name="T116"> </text:span><text:span text:style-name="T35">S-</text:span></text:p>
      <text:p text:style-name="P24"><text:span text:style-name="T34">2,</text:span><text:span text:style-name="T41"> Q</text:span><text:span text:style-name="T34">-</text:span><text:span text:style-name="T41">3</text:span><text:span text:style-name="T34">2,</text:span><text:span text:style-name="T62"> </text:span><text:span text:style-name="T34">L</text:span><text:span text:style-name="T41">-</text:span><text:span text:style-name="T86">2</text:span><text:span text:style-name="T41">5</text:span><text:span text:style-name="T34">,</text:span><text:span text:style-name="T62"> </text:span><text:span text:style-name="T41">L</text:span><text:span text:style-name="T34">-</text:span><text:span text:style-name="T41">2</text:span><text:span text:style-name="T34">6</text:span><text:span text:style-name="T50"> </text:span><text:span text:style-name="T34">e L- </text:span><text:span text:style-name="T41">2</text:span><text:span text:style-name="T34">7</text:span><text:span text:style-name="T41">)</text:span><text:span text:style-name="T34">,</text:span><text:span text:style-name="T129"> </text:span><text:span text:style-name="T36">R</text:span><text:span text:style-name="T41">u</text:span><text:span text:style-name="T34">a</text:span><text:span text:style-name="T54"> </text:span><text:span text:style-name="T36">F</text:span><text:span text:style-name="T41">e</text:span><text:span text:style-name="T36">r</text:span><text:span text:style-name="T41">n</text:span><text:span text:style-name="T34">ão</text:span><text:span text:style-name="T66"> </text:span><text:span text:style-name="T34">Sales,</text:span><text:span text:style-name="T118"> </text:span><text:span text:style-name="T34">Rua</text:span><text:span text:style-name="T54"> </text:span><text:span text:style-name="T34">Vi</text:span><text:span text:style-name="T41">n</text:span><text:span text:style-name="T34">te</text:span><text:span text:style-name="T101"> </text:span><text:span text:style-name="T34">e </text:span><text:span text:style-name="T36">C</text:span><text:span text:style-name="T34">i</text:span><text:span text:style-name="T41">n</text:span><text:span text:style-name="T36">c</text:span><text:span text:style-name="T34">o</text:span><text:span text:style-name="T48"> </text:span><text:span text:style-name="T34">de</text:span><text:span text:style-name="T50"> </text:span><text:span text:style-name="T34">M</text:span><text:span text:style-name="T86">a</text:span><text:span text:style-name="T41">r</text:span><text:span text:style-name="T68">ç</text:span><text:span text:style-name="T41">o</text:span><text:span text:style-name="T34">,</text:span><text:span text:style-name="T48"> </text:span><text:span text:style-name="T34">A</text:span><text:span text:style-name="T36">v</text:span><text:span text:style-name="T41">e</text:span><text:span text:style-name="T34">ni</text:span><text:span text:style-name="T41">d</text:span><text:span text:style-name="T34">a</text:span><text:span text:style-name="T164"> </text:span><text:span text:style-name="T35">Ra</text:span><text:span text:style-name="T42">n</text:span><text:span text:style-name="T35">g</text:span><text:span text:style-name="T42">e</text:span><text:span text:style-name="T35">l </text:span><text:span text:style-name="T34">Pesta</text:span><text:span text:style-name="T41">n</text:span><text:span text:style-name="T34">a,</text:span><text:span text:style-name="T66"> </text:span><text:span text:style-name="T36">R</text:span><text:span text:style-name="T41">u</text:span><text:span text:style-name="T34">a</text:span><text:span text:style-name="T50"> </text:span><text:span text:style-name="T34">Bitenc</text:span><text:span text:style-name="T41">o</text:span><text:span text:style-name="T34">u</text:span><text:span text:style-name="T41">r</text:span><text:span text:style-name="T34">t</text:span><text:span text:style-name="T164"> </text:span><text:span text:style-name="T34">Ro</text:span><text:span text:style-name="T41">d</text:span><text:span text:style-name="T34">ri</text:span><text:span text:style-name="T86">g</text:span><text:span text:style-name="T41">u</text:span><text:span text:style-name="T34">es,</text:span><text:span text:style-name="T109"> </text:span><text:span text:style-name="T36">R</text:span><text:span text:style-name="T41">u</text:span><text:span text:style-name="T34">a</text:span><text:span text:style-name="T50"> </text:span><text:span text:style-name="T34">Wenc</text:span><text:span text:style-name="T41">e</text:span><text:span text:style-name="T36">s</text:span><text:span text:style-name="T34">l</text:span><text:span text:style-name="T41">a</text:span><text:span text:style-name="T34">u</text:span><text:span text:style-name="T109"> </text:span><text:span text:style-name="T34">Br</text:span><text:span text:style-name="T41">a</text:span><text:span text:style-name="T36">z</text:span><text:span text:style-name="T34">,</text:span><text:span text:style-name="T54"> </text:span><text:span text:style-name="T34">Pr</text:span><text:span text:style-name="T41">a</text:span><text:span text:style-name="T36">ç</text:span><text:span text:style-name="T34">a</text:span><text:span text:style-name="T101"> </text:span><text:span text:style-name="T86">d</text:span><text:span text:style-name="T34">a S</text:span><text:span text:style-name="T41">é</text:span><text:span text:style-name="T34">, Pátio</text:span><text:span text:style-name="T129"> </text:span><text:span text:style-name="T34">do Colé</text:span><text:span text:style-name="T41">g</text:span><text:span text:style-name="T34">io,</text:span><text:span text:style-name="T59"> </text:span><text:span text:style-name="T34">P</text:span><text:span text:style-name="T36">r</text:span><text:span text:style-name="T41">a</text:span><text:span text:style-name="T36">ç</text:span><text:span text:style-name="T34">a</text:span><text:span text:style-name="T101"> </text:span><text:span text:style-name="T87">d</text:span><text:span text:style-name="T35">a </text:span><text:span text:style-name="T34">Sé,</text:span><text:span text:style-name="T41"> </text:span><text:span text:style-name="T34">Rua</text:span><text:span text:style-name="T50"> </text:span><text:span text:style-name="T34">Dir</text:span><text:span text:style-name="T41">e</text:span><text:span text:style-name="T34">i</text:span><text:span text:style-name="T36">t</text:span><text:span text:style-name="T41">a</text:span><text:span text:style-name="T34">,</text:span><text:span text:style-name="T101"> </text:span><text:span text:style-name="T34">Rua</text:span><text:span text:style-name="T50"> </text:span><text:span text:style-name="T34">Álv</text:span><text:span text:style-name="T41">a</text:span><text:span text:style-name="T34">res</text:span><text:span text:style-name="T118"> </text:span><text:span text:style-name="T34">Pe</text:span><text:span text:style-name="T41">n</text:span><text:span text:style-name="T36">t</text:span><text:span text:style-name="T41">e</text:span><text:span text:style-name="T34">a</text:span><text:span text:style-name="T41">d</text:span><text:span text:style-name="T34">o,</text:span><text:span text:style-name="T164"> </text:span><text:span text:style-name="T36">R</text:span><text:span text:style-name="T41">u</text:span><text:span text:style-name="T34">a</text:span><text:span text:style-name="T50"> </text:span><text:span text:style-name="T34">da </text:span><text:span text:style-name="T41">Q</text:span><text:span text:style-name="T34">uita</text:span><text:span text:style-name="T41">n</text:span><text:span text:style-name="T34">d</text:span><text:span text:style-name="T41">a</text:span><text:span text:style-name="T34">,</text:span><text:span text:style-name="T66"> </text:span><text:span text:style-name="T34">Rua</text:span><text:span text:style-name="T50"> </text:span><text:span text:style-name="T34">Qui</text:span><text:span text:style-name="T41">n</text:span><text:span text:style-name="T36">z</text:span><text:span text:style-name="T34">e</text:span><text:span text:style-name="T118"> </text:span><text:span text:style-name="T41">d</text:span><text:span text:style-name="T34">e Nove</text:span><text:span text:style-name="T36">m</text:span><text:span text:style-name="T41">b</text:span><text:span text:style-name="T34">ro</text:span><text:span text:style-name="T46"> </text:span><text:span text:style-name="T41">(</text:span><text:span text:style-name="T34">de</text:span><text:span text:style-name="T41"> </text:span><text:span text:style-name="T34">a</text:span><text:span text:style-name="T36">m</text:span><text:span text:style-name="T41">b</text:span><text:span text:style-name="T34">os</text:span><text:span text:style-name="T62"> </text:span><text:span text:style-name="T137">o</text:span><text:span text:style-name="T35">s </text:span><text:span text:style-name="T34">la</text:span><text:span text:style-name="T41">d</text:span><text:span text:style-name="T34">os</text:span><text:span text:style-name="T159"> </text:span><text:span text:style-name="T41">a</text:span><text:span text:style-name="T36">t</text:span><text:span text:style-name="T34">é</text:span><text:span text:style-name="T170"> </text:span><text:span text:style-name="T34">a</text:span><text:span text:style-name="T94"> </text:span><text:span text:style-name="T34">P</text:span><text:span text:style-name="T41">r</text:span><text:span text:style-name="T34">aça</text:span><text:span text:style-name="T157"> </text:span><text:span text:style-name="T41">M</text:span><text:span text:style-name="T86">a</text:span><text:span text:style-name="T34">n</text:span><text:span text:style-name="T41">u</text:span><text:span text:style-name="T86">e</text:span><text:span text:style-name="T34">l</text:span><text:span text:style-name="T80"> </text:span><text:span text:style-name="T41">d</text:span><text:span text:style-name="T34">a</text:span><text:span text:style-name="T98"> </text:span><text:span text:style-name="T34">Nóbr</text:span><text:span text:style-name="T41">e</text:span><text:span text:style-name="T86">g</text:span><text:span text:style-name="T34">a),</text:span><text:span text:style-name="T127"> </text:span><text:span text:style-name="T34">Pr</text:span><text:span text:style-name="T41">a</text:span><text:span text:style-name="T34">ça</text:span><text:span text:style-name="T157"> </text:span><text:span text:style-name="T36">M</text:span><text:span text:style-name="T41">a</text:span><text:span text:style-name="T86">n</text:span><text:span text:style-name="T41">u</text:span><text:span text:style-name="T34">el</text:span><text:span text:style-name="T80"> </text:span><text:span text:style-name="T41">d</text:span><text:span text:style-name="T34">a</text:span><text:span text:style-name="T92"> </text:span><text:span text:style-name="T34">Nó</text:span><text:span text:style-name="T41">b</text:span><text:span text:style-name="T36">r</text:span><text:span text:style-name="T34">eg</text:span><text:span text:style-name="T41">a</text:span><text:span text:style-name="T34">,</text:span><text:span text:style-name="T151"> </text:span><text:span text:style-name="T34">Rua</text:span><text:span text:style-name="T121"> </text:span><text:span text:style-name="T86">G</text:span><text:span text:style-name="T41">e</text:span><text:span text:style-name="T86">n</text:span><text:span text:style-name="T41">e</text:span><text:span text:style-name="T34">r</text:span><text:span text:style-name="T41">a</text:span><text:span text:style-name="T34">l</text:span><text:span text:style-name="T96"> </text:span><text:span text:style-name="T36">C</text:span><text:span text:style-name="T34">ar</text:span><text:span text:style-name="T41">n</text:span><text:span text:style-name="T34">e</text:span><text:span text:style-name="T36">i</text:span><text:span text:style-name="T41">r</text:span><text:span text:style-name="T86">o</text:span><text:span text:style-name="T34">,</text:span><text:span text:style-name="T174"> </text:span><text:span text:style-name="T35">Rua </text:span><text:span text:style-name="T34">Boa</text:span><text:span text:style-name="T111"> </text:span><text:span text:style-name="T34">Vista</text:span><text:span text:style-name="T145"> </text:span><text:span text:style-name="T36">(</text:span><text:span text:style-name="T41">d</text:span><text:span text:style-name="T34">e</text:span><text:span text:style-name="T141"> </text:span><text:span text:style-name="T41">a</text:span><text:span text:style-name="T36">m</text:span><text:span text:style-name="T41">b</text:span><text:span text:style-name="T34">os</text:span><text:span text:style-name="T161"> </text:span><text:span text:style-name="T41">o</text:span><text:span text:style-name="T34">s</text:span><text:span text:style-name="T141"> </text:span><text:span text:style-name="T34">l</text:span><text:span text:style-name="T86">a</text:span><text:span text:style-name="T41">d</text:span><text:span text:style-name="T34">os</text:span><text:span text:style-name="T145"> </text:span><text:span text:style-name="T41">a</text:span><text:span text:style-name="T36">t</text:span><text:span text:style-name="T34">é</text:span><text:span text:style-name="T116"> </text:span><text:span text:style-name="T34">a</text:span><text:span text:style-name="T64"> </text:span><text:span text:style-name="T34">R</text:span><text:span text:style-name="T86">u</text:span><text:span text:style-name="T34">a</text:span><text:span text:style-name="T111"> </text:span><text:span text:style-name="T34">3</text:span><text:span text:style-name="T109"> </text:span><text:span text:style-name="T41">d</text:span><text:span text:style-name="T34">e</text:span><text:span text:style-name="T141"> </text:span><text:span text:style-name="T36">D</text:span><text:span text:style-name="T41">e</text:span><text:span text:style-name="T34">z</text:span><text:span text:style-name="T86">e</text:span><text:span text:style-name="T36">m</text:span><text:span text:style-name="T41">b</text:span><text:span text:style-name="T34">r</text:span><text:span text:style-name="T41">o</text:span><text:span text:style-name="T34">,</text:span><text:span text:style-name="T94"> </text:span><text:span text:style-name="T34">q</text:span><text:span text:style-name="T41">u</text:span><text:span text:style-name="T34">e</text:span><text:span text:style-name="T104"> </text:span><text:span text:style-name="T36">c</text:span><text:span text:style-name="T34">or</text:span><text:span text:style-name="T41">r</text:span><text:span text:style-name="T34">es</text:span><text:span text:style-name="T86">p</text:span><text:span text:style-name="T41">o</text:span><text:span text:style-name="T34">nde</text:span><text:span text:style-name="T98"> </text:span><text:span text:style-name="T86">n</text:span><text:span text:style-name="T34">o</text:span><text:span text:style-name="T141"> </text:span><text:span text:style-name="T34">la</text:span><text:span text:style-name="T41">d</text:span><text:span text:style-name="T34">o</text:span><text:span text:style-name="T56"> </text:span><text:span text:style-name="T34">oposto</text:span><text:span text:style-name="T161"> </text:span><text:span text:style-name="T34">ao</text:span><text:span text:style-name="T116"> </text:span><text:span text:style-name="T35">lote </text:span><text:span text:style-name="T34">S-</text:span><text:span text:style-name="T41">1</text:span><text:span text:style-name="T34">,</text:span><text:span text:style-name="T80"> </text:span><text:span text:style-name="T86">Q</text:span><text:span text:style-name="T34">-</text:span><text:span text:style-name="T41">7</text:span><text:span text:style-name="T34">5,</text:span><text:span text:style-name="T151"> </text:span><text:span text:style-name="T86">L</text:span><text:span text:style-name="T34">-2</text:span><text:span text:style-name="T41">)</text:span><text:span text:style-name="T34">,</text:span><text:span text:style-name="T80"> </text:span><text:span text:style-name="T36">R</text:span><text:span text:style-name="T41">u</text:span><text:span text:style-name="T34">a</text:span><text:span text:style-name="T83"> </text:span><text:span text:style-name="T34">3</text:span><text:span text:style-name="T75"> </text:span><text:span text:style-name="T34">de</text:span><text:span text:style-name="T121"> </text:span><text:span text:style-name="T34">Dez</text:span><text:span text:style-name="T41">e</text:span><text:span text:style-name="T36">m</text:span><text:span text:style-name="T34">b</text:span><text:span text:style-name="T41">r</text:span><text:span text:style-name="T34">o</text:span><text:span text:style-name="T139"> </text:span><text:span text:style-name="T34">(</text:span><text:span text:style-name="T36">s</text:span><text:span text:style-name="T41">o</text:span><text:span text:style-name="T36">m</text:span><text:span text:style-name="T34">e</text:span><text:span text:style-name="T41">n</text:span><text:span text:style-name="T34">te</text:span><text:span text:style-name="T133"> </text:span><text:span text:style-name="T34">o</text:span><text:span text:style-name="T75"> </text:span><text:span text:style-name="T34">lote</text:span><text:span text:style-name="T83"> </text:span><text:span text:style-name="T34">S-</text:span><text:span text:style-name="T41">1</text:span><text:span text:style-name="T34">,</text:span><text:span text:style-name="T83"> </text:span><text:span text:style-name="T34">Q-</text:span><text:span text:style-name="T41">8</text:span><text:span text:style-name="T34">3,</text:span><text:span text:style-name="T96"> </text:span><text:span text:style-name="T34">L</text:span><text:span text:style-name="T41">-</text:span><text:span text:style-name="T86">3</text:span><text:span text:style-name="T41">1</text:span><text:span text:style-name="T34">)</text:span><text:span text:style-name="T96"> </text:span><text:span text:style-name="T34">Vi</text:span><text:span text:style-name="T41">a</text:span><text:span text:style-name="T34">d</text:span><text:span text:style-name="T41">u</text:span><text:span text:style-name="T68">t</text:span><text:span text:style-name="T34">o</text:span><text:span text:style-name="T125"> </text:span><text:span text:style-name="T34">Boa</text:span><text:span text:style-name="T83"> </text:span><text:span text:style-name="T34">Vista,</text:span><text:span text:style-name="T96"> </text:span><text:span text:style-name="T35">Rua </text:span><text:span text:style-name="T34">G</text:span><text:span text:style-name="T41">e</text:span><text:span text:style-name="T34">ner</text:span><text:span text:style-name="T41">a</text:span><text:span text:style-name="T34">l</text:span><text:span text:style-name="T59"> </text:span><text:span text:style-name="T34">C</text:span><text:span text:style-name="T41">a</text:span><text:span text:style-name="T36">r</text:span><text:span text:style-name="T34">neir</text:span><text:span text:style-name="T41">o</text:span><text:span text:style-name="T34">,</text:span><text:span text:style-name="T46"> </text:span><text:span text:style-name="T34">Rua</text:span><text:span text:style-name="T62"> </text:span><text:span text:style-name="T34">Vinte</text:span><text:span text:style-name="T101"> </text:span><text:span text:style-name="T34">e Cinco</text:span><text:span text:style-name="T118"> </text:span><text:span text:style-name="T41">d</text:span><text:span text:style-name="T34">e</text:span><text:span text:style-name="T136"> </text:span><text:span text:style-name="T34">Ma</text:span><text:span text:style-name="T41">r</text:span><text:span text:style-name="T34">ço</text:span><text:span text:style-name="T118"> </text:span><text:span text:style-name="T34">(de</text:span><text:span text:style-name="T50"> </text:span><text:span text:style-name="T86">a</text:span><text:span text:style-name="T34">mbos</text:span><text:span text:style-name="T48"> </text:span><text:span text:style-name="T34">os</text:span><text:span text:style-name="T136"> </text:span><text:span text:style-name="T34">la</text:span><text:span text:style-name="T41">d</text:span><text:span text:style-name="T34">os)</text:span><text:span text:style-name="T118"> </text:span><text:span text:style-name="T34">até</text:span><text:span text:style-name="T50"> </text:span><text:span text:style-name="T34">o </text:span><text:span text:style-name="T41">p</text:span><text:span text:style-name="T34">o</text:span><text:span text:style-name="T41">n</text:span><text:span text:style-name="T34">to</text:span><text:span text:style-name="T62"> </text:span><text:span text:style-name="T34">inicial.</text:span><text:span text:style-name="T118"> </text:span><text:span text:style-name="T34">Tr</text:span><text:span text:style-name="T41">e</text:span><text:span text:style-name="T34">chos</text:span><text:span text:style-name="T164"> </text:span><text:span text:style-name="T35">d</text:span><text:span text:style-name="T42">a</text:span><text:span text:style-name="T35">s </text:span><text:span text:style-name="T34">r</text:span><text:span text:style-name="T41">u</text:span><text:span text:style-name="T34">as, </text:span><text:span text:style-name="T129"><text:s/></text:span><text:span text:style-name="T34">n</text:span><text:span text:style-name="T41">ã</text:span><text:span text:style-name="T34">o </text:span><text:span text:style-name="T136"><text:s/></text:span><text:span text:style-name="T36">i</text:span><text:span text:style-name="T86">n</text:span><text:span text:style-name="T34">cluí</text:span><text:span text:style-name="T41">d</text:span><text:span text:style-name="T34">os </text:span><text:span text:style-name="T66"><text:s/></text:span><text:span text:style-name="T34">no <text:s/></text:span><text:span text:style-name="T41">p</text:span><text:span text:style-name="T34">e</text:span><text:span text:style-name="T41">r</text:span><text:span text:style-name="T36">í</text:span><text:span text:style-name="T34">metro </text:span><text:span text:style-name="T46"><text:s/></text:span><text:span text:style-name="T34">a</text:span><text:span text:style-name="T36">c</text:span><text:span text:style-name="T34">i</text:span><text:span text:style-name="T36">m</text:span><text:span text:style-name="T34">a, </text:span><text:span text:style-name="T101"><text:s/></text:span><text:span text:style-name="T34">sob </text:span><text:span text:style-name="T136"><text:s/></text:span><text:span text:style-name="T34">c</text:span><text:span text:style-name="T136">o</text:span><text:span text:style-name="T34">ntr</text:span><text:span text:style-name="T41">o</text:span><text:span text:style-name="T34">le </text:span><text:span text:style-name="T48"><text:s/></text:span><text:span text:style-name="T86">d</text:span><text:span text:style-name="T34">o </text:span><text:span text:style-name="T41"><text:s/></text:span><text:span text:style-name="T36">D</text:span><text:span text:style-name="T34">PH </text:span><text:span text:style-name="T129"><text:s/></text:span><text:span text:style-name="T34">ao </text:span><text:span text:style-name="T41"><text:s/></text:span><text:span text:style-name="T34">ní</text:span><text:span text:style-name="T36">v</text:span><text:span text:style-name="T41">e</text:span><text:span text:style-name="T34">l </text:span><text:span text:style-name="T129"><text:s/></text:span><text:span text:style-name="T34">de <text:s/></text:span><text:span text:style-name="T41">p</text:span><text:span text:style-name="T34">u</text:span><text:span text:style-name="T41">b</text:span><text:span text:style-name="T34">li</text:span><text:span text:style-name="T36">c</text:span><text:span text:style-name="T34">ida</text:span><text:span text:style-name="T41">d</text:span><text:span text:style-name="T34">e </text:span><text:span text:style-name="T64"><text:s/></text:span><text:span text:style-name="T35">e </text:span><text:span text:style-name="T34">r</text:span><text:span text:style-name="T41">e</text:span><text:span text:style-name="T34">vesti</text:span><text:span text:style-name="T36">m</text:span><text:span text:style-name="T34">e</text:span><text:span text:style-name="T41">n</text:span><text:span text:style-name="T36">t</text:span><text:span text:style-name="T34">o <text:s/></text:span><text:span text:style-name="T104"><text:s/></text:span><text:span text:style-name="T34">de <text:s/></text:span><text:span text:style-name="T41"><text:s/></text:span><text:span text:style-name="T34">fach</text:span><text:span text:style-name="T41">a</text:span><text:span text:style-name="T86">d</text:span><text:span text:style-name="T41">a</text:span><text:span text:style-name="T34">s. <text:s/></text:span><text:span text:style-name="T66"><text:s/></text:span><text:span text:style-name="T41">T</text:span><text:span text:style-name="T34">r</text:span><text:span text:style-name="T41">e</text:span><text:span text:style-name="T36">c</text:span><text:span text:style-name="T41">h</text:span><text:span text:style-name="T34">o <text:s/></text:span><text:span text:style-name="T62"><text:s/></text:span><text:span text:style-name="T41">d</text:span><text:span text:style-name="T34">a <text:s text:c="2"/>R</text:span><text:span text:style-name="T41">u</text:span><text:span text:style-name="T34">a <text:s/></text:span><text:span text:style-name="T50"><text:s/></text:span><text:span text:style-name="T41">Q</text:span><text:span text:style-name="T86">u</text:span><text:span text:style-name="T34">i</text:span><text:span text:style-name="T41">n</text:span><text:span text:style-name="T36">z</text:span><text:span text:style-name="T34">e <text:s/></text:span><text:span text:style-name="T48"><text:s/></text:span><text:span text:style-name="T34">de <text:s/></text:span><text:span text:style-name="T41"><text:s/></text:span><text:span text:style-name="T34">N</text:span><text:span text:style-name="T86">o</text:span><text:span text:style-name="T34">vembr</text:span><text:span text:style-name="T41">o</text:span><text:span text:style-name="T34">, <text:s/></text:span><text:span text:style-name="T109"><text:s/></text:span><text:span text:style-name="T34">de <text:s/></text:span><text:span text:style-name="T41"><text:s/></text:span><text:span text:style-name="T34">ambos <text:s/></text:span><text:span text:style-name="T101"><text:s/></text:span><text:span text:style-name="T41">o</text:span><text:span text:style-name="T34">s <text:s/></text:span><text:span text:style-name="T41"><text:s/></text:span><text:span text:style-name="T35">la</text:span><text:span text:style-name="T42">d</text:span><text:span text:style-name="T35">os, </text:span><text:span text:style-name="T34">co</text:span><text:span text:style-name="T36">m</text:span><text:span text:style-name="T41">p</text:span><text:span text:style-name="T34">r</text:span><text:span text:style-name="T41">e</text:span><text:span text:style-name="T34">e</text:span><text:span text:style-name="T41">n</text:span><text:span text:style-name="T34">dido </text:span><text:span text:style-name="T66"><text:s/></text:span><text:span text:style-name="T34">e</text:span><text:span text:style-name="T41">n</text:span><text:span text:style-name="T36">t</text:span><text:span text:style-name="T41">r</text:span><text:span text:style-name="T34">e</text:span><text:span text:style-name="T131"> </text:span><text:span text:style-name="T34">a</text:span><text:span text:style-name="T80"> </text:span><text:span text:style-name="T34">Rua</text:span><text:span text:style-name="T127"> </text:span><text:span text:style-name="T34">da</text:span><text:span text:style-name="T174"> </text:span><text:span text:style-name="T34">Quit</text:span><text:span text:style-name="T41">a</text:span><text:span text:style-name="T86">n</text:span><text:span text:style-name="T34">da </text:span><text:span text:style-name="T136"><text:s/></text:span><text:span text:style-name="T34">e</text:span><text:span text:style-name="T80"> </text:span><text:span text:style-name="T34">Rua</text:span><text:span text:style-name="T127"> </text:span><text:span text:style-name="T34">3</text:span><text:span text:style-name="T96"> </text:span><text:span text:style-name="T34">de</text:span><text:span text:style-name="T151"> </text:span><text:span text:style-name="T34">D</text:span><text:span text:style-name="T41">e</text:span><text:span text:style-name="T36">z</text:span><text:span text:style-name="T41">e</text:span><text:span text:style-name="T36">m</text:span><text:span text:style-name="T34">b</text:span><text:span text:style-name="T41">r</text:span><text:span text:style-name="T34">o. </text:span><text:span text:style-name="T62"><text:s/></text:span><text:span text:style-name="T34">T</text:span><text:span text:style-name="T41">r</text:span><text:span text:style-name="T34">echo</text:span><text:span text:style-name="T113"> </text:span><text:span text:style-name="T41">d</text:span><text:span text:style-name="T34">a</text:span><text:span text:style-name="T96"> </text:span><text:span text:style-name="T34">Rua</text:span><text:span text:style-name="T131"> </text:span><text:span text:style-name="T34">Boa</text:span><text:span text:style-name="T123"> </text:span><text:span text:style-name="T34">Vista,</text:span><text:span text:style-name="T125"> </text:span><text:span text:style-name="T35">de </text:span><text:span text:style-name="T34">amb</text:span><text:span text:style-name="T41">o</text:span><text:span text:style-name="T34">s</text:span><text:span text:style-name="T66"> </text:span><text:span text:style-name="T34">os</text:span><text:span text:style-name="T54"> </text:span><text:span text:style-name="T34">la</text:span><text:span text:style-name="T41">d</text:span><text:span text:style-name="T34">os,</text:span><text:span text:style-name="T59"> </text:span><text:span text:style-name="T34">c</text:span><text:span text:style-name="T41">o</text:span><text:span text:style-name="T36">m</text:span><text:span text:style-name="T34">p</text:span><text:span text:style-name="T41">r</text:span><text:span text:style-name="T34">e</text:span><text:span text:style-name="T41">e</text:span><text:span text:style-name="T34">ndi</text:span><text:span text:style-name="T41">d</text:span><text:span text:style-name="T34">os</text:span><text:span text:style-name="T149"> </text:span><text:span text:style-name="T34">e</text:span><text:span text:style-name="T41">n</text:span><text:span text:style-name="T36">t</text:span><text:span text:style-name="T41">r</text:span><text:span text:style-name="T34">e</text:span><text:span text:style-name="T59"> </text:span><text:span text:style-name="T34">a</text:span><text:span text:style-name="T136"> </text:span><text:span text:style-name="T34">Rua</text:span><text:span text:style-name="T48"> </text:span><text:span text:style-name="T34">3</text:span><text:span text:style-name="T50"> </text:span><text:span text:style-name="T34">de</text:span><text:span text:style-name="T54"> </text:span><text:span text:style-name="T34">D</text:span><text:span text:style-name="T41">e</text:span><text:span text:style-name="T36">z</text:span><text:span text:style-name="T41">e</text:span><text:span text:style-name="T36">m</text:span><text:span text:style-name="T34">b</text:span><text:span text:style-name="T41">r</text:span><text:span text:style-name="T34">o</text:span><text:span text:style-name="T56"> </text:span><text:span text:style-name="T34">e</text:span><text:span text:style-name="T50"> </text:span><text:span text:style-name="T34">a</text:span><text:span text:style-name="T50"> </text:span><text:span text:style-name="T34">Rua</text:span><text:span text:style-name="T48"> </text:span><text:span text:style-name="T36">J</text:span><text:span text:style-name="T41">o</text:span><text:span text:style-name="T34">ão</text:span><text:span text:style-name="T48"> </text:span><text:span text:style-name="T35">B</text:span><text:span text:style-name="T42">r</text:span><text:span text:style-name="T35">í</text:span><text:span text:style-name="T37">c</text:span><text:span text:style-name="T42">o</text:span><text:span text:style-name="T35">la.</text:span></text:p>
      <text:p text:style-name="P25"/>
      <text:p text:style-name="P27"><text:span text:style-name="T172">P</text:span><text:span text:style-name="T45">a</text:span><text:span text:style-name="T172">rá</text:span><text:span text:style-name="T45">g</text:span><text:span text:style-name="T172">r</text:span><text:span text:style-name="T88">a</text:span><text:span text:style-name="T45">f</text:span><text:span text:style-name="T172">o</text:span><text:span text:style-name="T114"> </text:span><text:span text:style-name="T40">ú</text:span><text:span text:style-name="T172">nico</text:span><text:span text:style-name="T175"> </text:span><text:span text:style-name="T172">-</text:span><text:span text:style-name="T171"> </text:span><text:span text:style-name="T72">Fica</text:span><text:span text:style-name="T156"> </text:span><text:span text:style-name="T72">re</text:span><text:span text:style-name="T43">g</text:span><text:span text:style-name="T72">i</text:span><text:span text:style-name="T38">s</text:span><text:span text:style-name="T72">t</text:span><text:span text:style-name="T43">r</text:span><text:span text:style-name="T72">ado</text:span><text:span text:style-name="T112"> </text:span><text:span text:style-name="T72">que,</text:span><text:span text:style-name="T82"> </text:span><text:span text:style-name="T72">no</text:span><text:span text:style-name="T158"> </text:span><text:span text:style-name="T72">períme</text:span><text:span text:style-name="T38">t</text:span><text:span text:style-name="T43">r</text:span><text:span text:style-name="T72">o</text:span><text:span text:style-name="T132"> </text:span><text:span text:style-name="T72">su</text:span><text:span text:style-name="T43">p</text:span><text:span text:style-name="T38">r</text:span><text:span text:style-name="T72">a</text:span><text:span text:style-name="T150"> </text:span><text:span text:style-name="T72">de</text:span><text:span text:style-name="T38">s</text:span><text:span text:style-name="T72">crito</text:span><text:span text:style-name="T130"> </text:span><text:span text:style-name="T38">s</text:span><text:span text:style-name="T72">e</text:span><text:span text:style-name="T158"> </text:span><text:span text:style-name="T72">e</text:span><text:span text:style-name="T43">n</text:span><text:span text:style-name="T38">c</text:span><text:span text:style-name="T43">o</text:span><text:span text:style-name="T72">ntra</text:span><text:span text:style-name="T124"> </text:span><text:span text:style-name="T38">i</text:span><text:span text:style-name="T72">ncluí</text:span><text:span text:style-name="T43">d</text:span><text:span text:style-name="T72">a</text:span><text:span text:style-name="T122"> </text:span><text:span text:style-name="T73">a </text:span><text:span text:style-name="T72">coli</text:span><text:span text:style-name="T43">n</text:span><text:span text:style-name="T72">a</text:span><text:span text:style-name="T67"> </text:span><text:span text:style-name="T72">histó</text:span><text:span text:style-name="T43">r</text:span><text:span text:style-name="T72">i</text:span><text:span text:style-name="T38">c</text:span><text:span text:style-name="T72">a</text:span><text:span text:style-name="T65"> </text:span><text:span text:style-name="T43">o</text:span><text:span text:style-name="T72">n</text:span><text:span text:style-name="T43">d</text:span><text:span text:style-name="T72">e</text:span><text:span text:style-name="T49"> </text:span><text:span text:style-name="T72">se</text:span><text:span text:style-name="T55"> </text:span><text:span text:style-name="T72">ve</text:span><text:span text:style-name="T38">r</text:span><text:span text:style-name="T72">ificou</text:span><text:span text:style-name="T140"> </text:span><text:span text:style-name="T72">a</text:span><text:span text:style-name="T51"> </text:span><text:span text:style-name="T38">f</text:span><text:span text:style-name="T43">u</text:span><text:span text:style-name="T72">n</text:span><text:span text:style-name="T43">d</text:span><text:span text:style-name="T84">a</text:span><text:span text:style-name="T72">ção</text:span><text:span text:style-name="T103"> </text:span><text:span text:style-name="T72">de</text:span><text:span text:style-name="T55"> </text:span><text:span text:style-name="T72">S</text:span><text:span text:style-name="T43">ã</text:span><text:span text:style-name="T72">o</text:span><text:span text:style-name="T117"> </text:span><text:span text:style-name="T73">Pa</text:span><text:span text:style-name="T44">u</text:span><text:span text:style-name="T73">lo.</text:span></text:p>
      <text:p text:style-name="P3"/>
      <text:p text:style-name="P29"><text:span text:style-name="T172">Ar</text:span><text:span text:style-name="T45">t</text:span><text:span text:style-name="T40">i</text:span><text:span text:style-name="T45">g</text:span><text:span text:style-name="T172">o</text:span><text:span text:style-name="T61"> </text:span><text:span text:style-name="T45">2</text:span><text:span text:style-name="T177">o</text:span><text:span text:style-name="T178"> </text:span><text:span text:style-name="T172">- </text:span><text:span text:style-name="T84">O</text:span><text:span text:style-name="T72">s</text:span><text:span text:style-name="T55"> </text:span><text:span text:style-name="T72">p</text:span><text:span text:style-name="T43">r</text:span><text:span text:style-name="T84">o</text:span><text:span text:style-name="T72">p</text:span><text:span text:style-name="T43">r</text:span><text:span text:style-name="T72">ietári</text:span><text:span text:style-name="T84">o</text:span><text:span text:style-name="T72">s</text:span><text:span text:style-name="T143"> </text:span><text:span text:style-name="T72">d</text:span><text:span text:style-name="T43">o</text:span><text:span text:style-name="T72">s</text:span><text:span text:style-name="T55"> </text:span><text:span text:style-name="T72">im</text:span><text:span text:style-name="T43">ó</text:span><text:span text:style-name="T38">v</text:span><text:span text:style-name="T43">e</text:span><text:span text:style-name="T72">is</text:span><text:span text:style-name="T67"> </text:span><text:span text:style-name="T72">m</text:span><text:span text:style-name="T43">e</text:span><text:span text:style-name="T72">nciona</text:span><text:span text:style-name="T43">d</text:span><text:span text:style-name="T84">o</text:span><text:span text:style-name="T72">s</text:span><text:span text:style-name="T143"> </text:span><text:span text:style-name="T43">n</text:span><text:span text:style-name="T72">o</text:span><text:span text:style-name="T128"> </text:span><text:span text:style-name="T84">a</text:span><text:span text:style-name="T43">r</text:span><text:span text:style-name="T72">tigo</text:span><text:span text:style-name="T117"> </text:span><text:span text:style-name="T43">a</text:span><text:span text:style-name="T84">n</text:span><text:span text:style-name="T72">te</text:span><text:span text:style-name="T43">r</text:span><text:span text:style-name="T72">ior</text:span><text:span text:style-name="T163"> </text:span><text:span text:style-name="T72">serão</text:span><text:span text:style-name="T117"> </text:span><text:span text:style-name="T72">notificad</text:span><text:span text:style-name="T43">o</text:span><text:span text:style-name="T72">s</text:span><text:span text:style-name="T115"> </text:span><text:span text:style-name="T44">p</text:span><text:span text:style-name="T73">e</text:span><text:span text:style-name="T39">l</text:span><text:span text:style-name="T73">a </text:span><text:span text:style-name="T72">Sec</text:span><text:span text:style-name="T43">r</text:span><text:span text:style-name="T72">eta</text:span><text:span text:style-name="T43">r</text:span><text:span text:style-name="T72">ia </text:span><text:span text:style-name="T49"><text:s/></text:span><text:span text:style-name="T38">M</text:span><text:span text:style-name="T72">u</text:span><text:span text:style-name="T43">n</text:span><text:span text:style-name="T72">icipal </text:span><text:span text:style-name="T100"><text:s/></text:span><text:span text:style-name="T43">d</text:span><text:span text:style-name="T72">e</text:span><text:span text:style-name="T122"> </text:span><text:span text:style-name="T72">Cultu</text:span><text:span text:style-name="T43">r</text:span><text:span text:style-name="T72">a, </text:span><text:span text:style-name="T128"><text:s/></text:span><text:span text:style-name="T43">p</text:span><text:span text:style-name="T72">ar</text:span><text:span text:style-name="T84">a</text:span><text:span text:style-name="T72">, <text:s/>q</text:span><text:span text:style-name="T43">u</text:span><text:span text:style-name="T72">e</text:span><text:span text:style-name="T43">r</text:span><text:span text:style-name="T72">e</text:span><text:span text:style-name="T84">n</text:span><text:span text:style-name="T43">d</text:span><text:span text:style-name="T72">o, </text:span><text:span text:style-name="T117"><text:s/></text:span><text:span text:style-name="T72">a</text:span><text:span text:style-name="T43">p</text:span><text:span text:style-name="T72">r</text:span><text:span text:style-name="T43">e</text:span><text:span text:style-name="T38">s</text:span><text:span text:style-name="T72">entar</text:span><text:span text:style-name="T84">e</text:span><text:span text:style-name="T43">m</text:span><text:span text:style-name="T72">, </text:span><text:span text:style-name="T65"><text:s/></text:span><text:span text:style-name="T72">no</text:span><text:span text:style-name="T124"> </text:span><text:span text:style-name="T72">pr</text:span><text:span text:style-name="T43">a</text:span><text:span text:style-name="T72">zo</text:span><text:span text:style-name="T112"> </text:span><text:span text:style-name="T72">de</text:span><text:span text:style-name="T130"> </text:span><text:span text:style-name="T43">1</text:span><text:span text:style-name="T72">5</text:span><text:span text:style-name="T130"> </text:span><text:span text:style-name="T72">(</text:span><text:span text:style-name="T43">q</text:span><text:span text:style-name="T72">u</text:span><text:span text:style-name="T38">i</text:span><text:span text:style-name="T72">nze) </text:span><text:span text:style-name="T55"><text:s/></text:span><text:span text:style-name="T44">d</text:span><text:span text:style-name="T73">ias, </text:span><text:span text:style-name="T72">im</text:span><text:span text:style-name="T43">p</text:span><text:span text:style-name="T72">u</text:span><text:span text:style-name="T43">g</text:span><text:span text:style-name="T84">n</text:span><text:span text:style-name="T72">aç</text:span><text:span text:style-name="T43">ã</text:span><text:span text:style-name="T72">o</text:span><text:span text:style-name="T143"> </text:span><text:span text:style-name="T72">ao</text:span><text:span text:style-name="T55"> </text:span><text:span text:style-name="T72">t</text:span><text:span text:style-name="T43">o</text:span><text:span text:style-name="T72">mb</text:span><text:span text:style-name="T43">a</text:span><text:span text:style-name="T38">m</text:span><text:span text:style-name="T72">ento</text:span><text:span text:style-name="T53"> </text:span><text:span text:style-name="T72">o</text:span><text:span text:style-name="T43">b</text:span><text:span text:style-name="T72">jeto</text:span><text:span text:style-name="T67"> </text:span><text:span text:style-name="T72">do</text:span><text:span text:style-name="T63"> </text:span><text:span text:style-name="T85">p</text:span><text:span text:style-name="T73">r</text:span><text:span text:style-name="T44">e</text:span><text:span text:style-name="T73">se</text:span><text:span text:style-name="T44">n</text:span><text:span text:style-name="T39">t</text:span><text:span text:style-name="T44">e</text:span><text:span text:style-name="T73">.</text:span></text:p>
      <text:p text:style-name="P35"/>
      <text:p text:style-name="P1"/>
      <text:p text:style-name="P31"/>
      <text:p text:style-name="P28"><text:span text:style-name="T172">P</text:span><text:span text:style-name="T45">a</text:span><text:span text:style-name="T172">rá</text:span><text:span text:style-name="T45">g</text:span><text:span text:style-name="T172">r</text:span><text:span text:style-name="T88">a</text:span><text:span text:style-name="T45">f</text:span><text:span text:style-name="T172">o</text:span><text:span text:style-name="T81"> </text:span><text:span text:style-name="T40">ú</text:span><text:span text:style-name="T172">ni</text:span><text:span text:style-name="T45">c</text:span><text:span text:style-name="T172">o</text:span><text:span text:style-name="T99"> </text:span><text:span text:style-name="T172">-</text:span><text:span text:style-name="T168"> </text:span><text:span text:style-name="T72">Ap</text:span><text:span text:style-name="T43">r</text:span><text:span text:style-name="T72">e</text:span><text:span text:style-name="T38">s</text:span><text:span text:style-name="T72">e</text:span><text:span text:style-name="T43">n</text:span><text:span text:style-name="T38">t</text:span><text:span text:style-name="T43">a</text:span><text:span text:style-name="T72">da</text:span><text:span text:style-name="T126"> </text:span><text:span text:style-name="T72">im</text:span><text:span text:style-name="T84">p</text:span><text:span text:style-name="T72">ug</text:span><text:span text:style-name="T43">n</text:span><text:span text:style-name="T72">ação</text:span><text:span text:style-name="T122"> </text:span><text:span text:style-name="T72">esta</text:span><text:span text:style-name="T154"> </text:span><text:span text:style-name="T38">s</text:span><text:span text:style-name="T43">e</text:span><text:span text:style-name="T72">rá</text:span><text:span text:style-name="T154"> </text:span><text:span text:style-name="T72">a</text:span><text:span text:style-name="T43">n</text:span><text:span text:style-name="T72">alis</text:span><text:span text:style-name="T84">a</text:span><text:span text:style-name="T72">da</text:span><text:span text:style-name="T156"> </text:span><text:span text:style-name="T43">p</text:span><text:span text:style-name="T72">el</text:span><text:span text:style-name="T43">o</text:span><text:span text:style-name="T72">s</text:span><text:span text:style-name="T91"> </text:span><text:span text:style-name="T72">ó</text:span><text:span text:style-name="T43">r</text:span><text:span text:style-name="T84">gã</text:span><text:span text:style-name="T43">o</text:span><text:span text:style-name="T72">s</text:span><text:span text:style-name="T78"> </text:span><text:span text:style-name="T73">com</text:span><text:span text:style-name="T44">p</text:span><text:span text:style-name="T73">ete</text:span><text:span text:style-name="T44">n</text:span><text:span text:style-name="T39">t</text:span><text:span text:style-name="T44">e</text:span><text:span text:style-name="T73">s </text:span><text:span text:style-name="T72">q</text:span><text:span text:style-name="T43">u</text:span><text:span text:style-name="T72">e,</text:span><text:span text:style-name="T103"> </text:span><text:span text:style-name="T72">por</text:span><text:span text:style-name="T65"> </text:span><text:span text:style-name="T72">i</text:span><text:span text:style-name="T43">n</text:span><text:span text:style-name="T72">t</text:span><text:span text:style-name="T84">e</text:span><text:span text:style-name="T72">rmé</text:span><text:span text:style-name="T43">d</text:span><text:span text:style-name="T72">io</text:span><text:span text:style-name="T89"> </text:span><text:span text:style-name="T84">d</text:span><text:span text:style-name="T72">a</text:span><text:span text:style-name="T65"> </text:span><text:span text:style-name="T72">S</text:span><text:span text:style-name="T84">e</text:span><text:span text:style-name="T72">c</text:span><text:span text:style-name="T43">r</text:span><text:span text:style-name="T72">eta</text:span><text:span text:style-name="T43">r</text:span><text:span text:style-name="T72">ia</text:span><text:span text:style-name="T152"> </text:span><text:span text:style-name="T38">M</text:span><text:span text:style-name="T72">u</text:span><text:span text:style-name="T43">n</text:span><text:span text:style-name="T38">ic</text:span><text:span text:style-name="T72">i</text:span><text:span text:style-name="T43">p</text:span><text:span text:style-name="T72">al</text:span><text:span text:style-name="T148"> </text:span><text:span text:style-name="T72">de</text:span><text:span text:style-name="T65"> </text:span><text:span text:style-name="T72">Cult</text:span><text:span text:style-name="T43">u</text:span><text:span text:style-name="T72">ra,</text:span><text:span text:style-name="T146"> </text:span><text:span text:style-name="T72">of</text:span><text:span text:style-name="T84">e</text:span><text:span text:style-name="T43">r</text:span><text:span text:style-name="T72">ecerá</text:span><text:span text:style-name="T148"> </text:span><text:span text:style-name="T72">p</text:span><text:span text:style-name="T43">a</text:span><text:span text:style-name="T38">r</text:span><text:span text:style-name="T43">e</text:span><text:span text:style-name="T38">c</text:span><text:span text:style-name="T43">e</text:span><text:span text:style-name="T72">r</text:span><text:span text:style-name="T146"> </text:span><text:span text:style-name="T72">c</text:span><text:span text:style-name="T84">o</text:span><text:span text:style-name="T72">ncl</text:span><text:span text:style-name="T43">u</text:span><text:span text:style-name="T38">s</text:span><text:span text:style-name="T72">ivo</text:span><text:span text:style-name="T89"> </text:span><text:span text:style-name="T72">à</text:span><text:span text:style-name="T47"> </text:span><text:span text:style-name="T73">apr</text:span><text:span text:style-name="T44">e</text:span><text:span text:style-name="T39">c</text:span><text:span text:style-name="T73">i</text:span><text:span text:style-name="T44">a</text:span><text:span text:style-name="T73">ção </text:span><text:span text:style-name="T72">do</text:span><text:span text:style-name="T63"> </text:span><text:span text:style-name="T73">p</text:span><text:span text:style-name="T44">r</text:span><text:span text:style-name="T73">efeito.</text:span></text:p>
      <text:p text:style-name="P32"/>
      <text:p text:style-name="P22"><text:span text:style-name="T172">Ar</text:span><text:span text:style-name="T45">t</text:span><text:span text:style-name="T40">i</text:span><text:span text:style-name="T45">g</text:span><text:span text:style-name="T172">o</text:span><text:span text:style-name="T58"> </text:span><text:span text:style-name="T45">3</text:span><text:span text:style-name="T177">o </text:span><text:span text:style-name="T179"><text:s/></text:span><text:span text:style-name="T172">-</text:span><text:span text:style-name="T165"> </text:span><text:span text:style-name="T70">N</text:span><text:span text:style-name="T43">ã</text:span><text:span text:style-name="T72">o</text:span><text:span text:style-name="T140"> </text:span><text:span text:style-name="T72">h</text:span><text:span text:style-name="T43">a</text:span><text:span text:style-name="T38">v</text:span><text:span text:style-name="T72">en</text:span><text:span text:style-name="T43">d</text:span><text:span text:style-name="T72">o</text:span><text:span text:style-name="T146"> </text:span><text:span text:style-name="T38">i</text:span><text:span text:style-name="T72">mp</text:span><text:span text:style-name="T43">u</text:span><text:span text:style-name="T72">gnaçõ</text:span><text:span text:style-name="T43">e</text:span><text:span text:style-name="T72">s</text:span><text:span text:style-name="T76"> </text:span><text:span text:style-name="T72">ou</text:span><text:span text:style-name="T47"> </text:span><text:span text:style-name="T72">s</text:span><text:span text:style-name="T43">e</text:span><text:span text:style-name="T72">n</text:span><text:span text:style-name="T84">d</text:span><text:span text:style-name="T72">o</text:span><text:span text:style-name="T57"> </text:span><text:span text:style-name="T72">c</text:span><text:span text:style-name="T43">o</text:span><text:span text:style-name="T84">n</text:span><text:span text:style-name="T72">sid</text:span><text:span text:style-name="T43">e</text:span><text:span text:style-name="T72">r</text:span><text:span text:style-name="T43">a</text:span><text:span text:style-name="T84">d</text:span><text:span text:style-name="T72">as</text:span><text:span text:style-name="T91"> </text:span><text:span text:style-name="T72">i</text:span><text:span text:style-name="T38">m</text:span><text:span text:style-name="T72">p</text:span><text:span text:style-name="T43">r</text:span><text:span text:style-name="T72">ocede</text:span><text:span text:style-name="T43">n</text:span><text:span text:style-name="T38">t</text:span><text:span text:style-name="T43">e</text:span><text:span text:style-name="T72">s</text:span><text:span text:style-name="T154"> </text:span><text:span text:style-name="T43">a</text:span><text:span text:style-name="T72">s</text:span><text:span text:style-name="T163"> </text:span><text:span text:style-name="T72">q</text:span><text:span text:style-name="T43">u</text:span><text:span text:style-name="T72">e</text:span><text:span text:style-name="T107"> </text:span><text:span text:style-name="T73">h</text:span><text:span text:style-name="T44">o</text:span><text:span text:style-name="T73">uv</text:span><text:span text:style-name="T85">e</text:span><text:span text:style-name="T44">r</text:span><text:span text:style-name="T73">, </text:span><text:span text:style-name="T72">o</text:span><text:span text:style-name="T51"> </text:span><text:span text:style-name="T72">to</text:span><text:span text:style-name="T43">m</text:span><text:span text:style-name="T72">ba</text:span><text:span text:style-name="T43">m</text:span><text:span text:style-name="T84">e</text:span><text:span text:style-name="T43">n</text:span><text:span text:style-name="T38">t</text:span><text:span text:style-name="T72">o</text:span><text:span text:style-name="T53"> </text:span><text:span text:style-name="T43">p</text:span><text:span text:style-name="T72">r</text:span><text:span text:style-name="T43">o</text:span><text:span text:style-name="T72">v</text:span><text:span text:style-name="T38">i</text:span><text:span text:style-name="T72">s</text:span><text:span text:style-name="T43">ó</text:span><text:span text:style-name="T72">r</text:span><text:span text:style-name="T38">i</text:span><text:span text:style-name="T72">o</text:span><text:span text:style-name="T115"> </text:span><text:span text:style-name="T72">se</text:span><text:span text:style-name="T43">r</text:span><text:span text:style-name="T72">á</text:span><text:span text:style-name="T117"> </text:span><text:span text:style-name="T72">co</text:span><text:span text:style-name="T43">n</text:span><text:span text:style-name="T38">v</text:span><text:span text:style-name="T72">ertido</text:span><text:span text:style-name="T57"> </text:span><text:span text:style-name="T72">em</text:span><text:span text:style-name="T63"> </text:span><text:span text:style-name="T44">d</text:span><text:span text:style-name="T73">efinitivo.</text:span></text:p>
      <text:p text:style-name="P12"/>
      <text:p text:style-name="P33"><text:span text:style-name="T172">P</text:span><text:span text:style-name="T45">a</text:span><text:span text:style-name="T172">rá</text:span><text:span text:style-name="T45">g</text:span><text:span text:style-name="T172">r</text:span><text:span text:style-name="T88">a</text:span><text:span text:style-name="T45">f</text:span><text:span text:style-name="T172">o</text:span><text:span text:style-name="T162"> </text:span><text:span text:style-name="T172">único</text:span><text:span text:style-name="T142"> </text:span><text:span text:style-name="T172">-</text:span><text:span text:style-name="T102"> </text:span><text:span text:style-name="T72">Uma</text:span><text:span text:style-name="T107"> </text:span><text:span text:style-name="T43">v</text:span><text:span text:style-name="T72">ez</text:span><text:span text:style-name="T67"> </text:span><text:span text:style-name="T72">c</text:span><text:span text:style-name="T43">o</text:span><text:span text:style-name="T72">nve</text:span><text:span text:style-name="T43">r</text:span><text:span text:style-name="T38">t</text:span><text:span text:style-name="T72">i</text:span><text:span text:style-name="T43">d</text:span><text:span text:style-name="T72">o</text:span><text:span text:style-name="T160"> </text:span><text:span text:style-name="T72">o</text:span><text:span text:style-name="T117"> </text:span><text:span text:style-name="T72">tom</text:span><text:span text:style-name="T43">b</text:span><text:span text:style-name="T72">am</text:span><text:span text:style-name="T43">e</text:span><text:span text:style-name="T84">n</text:span><text:span text:style-name="T72">to</text:span><text:span text:style-name="T148"> </text:span><text:span text:style-name="T43">e</text:span><text:span text:style-name="T72">m</text:span><text:span text:style-name="T60"> </text:span><text:span text:style-name="T43">d</text:span><text:span text:style-name="T72">efinitivo,</text:span><text:span text:style-name="T53"> </text:span><text:span text:style-name="T72">a</text:span><text:span text:style-name="T117"> </text:span><text:span text:style-name="T72">Secr</text:span><text:span text:style-name="T43">e</text:span><text:span text:style-name="T38">t</text:span><text:span text:style-name="T43">a</text:span><text:span text:style-name="T72">ria</text:span><text:span text:style-name="T160"> </text:span><text:span text:style-name="T43">M</text:span><text:span text:style-name="T72">unici</text:span><text:span text:style-name="T43">p</text:span><text:span text:style-name="T72">al</text:span><text:span text:style-name="T143"> </text:span><text:span text:style-name="T73">de</text:span></text:p>
      <text:p text:style-name="P34"><text:span text:style-name="T72">Cultu</text:span><text:span text:style-name="T43">r</text:span><text:span text:style-name="T72">a</text:span><text:span text:style-name="T47"> </text:span><text:span text:style-name="T72">provid</text:span><text:span text:style-name="T43">e</text:span><text:span text:style-name="T72">nci</text:span><text:span text:style-name="T43">a</text:span><text:span text:style-name="T38">r</text:span><text:span text:style-name="T72">á</text:span><text:span text:style-name="T146"> </text:span><text:span text:style-name="T72">a</text:span><text:span text:style-name="T51"> </text:span><text:span text:style-name="T72">ins</text:span><text:span text:style-name="T38">c</text:span><text:span text:style-name="T43">r</text:span><text:span text:style-name="T72">i</text:span><text:span text:style-name="T38">ç</text:span><text:span text:style-name="T43">ã</text:span><text:span text:style-name="T72">o</text:span><text:span text:style-name="T140"> </text:span><text:span text:style-name="T72">d</text:span><text:span text:style-name="T43">e</text:span><text:span text:style-name="T72">s</text:span><text:span text:style-name="T38">t</text:span><text:span text:style-name="T72">e</text:span><text:span text:style-name="T67"> </text:span><text:span text:style-name="T72">em</text:span><text:span text:style-name="T63"> </text:span><text:span text:style-name="T72">livro</text:span><text:span text:style-name="T117"> </text:span><text:span text:style-name="T44">p</text:span><text:span text:style-name="T73">r</text:span><text:span text:style-name="T44">o</text:span><text:span text:style-name="T71">v</text:span><text:span text:style-name="T73">isó</text:span><text:span text:style-name="T44">r</text:span><text:span text:style-name="T73">io.</text:span></text:p>
      <text:p text:style-name="P26"/>
      <text:p text:style-name="P29"><text:span text:style-name="T172">Ar</text:span><text:span text:style-name="T45">t</text:span><text:span text:style-name="T40">i</text:span><text:span text:style-name="T45">g</text:span><text:span text:style-name="T172">o </text:span><text:span text:style-name="T119"><text:s/></text:span><text:span text:style-name="T45">4</text:span><text:span text:style-name="T40">.</text:span><text:span text:style-name="T177">o <text:s/></text:span><text:span text:style-name="T180"><text:s/></text:span><text:span text:style-name="T72">O </text:span><text:span text:style-name="T43"><text:s/></text:span><text:span text:style-name="T38">t</text:span><text:span text:style-name="T43">o</text:span><text:span text:style-name="T72">mb</text:span><text:span text:style-name="T43">a</text:span><text:span text:style-name="T72">me</text:span><text:span text:style-name="T43">n</text:span><text:span text:style-name="T38">t</text:span><text:span text:style-name="T72">o </text:span><text:span text:style-name="T115"><text:s/></text:span><text:span text:style-name="T43">p</text:span><text:span text:style-name="T72">r</text:span><text:span text:style-name="T43">o</text:span><text:span text:style-name="T38">v</text:span><text:span text:style-name="T72">is</text:span><text:span text:style-name="T43">ó</text:span><text:span text:style-name="T72">rio </text:span><text:span text:style-name="T163"><text:s/></text:span><text:span text:style-name="T72">ou </text:span><text:span text:style-name="T134"><text:s/></text:span><text:span text:style-name="T72">d</text:span><text:span text:style-name="T43">e</text:span><text:span text:style-name="T72">finiti</text:span><text:span text:style-name="T38">v</text:span><text:span text:style-name="T72">o </text:span><text:span text:style-name="T47"><text:s/></text:span><text:span text:style-name="T43">o</text:span><text:span text:style-name="T72">be</text:span><text:span text:style-name="T43">d</text:span><text:span text:style-name="T72">ecerá, </text:span><text:span text:style-name="T140"><text:s/></text:span><text:span text:style-name="T72">qu</text:span><text:span text:style-name="T43">a</text:span><text:span text:style-name="T72">nto </text:span><text:span text:style-name="T49"><text:s/></text:span><text:span text:style-name="T72">a <text:s/></text:span><text:span text:style-name="T38">s</text:span><text:span text:style-name="T43">e</text:span><text:span text:style-name="T72">us </text:span><text:span text:style-name="T55"><text:s/></text:span><text:span text:style-name="T43">e</text:span><text:span text:style-name="T38">f</text:span><text:span text:style-name="T43">e</text:span><text:span text:style-name="T72">i</text:span><text:span text:style-name="T38">t</text:span><text:span text:style-name="T43">o</text:span><text:span text:style-name="T72">s, </text:span><text:span text:style-name="T60"><text:s/></text:span><text:span text:style-name="T73">ao </text:span><text:span text:style-name="T72">dis</text:span><text:span text:style-name="T43">p</text:span><text:span text:style-name="T72">os</text:span><text:span text:style-name="T38">t</text:span><text:span text:style-name="T72">o</text:span><text:span text:style-name="T140"> </text:span><text:span text:style-name="T72">na</text:span><text:span text:style-name="T55"> </text:span><text:span text:style-name="T72">l</text:span><text:span text:style-name="T43">e</text:span><text:span text:style-name="T72">gislação</text:span><text:span text:style-name="T57"> </text:span><text:span text:style-name="T38">f</text:span><text:span text:style-name="T43">e</text:span><text:span text:style-name="T84">d</text:span><text:span text:style-name="T43">e</text:span><text:span text:style-name="T72">r</text:span><text:span text:style-name="T43">a</text:span><text:span text:style-name="T72">l</text:span><text:span text:style-name="T163"> </text:span><text:span text:style-name="T43">e</text:span><text:span text:style-name="T72">m</text:span><text:span text:style-name="T63"> </text:span><text:span text:style-name="T39">v</text:span><text:span text:style-name="T73">i</text:span><text:span text:style-name="T44">g</text:span><text:span text:style-name="T85">o</text:span><text:span text:style-name="T44">r</text:span><text:span text:style-name="T73">.</text:span></text:p>
      <text:p text:style-name="P32"/>
      <text:p text:style-name="P33"><text:span text:style-name="T172">Ar</text:span><text:span text:style-name="T45">t</text:span><text:span text:style-name="T40">i</text:span><text:span text:style-name="T45">g</text:span><text:span text:style-name="T172">o</text:span><text:span text:style-name="T165"> </text:span><text:span text:style-name="T172">5.</text:span><text:span text:style-name="T177">o</text:span><text:span text:style-name="T181"> </text:span><text:span text:style-name="T72">Este</text:span><text:span text:style-name="T49"> </text:span><text:span text:style-name="T43">d</text:span><text:span text:style-name="T72">ecr</text:span><text:span text:style-name="T43">e</text:span><text:span text:style-name="T38">t</text:span><text:span text:style-name="T72">o</text:span><text:span text:style-name="T65"> </text:span><text:span text:style-name="T72">en</text:span><text:span text:style-name="T38">t</text:span><text:span text:style-name="T43">r</text:span><text:span text:style-name="T72">ará</text:span><text:span text:style-name="T47"> </text:span><text:span text:style-name="T72">em</text:span><text:span text:style-name="T63"> </text:span><text:span text:style-name="T72">vig</text:span><text:span text:style-name="T43">o</text:span><text:span text:style-name="T72">r</text:span><text:span text:style-name="T117"> </text:span><text:span text:style-name="T72">na</text:span><text:span text:style-name="T63"> </text:span><text:span text:style-name="T72">data</text:span><text:span text:style-name="T117"> </text:span><text:span text:style-name="T43">d</text:span><text:span text:style-name="T72">e</text:span><text:span text:style-name="T55"> </text:span><text:span text:style-name="T72">sua</text:span><text:span text:style-name="T100"> </text:span><text:span text:style-name="T44">p</text:span><text:span text:style-name="T73">u</text:span><text:span text:style-name="T44">b</text:span><text:span text:style-name="T73">li</text:span><text:span text:style-name="T39">c</text:span><text:span text:style-name="T44">a</text:span><text:span text:style-name="T39">ç</text:span><text:span text:style-name="T73">ão.</text:span>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.27cm" fo:margin-right="0cm" fo:margin-top="0.423cm" fo:margin-bottom="0.106cm" style:contextual-spacing="false" fo:text-indent="-1.27cm" style:auto-text-indent="false" fo:keep-with-next="always">
        <style:tab-stops>
          <style:tab-stop style:position="1.27cm"/>
        </style:tab-stops>
      </style:paragraph-properties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54cm" fo:margin-right="0cm" fo:margin-top="0.423cm" fo:margin-bottom="0.106cm" style:contextual-spacing="false" fo:text-indent="-1.27cm" style:auto-text-indent="false" fo:keep-with-next="always">
        <style:tab-stops>
          <style:tab-stop style:position="2.54cm"/>
        </style:tab-stops>
      </style:paragraph-properties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3.81cm" fo:margin-right="0cm" fo:margin-top="0.423cm" fo:margin-bottom="0.106cm" style:contextual-spacing="false" fo:text-indent="-1.27cm" style:auto-text-indent="false" fo:keep-with-next="always">
        <style:tab-stops>
          <style:tab-stop style:position="3.81cm"/>
        </style:tab-stops>
      </style:paragraph-properties>
      <style:text-properties style:font-name="Cambria" fo:font-family="Cambria" style:font-family-generic="roman" style:font-pitch="variable" fo:font-size="13pt" fo:font-weight="bold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5.08cm" fo:margin-right="0cm" fo:margin-top="0.423cm" fo:margin-bottom="0.106cm" style:contextual-spacing="false" fo:text-indent="-1.27cm" style:auto-text-indent="false" fo:keep-with-next="always">
        <style:tab-stops>
          <style:tab-stop style:position="5.08cm"/>
        </style:tab-stops>
      </style:paragraph-properties>
      <style:text-properties style:font-name="Calibri" fo:font-family="Calibri" style:font-family-generic="roman" style:font-pitch="variable" fo:font-size="14pt" fo:font-weight="bold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6.35cm" fo:margin-right="0cm" fo:margin-top="0.423cm" fo:margin-bottom="0.106cm" style:contextual-spacing="false" fo:text-indent="-1.27cm" style:auto-text-indent="false">
        <style:tab-stops>
          <style:tab-stop style:position="6.35cm"/>
        </style:tab-stops>
      </style:paragraph-properties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62cm" fo:margin-right="0cm" fo:margin-top="0.423cm" fo:margin-bottom="0.106cm" style:contextual-spacing="false" fo:text-indent="-1.27cm" style:auto-text-indent="false">
        <style:tab-stops>
          <style:tab-stop style:position="7.6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8.89cm" fo:margin-right="0cm" fo:margin-top="0.423cm" fo:margin-bottom="0.106cm" style:contextual-spacing="false" fo:text-indent="-1.27cm" style:auto-text-indent="false">
        <style:tab-stops>
          <style:tab-stop style:position="8.89cm"/>
        </style:tab-stops>
      </style:paragraph-properties>
      <style:text-properties style:font-name="Calibri" fo:font-family="Calibri" style:font-family-generic="roman" style:font-pitch="variable" fo:font-size="12pt" style:font-size-asian="12pt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0.16cm" fo:margin-right="0cm" fo:margin-top="0.423cm" fo:margin-bottom="0.106cm" style:contextual-spacing="false" fo:text-indent="-1.27cm" style:auto-text-indent="false">
        <style:tab-stops>
          <style:tab-stop style:position="10.16cm"/>
        </style:tab-stops>
      </style:paragraph-properties>
      <style:text-properties style:font-name="Calibri" fo:font-family="Calibri" style:font-family-generic="roman" style:font-pitch="variable" fo:font-size="12pt" fo:font-style="italic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1.43cm" fo:margin-right="0cm" fo:margin-top="0.423cm" fo:margin-bottom="0.106cm" style:contextual-spacing="false" fo:text-indent="-1.27cm" style:auto-text-indent="false">
        <style:tab-stops>
          <style:tab-stop style:position="11.43cm"/>
        </style:tab-stops>
      </style:paragraph-properties>
      <style:text-properties style:font-name="Cambria" fo:font-family="Cambria" style:font-family-generic="roman" style:font-pitch="variable" fo:font-size="11pt" style:font-size-asian="11pt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" style:font-family-generic="roman" style:font-pitch="variable" fo:font-size="12pt" style:font-size-asian="12pt" style:font-name-complex="F" style:font-family-generic-complex="system" style:font-pitch-complex="variable" style:font-size-complex="12pt"/>
    </style:style>
    <style:style style:name="Título_20_8_20_Char" style:display-name="Título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name-complex="F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2.716cm" fo:margin-right="2.716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Natália Tayota de Oliveira</dc:creator>
    <meta:editing-cycles>2</meta:editing-cycles>
    <meta:creation-date>2014-12-03T14:40:00</meta:creation-date>
    <dc:date>2014-12-03T14:40:00</dc:date>
    <meta:editing-duration>PT1S</meta:editing-duration>
    <meta:generator>LibreOffice/4.2.6.3$Windows_x86 LibreOffice_project/3fd416d4c6db7d3204c17ce57a1d70f6e531ee21</meta:generator>
    <meta:document-statistic meta:table-count="0" meta:image-count="0" meta:object-count="0" meta:page-count="3" meta:paragraph-count="26" meta:word-count="714" meta:character-count="4553" meta:non-whitespace-character-count="37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