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.5pt" style:font-size-asian="11.5pt" style:font-name-complex="Arial" style:font-size-complex="11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FEITURA DO MUNICÍPIO DE SÃO PAULO</text:p>
      <text:h text:style-name="Heading_20_1" text:outline-level="1">LEGISLAÇÃO</text:h>
      <text:p text:style-name="P1">Lei nº 8.252, de 20 de maio de 1975</text:p>
      <text:p text:style-name="P2">Dispõe sobre a criação do Departamento de Informação e Documentação Artística, e dá outras providências.</text:p>
      <text:p text:style-name="P2">OLAVO EGYDIO SETUBAL, Prefeito do Município de São Paulo, usando das atribuições que lhe são conferidas por lei.</text:p>
      <text:p text:style-name="P2"/>
      <text:p text:style-name="P3">Faço saber que a Câmara Municipal, em sessão de 09 de Maio de 1975, decretou e eu promulgo a seguinte lei:</text:p>
      <text:p text:style-name="P3">Art. 1º - Fica criado, na Secretaria Municipal de Cultura, o Departamento de Informação e Documentação Artísticas.</text:p>
      <text:p text:style-name="P3">Art. 2º - Ao Departamento de Informação e Documentação Artísticas compete:</text:p>
      <text:p text:style-name="P3">I – Proceder ao levantamento, cadastro, tombamento, conservação e fiscalização de obras de arte de suas várias especializações, pertencentes a dependências de seus próprios órgãos, situadas em logradouros ou colocadas em edifícios públicos municipais, para fins de ornamentação;</text:p>
      <text:p text:style-name="P3">II – Organizar e manter atualizados arquivos documentários da arte brasileira, abrangendo todos os ramos de suas especializações, de modo a possibilitar a pesquisa, o estudo e a utilização reprográfica desses materiais;</text:p>
      <text:p text:style-name="P3">III – Organizar e manter atualizadas bibliotecas que reúnam livros, álbuns, periódicos e outras publicações de arte brasileira e internacional, nos vários campos de suas especialidades;</text:p>
      <text:p text:style-name="P3">IV – Administrar e supervisionar as atividades culturais, técnicas e burocráticas das unidades a ele subordinadas;</text:p>
      <text:p text:style-name="P3">V – Promover a edição de uma revista de artes e outras publicações nas várias especialidades do Departamento.</text:p>
      <text:p text:style-name="P3">Art. 3º - O Departamento ora criado compõe-se de:</text:p>
      <text:p text:style-name="P3">I – Secção de Contabilidade;</text:p>
      <text:p text:style-name="P3">II – Secção de Tombamento e Fiscalização de Acervo Municipal de Arte Contemporânea;</text:p>
      <text:p text:style-name="P3">III – Divisão de Administração, com:</text:p>
      <text:p text:style-name="P3">a) Secção de Expediente;</text:p>
      <text:p text:style-name="P3">b) Secção de Pessoal;</text:p>
      <text:p text:style-name="P3">c) Secção de Almoxarifado;</text:p>
      <text:p text:style-name="P3">d) Secção de Zeladoria e Manutenção;</text:p>
      <text:p text:style-name="P3">IV – Divisão de Bibliotecas de Artes, com:</text:p>
      <text:p text:style-name="P3">a) Secção de Expediente;</text:p>
      <text:p text:style-name="P3">b) Atelier de Conservação, Restauração e Montagem;</text:p>
      <text:p text:style-name="P3">c) 6 (seis) Secções Técnicas:</text:p>
      <text:p text:style-name="P3">1 – Aquisição e Tombamento;</text:p>
      <text:p text:style-name="P3">2 – Livros de Arte Internacional;</text:p>
      <text:p text:style-name="P3">3 – Periódicos de Arte Internacional;</text:p>
      <text:p text:style-name="P3">4 – Publicações de Arte Brasileira;</text:p>
      <text:p text:style-name="P3">5 – Reproduções e Originais de Obras de Arte;</text:p>
      <text:p text:style-name="P3">6 – Pesquisas Bibliográficas e Informação;</text:p>
      <text:p text:style-name="P3">V – Divisão de Discoteca e Biblioteca de Música, com:</text:p>
      <text:p text:style-name="P3">a) Secção de Expediente;</text:p>
      <text:p text:style-name="P3">b) Atelier de Conservação, Restauração e Montagem;</text:p>
      <text:p text:style-name="P3"><text:soft-page-break/>c) 6 (seis) Secções Técnicas:</text:p>
      <text:p text:style-name="P3">1 - Aquisição e Tombamento;</text:p>
      <text:p text:style-name="P3">2 – Discoteca e outro Registros Sonoros;</text:p>
      <text:p text:style-name="P3">3 – Livros de Música e Folclore Musical;</text:p>
      <text:p text:style-name="P3">4 – Periódicos de Música;</text:p>
      <text:p text:style-name="P3">5 – Partituras e Música Impressa;</text:p>
      <text:p text:style-name="P3">6 – Pesquisas Bibliográficas e Informação;</text:p>
      <text:p text:style-name="P3">VI – Centro de Documentação e Informação sobre Arte Brasileira Contemporânea,</text:p>
      <text:p text:style-name="P3">com:</text:p>
      <text:p text:style-name="P3">a) 6(seis) Assessorias Técnicas de Pesquisa, com 10(dez) Equipes de Pesquisa, constituídas, cada uma, basicamente, por 5(cinco) pesquisadores;</text:p>
      <text:p text:style-name="P3">b) 1(uma) Assessoria Técnica de Tombamento, Catalogação e Referência;</text:p>
      <text:p text:style-name="P3">c) 1(uma) Assessoria Técnica de Informação;</text:p>
      <text:p text:style-name="P3">d) Secção de Expediente;</text:p>
      <text:p text:style-name="P3">e) Atelier de Conservação, Restauração e Montagem.</text:p>
      <text:p text:style-name="P3">Parágrafo único – O Departamento contará com 1(um) Assistente Jurídico.</text:p>
      <text:p text:style-name="P3">Art. 4º - Às Divisões e ao Centro ora criados caberão, no campo específico de sua</text:p>
      <text:p text:style-name="P3">especialidade, realizar pesquisas de bibliografia, documentação e informação e conseqüente tombamento, classificação e catalogação dos seguintes materiais recolhidos ou existentes:</text:p>
      <text:p text:style-name="P3">I – Obras de arte brasileira contemporânea, de qualquer técnica, nos campos erudito, popular ou folclórico;</text:p>
      <text:p text:style-name="P3">II – Discos, tapes e outros registros sonoros;</text:p>
      <text:p text:style-name="P3">III – Partituras e outras músicas impressas;</text:p>
      <text:p text:style-name="P3">IV – Livros, álbuns, periódicos e publicações de naturezas diversas, nacionais e estrangeiras;</text:p>
      <text:p text:style-name="P3">V – Hemeroteca sobre os vários aspectos das artes brasileiras, reunindo pesquisas em periódicos da atualidade e por obtenção de periódicos antigos;</text:p>
      <text:p text:style-name="P3">VI – Catálogos de exposições de arte brasileira e realizadas no país;</text:p>
      <text:p text:style-name="P3">VII – Programas de concertos musicais, espetáculos de teatro, dança, circo, cinema, televisão e outras atividades musicais e cênicas brasileiras ou realizadas</text:p>
      <text:p text:style-name="P3">no país;</text:p>
      <text:p text:style-name="P2">VIII – Diapositivos, fotografias e outros materiais afins;</text:p>
      <text:p text:style-name="P2">IX – Reproduções de artes plásticas brasileiras e aspectos iconográficos de outras artes nacionais, editadas para venda avulsa ou por empresas particulares, em veículos de propaganda;</text:p>
      <text:p text:style-name="P2">X – Cartazes de exposições de artes, filmes e espetáculos nacionais;</text:p>
      <text:p text:style-name="P2">XI – Folhetos selecionados de propaganda, cartazes, out-doors, m arcas, símbolos e quaisquer outras manifestações que documentem atividades e manifestações das artes gráficas nacional;</text:p>
      <text:p text:style-name="P2">XII – Manuscritos de artistas plásticos, músicos, musicólogos, artistas de teatro, cinema, televisão ou críticos e especialistas dessas diversas áreas.</text:p>
      <text:p text:style-name="P2">Art. 5º - As Divisões e o Centro ora criados deverão no campo específico de suas especialidades realizar as seguintes atividades culturais:</text:p>
      <text:p text:style-name="P2">I – Proporcionar consultas e pesquisas, colocando o acervo à disposição de estudantes, pesquisadores e do público em geral;</text:p>
      <text:p text:style-name="P2">II – promover exposições didáticas, utilizando materiais de seus respectivos acervos e em intercâmbio interno e externo, com outras instituições;</text:p>
      <text:p text:style-name="P3"><text:soft-page-break/>III – Organizar concursos de monografias e estudos, propondo a instituição de prêmios de incentivos;</text:p>
      <text:p text:style-name="P3">IV – Organizar concursos para promoções de natureza publicitária, estimulando a divulgação documentária dos vários aspectos da arte brasileira, pela criação de prêmios honoríficos e de estímulo a especialistas em artes gráficas;</text:p>
      <text:p text:style-name="P3">V – Publicar monografias ou estudos premiados em concursos realizados pelo Departamento;</text:p>
      <text:p text:style-name="P3">VI – Publicar bibliografias preparadas pelos vários campos das Assessorias Técnicas e por bibliotecas especializadas;</text:p>
      <text:p text:style-name="P3">VII – Promover conferências, cursos e palestras;</text:p>
      <text:p text:style-name="P3">VIII – Promover concertos e espetáculos em geral;</text:p>
      <text:p text:style-name="P3">IX – Organizar concursos, propondo a criação de prêmios, para capas de discos de música brasileira, considerando-as matéria de informação documentária e aspecto criativo das artes gráficas;</text:p>
      <text:p text:style-name="P3">X – Estudar e aplicar processos promocionais, que estimulem a doação de livros, periódicos e quaisquer outros materiais documentários;</text:p>
      <text:p text:style-name="Text_20_body">Art. 6º - Ficam criados e integrados no Quadro Geral de Pessoal, os cargos constantes do Anexo I e Anexo II, partes integrantes desta Lei.</text:p>
      <text:p text:style-name="P3">Art. 7º - Fica alterada a denominação do Departamento do Patrimônio Artístico Cultural, da Secretaria Municipal de Cultura, para Departamento do Patrimônio Histórico da referida Secretaria.</text:p>
      <text:p text:style-name="Corpo_20_de_20_texto_20_2">Art. 8º - Os órgãos da Divisão de Documentação Artística, do Departamento do Patrimônio Histórico, serão reaproveitados em outras unidades do mesmo departamento, ficando extinto o cargo de Diretor da citada Divisão.</text:p>
      <text:p text:style-name="P3">Parágrafo único - o pessoal, o material e encargos da Divisão ficam transferidos para o Departamento ora criado.</text:p>
      <text:p text:style-name="P3">Art. 9º - Um dos cargos de Assistente Jurídico, criado no Anexo I, destina-se ao Departamento do Patrimônio Histórico.</text:p>
      <text:p text:style-name="P3">Art. 10 – Ficam criados os seguintes órgãos na estrutura do Departamento do</text:p>
      <text:p text:style-name="P3">Patrimônio Histórico:</text:p>
      <text:p text:style-name="P3">a) Divisão de Iconografia e Museus;</text:p>
      <text:p text:style-name="P3">b) Secção de Manuscritos, subordinada à Divisão do Arquivo Histórico.</text:p>
      <text:p text:style-name="P3">Art. 11 – A Secção de Iconografia e a Secção de Administração de Museus, ambas da Divisão do Arquivo Histórico, passam de administrativas para técnicas, ficando subordinadas à Divisão de Iconografia e Museus.</text:p>
      <text:p text:style-name="P3">Parágrafo único – A denominação da Secção de Iconografia é alterada para Secção de Museu Histórico da Imagem Fotográfica da Cidade de São Paulo.</text:p>
      <text:p text:style-name="P3">Art. 12 – Ficam criados, no Departamento do Patrimônio Histórico, conforme Anexo II, 1(um) cargo de Diretor de Divisão Técnica e 1(um) cargo de Chefe de Secção Técnica, bem como transformados em Chefe de Secção Técnica 2(dois) cargos de Chefe de Secção Administrativa.</text:p>
      <text:p text:style-name="P3">Art. 13 – O artigo 21 da Lei nº 8.204, de 13 de janeiro de 1975, face à necessidade de remanejamento dos órgãos, passa a vigorar com a seguinte redação:</text:p>
      <text:p text:style-name="P3"><text:span text:style-name="T1">“</text:span>Art. 21 – O Departamento do Patrimônio Histórico é constituído de:</text:p>
      <text:p text:style-name="P3">I – Secção de Contabilidade;</text:p>
      <text:p text:style-name="P3">II – Planetário Municipal de São Paulo;</text:p>
      <text:p text:style-name="P3">III – Divisão do Arquivo Histórico, com:</text:p>
      <text:p text:style-name="P3">a) 4(quatro) Secções Técnicas;</text:p>
      <text:p text:style-name="P3"><text:soft-page-break/>1) Estudos e Pesquisas;</text:p>
      <text:p text:style-name="P2">2) Classificação e Catalogação;</text:p>
      <text:p text:style-name="P2">3) Intercâmbio;</text:p>
      <text:p text:style-name="P2">4) Manuscritos;</text:p>
      <text:p text:style-name="P2">b) 4(quatro) Secções Administrativas:</text:p>
      <text:p text:style-name="P2">1) Expediente;</text:p>
      <text:p text:style-name="P2">2) Denominação de Logradouros Públicos;</text:p>
      <text:p text:style-name="P2">3) Restauração e Encadernação;</text:p>
      <text:p text:style-name="P2">4) Zeladoria e Manutenção;</text:p>
      <text:p text:style-name="P2">IV – Divisão de Iconografia e Museus, com:</text:p>
      <text:p text:style-name="P2">a) 2(duas) Secções Técnicas:</text:p>
      <text:p text:style-name="P2">1) Secção de Administração de Museus;</text:p>
      <text:p text:style-name="P2">2) Museu Histórico da Imagem Fotográfica da Cidade de São Paulo;</text:p>
      <text:p text:style-name="P2">b) 4 (quatro) Secções Administrativas:</text:p>
      <text:p text:style-name="P2">1) Expediente;</text:p>
      <text:p text:style-name="P2">2) Restauração e Montagem;</text:p>
      <text:p text:style-name="P2">3) Arquivo de Negativos;</text:p>
      <text:p text:style-name="P2">4) Fotografias da Cidade;</text:p>
      <text:p text:style-name="P2">V – Divisão de Preservação, com:</text:p>
      <text:p text:style-name="P2">a) 5(cinco) Secções Técnicas:</text:p>
      <text:p text:style-name="P2">1) Levantamentos e Pesquisas;</text:p>
      <text:p text:style-name="P2">2) Crítica e Tombamentos;</text:p>
      <text:p text:style-name="P2">3) Programas de Revitalização;</text:p>
      <text:p text:style-name="P2">4) Projeto, restauro e Conservação;</text:p>
      <text:p text:style-name="P2">5) Divulgação e Publicações;</text:p>
      <text:p text:style-name="P2">b) 2(duas) Secções Administrativas:</text:p>
      <text:p text:style-name="P2">1) Expediente;</text:p>
      <text:p text:style-name="P2">2) Laboratório de Restauro;</text:p>
      <text:p text:style-name="P2">VI – Divisão de Administração, com:</text:p>
      <text:p text:style-name="P2">a) 4(quatro Secções Administrativas:</text:p>
      <text:p text:style-name="P2">1) Expediente;</text:p>
      <text:p text:style-name="P2">2) Pessoal;</text:p>
      <text:p text:style-name="P2">3) Material e Almoxarifado;</text:p>
      <text:p text:style-name="P2">4) Zeladoria e Manutenção.”</text:p>
      <text:p text:style-name="P3">Art. 14 – As despesas com a execução desta lei correrão por conta das verbas orçamentárias próprias, suplementadas se necessário.</text:p>
      <text:p text:style-name="P3">Art. 15 – Esta lei entrara em vigor na data de sua publicação, revogadas as disposições em contrário.</text:p>
      <text:p text:style-name="P2"/>
      <text:p text:style-name="P2">PREFEITURA DO MUNICÍPIO DE SÃO PAULO, aos 20 de maio de 1975, 422º da</text:p>
      <text:p text:style-name="P2">Fundação de São Paulo.</text:p>
      <text:p text:style-name="P2"/>
      <text:p text:style-name="P2">NOTA: Para visualização dos Anexos constantes nesta lei favor consultar o Diário</text:p>
      <text:p text:style-name="P2">Ofici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DO MUNICÍPIO DE SÃO PAULO</dc:title>
    <meta:initial-creator>d500371</meta:initial-creator>
    <meta:creation-date>2006-11-13T08:45:00</meta:creation-date>
    <dc:creator>d500371</dc:creator>
    <dc:date>2006-11-13T09:04:00</dc:date>
    <meta:editing-cycles>2</meta:editing-cycles>
    <meta:editing-duration>PT7M</meta:editing-duration>
    <meta:document-statistic meta:table-count="0" meta:image-count="0" meta:object-count="0" meta:page-count="4" meta:paragraph-count="133" meta:word-count="1360" meta:character-count="9263" meta:non-whitespace-character-count="7977"/>
    <meta:generator>LibreOffice/4.1.4.2$Windows_x86 LibreOffice_project/0a0440ccc0227ad9829de5f46be37cfb6edcf72</meta:generator>
  </office:meta>
</office:document-meta>
</file>