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language="none" fo:country="none" fo:font-weight="bold"/>
    </style:style>
    <style:style style:name="P2" style:family="paragraph" style:parent-style-name="Text_20_body">
      <style:paragraph-properties style:line-height-at-least="0.353cm"/>
    </style:style>
    <style:style style:name="P3" style:family="paragraph" style:parent-style-name="Text_20_body">
      <style:paragraph-properties style:line-height-at-least="0.494cm"/>
    </style:style>
    <style:style style:name="P4" style:family="paragraph" style:parent-style-name="Text_20_body">
      <style:paragraph-properties fo:margin-left="4.221cm" fo:margin-right="4.284cm" fo:margin-top="0cm" fo:margin-bottom="0cm" style:contextual-spacing="false" fo:text-align="center" style:justify-single-word="false" fo:text-indent="0cm" style:auto-text-indent="false"/>
      <style:text-properties style:font-name="Arial1" fo:language="none" fo:country="none" fo:font-weight="bold"/>
    </style:style>
    <style:style style:name="P5" style:family="paragraph" style:parent-style-name="Text_20_body">
      <style:paragraph-properties fo:margin-left="2.54cm" fo:margin-right="2.605cm" fo:margin-top="0cm" fo:margin-bottom="0cm" style:contextual-spacing="false" fo:text-align="center" style:justify-single-word="false" fo:text-indent="0cm" style:auto-text-indent="false"/>
      <style:text-properties style:font-name="Arial1" fo:language="none" fo:country="none" fo:font-weight="bold"/>
    </style:style>
    <style:style style:name="P6" style:family="paragraph" style:parent-style-name="Text_20_body">
      <style:paragraph-properties fo:margin-left="5.607cm" fo:margin-right="0cm" style:line-height-at-least="0.423cm" fo:text-indent="0cm" style:auto-text-indent="false"/>
    </style:style>
    <style:style style:name="P7" style:family="paragraph" style:parent-style-name="Text_20_body">
      <style:paragraph-properties fo:margin-left="0.191cm" fo:margin-right="0.155cm" fo:margin-top="0.064cm" fo:margin-bottom="0cm" style:contextual-spacing="false" fo:line-height="162%" fo:text-indent="0cm" style:auto-text-indent="false"/>
      <style:text-properties style:font-name="Arial1" fo:font-size="11pt" fo:language="none" fo:country="none"/>
    </style:style>
    <style:style style:name="P8" style:family="paragraph" style:parent-style-name="Text_20_body">
      <style:paragraph-properties fo:margin-left="1.369cm" fo:margin-right="0cm" fo:text-indent="0cm" style:auto-text-indent="false"/>
    </style:style>
    <style:style style:name="P9" style:family="paragraph" style:parent-style-name="Text_20_body">
      <style:paragraph-properties fo:margin-left="1.369cm" fo:margin-right="0cm" fo:text-indent="0cm" style:auto-text-indent="false"/>
      <style:text-properties style:font-name="Arial1" fo:font-size="11pt" fo:language="none" fo:country="none" fo:font-weight="bold"/>
    </style:style>
    <style:style style:name="P10" style:family="paragraph" style:parent-style-name="Text_20_body">
      <style:paragraph-properties fo:margin-left="0.191cm" fo:margin-right="0cm" fo:text-indent="0cm" style:auto-text-indent="false"/>
    </style:style>
    <style:style style:name="P11" style:family="paragraph" style:parent-style-name="Text_20_body">
      <style:paragraph-properties fo:margin-left="0.191cm" fo:margin-right="0.143cm" fo:margin-top="0cm" fo:margin-bottom="0cm" style:contextual-spacing="false" fo:line-height="163%" fo:text-indent="0cm" style:auto-text-indent="false"/>
    </style:style>
    <style:style style:name="P12" style:family="paragraph" style:parent-style-name="Text_20_body">
      <style:paragraph-properties fo:margin-left="0.191cm" fo:margin-right="0.143cm" fo:margin-top="0cm" fo:margin-bottom="0cm" style:contextual-spacing="false" fo:line-height="162%" fo:text-indent="0cm" style:auto-text-indent="false"/>
    </style:style>
    <style:style style:name="P13" style:family="paragraph" style:parent-style-name="Text_20_body">
      <style:paragraph-properties fo:margin-left="0.191cm" fo:margin-right="0.139cm" fo:margin-top="0cm" fo:margin-bottom="0cm" style:contextual-spacing="false" fo:line-height="163%" fo:text-indent="0cm" style:auto-text-indent="false"/>
    </style:style>
    <style:style style:name="P14" style:family="paragraph" style:parent-style-name="Text_20_body">
      <style:paragraph-properties fo:margin-top="0.035cm" fo:margin-bottom="0.212cm" style:contextual-spacing="false" style:line-height-at-least="0.459cm"/>
    </style:style>
    <style:style style:name="P15" style:family="paragraph" style:parent-style-name="Text_20_body">
      <style:paragraph-properties fo:margin-left="0.191cm" fo:margin-right="0.162cm" fo:margin-top="0cm" fo:margin-bottom="0cm" style:contextual-spacing="false" fo:line-height="163%" fo:text-indent="0cm" style:auto-text-indent="false"/>
    </style:style>
    <style:style style:name="P16" style:family="paragraph" style:parent-style-name="Text_20_body">
      <style:paragraph-properties fo:margin-left="0.191cm" fo:margin-right="0.145cm" fo:margin-top="0cm" fo:margin-bottom="0cm" style:contextual-spacing="false" fo:line-height="162%" fo:text-indent="0cm" style:auto-text-indent="false"/>
    </style:style>
    <style:style style:name="T1" style:family="text">
      <style:text-properties fo:letter-spacing="0.071cm"/>
    </style:style>
    <style:style style:name="T2" style:family="text">
      <style:text-properties fo:letter-spacing="0.06cm"/>
    </style:style>
    <style:style style:name="T3" style:family="text">
      <style:text-properties fo:letter-spacing="0.072cm"/>
    </style:style>
    <style:style style:name="T4" style:family="text">
      <style:text-properties fo:letter-spacing="0.062cm"/>
    </style:style>
    <style:style style:name="T5" style:family="text">
      <style:text-properties fo:letter-spacing="0.064cm"/>
    </style:style>
    <style:style style:name="T6" style:family="text">
      <style:text-properties fo:letter-spacing="0.051cm"/>
    </style:style>
    <style:style style:name="T7" style:family="text">
      <style:text-properties fo:letter-spacing="0.053cm"/>
    </style:style>
    <style:style style:name="T8" style:family="text">
      <style:text-properties fo:letter-spacing="0.067cm"/>
    </style:style>
    <style:style style:name="T9" style:family="text">
      <style:text-properties fo:letter-spacing="0.044cm"/>
    </style:style>
    <style:style style:name="T10" style:family="text">
      <style:text-properties fo:letter-spacing="0.055cm"/>
    </style:style>
    <style:style style:name="T11" style:family="text">
      <style:text-properties fo:letter-spacing="0.039cm"/>
    </style:style>
    <style:style style:name="T12" style:family="text">
      <style:text-properties style:font-name="Arial1" fo:font-size="11pt" fo:language="none" fo:country="none"/>
    </style:style>
    <style:style style:name="T13" style:family="text">
      <style:text-properties style:font-name="Arial1" fo:font-size="11pt" fo:language="none" fo:country="none" fo:font-weight="bold"/>
    </style:style>
    <style:style style:name="T14" style:family="text">
      <style:text-properties style:font-name="Arial1" fo:font-size="11pt" fo:letter-spacing="0.085cm" fo:language="none" fo:country="none"/>
    </style:style>
    <style:style style:name="T15" style:family="text">
      <style:text-properties style:font-name="Arial1" fo:font-size="11pt" fo:letter-spacing="0.085cm" fo:language="none" fo:country="none" fo:font-weight="bold"/>
    </style:style>
    <style:style style:name="T16" style:family="text">
      <style:text-properties style:font-name="Arial1" fo:font-size="11pt" fo:letter-spacing="0.056cm" fo:language="none" fo:country="none"/>
    </style:style>
    <style:style style:name="T17" style:family="text">
      <style:text-properties style:font-name="Arial1" fo:font-size="11pt" fo:letter-spacing="0.09cm" fo:language="none" fo:country="none"/>
    </style:style>
    <style:style style:name="T18" style:family="text">
      <style:text-properties style:font-name="Arial1" fo:font-size="11pt" fo:letter-spacing="-0.041cm" fo:language="none" fo:country="none"/>
    </style:style>
    <style:style style:name="T19" style:family="text">
      <style:text-properties style:font-name="Arial1" fo:font-size="11pt" fo:letter-spacing="-0.041cm" fo:language="none" fo:country="none" fo:font-weight="bold"/>
    </style:style>
    <style:style style:name="T20" style:family="text">
      <style:text-properties style:font-name="Arial1" fo:font-size="11pt" fo:letter-spacing="0.081cm" fo:language="none" fo:country="none"/>
    </style:style>
    <style:style style:name="T21" style:family="text">
      <style:text-properties style:font-name="Arial1" fo:font-size="11pt" fo:letter-spacing="0.048cm" fo:language="none" fo:country="none"/>
    </style:style>
    <style:style style:name="T22" style:family="text">
      <style:text-properties style:font-name="Arial1" fo:font-size="11pt" fo:letter-spacing="0.078cm" fo:language="none" fo:country="none"/>
    </style:style>
    <style:style style:name="T23" style:family="text">
      <style:text-properties style:font-name="Arial1" fo:font-size="11pt" fo:letter-spacing="0.044cm" fo:language="none" fo:country="none"/>
    </style:style>
    <style:style style:name="T24" style:family="text">
      <style:text-properties style:font-name="Arial1" fo:font-size="11pt" fo:letter-spacing="0.044cm" fo:language="none" fo:country="none" fo:font-weight="bold"/>
    </style:style>
    <style:style style:name="T25" style:family="text">
      <style:text-properties style:font-name="Arial1" fo:font-size="11pt" fo:letter-spacing="0.053cm" fo:language="none" fo:country="none"/>
    </style:style>
    <style:style style:name="T26" style:family="text">
      <style:text-properties style:font-name="Arial1" fo:font-size="11pt" fo:letter-spacing="0.062cm" fo:language="none" fo:country="none"/>
    </style:style>
    <style:style style:name="T27" style:family="text">
      <style:text-properties style:font-name="Arial1" fo:font-size="11pt" fo:letter-spacing="-0.042cm" fo:language="none" fo:country="none"/>
    </style:style>
    <style:style style:name="T28" style:family="text">
      <style:text-properties style:font-name="Arial1" fo:font-size="11pt" fo:letter-spacing="-0.042cm" fo:language="none" fo:country="none" fo:font-weight="bold"/>
    </style:style>
    <style:style style:name="T29" style:family="text">
      <style:text-properties style:font-name="Arial1" fo:font-size="11pt" fo:letter-spacing="0.051cm" fo:language="none" fo:country="none"/>
    </style:style>
    <style:style style:name="T30" style:family="text">
      <style:text-properties style:font-name="Arial1" fo:font-size="11pt" fo:letter-spacing="0.058cm" fo:language="none" fo:country="none"/>
    </style:style>
    <style:style style:name="T31" style:family="text">
      <style:text-properties style:font-name="Arial1" fo:font-size="11pt" fo:letter-spacing="-0.055cm" fo:language="none" fo:country="none"/>
    </style:style>
    <style:style style:name="T32" style:family="text">
      <style:text-properties style:font-name="Arial1" fo:font-size="11pt" fo:letter-spacing="-0.055cm" fo:language="none" fo:country="none" fo:font-weight="bold"/>
    </style:style>
    <style:style style:name="T33" style:family="text">
      <style:text-properties style:font-name="Arial1" fo:font-size="11pt" fo:letter-spacing="-0.037cm" fo:language="none" fo:country="none"/>
    </style:style>
    <style:style style:name="T34" style:family="text">
      <style:text-properties style:font-name="Arial1" fo:font-size="11pt" fo:letter-spacing="-0.037cm" fo:language="none" fo:country="none" fo:font-weight="bold"/>
    </style:style>
    <style:style style:name="T35" style:family="text">
      <style:text-properties style:font-name="Arial1" fo:font-size="11pt" fo:letter-spacing="-0.035cm" fo:language="none" fo:country="none"/>
    </style:style>
    <style:style style:name="T36" style:family="text">
      <style:text-properties style:font-name="Arial1" fo:font-size="11pt" fo:letter-spacing="-0.035cm" fo:language="none" fo:country="none" fo:font-weight="bold"/>
    </style:style>
    <style:style style:name="T37" style:family="text">
      <style:text-properties style:font-name="Arial1" fo:font-size="11pt" fo:letter-spacing="-0.06cm" fo:language="none" fo:country="none"/>
    </style:style>
    <style:style style:name="T38" style:family="text">
      <style:text-properties style:font-name="Arial1" fo:font-size="11pt" fo:letter-spacing="-0.049cm" fo:language="none" fo:country="none"/>
    </style:style>
    <style:style style:name="T39" style:family="text">
      <style:text-properties style:font-name="Arial1" fo:font-size="11pt" fo:letter-spacing="-0.039cm" fo:language="none" fo:country="none"/>
    </style:style>
    <style:style style:name="T40" style:family="text">
      <style:text-properties style:font-name="Arial1" fo:font-size="11pt" fo:letter-spacing="0.049cm" fo:language="none" fo:country="none"/>
    </style:style>
    <style:style style:name="T41" style:family="text">
      <style:text-properties style:font-name="Arial1" fo:font-size="11pt" fo:letter-spacing="0.097cm" fo:language="none" fo:country="none"/>
    </style:style>
    <style:style style:name="T42" style:family="text">
      <style:text-properties style:font-name="Arial1" fo:font-size="11pt" fo:letter-spacing="0.071cm" fo:language="none" fo:country="none"/>
    </style:style>
    <style:style style:name="T43" style:family="text">
      <style:text-properties style:font-name="Arial1" fo:font-size="11pt" fo:letter-spacing="0.06cm" fo:language="none" fo:country="none"/>
    </style:style>
    <style:style style:name="T44" style:family="text">
      <style:text-properties style:font-name="Arial1" fo:font-size="11pt" fo:letter-spacing="0.069cm" fo:language="none" fo:country="none"/>
    </style:style>
    <style:style style:name="T45" style:family="text">
      <style:text-properties style:font-name="Arial1" fo:font-size="11pt" fo:letter-spacing="0.092cm" fo:language="none" fo:country="none"/>
    </style:style>
    <style:style style:name="T46" style:family="text">
      <style:text-properties style:font-name="Arial1" fo:font-size="11pt" fo:letter-spacing="-0.072cm" fo:language="none" fo:country="none"/>
    </style:style>
    <style:style style:name="T47" style:family="text">
      <style:text-properties style:font-name="Arial1" fo:font-size="11pt" fo:letter-spacing="0.039cm" fo:language="none" fo:country="none"/>
    </style:style>
    <style:style style:name="T48" style:family="text">
      <style:text-properties style:font-name="Arial1" fo:font-size="11pt" fo:letter-spacing="-0.046cm" fo:language="none" fo:country="none" fo:font-weight="bold"/>
    </style:style>
    <style:style style:name="T49" style:family="text">
      <style:text-properties style:font-name="Arial1" fo:font-size="11pt" fo:letter-spacing="-0.065cm" fo:language="none" fo:country="none" fo:font-weight="bold"/>
    </style:style>
    <style:style style:name="T50" style:family="text">
      <style:text-properties style:font-name="Arial1" fo:font-size="11pt" fo:letter-spacing="-0.062cm" fo:language="none" fo:country="none" fo:font-weight="bold"/>
    </style:style>
    <style:style style:name="T51" style:family="text">
      <style:text-properties style:font-name="Arial1" fo:font-size="11pt" fo:letter-spacing="-0.064cm" fo:language="none" fo:country="none" fo:font-weight="bold"/>
    </style:style>
    <style:style style:name="T52" style:family="text">
      <style:text-properties style:font-name="Arial1" fo:font-size="11pt" fo:letter-spacing="-0.076cm" fo:language="none" fo:country="none"/>
    </style:style>
    <style:style style:name="T53" style:family="text">
      <style:text-properties style:font-name="Arial1" fo:font-size="11pt" fo:letter-spacing="-0.076cm" fo:language="none" fo:country="none" fo:font-weight="bold"/>
    </style:style>
    <style:style style:name="T54" style:family="text">
      <style:text-properties style:font-name="Arial1" fo:font-size="11pt" fo:letter-spacing="-0.071cm" fo:language="none" fo:country="none"/>
    </style:style>
    <style:style style:name="T55" style:family="text">
      <style:text-properties style:font-name="Arial1" fo:font-size="11pt" fo:letter-spacing="-0.071cm" fo:language="none" fo:country="none" fo:font-weight="bold"/>
    </style:style>
    <style:style style:name="T56" style:family="text">
      <style:text-properties style:font-name="Arial1" fo:font-size="11pt" fo:letter-spacing="-0.078cm" fo:language="none" fo:country="none" fo:font-weight="bold"/>
    </style:style>
    <style:style style:name="T57" style:family="text">
      <style:text-properties style:font-name="Arial1" fo:font-size="11pt" fo:letter-spacing="0.041cm" fo:language="none" fo:country="none"/>
    </style:style>
    <style:style style:name="T58" style:family="text">
      <style:text-properties style:font-name="Arial1" fo:font-size="11pt" fo:letter-spacing="0.041cm" fo:language="none" fo:country="none" fo:font-weight="bold"/>
    </style:style>
    <style:style style:name="T59" style:family="text">
      <style:text-properties style:font-name="Arial1" fo:font-size="11pt" fo:letter-spacing="-0.044cm" fo:language="none" fo:country="none" fo:font-weight="bold"/>
    </style:style>
    <style:style style:name="T60" style:family="text">
      <style:text-properties style:font-name="Arial1" fo:font-size="11pt" fo:letter-spacing="-0.053cm" fo:language="none" fo:country="none" fo:font-weight="bold"/>
    </style:style>
    <style:style style:name="T61" style:family="text">
      <style:text-properties style:font-name="Arial1" fo:font-size="11pt" fo:letter-spacing="-0.048cm" fo:language="none" fo:country="none" fo:font-weight="bold"/>
    </style:style>
    <style:style style:name="T62" style:family="text">
      <style:text-properties style:font-name="Arial1" fo:font-size="11pt" fo:letter-spacing="-0.074cm" fo:language="none" fo:country="none"/>
    </style:style>
    <style:style style:name="T63" style:family="text">
      <style:text-properties style:font-name="Arial1" fo:font-size="11pt" fo:letter-spacing="-0.074cm" fo:language="none" fo:country="none" fo:font-weight="bold"/>
    </style:style>
    <style:style style:name="T64" style:family="text">
      <style:text-properties style:font-name="Arial1" fo:font-size="11pt" fo:letter-spacing="0.067cm" fo:language="none" fo:country="none"/>
    </style:style>
    <style:style style:name="T65" style:family="text">
      <style:text-properties style:font-name="Arial1" fo:font-size="11pt" fo:letter-spacing="0.067cm" fo:language="none" fo:country="none" fo:font-weight="bold"/>
    </style:style>
    <style:style style:name="T66" style:family="text">
      <style:text-properties style:font-name="Arial1" fo:font-size="11pt" fo:letter-spacing="-0.056cm" fo:language="none" fo:country="none" fo:font-weight="bold"/>
    </style:style>
    <style:style style:name="T67" style:family="text">
      <style:text-properties style:font-name="Arial1" fo:font-size="11pt" fo:letter-spacing="0.099cm" fo:language="none" fo:country="none"/>
    </style:style>
    <style:style style:name="T68" style:family="text">
      <style:text-properties style:font-name="Arial1" fo:font-size="11pt" fo:letter-spacing="0.046cm" fo:language="none" fo:country="none"/>
    </style:style>
    <style:style style:name="T69" style:family="text">
      <style:text-properties style:font-name="Arial1" fo:font-size="11pt" fo:letter-spacing="-0.083cm" fo:language="none" fo:country="none"/>
    </style:style>
    <style:style style:name="T70" style:family="text">
      <style:text-properties style:font-name="Arial1" fo:font-size="11pt" fo:letter-spacing="-0.086cm" fo:language="none" fo:country="none"/>
    </style:style>
    <style:style style:name="T71" style:family="text">
      <style:text-properties style:font-name="Arial1" fo:font-size="11pt" fo:letter-spacing="0.055cm" fo:language="none" fo:country="none"/>
    </style:style>
    <style:style style:name="T72" style:family="text">
      <style:text-properties style:font-name="Arial1" fo:font-size="11pt" fo:letter-spacing="0.102cm" fo:language="none" fo:country="none"/>
    </style:style>
    <style:style style:name="T73" style:family="text">
      <style:text-properties style:font-name="Arial1" fo:font-size="11pt" fo:letter-spacing="0.064cm" fo:language="none" fo:country="none"/>
    </style:style>
    <style:style style:name="T74" style:family="text">
      <style:text-properties style:font-name="Arial1" fo:font-size="11pt" fo:letter-spacing="0.064cm" fo:language="none" fo:country="none" fo:font-weight="bold"/>
    </style:style>
    <style:style style:name="T75" style:family="text">
      <style:text-properties style:font-name="Arial1" fo:font-size="11pt" fo:letter-spacing="0.065cm" fo:language="none" fo:country="none"/>
    </style:style>
    <style:style style:name="T76" style:family="text">
      <style:text-properties style:font-name="Arial1" fo:font-size="11pt" fo:letter-spacing="0.095cm" fo:language="none" fo:country="none"/>
    </style:style>
    <style:style style:name="T77" style:family="text">
      <style:text-properties style:font-name="Arial1" fo:font-size="11pt" fo:letter-spacing="0.093cm" fo:language="none" fo:country="none"/>
    </style:style>
    <style:style style:name="T78" style:family="text">
      <style:text-properties fo:letter-spacing="-0.076cm"/>
    </style:style>
    <style:style style:name="T79" style:family="text">
      <style:text-properties fo:letter-spacing="-0.042cm"/>
    </style:style>
    <style:style style:name="T80" style:family="text">
      <style:text-properties fo:letter-spacing="0.079cm"/>
    </style:style>
    <style:style style:name="T81" style:family="text">
      <style:text-properties fo:letter-spacing="-0.06cm"/>
    </style:style>
    <style:style style:name="T82" style:family="text">
      <style:text-properties fo:letter-spacing="0.035cm"/>
    </style:style>
    <style:style style:name="T83" style:family="text">
      <style:text-properties fo:letter-spacing="0.065cm"/>
    </style:style>
    <style:style style:name="T84" style:family="text">
      <style:text-properties fo:letter-spacing="-0.041cm"/>
    </style:style>
    <style:style style:name="T85" style:family="text">
      <style:text-properties fo:letter-spacing="-0.035cm"/>
    </style:style>
    <style:style style:name="T86" style:family="text">
      <style:text-properties fo:letter-spacing="-0.083cm"/>
    </style:style>
    <style:style style:name="T87" style:family="text">
      <style:text-properties fo:letter-spacing="-0.048cm"/>
    </style:style>
    <style:style style:name="T88" style:family="text">
      <style:text-properties fo:letter-spacing="-0.072cm"/>
    </style:style>
    <style:style style:name="T89" style:family="text">
      <style:text-properties fo:letter-spacing="-0.071cm"/>
    </style:style>
    <style:style style:name="T90" style:family="text">
      <style:text-properties fo:letter-spacing="-0.062cm"/>
    </style:style>
    <style:style style:name="T91" style:family="text">
      <style:text-properties fo:letter-spacing="-0.055cm"/>
    </style:style>
    <style:style style:name="T92" style:family="text">
      <style:text-properties fo:letter-spacing="-0.037cm"/>
    </style:style>
    <style:style style:name="fr1" style:family="graphic" style:parent-style-name="Frame">
      <style:graphic-properties fo:margin-left="2.778cm" fo:margin-right="0cm" fo:margin-top="1.138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4">PREFEITURA<text:span text:style-name="T1"> </text:span>DO MUNICÍPIO<text:span text:style-name="T2"> </text:span>DE SÃO PAULO SECRETARIA<text:span text:style-name="T3"> </text:span>MUNICIPAL<text:span text:style-name="T4"> </text:span>DE CULTURA</text:p>
      <text:p text:style-name="P5"><draw:frame draw:style-name="fr1" draw:name="Quadro1" text:anchor-type="char" svg:x="2.778cm" svg:width="1.879cm" draw:z-index="0"><draw:text-box fo:min-height="1.905cm"><text:p text:style-name="Text_20_body"><draw:frame draw:style-name="fr2" draw:name="figuras1" text:anchor-type="as-char" svg:width="1.879cm" svg:height="1.905cm" draw:z-index="1"><draw:image xlink:href="file:///C:%5CDOCUME~1%5Cx434637%5CCONFIG~1%5CTemp%5Cmsohtmlclip1%5C01%5Cclip_image002.jpg" xlink:type="simple" xlink:show="embed" xlink:actuate="onLoad"/></draw:frame></text:p></draw:text-box></draw:frame>CONPRESP<text:span text:style-name="T5"> </text:span>- Conselho<text:span text:style-name="T6"> </text:span>Municipal<text:span text:style-name="T7"> </text:span>de Preservação<text:span text:style-name="T8"> </text:span>do Patrimônio</text:p>
      <text:p text:style-name="P1">Histórico,<text:span text:style-name="T7"> </text:span>Cultural<text:span text:style-name="T9"> </text:span>e Ambiental<text:span text:style-name="T10"> </text:span>da Cidade<text:span text:style-name="T11"> </text:span>de São Paulo</text:p>
      <text:p text:style-name="Text_20_body"> </text:p>
      <text:p text:style-name="P6"><text:span text:style-name="T13">RESOLUÇÃO Nº 01 / CONPRESP / 2013</text:span></text:p>
      <text:p text:style-name="Text_20_body"> </text:p>
      <text:p text:style-name="P7">O <text:span text:style-name="T78">C</text:span>on<text:span text:style-name="T79">s</text:span>elho<text:span text:style-name="T5"> </text:span>Municipal<text:span text:style-name="T80"> </text:span>de <text:span text:style-name="T81">P</text:span>re<text:span text:style-name="T79">s</text:span>ervação<text:span text:style-name="T1"> </text:span>do<text:span text:style-name="T82"> </text:span><text:span text:style-name="T81">P</text:span>atrimônio<text:span text:style-name="T83"> </text:span><text:span text:style-name="T84">H</text:span>i<text:span text:style-name="T79">s</text:span>tórico,<text:span text:style-name="T4"> </text:span><text:span text:style-name="T78">C</text:span>ultural<text:span text:style-name="T3"> </text:span>e <text:span text:style-name="T85">A</text:span>mbiental<text:span text:style-name="T80"> </text:span>da <text:span text:style-name="T78">C</text:span>idade de <text:span text:style-name="T86">S</text:span>ão <text:span text:style-name="T81">P</text:span>aulo - <text:span text:style-name="T78">C</text:span><text:span text:style-name="T87">O</text:span>N<text:span text:style-name="T81">P</text:span><text:span text:style-name="T88">R</text:span><text:span text:style-name="T89">E</text:span><text:span text:style-name="T86">S</text:span><text:span text:style-name="T90">P</text:span>, no u<text:span text:style-name="T79">s</text:span>o de <text:span text:style-name="T79">s</text:span>uas atribuições legais e nos termos da <text:span text:style-name="T91">L</text:span>ei nº 10.032, de<text:span text:style-name="T92"> </text:span>27<text:span text:style-name="T92"> </text:span>de<text:span text:style-name="T92"> </text:span>dezembro de<text:span text:style-name="T92"> </text:span>1985, e alterações posteriores, e de<text:span text:style-name="T79"> </text:span>acordo com a decisão dos Conselheiros presentes à 559ª Reunião Ordinária, realizada em 05<text:span text:style-name="T92"> </text:span>de<text:span text:style-name="T92"> </text:span>março de<text:span text:style-name="T92"> </text:span>2013;</text:p>
      <text:p text:style-name="Text_20_body"> </text:p>
      <text:p text:style-name="P8"><text:span text:style-name="T13">CONSIDERANDO</text:span><text:span text:style-name="T15"> </text:span><text:span text:style-name="T12">o</text:span><text:span text:style-name="T16"> </text:span><text:span text:style-name="T12">valor</text:span><text:span text:style-name="T17"> </text:span><text:span text:style-name="T12">hi</text:span><text:span text:style-name="T18">s</text:span><text:span text:style-name="T12">tórico</text:span><text:span text:style-name="T20"> </text:span><text:span text:style-name="T12">e</text:span><text:span text:style-name="T21"> </text:span><text:span text:style-name="T12">urbano</text:span><text:span text:style-name="T22"> </text:span><text:span text:style-name="T12">da</text:span><text:span text:style-name="T23"> </text:span><text:span text:style-name="T12">área</text:span><text:span text:style-name="T25"> </text:span><text:span text:style-name="T12">onde</text:span><text:span text:style-name="T26"> </text:span><text:span text:style-name="T12">e</text:span><text:span text:style-name="T27">s</text:span><text:span text:style-name="T12">tá</text:span><text:span text:style-name="T29"> </text:span><text:span text:style-name="T12">in</text:span><text:span text:style-name="T27">s</text:span><text:span text:style-name="T12">talado</text:span><text:span text:style-name="T14"> </text:span><text:span text:style-name="T12">o</text:span><text:span text:style-name="T30"> </text:span><text:span text:style-name="T31">L</text:span><text:span text:style-name="T12">aboratório</text:span></text:p>
      <text:p text:style-name="Text_20_body"> </text:p>
      <text:p text:style-name="P10"><text:span text:style-name="T12">Paulista de</text:span><text:span text:style-name="T33"> </text:span><text:span text:style-name="T12">Biologia para a origem do</text:span><text:span text:style-name="T33"> </text:span><text:span text:style-name="T12">bairro de</text:span><text:span text:style-name="T35"> </text:span><text:span text:style-name="T12">Vila Guilherme;</text:span></text:p>
      <text:p text:style-name="P2"> </text:p>
      <text:p text:style-name="Text_20_body"> </text:p>
      <text:p text:style-name="P11"><text:span text:style-name="T13">CONSIDERANDO </text:span><text:span text:style-name="T12">que o </text:span><text:span text:style-name="T31">L</text:span><text:span text:style-name="T12">aboratório </text:span><text:span text:style-name="T37">P</text:span><text:span text:style-name="T12">auli</text:span><text:span text:style-name="T27">s</text:span><text:span text:style-name="T12">ta de </text:span><text:span text:style-name="T38">B</text:span><text:span text:style-name="T12">iologia, con</text:span><text:span text:style-name="T27">s</text:span><text:span text:style-name="T12">titui-</text:span><text:span text:style-name="T27">s</text:span><text:span text:style-name="T12">e em um dos</text:span><text:span text:style-name="T39"> </text:span><text:span text:style-name="T12">expoentes do</text:span><text:span text:style-name="T33"> </text:span><text:span text:style-name="T12">processo de</text:span><text:span text:style-name="T33"> </text:span><text:span text:style-name="T12">ocupação e urbanização do</text:span><text:span text:style-name="T33"> </text:span><text:span text:style-name="T12">bairro da</text:span><text:span text:style-name="T33"> </text:span><text:span text:style-name="T12">Vila Guilherme;</text:span></text:p>
      <text:p text:style-name="P3"> </text:p>
      <text:p text:style-name="P12"><text:span text:style-name="T13">CONSIDERANDO  </text:span><text:span text:style-name="T12">a</text:span><text:span text:style-name="T40"> </text:span><text:span text:style-name="T27">s</text:span><text:span text:style-name="T12">ingularidade</text:span><text:span text:style-name="T41"> </text:span><text:span text:style-name="T12">do</text:span><text:span text:style-name="T42"> </text:span><text:span text:style-name="T12">projeto</text:span><text:span text:style-name="T14"> </text:span><text:span text:style-name="T12">de</text:span><text:span text:style-name="T43"> </text:span><text:span text:style-name="T12">autoria</text:span><text:span text:style-name="T44"> </text:span><text:span text:style-name="T12">do</text:span><text:span text:style-name="T42"> </text:span><text:span text:style-name="T12">arquiteto</text:span><text:span text:style-name="T45"> </text:span><text:span text:style-name="T46">R</text:span><text:span text:style-name="T12">ino</text:span><text:span text:style-name="T22"> </text:span><text:span text:style-name="T31">L</text:span><text:span text:style-name="T12">evi</text:span><text:span text:style-name="T45"> </text:span><text:span text:style-name="T12">para</text:span><text:span text:style-name="T43"> </text:span><text:span text:style-name="T12">o Laboratório</text:span><text:span text:style-name="T29"> </text:span><text:span text:style-name="T37">P</text:span><text:span text:style-name="T12">auli</text:span><text:span text:style-name="T27">s</text:span><text:span text:style-name="T12">ta  de  </text:span><text:span text:style-name="T38">B</text:span><text:span text:style-name="T12">iologia  no  panorama  da</text:span><text:span text:style-name="T41"> </text:span><text:span text:style-name="T12">arquitetura  moderna,  e</text:span><text:span text:style-name="T27">s</text:span><text:span text:style-name="T12">pecialmente </text:span><text:span text:style-name="T47"> </text:span><text:span text:style-name="T12">dos edifícios industriais na</text:span><text:span text:style-name="T27"> </text:span><text:span text:style-name="T12">cidade de</text:span><text:span text:style-name="T27"> </text:span><text:span text:style-name="T12">São Paulo; e</text:span></text:p>
      <text:p text:style-name="P3"> </text:p>
      <text:p text:style-name="P8"><text:span text:style-name="T13">CONSIDERANDO </text:span><text:span text:style-name="T12">o contido no Processo Administrativo nº 2012-0.336.003-3,</text:span></text:p>
      <text:p text:style-name="Text_20_body"> </text:p>
      <text:p text:style-name="P9">RESOLVE:</text:p>
      <text:p text:style-name="Text_20_body"> </text:p>
      <text:p text:style-name="P13"><text:span text:style-name="T48">A</text:span><text:span text:style-name="T13">rti</text:span><text:span text:style-name="T32">g</text:span><text:span text:style-name="T13">o 1° </text:span><text:span text:style-name="T12">- </text:span><text:span text:style-name="T48">A</text:span><text:span text:style-name="T49">B</text:span><text:span text:style-name="T50">R</text:span><text:span text:style-name="T13">IR </text:span><text:span text:style-name="T32">P</text:span><text:span text:style-name="T51">R</text:span><text:span text:style-name="T19">O</text:span><text:span text:style-name="T53">C</text:span><text:span text:style-name="T55">E</text:span><text:span text:style-name="T53">S</text:span><text:span text:style-name="T56">S</text:span><text:span text:style-name="T13">O </text:span><text:span text:style-name="T34">D</text:span><text:span text:style-name="T13">E</text:span><text:span text:style-name="T51"> </text:span><text:span text:style-name="T28">T</text:span><text:span text:style-name="T34">O</text:span><text:span text:style-name="T13">MBAMENTO</text:span><text:span text:style-name="T58"> </text:span><text:span text:style-name="T12">para o </text:span><text:span text:style-name="T48">A</text:span><text:span text:style-name="T13">N</text:span><text:span text:style-name="T59">T</text:span><text:span text:style-name="T13">I</text:span><text:span text:style-name="T60">G</text:span><text:span text:style-name="T13">O </text:span><text:span text:style-name="T53">L</text:span><text:span text:style-name="T48">A</text:span><text:span text:style-name="T51">B</text:span><text:span text:style-name="T19">O</text:span><text:span text:style-name="T51">R</text:span><text:span text:style-name="T48">AT</text:span><text:span text:style-name="T19">Ó</text:span><text:span text:style-name="T51">R</text:span><text:span text:style-name="T13">IO </text:span><text:span text:style-name="T32">P</text:span><text:span text:style-name="T61">A</text:span><text:span text:style-name="T13">U</text:span><text:span text:style-name="T63">L</text:span><text:span text:style-name="T13">I</text:span><text:span text:style-name="T53">S</text:span><text:span text:style-name="T48">T</text:span><text:span text:style-name="T13">A </text:span><text:span text:style-name="T36">D</text:span><text:span text:style-name="T13">E</text:span><text:span text:style-name="T65"> </text:span><text:span text:style-name="T49">B</text:span><text:span text:style-name="T13">I</text:span><text:span text:style-name="T19">O</text:span><text:span text:style-name="T63">L</text:span><text:span text:style-name="T19">O</text:span><text:span text:style-name="T66">G</text:span><text:span text:style-name="T13">I</text:span><text:span text:style-name="T48">A</text:span><text:span text:style-name="T12">, </text:span><text:span text:style-name="T21"> </text:span><text:span text:style-name="T27">s</text:span><text:span text:style-name="T12">ituado  à</text:span><text:span text:style-name="T67"> </text:span><text:span text:style-name="T62">R</text:span><text:span text:style-name="T12">ua  Maria  </text:span><text:span text:style-name="T52">C</text:span><text:span text:style-name="T12">ândida  nº </text:span><text:span text:style-name="T68"> </text:span><text:span text:style-name="T12">1789/1813,</text:span><text:span text:style-name="T57"> </text:span><text:span text:style-name="T12">no  bairro  de  </text:span><text:span text:style-name="T33">V</text:span><text:span text:style-name="T12">ila  </text:span><text:span text:style-name="T37">G</text:span><text:span text:style-name="T12">uilherme, </text:span><text:span text:style-name="T69">S</text:span><text:span text:style-name="T12">ubprefeitura de </text:span><text:span text:style-name="T33">V</text:span><text:span text:style-name="T12">ila Maria/</text:span><text:span text:style-name="T27"> </text:span><text:span text:style-name="T33">V</text:span><text:span text:style-name="T12">ila </text:span><text:span text:style-name="T37">G</text:span><text:span text:style-name="T12">uilherme – </text:span><text:span text:style-name="T70">S</text:span><text:span text:style-name="T12">etor 068, </text:span><text:span text:style-name="T18">Q</text:span><text:span text:style-name="T12">uadra 479, </text:span><text:span text:style-name="T31">L</text:span><text:span text:style-name="T12">ote 0257-4, do </text:span><text:span text:style-name="T52">C</text:span><text:span text:style-name="T12">ada</text:span><text:span text:style-name="T27">s</text:span><text:span text:style-name="T12">tro de Contribuintes da</text:span><text:span text:style-name="T27"> </text:span><text:span text:style-name="T12">Secretaria de</text:span><text:span text:style-name="T27"> </text:span><text:span text:style-name="T12">Finanças, conforme Anexo 1 que integra esta Resolução.</text:span></text:p>
      <text:p text:style-name="P14"> </text:p>
      <text:p text:style-name="P15"><text:soft-page-break/><text:span text:style-name="T48">A</text:span><text:span text:style-name="T13">rti</text:span><text:span text:style-name="T32">g</text:span><text:span text:style-name="T13">o 2º</text:span><text:span text:style-name="T24"> </text:span><text:span text:style-name="T12">- </text:span><text:span text:style-name="T18">Q</text:span><text:span text:style-name="T12">ualquer</text:span><text:span text:style-name="T21"> </text:span><text:span text:style-name="T12">projeto ou intervenção ne</text:span><text:span text:style-name="T18">s</text:span><text:span text:style-name="T27">s</text:span><text:span text:style-name="T12">e imóvel, incluindo pequenos reparo</text:span><text:span text:style-name="T18">s</text:span><text:span text:style-name="T12">, deverão  </text:span><text:span text:style-name="T27">s</text:span><text:span text:style-name="T12">er  previamente </text:span><text:span text:style-name="T47"> </text:span><text:span text:style-name="T12">anali</text:span><text:span text:style-name="T27">s</text:span><text:span text:style-name="T12">ados  pelo  </text:span><text:span text:style-name="T27">D</text:span><text:span text:style-name="T12">epartamento </text:span><text:span text:style-name="T71"> </text:span><text:span text:style-name="T12">de  </text:span><text:span text:style-name="T37">P</text:span><text:span text:style-name="T12">atrimônio </text:span><text:span text:style-name="T47"> </text:span><text:span text:style-name="T18">H</text:span><text:span text:style-name="T12">i</text:span><text:span text:style-name="T27">s</text:span><text:span text:style-name="T12">tórico  –</text:span><text:span text:style-name="T72"> </text:span><text:span text:style-name="T27">D</text:span><text:span text:style-name="T37">P</text:span><text:span text:style-name="T12">H</text:span><text:span text:style-name="T67"> </text:span><text:span text:style-name="T12">e aprovados pelo CONPRESP.</text:span></text:p>
      <text:p text:style-name="P2"> </text:p>
      <text:p text:style-name="Text_20_body"> </text:p>
      <text:p text:style-name="P16"><text:span text:style-name="T48">A</text:span><text:span text:style-name="T13">rti</text:span><text:span text:style-name="T32">g</text:span><text:span text:style-name="T13">o</text:span><text:span text:style-name="T74"> </text:span><text:span text:style-name="T13">3º  </text:span><text:span text:style-name="T12">-</text:span><text:span text:style-name="T75"> </text:span><text:span text:style-name="T54">E</text:span><text:span text:style-name="T18">s</text:span><text:span text:style-name="T12">ta</text:span><text:span text:style-name="T30"> </text:span><text:span text:style-name="T62">R</text:span><text:span text:style-name="T12">e</text:span><text:span text:style-name="T18">s</text:span><text:span text:style-name="T12">olução</text:span><text:span text:style-name="T76"> </text:span><text:span text:style-name="T12">entrará</text:span><text:span text:style-name="T64"> </text:span><text:span text:style-name="T12">em</text:span><text:span text:style-name="T64"> </text:span><text:span text:style-name="T12">vigor</text:span><text:span text:style-name="T77"> </text:span><text:span text:style-name="T12">na</text:span><text:span text:style-name="T29"> </text:span><text:span text:style-name="T12">data</text:span><text:span text:style-name="T16"> </text:span><text:span text:style-name="T12">de</text:span><text:span text:style-name="T16"> </text:span><text:span text:style-name="T27">s</text:span><text:span text:style-name="T12">ua</text:span><text:span text:style-name="T29"> </text:span><text:span text:style-name="T12">publicação,</text:span><text:span text:style-name="T67"> </text:span><text:span text:style-name="T12">revogadas</text:span><text:span text:style-name="T73"> </text:span><text:span text:style-name="T12">as disposições em</text:span><text:span text:style-name="T33"> </text:span><text:span text:style-name="T12">contrário.</text:span></text:p>
      <text:p text:style-name="P3"> </text:p>
      <text:p text:style-name="P10"><text:span text:style-name="T12">DOC 28/03/13 </text:span>– <text:span text:style-name="T12">p.</text:span><text:span text:style-name="T35"> </text:span><text:span text:style-name="T12">5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0:40:44.264000000</meta:creation-date>
    <dc:date>2014-02-05T10:47:26.895000000</dc:date>
    <meta:editing-duration>P0D</meta:editing-duration>
    <meta:editing-cycles>1</meta:editing-cycles>
    <meta:document-statistic meta:table-count="0" meta:image-count="1" meta:object-count="0" meta:page-count="2" meta:paragraph-count="31" meta:word-count="283" meta:character-count="1859" meta:non-whitespace-character-count="1544"/>
    <meta:generator>LibreOffice/4.1.4.2$Windows_x86 LibreOffice_project/0a0440ccc0227ad9829de5f46be37cfb6edcf72</meta:generator>
  </office:meta>
</office:document-meta>
</file>