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5000000586E17CA8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3" style:family="paragraph" style:parent-style-name="Standard" style:master-page-name="Standard">
      <style:paragraph-properties fo:margin-top="0.012cm" fo:margin-bottom="0cm" style:contextual-spacing="false" fo:line-height="0.282cm" style:page-number="auto"/>
      <style:text-properties fo:font-size="8.5pt" style:font-size-asian="8.5pt" style:font-size-complex="8.5pt"/>
    </style:style>
    <style:style style:name="P4" style:family="paragraph" style:parent-style-name="Standard">
      <style:paragraph-properties fo:margin-left="5.278cm" fo:margin-right="3.775cm" fo:text-align="center" style:justify-single-word="false" fo:text-indent="0cm" style:auto-text-indent="false"/>
    </style:style>
    <style:style style:name="P5" style:family="paragraph" style:parent-style-name="Standard">
      <style:paragraph-properties fo:margin-top="0.032cm" fo:margin-bottom="0cm" style:contextual-spacing="false" fo:line-height="0.494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.032cm" fo:margin-bottom="0cm" style:contextual-spacing="false" fo:line-height="0.388cm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709cm" fo:margin-right="0.6cm" fo:line-height="163%" fo:text-align="justify" style:justify-single-word="false" fo:text-indent="1.499cm" style:auto-text-indent="false"/>
    </style:style>
    <style:style style:name="P8" style:family="paragraph" style:parent-style-name="Standard">
      <style:paragraph-properties fo:margin-left="0.709cm" fo:margin-right="0.6cm" fo:line-height="162%" fo:text-align="justify" style:justify-single-word="false" fo:text-indent="1.499cm" style:auto-text-indent="false"/>
    </style:style>
    <style:style style:name="P9" style:family="paragraph" style:parent-style-name="Standard">
      <style:paragraph-properties fo:margin-top="0.002cm" fo:margin-bottom="0cm" style:contextual-spacing="false" fo:line-height="0.494cm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709cm" fo:margin-right="0.589cm" fo:line-height="162%" fo:text-align="justify" style:justify-single-word="false" fo:text-indent="1.499cm" style:auto-text-indent="false"/>
    </style:style>
    <style:style style:name="P11" style:family="paragraph" style:parent-style-name="Standard">
      <style:paragraph-properties fo:margin-left="2.208cm" fo:margin-right="0cm" fo:text-indent="0cm" style:auto-text-indent="false"/>
    </style:style>
    <style:style style:name="P12" style:family="paragraph" style:parent-style-name="Standard">
      <style:paragraph-properties fo:margin-left="2.208cm" fo:margin-right="0cm" fo:margin-top="0.064cm" fo:margin-bottom="0cm" style:contextual-spacing="false" fo:text-indent="0cm" style:auto-text-indent="false"/>
    </style:style>
    <style:style style:name="P13" style:family="paragraph" style:parent-style-name="Standard">
      <style:paragraph-properties fo:margin-left="2.208cm" fo:margin-right="0cm" fo:margin-top="0.009cm" fo:margin-bottom="0cm" style:contextual-spacing="false" fo:text-indent="0cm" style:auto-text-indent="false"/>
    </style:style>
    <style:style style:name="P14" style:family="paragraph" style:parent-style-name="Standard">
      <style:paragraph-properties fo:margin-top="0.026cm" fo:margin-bottom="0cm" style:contextual-spacing="false" fo:line-height="0.353cm"/>
    </style:style>
    <style:style style:name="P15" style:family="paragraph" style:parent-style-name="Standard">
      <style:paragraph-properties fo:margin-top="0.03cm" fo:margin-bottom="0cm" style:contextual-spacing="false" fo:line-height="0.388cm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018cm" fo:margin-bottom="0cm" style:contextual-spacing="false" fo:line-height="0.247cm"/>
      <style:text-properties fo:font-size="7.5pt" style:font-size-asian="7.5pt" style:font-size-complex="7.5pt"/>
    </style:style>
    <style:style style:name="P17" style:family="paragraph" style:parent-style-name="Standard">
      <style:paragraph-properties fo:margin-top="0.035cm" fo:margin-bottom="0cm" style:contextual-spacing="false" fo:line-height="0.459cm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.709cm" fo:margin-right="0cm" fo:text-indent="0cm" style:auto-text-indent="false"/>
    </style:style>
    <style:style style:name="P19" style:family="paragraph" style:parent-style-name="Standard">
      <style:paragraph-properties fo:margin-left="0.709cm" fo:margin-right="0cm" fo:margin-top="0.005cm" fo:margin-bottom="0cm" style:contextual-spacing="false" fo:text-indent="0cm" style:auto-text-indent="false"/>
    </style:style>
    <style:style style:name="P20" style:family="paragraph" style:parent-style-name="Standard">
      <style:paragraph-properties fo:margin-left="0.709cm" fo:margin-right="0cm" fo:margin-top="0.004cm" fo:margin-bottom="0cm" style:contextual-spacing="false" fo:text-indent="0cm" style:auto-text-indent="false"/>
    </style:style>
    <style:style style:name="P21" style:family="paragraph" style:parent-style-name="Standard">
      <style:paragraph-properties fo:margin-top="0.028cm" fo:margin-bottom="0cm" style:contextual-spacing="false" fo:line-height="0.388cm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709cm" fo:margin-right="0.607cm" fo:line-height="162%" fo:text-align="justify" style:justify-single-word="false" fo:text-indent="1.499cm" style:auto-text-indent="false"/>
    </style:style>
    <style:style style:name="P23" style:family="paragraph" style:parent-style-name="Standard">
      <style:paragraph-properties fo:margin-top="0.004cm" fo:margin-bottom="0cm" style:contextual-spacing="false" fo:line-height="0.494cm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709cm" fo:margin-right="0.617cm" fo:line-height="163%" fo:text-align="justify" style:justify-single-word="false" fo:text-indent="1.499cm" style:auto-text-indent="false"/>
    </style:style>
    <style:style style:name="P25" style:family="paragraph" style:parent-style-name="Standard">
      <style:paragraph-properties fo:margin-left="0.709cm" fo:margin-right="4.434cm" fo:line-height="255%" fo:text-indent="0cm" style:auto-text-indent="false"/>
    </style:style>
    <style:style style:name="P26" style:family="paragraph" style:parent-style-name="Standard" style:master-page-name="Converted1">
      <style:paragraph-properties fo:line-height="0.353cm" style:page-number="auto"/>
    </style:style>
    <style:style style:name="P27" style:family="paragraph" style:parent-style-name="Standard">
      <style:paragraph-properties fo:margin-left="0.183cm" fo:margin-right="0cm" fo:margin-top="0.06cm" fo:margin-bottom="0cm" style:contextual-spacing="false" fo:line-height="0.388cm" fo:text-indent="0cm" style:auto-text-indent="false"/>
    </style:style>
    <style:style style:name="P28" style:family="paragraph" style:parent-style-name="Standard">
      <style:paragraph-properties fo:margin-left="0.183cm" fo:margin-right="3.337cm" fo:line-height="0.353cm" fo:text-indent="0cm" style:auto-text-indent="false"/>
    </style:style>
    <style:style style:name="P29" style:family="paragraph" style:parent-style-name="Standard" style:master-page-name="Converted2">
      <style:paragraph-properties fo:line-height="0.353cm" style:page-number="auto"/>
    </style:style>
    <style:style style:name="P30" style:family="paragraph" style:parent-style-name="Frame_20_contents">
      <style:paragraph-properties fo:margin-left="1.655cm" fo:margin-right="1.651cm" fo:line-height="102%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-0.03cm" fo:margin-right="-0.03cm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0.773cm" fo:margin-right="0.771cm" fo:margin-top="0.016cm" fo:margin-bottom="0cm" style:contextual-spacing="false" fo:text-align="center" style:justify-single-word="false" fo:text-indent="0cm" style:auto-text-indent="false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7%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5%"/>
    </style:style>
    <style:style style:name="T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0%"/>
    </style:style>
    <style:style style:name="T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9%"/>
    </style:style>
    <style:style style:name="T6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8%"/>
    </style:style>
    <style:style style:name="T7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7%"/>
    </style:style>
    <style:style style:name="T8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5%"/>
    </style:style>
    <style:style style:name="T9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0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1" style:family="text">
      <style:text-properties style:font-name="Arial1" fo:font-size="11pt" fo:letter-spacing="0.002cm" style:font-name-asian="Arial2" style:font-size-asian="11pt" style:font-name-complex="Arial2" style:font-size-complex="11pt" style:text-scale="90%"/>
    </style:style>
    <style:style style:name="T12" style:family="text">
      <style:text-properties style:font-name="Arial1" fo:font-size="11pt" fo:letter-spacing="0.002cm" style:font-name-asian="Arial2" style:font-size-asian="11pt" style:font-name-complex="Arial2" style:font-size-complex="11pt" style:text-scale="92%"/>
    </style:style>
    <style:style style:name="T13" style:family="text">
      <style:text-properties style:font-name="Arial1" fo:font-size="11pt" fo:letter-spacing="0.002cm" style:font-name-asian="Arial2" style:font-size-asian="11pt" style:font-name-complex="Arial2" style:font-size-complex="11pt" style:text-scale="94%"/>
    </style:style>
    <style:style style:name="T14" style:family="text">
      <style:text-properties style:font-name="Arial1" fo:font-size="11pt" fo:letter-spacing="-0.026cm" fo:font-weight="bold" style:font-name-asian="Arial2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16" style:family="text">
      <style:text-properties style:font-name="Arial1" fo:font-size="11pt" style:font-name-asian="Arial2" style:font-size-asian="11pt" style:font-name-complex="Arial2" style:font-size-complex="11pt"/>
    </style:style>
    <style:style style:name="T17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8" style:family="text">
      <style:text-properties style:font-name="Arial1" fo:font-size="11pt" style:font-name-asian="Arial2" style:font-size-asian="11pt" style:font-name-complex="Arial2" style:font-size-complex="11pt" style:text-scale="91%"/>
    </style:style>
    <style:style style:name="T19" style:family="text">
      <style:text-properties style:font-name="Arial1" fo:font-size="11pt" style:font-name-asian="Arial2" style:font-size-asian="11pt" style:font-name-complex="Arial2" style:font-size-complex="11pt" style:text-scale="88%"/>
    </style:style>
    <style:style style:name="T20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21" style:family="text">
      <style:text-properties style:font-name="Arial1" fo:font-size="11pt" style:font-name-asian="Arial2" style:font-size-asian="11pt" style:font-name-complex="Arial2" style:font-size-complex="11pt" style:text-scale="95%"/>
    </style:style>
    <style:style style:name="T22" style:family="text">
      <style:text-properties style:font-name="Arial1" fo:font-size="11pt" style:font-name-asian="Arial2" style:font-size-asian="11pt" style:font-name-complex="Arial2" style:font-size-complex="11pt" style:text-scale="90%"/>
    </style:style>
    <style:style style:name="T23" style:family="text">
      <style:text-properties style:font-name="Arial1" fo:font-size="11pt" style:font-name-asian="Arial2" style:font-size-asian="11pt" style:font-name-complex="Arial2" style:font-size-complex="11pt" style:text-scale="96%"/>
    </style:style>
    <style:style style:name="T24" style:family="text">
      <style:text-properties style:font-name="Arial1" fo:font-size="11pt" style:font-name-asian="Arial2" style:font-size-asian="11pt" style:font-name-complex="Arial2" style:font-size-complex="11pt" style:text-scale="85%"/>
    </style:style>
    <style:style style:name="T25" style:family="text">
      <style:text-properties style:font-name="Arial1" fo:font-size="11pt" style:font-name-asian="Arial2" style:font-size-asian="11pt" style:font-name-complex="Arial2" style:font-size-complex="11pt" style:text-scale="92%"/>
    </style:style>
    <style:style style:name="T26" style:family="text">
      <style:text-properties style:font-name="Arial1" fo:font-size="11pt" style:font-name-asian="Arial2" style:font-size-asian="11pt" style:font-name-complex="Arial2" style:font-size-complex="11pt" style:text-scale="94%"/>
    </style:style>
    <style:style style:name="T27" style:family="text">
      <style:text-properties style:font-name="Arial1" fo:font-size="11pt" style:font-name-asian="Arial2" style:font-size-asian="11pt" style:font-name-complex="Arial2" style:font-size-complex="11pt" style:text-scale="87%"/>
    </style:style>
    <style:style style:name="T28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0.028cm" fo:font-weight="bold" style:font-name-asian="Arial2" style:font-size-asian="11pt" style:font-weight-asian="bold" style:font-name-complex="Arial2" style:font-size-complex="11pt"/>
    </style:style>
    <style:style style:name="T30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-0.076cm" fo:font-weight="bold" style:font-name-asian="Arial2" style:font-size-asian="11pt" style:font-weight-asian="bold" style:font-name-complex="Arial2" style:font-size-complex="11pt"/>
    </style:style>
    <style:style style:name="T32" style:family="text">
      <style:text-properties style:font-name="Arial1" fo:font-size="11pt" fo:letter-spacing="-0.076cm" fo:font-weight="bold" style:font-name-asian="Arial2" style:font-size-asian="11pt" style:font-weight-asian="bold" style:font-name-complex="Arial2" style:font-size-complex="11pt" style:text-scale="102%"/>
    </style:style>
    <style:style style:name="T33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35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36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38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40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43" style:family="text">
      <style:text-properties style:font-name="Arial1" fo:font-size="11pt" fo:letter-spacing="0.007cm" style:font-name-asian="Arial2" style:font-size-asian="11pt" style:font-name-complex="Arial2" style:font-size-complex="11pt" style:text-scale="90%"/>
    </style:style>
    <style:style style:name="T44" style:family="text">
      <style:text-properties style:font-name="Arial1" fo:font-size="11pt" fo:letter-spacing="0.007cm" style:font-name-asian="Arial2" style:font-size-asian="11pt" style:font-name-complex="Arial2" style:font-size-complex="11pt" style:text-scale="93%"/>
    </style:style>
    <style:style style:name="T45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-0.03cm" style:font-name-asian="Arial2" style:font-size-asian="11pt" style:font-name-complex="Arial2" style:font-size-complex="11pt" style:text-scale="102%"/>
    </style:style>
    <style:style style:name="T47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50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51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53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54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56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-0.06cm" fo:font-weight="bold" style:font-name-asian="Arial2" style:font-size-asian="11pt" style:font-weight-asian="bold" style:font-name-complex="Arial2" style:font-size-complex="11pt"/>
    </style:style>
    <style:style style:name="T59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-0.019cm" style:font-name-asian="Arial2" style:font-size-asian="11pt" style:font-name-complex="Arial2" style:font-size-complex="11pt" style:text-scale="102%"/>
    </style:style>
    <style:style style:name="T61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63" style:family="text">
      <style:text-properties style:font-name="Arial1" fo:font-size="11pt" fo:letter-spacing="-0.032cm" fo:font-weight="bold" style:font-name-asian="Arial2" style:font-size-asian="11pt" style:font-weight-asian="bold" style:font-name-complex="Arial2" style:font-size-complex="11pt"/>
    </style:style>
    <style:style style:name="T64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65cm" fo:font-weight="bold" style:font-name-asian="Arial2" style:font-size-asian="11pt" style:font-weight-asian="bold" style:font-name-complex="Arial2" style:font-size-complex="11pt"/>
    </style:style>
    <style:style style:name="T67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23cm" style:font-name-asian="Arial2" style:font-size-asian="11pt" style:font-name-complex="Arial2" style:font-size-complex="11pt" style:text-scale="88%"/>
    </style:style>
    <style:style style:name="T69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70" style:family="text">
      <style:text-properties style:font-name="Arial1" fo:font-size="11pt" fo:letter-spacing="0.023cm" style:font-name-asian="Arial2" style:font-size-asian="11pt" style:font-name-complex="Arial2" style:font-size-complex="11pt" style:text-scale="93%"/>
    </style:style>
    <style:style style:name="T71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/>
    </style:style>
    <style:style style:name="T72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-0.041cm" style:font-name-asian="Arial2" style:font-size-asian="11pt" style:font-name-complex="Arial2" style:font-size-complex="11pt" style:text-scale="102%"/>
    </style:style>
    <style:style style:name="T74" style:family="text">
      <style:text-properties style:font-name="Arial1" fo:font-size="11pt" fo:letter-spacing="-0.041cm" fo:font-weight="bold" style:font-name-asian="Arial2" style:font-size-asian="11pt" style:font-weight-asian="bold" style:font-name-complex="Arial2" style:font-size-complex="11pt" style:text-scale="102%"/>
    </style:style>
    <style:style style:name="T75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04cm" style:font-name-asian="Arial2" style:font-size-asian="11pt" style:font-name-complex="Arial2" style:font-size-complex="11pt" style:text-scale="91%"/>
    </style:style>
    <style:style style:name="T78" style:family="text">
      <style:text-properties style:font-name="Arial1" fo:font-size="11pt" fo:letter-spacing="-0.039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81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84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-0.009cm" style:font-name-asian="Arial2" style:font-size-asian="11pt" style:font-name-complex="Arial2" style:font-size-complex="11pt" style:text-scale="90%"/>
    </style:style>
    <style:style style:name="T86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09cm" style:font-name-asian="Arial2" style:font-size-asian="11pt" style:font-name-complex="Arial2" style:font-size-complex="11pt" style:text-scale="90%"/>
    </style:style>
    <style:style style:name="T88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/>
    </style:style>
    <style:style style:name="T90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 style:text-scale="85%"/>
    </style:style>
    <style:style style:name="T91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0.012cm" style:font-name-asian="Arial2" style:font-size-asian="11pt" style:font-name-complex="Arial2" style:font-size-complex="11pt" style:text-scale="90%"/>
    </style:style>
    <style:style style:name="T94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0.026cm" style:font-name-asian="Arial2" style:font-size-asian="11pt" style:font-name-complex="Arial2" style:font-size-complex="11pt" style:text-scale="90%"/>
    </style:style>
    <style:style style:name="T97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/>
    </style:style>
    <style:style style:name="T98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99" style:family="text">
      <style:text-properties style:font-name="Arial1" fo:font-size="11pt" fo:letter-spacing="0.014cm" style:font-name-asian="Arial2" style:font-size-asian="11pt" style:font-name-complex="Arial2" style:font-size-complex="11pt" style:text-scale="85%"/>
    </style:style>
    <style:style style:name="T100" style:family="text">
      <style:text-properties style:font-name="Arial1" fo:font-size="11pt" fo:letter-spacing="0.014cm" style:font-name-asian="Arial2" style:font-size-asian="11pt" style:font-name-complex="Arial2" style:font-size-complex="11pt" style:text-scale="92%"/>
    </style:style>
    <style:style style:name="T101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102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103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104" style:family="text">
      <style:text-properties style:font-name="Arial1" fo:font-size="11pt" fo:letter-spacing="-0.048cm" style:font-name-asian="Arial2" style:font-size-asian="11pt" style:font-name-complex="Arial2" style:font-size-complex="11pt"/>
    </style:style>
    <style:style style:name="T105" style:family="text">
      <style:text-properties style:font-name="Arial1" fo:font-size="11pt" fo:letter-spacing="-0.048cm" fo:font-weight="bold" style:font-name-asian="Arial2" style:font-size-asian="11pt" style:font-weight-asian="bold" style:font-name-complex="Arial2" style:font-size-complex="11pt"/>
    </style:style>
    <style:style style:name="T106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107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108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109" style:family="text">
      <style:text-properties style:font-name="Arial1" fo:font-size="11pt" fo:letter-spacing="-0.037cm" fo:font-weight="bold" style:font-name-asian="Arial2" style:font-size-asian="11pt" style:font-weight-asian="bold" style:font-name-complex="Arial2" style:font-size-complex="11pt"/>
    </style:style>
    <style:style style:name="T110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11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0.011cm" style:font-name-asian="Arial2" style:font-size-asian="11pt" style:font-name-complex="Arial2" style:font-size-complex="11pt" style:text-scale="102%"/>
    </style:style>
    <style:style style:name="T113" style:family="text">
      <style:text-properties style:font-name="Arial1" fo:font-size="11pt" fo:letter-spacing="0.011cm" style:font-name-asian="Arial2" style:font-size-asian="11pt" style:font-name-complex="Arial2" style:font-size-complex="11pt" style:text-scale="90%"/>
    </style:style>
    <style:style style:name="T114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115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116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117" style:family="text">
      <style:text-properties style:font-name="Arial1" fo:font-size="11pt" fo:letter-spacing="-0.016cm" style:font-name-asian="Arial2" style:font-size-asian="11pt" style:font-name-complex="Arial2" style:font-size-complex="11pt" style:text-scale="102%"/>
    </style:style>
    <style:style style:name="T118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119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120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121" style:family="text">
      <style:text-properties style:font-name="Arial1" fo:font-size="11pt" fo:letter-spacing="-0.035cm" style:font-name-asian="Arial2" style:font-size-asian="11pt" style:font-name-complex="Arial2" style:font-size-complex="11pt" style:text-scale="102%"/>
    </style:style>
    <style:style style:name="T122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123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124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125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126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127" style:family="text">
      <style:text-properties style:font-name="Arial1" fo:font-size="11pt" fo:letter-spacing="-0.034cm" style:font-name-asian="Arial2" style:font-size-asian="11pt" style:font-name-complex="Arial2" style:font-size-complex="11pt" style:text-scale="102%"/>
    </style:style>
    <style:style style:name="T128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129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130" style:family="text">
      <style:text-properties style:font-name="Arial1" fo:font-size="11pt" fo:letter-spacing="-0.062cm" style:font-name-asian="Arial2" style:font-size-asian="11pt" style:font-name-complex="Arial2" style:font-size-complex="11pt"/>
    </style:style>
    <style:style style:name="T131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132" style:family="text">
      <style:text-properties style:font-name="Arial1" fo:font-size="11pt" fo:letter-spacing="-0.051cm" style:font-name-asian="Arial2" style:font-size-asian="11pt" style:font-name-complex="Arial2" style:font-size-complex="11pt"/>
    </style:style>
    <style:style style:name="T133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134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135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136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137" style:family="text">
      <style:text-properties style:font-name="Arial1" fo:font-size="11pt" fo:letter-spacing="-0.086cm" style:font-name-asian="Arial2" style:font-size-asian="11pt" style:font-name-complex="Arial2" style:font-size-complex="11pt"/>
    </style:style>
    <style:style style:name="T138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139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140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 style:text-scale="85%"/>
    </style:style>
    <style:style style:name="T141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 style:text-scale="87%"/>
    </style:style>
    <style:style style:name="T142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143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144" style:family="text">
      <style:text-properties style:font-name="Arial1" fo:font-size="11pt" fo:letter-spacing="-0.078cm" fo:font-weight="bold" style:font-name-asian="Arial2" style:font-size-asian="11pt" style:font-weight-asian="bold" style:font-name-complex="Arial2" style:font-size-complex="11pt"/>
    </style:style>
    <style:style style:name="T145" style:family="text">
      <style:text-properties style:font-name="Arial1" fo:font-size="11pt" fo:letter-spacing="-0.078cm" fo:font-weight="bold" style:font-name-asian="Arial2" style:font-size-asian="11pt" style:font-weight-asian="bold" style:font-name-complex="Arial2" style:font-size-complex="11pt" style:text-scale="102%"/>
    </style:style>
    <style:style style:name="T146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47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148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149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150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151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152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153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154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155" style:family="text">
      <style:text-properties style:font-name="Arial1" fo:font-size="11pt" fo:letter-spacing="-0.071cm" style:font-name-asian="Arial2" style:font-size-asian="11pt" style:font-name-complex="Arial2" style:font-size-complex="11pt" style:text-scale="102%"/>
    </style:style>
    <style:style style:name="T156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157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/>
    </style:style>
    <style:style style:name="T158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159" style:family="text">
      <style:text-properties style:font-name="Arial1" fo:font-size="11pt" fo:letter-spacing="-0.011cm" style:font-name-asian="Arial2" style:font-size-asian="11pt" style:font-name-complex="Arial2" style:font-size-complex="11pt" style:text-scale="92%"/>
    </style:style>
    <style:style style:name="T160" style:family="text">
      <style:text-properties style:font-name="Arial1" fo:font-size="11pt" fo:letter-spacing="-0.011cm" fo:font-weight="bold" style:font-name-asian="Arial2" style:font-size-asian="11pt" style:font-weight-asian="bold" style:font-name-complex="Arial2" style:font-size-complex="11pt"/>
    </style:style>
    <style:style style:name="T161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162" style:family="text">
      <style:text-properties style:font-name="Arial1" fo:font-size="11pt" fo:letter-spacing="0.053cm" style:font-name-asian="Arial2" style:font-size-asian="11pt" style:font-name-complex="Arial2" style:font-size-complex="11pt" style:text-scale="85%"/>
    </style:style>
    <style:style style:name="T163" style:family="text">
      <style:text-properties style:font-name="Arial1" fo:font-size="11pt" fo:letter-spacing="0.069cm" style:font-name-asian="Arial2" style:font-size-asian="11pt" style:font-name-complex="Arial2" style:font-size-complex="11pt" style:text-scale="85%"/>
    </style:style>
    <style:style style:name="T164" style:family="text">
      <style:text-properties style:font-name="Arial1" fo:font-size="11pt" fo:letter-spacing="0.069cm" fo:font-weight="bold" style:font-name-asian="Arial2" style:font-size-asian="11pt" style:font-weight-asian="bold" style:font-name-complex="Arial2" style:font-size-complex="11pt"/>
    </style:style>
    <style:style style:name="T165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166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167" style:family="text">
      <style:text-properties style:font-name="Arial1" fo:font-size="11pt" fo:letter-spacing="-0.053cm" fo:font-weight="bold" style:font-name-asian="Arial2" style:font-size-asian="11pt" style:font-weight-asian="bold" style:font-name-complex="Arial2" style:font-size-complex="11pt"/>
    </style:style>
    <style:style style:name="T168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169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170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 style:text-scale="102%"/>
    </style:style>
    <style:style style:name="T171" style:family="text">
      <style:text-properties style:font-name="Arial1" fo:font-size="11pt" fo:letter-spacing="-0.064cm" fo:font-weight="bold" style:font-name-asian="Arial2" style:font-size-asian="11pt" style:font-weight-asian="bold" style:font-name-complex="Arial2" style:font-size-complex="11pt"/>
    </style:style>
    <style:style style:name="T172" style:family="text">
      <style:text-properties style:font-name="Arial1" fo:font-size="11pt" fo:letter-spacing="-0.064cm" style:font-name-asian="Arial2" style:font-size-asian="11pt" style:font-name-complex="Arial2" style:font-size-complex="11pt"/>
    </style:style>
    <style:style style:name="T173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174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 style:text-scale="102%"/>
    </style:style>
    <style:style style:name="T175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176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 style:text-scale="102%"/>
    </style:style>
    <style:style style:name="T177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178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179" style:family="text">
      <style:text-properties style:font-name="Arial1" fo:font-size="11pt" fo:letter-spacing="-0.049cm" style:font-name-asian="Arial2" style:font-size-asian="11pt" style:font-name-complex="Arial2" style:font-size-complex="11pt"/>
    </style:style>
    <style:style style:name="T180" style:family="text">
      <style:text-properties style:font-name="Arial1" fo:font-size="11pt" fo:letter-spacing="0.081cm" fo:font-weight="bold" style:font-name-asian="Arial2" style:font-size-asian="11pt" style:font-weight-asian="bold" style:font-name-complex="Arial2" style:font-size-complex="11pt"/>
    </style:style>
    <style:style style:name="T181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182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183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184" style:family="text">
      <style:text-properties style:font-name="Arial1" fo:font-size="11pt" fo:letter-spacing="-0.056cm" fo:font-weight="bold" style:font-name-asian="Arial2" style:font-size-asian="11pt" style:font-weight-asian="bold" style:font-name-complex="Arial2" style:font-size-complex="11pt"/>
    </style:style>
    <style:style style:name="T185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186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187" style:family="text">
      <style:text-properties style:font-name="Arial1" style:font-name-asian="Arial2" style:font-name-complex="Arial2"/>
    </style:style>
    <style:style style:name="T188" style:family="text">
      <style:text-properties style:font-name="Arial1" fo:font-weight="bold" style:font-name-asian="Arial2" style:font-weight-asian="bold" style:font-name-complex="Arial2"/>
    </style:style>
    <style:style style:name="T189" style:family="text">
      <style:text-properties style:font-name="Arial1" fo:font-weight="bold" style:font-name-asian="Arial2" style:font-weight-asian="bold" style:font-name-complex="Arial2" style:text-scale="103%"/>
    </style:style>
    <style:style style:name="T190" style:family="text">
      <style:text-properties style:font-name="Arial1" fo:letter-spacing="0.071cm" fo:font-weight="bold" style:font-name-asian="Arial2" style:font-weight-asian="bold" style:font-name-complex="Arial2"/>
    </style:style>
    <style:style style:name="T191" style:family="text">
      <style:text-properties style:font-name="Arial1" fo:letter-spacing="0.019cm" fo:font-weight="bold" style:font-name-asian="Arial2" style:font-weight-asian="bold" style:font-name-complex="Arial2"/>
    </style:style>
    <style:style style:name="T192" style:family="text">
      <style:text-properties style:font-name="Arial1" fo:letter-spacing="0.06cm" fo:font-weight="bold" style:font-name-asian="Arial2" style:font-weight-asian="bold" style:font-name-complex="Arial2"/>
    </style:style>
    <style:style style:name="T193" style:family="text">
      <style:text-properties style:font-name="Arial1" fo:letter-spacing="0.018cm" fo:font-weight="bold" style:font-name-asian="Arial2" style:font-weight-asian="bold" style:font-name-complex="Arial2"/>
    </style:style>
    <style:style style:name="T194" style:family="text">
      <style:text-properties style:font-name="Arial1" fo:letter-spacing="0.026cm" fo:font-weight="bold" style:font-name-asian="Arial2" style:font-weight-asian="bold" style:font-name-complex="Arial2"/>
    </style:style>
    <style:style style:name="T195" style:family="text">
      <style:text-properties style:font-name="Arial1" fo:letter-spacing="0.004cm" fo:font-weight="bold" style:font-name-asian="Arial2" style:font-weight-asian="bold" style:font-name-complex="Arial2" style:text-scale="103%"/>
    </style:style>
    <style:style style:name="T196" style:family="text">
      <style:text-properties style:font-name="Arial1" fo:letter-spacing="0.072cm" fo:font-weight="bold" style:font-name-asian="Arial2" style:font-weight-asian="bold" style:font-name-complex="Arial2"/>
    </style:style>
    <style:style style:name="T197" style:family="text">
      <style:text-properties style:font-name="Arial1" fo:letter-spacing="0.062cm" fo:font-weight="bold" style:font-name-asian="Arial2" style:font-weight-asian="bold" style:font-name-complex="Arial2"/>
    </style:style>
    <style:style style:name="T198" style:family="text">
      <style:text-properties style:font-name="Arial1" fo:letter-spacing="0.064cm" fo:font-weight="bold" style:font-name-asian="Arial2" style:font-weight-asian="bold" style:font-name-complex="Arial2"/>
    </style:style>
    <style:style style:name="T199" style:family="text">
      <style:text-properties style:font-name="Arial1" fo:letter-spacing="0.007cm" fo:font-weight="bold" style:font-name-asian="Arial2" style:font-weight-asian="bold" style:font-name-complex="Arial2"/>
    </style:style>
    <style:style style:name="T200" style:family="text">
      <style:text-properties style:font-name="Arial1" fo:letter-spacing="0.051cm" fo:font-weight="bold" style:font-name-asian="Arial2" style:font-weight-asian="bold" style:font-name-complex="Arial2"/>
    </style:style>
    <style:style style:name="T201" style:family="text">
      <style:text-properties style:font-name="Arial1" fo:letter-spacing="0.053cm" fo:font-weight="bold" style:font-name-asian="Arial2" style:font-weight-asian="bold" style:font-name-complex="Arial2"/>
    </style:style>
    <style:style style:name="T202" style:family="text">
      <style:text-properties style:font-name="Arial1" fo:letter-spacing="0.016cm" fo:font-weight="bold" style:font-name-asian="Arial2" style:font-weight-asian="bold" style:font-name-complex="Arial2"/>
    </style:style>
    <style:style style:name="T203" style:family="text">
      <style:text-properties style:font-name="Arial1" fo:letter-spacing="0.067cm" fo:font-weight="bold" style:font-name-asian="Arial2" style:font-weight-asian="bold" style:font-name-complex="Arial2"/>
    </style:style>
    <style:style style:name="T204" style:family="text">
      <style:text-properties style:font-name="Arial1" fo:letter-spacing="0.044cm" fo:font-weight="bold" style:font-name-asian="Arial2" style:font-weight-asian="bold" style:font-name-complex="Arial2"/>
    </style:style>
    <style:style style:name="T205" style:family="text">
      <style:text-properties style:font-name="Arial1" fo:letter-spacing="0.009cm" fo:font-weight="bold" style:font-name-asian="Arial2" style:font-weight-asian="bold" style:font-name-complex="Arial2"/>
    </style:style>
    <style:style style:name="T206" style:family="text">
      <style:text-properties style:font-name="Arial1" fo:letter-spacing="0.055cm" fo:font-weight="bold" style:font-name-asian="Arial2" style:font-weight-asian="bold" style:font-name-complex="Arial2"/>
    </style:style>
    <style:style style:name="T207" style:family="text">
      <style:text-properties style:font-name="Arial1" fo:letter-spacing="0.039cm" fo:font-weight="bold" style:font-name-asian="Arial2" style:font-weight-asian="bold" style:font-name-complex="Arial2"/>
    </style:style>
    <style:style style:name="T208" style:family="text">
      <style:text-properties style:font-name="Arial1" fo:letter-spacing="0.023cm" fo:font-weight="bold" style:font-name-asian="Arial2" style:font-weight-asian="bold" style:font-name-complex="Arial2"/>
    </style:style>
    <style:style style:name="T209" style:family="text">
      <style:text-properties style:text-position="-5% 100%" style:font-name="Arial1" style:font-name-asian="Arial2" style:font-name-complex="Arial2"/>
    </style:style>
    <style:style style:name="T210" style:family="text">
      <style:text-properties fo:color="#0000ff" style:text-position="-5% 100%" style:font-name="Arial1" style:font-name-asian="Arial2" style:font-name-complex="Arial2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4"><text:span text:style-name="T2">RESOLUÇÃO</text:span><text:span text:style-name="T7"> </text:span><text:span text:style-name="T2">Nº</text:span><text:span text:style-name="T7"> </text:span><text:span text:style-name="T2">02</text:span><text:span text:style-name="T7"> </text:span><text:span text:style-name="T1">/</text:span><text:span text:style-name="T14"> </text:span><text:span text:style-name="T2">CONPRESP</text:span><text:span text:style-name="T7"> </text:span><text:span text:style-name="T1">/</text:span><text:span text:style-name="T14"> </text:span><text:span text:style-name="T2">2013</text:span></text:p>
      <text:p text:style-name="P5"/>
      <text:p text:style-name="P7"><text:span text:style-name="T16">O</text:span><text:span text:style-name="T28"> </text:span><text:span text:style-name="T30">C</text:span><text:span text:style-name="T33">on</text:span><text:span text:style-name="T36">s</text:span><text:span text:style-name="T38">e</text:span><text:span text:style-name="T9">l</text:span><text:span text:style-name="T33">h</text:span><text:span text:style-name="T16">o</text:span><text:span text:style-name="T40"> </text:span><text:span text:style-name="T41">M</text:span><text:span text:style-name="T33">un</text:span><text:span text:style-name="T9">i</text:span><text:span text:style-name="T45">c</text:span><text:span text:style-name="T48">i</text:span><text:span text:style-name="T51">p</text:span><text:span text:style-name="T54">a</text:span><text:span text:style-name="T16">l <text:s/></text:span><text:span text:style-name="T51">d</text:span><text:span text:style-name="T16">e</text:span><text:span text:style-name="T56"> </text:span><text:span text:style-name="T57">P</text:span><text:span text:style-name="T41">r</text:span><text:span text:style-name="T38">e</text:span><text:span text:style-name="T36">s</text:span><text:span text:style-name="T38">e</text:span><text:span text:style-name="T41">r</text:span><text:span text:style-name="T59">v</text:span><text:span text:style-name="T61">a</text:span><text:span text:style-name="T45">ç</text:span><text:span text:style-name="T61">ã</text:span><text:span text:style-name="T16">o</text:span><text:span text:style-name="T64"> </text:span><text:span text:style-name="T33">d</text:span><text:span text:style-name="T16">o</text:span><text:span text:style-name="T65"> </text:span><text:span text:style-name="T57">P</text:span><text:span text:style-name="T61">a</text:span><text:span text:style-name="T67">t</text:span><text:span text:style-name="T41">r</text:span><text:span text:style-name="T9">i</text:span><text:span text:style-name="T51">m</text:span><text:span text:style-name="T33">ôn</text:span><text:span text:style-name="T9">i</text:span><text:span text:style-name="T16">o</text:span><text:span text:style-name="T40"> </text:span><text:span text:style-name="T72">H</text:span><text:span text:style-name="T9">i</text:span><text:span text:style-name="T72">s</text:span><text:span text:style-name="T67">t</text:span><text:span text:style-name="T51">ó</text:span><text:span text:style-name="T41">r</text:span><text:span text:style-name="T48">i</text:span><text:span text:style-name="T61">c</text:span><text:span text:style-name="T33">o</text:span><text:span text:style-name="T16">,</text:span><text:span text:style-name="T40"> </text:span><text:span text:style-name="T30">C</text:span><text:span text:style-name="T51">u</text:span><text:span text:style-name="T48">l</text:span><text:span text:style-name="T67">t</text:span><text:span text:style-name="T33">u</text:span><text:span text:style-name="T48">r</text:span><text:span text:style-name="T54">a</text:span><text:span text:style-name="T16">l</text:span><text:span text:style-name="T75"> </text:span><text:span text:style-name="T17">e </text:span><text:span text:style-name="T18">Ambiental da Cidade de São Paulo</text:span><text:span text:style-name="T77"> </text:span><text:span text:style-name="T16">–</text:span><text:span text:style-name="T54"> </text:span><text:span text:style-name="T19">CONPRESP,</text:span><text:span text:style-name="T68"> </text:span><text:span text:style-name="T19">no uso de suas atribuições legais </text:span><text:span text:style-name="T16">e</text:span><text:span text:style-name="T78"> </text:span><text:span text:style-name="T16">nos </text:span><text:span text:style-name="T67">t</text:span><text:span text:style-name="T38">e</text:span><text:span text:style-name="T41">r</text:span><text:span text:style-name="T51">mo</text:span><text:span text:style-name="T16">s</text:span><text:span text:style-name="T41"> </text:span><text:span text:style-name="T33">d</text:span><text:span text:style-name="T16">a </text:span><text:span text:style-name="T79">L</text:span><text:span text:style-name="T38">e</text:span><text:span text:style-name="T16">i</text:span><text:span text:style-name="T81"> </text:span><text:span text:style-name="T51">n</text:span><text:span text:style-name="T16">°</text:span><text:span text:style-name="T48"> </text:span><text:span text:style-name="T82">10</text:span><text:span text:style-name="T84">.</text:span><text:span text:style-name="T82">032</text:span><text:span text:style-name="T16">,</text:span><text:span text:style-name="T81"> </text:span><text:span text:style-name="T33">d</text:span><text:span text:style-name="T16">e</text:span><text:span text:style-name="T41"> </text:span><text:span text:style-name="T82">2</text:span><text:span text:style-name="T16">7</text:span><text:span text:style-name="T86"> </text:span><text:span text:style-name="T33">d</text:span><text:span text:style-name="T16">e</text:span><text:span text:style-name="T41"> </text:span><text:span text:style-name="T33">d</text:span><text:span text:style-name="T38">e</text:span><text:span text:style-name="T36">z</text:span><text:span text:style-name="T38">e</text:span><text:span text:style-name="T51">m</text:span><text:span text:style-name="T33">b</text:span><text:span text:style-name="T48">r</text:span><text:span text:style-name="T16">o</text:span><text:span text:style-name="T88"> </text:span><text:span text:style-name="T33">d</text:span><text:span text:style-name="T16">e</text:span><text:span text:style-name="T41"> </text:span><text:span text:style-name="T82">1</text:span><text:span text:style-name="T91">9</text:span><text:span text:style-name="T82">85</text:span><text:span text:style-name="T16">,</text:span><text:span text:style-name="T28"> </text:span><text:span text:style-name="T16">e</text:span><text:span text:style-name="T76"> </text:span><text:span text:style-name="T61">a</text:span><text:span text:style-name="T48">l</text:span><text:span text:style-name="T67">t</text:span><text:span text:style-name="T38">e</text:span><text:span text:style-name="T41">r</text:span><text:span text:style-name="T61">a</text:span><text:span text:style-name="T45">ç</text:span><text:span text:style-name="T33">õ</text:span><text:span text:style-name="T38">e</text:span><text:span text:style-name="T16">s</text:span><text:span text:style-name="T92"> </text:span><text:span text:style-name="T33">po</text:span><text:span text:style-name="T36">s</text:span><text:span text:style-name="T67">t</text:span><text:span text:style-name="T38">e</text:span><text:span text:style-name="T41">r</text:span><text:span text:style-name="T9">i</text:span><text:span text:style-name="T33">o</text:span><text:span text:style-name="T41">r</text:span><text:span text:style-name="T38">e</text:span><text:span text:style-name="T36">s</text:span><text:span text:style-name="T16">,</text:span><text:span text:style-name="T94"> </text:span><text:span text:style-name="T16">e</text:span><text:span text:style-name="T76"> </text:span><text:span text:style-name="T34">d</text:span><text:span text:style-name="T17">e </text:span><text:span text:style-name="T61">a</text:span><text:span text:style-name="T45">c</text:span><text:span text:style-name="T33">o</text:span><text:span text:style-name="T41">r</text:span><text:span text:style-name="T33">d</text:span><text:span text:style-name="T16">o</text:span><text:span text:style-name="T95"> </text:span><text:span text:style-name="T45">c</text:span><text:span text:style-name="T33">o</text:span><text:span text:style-name="T16">m</text:span><text:span text:style-name="T98"> </text:span><text:span text:style-name="T16">a</text:span><text:span text:style-name="T33"> d</text:span><text:span text:style-name="T38">e</text:span><text:span text:style-name="T45">c</text:span><text:span text:style-name="T9">i</text:span><text:span text:style-name="T72">s</text:span><text:span text:style-name="T61">ã</text:span><text:span text:style-name="T16">o</text:span><text:span text:style-name="T101"> </text:span><text:span text:style-name="T33">do</text:span><text:span text:style-name="T16">s</text:span><text:span text:style-name="T51"> </text:span><text:span text:style-name="T30">C</text:span><text:span text:style-name="T33">on</text:span><text:span text:style-name="T36">s</text:span><text:span text:style-name="T38">e</text:span><text:span text:style-name="T9">l</text:span><text:span text:style-name="T33">h</text:span><text:span text:style-name="T38">e</text:span><text:span text:style-name="T48">ir</text:span><text:span text:style-name="T33">o</text:span><text:span text:style-name="T16">s</text:span><text:span text:style-name="T102"> </text:span><text:span text:style-name="T33">p</text:span><text:span text:style-name="T41">r</text:span><text:span text:style-name="T38">e</text:span><text:span text:style-name="T36">s</text:span><text:span text:style-name="T38">e</text:span><text:span text:style-name="T33">n</text:span><text:span text:style-name="T67">t</text:span><text:span text:style-name="T38">e</text:span><text:span text:style-name="T16">s</text:span><text:span text:style-name="T41"> </text:span><text:span text:style-name="T16">à</text:span><text:span text:style-name="T51"> </text:span><text:span text:style-name="T82">561</text:span><text:span text:style-name="T16">ª</text:span><text:span text:style-name="T88"> </text:span><text:span text:style-name="T103">R</text:span><text:span text:style-name="T38">e</text:span><text:span text:style-name="T33">u</text:span><text:span text:style-name="T51">n</text:span><text:span text:style-name="T48">i</text:span><text:span text:style-name="T61">ã</text:span><text:span text:style-name="T16">o</text:span><text:span text:style-name="T101"> </text:span><text:span text:style-name="T104">O</text:span><text:span text:style-name="T41">r</text:span><text:span text:style-name="T33">d</text:span><text:span text:style-name="T9">i</text:span><text:span text:style-name="T33">n</text:span><text:span text:style-name="T61">á</text:span><text:span text:style-name="T41">r</text:span><text:span text:style-name="T9">i</text:span><text:span text:style-name="T16">a</text:span><text:span text:style-name="T106"> </text:span><text:span text:style-name="T42">r</text:span><text:span text:style-name="T39">e</text:span><text:span text:style-name="T62">a</text:span><text:span text:style-name="T49">l</text:span><text:span text:style-name="T10">i</text:span><text:span text:style-name="T37">z</text:span><text:span text:style-name="T55">a</text:span><text:span text:style-name="T52">d</text:span><text:span text:style-name="T17">a </text:span><text:span text:style-name="T20">em </text:span><text:span text:style-name="T16">19</text:span><text:span text:style-name="T108"> </text:span><text:span text:style-name="T16">de</text:span><text:span text:style-name="T108"> </text:span><text:span text:style-name="T20">abril </text:span><text:span text:style-name="T16">de</text:span><text:span text:style-name="T108"> </text:span><text:span text:style-name="T20">2013; </text:span><text:span text:style-name="T16">e</text:span></text:p>
      <text:p text:style-name="P9"/>
      <text:p text:style-name="P10"><text:span text:style-name="T3">CONSIDERANDO <text:s/></text:span><text:span text:style-name="T33">q</text:span><text:span text:style-name="T51">u</text:span><text:span text:style-name="T16">e</text:span><text:span text:style-name="T65"> </text:span><text:span text:style-name="T16">a</text:span><text:span text:style-name="T110"> </text:span><text:span text:style-name="T38">e</text:span><text:span text:style-name="T33">d</text:span><text:span text:style-name="T9">i</text:span><text:span text:style-name="T111">f</text:span><text:span text:style-name="T48">i</text:span><text:span text:style-name="T45">c</text:span><text:span text:style-name="T61">a</text:span><text:span text:style-name="T45">ç</text:span><text:span text:style-name="T61">ã</text:span><text:span text:style-name="T16">o</text:span><text:span text:style-name="T114"> </text:span><text:span text:style-name="T45">c</text:span><text:span text:style-name="T51">o</text:span><text:span text:style-name="T33">nh</text:span><text:span text:style-name="T38">e</text:span><text:span text:style-name="T45">c</text:span><text:span text:style-name="T9">i</text:span><text:span text:style-name="T33">d</text:span><text:span text:style-name="T16">a</text:span><text:span text:style-name="T115"> </text:span><text:span text:style-name="T45">c</text:span><text:span text:style-name="T33">o</text:span><text:span text:style-name="T116">m</text:span><text:span text:style-name="T16">o</text:span><text:span text:style-name="T115"> </text:span><text:span text:style-name="T30">C</text:span><text:span text:style-name="T54">a</text:span><text:span text:style-name="T36">s</text:span><text:span text:style-name="T61">a</text:span><text:span text:style-name="T41">r</text:span><text:span text:style-name="T61">ã</text:span><text:span text:style-name="T16">o</text:span><text:span text:style-name="T118"> </text:span><text:span text:style-name="T51">d</text:span><text:span text:style-name="T16">o</text:span><text:span text:style-name="T119"> </text:span><text:span text:style-name="T121">A</text:span><text:span text:style-name="T34">n</text:span><text:span text:style-name="T62">a</text:span><text:span text:style-name="T37">s</text:span><text:span text:style-name="T69">t</text:span><text:span text:style-name="T55">á</text:span><text:span text:style-name="T46">c</text:span><text:span text:style-name="T10">i</text:span><text:span text:style-name="T34">o</text:span><text:span text:style-name="T17">, </text:span><text:span text:style-name="T45">c</text:span><text:span text:style-name="T33">on</text:span><text:span text:style-name="T36">s</text:span><text:span text:style-name="T67">t</text:span><text:span text:style-name="T41">r</text:span><text:span text:style-name="T33">u</text:span><text:span text:style-name="T59">í</text:span><text:span text:style-name="T33">d</text:span><text:span text:style-name="T16">a</text:span><text:span text:style-name="T40"> </text:span><text:span text:style-name="T33">n</text:span><text:span text:style-name="T16">a</text:span><text:span text:style-name="T122"> </text:span><text:span text:style-name="T33">d</text:span><text:span text:style-name="T38">é</text:span><text:span text:style-name="T45">c</text:span><text:span text:style-name="T54">a</text:span><text:span text:style-name="T51">d</text:span><text:span text:style-name="T16">a</text:span><text:span text:style-name="T123"> </text:span><text:span text:style-name="T33">d</text:span><text:span text:style-name="T16">e</text:span><text:span text:style-name="T124"> </text:span><text:span text:style-name="T82">191</text:span><text:span text:style-name="T16">0</text:span><text:span text:style-name="T125"> </text:span><text:span text:style-name="T33">p</text:span><text:span text:style-name="T61">a</text:span><text:span text:style-name="T41">r</text:span><text:span text:style-name="T16">a</text:span><text:span text:style-name="T124"> </text:span><text:span text:style-name="T61">a</text:span><text:span text:style-name="T33">b</text:span><text:span text:style-name="T48">ri</text:span><text:span text:style-name="T126">g</text:span><text:span text:style-name="T61">a</text:span><text:span text:style-name="T16">r </text:span><text:span text:style-name="T98"><text:s/></text:span><text:span text:style-name="T33">ho</text:span><text:span text:style-name="T36">s</text:span><text:span text:style-name="T33">p</text:span><text:span text:style-name="T38">e</text:span><text:span text:style-name="T33">d</text:span><text:span text:style-name="T61">a</text:span><text:span text:style-name="T41">r</text:span><text:span text:style-name="T9">i</text:span><text:span text:style-name="T16">a</text:span><text:span text:style-name="T128"> </text:span><text:span text:style-name="T34">(</text:span><text:span text:style-name="T17">“</text:span><text:span text:style-name="T103"> </text:span><text:span text:style-name="T30">C</text:span><text:span text:style-name="T9">l</text:span><text:span text:style-name="T33">u</text:span><text:span text:style-name="T16">b</text:span><text:span text:style-name="T40"> </text:span><text:span text:style-name="T73">H</text:span><text:span text:style-name="T34">o</text:span><text:span text:style-name="T52">u</text:span><text:span text:style-name="T73">s</text:span><text:span text:style-name="T39">e</text:span><text:span text:style-name="T17">”</text:span><text:span text:style-name="T103"> </text:span><text:span text:style-name="T16">)</text:span><text:span text:style-name="T129"> </text:span><text:span text:style-name="T33">d</text:span><text:span text:style-name="T16">o</text:span><text:span text:style-name="T123"> </text:span><text:span text:style-name="T62">a</text:span><text:span text:style-name="T34">n</text:span><text:span text:style-name="T69">t</text:span><text:span text:style-name="T49">i</text:span><text:span text:style-name="T127">g</text:span><text:span text:style-name="T17">o </text:span><text:span text:style-name="T130">F</text:span><text:span text:style-name="T41">r</text:span><text:span text:style-name="T9">i</text:span><text:span text:style-name="T126">g</text:span><text:span text:style-name="T33">o</text:span><text:span text:style-name="T41">r</text:span><text:span text:style-name="T59">í</text:span><text:span text:style-name="T92">f</text:span><text:span text:style-name="T9">i</text:span><text:span text:style-name="T45">c</text:span><text:span text:style-name="T16">o</text:span><text:span text:style-name="T131"> </text:span><text:span text:style-name="T126">A</text:span><text:span text:style-name="T48">r</text:span><text:span text:style-name="T51">m</text:span><text:span text:style-name="T33">ou</text:span><text:span text:style-name="T16">r</text:span><text:span text:style-name="T88"> </text:span><text:span text:style-name="T33">d</text:span><text:span text:style-name="T16">o</text:span><text:span text:style-name="T111"> </text:span><text:span text:style-name="T132">B</text:span><text:span text:style-name="T41">r</text:span><text:span text:style-name="T54">a</text:span><text:span text:style-name="T36">s</text:span><text:span text:style-name="T9">il</text:span><text:span text:style-name="T16">,</text:span><text:span text:style-name="T67"> </text:span><text:span text:style-name="T72">s</text:span><text:span text:style-name="T16">e </text:span><text:span text:style-name="T51">d</text:span><text:span text:style-name="T38">e</text:span><text:span text:style-name="T72">s</text:span><text:span text:style-name="T67">t</text:span><text:span text:style-name="T61">a</text:span><text:span text:style-name="T45">c</text:span><text:span text:style-name="T16">a</text:span><text:span text:style-name="T111"> </text:span><text:span text:style-name="T33">n</text:span><text:span text:style-name="T16">o</text:span><text:span text:style-name="T86"> </text:span><text:span text:style-name="T61">a</text:span><text:span text:style-name="T67">t</text:span><text:span text:style-name="T33">u</text:span><text:span text:style-name="T61">a</text:span><text:span text:style-name="T16">l</text:span><text:span text:style-name="T133"> </text:span><text:span text:style-name="T45">c</text:span><text:span text:style-name="T33">on</text:span><text:span text:style-name="T67">t</text:span><text:span text:style-name="T38">e</text:span><text:span text:style-name="T54">x</text:span><text:span text:style-name="T67">t</text:span><text:span text:style-name="T16">o</text:span><text:span text:style-name="T101"> </text:span><text:span text:style-name="T51">u</text:span><text:span text:style-name="T41">r</text:span><text:span text:style-name="T33">b</text:span><text:span text:style-name="T61">a</text:span><text:span text:style-name="T33">n</text:span><text:span text:style-name="T16">o</text:span><text:span text:style-name="T135"> </text:span><text:span text:style-name="T33">h</text:span><text:span text:style-name="T38">e</text:span><text:span text:style-name="T67">t</text:span><text:span text:style-name="T38">e</text:span><text:span text:style-name="T41">r</text:span><text:span text:style-name="T33">o</text:span><text:span text:style-name="T126">g</text:span><text:span text:style-name="T38">ê</text:span><text:span text:style-name="T33">n</text:span><text:span text:style-name="T38">e</text:span><text:span text:style-name="T16">o</text:span><text:span text:style-name="T88"> </text:span><text:span text:style-name="T52">d</text:span><text:span text:style-name="T17">a </text:span><text:span text:style-name="T45">c</text:span><text:span text:style-name="T9">i</text:span><text:span text:style-name="T33">d</text:span><text:span text:style-name="T61">a</text:span><text:span text:style-name="T33">d</text:span><text:span text:style-name="T16">e</text:span><text:span text:style-name="T28"> </text:span><text:span text:style-name="T51">d</text:span><text:span text:style-name="T16">e</text:span><text:span text:style-name="T98"> </text:span><text:span text:style-name="T137">S</text:span><text:span text:style-name="T54">ã</text:span><text:span text:style-name="T16">o</text:span><text:span text:style-name="T95"> </text:span><text:span text:style-name="T57">P</text:span><text:span text:style-name="T61">a</text:span><text:span text:style-name="T33">u</text:span><text:span text:style-name="T9">l</text:span><text:span text:style-name="T33">o</text:span><text:span text:style-name="T16">,</text:span><text:span text:style-name="T131"> </text:span><text:span text:style-name="T36">s</text:span><text:span text:style-name="T82">e</text:span><text:span text:style-name="T51">n</text:span><text:span text:style-name="T33">d</text:span><text:span text:style-name="T16">o</text:span><text:span text:style-name="T138"> </text:span><text:span text:style-name="T41">r</text:span><text:span text:style-name="T38">e</text:span><text:span text:style-name="T92">f</text:span><text:span text:style-name="T38">e</text:span><text:span text:style-name="T48">r</text:span><text:span text:style-name="T82">ê</text:span><text:span text:style-name="T51">n</text:span><text:span text:style-name="T45">c</text:span><text:span text:style-name="T48">i</text:span><text:span text:style-name="T16">a</text:span><text:span text:style-name="T28"> </text:span><text:span text:style-name="T16">à </text:span><text:span text:style-name="T33">p</text:span><text:span text:style-name="T51">o</text:span><text:span text:style-name="T33">pu</text:span><text:span text:style-name="T9">l</text:span><text:span text:style-name="T54">a</text:span><text:span text:style-name="T45">ç</text:span><text:span text:style-name="T61">ã</text:span><text:span text:style-name="T16">o</text:span><text:span text:style-name="T139"> </text:span><text:span text:style-name="T33">po</text:span><text:span text:style-name="T16">r</text:span><text:span text:style-name="T88"> </text:span><text:span text:style-name="T36">s</text:span><text:span text:style-name="T33">u</text:span><text:span text:style-name="T61">a</text:span><text:span text:style-name="T16">s</text:span><text:span text:style-name="T9"> </text:span><text:span text:style-name="T46">c</text:span><text:span text:style-name="T62">a</text:span><text:span text:style-name="T42">r</text:span><text:span text:style-name="T62">a</text:span><text:span text:style-name="T46">c</text:span><text:span text:style-name="T69">t</text:span><text:span text:style-name="T39">e</text:span><text:span text:style-name="T42">r</text:span><text:span text:style-name="T60">í</text:span><text:span text:style-name="T73">s</text:span><text:span text:style-name="T69">t</text:span><text:span text:style-name="T10">i</text:span><text:span text:style-name="T46">c</text:span><text:span text:style-name="T62">a</text:span><text:span text:style-name="T17">s </text:span><text:span text:style-name="T21">arquitetônicas </text:span><text:span text:style-name="T16">e</text:span><text:span text:style-name="T116"> </text:span><text:span text:style-name="T16">ambientais;</text:span></text:p>
      <text:p text:style-name="P9"/>
      <text:p text:style-name="P7"><text:span text:style-name="T3">CONSIDERANDO</text:span><text:span text:style-name="T90"> </text:span><text:span text:style-name="T51">q</text:span><text:span text:style-name="T33">u</text:span><text:span text:style-name="T16">e</text:span><text:span text:style-name="T102"> </text:span><text:span text:style-name="T16">a </text:span><text:span text:style-name="T61">g</text:span><text:span text:style-name="T9">l</text:span><text:span text:style-name="T38">e</text:span><text:span text:style-name="T33">b</text:span><text:span text:style-name="T16">a</text:span><text:span text:style-name="T98"> </text:span><text:span text:style-name="T33">ond</text:span><text:span text:style-name="T16">e</text:span><text:span text:style-name="T102"> </text:span><text:span text:style-name="T36">s</text:span><text:span text:style-name="T16">e</text:span><text:span text:style-name="T98"> </text:span><text:span text:style-name="T9">l</text:span><text:span text:style-name="T33">o</text:span><text:span text:style-name="T45">c</text:span><text:span text:style-name="T61">a</text:span><text:span text:style-name="T9">l</text:span><text:span text:style-name="T48">i</text:span><text:span text:style-name="T36">z</text:span><text:span text:style-name="T16">a</text:span><text:span text:style-name="T142"> </text:span><text:span text:style-name="T16">o</text:span><text:span text:style-name="T142"> </text:span><text:span text:style-name="T143">C</text:span><text:span text:style-name="T54">a</text:span><text:span text:style-name="T36">s</text:span><text:span text:style-name="T61">a</text:span><text:span text:style-name="T41">r</text:span><text:span text:style-name="T61">ã</text:span><text:span text:style-name="T16">o</text:span><text:span text:style-name="T146"> </text:span><text:span text:style-name="T16">é</text:span><text:span text:style-name="T48"> </text:span><text:span text:style-name="T67">t</text:span><text:span text:style-name="T38">e</text:span><text:span text:style-name="T36">s</text:span><text:span text:style-name="T67">t</text:span><text:span text:style-name="T82">e</text:span><text:span text:style-name="T116">m</text:span><text:span text:style-name="T33">un</text:span><text:span text:style-name="T51">h</text:span><text:span text:style-name="T16">o</text:span><text:span text:style-name="T147"> </text:span><text:span text:style-name="T52">d</text:span><text:span text:style-name="T17">a </text:span><text:span text:style-name="T33">o</text:span><text:span text:style-name="T45">c</text:span><text:span text:style-name="T33">u</text:span><text:span text:style-name="T51">p</text:span><text:span text:style-name="T54">a</text:span><text:span text:style-name="T45">ç</text:span><text:span text:style-name="T61">ã</text:span><text:span text:style-name="T16">o</text:span><text:span text:style-name="T110"> </text:span><text:span text:style-name="T33">d</text:span><text:span text:style-name="T38">e</text:span><text:span text:style-name="T36">ss</text:span><text:span text:style-name="T16">a</text:span><text:span text:style-name="T148"> </text:span><text:span text:style-name="T41">r</text:span><text:span text:style-name="T38">e</text:span><text:span text:style-name="T126">g</text:span><text:span text:style-name="T9">i</text:span><text:span text:style-name="T54">ã</text:span><text:span text:style-name="T16">o</text:span><text:span text:style-name="T138"> </text:span><text:span text:style-name="T33">p</text:span><text:span text:style-name="T38">e</text:span><text:span text:style-name="T48">l</text:span><text:span text:style-name="T16">a</text:span><text:span text:style-name="T86"> </text:span><text:span text:style-name="T61">a</text:span><text:span text:style-name="T33">n</text:span><text:span text:style-name="T67">t</text:span><text:span text:style-name="T9">i</text:span><text:span text:style-name="T61">g</text:span><text:span text:style-name="T16">a</text:span><text:span text:style-name="T106"> </text:span><text:span text:style-name="T130">F</text:span><text:span text:style-name="T61">a</text:span><text:span text:style-name="T36">z</text:span><text:span text:style-name="T38">e</text:span><text:span text:style-name="T33">nd</text:span><text:span text:style-name="T16">a</text:span><text:span text:style-name="T135"> </text:span><text:span text:style-name="T33">d</text:span><text:span text:style-name="T16">o</text:span><text:span text:style-name="T67"> </text:span><text:span text:style-name="T120">A</text:span><text:span text:style-name="T33">n</text:span><text:span text:style-name="T61">a</text:span><text:span text:style-name="T72">s</text:span><text:span text:style-name="T67">t</text:span><text:span text:style-name="T61">á</text:span><text:span text:style-name="T45">c</text:span><text:span text:style-name="T9">i</text:span><text:span text:style-name="T33">o</text:span><text:span text:style-name="T16">,</text:span><text:span text:style-name="T94"> </text:span><text:span text:style-name="T33">p</text:span><text:span text:style-name="T41">r</text:span><text:span text:style-name="T33">o</text:span><text:span text:style-name="T51">p</text:span><text:span text:style-name="T41">r</text:span><text:span text:style-name="T9">i</text:span><text:span text:style-name="T82">e</text:span><text:span text:style-name="T51">d</text:span><text:span text:style-name="T54">a</text:span><text:span text:style-name="T51">d</text:span><text:span text:style-name="T16">e</text:span><text:span text:style-name="T150"> </text:span><text:span text:style-name="T48">r</text:span><text:span text:style-name="T33">u</text:span><text:span text:style-name="T41">r</text:span><text:span text:style-name="T61">a</text:span><text:span text:style-name="T16">l</text:span><text:span text:style-name="T150"> </text:span><text:span text:style-name="T112">f</text:span><text:span text:style-name="T34">o</text:span><text:span text:style-name="T42">r</text:span><text:span text:style-name="T117">m</text:span><text:span text:style-name="T55">a</text:span><text:span text:style-name="T52">d</text:span><text:span text:style-name="T17">a </text:span><text:span text:style-name="T22">no</text:span><text:span text:style-name="T43"> </text:span><text:span text:style-name="T22">século</text:span><text:span text:style-name="T93"> </text:span><text:span text:style-name="T22">XVIII,</text:span><text:span text:style-name="T113"> </text:span><text:span text:style-name="T22">cuja</text:span><text:span text:style-name="T87"> </text:span><text:span text:style-name="T22">sede</text:span><text:span text:style-name="T113"> </text:span><text:span text:style-name="T22">situav</text:span><text:span text:style-name="T11">a</text:span><text:span text:style-name="T85">-</text:span><text:span text:style-name="T22">se</text:span><text:span text:style-name="T96"> </text:span><text:span text:style-name="T22">nessa mesma </text:span><text:span text:style-name="T16">área;</text:span></text:p>
      <text:p text:style-name="P9"/>
      <text:p text:style-name="P10"><text:span text:style-name="T3">CONSIDERANDO</text:span><text:span text:style-name="T140"> </text:span><text:span text:style-name="T51">q</text:span><text:span text:style-name="T33">u</text:span><text:span text:style-name="T16">e</text:span><text:span text:style-name="T142"> </text:span><text:span text:style-name="T16">o</text:span><text:span text:style-name="T102"> </text:span><text:span text:style-name="T51">p</text:span><text:span text:style-name="T41">r</text:span><text:span text:style-name="T33">o</text:span><text:span text:style-name="T41">j</text:span><text:span text:style-name="T38">e</text:span><text:span text:style-name="T67">t</text:span><text:span text:style-name="T16">o</text:span><text:span text:style-name="T151"> </text:span><text:span text:style-name="T54">a</text:span><text:span text:style-name="T41">r</text:span><text:span text:style-name="T51">q</text:span><text:span text:style-name="T33">u</text:span><text:span text:style-name="T9">i</text:span><text:span text:style-name="T67">t</text:span><text:span text:style-name="T82">e</text:span><text:span text:style-name="T67">t</text:span><text:span text:style-name="T51">ô</text:span><text:span text:style-name="T33">n</text:span><text:span text:style-name="T9">i</text:span><text:span text:style-name="T45">c</text:span><text:span text:style-name="T16">o</text:span><text:span text:style-name="T152"> </text:span><text:span text:style-name="T92">f</text:span><text:span text:style-name="T33">o</text:span><text:span text:style-name="T16">i</text:span><text:span text:style-name="T151"> </text:span><text:span text:style-name="T33">d</text:span><text:span text:style-name="T38">e</text:span><text:span text:style-name="T36">s</text:span><text:span text:style-name="T38">e</text:span><text:span text:style-name="T33">n</text:span><text:span text:style-name="T59">v</text:span><text:span text:style-name="T33">o</text:span><text:span text:style-name="T9">l</text:span><text:span text:style-name="T59">v</text:span><text:span text:style-name="T9">i</text:span><text:span text:style-name="T33">d</text:span><text:span text:style-name="T16">o</text:span><text:span text:style-name="T153"> </text:span><text:span text:style-name="T33">n</text:span><text:span text:style-name="T51">o</text:span><text:span text:style-name="T16">s </text:span><text:span text:style-name="T155">E</text:span><text:span text:style-name="T37">s</text:span><text:span text:style-name="T69">t</text:span><text:span text:style-name="T55">a</text:span><text:span text:style-name="T34">d</text:span><text:span text:style-name="T52">o</text:span><text:span text:style-name="T17">s </text:span><text:span text:style-name="T61">U</text:span><text:span text:style-name="T33">n</text:span><text:span text:style-name="T48">i</text:span><text:span text:style-name="T51">d</text:span><text:span text:style-name="T33">o</text:span><text:span text:style-name="T36">s</text:span><text:span text:style-name="T16">,</text:span><text:span text:style-name="T102"> </text:span><text:span text:style-name="T45">c</text:span><text:span text:style-name="T33">o</text:span><text:span text:style-name="T16">m</text:span><text:span text:style-name="T9"> i</text:span><text:span text:style-name="T33">n</text:span><text:span text:style-name="T111">f</text:span><text:span text:style-name="T48">l</text:span><text:span text:style-name="T51">u</text:span><text:span text:style-name="T38">ê</text:span><text:span text:style-name="T33">n</text:span><text:span text:style-name="T45">c</text:span><text:span text:style-name="T9">i</text:span><text:span text:style-name="T16">a</text:span><text:span text:style-name="T41"> </text:span><text:span text:style-name="T33">h</text:span><text:span text:style-name="T9">i</text:span><text:span text:style-name="T36">s</text:span><text:span text:style-name="T33">p</text:span><text:span text:style-name="T61">â</text:span><text:span text:style-name="T33">n</text:span><text:span text:style-name="T9">i</text:span><text:span text:style-name="T45">c</text:span><text:span text:style-name="T16">a</text:span><text:span text:style-name="T41"> </text:span><text:span text:style-name="T51">o</text:span><text:span text:style-name="T16">u </text:span><text:span text:style-name="T51">m</text:span><text:span text:style-name="T38">e</text:span><text:span text:style-name="T54">x</text:span><text:span text:style-name="T9">i</text:span><text:span text:style-name="T45">c</text:span><text:span text:style-name="T61">a</text:span><text:span text:style-name="T33">n</text:span><text:span text:style-name="T61">a</text:span><text:span text:style-name="T16">,</text:span><text:span text:style-name="T28"> </text:span><text:span text:style-name="T48">r</text:span><text:span text:style-name="T38">e</text:span><text:span text:style-name="T33">p</text:span><text:span text:style-name="T41">r</text:span><text:span text:style-name="T38">e</text:span><text:span text:style-name="T72">s</text:span><text:span text:style-name="T38">e</text:span><text:span text:style-name="T51">n</text:span><text:span text:style-name="T67">t</text:span><text:span text:style-name="T54">a</text:span><text:span text:style-name="T33">n</text:span><text:span text:style-name="T51">d</text:span><text:span text:style-name="T16">o</text:span><text:span text:style-name="T156"> </text:span><text:span text:style-name="T38">e</text:span><text:span text:style-name="T72">s</text:span><text:span text:style-name="T67">t</text:span><text:span text:style-name="T9">il</text:span><text:span text:style-name="T16">o</text:span><text:span text:style-name="T86"> </text:span><text:span text:style-name="T10">l</text:span><text:span text:style-name="T55">a</text:span><text:span text:style-name="T49">r</text:span><text:span text:style-name="T62">ga</text:span><text:span text:style-name="T52">m</text:span><text:span text:style-name="T39">e</text:span><text:span text:style-name="T34">n</text:span><text:span text:style-name="T69">t</text:span><text:span text:style-name="T17">e </text:span><text:span text:style-name="T33">d</text:span><text:span text:style-name="T9">i</text:span><text:span text:style-name="T92">f</text:span><text:span text:style-name="T51">u</text:span><text:span text:style-name="T33">nd</text:span><text:span text:style-name="T9">i</text:span><text:span text:style-name="T33">d</text:span><text:span text:style-name="T16">o</text:span><text:span text:style-name="T92"> </text:span><text:span text:style-name="T33">p</text:span><text:span text:style-name="T61">a</text:span><text:span text:style-name="T41">r</text:span><text:span text:style-name="T16">a</text:span><text:span text:style-name="T38"> </text:span><text:span text:style-name="T45">c</text:span><text:span text:style-name="T33">on</text:span><text:span text:style-name="T36">s</text:span><text:span text:style-name="T67">t</text:span><text:span text:style-name="T41">r</text:span><text:span text:style-name="T33">u</text:span><text:span text:style-name="T45">ç</text:span><text:span text:style-name="T51">õ</text:span><text:span text:style-name="T82">e</text:span><text:span text:style-name="T16">s</text:span><text:span text:style-name="T84"> </text:span><text:span text:style-name="T41">r</text:span><text:span text:style-name="T33">u</text:span><text:span text:style-name="T48">r</text:span><text:span text:style-name="T54">a</text:span><text:span text:style-name="T9">i</text:span><text:span text:style-name="T16">s</text:span><text:span text:style-name="T61"> </text:span><text:span text:style-name="T33">o</text:span><text:span text:style-name="T16">u</text:span><text:span text:style-name="T158"> </text:span><text:span text:style-name="T36">s</text:span><text:span text:style-name="T33">ubu</text:span><text:span text:style-name="T41">r</text:span><text:span text:style-name="T51">b</text:span><text:span text:style-name="T54">a</text:span><text:span text:style-name="T51">n</text:span><text:span text:style-name="T54">a</text:span><text:span text:style-name="T36">s</text:span><text:span text:style-name="T16">,</text:span><text:span text:style-name="T67"> </text:span><text:span text:style-name="T33">qu</text:span><text:span text:style-name="T16">e</text:span><text:span text:style-name="T91"> </text:span><text:span text:style-name="T45">c</text:span><text:span text:style-name="T33">o</text:span><text:span text:style-name="T116">m</text:span><text:span text:style-name="T33">p</text:span><text:span text:style-name="T9">l</text:span><text:span text:style-name="T38">e</text:span><text:span text:style-name="T51">m</text:span><text:span text:style-name="T38">e</text:span><text:span text:style-name="T33">n</text:span><text:span text:style-name="T67">t</text:span><text:span text:style-name="T16">a</text:span><text:span text:style-name="T41"> </text:span><text:span text:style-name="T16">o</text:span><text:span text:style-name="T116"> </text:span><text:span text:style-name="T45">c</text:span><text:span text:style-name="T38">e</text:span><text:span text:style-name="T33">n</text:span><text:span text:style-name="T61">á</text:span><text:span text:style-name="T41">r</text:span><text:span text:style-name="T9">i</text:span><text:span text:style-name="T16">o</text:span><text:span text:style-name="T76"> </text:span><text:span text:style-name="T39">e</text:span><text:span text:style-name="T46">c</text:span><text:span text:style-name="T49">l</text:span><text:span text:style-name="T39">é</text:span><text:span text:style-name="T69">t</text:span><text:span text:style-name="T10">i</text:span><text:span text:style-name="T46">c</text:span><text:span text:style-name="T17">o </text:span><text:span text:style-name="T16">da</text:span><text:span text:style-name="T82"> </text:span><text:span text:style-name="T23">arquitetura </text:span><text:span text:style-name="T16">paulistana;</text:span></text:p>
      <text:p text:style-name="P9"/>
      <text:p text:style-name="P11"><text:span text:style-name="T3">CONSIDERANDO</text:span><text:span text:style-name="T8"> </text:span><text:span text:style-name="T24">seu</text:span><text:span text:style-name="T162"> </text:span><text:span text:style-name="T24">valor</text:span><text:span text:style-name="T163"> </text:span><text:span text:style-name="T16">na</text:span><text:span text:style-name="T36"> </text:span><text:span text:style-name="T25">paisagem</text:span><text:span text:style-name="T12"> </text:span><text:span text:style-name="T25">urbana;</text:span><text:span text:style-name="T12"> </text:span><text:span text:style-name="T17">e</text:span></text:p>
      <text:p text:style-name="P5"/>
      <text:p text:style-name="P11"><text:span text:style-name="T3">CONSIDERANDO</text:span><text:span text:style-name="T8"> </text:span><text:span text:style-name="T16">o</text:span><text:span text:style-name="T91"> </text:span><text:span text:style-name="T26">contido</text:span><text:span text:style-name="T13"> </text:span><text:span text:style-name="T16">no</text:span><text:span text:style-name="T61"> </text:span><text:span text:style-name="T26">Processo</text:span><text:span text:style-name="T13"> </text:span><text:span text:style-name="T26">Administrativo</text:span><text:span text:style-name="T13"> </text:span><text:span text:style-name="T9">n</text:span><text:span text:style-name="T16">°</text:span><text:span text:style-name="T120"> </text:span><text:span text:style-name="T16">1992</text:span><text:span text:style-name="T165">-</text:span><text:span text:style-name="T16">0.008.216</text:span><text:span text:style-name="T158">-</text:span><text:span text:style-name="T16">5,</text:span></text:p>
      <text:p text:style-name="P5"/>
      <text:p text:style-name="P11"><text:span text:style-name="T4">RESOLVE:</text:span></text:p>
      <text:p text:style-name="P5"/>
      <text:p text:style-name="P1"><text:span text:style-name="T105">A</text:span><text:span text:style-name="T35">r</text:span><text:span text:style-name="T50">t</text:span><text:span text:style-name="T53">i</text:span><text:span text:style-name="T167">g</text:span><text:span text:style-name="T1">o</text:span><text:span text:style-name="T71"> </text:span><text:span text:style-name="T83">1</text:span><text:span text:style-name="T1">º</text:span><text:span text:style-name="T66"> </text:span><text:span text:style-name="T16">-</text:span><text:span text:style-name="T135"> </text:span><text:span text:style-name="T2">TOMBAR</text:span><text:span text:style-name="T141"> </text:span><text:span text:style-name="T16">o</text:span><text:span text:style-name="T67"> </text:span><text:span text:style-name="T9">i</text:span><text:span text:style-name="T51">m</text:span><text:span text:style-name="T33">ó</text:span><text:span text:style-name="T82">v</text:span><text:span text:style-name="T38">e</text:span><text:span text:style-name="T16">l</text:span><text:span text:style-name="T168"> </text:span><text:span text:style-name="T45">c</text:span><text:span text:style-name="T33">on</text:span><text:span text:style-name="T51">h</text:span><text:span text:style-name="T38">e</text:span><text:span text:style-name="T45">c</text:span><text:span text:style-name="T48">i</text:span><text:span text:style-name="T51">d</text:span><text:span text:style-name="T16">o</text:span><text:span text:style-name="T147"> </text:span><text:span text:style-name="T45">c</text:span><text:span text:style-name="T51">om</text:span><text:span text:style-name="T16">o</text:span><text:span text:style-name="T131"> </text:span><text:span text:style-name="T31">C</text:span><text:span text:style-name="T169">A</text:span><text:span text:style-name="T144">S</text:span><text:span text:style-name="T169">A</text:span><text:span text:style-name="T171">R</text:span><text:span text:style-name="T169">Ã</text:span><text:span text:style-name="T1">O</text:span><text:span text:style-name="T29"> </text:span><text:span text:style-name="T109">D</text:span><text:span text:style-name="T1">O </text:span><text:span text:style-name="T170">A</text:span><text:span text:style-name="T174">N</text:span><text:span text:style-name="T170">A</text:span><text:span text:style-name="T145">S</text:span><text:span text:style-name="T170">TÁ</text:span><text:span text:style-name="T32">C</text:span><text:span text:style-name="T176">I</text:span><text:span text:style-name="T74">O</text:span><text:span text:style-name="T5">, </text:span><text:span text:style-name="T36">s</text:span><text:span text:style-name="T48">i</text:span><text:span text:style-name="T67">t</text:span><text:span text:style-name="T33">u</text:span><text:span text:style-name="T61">a</text:span><text:span text:style-name="T33">d</text:span><text:span text:style-name="T16">o à</text:span><text:span text:style-name="T78"> </text:span><text:span text:style-name="T120">A</text:span><text:span text:style-name="T59">v</text:span><text:span text:style-name="T38">e</text:span><text:span text:style-name="T33">n</text:span><text:span text:style-name="T9">i</text:span><text:span text:style-name="T33">d</text:span><text:span text:style-name="T16">a</text:span><text:span text:style-name="T51"> </text:span><text:span text:style-name="T104">O</text:span><text:span text:style-name="T135">t</text:span><text:span text:style-name="T61">a</text:span><text:span text:style-name="T59">v</text:span><text:span text:style-name="T9">i</text:span><text:span text:style-name="T61">a</text:span><text:span text:style-name="T33">n</text:span><text:span text:style-name="T16">o</text:span><text:span text:style-name="T48"> </text:span><text:span text:style-name="T120">A</text:span><text:span text:style-name="T9">l</text:span><text:span text:style-name="T59">v</text:span><text:span text:style-name="T38">e</text:span><text:span text:style-name="T16">s</text:span><text:span text:style-name="T120"> </text:span><text:span text:style-name="T51">d</text:span><text:span text:style-name="T16">e</text:span><text:span text:style-name="T15"> </text:span><text:span text:style-name="T79">L</text:span><text:span text:style-name="T9">i</text:span><text:span text:style-name="T51">m</text:span><text:span text:style-name="T61">a</text:span><text:span text:style-name="T16">,</text:span><text:span text:style-name="T165"> </text:span><text:span text:style-name="T73">s</text:span><text:span text:style-name="T17">/</text:span><text:span text:style-name="T172"> </text:span><text:span text:style-name="T33">n</text:span><text:span text:style-name="T142">º</text:span><text:span text:style-name="T16">,</text:span><text:span text:style-name="T91"> </text:span><text:span text:style-name="T33">n</text:span><text:span text:style-name="T16">o</text:span><text:span text:style-name="T91"> </text:span><text:span text:style-name="T33">b</text:span><text:span text:style-name="T61">a</text:span><text:span text:style-name="T9">i</text:span><text:span text:style-name="T41">rr</text:span><text:span text:style-name="T16">o</text:span><text:span text:style-name="T165"> </text:span><text:span text:style-name="T16">e</text:span><text:span text:style-name="T126"> </text:span><text:span text:style-name="T177">S</text:span><text:span text:style-name="T33">u</text:span><text:span text:style-name="T51">b</text:span><text:span text:style-name="T33">p</text:span><text:span text:style-name="T41">r</text:span><text:span text:style-name="T38">e</text:span><text:span text:style-name="T111">f</text:span><text:span text:style-name="T82">e</text:span><text:span text:style-name="T9">i</text:span><text:span text:style-name="T67">t</text:span><text:span text:style-name="T33">u</text:span><text:span text:style-name="T41">r</text:span><text:span text:style-name="T16">a </text:span><text:span text:style-name="T33">d</text:span><text:span text:style-name="T16">e</text:span><text:span text:style-name="T54"> </text:span><text:span text:style-name="T57">P</text:span><text:span text:style-name="T9">i</text:span><text:span text:style-name="T41">r</text:span><text:span text:style-name="T9">i</text:span><text:span text:style-name="T135">t</text:span><text:span text:style-name="T51">u</text:span><text:span text:style-name="T33">b</text:span><text:span text:style-name="T16">a</text:span><text:span text:style-name="T116"> </text:span><text:span text:style-name="T17">– </text:span><text:span text:style-name="T177">S</text:span><text:span text:style-name="T38">e</text:span><text:span text:style-name="T67">t</text:span><text:span text:style-name="T33">o</text:span><text:span text:style-name="T16">r</text:span><text:span text:style-name="T110"> </text:span><text:span text:style-name="T82">078</text:span><text:span text:style-name="T16">,</text:span><text:span text:style-name="T28"> </text:span><text:span text:style-name="T72">Q</text:span><text:span text:style-name="T33">u</text:span><text:span text:style-name="T61">a</text:span><text:span text:style-name="T33">d</text:span><text:span text:style-name="T48">r</text:span><text:span text:style-name="T16">a</text:span><text:span text:style-name="T102"> </text:span><text:span text:style-name="T82">519</text:span><text:span text:style-name="T16">,</text:span><text:span text:style-name="T28"> </text:span><text:span text:style-name="T79">L</text:span><text:span text:style-name="T33">o</text:span><text:span text:style-name="T67">t</text:span><text:span text:style-name="T16">e</text:span><text:span text:style-name="T148"> </text:span><text:span text:style-name="T82">0101</text:span><text:span text:style-name="T158">-</text:span><text:span text:style-name="T82">4</text:span><text:span text:style-name="T16">,</text:span><text:span text:style-name="T151"> </text:span><text:span text:style-name="T51">d</text:span><text:span text:style-name="T16">o</text:span><text:span text:style-name="T142"> </text:span><text:span text:style-name="T143">C</text:span><text:span text:style-name="T54">a</text:span><text:span text:style-name="T33">d</text:span><text:span text:style-name="T61">a</text:span><text:span text:style-name="T36">s</text:span><text:span text:style-name="T67">t</text:span><text:span text:style-name="T41">r</text:span><text:span text:style-name="T16">o</text:span><text:span text:style-name="T156"> </text:span><text:span text:style-name="T33">d</text:span><text:span text:style-name="T16">e</text:span><text:span text:style-name="T111"> </text:span><text:span text:style-name="T30">C</text:span><text:span text:style-name="T51">o</text:span><text:span text:style-name="T33">n</text:span><text:span text:style-name="T67">t</text:span><text:span text:style-name="T41">r</text:span><text:span text:style-name="T9">i</text:span><text:span text:style-name="T33">bu</text:span><text:span text:style-name="T9">i</text:span><text:span text:style-name="T33">n</text:span><text:span text:style-name="T67">t</text:span><text:span text:style-name="T38">e</text:span><text:span text:style-name="T16">s</text:span><text:span text:style-name="T135"> </text:span><text:span text:style-name="T33">d</text:span><text:span text:style-name="T16">a </text:span><text:span text:style-name="T137">S</text:span><text:span text:style-name="T38">e</text:span><text:span text:style-name="T45">c</text:span><text:span text:style-name="T41">r</text:span><text:span text:style-name="T38">e</text:span><text:span text:style-name="T67">t</text:span><text:span text:style-name="T54">a</text:span><text:span text:style-name="T41">r</text:span><text:span text:style-name="T9">i</text:span><text:span text:style-name="T16">a</text:span><text:span text:style-name="T95"> </text:span><text:span text:style-name="T34">d</text:span><text:span text:style-name="T17">e </text:span><text:span text:style-name="T25">Finanças,</text:span><text:span text:style-name="T12"> </text:span><text:span text:style-name="T25">conforme</text:span><text:span text:style-name="T12"> </text:span><text:span text:style-name="T25">mapa</text:span><text:span text:style-name="T12"> </text:span><text:span text:style-name="T25">que</text:span><text:span text:style-name="T12"> </text:span><text:span text:style-name="T25">integra</text:span><text:span text:style-name="T12"> </text:span><text:span text:style-name="T25">esta</text:span><text:span text:style-name="T12"> </text:span><text:span text:style-name="T16">Resolução.</text:span></text:p>
      <text:p text:style-name="P26"/>
      <text:p text:style-name="P14"/>
      <text:p text:style-name="P12"><text:span text:style-name="T6">Parágrafo Único </text:span><text:span text:style-name="T16">-</text:span><text:span text:style-name="T51"> </text:span><text:span text:style-name="T16">A</text:span><text:span text:style-name="T175"> </text:span><text:span text:style-name="T20">área tombada corresponde </text:span><text:span text:style-name="T16">à</text:span><text:span text:style-name="T38"> </text:span><text:span text:style-name="T20">edificação </text:span><text:span text:style-name="T16">descrita.</text:span></text:p>
      <text:p text:style-name="P1"/>
      <text:p text:style-name="P15"/>
      <text:p text:style-name="P8"><text:span text:style-name="T105">A</text:span><text:span text:style-name="T35">r</text:span><text:span text:style-name="T50">t</text:span><text:span text:style-name="T53">i</text:span><text:span text:style-name="T167">g</text:span><text:span text:style-name="T1">o</text:span><text:span text:style-name="T136"> </text:span><text:span text:style-name="T83">2</text:span><text:span text:style-name="T1">º</text:span><text:span text:style-name="T164"> </text:span><text:span text:style-name="T16">-</text:span><text:span text:style-name="T95"> </text:span><text:span text:style-name="T172">F</text:span><text:span text:style-name="T48">i</text:span><text:span text:style-name="T45">c</text:span><text:span text:style-name="T61">a</text:span><text:span text:style-name="T16">m</text:span><text:span text:style-name="T151"> </text:span><text:span text:style-name="T33">d</text:span><text:span text:style-name="T38">e</text:span><text:span text:style-name="T111">f</text:span><text:span text:style-name="T48">i</text:span><text:span text:style-name="T33">n</text:span><text:span text:style-name="T9">i</text:span><text:span text:style-name="T33">d</text:span><text:span text:style-name="T61">a</text:span><text:span text:style-name="T16">s</text:span><text:span text:style-name="T67"> </text:span><text:span text:style-name="T61">a</text:span><text:span text:style-name="T16">s </text:span><text:span text:style-name="T72">s</text:span><text:span text:style-name="T38">e</text:span><text:span text:style-name="T126">g</text:span><text:span text:style-name="T33">u</text:span><text:span text:style-name="T9">i</text:span><text:span text:style-name="T33">n</text:span><text:span text:style-name="T67">t</text:span><text:span text:style-name="T38">e</text:span><text:span text:style-name="T16">s</text:span><text:span text:style-name="T135"> </text:span><text:span text:style-name="T33">d</text:span><text:span text:style-name="T9">i</text:span><text:span text:style-name="T41">r</text:span><text:span text:style-name="T38">e</text:span><text:span text:style-name="T67">t</text:span><text:span text:style-name="T41">r</text:span><text:span text:style-name="T9">i</text:span><text:span text:style-name="T72">z</text:span><text:span text:style-name="T38">e</text:span><text:span text:style-name="T16">s</text:span><text:span text:style-name="T67"> </text:span><text:span text:style-name="T33">d</text:span><text:span text:style-name="T16">e</text:span><text:span text:style-name="T148"> </text:span><text:span text:style-name="T33">p</text:span><text:span text:style-name="T41">r</text:span><text:span text:style-name="T38">e</text:span><text:span text:style-name="T36">s</text:span><text:span text:style-name="T82">e</text:span><text:span text:style-name="T48">r</text:span><text:span text:style-name="T59">v</text:span><text:span text:style-name="T61">a</text:span><text:span text:style-name="T45">ç</text:span><text:span text:style-name="T54">ã</text:span><text:span text:style-name="T16">o</text:span><text:span text:style-name="T152"> </text:span><text:span text:style-name="T33">p</text:span><text:span text:style-name="T61">a</text:span><text:span text:style-name="T41">r</text:span><text:span text:style-name="T16">a</text:span><text:span text:style-name="T106"> </text:span><text:span text:style-name="T17">a </text:span><text:span text:style-name="T21">edificação </text:span><text:span text:style-name="T16">tombada:</text:span></text:p>
      <text:p text:style-name="P13"><text:span text:style-name="T16">I.</text:span><text:span text:style-name="T126"> </text:span><text:span text:style-name="T3">Fachada</text:span><text:span text:style-name="T8">s</text:span><text:span text:style-name="T24">:</text:span><text:span text:style-name="T99"> </text:span><text:span text:style-name="T20">preservação</text:span><text:span text:style-name="T70"> </text:span><text:span text:style-name="T20">total</text:span><text:span text:style-name="T44"> </text:span><text:span text:style-name="T16">de</text:span><text:span text:style-name="T108"> </text:span><text:span text:style-name="T20">suas características </text:span><text:span text:style-name="T16">arquitetônicas;</text:span></text:p>
      <text:p text:style-name="P16"/>
      <text:p text:style-name="P7"><text:span text:style-name="T16">II.</text:span><text:span text:style-name="T51"> </text:span><text:span text:style-name="T169">A</text:span><text:span text:style-name="T47">mb</text:span><text:span text:style-name="T53">i</text:span><text:span text:style-name="T83">e</text:span><text:span text:style-name="T47">n</text:span><text:span text:style-name="T50">t</text:span><text:span text:style-name="T83">e</text:span><text:span text:style-name="T1">s</text:span><text:span text:style-name="T35"> </text:span><text:span text:style-name="T160">i</text:span><text:span text:style-name="T63">n</text:span><text:span text:style-name="T50">t</text:span><text:span text:style-name="T83">e</text:span><text:span text:style-name="T35">r</text:span><text:span text:style-name="T47">n</text:span><text:span text:style-name="T63">o</text:span><text:span text:style-name="T58">s</text:span><text:span text:style-name="T16">:</text:span><text:span text:style-name="T81"> </text:span><text:span text:style-name="T33">p</text:span><text:span text:style-name="T41">r</text:span><text:span text:style-name="T38">e</text:span><text:span text:style-name="T36">s</text:span><text:span text:style-name="T38">e</text:span><text:span text:style-name="T41">r</text:span><text:span text:style-name="T59">v</text:span><text:span text:style-name="T61">a</text:span><text:span text:style-name="T45">ç</text:span><text:span text:style-name="T61">ã</text:span><text:span text:style-name="T16">o</text:span><text:span text:style-name="T146"> </text:span><text:span text:style-name="T51">d</text:span><text:span text:style-name="T33">o</text:span><text:span text:style-name="T16">s</text:span><text:span text:style-name="T59"> </text:span><text:span text:style-name="T38">e</text:span><text:span text:style-name="T9">l</text:span><text:span text:style-name="T38">e</text:span><text:span text:style-name="T51">m</text:span><text:span text:style-name="T38">e</text:span><text:span text:style-name="T33">n</text:span><text:span text:style-name="T67">t</text:span><text:span text:style-name="T33">o</text:span><text:span text:style-name="T16">s</text:span><text:span text:style-name="T76"> </text:span><text:span text:style-name="T9">i</text:span><text:span text:style-name="T33">n</text:span><text:span text:style-name="T67">t</text:span><text:span text:style-name="T38">e</text:span><text:span text:style-name="T41">r</text:span><text:span text:style-name="T51">n</text:span><text:span text:style-name="T33">o</text:span><text:span text:style-name="T16">s</text:span><text:span text:style-name="T178"> </text:span><text:span text:style-name="T45">c</text:span><text:span text:style-name="T33">on</text:span><text:span text:style-name="T36">s</text:span><text:span text:style-name="T67">t</text:span><text:span text:style-name="T9">i</text:span><text:span text:style-name="T67">t</text:span><text:span text:style-name="T33">u</text:span><text:span text:style-name="T67">t</text:span><text:span text:style-name="T9">i</text:span><text:span text:style-name="T59">v</text:span><text:span text:style-name="T33">o</text:span><text:span text:style-name="T16">s</text:span><text:span text:style-name="T111"> </text:span><text:span text:style-name="T52">d</text:span><text:span text:style-name="T17">a </text:span><text:span text:style-name="T38">e</text:span><text:span text:style-name="T33">d</text:span><text:span text:style-name="T9">i</text:span><text:span text:style-name="T92">f</text:span><text:span text:style-name="T9">i</text:span><text:span text:style-name="T45">c</text:span><text:span text:style-name="T61">a</text:span><text:span text:style-name="T45">ç</text:span><text:span text:style-name="T61">ã</text:span><text:span text:style-name="T16">o</text:span><text:span text:style-name="T138"> </text:span><text:span text:style-name="T33">qu</text:span><text:span text:style-name="T16">e </text:span><text:span text:style-name="T45">c</text:span><text:span text:style-name="T54">a</text:span><text:span text:style-name="T41">r</text:span><text:span text:style-name="T61">a</text:span><text:span text:style-name="T45">c</text:span><text:span text:style-name="T67">t</text:span><text:span text:style-name="T38">e</text:span><text:span text:style-name="T41">r</text:span><text:span text:style-name="T9">i</text:span><text:span text:style-name="T36">z</text:span><text:span text:style-name="T54">a</text:span><text:span text:style-name="T16">m</text:span><text:span text:style-name="T151"> </text:span><text:span text:style-name="T16">o</text:span><text:span text:style-name="T76"> </text:span><text:span text:style-name="T38">e</text:span><text:span text:style-name="T36">s</text:span><text:span text:style-name="T67">t</text:span><text:span text:style-name="T9">i</text:span><text:span text:style-name="T48">l</text:span><text:span text:style-name="T16">o</text:span><text:span text:style-name="T98"> </text:span><text:span text:style-name="T54">a</text:span><text:span text:style-name="T48">r</text:span><text:span text:style-name="T33">qu</text:span><text:span text:style-name="T9">i</text:span><text:span text:style-name="T67">t</text:span><text:span text:style-name="T38">e</text:span><text:span text:style-name="T67">t</text:span><text:span text:style-name="T33">ôn</text:span><text:span text:style-name="T9">i</text:span><text:span text:style-name="T45">c</text:span><text:span text:style-name="T16">o</text:span><text:span text:style-name="T146"> </text:span><text:span text:style-name="T33">o</text:span><text:span text:style-name="T48">ri</text:span><text:span text:style-name="T126">g</text:span><text:span text:style-name="T9">i</text:span><text:span text:style-name="T33">n</text:span><text:span text:style-name="T61">a</text:span><text:span text:style-name="T48">l</text:span><text:span text:style-name="T16">:</text:span><text:span text:style-name="T28"> </text:span><text:span text:style-name="T48">l</text:span><text:span text:style-name="T61">a</text:span><text:span text:style-name="T41">r</text:span><text:span text:style-name="T38">e</text:span><text:span text:style-name="T9">i</text:span><text:span text:style-name="T41">r</text:span><text:span text:style-name="T61">a</text:span><text:span text:style-name="T72">s</text:span><text:span text:style-name="T16">;</text:span><text:span text:style-name="T28"> </text:span><text:span text:style-name="T41">r</text:span><text:span text:style-name="T38">e</text:span><text:span text:style-name="T59">v</text:span><text:span text:style-name="T38">e</text:span><text:span text:style-name="T36">s</text:span><text:span text:style-name="T67">t</text:span><text:span text:style-name="T48">i</text:span><text:span text:style-name="T116">m</text:span><text:span text:style-name="T38">e</text:span><text:span text:style-name="T33">n</text:span><text:span text:style-name="T67">t</text:span><text:span text:style-name="T16">o</text:span><text:span text:style-name="T146"> </text:span><text:span text:style-name="T34">d</text:span><text:span text:style-name="T17">e </text:span><text:span text:style-name="T9">l</text:span><text:span text:style-name="T54">a</text:span><text:span text:style-name="T116">m</text:span><text:span text:style-name="T33">b</text:span><text:span text:style-name="T41">r</text:span><text:span text:style-name="T9">i</text:span><text:span text:style-name="T16">l</text:span><text:span text:style-name="T168"> </text:span><text:span text:style-name="T33">d</text:span><text:span text:style-name="T16">e</text:span><text:span text:style-name="T106"> </text:span><text:span text:style-name="T51">m</text:span><text:span text:style-name="T61">a</text:span><text:span text:style-name="T33">d</text:span><text:span text:style-name="T38">e</text:span><text:span text:style-name="T9">i</text:span><text:span text:style-name="T41">r</text:span><text:span text:style-name="T61">a</text:span><text:span text:style-name="T16">;</text:span><text:span text:style-name="T147"> </text:span><text:span text:style-name="T38">e</text:span><text:span text:style-name="T72">s</text:span><text:span text:style-name="T51">q</text:span><text:span text:style-name="T33">u</text:span><text:span text:style-name="T54">a</text:span><text:span text:style-name="T51">d</text:span><text:span text:style-name="T41">r</text:span><text:span text:style-name="T9">i</text:span><text:span text:style-name="T54">a</text:span><text:span text:style-name="T36">s</text:span><text:span text:style-name="T16">,</text:span><text:span text:style-name="T152"> </text:span><text:span text:style-name="T111">f</text:span><text:span text:style-name="T33">o</text:span><text:span text:style-name="T41">rr</text:span><text:span text:style-name="T33">o</text:span><text:span text:style-name="T16">s</text:span><text:span text:style-name="T41"> </text:span><text:span text:style-name="T16">e</text:span><text:span text:style-name="T111"> </text:span><text:span text:style-name="T33">p</text:span><text:span text:style-name="T9">i</text:span><text:span text:style-name="T36">s</text:span><text:span text:style-name="T33">o</text:span><text:span text:style-name="T16">s</text:span><text:span text:style-name="T48"> </text:span><text:span text:style-name="T33">d</text:span><text:span text:style-name="T54">a</text:span><text:span text:style-name="T16">s </text:span><text:span text:style-name="T61">a</text:span><text:span text:style-name="T33">n</text:span><text:span text:style-name="T67">t</text:span><text:span text:style-name="T9">i</text:span><text:span text:style-name="T61">ga</text:span><text:span text:style-name="T16">s</text:span><text:span text:style-name="T92"> </text:span><text:span text:style-name="T179">B</text:span><text:span text:style-name="T9">i</text:span><text:span text:style-name="T33">b</text:span><text:span text:style-name="T9">li</text:span><text:span text:style-name="T33">o</text:span><text:span text:style-name="T67">t</text:span><text:span text:style-name="T38">e</text:span><text:span text:style-name="T45">c</text:span><text:span text:style-name="T54">a</text:span><text:span text:style-name="T16">,</text:span><text:span text:style-name="T94"> </text:span><text:span text:style-name="T137">S</text:span><text:span text:style-name="T61">a</text:span><text:span text:style-name="T48">l</text:span><text:span text:style-name="T16">a</text:span><text:span text:style-name="T92"> </text:span><text:span text:style-name="T33">d</text:span><text:span text:style-name="T16">e</text:span><text:span text:style-name="T98"> </text:span><text:span text:style-name="T154">E</text:span><text:span text:style-name="T36">s</text:span><text:span text:style-name="T67">t</text:span><text:span text:style-name="T54">a</text:span><text:span text:style-name="T16">r</text:span><text:span text:style-name="T161"> </text:span><text:span text:style-name="T17">e </text:span><text:span text:style-name="T20">Sala </text:span><text:span text:style-name="T16">de</text:span><text:span text:style-name="T108"> </text:span><text:span text:style-name="T20">Jantar, que caracterizam </text:span><text:span text:style-name="T16">os</text:span><text:span text:style-name="T120"> </text:span><text:span text:style-name="T20">cômodos principais </text:span><text:span text:style-name="T16">do</text:span><text:span text:style-name="T108"> </text:span><text:span text:style-name="T20">pavimento </text:span><text:span text:style-name="T16">térreo.</text:span></text:p>
      <text:p text:style-name="P17"/>
      <text:p text:style-name="P7"><text:span text:style-name="T105">A</text:span><text:span text:style-name="T35">r</text:span><text:span text:style-name="T50">t</text:span><text:span text:style-name="T53">i</text:span><text:span text:style-name="T167">g</text:span><text:span text:style-name="T1">o</text:span><text:span text:style-name="T180"> </text:span><text:span text:style-name="T83">3</text:span><text:span text:style-name="T1">º </text:span><text:span text:style-name="T149"><text:s/></text:span><text:span text:style-name="T16">-</text:span><text:span text:style-name="T181"> </text:span><text:span text:style-name="T130">F</text:span><text:span text:style-name="T9">i</text:span><text:span text:style-name="T45">c</text:span><text:span text:style-name="T16">a</text:span><text:span text:style-name="T119"> </text:span><text:span text:style-name="T33">d</text:span><text:span text:style-name="T38">e</text:span><text:span text:style-name="T92">f</text:span><text:span text:style-name="T9">i</text:span><text:span text:style-name="T33">n</text:span><text:span text:style-name="T9">i</text:span><text:span text:style-name="T33">d</text:span><text:span text:style-name="T51">o</text:span><text:span text:style-name="T16">,</text:span><text:span text:style-name="T182"> </text:span><text:span text:style-name="T45">c</text:span><text:span text:style-name="T51">om</text:span><text:span text:style-name="T16">o</text:span><text:span text:style-name="T40"> </text:span><text:span text:style-name="T61">á</text:span><text:span text:style-name="T41">r</text:span><text:span text:style-name="T38">e</text:span><text:span text:style-name="T16">a</text:span><text:span text:style-name="T119"> </text:span><text:span text:style-name="T38">e</text:span><text:span text:style-name="T33">n</text:span><text:span text:style-name="T82">v</text:span><text:span text:style-name="T33">o</text:span><text:span text:style-name="T9">l</text:span><text:span text:style-name="T67">t</text:span><text:span text:style-name="T33">ó</text:span><text:span text:style-name="T41">r</text:span><text:span text:style-name="T9">i</text:span><text:span text:style-name="T16">a</text:span><text:span text:style-name="T118"> </text:span><text:span text:style-name="T33">d</text:span><text:span text:style-name="T16">e</text:span><text:span text:style-name="T119"> </text:span><text:span text:style-name="T33">p</text:span><text:span text:style-name="T41">r</text:span><text:span text:style-name="T51">o</text:span><text:span text:style-name="T67">t</text:span><text:span text:style-name="T82">e</text:span><text:span text:style-name="T61">ç</text:span><text:span text:style-name="T54">ã</text:span><text:span text:style-name="T33">o</text:span><text:span text:style-name="T16">, <text:s/>o</text:span><text:span text:style-name="T115"> </text:span><text:span text:style-name="T34">p</text:span><text:span text:style-name="T52">o</text:span><text:span text:style-name="T49">l</text:span><text:span text:style-name="T60">í</text:span><text:span text:style-name="T127">g</text:span><text:span text:style-name="T34">on</text:span><text:span text:style-name="T17">o </text:span><text:span text:style-name="T111">f</text:span><text:span text:style-name="T33">o</text:span><text:span text:style-name="T41">r</text:span><text:span text:style-name="T51">m</text:span><text:span text:style-name="T61">a</text:span><text:span text:style-name="T33">d</text:span><text:span text:style-name="T16">o</text:span><text:span text:style-name="T88"> </text:span><text:span text:style-name="T33">po</text:span><text:span text:style-name="T16">r</text:span><text:span text:style-name="T110"> </text:span><text:span text:style-name="T33">u</text:span><text:span text:style-name="T16">m</text:span><text:span text:style-name="T135"> </text:span><text:span text:style-name="T41">r</text:span><text:span text:style-name="T61">a</text:span><text:span text:style-name="T9">i</text:span><text:span text:style-name="T16">o</text:span><text:span text:style-name="T133"> </text:span><text:span text:style-name="T33">d</text:span><text:span text:style-name="T16">e</text:span><text:span text:style-name="T98"> </text:span><text:span text:style-name="T82">4</text:span><text:span text:style-name="T16">0</text:span><text:span text:style-name="T148"> </text:span><text:span text:style-name="T116">m</text:span><text:span text:style-name="T82">e</text:span><text:span text:style-name="T67">t</text:span><text:span text:style-name="T48">r</text:span><text:span text:style-name="T33">o</text:span><text:span text:style-name="T16">s</text:span><text:span text:style-name="T86"> </text:span><text:span text:style-name="T16">a</text:span><text:span text:style-name="T76"> </text:span><text:span text:style-name="T51">p</text:span><text:span text:style-name="T54">a</text:span><text:span text:style-name="T41">r</text:span><text:span text:style-name="T67">t</text:span><text:span text:style-name="T9">i</text:span><text:span text:style-name="T16">r</text:span><text:span text:style-name="T161"> </text:span><text:span text:style-name="T33">d</text:span><text:span text:style-name="T51">o</text:span><text:span text:style-name="T16">s </text:span><text:span text:style-name="T9">li</text:span><text:span text:style-name="T51">m</text:span><text:span text:style-name="T9">i</text:span><text:span text:style-name="T67">t</text:span><text:span text:style-name="T38">e</text:span><text:span text:style-name="T16">s</text:span><text:span text:style-name="T41"> </text:span><text:span text:style-name="T38">e</text:span><text:span text:style-name="T54">x</text:span><text:span text:style-name="T67">t</text:span><text:span text:style-name="T38">e</text:span><text:span text:style-name="T41">r</text:span><text:span text:style-name="T33">no</text:span><text:span text:style-name="T16">s</text:span><text:span text:style-name="T106"> </text:span><text:span text:style-name="T33">d</text:span><text:span text:style-name="T16">a</text:span><text:span text:style-name="T41"> </text:span><text:span text:style-name="T38">e</text:span><text:span text:style-name="T33">d</text:span><text:span text:style-name="T9">i</text:span><text:span text:style-name="T92">f</text:span><text:span text:style-name="T9">i</text:span><text:span text:style-name="T45">c</text:span><text:span text:style-name="T61">a</text:span><text:span text:style-name="T45">ç</text:span><text:span text:style-name="T54">ã</text:span><text:span text:style-name="T16">o</text:span><text:span text:style-name="T139"> </text:span><text:span text:style-name="T16">e</text:span><text:span text:style-name="T86"> </text:span><text:span text:style-name="T34">po</text:span><text:span text:style-name="T17">r </text:span><text:span text:style-name="T33">u</text:span><text:span text:style-name="T116">m</text:span><text:span text:style-name="T16">a</text:span><text:span text:style-name="T183"> </text:span><text:span text:style-name="T92">f</text:span><text:span text:style-name="T61">a</text:span><text:span text:style-name="T9">i</text:span><text:span text:style-name="T54">x</text:span><text:span text:style-name="T16">a</text:span><text:span text:style-name="T183"> </text:span><text:span text:style-name="T33">d</text:span><text:span text:style-name="T16">e</text:span><text:span text:style-name="T183"> </text:span><text:span text:style-name="T82">4</text:span><text:span text:style-name="T16">0</text:span><text:span text:style-name="T9"> </text:span><text:span text:style-name="T116">m</text:span><text:span text:style-name="T38">e</text:span><text:span text:style-name="T67">t</text:span><text:span text:style-name="T41">r</text:span><text:span text:style-name="T33">o</text:span><text:span text:style-name="T16">s</text:span><text:span text:style-name="T165"> </text:span><text:span text:style-name="T61">a</text:span><text:span text:style-name="T45">c</text:span><text:span text:style-name="T33">o</text:span><text:span text:style-name="T51">mp</text:span><text:span text:style-name="T54">a</text:span><text:span text:style-name="T51">n</text:span><text:span text:style-name="T33">h</text:span><text:span text:style-name="T54">a</text:span><text:span text:style-name="T51">n</text:span><text:span text:style-name="T33">d</text:span><text:span text:style-name="T16">o</text:span><text:span text:style-name="T161"> </text:span><text:span text:style-name="T16">a</text:span><text:span text:style-name="T51"> </text:span><text:span text:style-name="T33">d</text:span><text:span text:style-name="T9">i</text:span><text:span text:style-name="T59">v</text:span><text:span text:style-name="T9">i</text:span><text:span text:style-name="T36">s</text:span><text:span text:style-name="T16">a </text:span><text:span text:style-name="T33">p</text:span><text:span text:style-name="T41">r</text:span><text:span text:style-name="T9">i</text:span><text:span text:style-name="T33">n</text:span><text:span text:style-name="T45">c</text:span><text:span text:style-name="T9">i</text:span><text:span text:style-name="T33">p</text:span><text:span text:style-name="T61">a</text:span><text:span text:style-name="T16">l</text:span><text:span text:style-name="T146"> </text:span><text:span text:style-name="T33">d</text:span><text:span text:style-name="T16">o</text:span><text:span text:style-name="T48"> l</text:span><text:span text:style-name="T51">o</text:span><text:span text:style-name="T67">t</text:span><text:span text:style-name="T16">e</text:span><text:span text:style-name="T9"> </text:span><text:span text:style-name="T33">(</text:span><text:span text:style-name="T177">S</text:span><text:span text:style-name="T38">e</text:span><text:span text:style-name="T67">t</text:span><text:span text:style-name="T33">o</text:span><text:span text:style-name="T16">r</text:span><text:span text:style-name="T81"> </text:span><text:span text:style-name="T82">07</text:span><text:span text:style-name="T16">8</text:span><text:span text:style-name="T76"> </text:span><text:span text:style-name="T16">-</text:span><text:span text:style-name="T76"> </text:span><text:span text:style-name="T73">Q</text:span><text:span text:style-name="T52">u</text:span><text:span text:style-name="T55">a</text:span><text:span text:style-name="T34">d</text:span><text:span text:style-name="T49">r</text:span><text:span text:style-name="T17">a</text:span></text:p>
      <text:p text:style-name="P19"><text:span text:style-name="T18">519 </text:span><text:span text:style-name="T16">–</text:span><text:span text:style-name="T175"> </text:span><text:span text:style-name="T25">Lote</text:span><text:span text:style-name="T12"> </text:span><text:span text:style-name="T25">0101</text:span><text:span text:style-name="T159">-</text:span><text:span text:style-name="T25">4),</text:span><text:span text:style-name="T100"> </text:span><text:span text:style-name="T25">conforme</text:span><text:span text:style-name="T12"> </text:span><text:span text:style-name="T25">planta</text:span><text:span text:style-name="T12"> </text:span><text:span text:style-name="T25">anexa</text:span><text:span text:style-name="T12"> </text:span><text:span text:style-name="T16">à</text:span><text:span text:style-name="T175"> </text:span><text:span text:style-name="T16">Resolução.</text:span></text:p>
      <text:p text:style-name="P1"/>
      <text:p text:style-name="P21"/>
      <text:p text:style-name="P22"><text:span text:style-name="T184">P</text:span><text:span text:style-name="T173">a</text:span><text:span text:style-name="T35">r</text:span><text:span text:style-name="T173">á</text:span><text:span text:style-name="T167">g</text:span><text:span text:style-name="T35">r</text:span><text:span text:style-name="T173">a</text:span><text:span text:style-name="T166">f</text:span><text:span text:style-name="T1">o</text:span><text:span text:style-name="T134"> </text:span><text:span text:style-name="T14">Ú</text:span><text:span text:style-name="T47">n</text:span><text:span text:style-name="T53">i</text:span><text:span text:style-name="T80">c</text:span><text:span text:style-name="T47">o</text:span><text:span text:style-name="T1">:</text:span><text:span text:style-name="T97"> </text:span><text:span text:style-name="T154">E</text:span><text:span text:style-name="T36">s</text:span><text:span text:style-name="T72">s</text:span><text:span text:style-name="T16">a</text:span><text:span text:style-name="T98"> </text:span><text:span text:style-name="T61">á</text:span><text:span text:style-name="T41">r</text:span><text:span text:style-name="T38">e</text:span><text:span text:style-name="T16">a</text:span><text:span text:style-name="T111"> </text:span><text:span text:style-name="T51">d</text:span><text:span text:style-name="T82">ev</text:span><text:span text:style-name="T38">e</text:span><text:span text:style-name="T41">r</text:span><text:span text:style-name="T16">á</text:span><text:span text:style-name="T102"> </text:span><text:span text:style-name="T33">p</text:span><text:span text:style-name="T41">r</text:span><text:span text:style-name="T38">e</text:span><text:span text:style-name="T36">s</text:span><text:span text:style-name="T38">e</text:span><text:span text:style-name="T41">r</text:span><text:span text:style-name="T59">v</text:span><text:span text:style-name="T61">a</text:span><text:span text:style-name="T16">r</text:span><text:span text:style-name="T185"> </text:span><text:span text:style-name="T16">a </text:span><text:span text:style-name="T67">t</text:span><text:span text:style-name="T33">op</text:span><text:span text:style-name="T51">o</text:span><text:span text:style-name="T61">g</text:span><text:span text:style-name="T41">r</text:span><text:span text:style-name="T61">a</text:span><text:span text:style-name="T111">f</text:span><text:span text:style-name="T48">i</text:span><text:span text:style-name="T16">a</text:span><text:span text:style-name="T101"> </text:span><text:span text:style-name="T38">e</text:span><text:span text:style-name="T54">x</text:span><text:span text:style-name="T9">i</text:span><text:span text:style-name="T36">s</text:span><text:span text:style-name="T67">t</text:span><text:span text:style-name="T38">e</text:span><text:span text:style-name="T33">n</text:span><text:span text:style-name="T67">t</text:span><text:span text:style-name="T16">e</text:span><text:span text:style-name="T138"> </text:span><text:span text:style-name="T17">e </text:span><text:span text:style-name="T25">permanecer</text:span><text:span text:style-name="T12"> </text:span><text:span text:style-name="T25">sem</text:span><text:span text:style-name="T12"> </text:span><text:span text:style-name="T25">novas</text:span><text:span text:style-name="T12"> </text:span><text:span text:style-name="T16">edificações.</text:span></text:p>
      <text:p text:style-name="P23"/>
      <text:p text:style-name="P11"><text:span text:style-name="T105">A</text:span><text:span text:style-name="T35">r</text:span><text:span text:style-name="T50">t</text:span><text:span text:style-name="T53">i</text:span><text:span text:style-name="T167">g</text:span><text:span text:style-name="T1">o</text:span><text:span text:style-name="T107"> </text:span><text:span text:style-name="T83">4</text:span><text:span text:style-name="T173">°</text:span><text:span text:style-name="T1">-</text:span><text:span text:style-name="T97"> </text:span><text:span text:style-name="T172">F</text:span><text:span text:style-name="T48">i</text:span><text:span text:style-name="T45">c</text:span><text:span text:style-name="T61">a</text:span><text:span text:style-name="T16">m</text:span><text:span text:style-name="T101"> </text:span><text:span text:style-name="T38">e</text:span><text:span text:style-name="T54">x</text:span><text:span text:style-name="T45">c</text:span><text:span text:style-name="T9">l</text:span><text:span text:style-name="T33">u</text:span><text:span text:style-name="T59">í</text:span><text:span text:style-name="T33">do</text:span><text:span text:style-name="T16">s</text:span><text:span text:style-name="T98"> </text:span><text:span text:style-name="T33">d</text:span><text:span text:style-name="T16">e</text:span><text:span text:style-name="T111"> </text:span><text:span text:style-name="T33">p</text:span><text:span text:style-name="T41">r</text:span><text:span text:style-name="T51">o</text:span><text:span text:style-name="T67">t</text:span><text:span text:style-name="T82">e</text:span><text:span text:style-name="T45">ç</text:span><text:span text:style-name="T61">ã</text:span><text:span text:style-name="T16">o</text:span><text:span text:style-name="T146"> </text:span><text:span text:style-name="T33">o</text:span><text:span text:style-name="T16">s</text:span><text:span text:style-name="T158"> </text:span><text:span text:style-name="T9">l</text:span><text:span text:style-name="T33">o</text:span><text:span text:style-name="T67">t</text:span><text:span text:style-name="T38">e</text:span><text:span text:style-name="T16">s </text:span><text:span text:style-name="T82">0099</text:span><text:span text:style-name="T158">-</text:span><text:span text:style-name="T82">9</text:span><text:span text:style-name="T16">,</text:span><text:span text:style-name="T81"> </text:span><text:span text:style-name="T82">0100</text:span><text:span text:style-name="T165">-</text:span><text:span text:style-name="T16">6</text:span><text:span text:style-name="T95"> </text:span><text:span text:style-name="T16">e</text:span><text:span text:style-name="T76"> </text:span><text:span text:style-name="T82">0102</text:span><text:span text:style-name="T158">-</text:span><text:span text:style-name="T16">2</text:span><text:span text:style-name="T28"> </text:span><text:span text:style-name="T52">d</text:span><text:span text:style-name="T17">a</text:span></text:p>
      <text:p text:style-name="P16"/>
      <text:p text:style-name="P18"><text:span text:style-name="T25">Quadra</text:span><text:span text:style-name="T12"> </text:span><text:span text:style-name="T25">519,</text:span><text:span text:style-name="T12"> </text:span><text:span text:style-name="T25">Setor</text:span><text:span text:style-name="T12"> </text:span><text:span text:style-name="T16">078.</text:span></text:p>
      <text:p text:style-name="P1"/>
      <text:p text:style-name="P21"/>
      <text:p text:style-name="P24"><text:span text:style-name="T105">A</text:span><text:span text:style-name="T35">r</text:span><text:span text:style-name="T50">t</text:span><text:span text:style-name="T53">i</text:span><text:span text:style-name="T167">g</text:span><text:span text:style-name="T1">o </text:span><text:span text:style-name="T83">5</text:span><text:span text:style-name="T1">º</text:span><text:span text:style-name="T89"> </text:span><text:span text:style-name="T16">-</text:span><text:span text:style-name="T76"> </text:span><text:span text:style-name="T72">Q</text:span><text:span text:style-name="T33">u</text:span><text:span text:style-name="T61">a</text:span><text:span text:style-name="T9">l</text:span><text:span text:style-name="T33">qu</text:span><text:span text:style-name="T38">e</text:span><text:span text:style-name="T16">r</text:span><text:span text:style-name="T150"> </text:span><text:span text:style-name="T33">p</text:span><text:span text:style-name="T41">r</text:span><text:span text:style-name="T51">o</text:span><text:span text:style-name="T86">j</text:span><text:span text:style-name="T38">e</text:span><text:span text:style-name="T67">t</text:span><text:span text:style-name="T16">o</text:span><text:span text:style-name="T106"> </text:span><text:span text:style-name="T33">o</text:span><text:span text:style-name="T16">u</text:span><text:span text:style-name="T76"> </text:span><text:span text:style-name="T9">i</text:span><text:span text:style-name="T33">n</text:span><text:span text:style-name="T67">t</text:span><text:span text:style-name="T38">e</text:span><text:span text:style-name="T41">r</text:span><text:span text:style-name="T59">v</text:span><text:span text:style-name="T38">e</text:span><text:span text:style-name="T51">n</text:span><text:span text:style-name="T45">ç</text:span><text:span text:style-name="T54">ã</text:span><text:span text:style-name="T16">o</text:span><text:span text:style-name="T138"> </text:span><text:span text:style-name="T33">n</text:span><text:span text:style-name="T16">o</text:span><text:span text:style-name="T76"> </text:span><text:span text:style-name="T9">i</text:span><text:span text:style-name="T51">m</text:span><text:span text:style-name="T33">ó</text:span><text:span text:style-name="T82">v</text:span><text:span text:style-name="T38">e</text:span><text:span text:style-name="T16">l</text:span><text:span text:style-name="T131"> </text:span><text:span text:style-name="T67">t</text:span><text:span text:style-name="T51">om</text:span><text:span text:style-name="T33">b</text:span><text:span text:style-name="T61">a</text:span><text:span text:style-name="T33">d</text:span><text:span text:style-name="T16">o</text:span><text:span text:style-name="T135"> </text:span><text:span text:style-name="T51">o</text:span><text:span text:style-name="T16">u</text:span><text:span text:style-name="T76"> </text:span><text:span text:style-name="T33">n</text:span><text:span text:style-name="T16">o</text:span><text:span text:style-name="T76"> </text:span><text:span text:style-name="T37">s</text:span><text:span text:style-name="T39">e</text:span><text:span text:style-name="T17">u </text:span><text:span text:style-name="T9">l</text:span><text:span text:style-name="T33">o</text:span><text:span text:style-name="T67">t</text:span><text:span text:style-name="T38">e</text:span><text:span text:style-name="T16">,</text:span><text:span text:style-name="T98"> </text:span><text:span text:style-name="T33">d</text:span><text:span text:style-name="T38">e</text:span><text:span text:style-name="T82">v</text:span><text:span text:style-name="T38">e</text:span><text:span text:style-name="T41">r</text:span><text:span text:style-name="T54">ã</text:span><text:span text:style-name="T16">o</text:span><text:span text:style-name="T135"> </text:span><text:span text:style-name="T36">s</text:span><text:span text:style-name="T38">e</text:span><text:span text:style-name="T16">r</text:span><text:span text:style-name="T28"> </text:span><text:span text:style-name="T51">p</text:span><text:span text:style-name="T41">r</text:span><text:span text:style-name="T38">e</text:span><text:span text:style-name="T59">v</text:span><text:span text:style-name="T9">i</text:span><text:span text:style-name="T54">a</text:span><text:span text:style-name="T116">m</text:span><text:span text:style-name="T38">e</text:span><text:span text:style-name="T33">n</text:span><text:span text:style-name="T67">t</text:span><text:span text:style-name="T16">e</text:span><text:span text:style-name="T133"> </text:span><text:span text:style-name="T61">a</text:span><text:span text:style-name="T33">n</text:span><text:span text:style-name="T61">a</text:span><text:span text:style-name="T48">l</text:span><text:span text:style-name="T9">i</text:span><text:span text:style-name="T36">s</text:span><text:span text:style-name="T61">a</text:span><text:span text:style-name="T33">do</text:span><text:span text:style-name="T16">s</text:span><text:span text:style-name="T48"> </text:span><text:span text:style-name="T33">p</text:span><text:span text:style-name="T38">e</text:span><text:span text:style-name="T9">l</text:span><text:span text:style-name="T16">o</text:span><text:span text:style-name="T111"> </text:span><text:span text:style-name="T36">D</text:span><text:span text:style-name="T38">e</text:span><text:span text:style-name="T33">p</text:span><text:span text:style-name="T61">a</text:span><text:span text:style-name="T41">r</text:span><text:span text:style-name="T67">t</text:span><text:span text:style-name="T61">a</text:span><text:span text:style-name="T51">m</text:span><text:span text:style-name="T38">e</text:span><text:span text:style-name="T33">n</text:span><text:span text:style-name="T67">t</text:span><text:span text:style-name="T16">o</text:span><text:span text:style-name="T150"> </text:span><text:span text:style-name="T33">d</text:span><text:span text:style-name="T16">e</text:span><text:span text:style-name="T183"> </text:span><text:span text:style-name="T130">P</text:span><text:span text:style-name="T54">a</text:span><text:span text:style-name="T67">t</text:span><text:span text:style-name="T41">r</text:span><text:span text:style-name="T9">i</text:span><text:span text:style-name="T51">mô</text:span><text:span text:style-name="T33">n</text:span><text:span text:style-name="T9">i</text:span><text:span text:style-name="T16">o</text:span><text:span text:style-name="T81"> </text:span><text:span text:style-name="T37">H</text:span><text:span text:style-name="T49">i</text:span><text:span text:style-name="T37">s</text:span><text:span text:style-name="T69">t</text:span><text:span text:style-name="T34">ó</text:span><text:span text:style-name="T42">r</text:span><text:span text:style-name="T10">i</text:span><text:span text:style-name="T46">c</text:span><text:span text:style-name="T17">o</text:span></text:p>
      <text:p text:style-name="P20"><text:span text:style-name="T16">–</text:span><text:span text:style-name="T120"> </text:span><text:span text:style-name="T27">DPH </text:span><text:span text:style-name="T16">e</text:span><text:span text:style-name="T36"> </text:span><text:span text:style-name="T27">aprovados pelo </text:span><text:span text:style-name="T16">CONPRESP.</text:span></text:p>
      <text:p text:style-name="P1"/>
      <text:p text:style-name="P21"/>
      <text:p text:style-name="P11"><text:span text:style-name="T105">A</text:span><text:span text:style-name="T35">r</text:span><text:span text:style-name="T50">t</text:span><text:span text:style-name="T53">i</text:span><text:span text:style-name="T167">g</text:span><text:span text:style-name="T1">o</text:span><text:span text:style-name="T157"> </text:span><text:span text:style-name="T83">6</text:span><text:span text:style-name="T1">º</text:span><text:span text:style-name="T180"> </text:span><text:span text:style-name="T16">-</text:span><text:span text:style-name="T151"> </text:span><text:span text:style-name="T154">E</text:span><text:span text:style-name="T36">s</text:span><text:span text:style-name="T67">t</text:span><text:span text:style-name="T16">a</text:span><text:span text:style-name="T133"> </text:span><text:span text:style-name="T103">R</text:span><text:span text:style-name="T38">e</text:span><text:span text:style-name="T36">s</text:span><text:span text:style-name="T33">o</text:span><text:span text:style-name="T9">l</text:span><text:span text:style-name="T33">u</text:span><text:span text:style-name="T45">ç</text:span><text:span text:style-name="T61">ã</text:span><text:span text:style-name="T16">o</text:span><text:span text:style-name="T119"> </text:span><text:span text:style-name="T38">e</text:span><text:span text:style-name="T51">n</text:span><text:span text:style-name="T67">t</text:span><text:span text:style-name="T41">r</text:span><text:span text:style-name="T54">a</text:span><text:span text:style-name="T48">r</text:span><text:span text:style-name="T16">á</text:span><text:span text:style-name="T156"> </text:span><text:span text:style-name="T38">e</text:span><text:span text:style-name="T16">m</text:span><text:span text:style-name="T156"> </text:span><text:span text:style-name="T59">v</text:span><text:span text:style-name="T9">i</text:span><text:span text:style-name="T61">g</text:span><text:span text:style-name="T51">o</text:span><text:span text:style-name="T16">r</text:span><text:span text:style-name="T186"> </text:span><text:span text:style-name="T33">n</text:span><text:span text:style-name="T16">a</text:span><text:span text:style-name="T67"> </text:span><text:span text:style-name="T33">d</text:span><text:span text:style-name="T61">a</text:span><text:span text:style-name="T67">t</text:span><text:span text:style-name="T16">a</text:span><text:span text:style-name="T133"> </text:span><text:span text:style-name="T33">d</text:span><text:span text:style-name="T16">e</text:span><text:span text:style-name="T138"> </text:span><text:span text:style-name="T36">s</text:span><text:span text:style-name="T33">u</text:span><text:span text:style-name="T16">a</text:span><text:span text:style-name="T95"> </text:span><text:span text:style-name="T33">pub</text:span><text:span text:style-name="T9">li</text:span><text:span text:style-name="T45">c</text:span><text:span text:style-name="T54">a</text:span><text:span text:style-name="T45">ç</text:span><text:span text:style-name="T61">ã</text:span><text:span text:style-name="T16">o</text:span><text:span text:style-name="T186"> </text:span><text:span text:style-name="T34">n</text:span><text:span text:style-name="T17">o</text:span></text:p>
      <text:p text:style-name="P16"/>
      <text:p text:style-name="P25"><text:span text:style-name="T25">Diário</text:span><text:span text:style-name="T12"> </text:span><text:span text:style-name="T25">Oficial</text:span><text:span text:style-name="T12"> </text:span><text:span text:style-name="T16">da</text:span><text:span text:style-name="T36"> </text:span><text:span text:style-name="T25">Cidade,</text:span><text:span text:style-name="T12"> </text:span><text:span text:style-name="T25">revogadas</text:span><text:span text:style-name="T12"> </text:span><text:span text:style-name="T16">as</text:span><text:span text:style-name="T72"> </text:span><text:span text:style-name="T25">disposições</text:span><text:span text:style-name="T12"> </text:span><text:span text:style-name="T25">em</text:span><text:span text:style-name="T12"> </text:span><text:span text:style-name="T16">contrário. </text:span><text:span text:style-name="T20">DOC 08/06/13 </text:span><text:span text:style-name="T16">–</text:span><text:span text:style-name="T15"> </text:span><text:span text:style-name="T16">p.</text:span><text:span text:style-name="T120"> </text:span><text:span text:style-name="T16">52</text:span></text:p>
      <text:p text:style-name="P2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27"><text:a xlink:type="simple" xlink:href="http://www.win2pdf.com"><text:span text:style-name="T209">This document was created with Win2PDF available at </text:span></text:a><text:span text:style-name="T210">http://www.win2pdf.com.</text:span></text:p>
      <text:p text:style-name="P28"><text:span text:style-name="T187">The unregistered version of Win2PDF is for evaluation or non-commercial use only. This page will not be added after purchasing Win2PD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7cm" fo:margin-right="0cm" fo:margin-top="0.423cm" fo:margin-bottom="0.106cm" style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54cm" fo:margin-right="0cm" fo:margin-top="0.423cm" fo:margin-bottom="0.106cm" style:contextual-spacing="false" fo:text-indent="-1.27cm" style:auto-text-indent="false" fo:keep-with-next="always">
        <style:tab-stops>
          <style:tab-stop style:position="2.54cm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81cm" fo:margin-right="0cm" fo:margin-top="0.423cm" fo:margin-bottom="0.106cm" style:contextual-spacing="false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Frame_20_contents">
      <style:paragraph-properties fo:margin-left="1.655cm" fo:margin-right="1.651cm" fo:line-height="102%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-0.03cm" fo:margin-right="-0.03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773cm" fo:margin-right="0.771cm" fo:margin-top="0.016cm" fo:margin-bottom="0cm" style:contextual-spacing="false" fo:text-align="center" style:justify-single-word="false" fo:text-indent="0cm" style:auto-text-indent="false"/>
    </style:style>
    <style:style style:name="MP5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MT1" style:family="text">
      <style:text-properties style:font-name="Arial1" fo:font-weight="bold" style:font-name-asian="Arial2" style:font-weight-asian="bold" style:font-name-complex="Arial2"/>
    </style:style>
    <style:style style:name="MT2" style:family="text">
      <style:text-properties style:font-name="Arial1" fo:letter-spacing="0.071cm" fo:font-weight="bold" style:font-name-asian="Arial2" style:font-weight-asian="bold" style:font-name-complex="Arial2"/>
    </style:style>
    <style:style style:name="MT3" style:family="text">
      <style:text-properties style:font-name="Arial1" fo:letter-spacing="0.019cm" fo:font-weight="bold" style:font-name-asian="Arial2" style:font-weight-asian="bold" style:font-name-complex="Arial2"/>
    </style:style>
    <style:style style:name="MT4" style:family="text">
      <style:text-properties style:font-name="Arial1" fo:letter-spacing="0.06cm" fo:font-weight="bold" style:font-name-asian="Arial2" style:font-weight-asian="bold" style:font-name-complex="Arial2"/>
    </style:style>
    <style:style style:name="MT5" style:family="text">
      <style:text-properties style:font-name="Arial1" fo:letter-spacing="0.018cm" fo:font-weight="bold" style:font-name-asian="Arial2" style:font-weight-asian="bold" style:font-name-complex="Arial2"/>
    </style:style>
    <style:style style:name="MT6" style:family="text">
      <style:text-properties style:font-name="Arial1" fo:letter-spacing="0.026cm" fo:font-weight="bold" style:font-name-asian="Arial2" style:font-weight-asian="bold" style:font-name-complex="Arial2"/>
    </style:style>
    <style:style style:name="MT7" style:family="text">
      <style:text-properties style:font-name="Arial1" fo:font-weight="bold" style:font-name-asian="Arial2" style:font-weight-asian="bold" style:font-name-complex="Arial2" style:text-scale="103%"/>
    </style:style>
    <style:style style:name="MT8" style:family="text">
      <style:text-properties style:font-name="Arial1" fo:letter-spacing="0.004cm" fo:font-weight="bold" style:font-name-asian="Arial2" style:font-weight-asian="bold" style:font-name-complex="Arial2" style:text-scale="103%"/>
    </style:style>
    <style:style style:name="MT9" style:family="text">
      <style:text-properties style:font-name="Arial1" fo:letter-spacing="0.072cm" fo:font-weight="bold" style:font-name-asian="Arial2" style:font-weight-asian="bold" style:font-name-complex="Arial2"/>
    </style:style>
    <style:style style:name="MT10" style:family="text">
      <style:text-properties style:font-name="Arial1" fo:letter-spacing="0.062cm" fo:font-weight="bold" style:font-name-asian="Arial2" style:font-weight-asian="bold" style:font-name-complex="Arial2"/>
    </style:style>
    <style:style style:name="MT11" style:family="text">
      <style:text-properties style:font-name="Arial1" fo:letter-spacing="0.064cm" fo:font-weight="bold" style:font-name-asian="Arial2" style:font-weight-asian="bold" style:font-name-complex="Arial2"/>
    </style:style>
    <style:style style:name="MT12" style:family="text">
      <style:text-properties style:font-name="Arial1" fo:letter-spacing="0.007cm" fo:font-weight="bold" style:font-name-asian="Arial2" style:font-weight-asian="bold" style:font-name-complex="Arial2"/>
    </style:style>
    <style:style style:name="MT13" style:family="text">
      <style:text-properties style:font-name="Arial1" fo:letter-spacing="0.051cm" fo:font-weight="bold" style:font-name-asian="Arial2" style:font-weight-asian="bold" style:font-name-complex="Arial2"/>
    </style:style>
    <style:style style:name="MT14" style:family="text">
      <style:text-properties style:font-name="Arial1" fo:letter-spacing="0.053cm" fo:font-weight="bold" style:font-name-asian="Arial2" style:font-weight-asian="bold" style:font-name-complex="Arial2"/>
    </style:style>
    <style:style style:name="MT15" style:family="text">
      <style:text-properties style:font-name="Arial1" fo:letter-spacing="0.016cm" fo:font-weight="bold" style:font-name-asian="Arial2" style:font-weight-asian="bold" style:font-name-complex="Arial2"/>
    </style:style>
    <style:style style:name="MT16" style:family="text">
      <style:text-properties style:font-name="Arial1" fo:letter-spacing="0.067cm" fo:font-weight="bold" style:font-name-asian="Arial2" style:font-weight-asian="bold" style:font-name-complex="Arial2"/>
    </style:style>
    <style:style style:name="MT17" style:family="text">
      <style:text-properties style:font-name="Arial1" fo:letter-spacing="0.044cm" fo:font-weight="bold" style:font-name-asian="Arial2" style:font-weight-asian="bold" style:font-name-complex="Arial2"/>
    </style:style>
    <style:style style:name="MT18" style:family="text">
      <style:text-properties style:font-name="Arial1" fo:letter-spacing="0.009cm" fo:font-weight="bold" style:font-name-asian="Arial2" style:font-weight-asian="bold" style:font-name-complex="Arial2"/>
    </style:style>
    <style:style style:name="MT19" style:family="text">
      <style:text-properties style:font-name="Arial1" fo:letter-spacing="0.055cm" fo:font-weight="bold" style:font-name-asian="Arial2" style:font-weight-asian="bold" style:font-name-complex="Arial2"/>
    </style:style>
    <style:style style:name="MT20" style:family="text">
      <style:text-properties style:font-name="Arial1" fo:letter-spacing="0.039cm" fo:font-weight="bold" style:font-name-asian="Arial2" style:font-weight-asian="bold" style:font-name-complex="Arial2"/>
    </style:style>
    <style:style style:name="MT21" style:family="text">
      <style:text-properties style:font-name="Arial1" fo:letter-spacing="0.023cm" fo:font-weight="bold" style:font-name-asian="Arial2" style:font-weight-asian="bold" style:font-name-complex="Arial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page-layout style:name="Mpm1">
      <style:page-layout-properties fo:page-width="21.59cm" fo:page-height="27.94cm" style:num-format="1" style:print-orientation="portrait" fo:margin-top="1.182cm" fo:margin-bottom="0.494cm" fo:margin-left="3.034cm" fo:margin-right="3.034cm" style:writing-mode="lr-tb" style:layout-grid-color="#c0c0c0" style:layout-grid-lines="2441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52cm" fo:margin-left="0cm" fo:margin-right="0cm" fo:margin-bottom="1.75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3.298cm" svg:y="1.182cm" svg:width="1.863cm" svg:height="1.903cm" draw:z-index="0"><draw:image xlink:href="Pictures/1000000000000055000000586E17CA80.png" xlink:type="simple" xlink:show="embed" xlink:actuate="onLoad"/></draw:frame><draw:frame draw:style-name="Mfr2" text:anchor-type="char" svg:x="5.179cm" svg:y="1.222cm" svg:width="11.24cm" svg:height="1.695cm" draw:z-index="1"><draw:text-box><text:p text:style-name="MP2"><text:span text:style-name="MT1">PREFEITURA</text:span><text:span text:style-name="MT2"> </text:span><text:span text:style-name="MT1">DO</text:span><text:span text:style-name="MT3"> </text:span><text:span text:style-name="MT1">MUNICÍPIO</text:span><text:span text:style-name="MT4"> </text:span><text:span text:style-name="MT1">DE</text:span><text:span text:style-name="MT5"> </text:span><text:span text:style-name="MT1">SÃO</text:span><text:span text:style-name="MT6"> </text:span><text:span text:style-name="MT7">PA</text:span><text:span text:style-name="MT8">U</text:span><text:span text:style-name="MT7">LO </text:span><text:span text:style-name="MT1">SECRETARIA</text:span><text:span text:style-name="MT9"> </text:span><text:span text:style-name="MT1">MUNICIPAL</text:span><text:span text:style-name="MT10"> </text:span><text:span text:style-name="MT1">DE</text:span><text:span text:style-name="MT5"> </text:span><text:span text:style-name="MT7">CULTURA</text:span></text:p><text:p text:style-name="MP3"><text:span text:style-name="MT1">CONPRESP</text:span><text:span text:style-name="MT11"> </text:span><text:span text:style-name="MT1">-</text:span><text:span text:style-name="MT12"> </text:span><text:span text:style-name="MT1">Conselho</text:span><text:span text:style-name="MT13"> </text:span><text:span text:style-name="MT1">Municipal</text:span><text:span text:style-name="MT14"> </text:span><text:span text:style-name="MT1">de</text:span><text:span text:style-name="MT15"> </text:span><text:span text:style-name="MT1">Preservação</text:span><text:span text:style-name="MT16"> </text:span><text:span text:style-name="MT1">do</text:span><text:span text:style-name="MT15"> </text:span><text:span text:style-name="MT7">Patrimônio</text:span></text:p><text:p text:style-name="MP4"><text:span text:style-name="MT1">Histórico,</text:span><text:span text:style-name="MT14"> </text:span><text:span text:style-name="MT1">Cultural</text:span><text:span text:style-name="MT17"> </text:span><text:span text:style-name="MT1">e</text:span><text:span text:style-name="MT18"> </text:span><text:span text:style-name="MT1">Ambiental</text:span><text:span text:style-name="MT19"> </text:span><text:span text:style-name="MT1">da</text:span><text:span text:style-name="MT15"> </text:span><text:span text:style-name="MT1">Cidade</text:span><text:span text:style-name="MT20"> </text:span><text:span text:style-name="MT1">de</text:span><text:span text:style-name="MT15"> </text:span><text:span text:style-name="MT1">São</text:span><text:span text:style-name="MT21"> </text:span><text:span text:style-name="MT7">Paulo</text:span></text:p></draw:text-box></draw:frame></text:p>
      </style:header>
    </style:master-page>
    <style:master-page style:name="Converted1" style:page-layout-name="Mpm1">
      <style:header>
        <text:p text:style-name="Header"/>
      </style:header>
    </style:master-page>
    <style:master-page style:name="Converted2" style:page-layout-name="Mpm2">
      <style:header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atalia Tayota de Oliveira</dc:creator>
    <meta:editing-cycles>2</meta:editing-cycles>
    <meta:creation-date>2014-02-05T12:55:00</meta:creation-date>
    <dc:date>2014-02-05T12:55:00</dc:date>
    <meta:editing-duration>PT1S</meta:editing-duration>
    <meta:generator>LibreOffice/4.1.4.2$Windows_x86 LibreOffice_project/0a0440ccc0227ad9829de5f46be37cfb6edcf72</meta:generator>
    <meta:document-statistic meta:table-count="0" meta:image-count="1" meta:object-count="0" meta:page-count="3" meta:paragraph-count="27" meta:word-count="512" meta:character-count="3366" meta:non-whitespace-character-count="28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