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586E17CA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3" style:family="paragraph" style:parent-style-name="Standard">
      <style:paragraph-properties fo:margin-top="0.011cm" fo:margin-bottom="0cm" style:contextual-spacing="false" fo:line-height="0.176cm"/>
      <style:text-properties fo:font-size="5pt" style:font-size-asian="5pt" style:font-size-complex="5pt"/>
    </style:style>
    <style:style style:name="P4" style:family="paragraph" style:parent-style-name="Standard" style:master-page-name="Standard">
      <style:paragraph-properties fo:margin-top="0.011cm" fo:margin-bottom="0cm" style:contextual-spacing="false" fo:line-height="0.318cm" style:page-number="auto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5.65cm" fo:margin-right="3.974cm" fo:margin-top="0.071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8" style:family="paragraph" style:parent-style-name="Standard">
      <style:paragraph-properties fo:margin-left="0.709cm" fo:margin-right="0.127cm" fo:line-height="164%" fo:text-align="justify" style:justify-single-word="false" fo:text-indent="1.196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</style:style>
    <style:style style:name="P10" style:family="paragraph" style:parent-style-name="Standard">
      <style:paragraph-properties fo:margin-left="1.905cm" fo:margin-right="0cm" fo:margin-top="0.007cm" fo:margin-bottom="0cm" style:contextual-spacing="false" fo:text-indent="0cm" style:auto-text-indent="false"/>
    </style:style>
    <style:style style:name="P11" style:family="paragraph" style:parent-style-name="Standard">
      <style:paragraph-properties fo:margin-left="1.905cm" fo:margin-right="0cm" fo:margin-top="0.011cm" fo:margin-bottom="0cm" style:contextual-spacing="false" fo:text-indent="0cm" style:auto-text-indent="false"/>
    </style:style>
    <style:style style:name="P12" style:family="paragraph" style:parent-style-name="Standard">
      <style:paragraph-properties fo:margin-left="1.905cm" fo:margin-right="0cm" fo:margin-top="0.071cm" fo:margin-bottom="0cm" style:contextual-spacing="false" fo:text-indent="0cm" style:auto-text-indent="false"/>
    </style:style>
    <style:style style:name="P13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14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15" style:family="paragraph" style:parent-style-name="Standard">
      <style:paragraph-properties fo:margin-left="0.709cm" fo:margin-right="0cm" fo:text-indent="0cm" style:auto-text-indent="false"/>
    </style:style>
    <style:style style:name="P16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7" style:family="paragraph" style:parent-style-name="Standard" style:master-page-name="Converted1">
      <style:paragraph-properties fo:margin-top="0.016cm" fo:margin-bottom="0cm" style:contextual-spacing="false" fo:line-height="0.247cm" style:page-number="auto"/>
      <style:text-properties fo:font-size="7pt" style:font-size-asian="7pt" style:font-size-complex="7pt"/>
    </style:style>
    <style:style style:name="P18" style:family="paragraph" style:parent-style-name="Standard">
      <style:paragraph-properties fo:margin-left="0.709cm" fo:margin-right="0.157cm" fo:line-height="164%" fo:text-align="justify" style:justify-single-word="false" fo:text-indent="1.196cm" style:auto-text-indent="false"/>
    </style:style>
    <style:style style:name="P19" style:family="paragraph" style:parent-style-name="Standard">
      <style:paragraph-properties fo:margin-left="0.709cm" fo:margin-right="0.138cm" fo:margin-top="0.007cm" fo:margin-bottom="0cm" style:contextual-spacing="false" fo:line-height="164%" fo:text-align="justify" style:justify-single-word="false" fo:text-indent="1.196cm" style:auto-text-indent="false"/>
    </style:style>
    <style:style style:name="P20" style:family="paragraph" style:parent-style-name="Standard">
      <style:paragraph-properties fo:margin-left="0.709cm" fo:margin-right="0.138cm" fo:margin-top="0.005cm" fo:margin-bottom="0cm" style:contextual-spacing="false" fo:line-height="164%" fo:text-align="justify" style:justify-single-word="false" fo:text-indent="1.196cm" style:auto-text-indent="false"/>
    </style:style>
    <style:style style:name="P21" style:family="paragraph" style:parent-style-name="Standard">
      <style:paragraph-properties fo:margin-top="0.012cm" fo:margin-bottom="0cm" style:contextual-spacing="false" fo:line-height="0.212cm"/>
      <style:text-properties fo:font-size="6pt" style:font-size-asian="6pt" style:font-size-complex="6pt"/>
    </style:style>
    <style:style style:name="P22" style:family="paragraph" style:parent-style-name="Standard">
      <style:paragraph-properties fo:margin-left="0.709cm" fo:margin-right="0.146cm" fo:line-height="164%" fo:text-align="justify" style:justify-single-word="false" fo:text-indent="1.196cm" style:auto-text-indent="false"/>
    </style:style>
    <style:style style:name="P23" style:family="paragraph" style:parent-style-name="Standard">
      <style:paragraph-properties fo:margin-left="0.709cm" fo:margin-right="0.146cm" fo:line-height="165%" fo:text-align="justify" style:justify-single-word="false" fo:text-indent="1.196cm" style:auto-text-indent="false"/>
    </style:style>
    <style:style style:name="P24" style:family="paragraph" style:parent-style-name="Standard">
      <style:paragraph-properties fo:margin-left="0.709cm" fo:margin-right="0.146cm" fo:margin-top="0.009cm" fo:margin-bottom="0cm" style:contextual-spacing="false" fo:line-height="164%" fo:text-align="justify" style:justify-single-word="false" fo:text-indent="1.196cm" style:auto-text-indent="false"/>
    </style:style>
    <style:style style:name="P25" style:family="paragraph" style:parent-style-name="Standard">
      <style:paragraph-properties fo:margin-left="0.709cm" fo:margin-right="0.146cm" fo:margin-top="0.005cm" fo:margin-bottom="0cm" style:contextual-spacing="false" fo:line-height="165%" fo:text-indent="0cm" style:auto-text-indent="false"/>
    </style:style>
    <style:style style:name="P26" style:family="paragraph" style:parent-style-name="Standard">
      <style:paragraph-properties fo:margin-top="0.032cm" fo:margin-bottom="0cm" style:contextual-spacing="false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style:contextual-spacing="false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2">
      <style:paragraph-properties fo:line-height="0.353cm" style:page-number="auto"/>
    </style:style>
    <style:style style:name="P30" style:family="paragraph" style:parent-style-name="Frame_20_contents">
      <style:paragraph-properties fo:margin-left="1.476cm" fo:margin-right="1.478cm" fo:line-height="109%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-0.03cm" fo:margin-right="-0.03cm" fo:margin-top="0.002cm" fo:margin-bottom="0cm" style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6cm" fo:margin-right="0.6cm" fo:margin-top="0.039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7%"/>
    </style:style>
    <style:style style:name="T3" style:family="text">
      <style:text-properties style:font-name="Arial1" fo:font-weight="bold" style:font-name-asian="Arial2" style:font-weight-asian="bold" style:font-name-complex="Arial2" style:text-scale="85%"/>
    </style:style>
    <style:style style:name="T4" style:family="text">
      <style:text-properties style:font-name="Arial1" fo:font-weight="bold" style:font-name-asian="Arial2" style:font-weight-asian="bold" style:font-name-complex="Arial2" style:text-scale="79%"/>
    </style:style>
    <style:style style:name="T5" style:family="text">
      <style:text-properties style:font-name="Arial1" fo:font-weight="bold" style:font-name-asian="Arial2" style:font-weight-asian="bold" style:font-name-complex="Arial2" style:text-scale="88%"/>
    </style:style>
    <style:style style:name="T6" style:family="text">
      <style:text-properties style:font-name="Arial1" fo:font-weight="bold" style:font-name-asian="Arial2" style:font-weight-asian="bold" style:font-name-complex="Arial2" style:text-scale="82%"/>
    </style:style>
    <style:style style:name="T7" style:family="text">
      <style:text-properties style:font-name="Arial1" fo:font-weight="bold" style:font-name-asian="Arial2" style:font-weight-asian="bold" style:font-name-complex="Arial2" style:text-scale="86%"/>
    </style:style>
    <style:style style:name="T8" style:family="text">
      <style:text-properties style:font-name="Arial1" fo:font-weight="bold" style:font-name-asian="Arial2" style:font-weight-asian="bold" style:font-name-complex="Arial2" style:text-scale="84%"/>
    </style:style>
    <style:style style:name="T9" style:family="text">
      <style:text-properties style:font-name="Arial1" fo:font-weight="bold" style:font-name-asian="Arial2" style:font-weight-asian="bold" style:font-name-complex="Arial2" style:text-scale="81%"/>
    </style:style>
    <style:style style:name="T10" style:family="text">
      <style:text-properties style:font-name="Arial1" fo:font-weight="bold" style:font-name-asian="Arial2" style:font-weight-asian="bold" style:font-name-complex="Arial2" style:text-scale="89%"/>
    </style:style>
    <style:style style:name="T11" style:family="text">
      <style:text-properties style:font-name="Arial1" fo:font-weight="bold" style:font-name-asian="Arial2" style:font-weight-asian="bold" style:font-name-complex="Arial2" style:text-scale="92%"/>
    </style:style>
    <style:style style:name="T12" style:family="text">
      <style:text-properties style:font-name="Arial1" fo:letter-spacing="-0.025cm" fo:font-weight="bold" style:font-name-asian="Arial2" style:font-weight-asian="bold" style:font-name-complex="Arial2"/>
    </style:style>
    <style:style style:name="T13" style:family="text">
      <style:text-properties style:font-name="Arial1" fo:letter-spacing="-0.025cm" style:font-name-asian="Arial2" style:font-name-complex="Arial2"/>
    </style:style>
    <style:style style:name="T14" style:family="text">
      <style:text-properties style:font-name="Arial1" fo:letter-spacing="-0.025cm" style:font-name-asian="Arial2" style:font-name-complex="Arial2" style:text-scale="103%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style:font-name-asian="Arial2" style:font-name-complex="Arial2" style:text-scale="103%"/>
    </style:style>
    <style:style style:name="T17" style:family="text">
      <style:text-properties style:font-name="Arial1" style:font-name-asian="Arial2" style:font-name-complex="Arial2" style:text-scale="93%"/>
    </style:style>
    <style:style style:name="T18" style:family="text">
      <style:text-properties style:font-name="Arial1" style:font-name-asian="Arial2" style:font-name-complex="Arial2" style:text-scale="91%"/>
    </style:style>
    <style:style style:name="T19" style:family="text">
      <style:text-properties style:font-name="Arial1" style:font-name-asian="Arial2" style:font-name-complex="Arial2" style:text-scale="95%"/>
    </style:style>
    <style:style style:name="T20" style:family="text">
      <style:text-properties style:font-name="Arial1" style:font-name-asian="Arial2" style:font-name-complex="Arial2" style:text-scale="92%"/>
    </style:style>
    <style:style style:name="T21" style:family="text">
      <style:text-properties style:font-name="Arial1" style:font-name-asian="Arial2" style:font-name-complex="Arial2" style:text-scale="94%"/>
    </style:style>
    <style:style style:name="T22" style:family="text">
      <style:text-properties style:font-name="Arial1" style:font-name-asian="Arial2" style:font-name-complex="Arial2" style:text-scale="89%"/>
    </style:style>
    <style:style style:name="T23" style:family="text">
      <style:text-properties style:font-name="Arial1" fo:letter-spacing="-0.067cm" style:font-name-asian="Arial2" style:font-name-complex="Arial2"/>
    </style:style>
    <style:style style:name="T24" style:family="text">
      <style:text-properties style:font-name="Arial1" fo:letter-spacing="-0.011cm" style:font-name-asian="Arial2" style:font-name-complex="Arial2"/>
    </style:style>
    <style:style style:name="T25" style:family="text">
      <style:text-properties style:font-name="Arial1" fo:letter-spacing="-0.011cm" style:font-name-asian="Arial2" style:font-name-complex="Arial2" style:text-scale="103%"/>
    </style:style>
    <style:style style:name="T26" style:family="text">
      <style:text-properties style:font-name="Arial1" fo:letter-spacing="-0.011cm" fo:font-weight="bold" style:font-name-asian="Arial2" style:font-weight-asian="bold" style:font-name-complex="Arial2"/>
    </style:style>
    <style:style style:name="T27" style:family="text">
      <style:text-properties style:font-name="Arial1" fo:letter-spacing="-0.012cm" style:font-name-asian="Arial2" style:font-name-complex="Arial2"/>
    </style:style>
    <style:style style:name="T28" style:family="text">
      <style:text-properties style:font-name="Arial1" fo:letter-spacing="-0.012cm" style:font-name-asian="Arial2" style:font-name-complex="Arial2" style:text-scale="103%"/>
    </style:style>
    <style:style style:name="T29" style:family="text">
      <style:text-properties style:font-name="Arial1" fo:letter-spacing="-0.012cm" fo:font-weight="bold" style:font-name-asian="Arial2" style:font-weight-asian="bold" style:font-name-complex="Arial2"/>
    </style:style>
    <style:style style:name="T30" style:family="text">
      <style:text-properties style:font-name="Arial1" fo:letter-spacing="-0.041cm" style:font-name-asian="Arial2" style:font-name-complex="Arial2"/>
    </style:style>
    <style:style style:name="T31" style:family="text">
      <style:text-properties style:font-name="Arial1" fo:letter-spacing="-0.041cm" style:font-name-asian="Arial2" style:font-name-complex="Arial2" style:text-scale="103%"/>
    </style:style>
    <style:style style:name="T32" style:family="text">
      <style:text-properties style:font-name="Arial1" fo:letter-spacing="-0.041cm" fo:font-weight="bold" style:font-name-asian="Arial2" style:font-weight-asian="bold" style:font-name-complex="Arial2"/>
    </style:style>
    <style:style style:name="T33" style:family="text">
      <style:text-properties style:font-name="Arial1" fo:letter-spacing="-0.021cm" style:font-name-asian="Arial2" style:font-name-complex="Arial2"/>
    </style:style>
    <style:style style:name="T34" style:family="text">
      <style:text-properties style:font-name="Arial1" fo:letter-spacing="-0.021cm" style:font-name-asian="Arial2" style:font-name-complex="Arial2" style:text-scale="103%"/>
    </style:style>
    <style:style style:name="T35" style:family="text">
      <style:text-properties style:font-name="Arial1" fo:letter-spacing="-0.021cm" fo:font-weight="bold" style:font-name-asian="Arial2" style:font-weight-asian="bold" style:font-name-complex="Arial2"/>
    </style:style>
    <style:style style:name="T36" style:family="text">
      <style:text-properties style:font-name="Arial1" fo:letter-spacing="0.071cm" style:font-name-asian="Arial2" style:font-name-complex="Arial2"/>
    </style:style>
    <style:style style:name="T37" style:family="text">
      <style:text-properties style:font-name="Arial1" fo:letter-spacing="0.007cm" style:font-name-asian="Arial2" style:font-name-complex="Arial2"/>
    </style:style>
    <style:style style:name="T38" style:family="text">
      <style:text-properties style:font-name="Arial1" fo:letter-spacing="0.007cm" style:font-name-asian="Arial2" style:font-name-complex="Arial2" style:text-scale="103%"/>
    </style:style>
    <style:style style:name="T39" style:family="text">
      <style:text-properties style:font-name="Arial1" fo:letter-spacing="0.002cm" style:font-name-asian="Arial2" style:font-name-complex="Arial2"/>
    </style:style>
    <style:style style:name="T40" style:family="text">
      <style:text-properties style:font-name="Arial1" fo:letter-spacing="0.002cm" style:font-name-asian="Arial2" style:font-name-complex="Arial2" style:text-scale="103%"/>
    </style:style>
    <style:style style:name="T41" style:family="text">
      <style:text-properties style:font-name="Arial1" fo:letter-spacing="0.002cm" style:font-name-asian="Arial2" style:font-name-complex="Arial2" style:text-scale="93%"/>
    </style:style>
    <style:style style:name="T42" style:family="text">
      <style:text-properties style:font-name="Arial1" fo:letter-spacing="0.002cm" style:font-name-asian="Arial2" style:font-name-complex="Arial2" style:text-scale="91%"/>
    </style:style>
    <style:style style:name="T43" style:family="text">
      <style:text-properties style:font-name="Arial1" fo:letter-spacing="0.002cm" style:font-name-asian="Arial2" style:font-name-complex="Arial2" style:text-scale="95%"/>
    </style:style>
    <style:style style:name="T44" style:family="text">
      <style:text-properties style:font-name="Arial1" fo:letter-spacing="0.002cm" fo:font-weight="bold" style:font-name-asian="Arial2" style:font-weight-asian="bold" style:font-name-complex="Arial2"/>
    </style:style>
    <style:style style:name="T45" style:family="text">
      <style:text-properties style:font-name="Arial1" fo:letter-spacing="-0.028cm" style:font-name-asian="Arial2" style:font-name-complex="Arial2"/>
    </style:style>
    <style:style style:name="T46" style:family="text">
      <style:text-properties style:font-name="Arial1" fo:letter-spacing="-0.028cm" style:font-name-asian="Arial2" style:font-name-complex="Arial2" style:text-scale="103%"/>
    </style:style>
    <style:style style:name="T47" style:family="text">
      <style:text-properties style:font-name="Arial1" fo:letter-spacing="0.081cm" style:font-name-asian="Arial2" style:font-name-complex="Arial2"/>
    </style:style>
    <style:style style:name="T48" style:family="text">
      <style:text-properties style:font-name="Arial1" fo:letter-spacing="0.028cm" style:font-name-asian="Arial2" style:font-name-complex="Arial2"/>
    </style:style>
    <style:style style:name="T49" style:family="text">
      <style:text-properties style:font-name="Arial1" fo:letter-spacing="0.028cm" fo:font-weight="bold" style:font-name-asian="Arial2" style:font-weight-asian="bold" style:font-name-complex="Arial2"/>
    </style:style>
    <style:style style:name="T50" style:family="text">
      <style:text-properties style:font-name="Arial1" fo:letter-spacing="-0.055cm" style:font-name-asian="Arial2" style:font-name-complex="Arial2"/>
    </style:style>
    <style:style style:name="T51" style:family="text">
      <style:text-properties style:font-name="Arial1" fo:letter-spacing="-0.055cm" style:font-name-asian="Arial2" style:font-name-complex="Arial2" style:text-scale="103%"/>
    </style:style>
    <style:style style:name="T52" style:family="text">
      <style:text-properties style:font-name="Arial1" fo:letter-spacing="0.005cm" style:font-name-asian="Arial2" style:font-name-complex="Arial2"/>
    </style:style>
    <style:style style:name="T53" style:family="text">
      <style:text-properties style:font-name="Arial1" fo:letter-spacing="0.005cm" style:font-name-asian="Arial2" style:font-name-complex="Arial2" style:text-scale="103%"/>
    </style:style>
    <style:style style:name="T54" style:family="text">
      <style:text-properties style:font-name="Arial1" fo:letter-spacing="0.005cm" fo:font-weight="bold" style:font-name-asian="Arial2" style:font-weight-asian="bold" style:font-name-complex="Arial2"/>
    </style:style>
    <style:style style:name="T55" style:family="text">
      <style:text-properties style:font-name="Arial1" fo:letter-spacing="-0.023cm" style:font-name-asian="Arial2" style:font-name-complex="Arial2"/>
    </style:style>
    <style:style style:name="T56" style:family="text">
      <style:text-properties style:font-name="Arial1" fo:letter-spacing="-0.023cm" style:font-name-asian="Arial2" style:font-name-complex="Arial2" style:text-scale="103%"/>
    </style:style>
    <style:style style:name="T57" style:family="text">
      <style:text-properties style:font-name="Arial1" fo:letter-spacing="-0.018cm" style:font-name-asian="Arial2" style:font-name-complex="Arial2"/>
    </style:style>
    <style:style style:name="T58" style:family="text">
      <style:text-properties style:font-name="Arial1" fo:letter-spacing="-0.018cm" style:font-name-asian="Arial2" style:font-name-complex="Arial2" style:text-scale="103%"/>
    </style:style>
    <style:style style:name="T59" style:family="text">
      <style:text-properties style:font-name="Arial1" fo:letter-spacing="-0.018cm" fo:font-weight="bold" style:font-name-asian="Arial2" style:font-weight-asian="bold" style:font-name-complex="Arial2"/>
    </style:style>
    <style:style style:name="T60" style:family="text">
      <style:text-properties style:font-name="Arial1" fo:letter-spacing="0.086cm" style:font-name-asian="Arial2" style:font-name-complex="Arial2"/>
    </style:style>
    <style:style style:name="T61" style:family="text">
      <style:text-properties style:font-name="Arial1" fo:letter-spacing="0.039cm" style:font-name-asian="Arial2" style:font-name-complex="Arial2"/>
    </style:style>
    <style:style style:name="T62" style:family="text">
      <style:text-properties style:font-name="Arial1" fo:letter-spacing="-0.053cm" style:font-name-asian="Arial2" style:font-name-complex="Arial2"/>
    </style:style>
    <style:style style:name="T63" style:family="text">
      <style:text-properties style:font-name="Arial1" fo:letter-spacing="0.021cm" style:font-name-asian="Arial2" style:font-name-complex="Arial2"/>
    </style:style>
    <style:style style:name="T64" style:family="text">
      <style:text-properties style:font-name="Arial1" fo:letter-spacing="0.021cm" style:font-name-asian="Arial2" style:font-name-complex="Arial2" style:text-scale="103%"/>
    </style:style>
    <style:style style:name="T65" style:family="text">
      <style:text-properties style:font-name="Arial1" fo:letter-spacing="-0.014cm" style:font-name-asian="Arial2" style:font-name-complex="Arial2"/>
    </style:style>
    <style:style style:name="T66" style:family="text">
      <style:text-properties style:font-name="Arial1" fo:letter-spacing="-0.014cm" style:font-name-asian="Arial2" style:font-name-complex="Arial2" style:text-scale="103%"/>
    </style:style>
    <style:style style:name="T67" style:family="text">
      <style:text-properties style:font-name="Arial1" fo:letter-spacing="0.079cm" style:font-name-asian="Arial2" style:font-name-complex="Arial2"/>
    </style:style>
    <style:style style:name="T68" style:family="text">
      <style:text-properties style:font-name="Arial1" fo:letter-spacing="-0.037cm" style:font-name-asian="Arial2" style:font-name-complex="Arial2"/>
    </style:style>
    <style:style style:name="T69" style:family="text">
      <style:text-properties style:font-name="Arial1" fo:letter-spacing="0.023cm" style:font-name-asian="Arial2" style:font-name-complex="Arial2"/>
    </style:style>
    <style:style style:name="T70" style:family="text">
      <style:text-properties style:font-name="Arial1" fo:letter-spacing="0.069cm" style:font-name-asian="Arial2" style:font-name-complex="Arial2"/>
    </style:style>
    <style:style style:name="T71" style:family="text">
      <style:text-properties style:font-name="Arial1" fo:letter-spacing="-0.069cm" style:font-name-asian="Arial2" style:font-name-complex="Arial2"/>
    </style:style>
    <style:style style:name="T72" style:family="text">
      <style:text-properties style:font-name="Arial1" fo:letter-spacing="-0.069cm" fo:font-weight="bold" style:font-name-asian="Arial2" style:font-weight-asian="bold" style:font-name-complex="Arial2"/>
    </style:style>
    <style:style style:name="T73" style:family="text">
      <style:text-properties style:font-name="Arial1" fo:letter-spacing="-0.032cm" style:font-name-asian="Arial2" style:font-name-complex="Arial2"/>
    </style:style>
    <style:style style:name="T74" style:family="text">
      <style:text-properties style:font-name="Arial1" fo:letter-spacing="-0.032cm" fo:font-weight="bold" style:font-name-asian="Arial2" style:font-weight-asian="bold" style:font-name-complex="Arial2"/>
    </style:style>
    <style:style style:name="T75" style:family="text">
      <style:text-properties style:font-name="Arial1" fo:letter-spacing="0.072cm" style:font-name-asian="Arial2" style:font-name-complex="Arial2"/>
    </style:style>
    <style:style style:name="T76" style:family="text">
      <style:text-properties style:font-name="Arial1" fo:letter-spacing="0.018cm" style:font-name-asian="Arial2" style:font-name-complex="Arial2"/>
    </style:style>
    <style:style style:name="T77" style:family="text">
      <style:text-properties style:font-name="Arial1" fo:letter-spacing="0.018cm" fo:font-weight="bold" style:font-name-asian="Arial2" style:font-weight-asian="bold" style:font-name-complex="Arial2" style:text-scale="85%"/>
    </style:style>
    <style:style style:name="T78" style:family="text">
      <style:text-properties style:font-name="Arial1" fo:letter-spacing="0.083cm" style:font-name-asian="Arial2" style:font-name-complex="Arial2"/>
    </style:style>
    <style:style style:name="T79" style:family="text">
      <style:text-properties style:font-name="Arial1" fo:letter-spacing="-0.074cm" style:font-name-asian="Arial2" style:font-name-complex="Arial2"/>
    </style:style>
    <style:style style:name="T80" style:family="text">
      <style:text-properties style:font-name="Arial1" fo:letter-spacing="0.012cm" style:font-name-asian="Arial2" style:font-name-complex="Arial2"/>
    </style:style>
    <style:style style:name="T81" style:family="text">
      <style:text-properties style:font-name="Arial1" fo:letter-spacing="0.012cm" fo:font-weight="bold" style:font-name-asian="Arial2" style:font-weight-asian="bold" style:font-name-complex="Arial2" style:text-scale="81%"/>
    </style:style>
    <style:style style:name="T82" style:family="text">
      <style:text-properties style:font-name="Arial1" fo:letter-spacing="-0.042cm" style:font-name-asian="Arial2" style:font-name-complex="Arial2"/>
    </style:style>
    <style:style style:name="T83" style:family="text">
      <style:text-properties style:font-name="Arial1" fo:letter-spacing="-0.042cm" fo:font-weight="bold" style:font-name-asian="Arial2" style:font-weight-asian="bold" style:font-name-complex="Arial2"/>
    </style:style>
    <style:style style:name="T84" style:family="text">
      <style:text-properties style:font-name="Arial1" fo:letter-spacing="-0.065cm" style:font-name-asian="Arial2" style:font-name-complex="Arial2"/>
    </style:style>
    <style:style style:name="T85" style:family="text">
      <style:text-properties style:font-name="Arial1" fo:letter-spacing="-0.065cm" fo:font-weight="bold" style:font-name-asian="Arial2" style:font-weight-asian="bold" style:font-name-complex="Arial2"/>
    </style:style>
    <style:style style:name="T86" style:family="text">
      <style:text-properties style:font-name="Arial1" fo:letter-spacing="-0.076cm" style:font-name-asian="Arial2" style:font-name-complex="Arial2"/>
    </style:style>
    <style:style style:name="T87" style:family="text">
      <style:text-properties style:font-name="Arial1" fo:letter-spacing="0.048cm" style:font-name-asian="Arial2" style:font-name-complex="Arial2"/>
    </style:style>
    <style:style style:name="T88" style:family="text">
      <style:text-properties style:font-name="Arial1" fo:letter-spacing="-0.002cm" style:font-name-asian="Arial2" style:font-name-complex="Arial2"/>
    </style:style>
    <style:style style:name="T89" style:family="text">
      <style:text-properties style:font-name="Arial1" fo:letter-spacing="0.004cm" style:font-name-asian="Arial2" style:font-name-complex="Arial2"/>
    </style:style>
    <style:style style:name="T90" style:family="text">
      <style:text-properties style:font-name="Arial1" fo:letter-spacing="-0.019cm" style:font-name-asian="Arial2" style:font-name-complex="Arial2"/>
    </style:style>
    <style:style style:name="T91" style:family="text">
      <style:text-properties style:font-name="Arial1" fo:letter-spacing="-0.019cm" style:font-name-asian="Arial2" style:font-name-complex="Arial2" style:text-scale="103%"/>
    </style:style>
    <style:style style:name="T92" style:family="text">
      <style:text-properties style:font-name="Arial1" fo:letter-spacing="-0.03cm" style:font-name-asian="Arial2" style:font-name-complex="Arial2"/>
    </style:style>
    <style:style style:name="T93" style:family="text">
      <style:text-properties style:font-name="Arial1" fo:letter-spacing="-0.016cm" style:font-name-asian="Arial2" style:font-name-complex="Arial2"/>
    </style:style>
    <style:style style:name="T94" style:family="text">
      <style:text-properties style:font-name="Arial1" fo:letter-spacing="-0.016cm" fo:font-weight="bold" style:font-name-asian="Arial2" style:font-weight-asian="bold" style:font-name-complex="Arial2"/>
    </style:style>
    <style:style style:name="T95" style:family="text">
      <style:text-properties style:font-name="Arial1" fo:letter-spacing="-0.049cm" style:font-name-asian="Arial2" style:font-name-complex="Arial2"/>
    </style:style>
    <style:style style:name="T96" style:family="text">
      <style:text-properties style:font-name="Arial1" fo:letter-spacing="-0.049cm" fo:font-weight="bold" style:font-name-asian="Arial2" style:font-weight-asian="bold" style:font-name-complex="Arial2"/>
    </style:style>
    <style:style style:name="T97" style:family="text">
      <style:text-properties style:font-name="Arial1" fo:letter-spacing="0.053cm" style:font-name-asian="Arial2" style:font-name-complex="Arial2"/>
    </style:style>
    <style:style style:name="T98" style:family="text">
      <style:text-properties style:font-name="Arial1" fo:letter-spacing="0.034cm" style:font-name-asian="Arial2" style:font-name-complex="Arial2"/>
    </style:style>
    <style:style style:name="T99" style:family="text">
      <style:text-properties style:font-name="Arial1" fo:letter-spacing="0.034cm" fo:font-weight="bold" style:font-name-asian="Arial2" style:font-weight-asian="bold" style:font-name-complex="Arial2"/>
    </style:style>
    <style:style style:name="T100" style:family="text">
      <style:text-properties style:font-name="Arial1" fo:letter-spacing="0.034cm" fo:font-weight="bold" style:font-name-asian="Arial2" style:font-weight-asian="bold" style:font-name-complex="Arial2" style:text-scale="85%"/>
    </style:style>
    <style:style style:name="T101" style:family="text">
      <style:text-properties style:font-name="Arial1" fo:letter-spacing="-0.007cm" style:font-name-asian="Arial2" style:font-name-complex="Arial2"/>
    </style:style>
    <style:style style:name="T102" style:family="text">
      <style:text-properties style:font-name="Arial1" fo:letter-spacing="-0.007cm" fo:font-weight="bold" style:font-name-asian="Arial2" style:font-weight-asian="bold" style:font-name-complex="Arial2" style:text-scale="92%"/>
    </style:style>
    <style:style style:name="T103" style:family="text">
      <style:text-properties style:font-name="Arial1" fo:letter-spacing="0.062cm" style:font-name-asian="Arial2" style:font-name-complex="Arial2"/>
    </style:style>
    <style:style style:name="T104" style:family="text">
      <style:text-properties style:font-name="Arial1" fo:letter-spacing="0.037cm" style:font-name-asian="Arial2" style:font-name-complex="Arial2"/>
    </style:style>
    <style:style style:name="T105" style:family="text">
      <style:text-properties style:font-name="Arial1" fo:letter-spacing="0.037cm" fo:font-weight="bold" style:font-name-asian="Arial2" style:font-weight-asian="bold" style:font-name-complex="Arial2"/>
    </style:style>
    <style:style style:name="T106" style:family="text">
      <style:text-properties style:font-name="Arial1" fo:letter-spacing="-0.035cm" style:font-name-asian="Arial2" style:font-name-complex="Arial2"/>
    </style:style>
    <style:style style:name="T107" style:family="text">
      <style:text-properties style:font-name="Arial1" fo:letter-spacing="-0.004cm" style:font-name-asian="Arial2" style:font-name-complex="Arial2"/>
    </style:style>
    <style:style style:name="T108" style:family="text">
      <style:text-properties style:font-name="Arial1" fo:letter-spacing="-0.004cm" fo:font-weight="bold" style:font-name-asian="Arial2" style:font-weight-asian="bold" style:font-name-complex="Arial2"/>
    </style:style>
    <style:style style:name="T109" style:family="text">
      <style:text-properties style:font-name="Arial1" fo:letter-spacing="0.03cm" style:font-name-asian="Arial2" style:font-name-complex="Arial2"/>
    </style:style>
    <style:style style:name="T110" style:family="text">
      <style:text-properties style:font-name="Arial1" fo:letter-spacing="0.049cm" style:font-name-asian="Arial2" style:font-name-complex="Arial2"/>
    </style:style>
    <style:style style:name="T111" style:family="text">
      <style:text-properties style:font-name="Arial1" fo:letter-spacing="0.009cm" style:font-name-asian="Arial2" style:font-name-complex="Arial2"/>
    </style:style>
    <style:style style:name="T112" style:family="text">
      <style:text-properties style:font-name="Arial1" fo:letter-spacing="0.009cm" fo:font-weight="bold" style:font-name-asian="Arial2" style:font-weight-asian="bold" style:font-name-complex="Arial2"/>
    </style:style>
    <style:style style:name="T113" style:family="text">
      <style:text-properties style:font-name="Arial1" fo:letter-spacing="0.025cm" style:font-name-asian="Arial2" style:font-name-complex="Arial2"/>
    </style:style>
    <style:style style:name="T114" style:family="text">
      <style:text-properties style:font-name="Arial1" fo:letter-spacing="0.014cm" style:font-name-asian="Arial2" style:font-name-complex="Arial2"/>
    </style:style>
    <style:style style:name="T115" style:family="text">
      <style:text-properties style:font-name="Arial1" fo:letter-spacing="0.026cm" style:font-name-asian="Arial2" style:font-name-complex="Arial2"/>
    </style:style>
    <style:style style:name="T116" style:family="text">
      <style:text-properties style:font-name="Arial1" fo:letter-spacing="-0.044cm" style:font-name-asian="Arial2" style:font-name-complex="Arial2"/>
    </style:style>
    <style:style style:name="T117" style:family="text">
      <style:text-properties style:font-name="Arial1" fo:letter-spacing="-0.044cm" style:font-name-asian="Arial2" style:font-name-complex="Arial2" style:text-scale="103%"/>
    </style:style>
    <style:style style:name="T118" style:family="text">
      <style:text-properties style:font-name="Arial1" fo:letter-spacing="0.019cm" fo:font-weight="bold" style:font-name-asian="Arial2" style:font-weight-asian="bold" style:font-name-complex="Arial2" style:text-scale="85%"/>
    </style:style>
    <style:style style:name="T119" style:family="text">
      <style:text-properties style:font-name="Arial1" fo:letter-spacing="0.019cm" style:font-name-asian="Arial2" style:font-name-complex="Arial2"/>
    </style:style>
    <style:style style:name="T120" style:family="text">
      <style:text-properties style:font-name="Arial1" fo:letter-spacing="0.035cm" style:font-name-asian="Arial2" style:font-name-complex="Arial2"/>
    </style:style>
    <style:style style:name="T121" style:family="text">
      <style:text-properties style:font-name="Arial1" fo:letter-spacing="0.085cm" style:font-name-asian="Arial2" style:font-name-complex="Arial2"/>
    </style:style>
    <style:style style:name="T122" style:family="text">
      <style:text-properties style:font-name="Arial1" fo:letter-spacing="0.076cm" style:font-name-asian="Arial2" style:font-name-complex="Arial2"/>
    </style:style>
    <style:style style:name="T123" style:family="text">
      <style:text-properties style:font-name="Arial1" fo:letter-spacing="0.076cm" fo:font-weight="bold" style:font-name-asian="Arial2" style:font-weight-asian="bold" style:font-name-complex="Arial2"/>
    </style:style>
    <style:style style:name="T124" style:family="text">
      <style:text-properties style:font-name="Arial1" fo:letter-spacing="0.074cm" style:font-name-asian="Arial2" style:font-name-complex="Arial2"/>
    </style:style>
    <style:style style:name="T125" style:family="text">
      <style:text-properties style:font-name="Arial1" fo:letter-spacing="0.092cm" style:font-name-asian="Arial2" style:font-name-complex="Arial2"/>
    </style:style>
    <style:style style:name="T126" style:family="text">
      <style:text-properties style:font-name="Arial1" fo:letter-spacing="0.044cm" style:font-name-asian="Arial2" style:font-name-complex="Arial2"/>
    </style:style>
    <style:style style:name="T127" style:family="text">
      <style:text-properties style:font-name="Arial1" fo:letter-spacing="0.058cm" style:font-name-asian="Arial2" style:font-name-complex="Arial2"/>
    </style:style>
    <style:style style:name="T128" style:family="text">
      <style:text-properties style:font-name="Arial1" fo:letter-spacing="-0.039cm" style:font-name-asian="Arial2" style:font-name-complex="Arial2"/>
    </style:style>
    <style:style style:name="T129" style:family="text">
      <style:text-properties style:font-name="Arial1" fo:letter-spacing="-0.039cm" fo:font-weight="bold" style:font-name-asian="Arial2" style:font-weight-asian="bold" style:font-name-complex="Arial2"/>
    </style:style>
    <style:style style:name="T130" style:family="text">
      <style:text-properties style:font-name="Arial1" fo:letter-spacing="0.056cm" style:font-name-asian="Arial2" style:font-name-complex="Arial2"/>
    </style:style>
    <style:style style:name="T131" style:family="text">
      <style:text-properties style:font-name="Arial1" fo:letter-spacing="0.011cm" style:font-name-asian="Arial2" style:font-name-complex="Arial2"/>
    </style:style>
    <style:style style:name="T132" style:family="text">
      <style:text-properties style:font-name="Arial1" fo:letter-spacing="0.011cm" fo:font-weight="bold" style:font-name-asian="Arial2" style:font-weight-asian="bold" style:font-name-complex="Arial2"/>
    </style:style>
    <style:style style:name="T133" style:family="text">
      <style:text-properties style:font-name="Arial1" fo:letter-spacing="0.011cm" fo:font-weight="bold" style:font-name-asian="Arial2" style:font-weight-asian="bold" style:font-name-complex="Arial2" style:text-scale="85%"/>
    </style:style>
    <style:style style:name="T134" style:family="text">
      <style:text-properties style:font-name="Arial1" fo:letter-spacing="0.011cm" fo:font-weight="bold" style:font-name-asian="Arial2" style:font-weight-asian="bold" style:font-name-complex="Arial2" style:text-scale="92%"/>
    </style:style>
    <style:style style:name="T135" style:family="text">
      <style:text-properties style:font-name="Arial1" fo:letter-spacing="0.016cm" style:font-name-asian="Arial2" style:font-name-complex="Arial2"/>
    </style:style>
    <style:style style:name="T136" style:family="text">
      <style:text-properties style:font-name="Arial1" fo:letter-spacing="0.046cm" style:font-name-asian="Arial2" style:font-name-complex="Arial2"/>
    </style:style>
    <style:style style:name="T137" style:family="text">
      <style:text-properties style:font-name="Arial1" fo:letter-spacing="0.064cm" style:font-name-asian="Arial2" style:font-name-complex="Arial2"/>
    </style:style>
    <style:style style:name="T138" style:family="text">
      <style:text-properties style:font-name="Arial1" fo:letter-spacing="0.064cm" fo:font-weight="bold" style:font-name-asian="Arial2" style:font-weight-asian="bold" style:font-name-complex="Arial2"/>
    </style:style>
    <style:style style:name="T139" style:family="text">
      <style:text-properties style:font-name="Arial1" fo:letter-spacing="0.051cm" style:font-name-asian="Arial2" style:font-name-complex="Arial2"/>
    </style:style>
    <style:style style:name="T140" style:family="text">
      <style:text-properties style:font-name="Arial1" fo:letter-spacing="0.032cm" style:font-name-asian="Arial2" style:font-name-complex="Arial2"/>
    </style:style>
    <style:style style:name="T141" style:family="text">
      <style:text-properties style:font-name="Arial1" fo:letter-spacing="-0.009cm" style:font-name-asian="Arial2" style:font-name-complex="Arial2"/>
    </style:style>
    <style:style style:name="T142" style:family="text">
      <style:text-properties style:font-name="Arial1" fo:letter-spacing="0.065cm" style:font-name-asian="Arial2" style:font-name-complex="Arial2"/>
    </style:style>
    <style:style style:name="T143" style:family="text">
      <style:text-properties style:font-name="Arial1" fo:letter-spacing="0.067cm" style:font-name-asian="Arial2" style:font-name-complex="Arial2"/>
    </style:style>
    <style:style style:name="T144" style:family="text">
      <style:text-properties style:font-name="Arial1" fo:letter-spacing="-0.06cm" fo:font-weight="bold" style:font-name-asian="Arial2" style:font-weight-asian="bold" style:font-name-complex="Arial2"/>
    </style:style>
    <style:style style:name="T145" style:family="text">
      <style:text-properties style:font-name="Arial1" fo:letter-spacing="-0.072cm" fo:font-weight="bold" style:font-name-asian="Arial2" style:font-weight-asian="bold" style:font-name-complex="Arial2"/>
    </style:style>
    <style:style style:name="T146" style:family="text">
      <style:text-properties style:font-name="Arial1" fo:letter-spacing="-0.058cm" fo:font-weight="bold" style:font-name-asian="Arial2" style:font-weight-asian="bold" style:font-name-complex="Arial2"/>
    </style:style>
    <style:style style:name="T147" style:family="text">
      <style:text-properties style:font-name="Arial1" fo:letter-spacing="-0.026cm" style:font-name-asian="Arial2" style:font-name-complex="Arial2"/>
    </style:style>
    <style:style style:name="T148" style:family="text">
      <style:text-properties style:font-name="Arial1" fo:letter-spacing="-0.026cm" fo:font-weight="bold" style:font-name-asian="Arial2" style:font-weight-asian="bold" style:font-name-complex="Arial2"/>
    </style:style>
    <style:style style:name="T149" style:family="text">
      <style:text-properties style:font-name="Arial1" fo:letter-spacing="-0.048cm" style:font-name-asian="Arial2" style:font-name-complex="Arial2"/>
    </style:style>
    <style:style style:name="T150" style:family="text">
      <style:text-properties style:font-name="Arial1" fo:letter-spacing="-0.048cm" style:font-name-asian="Arial2" style:font-name-complex="Arial2" style:text-scale="103%"/>
    </style:style>
    <style:style style:name="T151" style:family="text">
      <style:text-properties style:font-name="Arial1" fo:letter-spacing="0.042cm" style:font-name-asian="Arial2" style:font-name-complex="Arial2"/>
    </style:style>
    <style:style style:name="T152" style:family="text">
      <style:text-properties style:font-name="Arial1" fo:letter-spacing="0.095cm" style:font-name-asian="Arial2" style:font-name-complex="Arial2"/>
    </style:style>
    <style:style style:name="T153" style:family="text">
      <style:text-properties style:font-name="Arial1" fo:letter-spacing="0.093cm" style:font-name-asian="Arial2" style:font-name-complex="Arial2"/>
    </style:style>
    <style:style style:name="T154" style:family="text">
      <style:text-properties style:font-name="Arial1" fo:letter-spacing="-0.005cm" style:font-name-asian="Arial2" style:font-name-complex="Arial2"/>
    </style:style>
    <style:style style:name="T155" style:family="text">
      <style:text-properties style:font-name="Arial1" fo:letter-spacing="-0.034cm" style:font-name-asian="Arial2" style:font-name-complex="Arial2"/>
    </style:style>
    <style:style style:name="T156" style:family="text">
      <style:text-properties style:font-name="Arial1" fo:letter-spacing="0.06cm" style:font-name-asian="Arial2" style:font-name-complex="Arial2"/>
    </style:style>
    <style:style style:name="T157" style:family="text">
      <style:text-properties style:font-name="Arial1" fo:letter-spacing="0.041cm" style:font-name-asian="Arial2" style:font-name-complex="Arial2"/>
    </style:style>
    <style:style style:name="T158" style:family="text">
      <style:text-properties style:font-name="Arial1" fo:letter-spacing="0.055cm" style:font-name-asian="Arial2" style:font-name-complex="Arial2"/>
    </style:style>
    <style:style style:name="T159" style:family="text">
      <style:text-properties style:text-position="-5% 100%" style:font-name="Arial1" style:font-name-asian="Arial2" style:font-name-complex="Arial2"/>
    </style:style>
    <style:style style:name="T160" style:family="text">
      <style:text-properties fo:color="#0000ff" style:text-position="-5% 100%" style:font-name="Arial1" style:font-name-asian="Arial2" style:font-name-complex="Arial2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5"><text:span text:style-name="T2">RESOLUÇÃO Nº 03 </text:span><text:span text:style-name="T1">/</text:span><text:span text:style-name="T12"> </text:span><text:span text:style-name="T2">CONPRESP </text:span><text:span text:style-name="T1">/</text:span><text:span text:style-name="T12"> </text:span><text:span text:style-name="T2">2013</text:span></text:p>
      <text:p text:style-name="P6"/>
      <text:p text:style-name="P8"><text:span text:style-name="T15">O </text:span><text:span text:style-name="T23">C</text:span><text:span text:style-name="T24">o</text:span><text:span text:style-name="T27">n</text:span><text:span text:style-name="T30">s</text:span><text:span text:style-name="T33">e</text:span><text:span text:style-name="T15">l</text:span><text:span text:style-name="T24">h</text:span><text:span text:style-name="T15">o</text:span><text:span text:style-name="T36"> </text:span><text:span text:style-name="T37">M</text:span><text:span text:style-name="T27">un</text:span><text:span text:style-name="T39">i</text:span><text:span text:style-name="T45">c</text:span><text:span text:style-name="T39">i</text:span><text:span text:style-name="T27">p</text:span><text:span text:style-name="T45">a</text:span><text:span text:style-name="T15">l</text:span><text:span text:style-name="T47"> </text:span><text:span text:style-name="T27">d</text:span><text:span text:style-name="T15">e</text:span><text:span text:style-name="T48"> </text:span><text:span text:style-name="T50">P</text:span><text:span text:style-name="T52">r</text:span><text:span text:style-name="T33">e</text:span><text:span text:style-name="T30">s</text:span><text:span text:style-name="T55">e</text:span><text:span text:style-name="T52">r</text:span><text:span text:style-name="T57">v</text:span><text:span text:style-name="T45">a</text:span><text:span text:style-name="T13">ç</text:span><text:span text:style-name="T45">ã</text:span><text:span text:style-name="T15">o</text:span><text:span text:style-name="T60"> </text:span><text:span text:style-name="T27">d</text:span><text:span text:style-name="T15">o</text:span><text:span text:style-name="T61"> </text:span><text:span text:style-name="T62">P</text:span><text:span text:style-name="T45">a</text:span><text:span text:style-name="T63">t</text:span><text:span text:style-name="T52">r</text:span><text:span text:style-name="T39">i</text:span><text:span text:style-name="T65">m</text:span><text:span text:style-name="T24">ôn</text:span><text:span text:style-name="T15">io</text:span><text:span text:style-name="T67"> </text:span><text:span text:style-name="T68">H</text:span><text:span text:style-name="T15">i</text:span><text:span text:style-name="T30">s</text:span><text:span text:style-name="T69">t</text:span><text:span text:style-name="T24">ó</text:span><text:span text:style-name="T52">r</text:span><text:span text:style-name="T39">i</text:span><text:span text:style-name="T45">c</text:span><text:span text:style-name="T24">o</text:span><text:span text:style-name="T15">,</text:span><text:span text:style-name="T70"> </text:span><text:span text:style-name="T71">C</text:span><text:span text:style-name="T27">u</text:span><text:span text:style-name="T39">l</text:span><text:span text:style-name="T63">t</text:span><text:span text:style-name="T27">u</text:span><text:span text:style-name="T37">r</text:span><text:span text:style-name="T73">a</text:span><text:span text:style-name="T15">l</text:span><text:span text:style-name="T75"> </text:span><text:span text:style-name="T15">e</text:span><text:span text:style-name="T76"> </text:span><text:span text:style-name="T73">A</text:span><text:span text:style-name="T65">m</text:span><text:span text:style-name="T27">b</text:span><text:span text:style-name="T39">i</text:span><text:span text:style-name="T55">e</text:span><text:span text:style-name="T24">n</text:span><text:span text:style-name="T63">t</text:span><text:span text:style-name="T45">a</text:span><text:span text:style-name="T15">l</text:span><text:span text:style-name="T78"> </text:span><text:span text:style-name="T28">d</text:span><text:span text:style-name="T16">a </text:span><text:span text:style-name="T71">C</text:span><text:span text:style-name="T39">i</text:span><text:span text:style-name="T27">d</text:span><text:span text:style-name="T45">a</text:span><text:span text:style-name="T27">d</text:span><text:span text:style-name="T15">e</text:span><text:span text:style-name="T37"> </text:span><text:span text:style-name="T24">d</text:span><text:span text:style-name="T15">e</text:span><text:span text:style-name="T57"> </text:span><text:span text:style-name="T79">S</text:span><text:span text:style-name="T73">ã</text:span><text:span text:style-name="T15">o</text:span><text:span text:style-name="T52"> </text:span><text:span text:style-name="T50">P</text:span><text:span text:style-name="T45">a</text:span><text:span text:style-name="T27">u</text:span><text:span text:style-name="T39">l</text:span><text:span text:style-name="T15">o</text:span><text:span text:style-name="T80"> </text:span><text:span text:style-name="T15">-</text:span><text:span text:style-name="T65"> </text:span><text:span text:style-name="T23">C</text:span><text:span text:style-name="T82">O</text:span><text:span text:style-name="T45">N</text:span><text:span text:style-name="T50">P</text:span><text:span text:style-name="T23">R</text:span><text:span text:style-name="T84">E</text:span><text:span text:style-name="T86">S</text:span><text:span text:style-name="T50">P</text:span><text:span text:style-name="T15">,</text:span><text:span text:style-name="T87"> </text:span><text:span text:style-name="T27">n</text:span><text:span text:style-name="T15">o</text:span><text:span text:style-name="T88"> </text:span><text:span text:style-name="T27">u</text:span><text:span text:style-name="T30">s</text:span><text:span text:style-name="T15">o</text:span><text:span text:style-name="T39"> </text:span><text:span text:style-name="T24">d</text:span><text:span text:style-name="T15">e</text:span><text:span text:style-name="T65"> </text:span><text:span text:style-name="T82">s</text:span><text:span text:style-name="T24">u</text:span><text:span text:style-name="T73">a</text:span><text:span text:style-name="T15">s</text:span><text:span text:style-name="T33"> </text:span><text:span text:style-name="T73">a</text:span><text:span text:style-name="T69">t</text:span><text:span text:style-name="T52">r</text:span><text:span text:style-name="T39">i</text:span><text:span text:style-name="T27">bu</text:span><text:span text:style-name="T39">i</text:span><text:span text:style-name="T45">ç</text:span><text:span text:style-name="T24">õ</text:span><text:span text:style-name="T33">e</text:span><text:span text:style-name="T15">s</text:span><text:span text:style-name="T89"> </text:span><text:span text:style-name="T39">l</text:span><text:span text:style-name="T55">e</text:span><text:span text:style-name="T73">g</text:span><text:span text:style-name="T45">a</text:span><text:span text:style-name="T39">i</text:span><text:span text:style-name="T15">s</text:span><text:span text:style-name="T90"> </text:span><text:span text:style-name="T15">e</text:span><text:span text:style-name="T33"> </text:span><text:span text:style-name="T27">n</text:span><text:span text:style-name="T24">o</text:span><text:span text:style-name="T15">s</text:span><text:span text:style-name="T92"> </text:span><text:span text:style-name="T69">t</text:span><text:span text:style-name="T55">e</text:span><text:span text:style-name="T52">r</text:span><text:span text:style-name="T24">mo</text:span><text:span text:style-name="T15">s</text:span><text:span text:style-name="T93"> </text:span><text:span text:style-name="T27">d</text:span><text:span text:style-name="T15">a</text:span><text:span text:style-name="T33"> </text:span><text:span text:style-name="T95">L</text:span><text:span text:style-name="T33">e</text:span><text:span text:style-name="T15">i</text:span><text:span text:style-name="T37"> </text:span><text:span text:style-name="T24">n</text:span><text:span text:style-name="T15">º</text:span><text:span text:style-name="T69"> </text:span><text:span text:style-name="T58">10</text:span><text:span text:style-name="T25">.</text:span><text:span text:style-name="T34">0</text:span><text:span text:style-name="T58">32</text:span><text:span text:style-name="T16">, </text:span><text:span text:style-name="T27">d</text:span><text:span text:style-name="T15">e </text:span><text:span text:style-name="T37"><text:s/></text:span><text:span text:style-name="T33">2</text:span><text:span text:style-name="T15">7 </text:span><text:span text:style-name="T37"><text:s/></text:span><text:span text:style-name="T24">d</text:span><text:span text:style-name="T15">e </text:span><text:span text:style-name="T52"><text:s/></text:span><text:span text:style-name="T27">d</text:span><text:span text:style-name="T33">e</text:span><text:span text:style-name="T30">z</text:span><text:span text:style-name="T33">e</text:span><text:span text:style-name="T65">m</text:span><text:span text:style-name="T24">b</text:span><text:span text:style-name="T52">r</text:span><text:span text:style-name="T15">o </text:span><text:span text:style-name="T97"><text:s/></text:span><text:span text:style-name="T27">d</text:span><text:span text:style-name="T15">e </text:span><text:span text:style-name="T52"><text:s/></text:span><text:span text:style-name="T57">1</text:span><text:span text:style-name="T33">9</text:span><text:span text:style-name="T57">8</text:span><text:span text:style-name="T33">5</text:span><text:span text:style-name="T15">, </text:span><text:span text:style-name="T98"><text:s/></text:span><text:span text:style-name="T15">e <text:s/></text:span><text:span text:style-name="T45">a</text:span><text:span text:style-name="T39">l</text:span><text:span text:style-name="T63">t</text:span><text:span text:style-name="T33">e</text:span><text:span text:style-name="T52">r</text:span><text:span text:style-name="T45">aç</text:span><text:span text:style-name="T101">õ</text:span><text:span text:style-name="T55">e</text:span><text:span text:style-name="T15">s </text:span><text:span text:style-name="T69"><text:s/></text:span><text:span text:style-name="T24">po</text:span><text:span text:style-name="T30">s</text:span><text:span text:style-name="T63">t</text:span><text:span text:style-name="T33">e</text:span><text:span text:style-name="T52">r</text:span><text:span text:style-name="T39">i</text:span><text:span text:style-name="T24">o</text:span><text:span text:style-name="T52">r</text:span><text:span text:style-name="T33">e</text:span><text:span text:style-name="T82">s</text:span><text:span text:style-name="T15">, </text:span><text:span text:style-name="T103"><text:s/></text:span><text:span text:style-name="T15">e <text:s/></text:span><text:span text:style-name="T24">d</text:span><text:span text:style-name="T15">e </text:span><text:span text:style-name="T89"><text:s/></text:span><text:span text:style-name="T45">ac</text:span><text:span text:style-name="T101">o</text:span><text:span text:style-name="T52">r</text:span><text:span text:style-name="T27">d</text:span><text:span text:style-name="T15">o </text:span><text:span text:style-name="T104"><text:s/></text:span><text:span text:style-name="T45">c</text:span><text:span text:style-name="T101">o</text:span><text:span text:style-name="T15">m </text:span><text:span text:style-name="T63"><text:s/></text:span><text:span text:style-name="T15">a</text:span><text:span text:style-name="T60"> </text:span><text:span text:style-name="T27">d</text:span><text:span text:style-name="T33">e</text:span><text:span text:style-name="T45">c</text:span><text:span text:style-name="T39">i</text:span><text:span text:style-name="T30">s</text:span><text:span text:style-name="T45">ã</text:span><text:span text:style-name="T15">o </text:span><text:span text:style-name="T61"><text:s/></text:span><text:span text:style-name="T25">do</text:span><text:span text:style-name="T16">s </text:span><text:span text:style-name="T17">Conselheiros presentes </text:span><text:span text:style-name="T15">à</text:span><text:span text:style-name="T33"> </text:span><text:span text:style-name="T17">562ª Reunião Ordinária, realizada em </text:span><text:span text:style-name="T15">16</text:span><text:span text:style-name="T106"> </text:span><text:span text:style-name="T15">de</text:span><text:span text:style-name="T106"> </text:span><text:span text:style-name="T17">abril </text:span><text:span text:style-name="T15">de</text:span><text:span text:style-name="T106"> </text:span><text:span text:style-name="T15">2013;</text:span></text:p>
      <text:p text:style-name="P10"><text:span text:style-name="T3">CONSIDERANDO</text:span><text:span text:style-name="T77"> </text:span><text:span text:style-name="T15">o</text:span><text:span text:style-name="T107"> </text:span><text:span text:style-name="T57">v</text:span><text:span text:style-name="T45">a</text:span><text:span text:style-name="T15">l</text:span><text:span text:style-name="T101">o</text:span><text:span text:style-name="T15">r</text:span><text:span text:style-name="T109"> </text:span><text:span text:style-name="T27">h</text:span><text:span text:style-name="T39">i</text:span><text:span text:style-name="T30">s</text:span><text:span text:style-name="T63">t</text:span><text:span text:style-name="T24">ó</text:span><text:span text:style-name="T52">r</text:span><text:span text:style-name="T39">i</text:span><text:span text:style-name="T45">c</text:span><text:span text:style-name="T15">o</text:span><text:span text:style-name="T98"> </text:span><text:span text:style-name="T15">e</text:span><text:span text:style-name="T93"> </text:span><text:span text:style-name="T45">a</text:span><text:span text:style-name="T65">m</text:span><text:span text:style-name="T24">b</text:span><text:span text:style-name="T15">i</text:span><text:span text:style-name="T33">e</text:span><text:span text:style-name="T27">n</text:span><text:span text:style-name="T69">t</text:span><text:span text:style-name="T73">a</text:span><text:span text:style-name="T15">l</text:span><text:span text:style-name="T110"> </text:span><text:span text:style-name="T27">d</text:span><text:span text:style-name="T15">o</text:span><text:span text:style-name="T37"> </text:span><text:span text:style-name="T55">e</text:span><text:span text:style-name="T24">d</text:span><text:span text:style-name="T15">i</text:span><text:span text:style-name="T111">f</text:span><text:span text:style-name="T90">í</text:span><text:span text:style-name="T45">c</text:span><text:span text:style-name="T39">i</text:span><text:span text:style-name="T15">o</text:span><text:span text:style-name="T113"> </text:span><text:span text:style-name="T24">o</text:span><text:span text:style-name="T27">n</text:span><text:span text:style-name="T24">d</text:span><text:span text:style-name="T15">e</text:span><text:span text:style-name="T39"> </text:span><text:span text:style-name="T111">f</text:span><text:span text:style-name="T27">u</text:span><text:span text:style-name="T24">n</text:span><text:span text:style-name="T45">c</text:span><text:span text:style-name="T39">i</text:span><text:span text:style-name="T24">o</text:span><text:span text:style-name="T27">n</text:span><text:span text:style-name="T15">a</text:span><text:span text:style-name="T114"> </text:span><text:span text:style-name="T15">o </text:span><text:span text:style-name="T71">C</text:span><text:span text:style-name="T24">o</text:span><text:span text:style-name="T39">l</text:span><text:span text:style-name="T55">é</text:span><text:span text:style-name="T73">g</text:span><text:span text:style-name="T39">i</text:span><text:span text:style-name="T15">o</text:span><text:span text:style-name="T115"> </text:span><text:span text:style-name="T117">B</text:span><text:span text:style-name="T46">a</text:span><text:span text:style-name="T64">t</text:span><text:span text:style-name="T40">i</text:span><text:span text:style-name="T31">s</text:span><text:span text:style-name="T64">t</text:span><text:span text:style-name="T16">a</text:span></text:p>
      <text:p text:style-name="P13"/>
      <text:p text:style-name="P15"><text:span text:style-name="T17">Brasileiro</text:span><text:span text:style-name="T41"> </text:span><text:span text:style-name="T17">localizado</text:span><text:span text:style-name="T41"> </text:span><text:span text:style-name="T15">à</text:span><text:span text:style-name="T90"> </text:span><text:span text:style-name="T17">Rua</text:span><text:span text:style-name="T41"> </text:span><text:span text:style-name="T17">Doutor</text:span><text:span text:style-name="T41"> </text:span><text:span text:style-name="T17">Homem</text:span><text:span text:style-name="T41"> </text:span><text:span text:style-name="T15">de</text:span><text:span text:style-name="T106"> </text:span><text:span text:style-name="T17">Melo </text:span><text:span text:style-name="T15">n°</text:span><text:span text:style-name="T92"> </text:span><text:span text:style-name="T17">537, </text:span><text:span text:style-name="T15">no</text:span><text:span text:style-name="T106"> </text:span><text:span text:style-name="T17">Bairro </text:span><text:span text:style-name="T15">de</text:span><text:span text:style-name="T106"> </text:span><text:span text:style-name="T15">Perdizes;</text:span></text:p>
      <text:p text:style-name="P16"/>
      <text:p text:style-name="P18"><text:span text:style-name="T3">CONSIDERANDO</text:span><text:span text:style-name="T118"> </text:span><text:span text:style-name="T15">o </text:span><text:span text:style-name="T65">v</text:span><text:span text:style-name="T73">a</text:span><text:span text:style-name="T39">l</text:span><text:span text:style-name="T24">o</text:span><text:span text:style-name="T15">r</text:span><text:span text:style-name="T120"> </text:span><text:span text:style-name="T27">d</text:span><text:span text:style-name="T33">e</text:span><text:span text:style-name="T82">s</text:span><text:span text:style-name="T30">s</text:span><text:span text:style-name="T15">e</text:span><text:span text:style-name="T80"> </text:span><text:span text:style-name="T33">e</text:span><text:span text:style-name="T27">d</text:span><text:span text:style-name="T39">i</text:span><text:span text:style-name="T37">f</text:span><text:span text:style-name="T90">í</text:span><text:span text:style-name="T45">c</text:span><text:span text:style-name="T39">i</text:span><text:span text:style-name="T15">o</text:span><text:span text:style-name="T109"> </text:span><text:span text:style-name="T45">c</text:span><text:span text:style-name="T24">om</text:span><text:span text:style-name="T15">o</text:span><text:span text:style-name="T119"> </text:span><text:span text:style-name="T39">i</text:span><text:span text:style-name="T65">m</text:span><text:span text:style-name="T27">p</text:span><text:span text:style-name="T101">o</text:span><text:span text:style-name="T52">r</text:span><text:span text:style-name="T63">t</text:span><text:span text:style-name="T45">a</text:span><text:span text:style-name="T27">n</text:span><text:span text:style-name="T69">t</text:span><text:span text:style-name="T15">e</text:span><text:span text:style-name="T98"> </text:span><text:span text:style-name="T63">t</text:span><text:span text:style-name="T33">e</text:span><text:span text:style-name="T82">s</text:span><text:span text:style-name="T69">t</text:span><text:span text:style-name="T55">e</text:span><text:span text:style-name="T24">m</text:span><text:span text:style-name="T27">un</text:span><text:span text:style-name="T24">h</text:span><text:span text:style-name="T15">o</text:span><text:span text:style-name="T110"> </text:span><text:span text:style-name="T24">d</text:span><text:span text:style-name="T15">o</text:span><text:span text:style-name="T52"> </text:span><text:span text:style-name="T28">p</text:span><text:span text:style-name="T38">r</text:span><text:span text:style-name="T25">o</text:span><text:span text:style-name="T46">c</text:span><text:span text:style-name="T34">e</text:span><text:span text:style-name="T31">ss</text:span><text:span text:style-name="T16">o </text:span><text:span text:style-name="T18">educacional</text:span><text:span text:style-name="T42"> </text:span><text:span text:style-name="T18">ligado</text:span><text:span text:style-name="T42"> </text:span><text:span text:style-name="T18">ao</text:span><text:span text:style-name="T42"> </text:span><text:span text:style-name="T18">Bairro</text:span><text:span text:style-name="T42"> </text:span><text:span text:style-name="T18">de</text:span><text:span text:style-name="T42"> </text:span><text:span text:style-name="T18">Perdizes</text:span><text:span text:style-name="T42"> </text:span><text:span text:style-name="T18">na</text:span><text:span text:style-name="T42"> </text:span><text:span text:style-name="T18">cidade</text:span><text:span text:style-name="T42"> </text:span><text:span text:style-name="T18">de</text:span><text:span text:style-name="T42"> </text:span><text:span text:style-name="T18">São</text:span><text:span text:style-name="T42"> </text:span><text:span text:style-name="T15">Paulo;</text:span></text:p>
      <text:p text:style-name="P19"><text:span text:style-name="T3">CONSIDERANDO </text:span><text:span text:style-name="T77"><text:s/></text:span><text:span text:style-name="T15">o</text:span><text:span text:style-name="T121"> </text:span><text:span text:style-name="T45">c</text:span><text:span text:style-name="T24">on</text:span><text:span text:style-name="T52">j</text:span><text:span text:style-name="T27">u</text:span><text:span text:style-name="T24">n</text:span><text:span text:style-name="T63">t</text:span><text:span text:style-name="T15">o </text:span><text:span text:style-name="T63"><text:s/></text:span><text:span text:style-name="T27">d</text:span><text:span text:style-name="T15">e</text:span><text:span text:style-name="T122"> </text:span><text:span text:style-name="T55">e</text:span><text:span text:style-name="T24">d</text:span><text:span text:style-name="T15">i</text:span><text:span text:style-name="T111">f</text:span><text:span text:style-name="T39">i</text:span><text:span text:style-name="T45">caç</text:span><text:span text:style-name="T101">õ</text:span><text:span text:style-name="T55">e</text:span><text:span text:style-name="T15">s <text:s/></text:span><text:span text:style-name="T24">d</text:span><text:span text:style-name="T15">e</text:span><text:span text:style-name="T124"> </text:span><text:span text:style-name="T27">u</text:span><text:span text:style-name="T30">s</text:span><text:span text:style-name="T15">o</text:span><text:span text:style-name="T125"> </text:span><text:span text:style-name="T55">e</text:span><text:span text:style-name="T27">d</text:span><text:span text:style-name="T24">u</text:span><text:span text:style-name="T45">cac</text:span><text:span text:style-name="T39">i</text:span><text:span text:style-name="T24">on</text:span><text:span text:style-name="T73">a</text:span><text:span text:style-name="T15">l </text:span><text:span text:style-name="T126"><text:s/></text:span><text:span text:style-name="T24">q</text:span><text:span text:style-name="T27">u</text:span><text:span text:style-name="T15">e</text:span><text:span text:style-name="T67"> </text:span><text:span text:style-name="T30">s</text:span><text:span text:style-name="T15">e</text:span><text:span text:style-name="T124"> </text:span><text:span text:style-name="T39">i</text:span><text:span text:style-name="T27">n</text:span><text:span text:style-name="T30">s</text:span><text:span text:style-name="T63">t</text:span><text:span text:style-name="T45">a</text:span><text:span text:style-name="T15">l</text:span><text:span text:style-name="T45">a</text:span><text:span text:style-name="T37">r</text:span><text:span text:style-name="T73">a</text:span><text:span text:style-name="T15">m </text:span><text:span text:style-name="T69"><text:s/></text:span><text:span text:style-name="T16">e </text:span><text:span text:style-name="T45">ca</text:span><text:span text:style-name="T37">r</text:span><text:span text:style-name="T73">a</text:span><text:span text:style-name="T13">c</text:span><text:span text:style-name="T63">t</text:span><text:span text:style-name="T33">e</text:span><text:span text:style-name="T52">r</text:span><text:span text:style-name="T39">i</text:span><text:span text:style-name="T30">z</text:span><text:span text:style-name="T45">a</text:span><text:span text:style-name="T15">m</text:span><text:span text:style-name="T127"> </text:span><text:span text:style-name="T15">o</text:span><text:span text:style-name="T37"> </text:span><text:span text:style-name="T24">b</text:span><text:span text:style-name="T73">a</text:span><text:span text:style-name="T39">i</text:span><text:span text:style-name="T52">rr</text:span><text:span text:style-name="T15">o</text:span><text:span text:style-name="T48"> </text:span><text:span text:style-name="T24">d</text:span><text:span text:style-name="T15">e </text:span><text:span text:style-name="T62">P</text:span><text:span text:style-name="T55">e</text:span><text:span text:style-name="T52">r</text:span><text:span text:style-name="T24">d</text:span><text:span text:style-name="T15">i</text:span><text:span text:style-name="T128">z</text:span><text:span text:style-name="T33">e</text:span><text:span text:style-name="T82">s</text:span><text:span text:style-name="T15">,</text:span><text:span text:style-name="T126"> </text:span><text:span text:style-name="T24">d</text:span><text:span text:style-name="T55">e</text:span><text:span text:style-name="T30">s</text:span><text:span text:style-name="T69">t</text:span><text:span text:style-name="T73">a</text:span><text:span text:style-name="T13">c</text:span><text:span text:style-name="T45">a</text:span><text:span text:style-name="T27">nd</text:span><text:span text:style-name="T101">o</text:span><text:span text:style-name="T24">-</text:span><text:span text:style-name="T30">s</text:span><text:span text:style-name="T15">e</text:span><text:span text:style-name="T130"> </text:span><text:span text:style-name="T15">o</text:span><text:span text:style-name="T37"> </text:span><text:span text:style-name="T27">p</text:span><text:span text:style-name="T52">r</text:span><text:span text:style-name="T24">óp</text:span><text:span text:style-name="T52">r</text:span><text:span text:style-name="T15">io</text:span><text:span text:style-name="T98"> </text:span><text:span text:style-name="T23">C</text:span><text:span text:style-name="T24">o</text:span><text:span text:style-name="T39">l</text:span><text:span text:style-name="T55">é</text:span><text:span text:style-name="T73">g</text:span><text:span text:style-name="T39">i</text:span><text:span text:style-name="T15">o</text:span><text:span text:style-name="T120"> </text:span><text:span text:style-name="T116">B</text:span><text:span text:style-name="T45">a</text:span><text:span text:style-name="T63">t</text:span><text:span text:style-name="T39">i</text:span><text:span text:style-name="T82">s</text:span><text:span text:style-name="T69">t</text:span><text:span text:style-name="T15">a</text:span><text:span text:style-name="T131"> </text:span><text:span text:style-name="T116">B</text:span><text:span text:style-name="T37">r</text:span><text:span text:style-name="T73">a</text:span><text:span text:style-name="T30">s</text:span><text:span text:style-name="T39">i</text:span><text:span text:style-name="T15">l</text:span><text:span text:style-name="T33">e</text:span><text:span text:style-name="T39">i</text:span><text:span text:style-name="T52">r</text:span><text:span text:style-name="T24">o</text:span><text:span text:style-name="T15">,</text:span><text:span text:style-name="T87"> </text:span><text:span text:style-name="T15">a</text:span><text:span text:style-name="T65"> </text:span><text:span text:style-name="T51">P</text:span><text:span text:style-name="T25">on</text:span><text:span text:style-name="T64">t</text:span><text:span text:style-name="T40">i</text:span><text:span text:style-name="T38">f</text:span><text:span text:style-name="T91">í</text:span><text:span text:style-name="T46">c</text:span><text:span text:style-name="T40">i</text:span><text:span text:style-name="T16">a </text:span><text:span text:style-name="T92">U</text:span><text:span text:style-name="T27">n</text:span><text:span text:style-name="T39">i</text:span><text:span text:style-name="T57">v</text:span><text:span text:style-name="T33">e</text:span><text:span text:style-name="T52">r</text:span><text:span text:style-name="T30">s</text:span><text:span text:style-name="T15">i</text:span><text:span text:style-name="T24">d</text:span><text:span text:style-name="T45">a</text:span><text:span text:style-name="T27">d</text:span><text:span text:style-name="T15">e</text:span><text:span text:style-name="T109"> </text:span><text:span text:style-name="T71">C</text:span><text:span text:style-name="T45">a</text:span><text:span text:style-name="T63">t</text:span><text:span text:style-name="T101">ó</text:span><text:span text:style-name="T15">l</text:span><text:span text:style-name="T39">i</text:span><text:span text:style-name="T45">c</text:span><text:span text:style-name="T15">a</text:span><text:span text:style-name="T88"> </text:span><text:span text:style-name="T15">-</text:span><text:span text:style-name="T93"> </text:span><text:span text:style-name="T62">P</text:span><text:span text:style-name="T92">U</text:span><text:span text:style-name="T71">C</text:span><text:span text:style-name="T15">,</text:span><text:span text:style-name="T52"> </text:span><text:span text:style-name="T15">o</text:span><text:span text:style-name="T93"> </text:span><text:span text:style-name="T23">C</text:span><text:span text:style-name="T24">o</text:span><text:span text:style-name="T15">l</text:span><text:span text:style-name="T33">é</text:span><text:span text:style-name="T73">g</text:span><text:span text:style-name="T15">io</text:span><text:span text:style-name="T135"> </text:span><text:span text:style-name="T86">S</text:span><text:span text:style-name="T45">a</text:span><text:span text:style-name="T27">n</text:span><text:span text:style-name="T69">t</text:span><text:span text:style-name="T15">a</text:span><text:span text:style-name="T27"> </text:span><text:span text:style-name="T37">M</text:span><text:span text:style-name="T45">a</text:span><text:span text:style-name="T52">r</text:span><text:span text:style-name="T45">c</text:span><text:span text:style-name="T33">e</text:span><text:span text:style-name="T15">l</text:span><text:span text:style-name="T39">i</text:span><text:span text:style-name="T27">n</text:span><text:span text:style-name="T45">a</text:span><text:span text:style-name="T15">,</text:span><text:span text:style-name="T109"> </text:span><text:span text:style-name="T15">i</text:span><text:span text:style-name="T24">n</text:span><text:span text:style-name="T82">s</text:span><text:span text:style-name="T69">t</text:span><text:span text:style-name="T15">i</text:span><text:span text:style-name="T69">t</text:span><text:span text:style-name="T27">u</text:span><text:span text:style-name="T39">i</text:span><text:span text:style-name="T45">ç</text:span><text:span text:style-name="T24">õ</text:span><text:span text:style-name="T33">e</text:span><text:span text:style-name="T15">s</text:span><text:span text:style-name="T39"> i</text:span><text:span text:style-name="T65">m</text:span><text:span text:style-name="T27">p</text:span><text:span text:style-name="T101">o</text:span><text:span text:style-name="T52">r</text:span><text:span text:style-name="T63">t</text:span><text:span text:style-name="T45">a</text:span><text:span text:style-name="T27">n</text:span><text:span text:style-name="T69">t</text:span><text:span text:style-name="T55">e</text:span><text:span text:style-name="T15">s</text:span><text:span text:style-name="T89"> </text:span><text:span text:style-name="T24">p</text:span><text:span text:style-name="T45">a</text:span><text:span text:style-name="T52">r</text:span><text:span text:style-name="T15">a</text:span><text:span text:style-name="T90"> </text:span><text:span text:style-name="T15">a</text:span><text:span text:style-name="T106"> </text:span><text:span text:style-name="T24">h</text:span><text:span text:style-name="T15">i</text:span><text:span text:style-name="T30">s</text:span><text:span text:style-name="T63">t</text:span><text:span text:style-name="T101">ó</text:span><text:span text:style-name="T52">r</text:span><text:span text:style-name="T15">ia</text:span><text:span text:style-name="T107"> </text:span><text:span text:style-name="T28">d</text:span><text:span text:style-name="T16">a </text:span><text:span text:style-name="T18">educação na cidade de São </text:span><text:span text:style-name="T15">Paulo;</text:span></text:p>
      <text:p text:style-name="P20"><text:span text:style-name="T3">CONSIDERANDO</text:span><text:span text:style-name="T100"> </text:span><text:span text:style-name="T15">o</text:span><text:span text:style-name="T114"> </text:span><text:span text:style-name="T57">v</text:span><text:span text:style-name="T45">a</text:span><text:span text:style-name="T15">l</text:span><text:span text:style-name="T101">o</text:span><text:span text:style-name="T15">r</text:span><text:span text:style-name="T136"> </text:span><text:span text:style-name="T45">a</text:span><text:span text:style-name="T24">m</text:span><text:span text:style-name="T27">b</text:span><text:span text:style-name="T39">i</text:span><text:span text:style-name="T55">e</text:span><text:span text:style-name="T27">n</text:span><text:span text:style-name="T69">t</text:span><text:span text:style-name="T45">a</text:span><text:span text:style-name="T15">l</text:span><text:span text:style-name="T137"> </text:span><text:span text:style-name="T27">d</text:span><text:span text:style-name="T15">o</text:span><text:span text:style-name="T63"> </text:span><text:span text:style-name="T45">c</text:span><text:span text:style-name="T101">o</text:span><text:span text:style-name="T27">n</text:span><text:span text:style-name="T52">j</text:span><text:span text:style-name="T24">u</text:span><text:span text:style-name="T27">n</text:span><text:span text:style-name="T63">t</text:span><text:span text:style-name="T15">o</text:span><text:span text:style-name="T110"> </text:span><text:span text:style-name="T33">e</text:span><text:span text:style-name="T27">d</text:span><text:span text:style-name="T39">i</text:span><text:span text:style-name="T37">f</text:span><text:span text:style-name="T39">i</text:span><text:span text:style-name="T45">ca</text:span><text:span text:style-name="T24">d</text:span><text:span text:style-name="T15">o</text:span><text:span text:style-name="T110"> </text:span><text:span text:style-name="T39">i</text:span><text:span text:style-name="T27">n</text:span><text:span text:style-name="T69">t</text:span><text:span text:style-name="T55">e</text:span><text:span text:style-name="T73">g</text:span><text:span text:style-name="T52">r</text:span><text:span text:style-name="T45">a</text:span><text:span text:style-name="T27">d</text:span><text:span text:style-name="T15">o</text:span><text:span text:style-name="T97"> </text:span><text:span text:style-name="T24">n</text:span><text:span text:style-name="T15">a </text:span><text:span text:style-name="T27">p</text:span><text:span text:style-name="T45">a</text:span><text:span text:style-name="T39">i</text:span><text:span text:style-name="T30">s</text:span><text:span text:style-name="T73">ag</text:span><text:span text:style-name="T33">e</text:span><text:span text:style-name="T15">m</text:span><text:span text:style-name="T139"> </text:span><text:span text:style-name="T28">u</text:span><text:span text:style-name="T53">r</text:span><text:span text:style-name="T25">b</text:span><text:span text:style-name="T46">a</text:span><text:span text:style-name="T28">n</text:span><text:span text:style-name="T16">a </text:span><text:span text:style-name="T17">onde</text:span><text:span text:style-name="T41"> </text:span><text:span text:style-name="T15">o</text:span><text:span text:style-name="T90"> </text:span><text:span text:style-name="T17">mesmo</text:span><text:span text:style-name="T41"> </text:span><text:span text:style-name="T15">se</text:span><text:span text:style-name="T73"> </text:span><text:span text:style-name="T15">insere;</text:span></text:p>
      <text:p text:style-name="P19"><text:span text:style-name="T3">CONSIDERANDO</text:span><text:span text:style-name="T77"> </text:span><text:span text:style-name="T15">o </text:span><text:span text:style-name="T57">v</text:span><text:span text:style-name="T45">a</text:span><text:span text:style-name="T15">l</text:span><text:span text:style-name="T101">o</text:span><text:span text:style-name="T15">r</text:span><text:span text:style-name="T140"> </text:span><text:span text:style-name="T45">a</text:span><text:span text:style-name="T37">f</text:span><text:span text:style-name="T33">e</text:span><text:span text:style-name="T63">t</text:span><text:span text:style-name="T39">i</text:span><text:span text:style-name="T57">v</text:span><text:span text:style-name="T15">o</text:span><text:span text:style-name="T69"> </text:span><text:span text:style-name="T15">e</text:span><text:span text:style-name="T65"> </text:span><text:span text:style-name="T52">r</text:span><text:span text:style-name="T33">e</text:span><text:span text:style-name="T37">f</text:span><text:span text:style-name="T33">e</text:span><text:span text:style-name="T52">r</text:span><text:span text:style-name="T33">e</text:span><text:span text:style-name="T27">n</text:span><text:span text:style-name="T13">c</text:span><text:span text:style-name="T15">i</text:span><text:span text:style-name="T45">a</text:span><text:span text:style-name="T15">l</text:span><text:span text:style-name="T97"> </text:span><text:span text:style-name="T27">qu</text:span><text:span text:style-name="T15">e</text:span><text:span text:style-name="T88"> </text:span><text:span text:style-name="T33">e</text:span><text:span text:style-name="T82">s</text:span><text:span text:style-name="T30">s</text:span><text:span text:style-name="T15">e</text:span><text:span text:style-name="T89"> </text:span><text:span text:style-name="T45">c</text:span><text:span text:style-name="T24">on</text:span><text:span text:style-name="T52">j</text:span><text:span text:style-name="T24">u</text:span><text:span text:style-name="T27">n</text:span><text:span text:style-name="T63">t</text:span><text:span text:style-name="T15">o</text:span><text:span text:style-name="T140"> </text:span><text:span text:style-name="T45">a</text:span><text:span text:style-name="T37">r</text:span><text:span text:style-name="T27">qu</text:span><text:span text:style-name="T39">i</text:span><text:span text:style-name="T63">t</text:span><text:span text:style-name="T33">e</text:span><text:span text:style-name="T63">t</text:span><text:span text:style-name="T24">ôn</text:span><text:span text:style-name="T15">i</text:span><text:span text:style-name="T13">c</text:span><text:span text:style-name="T15">o</text:span><text:span text:style-name="T139"> </text:span><text:span text:style-name="T53">r</text:span><text:span text:style-name="T34">e</text:span><text:span text:style-name="T28">p</text:span><text:span text:style-name="T53">r</text:span><text:span text:style-name="T34">e</text:span><text:span text:style-name="T31">s</text:span><text:span text:style-name="T56">e</text:span><text:span text:style-name="T25">n</text:span><text:span text:style-name="T64">t</text:span><text:span text:style-name="T16">a </text:span><text:span text:style-name="T17">para </text:span><text:span text:style-name="T15">a</text:span><text:span text:style-name="T33"> </text:span><text:span text:style-name="T17">população local </text:span><text:span text:style-name="T15">e;</text:span></text:p>
      <text:p text:style-name="P11"><text:span text:style-name="T3">CONSIDERANDO</text:span><text:span text:style-name="T133"> </text:span><text:span text:style-name="T15">o</text:span><text:span text:style-name="T93"> </text:span><text:span text:style-name="T19">contido </text:span><text:span text:style-name="T15">no</text:span><text:span text:style-name="T13"> </text:span><text:span text:style-name="T19">Processo Administrativo </text:span><text:span text:style-name="T15">nº</text:span><text:span text:style-name="T33"> </text:span><text:span text:style-name="T15">200</text:span><text:span text:style-name="T39">6</text:span><text:span text:style-name="T141">-</text:span><text:span text:style-name="T15">0.209.506</text:span><text:span text:style-name="T141">-</text:span><text:span text:style-name="T15">5.</text:span></text:p>
      <text:p text:style-name="P14"/>
      <text:p text:style-name="P1"/>
      <text:p text:style-name="P1"/>
      <text:p text:style-name="P9"><text:span text:style-name="T4">RESOLVE</text:span><text:span text:style-name="T16">:</text:span></text:p>
      <text:p text:style-name="P21"/>
      <text:p text:style-name="P1"/>
      <text:p text:style-name="P1"/>
      <text:p text:style-name="P22"><text:span text:style-name="T83">A</text:span><text:span text:style-name="T29">r</text:span><text:span text:style-name="T54">t</text:span><text:span text:style-name="T26">i</text:span><text:span text:style-name="T96">g</text:span><text:span text:style-name="T1">o</text:span><text:span text:style-name="T123"> </text:span><text:span text:style-name="T59">1</text:span><text:span text:style-name="T1">º </text:span><text:span text:style-name="T132"><text:s/></text:span><text:span text:style-name="T15">-</text:span><text:span text:style-name="T142"> </text:span><text:span text:style-name="T5">TOMBAR <text:s/></text:span><text:span text:style-name="T15">a</text:span><text:span text:style-name="T87"> </text:span><text:span text:style-name="T33">e</text:span><text:span text:style-name="T27">d</text:span><text:span text:style-name="T39">i</text:span><text:span text:style-name="T37">f</text:span><text:span text:style-name="T39">i</text:span><text:span text:style-name="T45">ca</text:span><text:span text:style-name="T13">ç</text:span><text:span text:style-name="T73">ã</text:span><text:span text:style-name="T15">o </text:span><text:span text:style-name="T114"><text:s/></text:span><text:span text:style-name="T24">p</text:span><text:span text:style-name="T52">r</text:span><text:span text:style-name="T15">i</text:span><text:span text:style-name="T24">n</text:span><text:span text:style-name="T45">c</text:span><text:span text:style-name="T39">i</text:span><text:span text:style-name="T27">p</text:span><text:span text:style-name="T45">a</text:span><text:span text:style-name="T15">l </text:span><text:span text:style-name="T114"><text:s/></text:span><text:span text:style-name="T15">e</text:span><text:span text:style-name="T130"> </text:span><text:span text:style-name="T15">a</text:span><text:span text:style-name="T110"> </text:span><text:span text:style-name="T73">a</text:span><text:span text:style-name="T24">n</text:span><text:span text:style-name="T63">t</text:span><text:span text:style-name="T39">i</text:span><text:span text:style-name="T73">g</text:span><text:span text:style-name="T15">a</text:span><text:span text:style-name="T36"> </text:span><text:span text:style-name="T71">C</text:span><text:span text:style-name="T45">a</text:span><text:span text:style-name="T30">s</text:span><text:span text:style-name="T15">a</text:span><text:span text:style-name="T143"> </text:span><text:span text:style-name="T24">d</text:span><text:span text:style-name="T15">o</text:span><text:span text:style-name="T75"> </text:span><text:span text:style-name="T68">D</text:span><text:span text:style-name="T15">i</text:span><text:span text:style-name="T37">r</text:span><text:span text:style-name="T55">e</text:span><text:span text:style-name="T63">t</text:span><text:span text:style-name="T101">o</text:span><text:span text:style-name="T15">r </text:span><text:span text:style-name="T80"><text:s/></text:span><text:span text:style-name="T27">d</text:span><text:span text:style-name="T15">o</text:span><text:span text:style-name="T124"> </text:span><text:span text:style-name="T6">COLÉGIO </text:span><text:span text:style-name="T144">B</text:span><text:span text:style-name="T83">AT</text:span><text:span text:style-name="T108">I</text:span><text:span text:style-name="T145">S</text:span><text:span text:style-name="T83">T</text:span><text:span text:style-name="T1">A </text:span><text:span text:style-name="T144">B</text:span><text:span text:style-name="T146">R</text:span><text:span text:style-name="T32">A</text:span><text:span text:style-name="T145">S</text:span><text:span text:style-name="T108">I</text:span><text:span text:style-name="T72">L</text:span><text:span text:style-name="T85">E</text:span><text:span text:style-name="T108">I</text:span><text:span text:style-name="T146">R</text:span><text:span text:style-name="T129">O</text:span><text:span text:style-name="T15">,</text:span><text:span text:style-name="T130"> </text:span><text:span text:style-name="T30">s</text:span><text:span text:style-name="T15">i</text:span><text:span text:style-name="T69">t</text:span><text:span text:style-name="T27">u</text:span><text:span text:style-name="T45">a</text:span><text:span text:style-name="T27">d</text:span><text:span text:style-name="T15">o</text:span><text:span text:style-name="T69"> </text:span><text:span text:style-name="T15">à</text:span><text:span text:style-name="T147"> </text:span><text:span text:style-name="T23">R</text:span><text:span text:style-name="T27">u</text:span><text:span text:style-name="T15">a</text:span><text:span text:style-name="T27"> </text:span><text:span text:style-name="T128">D</text:span><text:span text:style-name="T101">o</text:span><text:span text:style-name="T27">u</text:span><text:span text:style-name="T63">t</text:span><text:span text:style-name="T101">o</text:span><text:span text:style-name="T15">r</text:span><text:span text:style-name="T120"> </text:span><text:span text:style-name="T68">H</text:span><text:span text:style-name="T101">o</text:span><text:span text:style-name="T65">m</text:span><text:span text:style-name="T55">e</text:span><text:span text:style-name="T15">m</text:span><text:span text:style-name="T69"> </text:span><text:span text:style-name="T27">d</text:span><text:span text:style-name="T15">e</text:span><text:span text:style-name="T24"> </text:span><text:span text:style-name="T37">M</text:span><text:span text:style-name="T55">e</text:span><text:span text:style-name="T39">l</text:span><text:span text:style-name="T15">o</text:span><text:span text:style-name="T131"> </text:span><text:span text:style-name="T24">n</text:span><text:span text:style-name="T15">°</text:span><text:span text:style-name="T65"> </text:span><text:span text:style-name="T57">5</text:span><text:span text:style-name="T33">3</text:span><text:span text:style-name="T15">7</text:span><text:span text:style-name="T107"> </text:span><text:span text:style-name="T24">(</text:span><text:span text:style-name="T86">S</text:span><text:span text:style-name="T33">e</text:span><text:span text:style-name="T63">t</text:span><text:span text:style-name="T24">o</text:span><text:span text:style-name="T15">r</text:span><text:span text:style-name="T140"> </text:span><text:span text:style-name="T57">02</text:span><text:span text:style-name="T33">1</text:span><text:span text:style-name="T15">,</text:span><text:span text:style-name="T131"> </text:span><text:span text:style-name="T30">Q</text:span><text:span text:style-name="T24">u</text:span><text:span text:style-name="T73">a</text:span><text:span text:style-name="T24">d</text:span><text:span text:style-name="T52">r</text:span><text:span text:style-name="T15">a</text:span><text:span text:style-name="T89"> </text:span><text:span text:style-name="T57">0</text:span><text:span text:style-name="T33">5</text:span><text:span text:style-name="T57">4</text:span><text:span text:style-name="T15">,</text:span><text:span text:style-name="T111"> </text:span><text:span text:style-name="T150">L</text:span><text:span text:style-name="T25">o</text:span><text:span text:style-name="T64">t</text:span><text:span text:style-name="T16">e</text:span></text:p>
      <text:p text:style-name="P25"><text:span text:style-name="T15">001</text:span><text:span text:style-name="T88">3</text:span><text:span text:style-name="T141">-</text:span><text:span text:style-name="T57">2</text:span><text:span text:style-name="T65">)</text:span><text:span text:style-name="T15">,</text:span><text:span text:style-name="T151"> </text:span><text:span text:style-name="T27">n</text:span><text:span text:style-name="T15">o</text:span><text:span text:style-name="T152"> </text:span><text:span text:style-name="T116">B</text:span><text:span text:style-name="T45">a</text:span><text:span text:style-name="T15">i</text:span><text:span text:style-name="T37">r</text:span><text:span text:style-name="T52">r</text:span><text:span text:style-name="T15">o </text:span><text:span text:style-name="T131"><text:s/></text:span><text:span text:style-name="T24">d</text:span><text:span text:style-name="T15">e</text:span><text:span text:style-name="T47"> </text:span><text:span text:style-name="T50">P</text:span><text:span text:style-name="T33">e</text:span><text:span text:style-name="T52">r</text:span><text:span text:style-name="T27">d</text:span><text:span text:style-name="T39">i</text:span><text:span text:style-name="T128">z</text:span><text:span text:style-name="T55">e</text:span><text:span text:style-name="T30">s</text:span><text:span text:style-name="T15">, </text:span><text:span text:style-name="T48"><text:s/></text:span><text:span text:style-name="T86">S</text:span><text:span text:style-name="T27">ub</text:span><text:span text:style-name="T24">p</text:span><text:span text:style-name="T52">r</text:span><text:span text:style-name="T33">e</text:span><text:span text:style-name="T37">f</text:span><text:span text:style-name="T33">e</text:span><text:span text:style-name="T15">i</text:span><text:span text:style-name="T69">t</text:span><text:span text:style-name="T27">u</text:span><text:span text:style-name="T52">r</text:span><text:span text:style-name="T15">a </text:span><text:span text:style-name="T109"><text:s/></text:span><text:span text:style-name="T27">d</text:span><text:span text:style-name="T15">a</text:span><text:span text:style-name="T124"> </text:span><text:span text:style-name="T149">L</text:span><text:span text:style-name="T73">a</text:span><text:span text:style-name="T24">p</text:span><text:span text:style-name="T45">a</text:span><text:span text:style-name="T15">, </text:span><text:span text:style-name="T111"><text:s/></text:span><text:span text:style-name="T13">c</text:span><text:span text:style-name="T24">o</text:span><text:span text:style-name="T27">n</text:span><text:span text:style-name="T111">f</text:span><text:span text:style-name="T24">o</text:span><text:span text:style-name="T52">r</text:span><text:span text:style-name="T24">m</text:span><text:span text:style-name="T15">e </text:span><text:span text:style-name="T135"><text:s/></text:span><text:span text:style-name="T45">a</text:span><text:span text:style-name="T15">s</text:span><text:span text:style-name="T103"> </text:span><text:span text:style-name="T30">s</text:span><text:span text:style-name="T55">e</text:span><text:span text:style-name="T73">g</text:span><text:span text:style-name="T27">u</text:span><text:span text:style-name="T39">i</text:span><text:span text:style-name="T27">n</text:span><text:span text:style-name="T69">t</text:span><text:span text:style-name="T55">e</text:span><text:span text:style-name="T15">s</text:span><text:span text:style-name="T152"> </text:span><text:span text:style-name="T24">d</text:span><text:span text:style-name="T15">i</text:span><text:span text:style-name="T37">r</text:span><text:span text:style-name="T55">e</text:span><text:span text:style-name="T69">t</text:span><text:span text:style-name="T52">r</text:span><text:span text:style-name="T15">i</text:span><text:span text:style-name="T128">z</text:span><text:span text:style-name="T33">e</text:span><text:span text:style-name="T15">s</text:span><text:span text:style-name="T153"> </text:span><text:span text:style-name="T28">d</text:span><text:span text:style-name="T16">e </text:span><text:span text:style-name="T20">preservação </text:span><text:span text:style-name="T15">e</text:span><text:span text:style-name="T55"> </text:span><text:span text:style-name="T15">o</text:span><text:span text:style-name="T55"> </text:span><text:span text:style-name="T20">indicado </text:span><text:span text:style-name="T15">no</text:span><text:span text:style-name="T128"> </text:span><text:span text:style-name="T20">mapa que acompanha esta </text:span><text:span text:style-name="T15">Resolução:</text:span></text:p>
      <text:p text:style-name="P20"><text:span text:style-name="T1">a)</text:span><text:span text:style-name="T105"> </text:span><text:span text:style-name="T62">P</text:span><text:span text:style-name="T52">r</text:span><text:span text:style-name="T55">e</text:span><text:span text:style-name="T30">s</text:span><text:span text:style-name="T33">e</text:span><text:span text:style-name="T52">r</text:span><text:span text:style-name="T57">v</text:span><text:span text:style-name="T45">açã</text:span><text:span text:style-name="T15">o </text:span><text:span text:style-name="T80"><text:s/></text:span><text:span text:style-name="T27">d</text:span><text:span text:style-name="T45">a</text:span><text:span text:style-name="T15">s</text:span><text:span text:style-name="T120"> </text:span><text:span text:style-name="T45">ca</text:span><text:span text:style-name="T52">r</text:span><text:span text:style-name="T45">a</text:span><text:span text:style-name="T13">c</text:span><text:span text:style-name="T63">t</text:span><text:span text:style-name="T33">e</text:span><text:span text:style-name="T52">r</text:span><text:span text:style-name="T33">í</text:span><text:span text:style-name="T30">s</text:span><text:span text:style-name="T69">t</text:span><text:span text:style-name="T15">i</text:span><text:span text:style-name="T45">ca</text:span><text:span text:style-name="T15">s</text:span><text:span text:style-name="T121"> </text:span><text:span text:style-name="T45">a</text:span><text:span text:style-name="T37">r</text:span><text:span text:style-name="T27">qu</text:span><text:span text:style-name="T39">i</text:span><text:span text:style-name="T63">t</text:span><text:span text:style-name="T33">e</text:span><text:span text:style-name="T63">t</text:span><text:span text:style-name="T24">ôn</text:span><text:span text:style-name="T15">i</text:span><text:span text:style-name="T13">c</text:span><text:span text:style-name="T73">a</text:span><text:span text:style-name="T15">s</text:span><text:span text:style-name="T121"> </text:span><text:span text:style-name="T55">ex</text:span><text:span text:style-name="T69">t</text:span><text:span text:style-name="T55">e</text:span><text:span text:style-name="T37">r</text:span><text:span text:style-name="T27">n</text:span><text:span text:style-name="T45">a</text:span><text:span text:style-name="T15">s</text:span><text:span text:style-name="T127"> </text:span><text:span text:style-name="T27">d</text:span><text:span text:style-name="T15">a</text:span><text:span text:style-name="T61"> </text:span><text:span text:style-name="T33">e</text:span><text:span text:style-name="T27">d</text:span><text:span text:style-name="T39">i</text:span><text:span text:style-name="T111">f</text:span><text:span text:style-name="T15">i</text:span><text:span text:style-name="T13">c</text:span><text:span text:style-name="T73">a</text:span><text:span text:style-name="T13">ç</text:span><text:span text:style-name="T45">ã</text:span><text:span text:style-name="T15">o</text:span><text:span text:style-name="T153"> </text:span><text:span text:style-name="T24">p</text:span><text:span text:style-name="T52">r</text:span><text:span text:style-name="T15">i</text:span><text:span text:style-name="T24">n</text:span><text:span text:style-name="T45">c</text:span><text:span text:style-name="T39">i</text:span><text:span text:style-name="T27">p</text:span><text:span text:style-name="T45">a</text:span><text:span text:style-name="T15">l <text:s/>e</text:span><text:span text:style-name="T151"> </text:span><text:span text:style-name="T28">d</text:span><text:span text:style-name="T16">a </text:span><text:span text:style-name="T45">a</text:span><text:span text:style-name="T27">n</text:span><text:span text:style-name="T69">t</text:span><text:span text:style-name="T15">i</text:span><text:span text:style-name="T73">g</text:span><text:span text:style-name="T15">a</text:span><text:span text:style-name="T119"> </text:span><text:span text:style-name="T71">C</text:span><text:span text:style-name="T45">a</text:span><text:span text:style-name="T82">s</text:span><text:span text:style-name="T15">a</text:span><text:span text:style-name="T135"> </text:span><text:span text:style-name="T27">d</text:span><text:span text:style-name="T15">o</text:span><text:span text:style-name="T63"> </text:span><text:span text:style-name="T68">D</text:span><text:span text:style-name="T15">i</text:span><text:span text:style-name="T52">r</text:span><text:span text:style-name="T33">e</text:span><text:span text:style-name="T63">t</text:span><text:span text:style-name="T101">o</text:span><text:span text:style-name="T52">r</text:span><text:span text:style-name="T15">:</text:span><text:span text:style-name="T87"> </text:span><text:span text:style-name="T65">v</text:span><text:span text:style-name="T55">e</text:span><text:span text:style-name="T24">do</text:span><text:span text:style-name="T30">s</text:span><text:span text:style-name="T15">,</text:span><text:span text:style-name="T104"> </text:span><text:span text:style-name="T55">e</text:span><text:span text:style-name="T27">n</text:span><text:span text:style-name="T65">v</text:span><text:span text:style-name="T73">a</text:span><text:span text:style-name="T30">s</text:span><text:span text:style-name="T45">a</text:span><text:span text:style-name="T27">d</text:span><text:span text:style-name="T24">u</text:span><text:span text:style-name="T52">r</text:span><text:span text:style-name="T45">a</text:span><text:span text:style-name="T30">s</text:span><text:span text:style-name="T15">,</text:span><text:span text:style-name="T36"> </text:span><text:span text:style-name="T55">e</text:span><text:span text:style-name="T30">s</text:span><text:span text:style-name="T27">q</text:span><text:span text:style-name="T24">u</text:span><text:span text:style-name="T73">a</text:span><text:span text:style-name="T24">d</text:span><text:span text:style-name="T52">r</text:span><text:span text:style-name="T39">i</text:span><text:span text:style-name="T73">a</text:span><text:span text:style-name="T30">s</text:span><text:span text:style-name="T15">,</text:span><text:span text:style-name="T103"> </text:span><text:span text:style-name="T52">r</text:span><text:span text:style-name="T33">e</text:span><text:span text:style-name="T57">v</text:span><text:span text:style-name="T33">e</text:span><text:span text:style-name="T30">s</text:span><text:span text:style-name="T63">t</text:span><text:span text:style-name="T15">i</text:span><text:span text:style-name="T24">m</text:span><text:span text:style-name="T55">e</text:span><text:span text:style-name="T24">n</text:span><text:span text:style-name="T63">t</text:span><text:span text:style-name="T24">o</text:span><text:span text:style-name="T15">s</text:span><text:span text:style-name="T126"> </text:span><text:span text:style-name="T15">e </text:span><text:span text:style-name="T13">c</text:span><text:span text:style-name="T24">o</text:span><text:span text:style-name="T65">m</text:span><text:span text:style-name="T24">po</text:span><text:span text:style-name="T27">n</text:span><text:span text:style-name="T15">entes arquitetônicos;</text:span></text:p>
      <text:p text:style-name="P24"><text:span text:style-name="T1">b)</text:span><text:span text:style-name="T148"> </text:span><text:span text:style-name="T50">P</text:span><text:span text:style-name="T52">r</text:span><text:span text:style-name="T33">e</text:span><text:span text:style-name="T30">s</text:span><text:span text:style-name="T55">e</text:span><text:span text:style-name="T52">r</text:span><text:span text:style-name="T57">v</text:span><text:span text:style-name="T45">a</text:span><text:span text:style-name="T13">ç</text:span><text:span text:style-name="T45">ã</text:span><text:span text:style-name="T15">o</text:span><text:span text:style-name="T87"> </text:span><text:span text:style-name="T27">d</text:span><text:span text:style-name="T45">a</text:span><text:span text:style-name="T15">s</text:span><text:span text:style-name="T13"> </text:span><text:span text:style-name="T45">á</text:span><text:span text:style-name="T52">r</text:span><text:span text:style-name="T33">e</text:span><text:span text:style-name="T45">a</text:span><text:span text:style-name="T15">s</text:span><text:span text:style-name="T93"> </text:span><text:span text:style-name="T15">e</text:span><text:span text:style-name="T90"> </text:span><text:span text:style-name="T33">e</text:span><text:span text:style-name="T39">l</text:span><text:span text:style-name="T55">e</text:span><text:span text:style-name="T24">m</text:span><text:span text:style-name="T55">e</text:span><text:span text:style-name="T27">n</text:span><text:span text:style-name="T69">t</text:span><text:span text:style-name="T24">o</text:span><text:span text:style-name="T15">s</text:span><text:span text:style-name="T37"> </text:span><text:span text:style-name="T45">a</text:span><text:span text:style-name="T52">r</text:span><text:span text:style-name="T27">q</text:span><text:span text:style-name="T24">u</text:span><text:span text:style-name="T15">i</text:span><text:span text:style-name="T69">t</text:span><text:span text:style-name="T55">e</text:span><text:span text:style-name="T69">t</text:span><text:span text:style-name="T24">ô</text:span><text:span text:style-name="T27">n</text:span><text:span text:style-name="T39">i</text:span><text:span text:style-name="T45">c</text:span><text:span text:style-name="T24">o</text:span><text:span text:style-name="T15">s</text:span><text:span text:style-name="T69"> </text:span><text:span text:style-name="T39">i</text:span><text:span text:style-name="T27">n</text:span><text:span text:style-name="T69">t</text:span><text:span text:style-name="T55">e</text:span><text:span text:style-name="T52">r</text:span><text:span text:style-name="T24">no</text:span><text:span text:style-name="T15">s</text:span><text:span text:style-name="T154"> </text:span><text:span text:style-name="T27">d</text:span><text:span text:style-name="T15">a</text:span><text:span text:style-name="T90"> </text:span><text:span text:style-name="T33">e</text:span><text:span text:style-name="T27">d</text:span><text:span text:style-name="T39">i</text:span><text:span text:style-name="T111">f</text:span><text:span text:style-name="T15">i</text:span><text:span text:style-name="T45">ca</text:span><text:span text:style-name="T13">ç</text:span><text:span text:style-name="T45">ã</text:span><text:span text:style-name="T15">o</text:span><text:span text:style-name="T120"> </text:span><text:span text:style-name="T27">p</text:span><text:span text:style-name="T37">r</text:span><text:span text:style-name="T15">i</text:span><text:span text:style-name="T27">n</text:span><text:span text:style-name="T13">c</text:span><text:span text:style-name="T15">i</text:span><text:span text:style-name="T24">p</text:span><text:span text:style-name="T45">a</text:span><text:span text:style-name="T15">l,</text:span><text:span text:style-name="T140"> </text:span><text:span text:style-name="T28">qu</text:span><text:span text:style-name="T16">e </text:span><text:span text:style-name="T65">m</text:span><text:span text:style-name="T45">a</text:span><text:span text:style-name="T24">n</text:span><text:span text:style-name="T63">t</text:span><text:span text:style-name="T33">ê</text:span><text:span text:style-name="T15">m</text:span><text:span text:style-name="T140"> </text:span><text:span text:style-name="T15">a</text:span><text:span text:style-name="T90"> </text:span><text:span text:style-name="T15">i</text:span><text:span text:style-name="T24">n</text:span><text:span text:style-name="T63">t</text:span><text:span text:style-name="T33">e</text:span><text:span text:style-name="T155">g</text:span><text:span text:style-name="T37">r</text:span><text:span text:style-name="T15">i</text:span><text:span text:style-name="T24">d</text:span><text:span text:style-name="T73">a</text:span><text:span text:style-name="T24">d</text:span><text:span text:style-name="T15">e</text:span><text:span text:style-name="T98"> </text:span><text:span text:style-name="T24">d</text:span><text:span text:style-name="T15">e</text:span><text:span text:style-name="T101"> </text:span><text:span text:style-name="T30">s</text:span><text:span text:style-name="T27">u</text:span><text:span text:style-name="T45">a</text:span><text:span text:style-name="T15">s</text:span><text:span text:style-name="T65"> </text:span><text:span text:style-name="T45">ca</text:span><text:span text:style-name="T52">r</text:span><text:span text:style-name="T45">a</text:span><text:span text:style-name="T13">c</text:span><text:span text:style-name="T63">t</text:span><text:span text:style-name="T33">e</text:span><text:span text:style-name="T52">r</text:span><text:span text:style-name="T33">í</text:span><text:span text:style-name="T30">s</text:span><text:span text:style-name="T69">t</text:span><text:span text:style-name="T15">i</text:span><text:span text:style-name="T13">c</text:span><text:span text:style-name="T73">a</text:span><text:span text:style-name="T30">s</text:span><text:span text:style-name="T15">,</text:span><text:span text:style-name="T137"> </text:span><text:span text:style-name="T15">a</text:span><text:span text:style-name="T90"> </text:span><text:span text:style-name="T30">s</text:span><text:span text:style-name="T45">a</text:span><text:span text:style-name="T27">b</text:span><text:span text:style-name="T33">e</text:span><text:span text:style-name="T52">r</text:span><text:span text:style-name="T15">:</text:span><text:span text:style-name="T109"> </text:span><text:span text:style-name="T30">s</text:span><text:span text:style-name="T45">a</text:span><text:span text:style-name="T73">g</text:span><text:span text:style-name="T27">u</text:span><text:span text:style-name="T45">ã</text:span><text:span text:style-name="T15">o</text:span><text:span text:style-name="T109"> </text:span><text:span text:style-name="T27">d</text:span><text:span text:style-name="T15">e</text:span><text:span text:style-name="T107"> </text:span><text:span text:style-name="T33">e</text:span><text:span text:style-name="T27">n</text:span><text:span text:style-name="T63">t</text:span><text:span text:style-name="T37">r</text:span><text:span text:style-name="T73">a</text:span><text:span text:style-name="T24">d</text:span><text:span text:style-name="T45">a</text:span><text:span text:style-name="T15">;</text:span><text:span text:style-name="T61"> </text:span><text:span text:style-name="T45">c</text:span><text:span text:style-name="T24">o</text:span><text:span text:style-name="T52">r</text:span><text:span text:style-name="T37">r</text:span><text:span text:style-name="T55">e</text:span><text:span text:style-name="T24">do</text:span><text:span text:style-name="T15">r</text:span><text:span text:style-name="T87"> </text:span><text:span text:style-name="T27">d</text:span><text:span text:style-name="T15">e</text:span><text:span text:style-name="T107"> </text:span><text:span text:style-name="T46">c</text:span><text:span text:style-name="T40">i</text:span><text:span text:style-name="T53">r</text:span><text:span text:style-name="T14">c</text:span><text:span text:style-name="T28">u</text:span><text:span text:style-name="T16">l</text:span><text:span text:style-name="T46">a</text:span><text:span text:style-name="T14">ç</text:span><text:span text:style-name="T46">ã</text:span><text:span text:style-name="T16">o </text:span><text:span text:style-name="T27">d</text:span><text:span text:style-name="T15">o</text:span><text:span text:style-name="T98"> </text:span><text:span text:style-name="T27">p</text:span><text:span text:style-name="T45">a</text:span><text:span text:style-name="T57">v</text:span><text:span text:style-name="T39">i</text:span><text:span text:style-name="T65">m</text:span><text:span text:style-name="T33">e</text:span><text:span text:style-name="T27">n</text:span><text:span text:style-name="T69">t</text:span><text:span text:style-name="T15">o</text:span><text:span text:style-name="T143"> </text:span><text:span text:style-name="T69">t</text:span><text:span text:style-name="T55">é</text:span><text:span text:style-name="T52">r</text:span><text:span text:style-name="T37">r</text:span><text:span text:style-name="T55">e</text:span><text:span text:style-name="T101">o</text:span><text:span text:style-name="T15">,</text:span><text:span text:style-name="T110"> </text:span><text:span text:style-name="T39">i</text:span><text:span text:style-name="T27">n</text:span><text:span text:style-name="T13">c</text:span><text:span text:style-name="T15">l</text:span><text:span text:style-name="T27">u</text:span><text:span text:style-name="T39">i</text:span><text:span text:style-name="T27">n</text:span><text:span text:style-name="T24">d</text:span><text:span text:style-name="T15">o</text:span><text:span text:style-name="T156"> </text:span><text:span text:style-name="T45">a</text:span><text:span text:style-name="T15">s </text:span><text:span text:style-name="T33">e</text:span><text:span text:style-name="T30">s</text:span><text:span text:style-name="T45">ca</text:span><text:span text:style-name="T27">d</text:span><text:span text:style-name="T45">a</text:span><text:span text:style-name="T15">s</text:span><text:span text:style-name="T109"> </text:span><text:span text:style-name="T15">e</text:span><text:span text:style-name="T114"> </text:span><text:span text:style-name="T45">c</text:span><text:span text:style-name="T24">o</text:span><text:span text:style-name="T52">r</text:span><text:span text:style-name="T37">r</text:span><text:span text:style-name="T15">i</text:span><text:span text:style-name="T24">m</text:span><text:span text:style-name="T73">ã</text:span><text:span text:style-name="T101">o</text:span><text:span text:style-name="T15">s</text:span><text:span text:style-name="T120"> </text:span><text:span text:style-name="T27">d</text:span><text:span text:style-name="T15">e</text:span><text:span text:style-name="T119"> </text:span><text:span text:style-name="T45">a</text:span><text:span text:style-name="T13">c</text:span><text:span text:style-name="T55">e</text:span><text:span text:style-name="T30">ss</text:span><text:span text:style-name="T15">o</text:span><text:span text:style-name="T97"> </text:span><text:span text:style-name="T73">a</text:span><text:span text:style-name="T101">o</text:span><text:span text:style-name="T15">s</text:span><text:span text:style-name="T89"> </text:span><text:span text:style-name="T27">p</text:span><text:span text:style-name="T45">a</text:span><text:span text:style-name="T57">v</text:span><text:span text:style-name="T39">i</text:span><text:span text:style-name="T65">m</text:span><text:span text:style-name="T33">e</text:span><text:span text:style-name="T27">n</text:span><text:span text:style-name="T63">t</text:span><text:span text:style-name="T101">o</text:span><text:span text:style-name="T15">s</text:span><text:span text:style-name="T157"> </text:span><text:span text:style-name="T31">s</text:span><text:span text:style-name="T28">up</text:span><text:span text:style-name="T34">e</text:span><text:span text:style-name="T53">r</text:span><text:span text:style-name="T40">i</text:span><text:span text:style-name="T25">o</text:span><text:span text:style-name="T53">r</text:span><text:span text:style-name="T34">e</text:span><text:span text:style-name="T31">s</text:span><text:span text:style-name="T16">; </text:span><text:span text:style-name="T21">salão nobre </text:span><text:span text:style-name="T15">e</text:span><text:span text:style-name="T57"> </text:span><text:span text:style-name="T15">biblioteca.</text:span></text:p>
      <text:p text:style-name="P1"><text:span text:style-name="T1">c)</text:span><text:span text:style-name="T112"> </text:span><text:span text:style-name="T50">P</text:span><text:span text:style-name="T52">r</text:span><text:span text:style-name="T33">e</text:span><text:span text:style-name="T30">s</text:span><text:span text:style-name="T55">e</text:span><text:span text:style-name="T37">r</text:span><text:span text:style-name="T57">v</text:span><text:span text:style-name="T73">a</text:span><text:span text:style-name="T13">ç</text:span><text:span text:style-name="T45">ã</text:span><text:span text:style-name="T15">o </text:span><text:span text:style-name="T37"><text:s/></text:span><text:span text:style-name="T27">d</text:span><text:span text:style-name="T15">a</text:span><text:span text:style-name="T61"> </text:span><text:span text:style-name="T57">v</text:span><text:span text:style-name="T33">e</text:span><text:span text:style-name="T73">g</text:span><text:span text:style-name="T55">e</text:span><text:span text:style-name="T69">t</text:span><text:span text:style-name="T45">açã</text:span><text:span text:style-name="T24">o</text:span><text:span text:style-name="T15">, <text:s/></text:span><text:span text:style-name="T24">do</text:span><text:span text:style-name="T15">s</text:span><text:span text:style-name="T98"> </text:span><text:span text:style-name="T52">j</text:span><text:span text:style-name="T45">a</text:span><text:span text:style-name="T52">r</text:span><text:span text:style-name="T24">d</text:span><text:span text:style-name="T15">i</text:span><text:span text:style-name="T24">n</text:span><text:span text:style-name="T15">s</text:span><text:span text:style-name="T126"> </text:span><text:span text:style-name="T15">e</text:span><text:span text:style-name="T157"> </text:span><text:span text:style-name="T27">p</text:span><text:span text:style-name="T45">a</text:span><text:span text:style-name="T30">ss</text:span><text:span text:style-name="T55">e</text:span><text:span text:style-name="T39">i</text:span><text:span text:style-name="T24">o</text:span><text:span text:style-name="T15">s</text:span><text:span text:style-name="T127"> </text:span><text:span text:style-name="T30">s</text:span><text:span text:style-name="T15">i</text:span><text:span text:style-name="T69">t</text:span><text:span text:style-name="T27">u</text:span><text:span text:style-name="T45">a</text:span><text:span text:style-name="T27">d</text:span><text:span text:style-name="T24">o</text:span><text:span text:style-name="T15">s</text:span><text:span text:style-name="T130"> </text:span><text:span text:style-name="T24">no</text:span><text:span text:style-name="T15">s</text:span><text:span text:style-name="T98"> </text:span><text:span text:style-name="T52">r</text:span><text:span text:style-name="T33">e</text:span><text:span text:style-name="T45">c</text:span><text:span text:style-name="T27">u</text:span><text:span text:style-name="T101">o</text:span><text:span text:style-name="T15">s</text:span><text:span text:style-name="T136"> </text:span><text:span text:style-name="T24">d</text:span><text:span text:style-name="T15">e</text:span><text:span text:style-name="T136"> </text:span><text:span text:style-name="T111">f</text:span><text:span text:style-name="T52">r</text:span><text:span text:style-name="T33">e</text:span><text:span text:style-name="T27">n</text:span><text:span text:style-name="T69">t</text:span><text:span text:style-name="T15">e</text:span><text:span text:style-name="T103"> </text:span><text:span text:style-name="T16">e </text:span><text:span text:style-name="T19">laterais</text:span><text:span text:style-name="T43"> </text:span><text:span text:style-name="T15">do</text:span><text:span text:style-name="T55"> </text:span><text:span text:style-name="T19">imóvel,</text:span><text:span text:style-name="T43"> </text:span><text:span text:style-name="T15">tais</text:span><text:span text:style-name="T73"> </text:span><text:span text:style-name="T19">como</text:span><text:span text:style-name="T43"> </text:span><text:span text:style-name="T15">se</text:span><text:span text:style-name="T55"> </text:span><text:span text:style-name="T19">encontram</text:span><text:span text:style-name="T43"> </text:span><text:span text:style-name="T15">atualmente.</text:span></text:p>
      <text:p text:style-name="P17"/>
      <text:p text:style-name="P1"/>
      <text:p text:style-name="P12"><text:span text:style-name="T11">Artigo</text:span><text:span text:style-name="T134"> </text:span><text:span text:style-name="T11">2º</text:span><text:span text:style-name="T102"> </text:span><text:span text:style-name="T15">-</text:span><text:span text:style-name="T65"> </text:span><text:span text:style-name="T17">Este</text:span><text:span text:style-name="T41"> </text:span><text:span text:style-name="T17">bem</text:span><text:span text:style-name="T41"> </text:span><text:span text:style-name="T17">tombado</text:span><text:span text:style-name="T41"> </text:span><text:span text:style-name="T17">fica</text:span><text:span text:style-name="T41"> </text:span><text:span text:style-name="T17">dispensado</text:span><text:span text:style-name="T41"> </text:span><text:span text:style-name="T39">d</text:span><text:span text:style-name="T15">e</text:span><text:span text:style-name="T147"> </text:span><text:span text:style-name="T15">área</text:span><text:span text:style-name="T128"> </text:span><text:span text:style-name="T19">envoltória</text:span><text:span text:style-name="T43"> </text:span><text:span text:style-name="T15">de</text:span><text:span text:style-name="T55"> </text:span><text:span text:style-name="T15">proteção.</text:span></text:p>
      <text:p text:style-name="P21"/>
      <text:p text:style-name="P1"/>
      <text:p text:style-name="P1"/>
      <text:p text:style-name="P23"><text:span text:style-name="T83">A</text:span><text:span text:style-name="T29">r</text:span><text:span text:style-name="T54">t</text:span><text:span text:style-name="T26">i</text:span><text:span text:style-name="T96">g</text:span><text:span text:style-name="T1">o</text:span><text:span text:style-name="T49"> </text:span><text:span text:style-name="T35">3</text:span><text:span text:style-name="T1">º</text:span><text:span text:style-name="T138"> </text:span><text:span text:style-name="T15">-</text:span><text:span text:style-name="T76"> </text:span><text:span text:style-name="T128">Q</text:span><text:span text:style-name="T27">u</text:span><text:span text:style-name="T45">a</text:span><text:span text:style-name="T39">l</text:span><text:span text:style-name="T27">qu</text:span><text:span text:style-name="T33">e</text:span><text:span text:style-name="T15">r</text:span><text:span text:style-name="T124"> </text:span><text:span text:style-name="T24">p</text:span><text:span text:style-name="T52">r</text:span><text:span text:style-name="T24">o</text:span><text:span text:style-name="T111">j</text:span><text:span text:style-name="T55">e</text:span><text:span text:style-name="T63">t</text:span><text:span text:style-name="T15">o</text:span><text:span text:style-name="T139"> </text:span><text:span text:style-name="T24">o</text:span><text:span text:style-name="T15">u</text:span><text:span text:style-name="T69"> </text:span><text:span text:style-name="T39">i</text:span><text:span text:style-name="T27">n</text:span><text:span text:style-name="T69">t</text:span><text:span text:style-name="T55">e</text:span><text:span text:style-name="T37">r</text:span><text:span text:style-name="T57">v</text:span><text:span text:style-name="T55">e</text:span><text:span text:style-name="T24">n</text:span><text:span text:style-name="T45">çã</text:span><text:span text:style-name="T15">o</text:span><text:span text:style-name="T143"> </text:span><text:span text:style-name="T27">n</text:span><text:span text:style-name="T45">a</text:span><text:span text:style-name="T15">s </text:span><text:span text:style-name="T33">e</text:span><text:span text:style-name="T27">d</text:span><text:span text:style-name="T39">i</text:span><text:span text:style-name="T37">f</text:span><text:span text:style-name="T39">i</text:span><text:span text:style-name="T45">ca</text:span><text:span text:style-name="T13">ç</text:span><text:span text:style-name="T24">õ</text:span><text:span text:style-name="T33">e</text:span><text:span text:style-name="T15">s</text:span><text:span text:style-name="T98"> </text:span><text:span text:style-name="T69">t</text:span><text:span text:style-name="T24">o</text:span><text:span text:style-name="T65">m</text:span><text:span text:style-name="T24">b</text:span><text:span text:style-name="T45">a</text:span><text:span text:style-name="T27">d</text:span><text:span text:style-name="T45">a</text:span><text:span text:style-name="T30">s</text:span><text:span text:style-name="T15">,</text:span><text:span text:style-name="T103"> </text:span><text:span text:style-name="T27">n</text:span><text:span text:style-name="T15">a</text:span><text:span text:style-name="T37"> </text:span><text:span text:style-name="T57">v</text:span><text:span text:style-name="T33">e</text:span><text:span text:style-name="T73">g</text:span><text:span text:style-name="T55">e</text:span><text:span text:style-name="T69">t</text:span><text:span text:style-name="T45">açã</text:span><text:span text:style-name="T15">o</text:span><text:span text:style-name="T103"> </text:span><text:span text:style-name="T16">e </text:span><text:span text:style-name="T52">j</text:span><text:span text:style-name="T45">a</text:span><text:span text:style-name="T37">r</text:span><text:span text:style-name="T27">d</text:span><text:span text:style-name="T15">i</text:span><text:span text:style-name="T24">n</text:span><text:span text:style-name="T15">s </text:span><text:span text:style-name="T126"><text:s/></text:span><text:span text:style-name="T27">p</text:span><text:span text:style-name="T37">r</text:span><text:span text:style-name="T24">o</text:span><text:span text:style-name="T63">t</text:span><text:span text:style-name="T33">e</text:span><text:span text:style-name="T73">g</text:span><text:span text:style-name="T15">i</text:span><text:span text:style-name="T24">do</text:span><text:span text:style-name="T30">s</text:span><text:span text:style-name="T15">, <text:s text:c="2"/>i</text:span><text:span text:style-name="T27">n</text:span><text:span text:style-name="T13">c</text:span><text:span text:style-name="T15">l</text:span><text:span text:style-name="T24">u</text:span><text:span text:style-name="T15">i</text:span><text:span text:style-name="T24">n</text:span><text:span text:style-name="T27">d</text:span><text:span text:style-name="T15">o </text:span><text:span text:style-name="T60"><text:s/></text:span><text:span text:style-name="T65">m</text:span><text:span text:style-name="T45">a</text:span><text:span text:style-name="T27">n</text:span><text:span text:style-name="T24">u</text:span><text:span text:style-name="T63">t</text:span><text:span text:style-name="T33">e</text:span><text:span text:style-name="T27">n</text:span><text:span text:style-name="T45">çã</text:span><text:span text:style-name="T15">o <text:s/></text:span><text:span text:style-name="T52"><text:s/></text:span><text:span text:style-name="T24">o</text:span><text:span text:style-name="T15">u </text:span><text:span text:style-name="T158"><text:s/></text:span><text:span text:style-name="T27">p</text:span><text:span text:style-name="T33">e</text:span><text:span text:style-name="T27">q</text:span><text:span text:style-name="T24">u</text:span><text:span text:style-name="T55">e</text:span><text:span text:style-name="T24">no</text:span><text:span text:style-name="T15">s </text:span><text:span text:style-name="T127"><text:s/></text:span><text:span text:style-name="T52">r</text:span><text:span text:style-name="T33">e</text:span><text:span text:style-name="T27">p</text:span><text:span text:style-name="T45">a</text:span><text:span text:style-name="T52">r</text:span><text:span text:style-name="T101">o</text:span><text:span text:style-name="T82">s</text:span><text:span text:style-name="T15">, </text:span><text:span text:style-name="T78"><text:s/></text:span><text:span text:style-name="T24">d</text:span><text:span text:style-name="T55">e</text:span><text:span text:style-name="T57">v</text:span><text:span text:style-name="T33">e</text:span><text:span text:style-name="T52">r</text:span><text:span text:style-name="T15">á </text:span><text:span text:style-name="T130"><text:s/></text:span><text:span text:style-name="T82">s</text:span><text:span text:style-name="T33">e</text:span><text:span text:style-name="T15">r </text:span><text:span text:style-name="T124"><text:s/></text:span><text:span text:style-name="T28">p</text:span><text:span text:style-name="T53">r</text:span><text:span text:style-name="T34">e</text:span><text:span text:style-name="T58">v</text:span><text:span text:style-name="T40">i</text:span><text:span text:style-name="T46">a</text:span><text:span text:style-name="T66">m</text:span><text:span text:style-name="T34">e</text:span><text:span text:style-name="T28">n</text:span><text:span text:style-name="T64">t</text:span><text:span text:style-name="T16">e </text:span><text:span text:style-name="T22">analisado pelo DPH </text:span><text:span text:style-name="T15">e</text:span><text:span text:style-name="T73"> </text:span><text:span text:style-name="T22">aprovado pelo </text:span><text:span text:style-name="T15">CONPRESP.</text:span></text:p>
      <text:p text:style-name="P7"/>
      <text:p text:style-name="P1"/>
      <text:p text:style-name="P9"><text:span text:style-name="T83">A</text:span><text:span text:style-name="T29">r</text:span><text:span text:style-name="T54">t</text:span><text:span text:style-name="T26">i</text:span><text:span text:style-name="T96">g</text:span><text:span text:style-name="T1">o</text:span><text:span text:style-name="T44"> </text:span><text:span text:style-name="T35">4</text:span><text:span text:style-name="T1">º</text:span><text:span text:style-name="T99"> </text:span><text:span text:style-name="T15">-</text:span><text:span text:style-name="T141"> </text:span><text:span text:style-name="T23">E</text:span><text:span text:style-name="T30">s</text:span><text:span text:style-name="T69">t</text:span><text:span text:style-name="T15">a</text:span><text:span text:style-name="T24"> </text:span><text:span text:style-name="T23">R</text:span><text:span text:style-name="T55">e</text:span><text:span text:style-name="T30">s</text:span><text:span text:style-name="T24">o</text:span><text:span text:style-name="T39">l</text:span><text:span text:style-name="T27">u</text:span><text:span text:style-name="T13">ç</text:span><text:span text:style-name="T45">ã</text:span><text:span text:style-name="T15">o</text:span><text:span text:style-name="T104"> </text:span><text:span text:style-name="T33">e</text:span><text:span text:style-name="T27">n</text:span><text:span text:style-name="T63">t</text:span><text:span text:style-name="T52">r</text:span><text:span text:style-name="T45">a</text:span><text:span text:style-name="T37">r</text:span><text:span text:style-name="T15">á</text:span><text:span text:style-name="T39"> </text:span><text:span text:style-name="T55">e</text:span><text:span text:style-name="T15">m </text:span><text:span text:style-name="T57">v</text:span><text:span text:style-name="T15">i</text:span><text:span text:style-name="T73">g</text:span><text:span text:style-name="T101">o</text:span><text:span text:style-name="T15">r</text:span><text:span text:style-name="T115"> </text:span><text:span text:style-name="T27">n</text:span><text:span text:style-name="T15">a</text:span><text:span text:style-name="T90"> </text:span><text:span text:style-name="T24">d</text:span><text:span text:style-name="T73">a</text:span><text:span text:style-name="T69">t</text:span><text:span text:style-name="T15">a</text:span><text:span text:style-name="T24"> </text:span><text:span text:style-name="T27">d</text:span><text:span text:style-name="T15">e</text:span><text:span text:style-name="T24"> </text:span><text:span text:style-name="T30">s</text:span><text:span text:style-name="T27">u</text:span><text:span text:style-name="T15">a</text:span><text:span text:style-name="T65"> </text:span><text:span text:style-name="T27">p</text:span><text:span text:style-name="T24">u</text:span><text:span text:style-name="T27">b</text:span><text:span text:style-name="T39">l</text:span><text:span text:style-name="T15">i</text:span><text:span text:style-name="T45">ca</text:span><text:span text:style-name="T13">ç</text:span><text:span text:style-name="T45">ã</text:span><text:span text:style-name="T15">o</text:span><text:span text:style-name="T104"> </text:span><text:span text:style-name="T27">n</text:span><text:span text:style-name="T15">o </text:span><text:span text:style-name="T128">D</text:span><text:span text:style-name="T39">i</text:span><text:span text:style-name="T45">á</text:span><text:span text:style-name="T52">r</text:span><text:span text:style-name="T15">io</text:span><text:span text:style-name="T135"> </text:span><text:span text:style-name="T82">O</text:span><text:span text:style-name="T37">f</text:span><text:span text:style-name="T39">i</text:span><text:span text:style-name="T45">c</text:span><text:span text:style-name="T39">i</text:span><text:span text:style-name="T45">a</text:span><text:span text:style-name="T15">l</text:span><text:span text:style-name="T115"> </text:span><text:span text:style-name="T28">d</text:span><text:span text:style-name="T16">a</text:span></text:p>
      <text:p text:style-name="P16"/>
      <text:p text:style-name="P15"><text:span text:style-name="T20">Cidade, revogadas </text:span><text:span text:style-name="T15">as</text:span><text:span text:style-name="T68"> </text:span><text:span text:style-name="T20">disposições em </text:span><text:span text:style-name="T15">contrário.</text:span></text:p>
      <text:p text:style-name="P3"/>
      <text:p text:style-name="P1"/>
      <text:p text:style-name="P1"/>
      <text:p text:style-name="P1"/>
      <text:p text:style-name="P1"/>
      <text:p text:style-name="P15"><text:span text:style-name="T17">DOC</text:span><text:span text:style-name="T41"> </text:span><text:span text:style-name="T17">29/05/13</text:span><text:span text:style-name="T41"> </text:span><text:span text:style-name="T15">–</text:span><text:span text:style-name="T13"> </text:span><text:span text:style-name="T15">p.</text:span><text:span text:style-name="T92"> </text:span><text:span text:style-name="T15">85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<text:a xlink:type="simple" xlink:href="http://www.win2pdf.com"><text:span text:style-name="T159">This document was created with Win2PDF available at </text:span></text:a><text:span text:style-name="T160">http://www.win2pdf.com.</text:span></text:p>
      <text:p text:style-name="P28"><text:span text:style-name="T15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1.476cm" fo:margin-right="1.478cm" fo:line-height="109%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-0.03cm" fo:margin-right="-0.03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6cm" fo:margin-right="0.6cm" fo:margin-top="0.039cm" fo:margin-bottom="0cm" style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MT1" style:family="text">
      <style:text-properties style:font-name="Arial1" fo:font-weight="bold" style:font-name-asian="Arial2" style:font-weight-asian="bold" style:font-name-complex="Arial2" style:text-scale="86%"/>
    </style:style>
    <style:style style:name="MT2" style:family="text">
      <style:text-properties style:font-name="Arial1" fo:font-weight="bold" style:font-name-asian="Arial2" style:font-weight-asian="bold" style:font-name-complex="Arial2" style:text-scale="84%"/>
    </style:style>
    <style:style style:name="MT3" style:family="text">
      <style:text-properties style:font-name="Arial1" fo:font-weight="bold" style:font-name-asian="Arial2" style:font-weight-asian="bold" style:font-name-complex="Arial2" style:text-scale="81%"/>
    </style:style>
    <style:style style:name="MT4" style:family="text">
      <style:text-properties style:font-name="Arial1" fo:letter-spacing="0.012cm" fo:font-weight="bold" style:font-name-asian="Arial2" style:font-weight-asian="bold" style:font-name-complex="Arial2" style:text-scale="81%"/>
    </style:style>
    <style:style style:name="MT5" style:family="text">
      <style:text-properties style:font-name="Arial1" fo:font-weight="bold" style:font-name-asian="Arial2" style:font-weight-asian="bold" style:font-name-complex="Arial2"/>
    </style:style>
    <style:style style:name="MT6" style:family="text">
      <style:text-properties style:font-name="Arial1" fo:letter-spacing="-0.016cm" fo:font-weight="bold" style:font-name-asian="Arial2" style:font-weight-asian="bold" style:font-name-complex="Arial2"/>
    </style:style>
    <style:style style:name="MT7" style:family="text">
      <style:text-properties style:font-name="Arial1" fo:font-weight="bold" style:font-name-asian="Arial2" style:font-weight-asian="bold" style:font-name-complex="Arial2" style:text-scale="89%"/>
    </style:style>
    <style:style style:name="MT8" style:family="text">
      <style:text-properties style:font-name="Arial1" fo:letter-spacing="-0.032cm" fo:font-weight="bold" style:font-name-asian="Arial2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59cm" fo:page-height="27.94cm" style:num-format="1" style:print-orientation="portrait" fo:margin-top="0.859cm" fo:margin-bottom="0.494cm" fo:margin-left="3.034cm" fo:margin-right="3.034cm" style:writing-mode="lr-tb" style:layout-grid-color="#c0c0c0" style:layout-grid-lines="2469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3cm" fo:margin-left="0cm" fo:margin-right="0cm" fo:margin-bottom="1.79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3.732cm" svg:y="0.859cm" svg:width="1.863cm" svg:height="1.903cm" draw:z-index="0"><draw:image xlink:href="Pictures/1000000000000055000000586E17CA80.png" xlink:type="simple" xlink:show="embed" xlink:actuate="onLoad"/></draw:frame><draw:frame draw:style-name="Mfr2" text:anchor-type="char" svg:x="6.248cm" svg:y="0.993cm" svg:width="9.573cm" svg:height="1.771cm" draw:z-index="1"><draw:text-box><text:p text:style-name="MP2"><text:span text:style-name="MT1">PREFEITURA DO MUNICÍPIO DE SÃO PAULO </text:span><text:span text:style-name="MT2">SECRETARIA MUNICIPAL DE CULTURA</text:span></text:p><text:p text:style-name="MP3"><text:span text:style-name="MT3">CONPRESP</text:span><text:span text:style-name="MT4"> </text:span><text:span text:style-name="MT5">-</text:span><text:span text:style-name="MT6"> </text:span><text:span text:style-name="MT7">Conselho Municipal de Preservação do Patrimônio</text:span></text:p><text:p text:style-name="MP4"><text:span text:style-name="MT7">Histórico, Cultural </text:span><text:span text:style-name="MT5">e</text:span><text:span text:style-name="MT8"> </text:span><text:span text:style-name="MT7">Ambiental da Cidade de São Paulo</text:span></text:p></draw:text-box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alia Tayota de Oliveira</dc:creator>
    <meta:editing-cycles>2</meta:editing-cycles>
    <meta:creation-date>2014-02-05T13:02:00</meta:creation-date>
    <dc:date>2014-02-05T13:02:00</dc:date>
    <meta:editing-duration>P0D</meta:editing-duration>
    <meta:generator>LibreOffice/4.1.4.2$Windows_x86 LibreOffice_project/0a0440ccc0227ad9829de5f46be37cfb6edcf72</meta:generator>
    <meta:document-statistic meta:table-count="0" meta:image-count="1" meta:object-count="0" meta:page-count="3" meta:paragraph-count="25" meta:word-count="469" meta:character-count="3119" meta:non-whitespace-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