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571BDE16F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3" style:family="paragraph" style:parent-style-name="Standard" style:master-page-name="Standard">
      <style:paragraph-properties fo:margin-top="0.009cm" fo:margin-bottom="0cm" style:contextual-spacing="false" fo:line-height="0.318cm" style:page-number="auto"/>
      <style:text-properties fo:font-size="9.5pt" style:font-size-asian="9.5pt" style:font-size-complex="9.5pt"/>
    </style:style>
    <style:style style:name="P4" style:family="paragraph" style:parent-style-name="Standard">
      <style:paragraph-properties fo:margin-left="5.539cm" fo:margin-right="0cm" fo:margin-top="0.071cm" fo:margin-bottom="0cm" style:contextual-spacing="false" fo:text-indent="0cm" style:auto-text-indent="false"/>
    </style:style>
    <style:style style:name="P5" style:family="paragraph" style:parent-style-name="Standard">
      <style:paragraph-properties fo:margin-top="0.004cm" fo:margin-bottom="0cm" style:contextual-spacing="false" fo:line-height="0.459cm"/>
      <style:text-properties fo:font-size="13pt" style:font-size-asian="13pt" style:font-size-complex="13pt"/>
    </style:style>
    <style:style style:name="P6" style:family="paragraph" style:parent-style-name="Standard">
      <style:paragraph-properties fo:margin-left="1.132cm" fo:margin-right="0.127cm" fo:line-height="164%" fo:text-align="justify" style:justify-single-word="false" fo:text-indent="1.196cm" style:auto-text-indent="false"/>
    </style:style>
    <style:style style:name="P7" style:family="paragraph" style:parent-style-name="Standard">
      <style:paragraph-properties fo:margin-left="1.132cm" fo:margin-right="0.127cm" fo:margin-top="0.007cm" fo:margin-bottom="0cm" style:contextual-spacing="false" fo:line-height="164%" fo:text-align="justify" style:justify-single-word="false" fo:text-indent="1.196cm" style:auto-text-indent="false"/>
    </style:style>
    <style:style style:name="P8" style:family="paragraph" style:parent-style-name="Standard">
      <style:paragraph-properties fo:margin-left="1.132cm" fo:margin-right="0.138cm" fo:margin-top="0.005cm" fo:margin-bottom="0cm" style:contextual-spacing="false" fo:line-height="164%" fo:text-align="justify" style:justify-single-word="false" fo:text-indent="1.196cm" style:auto-text-indent="false"/>
    </style:style>
    <style:style style:name="P9" style:family="paragraph" style:parent-style-name="Standard">
      <style:paragraph-properties fo:margin-left="1.132cm" fo:margin-right="0.138cm" fo:margin-top="0.007cm" fo:margin-bottom="0cm" style:contextual-spacing="false" fo:line-height="164%" fo:text-align="justify" style:justify-single-word="false" fo:text-indent="1.196cm" style:auto-text-indent="false"/>
    </style:style>
    <style:style style:name="P10" style:family="paragraph" style:parent-style-name="Standard">
      <style:paragraph-properties fo:margin-left="1.132cm" fo:margin-right="0.146cm" fo:line-height="164%" fo:text-align="justify" style:justify-single-word="false" fo:text-indent="1.196cm" style:auto-text-indent="false"/>
    </style:style>
    <style:style style:name="P11" style:family="paragraph" style:parent-style-name="Standard">
      <style:paragraph-properties fo:margin-left="1.132cm" fo:margin-right="0.146cm" fo:margin-top="0.007cm" fo:margin-bottom="0cm" style:contextual-spacing="false" fo:line-height="164%" fo:text-align="justify" style:justify-single-word="false" fo:text-indent="1.196cm" style:auto-text-indent="false"/>
    </style:style>
    <style:style style:name="P12" style:family="paragraph" style:parent-style-name="Standard">
      <style:paragraph-properties fo:margin-left="1.132cm" fo:margin-right="0.173cm" fo:margin-top="0.005cm" fo:margin-bottom="0cm" style:contextual-spacing="false" fo:line-height="164%" fo:text-align="justify" style:justify-single-word="false" fo:text-indent="1.196cm" style:auto-text-indent="false"/>
    </style:style>
    <style:style style:name="P13" style:family="paragraph" style:parent-style-name="Standard">
      <style:paragraph-properties fo:margin-left="2.328cm" fo:margin-right="0cm" fo:text-indent="0cm" style:auto-text-indent="false"/>
    </style:style>
    <style:style style:name="P14" style:family="paragraph" style:parent-style-name="Standard">
      <style:paragraph-properties fo:margin-left="2.328cm" fo:margin-right="0cm" fo:margin-top="0.011cm" fo:margin-bottom="0cm" style:contextual-spacing="false" fo:text-indent="0cm" style:auto-text-indent="false"/>
    </style:style>
    <style:style style:name="P15" style:family="paragraph" style:parent-style-name="Standard">
      <style:paragraph-properties fo:margin-top="0.012cm" fo:margin-bottom="0cm" style:contextual-spacing="false" fo:line-height="0.212cm"/>
      <style:text-properties fo:font-size="6pt" style:font-size-asian="6pt" style:font-size-complex="6pt"/>
    </style:style>
    <style:style style:name="P16" style:family="paragraph" style:parent-style-name="Standard">
      <style:paragraph-properties fo:margin-top="0.014cm" fo:margin-bottom="0cm" style:contextual-spacing="false" fo:line-height="0.212cm"/>
      <style:text-properties fo:font-size="6pt" style:font-size-asian="6pt" style:font-size-complex="6pt"/>
    </style:style>
    <style:style style:name="P17" style:family="paragraph" style:parent-style-name="Standard">
      <style:paragraph-properties fo:margin-top="0.014cm" fo:margin-bottom="0cm" style:contextual-spacing="false" fo:line-height="0.176cm"/>
      <style:text-properties fo:font-size="5pt" style:font-size-asian="5pt" style:font-size-complex="5pt"/>
    </style:style>
    <style:style style:name="P18" style:family="paragraph" style:parent-style-name="Standard">
      <style:paragraph-properties fo:margin-left="1.132cm" fo:margin-right="0.139cm" fo:line-height="164%" fo:text-align="justify" style:justify-single-word="false" fo:text-indent="1.177cm" style:auto-text-indent="false"/>
    </style:style>
    <style:style style:name="P19" style:family="paragraph" style:parent-style-name="Standard">
      <style:paragraph-properties fo:margin-left="1.132cm" fo:margin-right="0.138cm" fo:margin-top="0.005cm" fo:margin-bottom="0cm" style:contextual-spacing="false" fo:line-height="165%" fo:text-align="justify" style:justify-single-word="false" fo:text-indent="1.177cm" style:auto-text-indent="false"/>
    </style:style>
    <style:style style:name="P20" style:family="paragraph" style:parent-style-name="Standard">
      <style:paragraph-properties fo:margin-left="1.132cm" fo:margin-right="0.138cm" fo:margin-top="0.004cm" fo:margin-bottom="0cm" style:contextual-spacing="false" fo:line-height="164%" fo:text-align="justify" style:justify-single-word="false" fo:text-indent="1.177cm" style:auto-text-indent="false"/>
    </style:style>
    <style:style style:name="P21" style:family="paragraph" style:parent-style-name="Standard" style:master-page-name="Converted1">
      <style:paragraph-properties fo:margin-top="0.007cm" fo:margin-bottom="0cm" style:contextual-spacing="false" fo:line-height="0.282cm" style:page-number="auto"/>
      <style:text-properties fo:font-size="8.5pt" style:font-size-asian="8.5pt" style:font-size-complex="8.5pt"/>
    </style:style>
    <style:style style:name="P22" style:family="paragraph" style:parent-style-name="Standard">
      <style:paragraph-properties fo:margin-left="2.311cm" fo:margin-right="0cm" fo:margin-top="0.071cm" fo:margin-bottom="0cm" style:contextual-spacing="false" fo:text-indent="0cm" style:auto-text-indent="false"/>
    </style:style>
    <style:style style:name="P23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24" style:family="paragraph" style:parent-style-name="Standard">
      <style:paragraph-properties fo:margin-left="1.132cm" fo:margin-right="0cm" fo:text-indent="0cm" style:auto-text-indent="false"/>
    </style:style>
    <style:style style:name="P25" style:family="paragraph" style:parent-style-name="Standard">
      <style:paragraph-properties fo:margin-top="0.021cm" fo:margin-bottom="0cm" style:contextual-spacing="false" fo:line-height="0.388cm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032cm" fo:margin-bottom="0cm" style:contextual-spacing="false" fo:line-height="0.388cm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83cm" fo:margin-right="0cm" fo:margin-top="0.06cm" fo:margin-bottom="0cm" style:contextual-spacing="false" fo:line-height="0.388cm" fo:text-indent="0cm" style:auto-text-indent="false"/>
    </style:style>
    <style:style style:name="P28" style:family="paragraph" style:parent-style-name="Standard">
      <style:paragraph-properties fo:margin-left="0.183cm" fo:margin-right="3.337cm" fo:line-height="0.353cm" fo:text-indent="0cm" style:auto-text-indent="false"/>
    </style:style>
    <style:style style:name="P29" style:family="paragraph" style:parent-style-name="Standard" style:master-page-name="Converted2">
      <style:paragraph-properties fo:line-height="0.353cm" style:page-number="auto"/>
    </style:style>
    <style:style style:name="P30" style:family="paragraph" style:parent-style-name="Frame_20_contents">
      <style:paragraph-properties fo:margin-left="1.655cm" fo:margin-right="1.651cm" fo:line-height="103%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-0.026cm" fo:margin-right="-0.026cm" fo:line-height="0.388cm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773cm" fo:margin-right="0.771cm" fo:margin-top="0.012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87%"/>
    </style:style>
    <style:style style:name="T3" style:family="text">
      <style:text-properties style:font-name="Arial1" fo:font-weight="bold" style:font-name-asian="Arial2" style:font-weight-asian="bold" style:font-name-complex="Arial2" style:text-scale="85%"/>
    </style:style>
    <style:style style:name="T4" style:family="text">
      <style:text-properties style:font-name="Arial1" fo:font-weight="bold" style:font-name-asian="Arial2" style:font-weight-asian="bold" style:font-name-complex="Arial2" style:text-scale="80%"/>
    </style:style>
    <style:style style:name="T5" style:family="text">
      <style:text-properties style:font-name="Arial1" fo:font-weight="bold" style:font-name-asian="Arial2" style:font-weight-asian="bold" style:font-name-complex="Arial2" style:text-scale="90%"/>
    </style:style>
    <style:style style:name="T6" style:family="text">
      <style:text-properties style:font-name="Arial1" fo:font-weight="bold" style:font-name-asian="Arial2" style:font-weight-asian="bold" style:font-name-complex="Arial2" style:text-scale="103%"/>
    </style:style>
    <style:style style:name="T7" style:family="text">
      <style:text-properties style:font-name="Arial1" fo:font-weight="bold" style:font-name-asian="Arial2" style:font-weight-asian="bold" style:font-name-complex="Arial2" style:text-scale="91%"/>
    </style:style>
    <style:style style:name="T8" style:family="text">
      <style:text-properties style:font-name="Arial1" fo:font-weight="bold" style:font-name-asian="Arial2" style:font-weight-asian="bold" style:font-name-complex="Arial2" style:text-scale="86%"/>
    </style:style>
    <style:style style:name="T9" style:family="text">
      <style:text-properties style:font-name="Arial1" fo:letter-spacing="-0.025cm" fo:font-weight="bold" style:font-name-asian="Arial2" style:font-weight-asian="bold" style:font-name-complex="Arial2"/>
    </style:style>
    <style:style style:name="T10" style:family="text">
      <style:text-properties style:font-name="Arial1" fo:letter-spacing="-0.025cm" style:font-name-asian="Arial2" style:font-name-complex="Arial2"/>
    </style:style>
    <style:style style:name="T11" style:family="text">
      <style:text-properties style:font-name="Arial1" fo:letter-spacing="-0.025cm" fo:font-style="italic" fo:font-weight="bold" style:font-name-asian="Arial2" style:font-style-asian="italic" style:font-weight-asian="bold" style:font-name-complex="Arial2"/>
    </style:style>
    <style:style style:name="T12" style:family="text">
      <style:text-properties style:font-name="Arial1" style:font-name-asian="Arial2" style:font-name-complex="Arial2"/>
    </style:style>
    <style:style style:name="T13" style:family="text">
      <style:text-properties style:font-name="Arial1" style:font-name-asian="Arial2" style:font-name-complex="Arial2" style:text-scale="103%"/>
    </style:style>
    <style:style style:name="T14" style:family="text">
      <style:text-properties style:font-name="Arial1" style:font-name-asian="Arial2" style:font-name-complex="Arial2" style:text-scale="93%"/>
    </style:style>
    <style:style style:name="T15" style:family="text">
      <style:text-properties style:font-name="Arial1" style:font-name-asian="Arial2" style:font-name-complex="Arial2" style:text-scale="94%"/>
    </style:style>
    <style:style style:name="T16" style:family="text">
      <style:text-properties style:font-name="Arial1" style:font-name-asian="Arial2" style:font-name-complex="Arial2" style:text-scale="95%"/>
    </style:style>
    <style:style style:name="T17" style:family="text">
      <style:text-properties style:font-name="Arial1" style:font-name-asian="Arial2" style:font-name-complex="Arial2" style:text-scale="92%"/>
    </style:style>
    <style:style style:name="T18" style:family="text">
      <style:text-properties style:font-name="Arial1" style:font-name-asian="Arial2" style:font-name-complex="Arial2" style:text-scale="91%"/>
    </style:style>
    <style:style style:name="T19" style:family="text">
      <style:text-properties style:font-name="Arial1" style:font-name-asian="Arial2" style:font-name-complex="Arial2" style:text-scale="89%"/>
    </style:style>
    <style:style style:name="T20" style:family="text">
      <style:text-properties style:font-name="Arial1" fo:letter-spacing="-0.067cm" style:font-name-asian="Arial2" style:font-name-complex="Arial2"/>
    </style:style>
    <style:style style:name="T21" style:family="text">
      <style:text-properties style:font-name="Arial1" fo:letter-spacing="-0.011cm" style:font-name-asian="Arial2" style:font-name-complex="Arial2"/>
    </style:style>
    <style:style style:name="T22" style:family="text">
      <style:text-properties style:font-name="Arial1" fo:letter-spacing="-0.011cm" style:font-name-asian="Arial2" style:font-name-complex="Arial2" style:text-scale="103%"/>
    </style:style>
    <style:style style:name="T23" style:family="text">
      <style:text-properties style:font-name="Arial1" fo:letter-spacing="-0.011cm" fo:font-weight="bold" style:font-name-asian="Arial2" style:font-weight-asian="bold" style:font-name-complex="Arial2"/>
    </style:style>
    <style:style style:name="T24" style:family="text">
      <style:text-properties style:font-name="Arial1" fo:letter-spacing="-0.011cm" fo:font-weight="bold" style:font-name-asian="Arial2" style:font-weight-asian="bold" style:font-name-complex="Arial2" style:text-scale="103%"/>
    </style:style>
    <style:style style:name="T25" style:family="text">
      <style:text-properties style:font-name="Arial1" fo:letter-spacing="-0.011cm" fo:font-style="italic" fo:font-weight="bold" style:font-name-asian="Arial2" style:font-style-asian="italic" style:font-weight-asian="bold" style:font-name-complex="Arial2"/>
    </style:style>
    <style:style style:name="T26" style:family="text">
      <style:text-properties style:font-name="Arial1" fo:letter-spacing="-0.012cm" style:font-name-asian="Arial2" style:font-name-complex="Arial2"/>
    </style:style>
    <style:style style:name="T27" style:family="text">
      <style:text-properties style:font-name="Arial1" fo:letter-spacing="-0.012cm" style:font-name-asian="Arial2" style:font-name-complex="Arial2" style:text-scale="103%"/>
    </style:style>
    <style:style style:name="T28" style:family="text">
      <style:text-properties style:font-name="Arial1" fo:letter-spacing="-0.012cm" style:font-name-asian="Arial2" style:font-name-complex="Arial2" style:text-scale="93%"/>
    </style:style>
    <style:style style:name="T29" style:family="text">
      <style:text-properties style:font-name="Arial1" fo:letter-spacing="-0.012cm" fo:font-weight="bold" style:font-name-asian="Arial2" style:font-weight-asian="bold" style:font-name-complex="Arial2"/>
    </style:style>
    <style:style style:name="T30" style:family="text">
      <style:text-properties style:font-name="Arial1" fo:letter-spacing="-0.012cm" fo:font-style="italic" fo:font-weight="bold" style:font-name-asian="Arial2" style:font-style-asian="italic" style:font-weight-asian="bold" style:font-name-complex="Arial2"/>
    </style:style>
    <style:style style:name="T31" style:family="text">
      <style:text-properties style:font-name="Arial1" fo:letter-spacing="-0.041cm" style:font-name-asian="Arial2" style:font-name-complex="Arial2"/>
    </style:style>
    <style:style style:name="T32" style:family="text">
      <style:text-properties style:font-name="Arial1" fo:letter-spacing="-0.041cm" style:font-name-asian="Arial2" style:font-name-complex="Arial2" style:text-scale="103%"/>
    </style:style>
    <style:style style:name="T33" style:family="text">
      <style:text-properties style:font-name="Arial1" fo:letter-spacing="-0.041cm" fo:font-weight="bold" style:font-name-asian="Arial2" style:font-weight-asian="bold" style:font-name-complex="Arial2"/>
    </style:style>
    <style:style style:name="T34" style:family="text">
      <style:text-properties style:font-name="Arial1" fo:letter-spacing="-0.041cm" fo:font-style="italic" fo:font-weight="bold" style:font-name-asian="Arial2" style:font-style-asian="italic" style:font-weight-asian="bold" style:font-name-complex="Arial2"/>
    </style:style>
    <style:style style:name="T35" style:family="text">
      <style:text-properties style:font-name="Arial1" fo:letter-spacing="-0.021cm" style:font-name-asian="Arial2" style:font-name-complex="Arial2"/>
    </style:style>
    <style:style style:name="T36" style:family="text">
      <style:text-properties style:font-name="Arial1" fo:letter-spacing="-0.021cm" style:font-name-asian="Arial2" style:font-name-complex="Arial2" style:text-scale="103%"/>
    </style:style>
    <style:style style:name="T37" style:family="text">
      <style:text-properties style:font-name="Arial1" fo:letter-spacing="-0.021cm" fo:font-weight="bold" style:font-name-asian="Arial2" style:font-weight-asian="bold" style:font-name-complex="Arial2"/>
    </style:style>
    <style:style style:name="T38" style:family="text">
      <style:text-properties style:font-name="Arial1" fo:letter-spacing="-0.021cm" fo:font-weight="bold" style:font-name-asian="Arial2" style:font-weight-asian="bold" style:font-name-complex="Arial2" style:text-scale="103%"/>
    </style:style>
    <style:style style:name="T39" style:family="text">
      <style:text-properties style:font-name="Arial1" fo:letter-spacing="0.071cm" style:font-name-asian="Arial2" style:font-name-complex="Arial2"/>
    </style:style>
    <style:style style:name="T40" style:family="text">
      <style:text-properties style:font-name="Arial1" fo:letter-spacing="0.071cm" fo:font-weight="bold" style:font-name-asian="Arial2" style:font-weight-asian="bold" style:font-name-complex="Arial2"/>
    </style:style>
    <style:style style:name="T41" style:family="text">
      <style:text-properties style:font-name="Arial1" fo:letter-spacing="0.007cm" style:font-name-asian="Arial2" style:font-name-complex="Arial2"/>
    </style:style>
    <style:style style:name="T42" style:family="text">
      <style:text-properties style:font-name="Arial1" fo:letter-spacing="0.007cm" style:font-name-asian="Arial2" style:font-name-complex="Arial2" style:text-scale="103%"/>
    </style:style>
    <style:style style:name="T43" style:family="text">
      <style:text-properties style:font-name="Arial1" fo:letter-spacing="0.007cm" fo:font-weight="bold" style:font-name-asian="Arial2" style:font-weight-asian="bold" style:font-name-complex="Arial2"/>
    </style:style>
    <style:style style:name="T44" style:family="text">
      <style:text-properties style:font-name="Arial1" fo:letter-spacing="0.007cm" fo:font-weight="bold" style:font-name-asian="Arial2" style:font-weight-asian="bold" style:font-name-complex="Arial2" style:text-scale="85%"/>
    </style:style>
    <style:style style:name="T45" style:family="text">
      <style:text-properties style:font-name="Arial1" fo:letter-spacing="0.007cm" fo:font-style="italic" fo:font-weight="bold" style:font-name-asian="Arial2" style:font-style-asian="italic" style:font-weight-asian="bold" style:font-name-complex="Arial2"/>
    </style:style>
    <style:style style:name="T46" style:family="text">
      <style:text-properties style:font-name="Arial1" fo:letter-spacing="0.002cm" style:font-name-asian="Arial2" style:font-name-complex="Arial2"/>
    </style:style>
    <style:style style:name="T47" style:family="text">
      <style:text-properties style:font-name="Arial1" fo:letter-spacing="0.002cm" style:font-name-asian="Arial2" style:font-name-complex="Arial2" style:text-scale="95%"/>
    </style:style>
    <style:style style:name="T48" style:family="text">
      <style:text-properties style:font-name="Arial1" fo:letter-spacing="0.002cm" style:font-name-asian="Arial2" style:font-name-complex="Arial2" style:text-scale="93%"/>
    </style:style>
    <style:style style:name="T49" style:family="text">
      <style:text-properties style:font-name="Arial1" fo:letter-spacing="0.002cm" style:font-name-asian="Arial2" style:font-name-complex="Arial2" style:text-scale="103%"/>
    </style:style>
    <style:style style:name="T50" style:family="text">
      <style:text-properties style:font-name="Arial1" fo:letter-spacing="0.002cm" fo:font-weight="bold" style:font-name-asian="Arial2" style:font-weight-asian="bold" style:font-name-complex="Arial2" style:text-scale="91%"/>
    </style:style>
    <style:style style:name="T51" style:family="text">
      <style:text-properties style:font-name="Arial1" fo:letter-spacing="-0.028cm" style:font-name-asian="Arial2" style:font-name-complex="Arial2"/>
    </style:style>
    <style:style style:name="T52" style:family="text">
      <style:text-properties style:font-name="Arial1" fo:letter-spacing="-0.028cm" style:font-name-asian="Arial2" style:font-name-complex="Arial2" style:text-scale="103%"/>
    </style:style>
    <style:style style:name="T53" style:family="text">
      <style:text-properties style:font-name="Arial1" fo:letter-spacing="-0.028cm" fo:font-weight="bold" style:font-name-asian="Arial2" style:font-weight-asian="bold" style:font-name-complex="Arial2"/>
    </style:style>
    <style:style style:name="T54" style:family="text">
      <style:text-properties style:font-name="Arial1" fo:letter-spacing="-0.028cm" fo:font-style="italic" fo:font-weight="bold" style:font-name-asian="Arial2" style:font-style-asian="italic" style:font-weight-asian="bold" style:font-name-complex="Arial2"/>
    </style:style>
    <style:style style:name="T55" style:family="text">
      <style:text-properties style:font-name="Arial1" fo:letter-spacing="0.081cm" style:font-name-asian="Arial2" style:font-name-complex="Arial2"/>
    </style:style>
    <style:style style:name="T56" style:family="text">
      <style:text-properties style:font-name="Arial1" fo:letter-spacing="0.028cm" style:font-name-asian="Arial2" style:font-name-complex="Arial2"/>
    </style:style>
    <style:style style:name="T57" style:family="text">
      <style:text-properties style:font-name="Arial1" fo:letter-spacing="0.028cm" fo:font-weight="bold" style:font-name-asian="Arial2" style:font-weight-asian="bold" style:font-name-complex="Arial2"/>
    </style:style>
    <style:style style:name="T58" style:family="text">
      <style:text-properties style:font-name="Arial1" fo:letter-spacing="-0.055cm" style:font-name-asian="Arial2" style:font-name-complex="Arial2"/>
    </style:style>
    <style:style style:name="T59" style:family="text">
      <style:text-properties style:font-name="Arial1" fo:letter-spacing="-0.055cm" style:font-name-asian="Arial2" style:font-name-complex="Arial2" style:text-scale="103%"/>
    </style:style>
    <style:style style:name="T60" style:family="text">
      <style:text-properties style:font-name="Arial1" fo:letter-spacing="-0.055cm" fo:font-style="italic" fo:font-weight="bold" style:font-name-asian="Arial2" style:font-style-asian="italic" style:font-weight-asian="bold" style:font-name-complex="Arial2"/>
    </style:style>
    <style:style style:name="T61" style:family="text">
      <style:text-properties style:font-name="Arial1" fo:letter-spacing="0.005cm" style:font-name-asian="Arial2" style:font-name-complex="Arial2"/>
    </style:style>
    <style:style style:name="T62" style:family="text">
      <style:text-properties style:font-name="Arial1" fo:letter-spacing="0.005cm" style:font-name-asian="Arial2" style:font-name-complex="Arial2" style:text-scale="103%"/>
    </style:style>
    <style:style style:name="T63" style:family="text">
      <style:text-properties style:font-name="Arial1" fo:letter-spacing="0.005cm" fo:font-weight="bold" style:font-name-asian="Arial2" style:font-weight-asian="bold" style:font-name-complex="Arial2"/>
    </style:style>
    <style:style style:name="T64" style:family="text">
      <style:text-properties style:font-name="Arial1" fo:letter-spacing="0.005cm" fo:font-style="italic" fo:font-weight="bold" style:font-name-asian="Arial2" style:font-style-asian="italic" style:font-weight-asian="bold" style:font-name-complex="Arial2"/>
    </style:style>
    <style:style style:name="T65" style:family="text">
      <style:text-properties style:font-name="Arial1" fo:letter-spacing="-0.023cm" style:font-name-asian="Arial2" style:font-name-complex="Arial2"/>
    </style:style>
    <style:style style:name="T66" style:family="text">
      <style:text-properties style:font-name="Arial1" fo:letter-spacing="-0.023cm" style:font-name-asian="Arial2" style:font-name-complex="Arial2" style:text-scale="103%"/>
    </style:style>
    <style:style style:name="T67" style:family="text">
      <style:text-properties style:font-name="Arial1" fo:letter-spacing="-0.023cm" fo:font-weight="bold" style:font-name-asian="Arial2" style:font-weight-asian="bold" style:font-name-complex="Arial2"/>
    </style:style>
    <style:style style:name="T68" style:family="text">
      <style:text-properties style:font-name="Arial1" fo:letter-spacing="-0.018cm" style:font-name-asian="Arial2" style:font-name-complex="Arial2"/>
    </style:style>
    <style:style style:name="T69" style:family="text">
      <style:text-properties style:font-name="Arial1" fo:letter-spacing="-0.018cm" style:font-name-asian="Arial2" style:font-name-complex="Arial2" style:text-scale="103%"/>
    </style:style>
    <style:style style:name="T70" style:family="text">
      <style:text-properties style:font-name="Arial1" fo:letter-spacing="-0.018cm" fo:font-weight="bold" style:font-name-asian="Arial2" style:font-weight-asian="bold" style:font-name-complex="Arial2"/>
    </style:style>
    <style:style style:name="T71" style:family="text">
      <style:text-properties style:font-name="Arial1" fo:letter-spacing="0.086cm" style:font-name-asian="Arial2" style:font-name-complex="Arial2"/>
    </style:style>
    <style:style style:name="T72" style:family="text">
      <style:text-properties style:font-name="Arial1" fo:letter-spacing="0.039cm" style:font-name-asian="Arial2" style:font-name-complex="Arial2"/>
    </style:style>
    <style:style style:name="T73" style:family="text">
      <style:text-properties style:font-name="Arial1" fo:letter-spacing="0.039cm" fo:font-weight="bold" style:font-name-asian="Arial2" style:font-weight-asian="bold" style:font-name-complex="Arial2"/>
    </style:style>
    <style:style style:name="T74" style:family="text">
      <style:text-properties style:font-name="Arial1" fo:letter-spacing="-0.053cm" style:font-name-asian="Arial2" style:font-name-complex="Arial2"/>
    </style:style>
    <style:style style:name="T75" style:family="text">
      <style:text-properties style:font-name="Arial1" fo:letter-spacing="-0.053cm" fo:font-style="italic" fo:font-weight="bold" style:font-name-asian="Arial2" style:font-style-asian="italic" style:font-weight-asian="bold" style:font-name-complex="Arial2"/>
    </style:style>
    <style:style style:name="T76" style:family="text">
      <style:text-properties style:font-name="Arial1" fo:letter-spacing="0.021cm" style:font-name-asian="Arial2" style:font-name-complex="Arial2"/>
    </style:style>
    <style:style style:name="T77" style:family="text">
      <style:text-properties style:font-name="Arial1" fo:letter-spacing="0.021cm" style:font-name-asian="Arial2" style:font-name-complex="Arial2" style:text-scale="103%"/>
    </style:style>
    <style:style style:name="T78" style:family="text">
      <style:text-properties style:font-name="Arial1" fo:letter-spacing="0.021cm" fo:font-weight="bold" style:font-name-asian="Arial2" style:font-weight-asian="bold" style:font-name-complex="Arial2"/>
    </style:style>
    <style:style style:name="T79" style:family="text">
      <style:text-properties style:font-name="Arial1" fo:letter-spacing="0.021cm" fo:font-weight="bold" style:font-name-asian="Arial2" style:font-weight-asian="bold" style:font-name-complex="Arial2" style:text-scale="85%"/>
    </style:style>
    <style:style style:name="T80" style:family="text">
      <style:text-properties style:font-name="Arial1" fo:letter-spacing="0.021cm" fo:font-weight="bold" style:font-name-asian="Arial2" style:font-weight-asian="bold" style:font-name-complex="Arial2" style:text-scale="86%"/>
    </style:style>
    <style:style style:name="T81" style:family="text">
      <style:text-properties style:font-name="Arial1" fo:letter-spacing="0.021cm" fo:font-style="italic" fo:font-weight="bold" style:font-name-asian="Arial2" style:font-style-asian="italic" style:font-weight-asian="bold" style:font-name-complex="Arial2"/>
    </style:style>
    <style:style style:name="T82" style:family="text">
      <style:text-properties style:font-name="Arial1" fo:letter-spacing="-0.014cm" style:font-name-asian="Arial2" style:font-name-complex="Arial2"/>
    </style:style>
    <style:style style:name="T83" style:family="text">
      <style:text-properties style:font-name="Arial1" fo:letter-spacing="-0.014cm" style:font-name-asian="Arial2" style:font-name-complex="Arial2" style:text-scale="103%"/>
    </style:style>
    <style:style style:name="T84" style:family="text">
      <style:text-properties style:font-name="Arial1" fo:letter-spacing="0.079cm" style:font-name-asian="Arial2" style:font-name-complex="Arial2"/>
    </style:style>
    <style:style style:name="T85" style:family="text">
      <style:text-properties style:font-name="Arial1" fo:letter-spacing="-0.037cm" style:font-name-asian="Arial2" style:font-name-complex="Arial2"/>
    </style:style>
    <style:style style:name="T86" style:family="text">
      <style:text-properties style:font-name="Arial1" fo:letter-spacing="-0.037cm" style:font-name-asian="Arial2" style:font-name-complex="Arial2" style:text-scale="103%"/>
    </style:style>
    <style:style style:name="T87" style:family="text">
      <style:text-properties style:font-name="Arial1" fo:letter-spacing="0.023cm" style:font-name-asian="Arial2" style:font-name-complex="Arial2"/>
    </style:style>
    <style:style style:name="T88" style:family="text">
      <style:text-properties style:font-name="Arial1" fo:letter-spacing="0.023cm" style:font-name-asian="Arial2" style:font-name-complex="Arial2" style:text-scale="103%"/>
    </style:style>
    <style:style style:name="T89" style:family="text">
      <style:text-properties style:font-name="Arial1" fo:letter-spacing="0.023cm" fo:font-weight="bold" style:font-name-asian="Arial2" style:font-weight-asian="bold" style:font-name-complex="Arial2"/>
    </style:style>
    <style:style style:name="T90" style:family="text">
      <style:text-properties style:font-name="Arial1" fo:letter-spacing="0.069cm" style:font-name-asian="Arial2" style:font-name-complex="Arial2"/>
    </style:style>
    <style:style style:name="T91" style:family="text">
      <style:text-properties style:font-name="Arial1" fo:letter-spacing="0.069cm" fo:font-style="italic" fo:font-weight="bold" style:font-name-asian="Arial2" style:font-style-asian="italic" style:font-weight-asian="bold" style:font-name-complex="Arial2"/>
    </style:style>
    <style:style style:name="T92" style:family="text">
      <style:text-properties style:font-name="Arial1" fo:letter-spacing="-0.069cm" style:font-name-asian="Arial2" style:font-name-complex="Arial2"/>
    </style:style>
    <style:style style:name="T93" style:family="text">
      <style:text-properties style:font-name="Arial1" fo:letter-spacing="-0.069cm" style:font-name-asian="Arial2" style:font-name-complex="Arial2" style:text-scale="103%"/>
    </style:style>
    <style:style style:name="T94" style:family="text">
      <style:text-properties style:font-name="Arial1" fo:letter-spacing="-0.032cm" style:font-name-asian="Arial2" style:font-name-complex="Arial2"/>
    </style:style>
    <style:style style:name="T95" style:family="text">
      <style:text-properties style:font-name="Arial1" fo:letter-spacing="-0.032cm" style:font-name-asian="Arial2" style:font-name-complex="Arial2" style:text-scale="103%"/>
    </style:style>
    <style:style style:name="T96" style:family="text">
      <style:text-properties style:font-name="Arial1" fo:letter-spacing="0.072cm" style:font-name-asian="Arial2" style:font-name-complex="Arial2"/>
    </style:style>
    <style:style style:name="T97" style:family="text">
      <style:text-properties style:font-name="Arial1" fo:letter-spacing="0.072cm" fo:font-style="italic" fo:font-weight="bold" style:font-name-asian="Arial2" style:font-style-asian="italic" style:font-weight-asian="bold" style:font-name-complex="Arial2"/>
    </style:style>
    <style:style style:name="T98" style:family="text">
      <style:text-properties style:font-name="Arial1" fo:letter-spacing="0.072cm" fo:font-weight="bold" style:font-name-asian="Arial2" style:font-weight-asian="bold" style:font-name-complex="Arial2"/>
    </style:style>
    <style:style style:name="T99" style:family="text">
      <style:text-properties style:font-name="Arial1" fo:letter-spacing="0.018cm" style:font-name-asian="Arial2" style:font-name-complex="Arial2"/>
    </style:style>
    <style:style style:name="T100" style:family="text">
      <style:text-properties style:font-name="Arial1" fo:letter-spacing="0.018cm" fo:font-weight="bold" style:font-name-asian="Arial2" style:font-weight-asian="bold" style:font-name-complex="Arial2"/>
    </style:style>
    <style:style style:name="T101" style:family="text">
      <style:text-properties style:font-name="Arial1" fo:letter-spacing="0.083cm" style:font-name-asian="Arial2" style:font-name-complex="Arial2"/>
    </style:style>
    <style:style style:name="T102" style:family="text">
      <style:text-properties style:font-name="Arial1" fo:letter-spacing="0.083cm" fo:font-weight="bold" style:font-name-asian="Arial2" style:font-weight-asian="bold" style:font-name-complex="Arial2" style:text-scale="86%"/>
    </style:style>
    <style:style style:name="T103" style:family="text">
      <style:text-properties style:font-name="Arial1" fo:letter-spacing="-0.074cm" style:font-name-asian="Arial2" style:font-name-complex="Arial2"/>
    </style:style>
    <style:style style:name="T104" style:family="text">
      <style:text-properties style:font-name="Arial1" fo:letter-spacing="0.012cm" style:font-name-asian="Arial2" style:font-name-complex="Arial2"/>
    </style:style>
    <style:style style:name="T105" style:family="text">
      <style:text-properties style:font-name="Arial1" fo:letter-spacing="-0.042cm" style:font-name-asian="Arial2" style:font-name-complex="Arial2"/>
    </style:style>
    <style:style style:name="T106" style:family="text">
      <style:text-properties style:font-name="Arial1" fo:letter-spacing="-0.042cm" fo:font-weight="bold" style:font-name-asian="Arial2" style:font-weight-asian="bold" style:font-name-complex="Arial2"/>
    </style:style>
    <style:style style:name="T107" style:family="text">
      <style:text-properties style:font-name="Arial1" fo:letter-spacing="-0.065cm" style:font-name-asian="Arial2" style:font-name-complex="Arial2"/>
    </style:style>
    <style:style style:name="T108" style:family="text">
      <style:text-properties style:font-name="Arial1" fo:letter-spacing="-0.065cm" fo:font-weight="bold" style:font-name-asian="Arial2" style:font-weight-asian="bold" style:font-name-complex="Arial2"/>
    </style:style>
    <style:style style:name="T109" style:family="text">
      <style:text-properties style:font-name="Arial1" fo:letter-spacing="-0.076cm" style:font-name-asian="Arial2" style:font-name-complex="Arial2"/>
    </style:style>
    <style:style style:name="T110" style:family="text">
      <style:text-properties style:font-name="Arial1" fo:letter-spacing="0.048cm" style:font-name-asian="Arial2" style:font-name-complex="Arial2"/>
    </style:style>
    <style:style style:name="T111" style:family="text">
      <style:text-properties style:font-name="Arial1" fo:letter-spacing="-0.002cm" style:font-name-asian="Arial2" style:font-name-complex="Arial2"/>
    </style:style>
    <style:style style:name="T112" style:family="text">
      <style:text-properties style:font-name="Arial1" fo:letter-spacing="-0.002cm" style:font-name-asian="Arial2" style:font-name-complex="Arial2" style:text-scale="93%"/>
    </style:style>
    <style:style style:name="T113" style:family="text">
      <style:text-properties style:font-name="Arial1" fo:letter-spacing="-0.002cm" fo:font-weight="bold" style:font-name-asian="Arial2" style:font-weight-asian="bold" style:font-name-complex="Arial2" style:text-scale="85%"/>
    </style:style>
    <style:style style:name="T114" style:family="text">
      <style:text-properties style:font-name="Arial1" fo:letter-spacing="0.004cm" style:font-name-asian="Arial2" style:font-name-complex="Arial2"/>
    </style:style>
    <style:style style:name="T115" style:family="text">
      <style:text-properties style:font-name="Arial1" fo:letter-spacing="0.004cm" fo:font-weight="bold" style:font-name-asian="Arial2" style:font-weight-asian="bold" style:font-name-complex="Arial2"/>
    </style:style>
    <style:style style:name="T116" style:family="text">
      <style:text-properties style:font-name="Arial1" fo:letter-spacing="-0.019cm" style:font-name-asian="Arial2" style:font-name-complex="Arial2"/>
    </style:style>
    <style:style style:name="T117" style:family="text">
      <style:text-properties style:font-name="Arial1" fo:letter-spacing="-0.03cm" style:font-name-asian="Arial2" style:font-name-complex="Arial2"/>
    </style:style>
    <style:style style:name="T118" style:family="text">
      <style:text-properties style:font-name="Arial1" fo:letter-spacing="-0.03cm" fo:font-style="italic" fo:font-weight="bold" style:font-name-asian="Arial2" style:font-style-asian="italic" style:font-weight-asian="bold" style:font-name-complex="Arial2"/>
    </style:style>
    <style:style style:name="T119" style:family="text">
      <style:text-properties style:font-name="Arial1" fo:letter-spacing="-0.016cm" style:font-name-asian="Arial2" style:font-name-complex="Arial2"/>
    </style:style>
    <style:style style:name="T120" style:family="text">
      <style:text-properties style:font-name="Arial1" fo:letter-spacing="-0.049cm" style:font-name-asian="Arial2" style:font-name-complex="Arial2"/>
    </style:style>
    <style:style style:name="T121" style:family="text">
      <style:text-properties style:font-name="Arial1" fo:letter-spacing="-0.049cm" fo:font-weight="bold" style:font-name-asian="Arial2" style:font-weight-asian="bold" style:font-name-complex="Arial2"/>
    </style:style>
    <style:style style:name="T122" style:family="text">
      <style:text-properties style:font-name="Arial1" fo:letter-spacing="-0.049cm" fo:font-style="italic" fo:font-weight="bold" style:font-name-asian="Arial2" style:font-style-asian="italic" style:font-weight-asian="bold" style:font-name-complex="Arial2"/>
    </style:style>
    <style:style style:name="T123" style:family="text">
      <style:text-properties style:font-name="Arial1" fo:letter-spacing="0.053cm" style:font-name-asian="Arial2" style:font-name-complex="Arial2"/>
    </style:style>
    <style:style style:name="T124" style:family="text">
      <style:text-properties style:font-name="Arial1" fo:letter-spacing="0.053cm" fo:font-weight="bold" style:font-name-asian="Arial2" style:font-weight-asian="bold" style:font-name-complex="Arial2"/>
    </style:style>
    <style:style style:name="T125" style:family="text">
      <style:text-properties style:font-name="Arial1" fo:letter-spacing="0.034cm" style:font-name-asian="Arial2" style:font-name-complex="Arial2"/>
    </style:style>
    <style:style style:name="T126" style:family="text">
      <style:text-properties style:font-name="Arial1" fo:letter-spacing="0.034cm" fo:font-weight="bold" style:font-name-asian="Arial2" style:font-weight-asian="bold" style:font-name-complex="Arial2"/>
    </style:style>
    <style:style style:name="T127" style:family="text">
      <style:text-properties style:font-name="Arial1" fo:letter-spacing="0.034cm" fo:font-weight="bold" style:font-name-asian="Arial2" style:font-weight-asian="bold" style:font-name-complex="Arial2" style:text-scale="85%"/>
    </style:style>
    <style:style style:name="T128" style:family="text">
      <style:text-properties style:font-name="Arial1" fo:letter-spacing="-0.007cm" style:font-name-asian="Arial2" style:font-name-complex="Arial2"/>
    </style:style>
    <style:style style:name="T129" style:family="text">
      <style:text-properties style:font-name="Arial1" fo:letter-spacing="-0.007cm" style:font-name-asian="Arial2" style:font-name-complex="Arial2" style:text-scale="103%"/>
    </style:style>
    <style:style style:name="T130" style:family="text">
      <style:text-properties style:font-name="Arial1" fo:letter-spacing="0.062cm" style:font-name-asian="Arial2" style:font-name-complex="Arial2"/>
    </style:style>
    <style:style style:name="T131" style:family="text">
      <style:text-properties style:font-name="Arial1" fo:letter-spacing="0.062cm" fo:font-weight="bold" style:font-name-asian="Arial2" style:font-weight-asian="bold" style:font-name-complex="Arial2"/>
    </style:style>
    <style:style style:name="T132" style:family="text">
      <style:text-properties style:font-name="Arial1" fo:letter-spacing="0.037cm" style:font-name-asian="Arial2" style:font-name-complex="Arial2"/>
    </style:style>
    <style:style style:name="T133" style:family="text">
      <style:text-properties style:font-name="Arial1" fo:letter-spacing="-0.035cm" style:font-name-asian="Arial2" style:font-name-complex="Arial2"/>
    </style:style>
    <style:style style:name="T134" style:family="text">
      <style:text-properties style:font-name="Arial1" fo:letter-spacing="-0.035cm" fo:font-weight="bold" style:font-name-asian="Arial2" style:font-weight-asian="bold" style:font-name-complex="Arial2"/>
    </style:style>
    <style:style style:name="T135" style:family="text">
      <style:text-properties style:font-name="Arial1" fo:letter-spacing="0.016cm" fo:font-weight="bold" style:font-name-asian="Arial2" style:font-weight-asian="bold" style:font-name-complex="Arial2"/>
    </style:style>
    <style:style style:name="T136" style:family="text">
      <style:text-properties style:font-name="Arial1" fo:letter-spacing="0.016cm" fo:font-weight="bold" style:font-name-asian="Arial2" style:font-weight-asian="bold" style:font-name-complex="Arial2" style:text-scale="85%"/>
    </style:style>
    <style:style style:name="T137" style:family="text">
      <style:text-properties style:font-name="Arial1" fo:letter-spacing="0.016cm" style:font-name-asian="Arial2" style:font-name-complex="Arial2"/>
    </style:style>
    <style:style style:name="T138" style:family="text">
      <style:text-properties style:font-name="Arial1" fo:letter-spacing="0.025cm" style:font-name-asian="Arial2" style:font-name-complex="Arial2"/>
    </style:style>
    <style:style style:name="T139" style:family="text">
      <style:text-properties style:font-name="Arial1" fo:letter-spacing="0.03cm" style:font-name-asian="Arial2" style:font-name-complex="Arial2"/>
    </style:style>
    <style:style style:name="T140" style:family="text">
      <style:text-properties style:font-name="Arial1" fo:letter-spacing="0.056cm" style:font-name-asian="Arial2" style:font-name-complex="Arial2"/>
    </style:style>
    <style:style style:name="T141" style:family="text">
      <style:text-properties style:font-name="Arial1" fo:letter-spacing="0.011cm" style:font-name-asian="Arial2" style:font-name-complex="Arial2"/>
    </style:style>
    <style:style style:name="T142" style:family="text">
      <style:text-properties style:font-name="Arial1" fo:letter-spacing="0.058cm" style:font-name-asian="Arial2" style:font-name-complex="Arial2"/>
    </style:style>
    <style:style style:name="T143" style:family="text">
      <style:text-properties style:font-name="Arial1" fo:letter-spacing="0.064cm" style:font-name-asian="Arial2" style:font-name-complex="Arial2"/>
    </style:style>
    <style:style style:name="T144" style:family="text">
      <style:text-properties style:font-name="Arial1" fo:letter-spacing="0.064cm" fo:font-weight="bold" style:font-name-asian="Arial2" style:font-weight-asian="bold" style:font-name-complex="Arial2"/>
    </style:style>
    <style:style style:name="T145" style:family="text">
      <style:text-properties style:font-name="Arial1" fo:letter-spacing="0.064cm" fo:font-style="italic" fo:font-weight="bold" style:font-name-asian="Arial2" style:font-style-asian="italic" style:font-weight-asian="bold" style:font-name-complex="Arial2"/>
    </style:style>
    <style:style style:name="T146" style:family="text">
      <style:text-properties style:font-name="Arial1" fo:letter-spacing="0.067cm" style:font-name-asian="Arial2" style:font-name-complex="Arial2"/>
    </style:style>
    <style:style style:name="T147" style:family="text">
      <style:text-properties style:font-name="Arial1" fo:letter-spacing="0.067cm" fo:font-weight="bold" style:font-name-asian="Arial2" style:font-weight-asian="bold" style:font-name-complex="Arial2"/>
    </style:style>
    <style:style style:name="T148" style:family="text">
      <style:text-properties style:font-name="Arial1" fo:letter-spacing="0.067cm" fo:font-weight="bold" style:font-name-asian="Arial2" style:font-weight-asian="bold" style:font-name-complex="Arial2" style:text-scale="90%"/>
    </style:style>
    <style:style style:name="T149" style:family="text">
      <style:text-properties style:font-name="Arial1" fo:letter-spacing="0.014cm" style:font-name-asian="Arial2" style:font-name-complex="Arial2"/>
    </style:style>
    <style:style style:name="T150" style:family="text">
      <style:text-properties style:font-name="Arial1" fo:letter-spacing="0.049cm" style:font-name-asian="Arial2" style:font-name-complex="Arial2"/>
    </style:style>
    <style:style style:name="T151" style:family="text">
      <style:text-properties style:font-name="Arial1" fo:letter-spacing="0.049cm" fo:font-weight="bold" style:font-name-asian="Arial2" style:font-weight-asian="bold" style:font-name-complex="Arial2"/>
    </style:style>
    <style:style style:name="T152" style:family="text">
      <style:text-properties style:font-name="Arial1" fo:letter-spacing="0.076cm" style:font-name-asian="Arial2" style:font-name-complex="Arial2"/>
    </style:style>
    <style:style style:name="T153" style:family="text">
      <style:text-properties style:font-name="Arial1" fo:letter-spacing="0.076cm" fo:font-style="italic" fo:font-weight="bold" style:font-name-asian="Arial2" style:font-style-asian="italic" style:font-weight-asian="bold" style:font-name-complex="Arial2"/>
    </style:style>
    <style:style style:name="T154" style:family="text">
      <style:text-properties style:font-name="Arial1" fo:letter-spacing="0.055cm" style:font-name-asian="Arial2" style:font-name-complex="Arial2"/>
    </style:style>
    <style:style style:name="T155" style:family="text">
      <style:text-properties style:font-name="Arial1" fo:letter-spacing="0.055cm" fo:font-weight="bold" style:font-name-asian="Arial2" style:font-weight-asian="bold" style:font-name-complex="Arial2"/>
    </style:style>
    <style:style style:name="T156" style:family="text">
      <style:text-properties style:font-name="Arial1" fo:letter-spacing="0.078cm" style:font-name-asian="Arial2" style:font-name-complex="Arial2"/>
    </style:style>
    <style:style style:name="T157" style:family="text">
      <style:text-properties style:font-name="Arial1" fo:letter-spacing="0.009cm" style:font-name-asian="Arial2" style:font-name-complex="Arial2"/>
    </style:style>
    <style:style style:name="T158" style:family="text">
      <style:text-properties style:font-name="Arial1" fo:letter-spacing="0.009cm" fo:font-style="italic" fo:font-weight="bold" style:font-name-asian="Arial2" style:font-style-asian="italic" style:font-weight-asian="bold" style:font-name-complex="Arial2"/>
    </style:style>
    <style:style style:name="T159" style:family="text">
      <style:text-properties style:font-name="Arial1" fo:letter-spacing="0.009cm" fo:font-weight="bold" style:font-name-asian="Arial2" style:font-weight-asian="bold" style:font-name-complex="Arial2"/>
    </style:style>
    <style:style style:name="T160" style:family="text">
      <style:text-properties style:font-name="Arial1" fo:letter-spacing="0.026cm" style:font-name-asian="Arial2" style:font-name-complex="Arial2"/>
    </style:style>
    <style:style style:name="T161" style:family="text">
      <style:text-properties style:font-name="Arial1" fo:letter-spacing="0.026cm" fo:font-weight="bold" style:font-name-asian="Arial2" style:font-weight-asian="bold" style:font-name-complex="Arial2"/>
    </style:style>
    <style:style style:name="T162" style:family="text">
      <style:text-properties style:font-name="Arial1" fo:letter-spacing="0.026cm" fo:font-weight="bold" style:font-name-asian="Arial2" style:font-weight-asian="bold" style:font-name-complex="Arial2" style:text-scale="86%"/>
    </style:style>
    <style:style style:name="T163" style:family="text">
      <style:text-properties style:font-name="Arial1" fo:letter-spacing="0.093cm" style:font-name-asian="Arial2" style:font-name-complex="Arial2"/>
    </style:style>
    <style:style style:name="T164" style:family="text">
      <style:text-properties style:font-name="Arial1" fo:letter-spacing="0.046cm" style:font-name-asian="Arial2" style:font-name-complex="Arial2"/>
    </style:style>
    <style:style style:name="T165" style:family="text">
      <style:text-properties style:font-name="Arial1" fo:letter-spacing="0.074cm" style:font-name-asian="Arial2" style:font-name-complex="Arial2"/>
    </style:style>
    <style:style style:name="T166" style:family="text">
      <style:text-properties style:font-name="Arial1" fo:letter-spacing="0.041cm" style:font-name-asian="Arial2" style:font-name-complex="Arial2"/>
    </style:style>
    <style:style style:name="T167" style:family="text">
      <style:text-properties style:font-name="Arial1" fo:letter-spacing="-0.009cm" style:font-name-asian="Arial2" style:font-name-complex="Arial2"/>
    </style:style>
    <style:style style:name="T168" style:family="text">
      <style:text-properties style:font-name="Arial1" fo:letter-spacing="-0.009cm" style:font-name-asian="Arial2" style:font-name-complex="Arial2" style:text-scale="93%"/>
    </style:style>
    <style:style style:name="T169" style:family="text">
      <style:text-properties style:font-name="Arial1" fo:letter-spacing="-0.009cm" style:font-name-asian="Arial2" style:font-name-complex="Arial2" style:text-scale="103%"/>
    </style:style>
    <style:style style:name="T170" style:family="text">
      <style:text-properties style:font-name="Arial1" fo:letter-spacing="-0.009cm" fo:font-weight="bold" style:font-name-asian="Arial2" style:font-weight-asian="bold" style:font-name-complex="Arial2"/>
    </style:style>
    <style:style style:name="T171" style:family="text">
      <style:text-properties style:font-name="Arial1" fo:letter-spacing="0.06cm" style:font-name-asian="Arial2" style:font-name-complex="Arial2" style:text-scale="93%"/>
    </style:style>
    <style:style style:name="T172" style:family="text">
      <style:text-properties style:font-name="Arial1" fo:letter-spacing="0.06cm" fo:font-weight="bold" style:font-name-asian="Arial2" style:font-weight-asian="bold" style:font-name-complex="Arial2"/>
    </style:style>
    <style:style style:name="T173" style:family="text">
      <style:text-properties style:font-name="Arial1" fo:letter-spacing="-0.06cm" fo:font-weight="bold" style:font-name-asian="Arial2" style:font-weight-asian="bold" style:font-name-complex="Arial2"/>
    </style:style>
    <style:style style:name="T174" style:family="text">
      <style:text-properties style:font-name="Arial1" fo:letter-spacing="-0.06cm" fo:font-style="italic" fo:font-weight="bold" style:font-name-asian="Arial2" style:font-style-asian="italic" style:font-weight-asian="bold" style:font-name-complex="Arial2"/>
    </style:style>
    <style:style style:name="T175" style:family="text">
      <style:text-properties style:font-name="Arial1" fo:letter-spacing="-0.058cm" fo:font-weight="bold" style:font-name-asian="Arial2" style:font-weight-asian="bold" style:font-name-complex="Arial2"/>
    </style:style>
    <style:style style:name="T176" style:family="text">
      <style:text-properties style:font-name="Arial1" fo:letter-spacing="-0.058cm" fo:font-style="italic" fo:font-weight="bold" style:font-name-asian="Arial2" style:font-style-asian="italic" style:font-weight-asian="bold" style:font-name-complex="Arial2"/>
    </style:style>
    <style:style style:name="T177" style:family="text">
      <style:text-properties style:font-name="Arial1" fo:letter-spacing="-0.004cm" fo:font-weight="bold" style:font-name-asian="Arial2" style:font-weight-asian="bold" style:font-name-complex="Arial2"/>
    </style:style>
    <style:style style:name="T178" style:family="text">
      <style:text-properties style:font-name="Arial1" fo:letter-spacing="-0.048cm" fo:font-weight="bold" style:font-name-asian="Arial2" style:font-weight-asian="bold" style:font-name-complex="Arial2"/>
    </style:style>
    <style:style style:name="T179" style:family="text">
      <style:text-properties style:font-name="Arial1" fo:letter-spacing="-0.048cm" fo:font-style="italic" fo:font-weight="bold" style:font-name-asian="Arial2" style:font-style-asian="italic" style:font-weight-asian="bold" style:font-name-complex="Arial2"/>
    </style:style>
    <style:style style:name="T180" style:family="text">
      <style:text-properties style:font-name="Arial1" fo:letter-spacing="-0.048cm" style:font-name-asian="Arial2" style:font-name-complex="Arial2"/>
    </style:style>
    <style:style style:name="T181" style:family="text">
      <style:text-properties style:font-name="Arial1" fo:letter-spacing="-0.039cm" fo:font-weight="bold" style:font-name-asian="Arial2" style:font-weight-asian="bold" style:font-name-complex="Arial2"/>
    </style:style>
    <style:style style:name="T182" style:family="text">
      <style:text-properties style:font-name="Arial1" fo:letter-spacing="-0.039cm" fo:font-weight="bold" style:font-name-asian="Arial2" style:font-weight-asian="bold" style:font-name-complex="Arial2" style:text-scale="90%"/>
    </style:style>
    <style:style style:name="T183" style:family="text">
      <style:text-properties style:font-name="Arial1" fo:letter-spacing="-0.039cm" style:font-name-asian="Arial2" style:font-name-complex="Arial2"/>
    </style:style>
    <style:style style:name="T184" style:family="text">
      <style:text-properties style:font-name="Arial1" fo:letter-spacing="-0.071cm" fo:font-weight="bold" style:font-name-asian="Arial2" style:font-weight-asian="bold" style:font-name-complex="Arial2"/>
    </style:style>
    <style:style style:name="T185" style:family="text">
      <style:text-properties style:font-name="Arial1" fo:letter-spacing="-0.072cm" fo:font-weight="bold" style:font-name-asian="Arial2" style:font-weight-asian="bold" style:font-name-complex="Arial2"/>
    </style:style>
    <style:style style:name="T186" style:family="text">
      <style:text-properties style:font-name="Arial1" fo:letter-spacing="-0.026cm" fo:font-weight="bold" style:font-name-asian="Arial2" style:font-weight-asian="bold" style:font-name-complex="Arial2"/>
    </style:style>
    <style:style style:name="T187" style:family="text">
      <style:text-properties style:font-name="Arial1" fo:letter-spacing="-0.026cm" fo:font-weight="bold" style:font-name-asian="Arial2" style:font-weight-asian="bold" style:font-name-complex="Arial2" style:text-scale="103%"/>
    </style:style>
    <style:style style:name="T188" style:family="text">
      <style:text-properties style:font-name="Arial1" fo:letter-spacing="-0.026cm" fo:font-style="italic" fo:font-weight="bold" style:font-name-asian="Arial2" style:font-style-asian="italic" style:font-weight-asian="bold" style:font-name-complex="Arial2"/>
    </style:style>
    <style:style style:name="T189" style:family="text">
      <style:text-properties style:font-name="Arial1" fo:letter-spacing="-0.056cm" fo:font-weight="bold" style:font-name-asian="Arial2" style:font-weight-asian="bold" style:font-name-complex="Arial2"/>
    </style:style>
    <style:style style:name="T190" style:family="text">
      <style:text-properties style:font-name="Arial1" fo:letter-spacing="-0.034cm" style:font-name-asian="Arial2" style:font-name-complex="Arial2"/>
    </style:style>
    <style:style style:name="T191" style:family="text">
      <style:text-properties style:font-name="Arial1" fo:font-style="italic" fo:font-weight="bold" style:font-name-asian="Arial2" style:font-style-asian="italic" style:font-weight-asian="bold" style:font-name-complex="Arial2"/>
    </style:style>
    <style:style style:name="T192" style:family="text">
      <style:text-properties style:font-name="Arial1" fo:letter-spacing="0.019cm" style:font-name-asian="Arial2" style:font-name-complex="Arial2"/>
    </style:style>
    <style:style style:name="T193" style:family="text">
      <style:text-properties style:font-name="Arial1" fo:letter-spacing="0.019cm" fo:font-weight="bold" style:font-name-asian="Arial2" style:font-weight-asian="bold" style:font-name-complex="Arial2"/>
    </style:style>
    <style:style style:name="T194" style:family="text">
      <style:text-properties style:font-name="Arial1" fo:letter-spacing="0.044cm" style:font-name-asian="Arial2" style:font-name-complex="Arial2"/>
    </style:style>
    <style:style style:name="T195" style:family="text">
      <style:text-properties style:font-name="Arial1" fo:letter-spacing="0.044cm" fo:font-weight="bold" style:font-name-asian="Arial2" style:font-weight-asian="bold" style:font-name-complex="Arial2"/>
    </style:style>
    <style:style style:name="T196" style:family="text">
      <style:text-properties style:font-name="Arial1" fo:letter-spacing="0.042cm" style:font-name-asian="Arial2" style:font-name-complex="Arial2"/>
    </style:style>
    <style:style style:name="T197" style:family="text">
      <style:text-properties style:font-name="Arial1" fo:letter-spacing="0.035cm" style:font-name-asian="Arial2" style:font-name-complex="Arial2"/>
    </style:style>
    <style:style style:name="T198" style:family="text">
      <style:text-properties style:font-name="Arial1" fo:letter-spacing="0.032cm" style:font-name-asian="Arial2" style:font-name-complex="Arial2"/>
    </style:style>
    <style:style style:name="T199" style:family="text">
      <style:text-properties style:font-name="Arial1" fo:letter-spacing="-0.064cm" style:font-name-asian="Arial2" style:font-name-complex="Arial2"/>
    </style:style>
    <style:style style:name="T200" style:family="text">
      <style:text-properties style:font-name="Arial1" fo:letter-spacing="-0.064cm" style:font-name-asian="Arial2" style:font-name-complex="Arial2" style:text-scale="103%"/>
    </style:style>
    <style:style style:name="T201" style:family="text">
      <style:text-properties style:font-name="Arial1" fo:letter-spacing="-0.005cm" style:font-name-asian="Arial2" style:font-name-complex="Arial2"/>
    </style:style>
    <style:style style:name="T202" style:family="text">
      <style:text-properties style:font-name="Arial1" fo:letter-spacing="-0.005cm" fo:font-weight="bold" style:font-name-asian="Arial2" style:font-weight-asian="bold" style:font-name-complex="Arial2"/>
    </style:style>
    <style:style style:name="T203" style:family="text">
      <style:text-properties style:font-name="Arial1" fo:letter-spacing="0.051cm" fo:font-weight="bold" style:font-name-asian="Arial2" style:font-weight-asian="bold" style:font-name-complex="Arial2"/>
    </style:style>
    <style:style style:name="T204" style:family="text">
      <style:text-properties style:font-name="Arial1" fo:letter-spacing="0.051cm" style:font-name-asian="Arial2" style:font-name-complex="Arial2"/>
    </style:style>
    <style:style style:name="T205" style:family="text">
      <style:text-properties style:font-name="Arial1" fo:letter-spacing="0.065cm" fo:font-weight="bold" style:font-name-asian="Arial2" style:font-weight-asian="bold" style:font-name-complex="Arial2" style:text-scale="87%"/>
    </style:style>
    <style:style style:name="T206" style:family="text">
      <style:text-properties style:font-name="Arial1" fo:letter-spacing="0.065cm" style:font-name-asian="Arial2" style:font-name-complex="Arial2"/>
    </style:style>
    <style:style style:name="T207" style:family="text">
      <style:text-properties style:font-name="Arial1" fo:letter-spacing="-0.081cm" fo:font-style="italic" fo:font-weight="bold" style:font-name-asian="Arial2" style:font-style-asian="italic" style:font-weight-asian="bold" style:font-name-complex="Arial2"/>
    </style:style>
    <style:style style:name="T208" style:family="text">
      <style:text-properties style:font-name="Arial1" fo:letter-spacing="0.088cm" style:font-name-asian="Arial2" style:font-name-complex="Arial2"/>
    </style:style>
    <style:style style:name="T209" style:family="text">
      <style:text-properties style:text-position="69% 100%" style:font-name="Arial1" fo:font-size="6.5pt" fo:font-weight="bold" style:font-name-asian="Arial2" style:font-size-asian="6.5pt" style:font-weight-asian="bold" style:font-name-complex="Arial2" style:font-size-complex="6.5pt"/>
    </style:style>
    <style:style style:name="T210" style:family="text">
      <style:text-properties style:text-position="69% 100%" style:font-name="Arial1" fo:font-size="6.5pt" fo:letter-spacing="0.025cm" fo:font-weight="bold" style:font-name-asian="Arial2" style:font-size-asian="6.5pt" style:font-weight-asian="bold" style:font-name-complex="Arial2" style:font-size-complex="6.5pt"/>
    </style:style>
    <style:style style:name="T211" style:family="text">
      <style:text-properties style:text-position="-5% 100%" style:font-name="Arial1" style:font-name-asian="Arial2" style:font-name-complex="Arial2"/>
    </style:style>
    <style:style style:name="T212" style:family="text">
      <style:text-properties fo:color="#0000ff" style:text-position="-5% 100%" style:font-name="Arial1" style:font-name-asian="Arial2" style:font-name-complex="Arial2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/>
      <text:p text:style-name="P4"><text:span text:style-name="T2">RESOLUÇÃO Nº 04 </text:span><text:span text:style-name="T1">/</text:span><text:span text:style-name="T9"> </text:span><text:span text:style-name="T2">CONPRESP </text:span><text:span text:style-name="T1">/</text:span><text:span text:style-name="T9"> </text:span><text:span text:style-name="T1">2013</text:span></text:p>
      <text:p text:style-name="P5"/>
      <text:p text:style-name="P6"><text:span text:style-name="T12">O </text:span><text:span text:style-name="T20">C</text:span><text:span text:style-name="T21">o</text:span><text:span text:style-name="T26">n</text:span><text:span text:style-name="T31">s</text:span><text:span text:style-name="T35">e</text:span><text:span text:style-name="T12">l</text:span><text:span text:style-name="T21">h</text:span><text:span text:style-name="T12">o</text:span><text:span text:style-name="T39"> </text:span><text:span text:style-name="T41">M</text:span><text:span text:style-name="T26">un</text:span><text:span text:style-name="T46">i</text:span><text:span text:style-name="T51">c</text:span><text:span text:style-name="T46">i</text:span><text:span text:style-name="T26">p</text:span><text:span text:style-name="T51">a</text:span><text:span text:style-name="T12">l</text:span><text:span text:style-name="T55"> </text:span><text:span text:style-name="T26">d</text:span><text:span text:style-name="T12">e</text:span><text:span text:style-name="T56"> </text:span><text:span text:style-name="T58">P</text:span><text:span text:style-name="T61">r</text:span><text:span text:style-name="T35">e</text:span><text:span text:style-name="T31">s</text:span><text:span text:style-name="T65">e</text:span><text:span text:style-name="T61">r</text:span><text:span text:style-name="T68">v</text:span><text:span text:style-name="T51">a</text:span><text:span text:style-name="T10">ç</text:span><text:span text:style-name="T51">ã</text:span><text:span text:style-name="T12">o</text:span><text:span text:style-name="T71"> </text:span><text:span text:style-name="T26">d</text:span><text:span text:style-name="T12">o</text:span><text:span text:style-name="T72"> </text:span><text:span text:style-name="T74">P</text:span><text:span text:style-name="T51">a</text:span><text:span text:style-name="T76">t</text:span><text:span text:style-name="T61">r</text:span><text:span text:style-name="T46">i</text:span><text:span text:style-name="T82">m</text:span><text:span text:style-name="T21">ôn</text:span><text:span text:style-name="T12">io</text:span><text:span text:style-name="T84"> </text:span><text:span text:style-name="T85">H</text:span><text:span text:style-name="T12">i</text:span><text:span text:style-name="T31">s</text:span><text:span text:style-name="T87">t</text:span><text:span text:style-name="T21">ó</text:span><text:span text:style-name="T61">r</text:span><text:span text:style-name="T46">i</text:span><text:span text:style-name="T51">c</text:span><text:span text:style-name="T21">o</text:span><text:span text:style-name="T12">,</text:span><text:span text:style-name="T90"> </text:span><text:span text:style-name="T92">C</text:span><text:span text:style-name="T26">u</text:span><text:span text:style-name="T46">l</text:span><text:span text:style-name="T76">t</text:span><text:span text:style-name="T26">u</text:span><text:span text:style-name="T41">r</text:span><text:span text:style-name="T94">a</text:span><text:span text:style-name="T12">l</text:span><text:span text:style-name="T96"> </text:span><text:span text:style-name="T12">e</text:span><text:span text:style-name="T99"> </text:span><text:span text:style-name="T94">A</text:span><text:span text:style-name="T82">m</text:span><text:span text:style-name="T26">b</text:span><text:span text:style-name="T46">i</text:span><text:span text:style-name="T65">e</text:span><text:span text:style-name="T21">n</text:span><text:span text:style-name="T76">t</text:span><text:span text:style-name="T51">a</text:span><text:span text:style-name="T12">l</text:span><text:span text:style-name="T101"> </text:span><text:span text:style-name="T27">d</text:span><text:span text:style-name="T13">a </text:span><text:span text:style-name="T92">C</text:span><text:span text:style-name="T46">i</text:span><text:span text:style-name="T26">d</text:span><text:span text:style-name="T51">a</text:span><text:span text:style-name="T26">d</text:span><text:span text:style-name="T12">e</text:span><text:span text:style-name="T41"> </text:span><text:span text:style-name="T21">d</text:span><text:span text:style-name="T12">e</text:span><text:span text:style-name="T68"> </text:span><text:span text:style-name="T103">S</text:span><text:span text:style-name="T94">ã</text:span><text:span text:style-name="T12">o</text:span><text:span text:style-name="T61"> </text:span><text:span text:style-name="T58">P</text:span><text:span text:style-name="T51">a</text:span><text:span text:style-name="T26">u</text:span><text:span text:style-name="T46">l</text:span><text:span text:style-name="T12">o</text:span><text:span text:style-name="T104"> </text:span><text:span text:style-name="T12">-</text:span><text:span text:style-name="T82"> </text:span><text:span text:style-name="T20">C</text:span><text:span text:style-name="T105">O</text:span><text:span text:style-name="T51">N</text:span><text:span text:style-name="T58">P</text:span><text:span text:style-name="T20">R</text:span><text:span text:style-name="T107">E</text:span><text:span text:style-name="T109">S</text:span><text:span text:style-name="T58">P</text:span><text:span text:style-name="T12">,</text:span><text:span text:style-name="T110"> </text:span><text:span text:style-name="T26">n</text:span><text:span text:style-name="T12">o</text:span><text:span text:style-name="T111"> </text:span><text:span text:style-name="T26">u</text:span><text:span text:style-name="T31">s</text:span><text:span text:style-name="T12">o</text:span><text:span text:style-name="T46"> </text:span><text:span text:style-name="T21">d</text:span><text:span text:style-name="T12">e</text:span><text:span text:style-name="T82"> </text:span><text:span text:style-name="T105">s</text:span><text:span text:style-name="T21">u</text:span><text:span text:style-name="T94">a</text:span><text:span text:style-name="T12">s</text:span><text:span text:style-name="T35"> </text:span><text:span text:style-name="T94">a</text:span><text:span text:style-name="T87">t</text:span><text:span text:style-name="T61">r</text:span><text:span text:style-name="T46">i</text:span><text:span text:style-name="T26">bu</text:span><text:span text:style-name="T46">i</text:span><text:span text:style-name="T51">ç</text:span><text:span text:style-name="T21">õ</text:span><text:span text:style-name="T35">e</text:span><text:span text:style-name="T12">s</text:span><text:span text:style-name="T114"> </text:span><text:span text:style-name="T46">l</text:span><text:span text:style-name="T65">e</text:span><text:span text:style-name="T94">g</text:span><text:span text:style-name="T51">a</text:span><text:span text:style-name="T46">i</text:span><text:span text:style-name="T12">s</text:span><text:span text:style-name="T116"> </text:span><text:span text:style-name="T12">e</text:span><text:span text:style-name="T35"> </text:span><text:span text:style-name="T26">n</text:span><text:span text:style-name="T21">o</text:span><text:span text:style-name="T12">s</text:span><text:span text:style-name="T117"> </text:span><text:span text:style-name="T87">t</text:span><text:span text:style-name="T65">e</text:span><text:span text:style-name="T61">r</text:span><text:span text:style-name="T21">mo</text:span><text:span text:style-name="T12">s</text:span><text:span text:style-name="T119"> </text:span><text:span text:style-name="T26">d</text:span><text:span text:style-name="T12">a</text:span><text:span text:style-name="T35"> </text:span><text:span text:style-name="T120">L</text:span><text:span text:style-name="T35">e</text:span><text:span text:style-name="T12">i</text:span><text:span text:style-name="T41"> </text:span><text:span text:style-name="T21">n</text:span><text:span text:style-name="T12">º</text:span><text:span text:style-name="T87"> </text:span><text:span text:style-name="T69">10</text:span><text:span text:style-name="T22">.</text:span><text:span text:style-name="T36">0</text:span><text:span text:style-name="T69">32</text:span><text:span text:style-name="T13">, </text:span><text:span text:style-name="T26">d</text:span><text:span text:style-name="T12">e </text:span><text:span text:style-name="T41"><text:s/></text:span><text:span text:style-name="T35">2</text:span><text:span text:style-name="T12">7 </text:span><text:span text:style-name="T41"><text:s/></text:span><text:span text:style-name="T21">d</text:span><text:span text:style-name="T12">e </text:span><text:span text:style-name="T61"><text:s/></text:span><text:span text:style-name="T26">d</text:span><text:span text:style-name="T35">e</text:span><text:span text:style-name="T31">z</text:span><text:span text:style-name="T35">e</text:span><text:span text:style-name="T82">m</text:span><text:span text:style-name="T21">b</text:span><text:span text:style-name="T61">r</text:span><text:span text:style-name="T12">o </text:span><text:span text:style-name="T123"><text:s/></text:span><text:span text:style-name="T26">d</text:span><text:span text:style-name="T12">e </text:span><text:span text:style-name="T61"><text:s/></text:span><text:span text:style-name="T68">1</text:span><text:span text:style-name="T35">9</text:span><text:span text:style-name="T68">8</text:span><text:span text:style-name="T35">5</text:span><text:span text:style-name="T12">, </text:span><text:span text:style-name="T125"><text:s/></text:span><text:span text:style-name="T12">e <text:s/></text:span><text:span text:style-name="T51">a</text:span><text:span text:style-name="T46">l</text:span><text:span text:style-name="T76">t</text:span><text:span text:style-name="T35">e</text:span><text:span text:style-name="T61">r</text:span><text:span text:style-name="T51">aç</text:span><text:span text:style-name="T128">õ</text:span><text:span text:style-name="T65">e</text:span><text:span text:style-name="T12">s </text:span><text:span text:style-name="T87"><text:s/></text:span><text:span text:style-name="T21">po</text:span><text:span text:style-name="T31">s</text:span><text:span text:style-name="T76">t</text:span><text:span text:style-name="T35">e</text:span><text:span text:style-name="T61">r</text:span><text:span text:style-name="T46">i</text:span><text:span text:style-name="T21">o</text:span><text:span text:style-name="T61">r</text:span><text:span text:style-name="T35">e</text:span><text:span text:style-name="T105">s</text:span><text:span text:style-name="T12">, </text:span><text:span text:style-name="T130"><text:s/></text:span><text:span text:style-name="T12">e <text:s/></text:span><text:span text:style-name="T21">d</text:span><text:span text:style-name="T12">e </text:span><text:span text:style-name="T114"><text:s/></text:span><text:span text:style-name="T51">ac</text:span><text:span text:style-name="T128">o</text:span><text:span text:style-name="T61">r</text:span><text:span text:style-name="T26">d</text:span><text:span text:style-name="T12">o </text:span><text:span text:style-name="T132"><text:s/></text:span><text:span text:style-name="T51">c</text:span><text:span text:style-name="T128">o</text:span><text:span text:style-name="T12">m </text:span><text:span text:style-name="T76"><text:s/></text:span><text:span text:style-name="T12">a</text:span><text:span text:style-name="T71"> </text:span><text:span text:style-name="T26">d</text:span><text:span text:style-name="T35">e</text:span><text:span text:style-name="T51">c</text:span><text:span text:style-name="T46">i</text:span><text:span text:style-name="T31">s</text:span><text:span text:style-name="T51">ã</text:span><text:span text:style-name="T12">o </text:span><text:span text:style-name="T72"><text:s/></text:span><text:span text:style-name="T22">do</text:span><text:span text:style-name="T13">s </text:span><text:span text:style-name="T14">Conselheiros presentes </text:span><text:span text:style-name="T12">à</text:span><text:span text:style-name="T35"> </text:span><text:span text:style-name="T14">562ª Reunião Ordinária, realizada em </text:span><text:span text:style-name="T12">16</text:span><text:span text:style-name="T133"> </text:span><text:span text:style-name="T12">de</text:span><text:span text:style-name="T133"> </text:span><text:span text:style-name="T14">abril </text:span><text:span text:style-name="T12">de</text:span><text:span text:style-name="T133"> </text:span><text:span text:style-name="T12">2013;</text:span></text:p>
      <text:p text:style-name="P8"><text:span text:style-name="T3">CONSIDERANDO</text:span><text:span text:style-name="T136"> </text:span><text:span text:style-name="T12">a</text:span><text:span text:style-name="T10"> </text:span><text:span text:style-name="T12">i</text:span><text:span text:style-name="T21">m</text:span><text:span text:style-name="T26">p</text:span><text:span text:style-name="T21">o</text:span><text:span text:style-name="T61">r</text:span><text:span text:style-name="T87">t</text:span><text:span text:style-name="T51">â</text:span><text:span text:style-name="T26">n</text:span><text:span text:style-name="T51">c</text:span><text:span text:style-name="T46">i</text:span><text:span text:style-name="T12">a</text:span><text:span text:style-name="T138"> </text:span><text:span text:style-name="T26">d</text:span><text:span text:style-name="T12">a</text:span><text:span text:style-name="T68"> </text:span><text:span text:style-name="T35">e</text:span><text:span text:style-name="T65">x</text:span><text:span text:style-name="T26">p</text:span><text:span text:style-name="T35">e</text:span><text:span text:style-name="T61">r</text:span><text:span text:style-name="T46">i</text:span><text:span text:style-name="T65">ê</text:span><text:span text:style-name="T21">n</text:span><text:span text:style-name="T51">c</text:span><text:span text:style-name="T46">i</text:span><text:span text:style-name="T12">a</text:span><text:span text:style-name="T87"> </text:span><text:span text:style-name="T51">a</text:span><text:span text:style-name="T41">r</text:span><text:span text:style-name="T26">qu</text:span><text:span text:style-name="T46">i</text:span><text:span text:style-name="T76">t</text:span><text:span text:style-name="T35">e</text:span><text:span text:style-name="T76">t</text:span><text:span text:style-name="T21">ôn</text:span><text:span text:style-name="T12">i</text:span><text:span text:style-name="T10">c</text:span><text:span text:style-name="T12">a</text:span><text:span text:style-name="T139"> </text:span><text:span text:style-name="T82">m</text:span><text:span text:style-name="T21">o</text:span><text:span text:style-name="T26">d</text:span><text:span text:style-name="T35">e</text:span><text:span text:style-name="T61">r</text:span><text:span text:style-name="T21">n</text:span><text:span text:style-name="T12">a</text:span><text:span text:style-name="T104"> </text:span><text:span text:style-name="T26">p</text:span><text:span text:style-name="T51">a</text:span><text:span text:style-name="T26">u</text:span><text:span text:style-name="T46">l</text:span><text:span text:style-name="T12">i</text:span><text:span text:style-name="T31">s</text:span><text:span text:style-name="T76">t</text:span><text:span text:style-name="T51">a</text:span><text:span text:style-name="T21">n</text:span><text:span text:style-name="T12">a</text:span><text:span text:style-name="T137"> </text:span><text:span text:style-name="T46">l</text:span><text:span text:style-name="T35">e</text:span><text:span text:style-name="T68">v</text:span><text:span text:style-name="T51">a</text:span><text:span text:style-name="T26">d</text:span><text:span text:style-name="T12">a </text:span><text:span text:style-name="T13">a </text:span><text:span text:style-name="T35">e</text:span><text:span text:style-name="T41">f</text:span><text:span text:style-name="T35">e</text:span><text:span text:style-name="T46">i</text:span><text:span text:style-name="T76">t</text:span><text:span text:style-name="T12">o <text:s/>a</text:span><text:span text:style-name="T140"> </text:span><text:span text:style-name="T21">p</text:span><text:span text:style-name="T94">a</text:span><text:span text:style-name="T41">r</text:span><text:span text:style-name="T76">t</text:span><text:span text:style-name="T46">i</text:span><text:span text:style-name="T12">r </text:span><text:span text:style-name="T141"><text:s/></text:span><text:span text:style-name="T21">d</text:span><text:span text:style-name="T12">e</text:span><text:span text:style-name="T39"> </text:span><text:span text:style-name="T82">m</text:span><text:span text:style-name="T35">e</text:span><text:span text:style-name="T51">a</text:span><text:span text:style-name="T26">d</text:span><text:span text:style-name="T21">o</text:span><text:span text:style-name="T12">s</text:span><text:span text:style-name="T84"> </text:span><text:span text:style-name="T26">d</text:span><text:span text:style-name="T21">o</text:span><text:span text:style-name="T12">s</text:span><text:span text:style-name="T142"> </text:span><text:span text:style-name="T51">a</text:span><text:span text:style-name="T26">n</text:span><text:span text:style-name="T21">o</text:span><text:span text:style-name="T12">s</text:span><text:span text:style-name="T143"> </text:span><text:span text:style-name="T35">5</text:span><text:span text:style-name="T68">0</text:span><text:span text:style-name="T12">,</text:span><text:span text:style-name="T71"> </text:span><text:span text:style-name="T26">n</text:span><text:span text:style-name="T12">o</text:span><text:span text:style-name="T55"> </text:span><text:span text:style-name="T51">c</text:span><text:span text:style-name="T128">o</text:span><text:span text:style-name="T26">n</text:span><text:span text:style-name="T76">t</text:span><text:span text:style-name="T35">e</text:span><text:span text:style-name="T65">x</text:span><text:span text:style-name="T76">t</text:span><text:span text:style-name="T12">o </text:span><text:span text:style-name="T104"><text:s/></text:span><text:span text:style-name="T21">d</text:span><text:span text:style-name="T12">e</text:span><text:span text:style-name="T146"> </text:span><text:span text:style-name="T82">m</text:span><text:span text:style-name="T128">o</text:span><text:span text:style-name="T26">d</text:span><text:span text:style-name="T35">e</text:span><text:span text:style-name="T61">r</text:span><text:span text:style-name="T26">n</text:span><text:span text:style-name="T46">i</text:span><text:span text:style-name="T31">z</text:span><text:span text:style-name="T51">a</text:span><text:span text:style-name="T10">ç</text:span><text:span text:style-name="T94">ã</text:span><text:span text:style-name="T12">o </text:span><text:span text:style-name="T72"><text:s/></text:span><text:span text:style-name="T21">p</text:span><text:span text:style-name="T61">r</text:span><text:span text:style-name="T21">opo</text:span><text:span text:style-name="T31">s</text:span><text:span text:style-name="T76">t</text:span><text:span text:style-name="T12">o </text:span><text:span text:style-name="T149"><text:s/></text:span><text:span text:style-name="T26">n</text:span><text:span text:style-name="T12">o</text:span><text:span text:style-name="T55"> </text:span><text:span text:style-name="T52">â</text:span><text:span text:style-name="T83">m</text:span><text:span text:style-name="T22">b</text:span><text:span text:style-name="T13">i</text:span><text:span text:style-name="T88">t</text:span><text:span text:style-name="T13">o </text:span><text:span text:style-name="T12">nacional;</text:span></text:p>
      <text:p text:style-name="P11"><text:span text:style-name="T3">CONSIDERANDO </text:span><text:span text:style-name="T44"><text:s/></text:span><text:span text:style-name="T12">a</text:span><text:span text:style-name="T150"> </text:span><text:span text:style-name="T46">i</text:span><text:span text:style-name="T82">m</text:span><text:span text:style-name="T21">po</text:span><text:span text:style-name="T61">r</text:span><text:span text:style-name="T76">t</text:span><text:span text:style-name="T51">â</text:span><text:span text:style-name="T21">n</text:span><text:span text:style-name="T51">c</text:span><text:span text:style-name="T46">i</text:span><text:span text:style-name="T12">a <text:s/></text:span><text:span text:style-name="T26">d</text:span><text:span text:style-name="T12">o</text:span><text:span text:style-name="T152"> </text:span><text:span text:style-name="T51">c</text:span><text:span text:style-name="T21">on</text:span><text:span text:style-name="T61">j</text:span><text:span text:style-name="T21">u</text:span><text:span text:style-name="T26">n</text:span><text:span text:style-name="T76">t</text:span><text:span text:style-name="T12">o </text:span><text:span text:style-name="T41"><text:s/></text:span><text:span text:style-name="T26">d</text:span><text:span text:style-name="T12">a</text:span><text:span text:style-name="T154"> </text:span><text:span text:style-name="T10">c</text:span><text:span text:style-name="T21">o</text:span><text:span text:style-name="T26">n</text:span><text:span text:style-name="T87">t</text:span><text:span text:style-name="T61">r</text:span><text:span text:style-name="T46">i</text:span><text:span text:style-name="T26">bu</text:span><text:span text:style-name="T46">i</text:span><text:span text:style-name="T51">çã</text:span><text:span text:style-name="T12">o </text:span><text:span text:style-name="T87"><text:s/></text:span><text:span text:style-name="T51">a</text:span><text:span text:style-name="T61">r</text:span><text:span text:style-name="T26">qu</text:span><text:span text:style-name="T46">i</text:span><text:span text:style-name="T76">t</text:span><text:span text:style-name="T35">e</text:span><text:span text:style-name="T76">t</text:span><text:span text:style-name="T128">ô</text:span><text:span text:style-name="T26">n</text:span><text:span text:style-name="T12">i</text:span><text:span text:style-name="T10">c</text:span><text:span text:style-name="T12">a </text:span><text:span text:style-name="T61"><text:s/></text:span><text:span text:style-name="T26">p</text:span><text:span text:style-name="T51">a</text:span><text:span text:style-name="T21">u</text:span><text:span text:style-name="T12">l</text:span><text:span text:style-name="T46">i</text:span><text:span text:style-name="T31">s</text:span><text:span text:style-name="T76">t</text:span><text:span text:style-name="T12">a</text:span><text:span text:style-name="T156"> </text:span><text:span text:style-name="T13">e </text:span><text:span text:style-name="T15">paulistana </text:span><text:span text:style-name="T12">à</text:span><text:span text:style-name="T68"> </text:span><text:span text:style-name="T15">história </text:span><text:span text:style-name="T12">da</text:span><text:span text:style-name="T51"> </text:span><text:span text:style-name="T15">arquitetura moderna brasileira </text:span><text:span text:style-name="T12">a</text:span><text:span text:style-name="T68"> </text:span><text:span text:style-name="T15">partir </text:span><text:span text:style-name="T12">de</text:span><text:span text:style-name="T51"> </text:span><text:span text:style-name="T15">meados dos anos </text:span><text:span text:style-name="T12">50;</text:span></text:p>
      <text:p text:style-name="P9"><text:span text:style-name="T3">CONSIDERANDO</text:span><text:span text:style-name="T79"> </text:span><text:span text:style-name="T12">a</text:span><text:span text:style-name="T119"> </text:span><text:span text:style-name="T46">i</text:span><text:span text:style-name="T82">m</text:span><text:span text:style-name="T26">p</text:span><text:span text:style-name="T128">o</text:span><text:span text:style-name="T61">r</text:span><text:span text:style-name="T76">t</text:span><text:span text:style-name="T51">â</text:span><text:span text:style-name="T26">n</text:span><text:span text:style-name="T10">c</text:span><text:span text:style-name="T12">ia</text:span><text:span text:style-name="T125"> </text:span><text:span text:style-name="T26">d</text:span><text:span text:style-name="T51">a</text:span><text:span text:style-name="T12">s</text:span><text:span text:style-name="T82"> </text:span><text:span text:style-name="T61">r</text:span><text:span text:style-name="T35">e</text:span><text:span text:style-name="T105">s</text:span><text:span text:style-name="T46">i</text:span><text:span text:style-name="T26">d</text:span><text:span text:style-name="T35">ê</text:span><text:span text:style-name="T26">n</text:span><text:span text:style-name="T10">c</text:span><text:span text:style-name="T12">i</text:span><text:span text:style-name="T51">a</text:span><text:span text:style-name="T12">s</text:span><text:span text:style-name="T76"> </text:span><text:span text:style-name="T21">o</text:span><text:span text:style-name="T26">b</text:span><text:span text:style-name="T157">j</text:span><text:span text:style-name="T65">e</text:span><text:span text:style-name="T87">t</text:span><text:span text:style-name="T12">o</text:span><text:span text:style-name="T160"> </text:span><text:span text:style-name="T26">d</text:span><text:span text:style-name="T35">e</text:span><text:span text:style-name="T31">s</text:span><text:span text:style-name="T76">t</text:span><text:span text:style-name="T12">e</text:span><text:span text:style-name="T104"> </text:span><text:span text:style-name="T87">t</text:span><text:span text:style-name="T21">o</text:span><text:span text:style-name="T82">m</text:span><text:span text:style-name="T21">b</text:span><text:span text:style-name="T51">a</text:span><text:span text:style-name="T82">m</text:span><text:span text:style-name="T35">e</text:span><text:span text:style-name="T26">n</text:span><text:span text:style-name="T76">t</text:span><text:span text:style-name="T12">o</text:span><text:span text:style-name="T140"> </text:span><text:span text:style-name="T10">c</text:span><text:span text:style-name="T21">o</text:span><text:span text:style-name="T82">m</text:span><text:span text:style-name="T12">o</text:span><text:span text:style-name="T138"> </text:span><text:span text:style-name="T21">p</text:span><text:span text:style-name="T51">a</text:span><text:span text:style-name="T61">r</text:span><text:span text:style-name="T76">t</text:span><text:span text:style-name="T12">e</text:span><text:span text:style-name="T104"> </text:span><text:span text:style-name="T27">d</text:span><text:span text:style-name="T13">a </text:span><text:span text:style-name="T14">experiência desenvolvida pelo arquiteto Ruy Ohtake nas décadas </text:span><text:span text:style-name="T12">de</text:span><text:span text:style-name="T133"> </text:span><text:span text:style-name="T12">60</text:span><text:span text:style-name="T133"> </text:span><text:span text:style-name="T12">e</text:span><text:span text:style-name="T35"> </text:span><text:span text:style-name="T12">70;</text:span></text:p>
      <text:p text:style-name="P12"><text:span text:style-name="T3">CONSIDERANDO <text:s/></text:span><text:span text:style-name="T26">qu</text:span><text:span text:style-name="T12">e</text:span><text:span text:style-name="T143"> </text:span><text:span text:style-name="T51">a</text:span><text:span text:style-name="T12">s</text:span><text:span text:style-name="T72"> </text:span><text:span text:style-name="T21">o</text:span><text:span text:style-name="T26">b</text:span><text:span text:style-name="T61">r</text:span><text:span text:style-name="T51">a</text:span><text:span text:style-name="T12">s</text:span><text:span text:style-name="T123"> </text:span><text:span text:style-name="T35">e</text:span><text:span text:style-name="T12">m</text:span><text:span text:style-name="T146"> </text:span><text:span text:style-name="T26">q</text:span><text:span text:style-name="T21">u</text:span><text:span text:style-name="T65">e</text:span><text:span text:style-name="T31">s</text:span><text:span text:style-name="T76">t</text:span><text:span text:style-name="T51">ã</text:span><text:span text:style-name="T12">o</text:span><text:span text:style-name="T163"> </text:span><text:span text:style-name="T76">t</text:span><text:span text:style-name="T46">i</text:span><text:span text:style-name="T68">v</text:span><text:span text:style-name="T65">e</text:span><text:span text:style-name="T61">r</text:span><text:span text:style-name="T51">a</text:span><text:span text:style-name="T12">m</text:span><text:span text:style-name="T71"> </text:span><text:span text:style-name="T31">s</text:span><text:span text:style-name="T26">u</text:span><text:span text:style-name="T51">a</text:span><text:span text:style-name="T12">s</text:span><text:span text:style-name="T164"> </text:span><text:span text:style-name="T26">qu</text:span><text:span text:style-name="T51">a</text:span><text:span text:style-name="T46">l</text:span><text:span text:style-name="T12">i</text:span><text:span text:style-name="T21">d</text:span><text:span text:style-name="T94">a</text:span><text:span text:style-name="T21">d</text:span><text:span text:style-name="T65">e</text:span><text:span text:style-name="T12">s</text:span><text:span text:style-name="T165"> </text:span><text:span text:style-name="T61">r</text:span><text:span text:style-name="T35">e</text:span><text:span text:style-name="T51">c</text:span><text:span text:style-name="T128">o</text:span><text:span text:style-name="T26">nh</text:span><text:span text:style-name="T35">e</text:span><text:span text:style-name="T51">c</text:span><text:span text:style-name="T46">i</text:span><text:span text:style-name="T26">d</text:span><text:span text:style-name="T51">a</text:span><text:span text:style-name="T12">s</text:span><text:span text:style-name="T71"> </text:span><text:span text:style-name="T27">p</text:span><text:span text:style-name="T129">o</text:span><text:span text:style-name="T13">r </text:span><text:span text:style-name="T16">premiação</text:span><text:span text:style-name="T47"> </text:span><text:span text:style-name="T16">concedida</text:span><text:span text:style-name="T47"> </text:span><text:span text:style-name="T12">pelo</text:span><text:span text:style-name="T85"> </text:span><text:span text:style-name="T16">Instituto</text:span><text:span text:style-name="T47"> </text:span><text:span text:style-name="T12">de</text:span><text:span text:style-name="T65"> </text:span><text:span text:style-name="T16">Arquitetos</text:span><text:span text:style-name="T47"> </text:span><text:span text:style-name="T12">do</text:span><text:span text:style-name="T65"> </text:span><text:span text:style-name="T12">Brasil;</text:span></text:p>
      <text:p text:style-name="P7"><text:span text:style-name="T3">CONSIDERANDO</text:span><text:span text:style-name="T127"> </text:span><text:span text:style-name="T12">o</text:span><text:span text:style-name="T149"> </text:span><text:span text:style-name="T46">i</text:span><text:span text:style-name="T26">n</text:span><text:span text:style-name="T87">t</text:span><text:span text:style-name="T65">e</text:span><text:span text:style-name="T41">r</text:span><text:span text:style-name="T65">e</text:span><text:span text:style-name="T31">ss</text:span><text:span text:style-name="T12">e</text:span><text:span text:style-name="T166"> </text:span><text:span text:style-name="T51">a</text:span><text:span text:style-name="T61">r</text:span><text:span text:style-name="T26">qu</text:span><text:span text:style-name="T46">i</text:span><text:span text:style-name="T76">t</text:span><text:span text:style-name="T35">e</text:span><text:span text:style-name="T76">t</text:span><text:span text:style-name="T128">ô</text:span><text:span text:style-name="T26">n</text:span><text:span text:style-name="T12">i</text:span><text:span text:style-name="T10">c</text:span><text:span text:style-name="T21">o</text:span><text:span text:style-name="T167">-</text:span><text:span text:style-name="T12">histórico</text:span><text:span text:style-name="T167">-</text:span><text:span text:style-name="T10">c</text:span><text:span text:style-name="T26">u</text:span><text:span text:style-name="T12">l</text:span><text:span text:style-name="T87">t</text:span><text:span text:style-name="T26">u</text:span><text:span text:style-name="T61">r</text:span><text:span text:style-name="T51">a</text:span><text:span text:style-name="T12">l</text:span><text:span text:style-name="T55"> </text:span><text:span text:style-name="T26">d</text:span><text:span text:style-name="T12">e</text:span><text:span text:style-name="T157"> </text:span><text:span text:style-name="T31">s</text:span><text:span text:style-name="T51">a</text:span><text:span text:style-name="T46">l</text:span><text:span text:style-name="T68">v</text:span><text:span text:style-name="T94">ag</text:span><text:span text:style-name="T21">u</text:span><text:span text:style-name="T51">a</text:span><text:span text:style-name="T61">r</text:span><text:span text:style-name="T26">d</text:span><text:span text:style-name="T51">a</text:span><text:span text:style-name="T12">r</text:span><text:span text:style-name="T101"> </text:span><text:span text:style-name="T65">e</text:span><text:span text:style-name="T31">s</text:span><text:span text:style-name="T76">t</text:span><text:span text:style-name="T51">a</text:span><text:span text:style-name="T12">s </text:span><text:span text:style-name="T129">o</text:span><text:span text:style-name="T27">b</text:span><text:span text:style-name="T62">r</text:span><text:span text:style-name="T52">a</text:span><text:span text:style-name="T13">s </text:span><text:span text:style-name="T12">para</text:span><text:span text:style-name="T65"> </text:span><text:span text:style-name="T14">transmit</text:span><text:span text:style-name="T112">i</text:span><text:span text:style-name="T168">-</text:span><text:span text:style-name="T14">las</text:span><text:span text:style-name="T171"> </text:span><text:span text:style-name="T14">como</text:span><text:span text:style-name="T168"> </text:span><text:span text:style-name="T14">herança</text:span><text:span text:style-name="T28"> </text:span><text:span text:style-name="T12">às</text:span><text:span text:style-name="T85"> </text:span><text:span text:style-name="T17">sociedades futuras; </text:span><text:span text:style-name="T12">e</text:span></text:p>
      <text:p text:style-name="P14"><text:span text:style-name="T3">CONSIDERANDO</text:span><text:span text:style-name="T113"> </text:span><text:span text:style-name="T12">o</text:span><text:span text:style-name="T82"> </text:span><text:span text:style-name="T16">contido</text:span><text:span text:style-name="T47"> </text:span><text:span text:style-name="T12">no</text:span><text:span text:style-name="T65"> </text:span><text:span text:style-name="T16">Processo</text:span><text:span text:style-name="T47"> </text:span><text:span text:style-name="T16">Administrativo</text:span><text:span text:style-name="T47"> </text:span><text:span text:style-name="T12">nº</text:span><text:span text:style-name="T116"> </text:span><text:span text:style-name="T12">201</text:span><text:span text:style-name="T46">2</text:span><text:span text:style-name="T167">-</text:span><text:span text:style-name="T12">0.344.080</text:span><text:span text:style-name="T167">-</text:span><text:span text:style-name="T12">0;</text:span></text:p>
      <text:p text:style-name="P15"/>
      <text:p text:style-name="P1"/>
      <text:p text:style-name="P1"/>
      <text:p text:style-name="P13"><text:span text:style-name="T4">RESOLVE:</text:span></text:p>
      <text:p text:style-name="P16"/>
      <text:p text:style-name="P1"/>
      <text:p text:style-name="P1"/>
      <text:p text:style-name="P18"><text:span text:style-name="T33">A</text:span><text:span text:style-name="T29">r</text:span><text:span text:style-name="T63">t</text:span><text:span text:style-name="T29">i</text:span><text:span text:style-name="T121">g</text:span><text:span text:style-name="T1">o</text:span><text:span text:style-name="T126"> </text:span><text:span text:style-name="T70">1</text:span><text:span text:style-name="T1">º</text:span><text:span text:style-name="T147"> </text:span><text:span text:style-name="T12">-</text:span><text:span text:style-name="T76"> </text:span><text:span text:style-name="T106">A</text:span><text:span text:style-name="T173">B</text:span><text:span text:style-name="T175">R</text:span><text:span text:style-name="T177">I</text:span><text:span text:style-name="T1">R</text:span><text:span text:style-name="T115"> </text:span><text:span text:style-name="T178">P</text:span><text:span text:style-name="T175">R</text:span><text:span text:style-name="T181">O</text:span><text:span text:style-name="T184">C</text:span><text:span text:style-name="T108">E</text:span><text:span text:style-name="T185">SS</text:span><text:span text:style-name="T1">O</text:span><text:span text:style-name="T151"> </text:span><text:span text:style-name="T134">D</text:span><text:span text:style-name="T1">E</text:span><text:span text:style-name="T9"> </text:span><text:span text:style-name="T182">T</text:span><text:span text:style-name="T5">OMBAMENTO</text:span><text:span text:style-name="T148"> </text:span><text:span text:style-name="T12">de</text:span><text:span text:style-name="T114"> </text:span><text:span text:style-name="T186">q</text:span><text:span text:style-name="T53">u</text:span><text:span text:style-name="T9">a</text:span><text:span text:style-name="T43">t</text:span><text:span text:style-name="T29">r</text:span><text:span text:style-name="T1">o</text:span><text:span text:style-name="T126"> </text:span><text:span text:style-name="T29">r</text:span><text:span text:style-name="T70">e</text:span><text:span text:style-name="T189">s</text:span><text:span text:style-name="T29">i</text:span><text:span text:style-name="T53">d</text:span><text:span text:style-name="T70">ê</text:span><text:span text:style-name="T53">n</text:span><text:span text:style-name="T121">c</text:span><text:span text:style-name="T23">i</text:span><text:span text:style-name="T9">a</text:span><text:span text:style-name="T1">s</text:span><text:span text:style-name="T57"> </text:span><text:span text:style-name="T186">p</text:span><text:span text:style-name="T29">r</text:span><text:span text:style-name="T53">o</text:span><text:span text:style-name="T170">j</text:span><text:span text:style-name="T70">e</text:span><text:span text:style-name="T63">t</text:span><text:span text:style-name="T67">a</text:span><text:span text:style-name="T53">d</text:span><text:span text:style-name="T67">a</text:span><text:span text:style-name="T1">s</text:span><text:span text:style-name="T78"> </text:span><text:span text:style-name="T187">p</text:span><text:span text:style-name="T38">e</text:span><text:span text:style-name="T24">l</text:span><text:span text:style-name="T6">o </text:span><text:span text:style-name="T7">arquiteto Ruy Ohtake</text:span><text:span text:style-name="T50"> </text:span><text:span text:style-name="T12">e</text:span><text:span text:style-name="T116"> </text:span><text:span text:style-name="T14">colaboradores</text:span><text:span text:style-name="T48"> </text:span><text:span text:style-name="T12">na</text:span><text:span text:style-name="T190"> </text:span><text:span text:style-name="T14">cidade</text:span><text:span text:style-name="T48"> </text:span><text:span text:style-name="T12">de</text:span><text:span text:style-name="T190"> </text:span><text:span text:style-name="T14">São</text:span><text:span text:style-name="T48"> </text:span><text:span text:style-name="T14">Paulo,</text:span><text:span text:style-name="T48"> </text:span><text:span text:style-name="T14">conforme</text:span><text:span text:style-name="T48"> </text:span><text:span text:style-name="T12">a</text:span><text:span text:style-name="T116"> </text:span><text:span text:style-name="T14">seguinte</text:span><text:span text:style-name="T48"> </text:span><text:span text:style-name="T12">identificação:</text:span></text:p>
      <text:p text:style-name="P19"><text:span text:style-name="T12">1)</text:span><text:span text:style-name="T82"> </text:span><text:span text:style-name="T8">Residência</text:span><text:span text:style-name="T162"> </text:span><text:span text:style-name="T179">P</text:span><text:span text:style-name="T25">a</text:span><text:span text:style-name="T54">u</text:span><text:span text:style-name="T30">l</text:span><text:span text:style-name="T191">o</text:span><text:span text:style-name="T158"> </text:span><text:span text:style-name="T174">B</text:span><text:span text:style-name="T30">i</text:span><text:span text:style-name="T45">t</text:span><text:span text:style-name="T64">t</text:span><text:span text:style-name="T188">e</text:span><text:span text:style-name="T54">n</text:span><text:span text:style-name="T60">c</text:span><text:span text:style-name="T54">o</text:span><text:span text:style-name="T118">u</text:span><text:span text:style-name="T30">r</text:span><text:span text:style-name="T191">t</text:span><text:span text:style-name="T97"> </text:span><text:span text:style-name="T60">F</text:span><text:span text:style-name="T30">i</text:span><text:span text:style-name="T25">l</text:span><text:span text:style-name="T118">ho</text:span><text:span text:style-name="T12">,</text:span><text:span text:style-name="T138"> </text:span><text:span text:style-name="T21">p</text:span><text:span text:style-name="T61">r</text:span><text:span text:style-name="T21">o</text:span><text:span text:style-name="T157">j</text:span><text:span text:style-name="T65">e</text:span><text:span text:style-name="T87">t</text:span><text:span text:style-name="T94">a</text:span><text:span text:style-name="T21">d</text:span><text:span text:style-name="T12">a</text:span><text:span text:style-name="T76"> </text:span><text:span text:style-name="T35">e</text:span><text:span text:style-name="T12">m</text:span><text:span text:style-name="T157"> </text:span><text:span text:style-name="T68">1</text:span><text:span text:style-name="T35">9</text:span><text:span text:style-name="T68">72</text:span><text:span text:style-name="T12">,</text:span><text:span text:style-name="T138"> </text:span><text:span text:style-name="T105">s</text:span><text:span text:style-name="T46">i</text:span><text:span text:style-name="T76">t</text:span><text:span text:style-name="T21">u</text:span><text:span text:style-name="T51">a</text:span><text:span text:style-name="T26">d</text:span><text:span text:style-name="T12">a</text:span><text:span text:style-name="T104"> </text:span><text:span text:style-name="T26">n</text:span><text:span text:style-name="T12">a</text:span><text:span text:style-name="T167"> </text:span><text:span text:style-name="T20">R</text:span><text:span text:style-name="T26">u</text:span><text:span text:style-name="T12">a</text:span><text:span text:style-name="T111"> </text:span><text:span text:style-name="T183">D</text:span><text:span text:style-name="T21">o</text:span><text:span text:style-name="T12">m</text:span><text:span text:style-name="T192"> </text:span><text:span text:style-name="T86">H</text:span><text:span text:style-name="T66">e</text:span><text:span text:style-name="T22">n</text:span><text:span text:style-name="T62">r</text:span><text:span text:style-name="T49">i</text:span><text:span text:style-name="T27">qu</text:span><text:span text:style-name="T13">e </text:span><text:span text:style-name="T26">n</text:span><text:span text:style-name="T12">º</text:span><text:span text:style-name="T194"> </text:span><text:span text:style-name="T35">5</text:span><text:span text:style-name="T68">0</text:span><text:span text:style-name="T35">7</text:span><text:span text:style-name="T12">,</text:span><text:span text:style-name="T76"> </text:span><text:span text:style-name="T107">J</text:span><text:span text:style-name="T51">a</text:span><text:span text:style-name="T61">r</text:span><text:span text:style-name="T26">d</text:span><text:span text:style-name="T46">i</text:span><text:span text:style-name="T12">m</text:span><text:span text:style-name="T139"> </text:span><text:span text:style-name="T120">L</text:span><text:span text:style-name="T21">u</text:span><text:span text:style-name="T105">s</text:span><text:span text:style-name="T46">i</text:span><text:span text:style-name="T76">t</text:span><text:span text:style-name="T51">â</text:span><text:span text:style-name="T26">n</text:span><text:span text:style-name="T46">i</text:span><text:span text:style-name="T51">a</text:span><text:span text:style-name="T12">,</text:span><text:span text:style-name="T164"> </text:span><text:span text:style-name="T109">S</text:span><text:span text:style-name="T35">e</text:span><text:span text:style-name="T76">t</text:span><text:span text:style-name="T21">o</text:span><text:span text:style-name="T12">r</text:span><text:span text:style-name="T196"> </text:span><text:span text:style-name="T68">0</text:span><text:span text:style-name="T35">4</text:span><text:span text:style-name="T12">1</text:span><text:span text:style-name="T141"> </text:span><text:span text:style-name="T31">Q</text:span><text:span text:style-name="T21">u</text:span><text:span text:style-name="T94">a</text:span><text:span text:style-name="T21">d</text:span><text:span text:style-name="T61">r</text:span><text:span text:style-name="T12">a</text:span><text:span text:style-name="T99"> </text:span><text:span text:style-name="T35">0</text:span><text:span text:style-name="T68">4</text:span><text:span text:style-name="T12">2</text:span><text:span text:style-name="T157"> </text:span><text:span text:style-name="T120">L</text:span><text:span text:style-name="T128">o</text:span><text:span text:style-name="T76">t</text:span><text:span text:style-name="T12">e</text:span><text:span text:style-name="T157"> </text:span><text:span text:style-name="T68">0</text:span><text:span text:style-name="T35">0</text:span><text:span text:style-name="T68">10</text:span><text:span text:style-name="T21">-</text:span><text:span text:style-name="T68">7</text:span><text:span text:style-name="T12">,</text:span><text:span text:style-name="T197"> </text:span><text:span text:style-name="T26">d</text:span><text:span text:style-name="T12">o</text:span><text:span text:style-name="T141"> </text:span><text:span text:style-name="T92">C</text:span><text:span text:style-name="T51">a</text:span><text:span text:style-name="T21">d</text:span><text:span text:style-name="T51">a</text:span><text:span text:style-name="T105">s</text:span><text:span text:style-name="T87">t</text:span><text:span text:style-name="T61">r</text:span><text:span text:style-name="T12">o</text:span><text:span text:style-name="T196"> </text:span><text:span text:style-name="T26">d</text:span><text:span text:style-name="T12">e </text:span><text:span text:style-name="T92">C</text:span><text:span text:style-name="T21">o</text:span><text:span text:style-name="T26">n</text:span><text:span text:style-name="T87">t</text:span><text:span text:style-name="T61">r</text:span><text:span text:style-name="T46">i</text:span><text:span text:style-name="T26">bu</text:span><text:span text:style-name="T46">i</text:span><text:span text:style-name="T26">n</text:span><text:span text:style-name="T76">t</text:span><text:span text:style-name="T35">e</text:span><text:span text:style-name="T12">s</text:span><text:span text:style-name="T198"> </text:span><text:span text:style-name="T27">d</text:span><text:span text:style-name="T13">a </text:span><text:span text:style-name="T17">Secretaria </text:span><text:span text:style-name="T12">de</text:span><text:span text:style-name="T183"> </text:span><text:span text:style-name="T17">Finanças, </text:span><text:span text:style-name="T12">na</text:span><text:span text:style-name="T183"> </text:span><text:span text:style-name="T17">Subprefeitura </text:span><text:span text:style-name="T12">da</text:span><text:span text:style-name="T183"> </text:span><text:span text:style-name="T17">Vila </text:span><text:span text:style-name="T12">Mariana;</text:span></text:p>
      <text:p text:style-name="P20"><text:span text:style-name="T12">2)</text:span><text:span text:style-name="T35"> </text:span><text:span text:style-name="T8">Residência</text:span><text:span text:style-name="T80"> </text:span><text:span text:style-name="T176">R</text:span><text:span text:style-name="T118">o</text:span><text:span text:style-name="T176">s</text:span><text:span text:style-name="T191">a</text:span><text:span text:style-name="T81"> </text:span><text:span text:style-name="T34">O</text:span><text:span text:style-name="T188">k</text:span><text:span text:style-name="T118">u</text:span><text:span text:style-name="T54">b</text:span><text:span text:style-name="T118">o</text:span><text:span text:style-name="T12">,</text:span><text:span text:style-name="T139"> </text:span><text:span text:style-name="T26">p</text:span><text:span text:style-name="T41">r</text:span><text:span text:style-name="T21">o</text:span><text:span text:style-name="T61">j</text:span><text:span text:style-name="T35">e</text:span><text:span text:style-name="T76">t</text:span><text:span text:style-name="T51">a</text:span><text:span text:style-name="T26">d</text:span><text:span text:style-name="T12">a</text:span><text:span text:style-name="T192"> </text:span><text:span text:style-name="T35">e</text:span><text:span text:style-name="T12">m</text:span><text:span text:style-name="T61"> </text:span><text:span text:style-name="T68">1</text:span><text:span text:style-name="T35">9</text:span><text:span text:style-name="T68">6</text:span><text:span text:style-name="T35">4</text:span><text:span text:style-name="T12">,</text:span><text:span text:style-name="T192"> </text:span><text:span text:style-name="T65">e</text:span><text:span text:style-name="T12">m</text:span><text:span text:style-name="T61"> </text:span><text:span text:style-name="T51">c</text:span><text:span text:style-name="T21">o</text:span><text:span text:style-name="T46">l</text:span><text:span text:style-name="T51">a</text:span><text:span text:style-name="T26">b</text:span><text:span text:style-name="T21">o</text:span><text:span text:style-name="T41">r</text:span><text:span text:style-name="T94">a</text:span><text:span text:style-name="T10">ç</text:span><text:span text:style-name="T51">ã</text:span><text:span text:style-name="T12">o</text:span><text:span text:style-name="T150"> </text:span><text:span text:style-name="T51">c</text:span><text:span text:style-name="T128">o</text:span><text:span text:style-name="T12">m</text:span><text:span text:style-name="T41"> </text:span><text:span text:style-name="T94">A</text:span><text:span text:style-name="T26">d</text:span><text:span text:style-name="T21">o</text:span><text:span text:style-name="T46">l</text:span><text:span text:style-name="T157">f</text:span><text:span text:style-name="T12">o</text:span><text:span text:style-name="T76"> </text:span><text:span text:style-name="T109">S</text:span><text:span text:style-name="T51">a</text:span><text:span text:style-name="T76">t</text:span><text:span text:style-name="T21">o</text:span><text:span text:style-name="T12">,</text:span><text:span text:style-name="T99"> </text:span><text:span text:style-name="T32">s</text:span><text:span text:style-name="T13">i</text:span><text:span text:style-name="T77">t</text:span><text:span text:style-name="T22">u</text:span><text:span text:style-name="T52">a</text:span><text:span text:style-name="T27">d</text:span><text:span text:style-name="T13">a </text:span><text:span text:style-name="T26">n</text:span><text:span text:style-name="T12">a</text:span><text:span text:style-name="T35"> </text:span><text:span text:style-name="T199">R</text:span><text:span text:style-name="T26">u</text:span><text:span text:style-name="T12">a</text:span><text:span text:style-name="T82"> </text:span><text:span text:style-name="T183">D</text:span><text:span text:style-name="T41">r</text:span><text:span text:style-name="T12">. </text:span><text:span text:style-name="T41">M</text:span><text:span text:style-name="T51">á</text:span><text:span text:style-name="T61">r</text:span><text:span text:style-name="T12">io</text:span><text:span text:style-name="T149"> </text:span><text:span text:style-name="T92">C</text:span><text:span text:style-name="T51">a</text:span><text:span text:style-name="T61">r</text:span><text:span text:style-name="T21">d</text:span><text:span text:style-name="T12">im</text:span><text:span text:style-name="T99"> </text:span><text:span text:style-name="T26">n</text:span><text:span text:style-name="T12">º</text:span><text:span text:style-name="T139"> </text:span><text:span text:style-name="T35">2</text:span><text:span text:style-name="T68">0</text:span><text:span text:style-name="T35">4</text:span><text:span text:style-name="T12">,</text:span><text:span text:style-name="T157"> </text:span><text:span text:style-name="T133">V</text:span><text:span text:style-name="T12">i</text:span><text:span text:style-name="T46">l</text:span><text:span text:style-name="T12">a</text:span><text:span text:style-name="T119"> </text:span><text:span text:style-name="T41">M</text:span><text:span text:style-name="T94">a</text:span><text:span text:style-name="T41">r</text:span><text:span text:style-name="T12">i</text:span><text:span text:style-name="T51">a</text:span><text:span text:style-name="T26">n</text:span><text:span text:style-name="T51">a</text:span><text:span text:style-name="T12">,</text:span><text:span text:style-name="T56"> </text:span><text:span text:style-name="T109">S</text:span><text:span text:style-name="T65">e</text:span><text:span text:style-name="T87">t</text:span><text:span text:style-name="T21">o</text:span><text:span text:style-name="T12">r</text:span><text:span text:style-name="T87"> </text:span><text:span text:style-name="T68">03</text:span><text:span text:style-name="T12">7</text:span><text:span text:style-name="T167"> </text:span><text:span text:style-name="T183">Q</text:span><text:span text:style-name="T26">u</text:span><text:span text:style-name="T51">a</text:span><text:span text:style-name="T21">d</text:span><text:span text:style-name="T61">r</text:span><text:span text:style-name="T12">a </text:span><text:span text:style-name="T68">0</text:span><text:span text:style-name="T35">7</text:span><text:span text:style-name="T12">8</text:span><text:span text:style-name="T128"> </text:span><text:span text:style-name="T120">L</text:span><text:span text:style-name="T128">o</text:span><text:span text:style-name="T76">t</text:span><text:span text:style-name="T12">e</text:span><text:span text:style-name="T201"> </text:span><text:span text:style-name="T35">0</text:span><text:span text:style-name="T68">01</text:span><text:span text:style-name="T35">8</text:span><text:span text:style-name="T167">-</text:span><text:span text:style-name="T35">0</text:span><text:span text:style-name="T12">,</text:span><text:span text:style-name="T76"> </text:span><text:span text:style-name="T26">d</text:span><text:span text:style-name="T12">o</text:span><text:span text:style-name="T111"> </text:span><text:span text:style-name="T92">C</text:span><text:span text:style-name="T51">a</text:span><text:span text:style-name="T26">d</text:span><text:span text:style-name="T51">a</text:span><text:span text:style-name="T31">s</text:span><text:span text:style-name="T76">t</text:span><text:span text:style-name="T61">r</text:span><text:span text:style-name="T12">o</text:span><text:span text:style-name="T56"> </text:span><text:span text:style-name="T27">d</text:span><text:span text:style-name="T13">e </text:span><text:span text:style-name="T14">Contribuintes</text:span><text:span text:style-name="T48"> </text:span><text:span text:style-name="T12">da</text:span><text:span text:style-name="T190"> </text:span><text:span text:style-name="T14">Secretaria</text:span><text:span text:style-name="T48"> </text:span><text:span text:style-name="T12">de</text:span><text:span text:style-name="T190"> </text:span><text:span text:style-name="T14">Finanças,</text:span><text:span text:style-name="T48"> </text:span><text:span text:style-name="T12">na</text:span><text:span text:style-name="T190"> </text:span><text:span text:style-name="T14">Subprefeitura</text:span><text:span text:style-name="T48"> </text:span><text:span text:style-name="T12">da</text:span><text:span text:style-name="T190"> </text:span><text:span text:style-name="T14">Vila</text:span><text:span text:style-name="T48"> </text:span><text:span text:style-name="T12">Mariana;</text:span></text:p>
      <text:p text:style-name="P1"><text:span text:style-name="T12">3)</text:span><text:span text:style-name="T139"> </text:span><text:span text:style-name="T2">Residência</text:span><text:span text:style-name="T205"> </text:span><text:span text:style-name="T11">N</text:span><text:span text:style-name="T25">a</text:span><text:span text:style-name="T54">d</text:span><text:span text:style-name="T30">i</text:span><text:span text:style-name="T191">r</text:span><text:span text:style-name="T91"> </text:span><text:span text:style-name="T122">Z</text:span><text:span text:style-name="T25">a</text:span><text:span text:style-name="T75">c</text:span><text:span text:style-name="T118">h</text:span><text:span text:style-name="T25">a</text:span><text:span text:style-name="T30">r</text:span><text:span text:style-name="T25">ia</text:span><text:span text:style-name="T176">s</text:span><text:span text:style-name="T12">, <text:s/></text:span><text:span text:style-name="T26">p</text:span><text:span text:style-name="T61">r</text:span><text:span text:style-name="T128">o</text:span><text:span text:style-name="T61">j</text:span><text:span text:style-name="T35">e</text:span><text:span text:style-name="T76">t</text:span><text:span text:style-name="T51">a</text:span><text:span text:style-name="T26">d</text:span><text:span text:style-name="T12">a</text:span><text:span text:style-name="T146"> </text:span><text:span text:style-name="T35">e</text:span><text:span text:style-name="T12">m</text:span><text:span text:style-name="T154"> </text:span><text:span text:style-name="T35">1</text:span><text:span text:style-name="T68">97</text:span><text:span text:style-name="T35">0</text:span><text:span text:style-name="T12">,</text:span><text:span text:style-name="T90"> </text:span><text:span text:style-name="T35">e</text:span><text:span text:style-name="T12">m</text:span><text:span text:style-name="T154"> </text:span><text:span text:style-name="T10">c</text:span><text:span text:style-name="T21">o</text:span><text:span text:style-name="T46">l</text:span><text:span text:style-name="T94">a</text:span><text:span text:style-name="T21">bo</text:span><text:span text:style-name="T61">r</text:span><text:span text:style-name="T51">açã</text:span><text:span text:style-name="T12">o </text:span><text:span text:style-name="T61"><text:s/></text:span><text:span text:style-name="T51">c</text:span><text:span text:style-name="T21">o</text:span><text:span text:style-name="T12">m</text:span><text:span text:style-name="T130"> </text:span><text:span text:style-name="T190">A</text:span><text:span text:style-name="T21">n</text:span><text:span text:style-name="T12">a</text:span><text:span text:style-name="T166"> </text:span><text:span text:style-name="T200">R</text:span><text:span text:style-name="T66">e</text:span><text:span text:style-name="T95">g</text:span><text:span text:style-name="T49">i</text:span><text:span text:style-name="T27">n</text:span><text:span text:style-name="T13">a </text:span><text:span text:style-name="T183">D</text:span><text:span text:style-name="T104">’</text:span><text:span text:style-name="T190">A</text:span><text:span text:style-name="T21">n</text:span><text:span text:style-name="T26">d</text:span><text:span text:style-name="T61">r</text:span><text:span text:style-name="T35">e</text:span><text:span text:style-name="T51">a</text:span><text:span text:style-name="T76">tt</text:span><text:span text:style-name="T51">a</text:span><text:span text:style-name="T12">,</text:span><text:span text:style-name="T154"> </text:span><text:span text:style-name="T105">s</text:span><text:span text:style-name="T46">i</text:span><text:span text:style-name="T76">t</text:span><text:span text:style-name="T21">u</text:span><text:span text:style-name="T94">a</text:span><text:span text:style-name="T21">d</text:span><text:span text:style-name="T12">a</text:span><text:span text:style-name="T157"> </text:span><text:span text:style-name="T26">n</text:span><text:span text:style-name="T12">a</text:span><text:span text:style-name="T26"> </text:span><text:span text:style-name="T20">R</text:span><text:span text:style-name="T26">u</text:span><text:span text:style-name="T12">a</text:span><text:span text:style-name="T201"> </text:span><text:span text:style-name="T109">S</text:span><text:span text:style-name="T51">a</text:span><text:span text:style-name="T26">n</text:span><text:span text:style-name="T21">h</text:span><text:span text:style-name="T94">a</text:span><text:span text:style-name="T41">r</text:span><text:span text:style-name="T12">ó</text:span><text:span text:style-name="T197"> </text:span><text:span text:style-name="T26">n</text:span><text:span text:style-name="T12">º</text:span><text:span text:style-name="T72"> </text:span><text:span text:style-name="T35">4</text:span><text:span text:style-name="T68">7</text:span><text:span text:style-name="T35">1</text:span><text:span text:style-name="T12">,</text:span><text:span text:style-name="T149"> </text:span><text:span text:style-name="T107">J</text:span><text:span text:style-name="T51">a</text:span><text:span text:style-name="T61">r</text:span><text:span text:style-name="T26">d</text:span><text:span text:style-name="T46">i</text:span><text:span text:style-name="T12">m</text:span><text:span text:style-name="T87"> </text:span><text:span text:style-name="T74">G</text:span><text:span text:style-name="T21">u</text:span><text:span text:style-name="T65">e</text:span><text:span text:style-name="T21">d</text:span><text:span text:style-name="T51">a</text:span><text:span text:style-name="T12">l</text:span><text:span text:style-name="T51">a</text:span><text:span text:style-name="T12">,</text:span><text:span text:style-name="T197"> </text:span><text:span text:style-name="T109">S</text:span><text:span text:style-name="T35">e</text:span><text:span text:style-name="T76">t</text:span><text:span text:style-name="T21">o</text:span><text:span text:style-name="T12">r</text:span><text:span text:style-name="T132"> </text:span><text:span text:style-name="T35">1</text:span><text:span text:style-name="T68">0</text:span><text:span text:style-name="T12">1</text:span><text:span text:style-name="T46"> </text:span><text:span text:style-name="T183">Q</text:span><text:span text:style-name="T26">u</text:span><text:span text:style-name="T51">a</text:span><text:span text:style-name="T21">d</text:span><text:span text:style-name="T61">r</text:span><text:span text:style-name="T12">a</text:span><text:span text:style-name="T157"> </text:span><text:span text:style-name="T35">4</text:span><text:span text:style-name="T68">7</text:span><text:span text:style-name="T12">0</text:span><text:span text:style-name="T111"> </text:span><text:span text:style-name="T180">L</text:span><text:span text:style-name="T21">o</text:span><text:span text:style-name="T76">t</text:span><text:span text:style-name="T12">e</text:span><text:span text:style-name="T46"> </text:span><text:span text:style-name="T69">0</text:span><text:span text:style-name="T36">0</text:span><text:span text:style-name="T69">3</text:span><text:span text:style-name="T36">9</text:span><text:span text:style-name="T169">-</text:span><text:span text:style-name="T18">3, </text:span><text:span text:style-name="T12">do</text:span><text:span text:style-name="T190"> </text:span><text:span text:style-name="T14">Cadastro</text:span><text:span text:style-name="T48"> </text:span><text:span text:style-name="T12">de</text:span><text:span text:style-name="T190"> </text:span><text:span text:style-name="T14">Contribuintes</text:span><text:span text:style-name="T48"> </text:span><text:span text:style-name="T12">da</text:span><text:span text:style-name="T190"> </text:span><text:span text:style-name="T14">Secretaria</text:span><text:span text:style-name="T48"> </text:span><text:span text:style-name="T12">de</text:span><text:span text:style-name="T190"> </text:span><text:span text:style-name="T14">Finanças,</text:span><text:span text:style-name="T48"> </text:span><text:span text:style-name="T12">na</text:span><text:span text:style-name="T190"> </text:span><text:span text:style-name="T14">Subprefeitura</text:span><text:span text:style-name="T48"> </text:span><text:span text:style-name="T12">do</text:span><text:span text:style-name="T190"> </text:span><text:span text:style-name="T12">Butantã;</text:span></text:p>
      <text:p text:style-name="P21"/>
      <text:p text:style-name="P1"/>
      <text:p text:style-name="P1"/>
      <text:p text:style-name="P1"/>
      <text:p text:style-name="P22"><text:span text:style-name="T12">4)</text:span><text:span text:style-name="T194"> </text:span><text:span text:style-name="T8">Residência</text:span><text:span text:style-name="T102"> </text:span><text:span text:style-name="T207">J</text:span><text:span text:style-name="T118">o</text:span><text:span text:style-name="T176">s</text:span><text:span text:style-name="T191">é</text:span><text:span text:style-name="T145"> </text:span><text:span text:style-name="T176">R</text:span><text:span text:style-name="T118">ob</text:span><text:span text:style-name="T11">e</text:span><text:span text:style-name="T30">r</text:span><text:span text:style-name="T64">t</text:span><text:span text:style-name="T191">o</text:span><text:span text:style-name="T153"> </text:span><text:span text:style-name="T60">F</text:span><text:span text:style-name="T30">i</text:span><text:span text:style-name="T25">l</text:span><text:span text:style-name="T30">i</text:span><text:span text:style-name="T118">pp</text:span><text:span text:style-name="T11">e</text:span><text:span text:style-name="T25">l</text:span><text:span text:style-name="T30">li</text:span><text:span text:style-name="T12">, </text:span><text:span text:style-name="T114"><text:s/></text:span><text:span text:style-name="T26">p</text:span><text:span text:style-name="T61">r</text:span><text:span text:style-name="T128">o</text:span><text:span text:style-name="T61">j</text:span><text:span text:style-name="T35">e</text:span><text:span text:style-name="T76">t</text:span><text:span text:style-name="T51">a</text:span><text:span text:style-name="T26">d</text:span><text:span text:style-name="T12">a</text:span><text:span text:style-name="T156"> </text:span><text:span text:style-name="T35">e</text:span><text:span text:style-name="T12">m</text:span><text:span text:style-name="T206"> </text:span><text:span text:style-name="T68">1</text:span><text:span text:style-name="T35">9</text:span><text:span text:style-name="T68">70</text:span><text:span text:style-name="T12">,</text:span><text:span text:style-name="T84"> </text:span><text:span text:style-name="T35">e</text:span><text:span text:style-name="T12">m</text:span><text:span text:style-name="T206"> </text:span><text:span text:style-name="T10">c</text:span><text:span text:style-name="T21">o</text:span><text:span text:style-name="T12">l</text:span><text:span text:style-name="T51">a</text:span><text:span text:style-name="T21">bo</text:span><text:span text:style-name="T61">r</text:span><text:span text:style-name="T51">açã</text:span><text:span text:style-name="T12">o </text:span><text:span text:style-name="T137"><text:s/></text:span><text:span text:style-name="T51">c</text:span><text:span text:style-name="T21">o</text:span><text:span text:style-name="T12">m</text:span><text:span text:style-name="T96"> </text:span><text:span text:style-name="T93">C</text:span><text:span text:style-name="T62">r</text:span><text:span text:style-name="T49">i</text:span><text:span text:style-name="T32">s</text:span><text:span text:style-name="T77">t</text:span><text:span text:style-name="T13">a</text:span></text:p>
      <text:p text:style-name="P23"/>
      <text:p text:style-name="P24"><text:span text:style-name="T180">L</text:span><text:span text:style-name="T26">u</text:span><text:span text:style-name="T51">ca</text:span><text:span text:style-name="T31">s</text:span><text:span text:style-name="T12">,</text:span><text:span text:style-name="T192"> </text:span><text:span text:style-name="T31">s</text:span><text:span text:style-name="T46">i</text:span><text:span text:style-name="T76">t</text:span><text:span text:style-name="T26">u</text:span><text:span text:style-name="T51">a</text:span><text:span text:style-name="T21">d</text:span><text:span text:style-name="T12">a</text:span><text:span text:style-name="T46"> </text:span><text:span text:style-name="T26">n</text:span><text:span text:style-name="T12">a</text:span><text:span text:style-name="T116"> </text:span><text:span text:style-name="T20">R</text:span><text:span text:style-name="T26">u</text:span><text:span text:style-name="T12">a</text:span><text:span text:style-name="T26"> </text:span><text:span text:style-name="T41">M</text:span><text:span text:style-name="T51">a</text:span><text:span text:style-name="T61">r</text:span><text:span text:style-name="T35">e</text:span><text:span text:style-name="T51">c</text:span><text:span text:style-name="T21">h</text:span><text:span text:style-name="T94">a</text:span><text:span text:style-name="T46">l</text:span><text:span text:style-name="T167">-</text:span><text:span text:style-name="T12">do</text:span><text:span text:style-name="T167">-</text:span><text:span text:style-name="T51">a</text:span><text:span text:style-name="T12">r</text:span><text:span text:style-name="T204"> </text:span><text:span text:style-name="T94">A</text:span><text:span text:style-name="T26">n</text:span><text:span text:style-name="T76">t</text:span><text:span text:style-name="T128">o</text:span><text:span text:style-name="T26">n</text:span><text:span text:style-name="T46">i</text:span><text:span text:style-name="T12">o</text:span><text:span text:style-name="T87"> </text:span><text:span text:style-name="T94">A</text:span><text:span text:style-name="T26">pp</text:span><text:span text:style-name="T35">e</text:span><text:span text:style-name="T12">l</text:span><text:span text:style-name="T160"> </text:span><text:span text:style-name="T51">N</text:span><text:span text:style-name="T65">e</text:span><text:span text:style-name="T87">t</text:span><text:span text:style-name="T12">o</text:span><text:span text:style-name="T157"> </text:span><text:span text:style-name="T21">n</text:span><text:span text:style-name="T12">º</text:span><text:span text:style-name="T56"> </text:span><text:span text:style-name="T68">3</text:span><text:span text:style-name="T35">5</text:span><text:span text:style-name="T12">,</text:span><text:span text:style-name="T46"> </text:span><text:span text:style-name="T41">M</text:span><text:span text:style-name="T21">o</text:span><text:span text:style-name="T61">r</text:span><text:span text:style-name="T26">u</text:span><text:span text:style-name="T21">m</text:span><text:span text:style-name="T26">b</text:span><text:span text:style-name="T46">i</text:span><text:span text:style-name="T12">,</text:span><text:span text:style-name="T139"> </text:span><text:span text:style-name="T109">S</text:span><text:span text:style-name="T35">e</text:span><text:span text:style-name="T76">t</text:span><text:span text:style-name="T21">o</text:span><text:span text:style-name="T12">r</text:span><text:span text:style-name="T56"> </text:span><text:span text:style-name="T35">1</text:span><text:span text:style-name="T68">2</text:span><text:span text:style-name="T12">3</text:span><text:span text:style-name="T201"> </text:span><text:span text:style-name="T31">Q</text:span><text:span text:style-name="T21">u</text:span><text:span text:style-name="T51">a</text:span><text:span text:style-name="T26">d</text:span><text:span text:style-name="T61">r</text:span><text:span text:style-name="T12">a</text:span><text:span text:style-name="T46"> </text:span><text:span text:style-name="T69">1</text:span><text:span text:style-name="T36">3</text:span><text:span text:style-name="T13">3</text:span></text:p>
      <text:p text:style-name="P23"/>
      <text:p text:style-name="P24"><text:span text:style-name="T180">L</text:span><text:span text:style-name="T21">o</text:span><text:span text:style-name="T76">t</text:span><text:span text:style-name="T12">e </text:span><text:span text:style-name="T46"><text:s/></text:span><text:span text:style-name="T35">0</text:span><text:span text:style-name="T68">02</text:span><text:span text:style-name="T35">7</text:span><text:span text:style-name="T167">-</text:span><text:span text:style-name="T35">6</text:span><text:span text:style-name="T12">, </text:span><text:span text:style-name="T160"><text:s/></text:span><text:span text:style-name="T26">d</text:span><text:span text:style-name="T12">o </text:span><text:span text:style-name="T114"><text:s/></text:span><text:span text:style-name="T92">C</text:span><text:span text:style-name="T51">a</text:span><text:span text:style-name="T26">d</text:span><text:span text:style-name="T51">a</text:span><text:span text:style-name="T31">s</text:span><text:span text:style-name="T76">t</text:span><text:span text:style-name="T61">r</text:span><text:span text:style-name="T12">o </text:span><text:span text:style-name="T125"><text:s/></text:span><text:span text:style-name="T26">d</text:span><text:span text:style-name="T12">e</text:span><text:span text:style-name="T208"> </text:span><text:span text:style-name="T92">C</text:span><text:span text:style-name="T21">on</text:span><text:span text:style-name="T76">t</text:span><text:span text:style-name="T61">r</text:span><text:span text:style-name="T46">i</text:span><text:span text:style-name="T26">bu</text:span><text:span text:style-name="T46">i</text:span><text:span text:style-name="T26">n</text:span><text:span text:style-name="T87">t</text:span><text:span text:style-name="T65">e</text:span><text:span text:style-name="T12">s </text:span><text:span text:style-name="T76"><text:s/></text:span><text:span text:style-name="T26">d</text:span><text:span text:style-name="T12">a</text:span><text:span text:style-name="T55"> </text:span><text:span text:style-name="T109">S</text:span><text:span text:style-name="T65">e</text:span><text:span text:style-name="T10">c</text:span><text:span text:style-name="T61">r</text:span><text:span text:style-name="T65">e</text:span><text:span text:style-name="T87">t</text:span><text:span text:style-name="T51">a</text:span><text:span text:style-name="T61">r</text:span><text:span text:style-name="T12">ia </text:span><text:span text:style-name="T99"><text:s/></text:span><text:span text:style-name="T21">d</text:span><text:span text:style-name="T12">e</text:span><text:span text:style-name="T208"> </text:span><text:span text:style-name="T58">F</text:span><text:span text:style-name="T12">i</text:span><text:span text:style-name="T26">n</text:span><text:span text:style-name="T51">a</text:span><text:span text:style-name="T21">n</text:span><text:span text:style-name="T51">ça</text:span><text:span text:style-name="T31">s</text:span><text:span text:style-name="T12">, </text:span><text:span text:style-name="T197"><text:s/></text:span><text:span text:style-name="T26">n</text:span><text:span text:style-name="T12">a</text:span><text:span text:style-name="T55"> </text:span><text:span text:style-name="T109">S</text:span><text:span text:style-name="T26">ub</text:span><text:span text:style-name="T21">p</text:span><text:span text:style-name="T61">r</text:span><text:span text:style-name="T65">e</text:span><text:span text:style-name="T157">f</text:span><text:span text:style-name="T35">e</text:span><text:span text:style-name="T12">i</text:span><text:span text:style-name="T87">t</text:span><text:span text:style-name="T26">u</text:span><text:span text:style-name="T61">r</text:span><text:span text:style-name="T12">a </text:span><text:span text:style-name="T125"><text:s/></text:span><text:span text:style-name="T22">d</text:span><text:span text:style-name="T13">o</text:span></text:p>
      <text:p text:style-name="P23"/>
      <text:p text:style-name="P24"><text:span text:style-name="T12">Butantã.</text:span></text:p>
      <text:p text:style-name="P15"/>
      <text:p text:style-name="P1"/>
      <text:p text:style-name="P1"/>
      <text:p text:style-name="P10"><text:span text:style-name="T106">A</text:span><text:span text:style-name="T29">r</text:span><text:span text:style-name="T63">t</text:span><text:span text:style-name="T23">i</text:span><text:span text:style-name="T121">g</text:span><text:span text:style-name="T1">o</text:span><text:span text:style-name="T161"> </text:span><text:span text:style-name="T37">2°</text:span><text:span text:style-name="T1">-</text:span><text:span text:style-name="T57"> </text:span><text:span text:style-name="T183">Q</text:span><text:span text:style-name="T26">u</text:span><text:span text:style-name="T51">a</text:span><text:span text:style-name="T12">l</text:span><text:span text:style-name="T21">q</text:span><text:span text:style-name="T26">u</text:span><text:span text:style-name="T35">e</text:span><text:span text:style-name="T12">r</text:span><text:span text:style-name="T96"> </text:span><text:span text:style-name="T12">i</text:span><text:span text:style-name="T21">n</text:span><text:span text:style-name="T76">t</text:span><text:span text:style-name="T65">e</text:span><text:span text:style-name="T41">r</text:span><text:span text:style-name="T68">v</text:span><text:span text:style-name="T65">e</text:span><text:span text:style-name="T21">n</text:span><text:span text:style-name="T51">çã</text:span><text:span text:style-name="T12">o</text:span><text:span text:style-name="T146"> </text:span><text:span text:style-name="T26">n</text:span><text:span text:style-name="T51">a</text:span><text:span text:style-name="T12">s </text:span><text:span text:style-name="T65">e</text:span><text:span text:style-name="T21">d</text:span><text:span text:style-name="T12">i</text:span><text:span text:style-name="T157">f</text:span><text:span text:style-name="T46">i</text:span><text:span text:style-name="T51">caç</text:span><text:span text:style-name="T21">õ</text:span><text:span text:style-name="T35">e</text:span><text:span text:style-name="T12">s</text:span><text:span text:style-name="T197"> </text:span><text:span text:style-name="T12">i</text:span><text:span text:style-name="T21">d</text:span><text:span text:style-name="T65">e</text:span><text:span text:style-name="T21">n</text:span><text:span text:style-name="T76">t</text:span><text:span text:style-name="T12">i</text:span><text:span text:style-name="T157">f</text:span><text:span text:style-name="T46">i</text:span><text:span text:style-name="T51">ca</text:span><text:span text:style-name="T26">d</text:span><text:span text:style-name="T51">a</text:span><text:span text:style-name="T12">s</text:span><text:span text:style-name="T166"> </text:span><text:span text:style-name="T26">n</text:span><text:span text:style-name="T12">o</text:span><text:span text:style-name="T87"> </text:span><text:span text:style-name="T94">A</text:span><text:span text:style-name="T61">r</text:span><text:span text:style-name="T87">t</text:span><text:span text:style-name="T12">i</text:span><text:span text:style-name="T94">g</text:span><text:span text:style-name="T12">o</text:span><text:span text:style-name="T72"> </text:span><text:span text:style-name="T68">1</text:span><text:span text:style-name="T12">º</text:span><text:span text:style-name="T123"> </text:span><text:span text:style-name="T26">d</text:span><text:span text:style-name="T12">a</text:span><text:span text:style-name="T114"> </text:span><text:span text:style-name="T27">p</text:span><text:span text:style-name="T42">r</text:span><text:span text:style-name="T66">e</text:span><text:span text:style-name="T32">s</text:span><text:span text:style-name="T36">e</text:span><text:span text:style-name="T27">n</text:span><text:span text:style-name="T77">t</text:span><text:span text:style-name="T13">e </text:span><text:span text:style-name="T20">R</text:span><text:span text:style-name="T35">e</text:span><text:span text:style-name="T31">s</text:span><text:span text:style-name="T21">o</text:span><text:span text:style-name="T12">l</text:span><text:span text:style-name="T21">u</text:span><text:span text:style-name="T51">çã</text:span><text:span text:style-name="T12">o </text:span><text:span text:style-name="T87"><text:s/></text:span><text:span text:style-name="T26">d</text:span><text:span text:style-name="T35">e</text:span><text:span text:style-name="T68">v</text:span><text:span text:style-name="T35">e</text:span><text:span text:style-name="T61">r</text:span><text:span text:style-name="T12">á</text:span><text:span text:style-name="T55"> </text:span><text:span text:style-name="T31">s</text:span><text:span text:style-name="T35">e</text:span><text:span text:style-name="T12">r </text:span><text:span text:style-name="T46"><text:s/></text:span><text:span text:style-name="T26">p</text:span><text:span text:style-name="T61">r</text:span><text:span text:style-name="T35">e</text:span><text:span text:style-name="T68">v</text:span><text:span text:style-name="T12">i</text:span><text:span text:style-name="T51">a</text:span><text:span text:style-name="T21">m</text:span><text:span text:style-name="T65">e</text:span><text:span text:style-name="T21">n</text:span><text:span text:style-name="T76">t</text:span><text:span text:style-name="T12">e </text:span><text:span text:style-name="T137"><text:s/></text:span><text:span text:style-name="T31">s</text:span><text:span text:style-name="T26">u</text:span><text:span text:style-name="T21">b</text:span><text:span text:style-name="T82">m</text:span><text:span text:style-name="T35">e</text:span><text:span text:style-name="T76">t</text:span><text:span text:style-name="T46">i</text:span><text:span text:style-name="T26">d</text:span><text:span text:style-name="T12">a <text:s/>à</text:span><text:span text:style-name="T140"> </text:span><text:span text:style-name="T51">a</text:span><text:span text:style-name="T26">p</text:span><text:span text:style-name="T61">r</text:span><text:span text:style-name="T35">e</text:span><text:span text:style-name="T51">c</text:span><text:span text:style-name="T46">i</text:span><text:span text:style-name="T51">açã</text:span><text:span text:style-name="T12">o </text:span><text:span text:style-name="T138"><text:s/></text:span><text:span text:style-name="T26">d</text:span><text:span text:style-name="T12">o</text:span><text:span text:style-name="T156"> </text:span><text:span text:style-name="T85">D</text:span><text:span text:style-name="T65">e</text:span><text:span text:style-name="T26">p</text:span><text:span text:style-name="T51">a</text:span><text:span text:style-name="T41">r</text:span><text:span text:style-name="T76">t</text:span><text:span text:style-name="T51">a</text:span><text:span text:style-name="T82">m</text:span><text:span text:style-name="T35">e</text:span><text:span text:style-name="T26">n</text:span><text:span text:style-name="T76">t</text:span><text:span text:style-name="T12">o </text:span><text:span text:style-name="T197"><text:s/></text:span><text:span text:style-name="T21">d</text:span><text:span text:style-name="T12">o</text:span><text:span text:style-name="T156"> </text:span><text:span text:style-name="T59">P</text:span><text:span text:style-name="T52">a</text:span><text:span text:style-name="T77">t</text:span><text:span text:style-name="T62">r</text:span><text:span text:style-name="T49">i</text:span><text:span text:style-name="T83">m</text:span><text:span text:style-name="T129">ô</text:span><text:span text:style-name="T27">n</text:span><text:span text:style-name="T49">i</text:span><text:span text:style-name="T13">o </text:span><text:span text:style-name="T19">Histórico </text:span><text:span text:style-name="T12">e</text:span><text:span text:style-name="T94"> </text:span><text:span text:style-name="T12">à</text:span><text:span text:style-name="T94"> </text:span><text:span text:style-name="T19">aprovação do </text:span><text:span text:style-name="T12">CONPRESP.</text:span></text:p>
      <text:p text:style-name="P25"/>
      <text:p text:style-name="P13"><text:span text:style-name="T106">A</text:span><text:span text:style-name="T29">r</text:span><text:span text:style-name="T63">t</text:span><text:span text:style-name="T23">i</text:span><text:span text:style-name="T121">g</text:span><text:span text:style-name="T1">o</text:span><text:span text:style-name="T115"> </text:span><text:span text:style-name="T37">3</text:span><text:span text:style-name="T209">o</text:span><text:span text:style-name="T210"> </text:span><text:span text:style-name="T1">-</text:span><text:span text:style-name="T202"> </text:span><text:span text:style-name="T20">E</text:span><text:span text:style-name="T31">s</text:span><text:span text:style-name="T76">t</text:span><text:span text:style-name="T12">a</text:span><text:span text:style-name="T167"> </text:span><text:span text:style-name="T199">R</text:span><text:span text:style-name="T65">e</text:span><text:span text:style-name="T31">s</text:span><text:span text:style-name="T21">o</text:span><text:span text:style-name="T46">l</text:span><text:span text:style-name="T26">u</text:span><text:span text:style-name="T10">ç</text:span><text:span text:style-name="T94">ã</text:span><text:span text:style-name="T12">o</text:span><text:span text:style-name="T166"> </text:span><text:span text:style-name="T65">e</text:span><text:span text:style-name="T21">n</text:span><text:span text:style-name="T76">t</text:span><text:span text:style-name="T61">r</text:span><text:span text:style-name="T51">a</text:span><text:span text:style-name="T61">r</text:span><text:span text:style-name="T12">á</text:span><text:span text:style-name="T114"> </text:span><text:span text:style-name="T35">e</text:span><text:span text:style-name="T12">m </text:span><text:span text:style-name="T68">v</text:span><text:span text:style-name="T46">i</text:span><text:span text:style-name="T94">g</text:span><text:span text:style-name="T21">o</text:span><text:span text:style-name="T12">r</text:span><text:span text:style-name="T56"> </text:span><text:span text:style-name="T21">n</text:span><text:span text:style-name="T12">a</text:span><text:span text:style-name="T68"> </text:span><text:span text:style-name="T26">d</text:span><text:span text:style-name="T51">a</text:span><text:span text:style-name="T76">t</text:span><text:span text:style-name="T12">a</text:span><text:span text:style-name="T167"> </text:span><text:span text:style-name="T21">d</text:span><text:span text:style-name="T12">e</text:span><text:span text:style-name="T21"> </text:span><text:span text:style-name="T31">s</text:span><text:span text:style-name="T26">u</text:span><text:span text:style-name="T12">a</text:span><text:span text:style-name="T26"> </text:span><text:span text:style-name="T21">p</text:span><text:span text:style-name="T26">ub</text:span><text:span text:style-name="T46">l</text:span><text:span text:style-name="T12">i</text:span><text:span text:style-name="T10">c</text:span><text:span text:style-name="T51">açã</text:span><text:span text:style-name="T12">o</text:span><text:span text:style-name="T166"> </text:span><text:span text:style-name="T21">n</text:span><text:span text:style-name="T12">o </text:span><text:span text:style-name="T183">D</text:span><text:span text:style-name="T46">i</text:span><text:span text:style-name="T51">á</text:span><text:span text:style-name="T61">r</text:span><text:span text:style-name="T46">i</text:span><text:span text:style-name="T12">o</text:span><text:span text:style-name="T137"> </text:span><text:span text:style-name="T105">O</text:span><text:span text:style-name="T157">f</text:span><text:span text:style-name="T12">i</text:span><text:span text:style-name="T51">c</text:span><text:span text:style-name="T46">i</text:span><text:span text:style-name="T51">a</text:span><text:span text:style-name="T12">l</text:span><text:span text:style-name="T139"> </text:span><text:span text:style-name="T27">d</text:span><text:span text:style-name="T13">a</text:span></text:p>
      <text:p text:style-name="P23"/>
      <text:p text:style-name="P24"><text:span text:style-name="T17">Cidade, revogadas </text:span><text:span text:style-name="T12">as</text:span><text:span text:style-name="T85"> </text:span><text:span text:style-name="T17">disposições em </text:span><text:span text:style-name="T12">contrário.</text:span></text:p>
      <text:p text:style-name="P17"/>
      <text:p text:style-name="P1"/>
      <text:p text:style-name="P1"/>
      <text:p text:style-name="P1"/>
      <text:p text:style-name="P1"/>
      <text:p text:style-name="P24"><text:span text:style-name="T14">DOC</text:span><text:span text:style-name="T48"> </text:span><text:span text:style-name="T14">26/04/13</text:span><text:span text:style-name="T48"> </text:span><text:span text:style-name="T12">–</text:span><text:span text:style-name="T10"> </text:span><text:span text:style-name="T12">p.</text:span><text:span text:style-name="T117"> </text:span><text:span text:style-name="T12">45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/>
      <text:p text:style-name="P27"><text:a xlink:type="simple" xlink:href="http://www.win2pdf.com"><text:span text:style-name="T211">This document was created with Win2PDF available at </text:span></text:a><text:span text:style-name="T212">http://www.win2pdf.com.</text:span></text:p>
      <text:p text:style-name="P28"><text:span text:style-name="T12">The unregistered version of Win2PDF is for evaluation or non-commercial use only. This page will not be added after purchasing Win2PD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54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81cm" fo:margin-right="0cm" fo:margin-top="0.423cm" fo:margin-bottom="0.106cm" style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Frame_20_contents">
      <style:paragraph-properties fo:margin-left="1.655cm" fo:margin-right="1.651cm" fo:line-height="103%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-0.026cm" fo:margin-right="-0.026cm" fo:line-height="0.388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773cm" fo:margin-right="0.771cm" fo:margin-top="0.012cm" fo:margin-bottom="0cm" style:contextual-spacing="false" fo:text-align="center" style:justify-single-word="false" fo:text-indent="0cm" style:auto-text-indent="false"/>
    </style:style>
    <style:style style:name="MP5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MT1" style:family="text">
      <style:text-properties style:font-name="Arial1" fo:font-weight="bold" style:font-name-asian="Arial2" style:font-weight-asian="bold" style:font-name-complex="Arial2"/>
    </style:style>
    <style:style style:name="MT2" style:family="text">
      <style:text-properties style:font-name="Arial1" fo:letter-spacing="0.071cm" fo:font-weight="bold" style:font-name-asian="Arial2" style:font-weight-asian="bold" style:font-name-complex="Arial2"/>
    </style:style>
    <style:style style:name="MT3" style:family="text">
      <style:text-properties style:font-name="Arial1" fo:letter-spacing="0.019cm" fo:font-weight="bold" style:font-name-asian="Arial2" style:font-weight-asian="bold" style:font-name-complex="Arial2"/>
    </style:style>
    <style:style style:name="MT4" style:family="text">
      <style:text-properties style:font-name="Arial1" fo:letter-spacing="0.06cm" fo:font-weight="bold" style:font-name-asian="Arial2" style:font-weight-asian="bold" style:font-name-complex="Arial2"/>
    </style:style>
    <style:style style:name="MT5" style:family="text">
      <style:text-properties style:font-name="Arial1" fo:letter-spacing="0.018cm" fo:font-weight="bold" style:font-name-asian="Arial2" style:font-weight-asian="bold" style:font-name-complex="Arial2"/>
    </style:style>
    <style:style style:name="MT6" style:family="text">
      <style:text-properties style:font-name="Arial1" fo:letter-spacing="0.026cm" fo:font-weight="bold" style:font-name-asian="Arial2" style:font-weight-asian="bold" style:font-name-complex="Arial2"/>
    </style:style>
    <style:style style:name="MT7" style:family="text">
      <style:text-properties style:font-name="Arial1" fo:font-weight="bold" style:font-name-asian="Arial2" style:font-weight-asian="bold" style:font-name-complex="Arial2" style:text-scale="103%"/>
    </style:style>
    <style:style style:name="MT8" style:family="text">
      <style:text-properties style:font-name="Arial1" fo:letter-spacing="0.072cm" fo:font-weight="bold" style:font-name-asian="Arial2" style:font-weight-asian="bold" style:font-name-complex="Arial2"/>
    </style:style>
    <style:style style:name="MT9" style:family="text">
      <style:text-properties style:font-name="Arial1" fo:letter-spacing="0.062cm" fo:font-weight="bold" style:font-name-asian="Arial2" style:font-weight-asian="bold" style:font-name-complex="Arial2"/>
    </style:style>
    <style:style style:name="MT10" style:family="text">
      <style:text-properties style:font-name="Arial1" fo:letter-spacing="0.064cm" fo:font-weight="bold" style:font-name-asian="Arial2" style:font-weight-asian="bold" style:font-name-complex="Arial2"/>
    </style:style>
    <style:style style:name="MT11" style:family="text">
      <style:text-properties style:font-name="Arial1" fo:letter-spacing="0.007cm" fo:font-weight="bold" style:font-name-asian="Arial2" style:font-weight-asian="bold" style:font-name-complex="Arial2"/>
    </style:style>
    <style:style style:name="MT12" style:family="text">
      <style:text-properties style:font-name="Arial1" fo:letter-spacing="0.051cm" fo:font-weight="bold" style:font-name-asian="Arial2" style:font-weight-asian="bold" style:font-name-complex="Arial2"/>
    </style:style>
    <style:style style:name="MT13" style:family="text">
      <style:text-properties style:font-name="Arial1" fo:letter-spacing="0.053cm" fo:font-weight="bold" style:font-name-asian="Arial2" style:font-weight-asian="bold" style:font-name-complex="Arial2"/>
    </style:style>
    <style:style style:name="MT14" style:family="text">
      <style:text-properties style:font-name="Arial1" fo:letter-spacing="0.016cm" fo:font-weight="bold" style:font-name-asian="Arial2" style:font-weight-asian="bold" style:font-name-complex="Arial2"/>
    </style:style>
    <style:style style:name="MT15" style:family="text">
      <style:text-properties style:font-name="Arial1" fo:letter-spacing="0.067cm" fo:font-weight="bold" style:font-name-asian="Arial2" style:font-weight-asian="bold" style:font-name-complex="Arial2"/>
    </style:style>
    <style:style style:name="MT16" style:family="text">
      <style:text-properties style:font-name="Arial1" fo:letter-spacing="0.044cm" fo:font-weight="bold" style:font-name-asian="Arial2" style:font-weight-asian="bold" style:font-name-complex="Arial2"/>
    </style:style>
    <style:style style:name="MT17" style:family="text">
      <style:text-properties style:font-name="Arial1" fo:letter-spacing="0.009cm" fo:font-weight="bold" style:font-name-asian="Arial2" style:font-weight-asian="bold" style:font-name-complex="Arial2"/>
    </style:style>
    <style:style style:name="MT18" style:family="text">
      <style:text-properties style:font-name="Arial1" fo:letter-spacing="0.055cm" fo:font-weight="bold" style:font-name-asian="Arial2" style:font-weight-asian="bold" style:font-name-complex="Arial2"/>
    </style:style>
    <style:style style:name="MT19" style:family="text">
      <style:text-properties style:font-name="Arial1" fo:letter-spacing="0.039cm" fo:font-weight="bold" style:font-name-asian="Arial2" style:font-weight-asian="bold" style:font-name-complex="Arial2"/>
    </style:style>
    <style:style style:name="MT20" style:family="text">
      <style:text-properties style:font-name="Arial1" fo:letter-spacing="0.023cm" fo:font-weight="bold" style:font-name-asian="Arial2" style:font-weight-asian="bold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59cm" fo:page-height="27.94cm" style:num-format="1" style:print-orientation="portrait" fo:margin-top="1.131cm" fo:margin-bottom="0.494cm" fo:margin-left="2.611cm" fo:margin-right="3.034cm" style:writing-mode="lr-tb" style:layout-grid-color="#c0c0c0" style:layout-grid-lines="244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2.79cm" svg:y="1.131cm" svg:width="1.879cm" svg:height="1.917cm" draw:z-index="0"><draw:image xlink:href="Pictures/1000000000000055000000571BDE16F1.png" xlink:type="simple" xlink:show="embed" xlink:actuate="onLoad"/></draw:frame><draw:frame draw:style-name="Mfr2" text:anchor-type="char" svg:x="5.415cm" svg:y="1.238cm" svg:width="11.24cm" svg:height="1.695cm" draw:z-index="1"><draw:text-box><text:p text:style-name="MP2"><text:span text:style-name="MT1">PREFEITURA</text:span><text:span text:style-name="MT2"> </text:span><text:span text:style-name="MT1">DO</text:span><text:span text:style-name="MT3"> </text:span><text:span text:style-name="MT1">MUNICÍPIO</text:span><text:span text:style-name="MT4"> </text:span><text:span text:style-name="MT1">DE</text:span><text:span text:style-name="MT5"> </text:span><text:span text:style-name="MT1">SÃO</text:span><text:span text:style-name="MT6"> </text:span><text:span text:style-name="MT7">PAULO </text:span><text:span text:style-name="MT1">SECRETARIA</text:span><text:span text:style-name="MT8"> </text:span><text:span text:style-name="MT1">MUNICIPAL</text:span><text:span text:style-name="MT9"> </text:span><text:span text:style-name="MT1">DE</text:span><text:span text:style-name="MT5"> </text:span><text:span text:style-name="MT7">CULTURA</text:span></text:p><text:p text:style-name="MP3"><text:span text:style-name="MT1">CONPRESP</text:span><text:span text:style-name="MT10"> </text:span><text:span text:style-name="MT1">-</text:span><text:span text:style-name="MT11"> </text:span><text:span text:style-name="MT1">Conselho</text:span><text:span text:style-name="MT12"> </text:span><text:span text:style-name="MT1">Municipal</text:span><text:span text:style-name="MT13"> </text:span><text:span text:style-name="MT1">de</text:span><text:span text:style-name="MT14"> </text:span><text:span text:style-name="MT1">Preservação</text:span><text:span text:style-name="MT15"> </text:span><text:span text:style-name="MT1">do</text:span><text:span text:style-name="MT14"> </text:span><text:span text:style-name="MT7">Patrimônio</text:span></text:p><text:p text:style-name="MP4"><text:span text:style-name="MT1">Histórico,</text:span><text:span text:style-name="MT13"> </text:span><text:span text:style-name="MT1">Cultural</text:span><text:span text:style-name="MT16"> </text:span><text:span text:style-name="MT1">e</text:span><text:span text:style-name="MT17"> </text:span><text:span text:style-name="MT1">Ambiental</text:span><text:span text:style-name="MT18"> </text:span><text:span text:style-name="MT1">da</text:span><text:span text:style-name="MT14"> </text:span><text:span text:style-name="MT1">Cidade</text:span><text:span text:style-name="MT19"> </text:span><text:span text:style-name="MT1">de</text:span><text:span text:style-name="MT14"> </text:span><text:span text:style-name="MT1">São</text:span><text:span text:style-name="MT20"> </text:span><text:span text:style-name="MT7">Paulo</text:span></text:p></draw:text-box></draw:frame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2">
      <style:header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atalia Tayota de Oliveira</dc:creator>
    <meta:editing-cycles>2</meta:editing-cycles>
    <meta:creation-date>2014-02-05T13:08:00</meta:creation-date>
    <dc:date>2014-02-05T13:08:00</dc:date>
    <meta:editing-duration>P0D</meta:editing-duration>
    <meta:generator>LibreOffice/4.1.4.2$Windows_x86 LibreOffice_project/0a0440ccc0227ad9829de5f46be37cfb6edcf72</meta:generator>
    <meta:document-statistic meta:table-count="0" meta:image-count="1" meta:object-count="0" meta:page-count="3" meta:paragraph-count="26" meta:word-count="480" meta:character-count="3228" meta:non-whitespace-character-count="27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