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8626C9F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47cm"/>
      <style:text-properties fo:font-size="7.5pt" style:font-size-asian="7.5pt" style:font-size-complex="7.5pt"/>
    </style:style>
    <style:style style:name="P3" style:family="paragraph" style:parent-style-name="Standard" style:master-page-name="Standard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4" style:family="paragraph" style:parent-style-name="Standard" style:master-page-name="Converted1">
      <style:paragraph-properties fo:margin-top="0.011cm" fo:margin-bottom="0cm" style:contextual-spacing="false" fo:line-height="0.282cm" style:page-number="auto"/>
      <style:text-properties fo:font-size="8pt" style:font-size-asian="8pt" style:font-size-complex="8pt"/>
    </style:style>
    <style:style style:name="P5" style:family="paragraph" style:parent-style-name="Standard" style:master-page-name="Converted2">
      <style:paragraph-properties fo:margin-top="0.011cm" fo:margin-bottom="0cm" style:contextual-spacing="false" fo:line-height="0.282cm" style:page-number="auto"/>
      <style:text-properties fo:font-size="8pt" style:font-size-asian="8pt" style:font-size-complex="8pt"/>
    </style:style>
    <style:style style:name="P6" style:family="paragraph" style:parent-style-name="Standard" style:master-page-name="Converted3">
      <style:paragraph-properties fo:margin-top="0.011cm" fo:margin-bottom="0cm" style:contextual-spacing="false" fo:line-height="0.282cm" style:page-number="auto"/>
      <style:text-properties fo:font-size="8pt" style:font-size-asian="8pt" style:font-size-complex="8pt"/>
    </style:style>
    <style:style style:name="P7" style:family="paragraph" style:parent-style-name="Standard" style:master-page-name="Converted4">
      <style:paragraph-properties fo:margin-top="0.011cm" fo:margin-bottom="0cm" style:contextual-spacing="false" fo:line-height="0.282cm" style:page-number="auto"/>
      <style:text-properties fo:font-size="8pt" style:font-size-asian="8pt" style:font-size-complex="8pt"/>
    </style:style>
    <style:style style:name="P8" style:family="paragraph" style:parent-style-name="Standard">
      <style:paragraph-properties fo:margin-left="5.05cm" fo:margin-right="5.069cm" fo:margin-top="0.06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top="0.034cm" fo:margin-bottom="0cm" style:contextual-spacing="false" fo:line-height="0.353cm"/>
    </style:style>
    <style:style style:name="P10" style:family="paragraph" style:parent-style-name="Standard">
      <style:paragraph-properties fo:margin-left="0.18cm" fo:margin-right="0.123cm" fo:line-height="158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.18cm" fo:margin-right="0.123cm" fo:line-height="159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.18cm" fo:margin-right="0.123cm" fo:margin-top="0.009cm" fo:margin-bottom="0cm" style:contextual-spacing="false" fo:line-height="158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.18cm" fo:margin-right="0.123cm" fo:margin-top="0.009cm" fo:margin-bottom="0cm" style:contextual-spacing="false" fo:line-height="159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.18cm" fo:margin-right="0.123cm" fo:margin-top="0.011cm" fo:margin-bottom="0cm" style:contextual-spacing="false" fo:line-height="159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18cm" fo:margin-right="0.123cm" fo:margin-top="0.011cm" fo:margin-bottom="0cm" style:contextual-spacing="false" fo:line-height="158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.18cm" fo:margin-right="0.123cm" fo:margin-top="0.035cm" fo:margin-bottom="0cm" style:contextual-spacing="false" fo:line-height="159%" fo:text-align="justify" style:justify-single-word="false" fo:text-indent="1.27cm" style:auto-text-indent="false"/>
    </style:style>
    <style:style style:name="P17" style:family="paragraph" style:parent-style-name="Standard">
      <style:paragraph-properties fo:margin-top="0.026cm" fo:margin-bottom="0cm" style:contextual-spacing="false" fo:line-height="0.459cm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18cm" fo:margin-right="0.12cm" fo:line-height="159%" fo:text-align="justify" style:justify-single-word="false" fo:text-indent="1.27cm" style:auto-text-indent="false"/>
    </style:style>
    <style:style style:name="P19" style:family="paragraph" style:parent-style-name="Standard">
      <style:paragraph-properties fo:margin-top="0.028cm" fo:margin-bottom="0cm" style:contextual-spacing="false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1.45cm" fo:margin-right="0cm" fo:text-indent="0cm" style:auto-text-indent="false"/>
    </style:style>
    <style:style style:name="P21" style:family="paragraph" style:parent-style-name="Standard">
      <style:paragraph-properties fo:margin-left="1.45cm" fo:margin-right="0cm" fo:margin-top="0.026cm" fo:margin-bottom="0cm" style:contextual-spacing="false" fo:text-indent="0cm" style:auto-text-indent="false"/>
    </style:style>
    <style:style style:name="P22" style:family="paragraph" style:parent-style-name="Standard">
      <style:paragraph-properties fo:margin-left="1.45cm" fo:margin-right="0cm" fo:margin-top="0.005cm" fo:margin-bottom="0cm" style:contextual-spacing="false" fo:text-indent="0cm" style:auto-text-indent="false"/>
    </style:style>
    <style:style style:name="P23" style:family="paragraph" style:parent-style-name="Standard">
      <style:paragraph-properties fo:margin-left="1.45cm" fo:margin-right="0cm" fo:margin-top="0.009cm" fo:margin-bottom="0cm" style:contextual-spacing="false" fo:text-indent="0cm" style:auto-text-indent="false"/>
    </style:style>
    <style:style style:name="P24" style:family="paragraph" style:parent-style-name="Standard">
      <style:paragraph-properties fo:margin-left="1.45cm" fo:margin-right="0cm" fo:margin-top="0.014cm" fo:margin-bottom="0cm" style:contextual-spacing="false" fo:text-indent="0cm" style:auto-text-indent="false"/>
    </style:style>
    <style:style style:name="P25" style:family="paragraph" style:parent-style-name="Standard">
      <style:paragraph-properties fo:margin-left="1.45cm" fo:margin-right="2.371cm" fo:line-height="255%" fo:text-indent="0cm" style:auto-text-indent="false"/>
    </style:style>
    <style:style style:name="P26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27" style:family="paragraph" style:parent-style-name="Standard">
      <style:paragraph-properties fo:margin-top="0.014cm" fo:margin-bottom="0cm" style:contextual-spacing="false" fo:line-height="0.459cm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18cm" fo:margin-right="0cm" fo:margin-top="0.035cm" fo:margin-bottom="0cm" style:contextual-spacing="false" fo:text-indent="0cm" style:auto-text-indent="false"/>
    </style:style>
    <style:style style:name="P29" style:family="paragraph" style:parent-style-name="Standard">
      <style:paragraph-properties fo:margin-left="0.18cm" fo:margin-right="0.123cm" fo:margin-top="0.035cm" fo:margin-bottom="0cm" style:contextual-spacing="false" fo:line-height="159%" fo:text-indent="0cm" style:auto-text-indent="false"/>
    </style:style>
    <style:style style:name="P30" style:family="paragraph" style:parent-style-name="Standard">
      <style:paragraph-properties fo:margin-left="0.18cm" fo:margin-right="0.123cm" fo:margin-top="0.035cm" fo:margin-bottom="0cm" style:contextual-spacing="false" fo:line-height="159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8cm" fo:margin-right="0.118cm" fo:line-height="159%" fo:text-indent="0cm" style:auto-text-indent="false"/>
    </style:style>
    <style:style style:name="P32" style:family="paragraph" style:parent-style-name="Standard">
      <style:paragraph-properties fo:margin-left="0.18cm" fo:margin-right="0.122cm" fo:line-height="159%" fo:text-indent="1.27cm" style:auto-text-indent="false"/>
    </style:style>
    <style:style style:name="P33" style:family="paragraph" style:parent-style-name="Standard">
      <style:paragraph-properties fo:margin-left="0.18cm" fo:margin-right="0.122cm" fo:margin-top="0.009cm" fo:margin-bottom="0cm" style:contextual-spacing="false" fo:line-height="159%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.18cm" fo:margin-right="0.122cm" fo:margin-top="0.009cm" fo:margin-bottom="0cm" style:contextual-spacing="false" fo:line-height="158%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.18cm" fo:margin-right="0.122cm" fo:margin-top="0.011cm" fo:margin-bottom="0cm" style:contextual-spacing="false" fo:line-height="159%" fo:text-align="justify" style:justify-single-word="false" fo:text-indent="1.27cm" style:auto-text-indent="false"/>
    </style:style>
    <style:style style:name="P36" style:family="paragraph" style:parent-style-name="Standard">
      <style:paragraph-properties fo:margin-top="0.021cm" fo:margin-bottom="0cm" style:contextual-spacing="false" fo:line-height="0.459cm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45cm" fo:margin-right="4.18cm" fo:line-height="159%" fo:text-indent="0cm" style:auto-text-indent="false"/>
    </style:style>
    <style:style style:name="P38" style:family="paragraph" style:parent-style-name="Standard">
      <style:paragraph-properties fo:margin-left="0.18cm" fo:margin-right="0.127cm" fo:line-height="159%" fo:text-indent="1.27cm" style:auto-text-indent="false"/>
    </style:style>
    <style:style style:name="P39" style:family="paragraph" style:parent-style-name="Standard">
      <style:paragraph-properties fo:margin-left="0.18cm" fo:margin-right="0.127cm" fo:line-height="159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.18cm" fo:margin-right="0.127cm" fo:line-height="158%" fo:text-indent="1.27cm" style:auto-text-indent="false"/>
    </style:style>
    <style:style style:name="P41" style:family="paragraph" style:parent-style-name="Standard">
      <style:paragraph-properties fo:margin-left="0.18cm" fo:margin-right="0.127cm" fo:margin-top="0.009cm" fo:margin-bottom="0cm" style:contextual-spacing="false" fo:line-height="159%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0.18cm" fo:margin-right="0.127cm" fo:margin-top="0.011cm" fo:margin-bottom="0cm" style:contextual-spacing="false" fo:line-height="159%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.18cm" fo:margin-right="0.125cm" fo:line-height="158%" fo:text-indent="0cm" style:auto-text-indent="false"/>
    </style:style>
    <style:style style:name="P44" style:family="paragraph" style:parent-style-name="Standard">
      <style:paragraph-properties fo:margin-left="0.18cm" fo:margin-right="0.125cm" fo:line-height="159%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.18cm" fo:margin-right="0.125cm" fo:line-height="158%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.18cm" fo:margin-right="0.125cm" fo:margin-top="0.005cm" fo:margin-bottom="0cm" style:contextual-spacing="false" fo:line-height="159%" fo:text-align="justify" style:justify-single-word="false" fo:text-indent="1.27cm" style:auto-text-indent="false"/>
    </style:style>
    <style:style style:name="P47" style:family="paragraph" style:parent-style-name="Standard">
      <style:paragraph-properties fo:margin-top="0.025cm" fo:margin-bottom="0cm" style:contextual-spacing="false" fo:line-height="0.459cm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18cm" fo:margin-right="0.118cm" fo:line-height="159%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.18cm" fo:margin-right="0.118cm" fo:margin-top="0.035cm" fo:margin-bottom="0cm" style:contextual-spacing="false" fo:line-height="159%" fo:text-align="justify" style:justify-single-word="false" fo:text-indent="1.27cm" style:auto-text-indent="false"/>
    </style:style>
    <style:style style:name="P50" style:family="paragraph" style:parent-style-name="Standard">
      <style:paragraph-properties fo:margin-left="0.18cm" fo:margin-right="14.083cm" fo:margin-top="0.014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16cm" fo:margin-bottom="0cm" style:contextual-spacing="false" fo:line-height="0.318cm"/>
      <style:text-properties fo:font-size="9.5pt" style:font-size-asian="9.5pt" style:font-size-complex="9.5pt"/>
    </style:style>
    <style:style style:name="P52" style:family="paragraph" style:parent-style-name="Standard">
      <style:paragraph-properties fo:margin-top="0.005cm" fo:margin-bottom="0cm" style:contextual-spacing="false" fo:line-height="0.388cm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18cm" fo:margin-right="-0.093cm" fo:text-indent="0cm" style:auto-text-indent="false"/>
    </style:style>
    <style:style style:name="P54" style:family="paragraph" style:parent-style-name="Standard">
      <style:paragraph-properties fo:margin-top="0.035cm" fo:margin-bottom="0cm" style:contextual-spacing="false" fo:break-before="column"/>
    </style:style>
    <style:style style:name="P55" style:family="paragraph" style:parent-style-name="Standard" style:master-page-name="Converted5">
      <style:paragraph-properties fo:line-height="0.353cm" style:page-number="auto"/>
    </style:style>
    <style:style style:name="P56" style:family="paragraph" style:parent-style-name="Frame_20_contents">
      <style:paragraph-properties fo:margin-left="1.406cm" fo:margin-right="1.411cm" fo:line-height="0.423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896cm" fo:margin-right="1.886cm" fo:margin-top="0.002cm" fo:margin-bottom="0cm" style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002cm" fo:margin-right="0.002cm" fo:margin-top="0.004cm" fo:margin-bottom="0cm" style:contextual-spacing="false" fo:line-height="0.423cm" fo:text-align="center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82%"/>
    </style:style>
    <style:style style:name="T3" style:family="text">
      <style:text-properties fo:font-size="11pt" style:font-size-asian="11pt" style:font-size-complex="11pt" style:text-scale="80%"/>
    </style:style>
    <style:style style:name="T4" style:family="text">
      <style:text-properties fo:font-size="11pt" style:font-size-asian="11pt" style:font-size-complex="11pt" style:text-scale="91%"/>
    </style:style>
    <style:style style:name="T5" style:family="text">
      <style:text-properties fo:font-size="11pt" style:font-size-asian="11pt" style:font-size-complex="11pt" style:text-scale="81%"/>
    </style:style>
    <style:style style:name="T6" style:family="text">
      <style:text-properties fo:font-size="11pt" style:font-size-asian="11pt" style:font-size-complex="11pt" style:text-scale="101%"/>
    </style:style>
    <style:style style:name="T7" style:family="text">
      <style:text-properties fo:font-size="11pt" style:font-size-asian="11pt" style:font-size-complex="11pt" style:text-scale="83%"/>
    </style:style>
    <style:style style:name="T8" style:family="text">
      <style:text-properties fo:font-size="11pt" style:font-size-asian="11pt" style:font-size-complex="11pt" style:text-scale="105%"/>
    </style:style>
    <style:style style:name="T9" style:family="text">
      <style:text-properties fo:font-size="11pt" style:font-size-asian="11pt" style:font-size-complex="11pt" style:text-scale="97%"/>
    </style:style>
    <style:style style:name="T10" style:family="text">
      <style:text-properties fo:font-size="11pt" style:font-size-asian="11pt" style:font-size-complex="11pt" style:text-scale="108%"/>
    </style:style>
    <style:style style:name="T11" style:family="text">
      <style:text-properties fo:font-size="11pt" style:font-size-asian="11pt" style:font-size-complex="11pt" style:text-scale="121%"/>
    </style:style>
    <style:style style:name="T12" style:family="text">
      <style:text-properties fo:font-size="11pt" style:font-size-asian="11pt" style:font-size-complex="11pt" style:text-scale="112%"/>
    </style:style>
    <style:style style:name="T13" style:family="text">
      <style:text-properties fo:font-size="11pt" style:font-size-asian="11pt" style:font-size-complex="11pt" style:text-scale="98%"/>
    </style:style>
    <style:style style:name="T14" style:family="text">
      <style:text-properties fo:font-size="11pt" style:font-size-asian="11pt" style:font-size-complex="11pt" style:text-scale="86%"/>
    </style:style>
    <style:style style:name="T15" style:family="text">
      <style:text-properties fo:font-size="11pt" style:font-size-asian="11pt" style:font-size-complex="11pt" style:text-scale="95%"/>
    </style:style>
    <style:style style:name="T16" style:family="text">
      <style:text-properties fo:font-size="11pt" style:font-size-asian="11pt" style:font-size-complex="11pt" style:text-scale="146%"/>
    </style:style>
    <style:style style:name="T17" style:family="text">
      <style:text-properties fo:font-size="11pt" style:font-size-asian="11pt" style:font-size-complex="11pt" style:text-scale="99%"/>
    </style:style>
    <style:style style:name="T18" style:family="text">
      <style:text-properties fo:font-size="11pt" style:font-size-asian="11pt" style:font-size-complex="11pt" style:text-scale="84%"/>
    </style:style>
    <style:style style:name="T19" style:family="text">
      <style:text-properties fo:font-size="11pt" style:font-size-asian="11pt" style:font-size-complex="11pt" style:text-scale="85%"/>
    </style:style>
    <style:style style:name="T20" style:family="text">
      <style:text-properties fo:font-size="11pt" style:font-size-asian="11pt" style:font-size-complex="11pt" style:text-scale="94%"/>
    </style:style>
    <style:style style:name="T21" style:family="text">
      <style:text-properties fo:font-size="11pt" style:font-size-asian="11pt" style:font-size-complex="11pt" style:text-scale="96%"/>
    </style:style>
    <style:style style:name="T22" style:family="text">
      <style:text-properties fo:font-size="11pt" style:font-size-asian="11pt" style:font-size-complex="11pt" style:text-scale="103%"/>
    </style:style>
    <style:style style:name="T23" style:family="text">
      <style:text-properties fo:font-size="11pt" style:font-size-asian="11pt" style:font-size-complex="11pt" style:text-scale="93%"/>
    </style:style>
    <style:style style:name="T24" style:family="text">
      <style:text-properties fo:font-size="11pt" style:font-size-asian="11pt" style:font-size-complex="11pt" style:text-scale="92%"/>
    </style:style>
    <style:style style:name="T25" style:family="text">
      <style:text-properties fo:font-size="11pt" style:font-size-asian="11pt" style:font-size-complex="11pt" style:text-scale="76%"/>
    </style:style>
    <style:style style:name="T26" style:family="text">
      <style:text-properties fo:font-size="11pt" style:font-size-asian="11pt" style:font-size-complex="11pt" style:text-scale="113%"/>
    </style:style>
    <style:style style:name="T27" style:family="text">
      <style:text-properties fo:font-size="11pt" style:font-size-asian="11pt" style:font-size-complex="11pt" style:text-scale="75%"/>
    </style:style>
    <style:style style:name="T28" style:family="text">
      <style:text-properties fo:font-size="11pt" style:font-size-asian="11pt" style:font-size-complex="11pt" style:text-scale="78%"/>
    </style:style>
    <style:style style:name="T29" style:family="text">
      <style:text-properties fo:font-size="11pt" style:font-size-asian="11pt" style:font-size-complex="11pt" style:text-scale="114%"/>
    </style:style>
    <style:style style:name="T30" style:family="text">
      <style:text-properties fo:font-size="11pt" style:font-size-asian="11pt" style:font-size-complex="11pt" style:text-scale="136%"/>
    </style:style>
    <style:style style:name="T31" style:family="text">
      <style:text-properties fo:font-size="11pt" style:font-size-asian="11pt" style:font-size-complex="11pt" style:text-scale="89%"/>
    </style:style>
    <style:style style:name="T32" style:family="text">
      <style:text-properties fo:font-size="11pt" style:font-size-asian="11pt" style:font-size-complex="11pt" style:text-scale="116%"/>
    </style:style>
    <style:style style:name="T33" style:family="text">
      <style:text-properties fo:font-size="11pt" style:font-size-asian="11pt" style:font-size-complex="11pt" style:text-scale="109%"/>
    </style:style>
    <style:style style:name="T34" style:family="text">
      <style:text-properties fo:font-size="11pt" style:font-size-asian="11pt" style:font-size-complex="11pt" style:text-scale="111%"/>
    </style:style>
    <style:style style:name="T35" style:family="text">
      <style:text-properties fo:font-size="11pt" style:font-size-asian="11pt" style:font-size-complex="11pt" style:text-scale="88%"/>
    </style:style>
    <style:style style:name="T36" style:family="text">
      <style:text-properties fo:font-size="11pt" style:font-size-asian="11pt" style:font-size-complex="11pt" style:text-scale="87%"/>
    </style:style>
    <style:style style:name="T37" style:family="text">
      <style:text-properties fo:font-size="11pt" style:font-size-asian="11pt" style:font-size-complex="11pt" style:text-scale="90%"/>
    </style:style>
    <style:style style:name="T38" style:family="text">
      <style:text-properties fo:font-size="11pt" style:font-size-asian="11pt" style:font-size-complex="11pt" style:text-scale="106%"/>
    </style:style>
    <style:style style:name="T39" style:family="text">
      <style:text-properties fo:font-size="11pt" style:font-size-asian="11pt" style:font-size-complex="11pt" style:text-scale="107%"/>
    </style:style>
    <style:style style:name="T40" style:family="text">
      <style:text-properties fo:font-size="11pt" fo:letter-spacing="-0.002cm" style:font-size-asian="11pt" style:font-size-complex="11pt"/>
    </style:style>
    <style:style style:name="T41" style:family="text">
      <style:text-properties fo:font-size="11pt" fo:letter-spacing="-0.002cm" style:font-size-asian="11pt" style:font-size-complex="11pt" style:text-scale="82%"/>
    </style:style>
    <style:style style:name="T42" style:family="text">
      <style:text-properties fo:font-size="11pt" fo:letter-spacing="-0.002cm" style:font-size-asian="11pt" style:font-size-complex="11pt" style:text-scale="89%"/>
    </style:style>
    <style:style style:name="T43" style:family="text">
      <style:text-properties fo:font-size="11pt" fo:letter-spacing="-0.002cm" style:font-size-asian="11pt" style:font-size-complex="11pt" style:text-scale="101%"/>
    </style:style>
    <style:style style:name="T44" style:family="text">
      <style:text-properties fo:font-size="11pt" fo:letter-spacing="-0.002cm" style:font-size-asian="11pt" style:font-size-complex="11pt" style:text-scale="139%"/>
    </style:style>
    <style:style style:name="T45" style:family="text">
      <style:text-properties fo:font-size="11pt" fo:letter-spacing="-0.002cm" style:font-size-asian="11pt" style:font-size-complex="11pt" style:text-scale="105%"/>
    </style:style>
    <style:style style:name="T46" style:family="text">
      <style:text-properties fo:font-size="11pt" fo:letter-spacing="-0.002cm" style:font-size-asian="11pt" style:font-size-complex="11pt" style:text-scale="97%"/>
    </style:style>
    <style:style style:name="T47" style:family="text">
      <style:text-properties fo:font-size="11pt" fo:letter-spacing="-0.002cm" style:font-size-asian="11pt" style:font-size-complex="11pt" style:text-scale="103%"/>
    </style:style>
    <style:style style:name="T48" style:family="text">
      <style:text-properties fo:font-size="11pt" fo:letter-spacing="-0.002cm" style:font-size-asian="11pt" style:font-size-complex="11pt" style:text-scale="98%"/>
    </style:style>
    <style:style style:name="T49" style:family="text">
      <style:text-properties fo:font-size="11pt" fo:letter-spacing="-0.002cm" style:font-size-asian="11pt" style:font-size-complex="11pt" style:text-scale="99%"/>
    </style:style>
    <style:style style:name="T50" style:family="text">
      <style:text-properties fo:font-size="11pt" fo:letter-spacing="-0.002cm" style:font-size-asian="11pt" style:font-size-complex="11pt" style:text-scale="84%"/>
    </style:style>
    <style:style style:name="T51" style:family="text">
      <style:text-properties fo:font-size="11pt" fo:letter-spacing="-0.002cm" style:font-size-asian="11pt" style:font-size-complex="11pt" style:text-scale="94%"/>
    </style:style>
    <style:style style:name="T52" style:family="text">
      <style:text-properties fo:font-size="11pt" fo:letter-spacing="-0.002cm" style:font-size-asian="11pt" style:font-size-complex="11pt" style:text-scale="91%"/>
    </style:style>
    <style:style style:name="T53" style:family="text">
      <style:text-properties fo:font-size="11pt" fo:letter-spacing="-0.002cm" style:font-size-asian="11pt" style:font-size-complex="11pt" style:text-scale="85%"/>
    </style:style>
    <style:style style:name="T54" style:family="text">
      <style:text-properties fo:font-size="11pt" fo:letter-spacing="-0.002cm" style:font-size-asian="11pt" style:font-size-complex="11pt" style:text-scale="108%"/>
    </style:style>
    <style:style style:name="T55" style:family="text">
      <style:text-properties fo:font-size="11pt" fo:letter-spacing="-0.002cm" style:font-size-asian="11pt" style:font-size-complex="11pt" style:text-scale="90%"/>
    </style:style>
    <style:style style:name="T56" style:family="text">
      <style:text-properties fo:font-size="11pt" fo:letter-spacing="-0.002cm" style:font-size-asian="11pt" style:font-size-complex="11pt" style:text-scale="86%"/>
    </style:style>
    <style:style style:name="T57" style:family="text">
      <style:text-properties fo:font-size="11pt" fo:letter-spacing="-0.002cm" style:font-size-asian="11pt" style:font-size-complex="11pt" style:text-scale="93%"/>
    </style:style>
    <style:style style:name="T58" style:family="text">
      <style:text-properties fo:font-size="11pt" fo:letter-spacing="-0.002cm" style:font-size-asian="11pt" style:font-size-complex="11pt" style:text-scale="113%"/>
    </style:style>
    <style:style style:name="T59" style:family="text">
      <style:text-properties fo:font-size="11pt" fo:letter-spacing="-0.002cm" style:font-size-asian="11pt" style:font-size-complex="11pt" style:text-scale="80%"/>
    </style:style>
    <style:style style:name="T60" style:family="text">
      <style:text-properties fo:font-size="11pt" fo:letter-spacing="-0.002cm" style:font-size-asian="11pt" style:font-size-complex="11pt" style:text-scale="96%"/>
    </style:style>
    <style:style style:name="T61" style:family="text">
      <style:text-properties fo:font-size="11pt" fo:letter-spacing="-0.002cm" style:font-size-asian="11pt" style:font-size-complex="11pt" style:text-scale="116%"/>
    </style:style>
    <style:style style:name="T62" style:family="text">
      <style:text-properties fo:font-size="11pt" fo:letter-spacing="-0.002cm" style:font-size-asian="11pt" style:font-size-complex="11pt" style:text-scale="95%"/>
    </style:style>
    <style:style style:name="T63" style:family="text">
      <style:text-properties fo:font-size="11pt" fo:letter-spacing="-0.002cm" style:font-size-asian="11pt" style:font-size-complex="11pt" style:text-scale="109%"/>
    </style:style>
    <style:style style:name="T64" style:family="text">
      <style:text-properties fo:font-size="11pt" fo:letter-spacing="-0.002cm" style:font-size-asian="11pt" style:font-size-complex="11pt" style:text-scale="83%"/>
    </style:style>
    <style:style style:name="T65" style:family="text">
      <style:text-properties fo:font-size="11pt" fo:letter-spacing="-0.002cm" style:font-size-asian="11pt" style:font-size-complex="11pt" style:text-scale="106%"/>
    </style:style>
    <style:style style:name="T66" style:family="text">
      <style:text-properties fo:font-size="11pt" fo:letter-spacing="-0.002cm" style:font-size-asian="11pt" style:font-size-complex="11pt" style:text-scale="112%"/>
    </style:style>
    <style:style style:name="T67" style:family="text">
      <style:text-properties fo:font-size="11pt" fo:letter-spacing="-0.002cm" style:font-size-asian="11pt" style:font-size-complex="11pt" style:text-scale="107%"/>
    </style:style>
    <style:style style:name="T68" style:family="text">
      <style:text-properties fo:font-size="11pt" fo:letter-spacing="-0.002cm" style:font-size-asian="11pt" style:font-size-complex="11pt" style:text-scale="88%"/>
    </style:style>
    <style:style style:name="T69" style:family="text">
      <style:text-properties fo:font-size="11pt" fo:letter-spacing="-0.002cm" style:font-size-asian="11pt" style:font-size-complex="11pt" style:text-scale="114%"/>
    </style:style>
    <style:style style:name="T70" style:family="text">
      <style:text-properties fo:font-size="11pt" fo:letter-spacing="-0.002cm" style:font-size-asian="11pt" style:font-size-complex="11pt" style:text-scale="87%"/>
    </style:style>
    <style:style style:name="T71" style:family="text">
      <style:text-properties fo:font-size="11pt" fo:letter-spacing="0.002cm" style:font-size-asian="11pt" style:font-size-complex="11pt"/>
    </style:style>
    <style:style style:name="T72" style:family="text">
      <style:text-properties fo:font-size="11pt" fo:letter-spacing="0.002cm" style:font-size-asian="11pt" style:font-size-complex="11pt" style:text-scale="82%"/>
    </style:style>
    <style:style style:name="T73" style:family="text">
      <style:text-properties fo:font-size="11pt" fo:letter-spacing="0.002cm" style:font-size-asian="11pt" style:font-size-complex="11pt" style:text-scale="101%"/>
    </style:style>
    <style:style style:name="T74" style:family="text">
      <style:text-properties fo:font-size="11pt" fo:letter-spacing="0.002cm" style:font-size-asian="11pt" style:font-size-complex="11pt" style:text-scale="139%"/>
    </style:style>
    <style:style style:name="T75" style:family="text">
      <style:text-properties fo:font-size="11pt" fo:letter-spacing="0.002cm" style:font-size-asian="11pt" style:font-size-complex="11pt" style:text-scale="93%"/>
    </style:style>
    <style:style style:name="T76" style:family="text">
      <style:text-properties fo:font-size="11pt" fo:letter-spacing="0.002cm" style:font-size-asian="11pt" style:font-size-complex="11pt" style:text-scale="105%"/>
    </style:style>
    <style:style style:name="T77" style:family="text">
      <style:text-properties fo:font-size="11pt" fo:letter-spacing="0.002cm" style:font-size-asian="11pt" style:font-size-complex="11pt" style:text-scale="112%"/>
    </style:style>
    <style:style style:name="T78" style:family="text">
      <style:text-properties fo:font-size="11pt" fo:letter-spacing="0.002cm" style:font-size-asian="11pt" style:font-size-complex="11pt" style:text-scale="97%"/>
    </style:style>
    <style:style style:name="T79" style:family="text">
      <style:text-properties fo:font-size="11pt" fo:letter-spacing="0.002cm" style:font-size-asian="11pt" style:font-size-complex="11pt" style:text-scale="103%"/>
    </style:style>
    <style:style style:name="T80" style:family="text">
      <style:text-properties fo:font-size="11pt" fo:letter-spacing="0.002cm" style:font-size-asian="11pt" style:font-size-complex="11pt" style:text-scale="86%"/>
    </style:style>
    <style:style style:name="T81" style:family="text">
      <style:text-properties fo:font-size="11pt" fo:letter-spacing="0.002cm" style:font-size-asian="11pt" style:font-size-complex="11pt" style:text-scale="98%"/>
    </style:style>
    <style:style style:name="T82" style:family="text">
      <style:text-properties fo:font-size="11pt" fo:letter-spacing="0.002cm" style:font-size-asian="11pt" style:font-size-complex="11pt" style:text-scale="69%"/>
    </style:style>
    <style:style style:name="T83" style:family="text">
      <style:text-properties fo:font-size="11pt" fo:letter-spacing="0.002cm" style:font-size-asian="11pt" style:font-size-complex="11pt" style:text-scale="84%"/>
    </style:style>
    <style:style style:name="T84" style:family="text">
      <style:text-properties fo:font-size="11pt" fo:letter-spacing="0.002cm" style:font-size-asian="11pt" style:font-size-complex="11pt" style:text-scale="121%"/>
    </style:style>
    <style:style style:name="T85" style:family="text">
      <style:text-properties fo:font-size="11pt" fo:letter-spacing="0.002cm" style:font-size-asian="11pt" style:font-size-complex="11pt" style:text-scale="91%"/>
    </style:style>
    <style:style style:name="T86" style:family="text">
      <style:text-properties fo:font-size="11pt" fo:letter-spacing="0.002cm" style:font-size-asian="11pt" style:font-size-complex="11pt" style:text-scale="94%"/>
    </style:style>
    <style:style style:name="T87" style:family="text">
      <style:text-properties fo:font-size="11pt" fo:letter-spacing="0.002cm" style:font-size-asian="11pt" style:font-size-complex="11pt" style:text-scale="108%"/>
    </style:style>
    <style:style style:name="T88" style:family="text">
      <style:text-properties fo:font-size="11pt" fo:letter-spacing="0.002cm" style:font-size-asian="11pt" style:font-size-complex="11pt" style:text-scale="90%"/>
    </style:style>
    <style:style style:name="T89" style:family="text">
      <style:text-properties fo:font-size="11pt" fo:letter-spacing="0.002cm" style:font-size-asian="11pt" style:font-size-complex="11pt" style:text-scale="72%"/>
    </style:style>
    <style:style style:name="T90" style:family="text">
      <style:text-properties fo:font-size="11pt" fo:letter-spacing="0.002cm" style:font-size-asian="11pt" style:font-size-complex="11pt" style:text-scale="99%"/>
    </style:style>
    <style:style style:name="T91" style:family="text">
      <style:text-properties fo:font-size="11pt" fo:letter-spacing="0.002cm" style:font-size-asian="11pt" style:font-size-complex="11pt" style:text-scale="114%"/>
    </style:style>
    <style:style style:name="T92" style:family="text">
      <style:text-properties fo:font-size="11pt" fo:letter-spacing="0.002cm" style:font-size-asian="11pt" style:font-size-complex="11pt" style:text-scale="80%"/>
    </style:style>
    <style:style style:name="T93" style:family="text">
      <style:text-properties fo:font-size="11pt" fo:letter-spacing="0.002cm" style:font-size-asian="11pt" style:font-size-complex="11pt" style:text-scale="96%"/>
    </style:style>
    <style:style style:name="T94" style:family="text">
      <style:text-properties fo:font-size="11pt" fo:letter-spacing="0.002cm" style:font-size-asian="11pt" style:font-size-complex="11pt" style:text-scale="109%"/>
    </style:style>
    <style:style style:name="T95" style:family="text">
      <style:text-properties fo:font-size="11pt" fo:letter-spacing="0.002cm" style:font-size-asian="11pt" style:font-size-complex="11pt" style:text-scale="95%"/>
    </style:style>
    <style:style style:name="T96" style:family="text">
      <style:text-properties fo:font-size="11pt" fo:letter-spacing="0.002cm" style:font-size-asian="11pt" style:font-size-complex="11pt" style:text-scale="106%"/>
    </style:style>
    <style:style style:name="T97" style:family="text">
      <style:text-properties fo:font-size="11pt" fo:letter-spacing="0.002cm" style:font-size-asian="11pt" style:font-size-complex="11pt" style:text-scale="83%"/>
    </style:style>
    <style:style style:name="T98" style:family="text">
      <style:text-properties fo:font-size="11pt" fo:letter-spacing="0.002cm" style:font-size-asian="11pt" style:font-size-complex="11pt" style:text-scale="92%"/>
    </style:style>
    <style:style style:name="T99" style:family="text">
      <style:text-properties fo:font-size="11pt" fo:letter-spacing="0.002cm" style:font-size-asian="11pt" style:font-size-complex="11pt" style:text-scale="87%"/>
    </style:style>
    <style:style style:name="T100" style:family="text">
      <style:text-properties fo:font-size="11pt" fo:letter-spacing="0.002cm" style:font-size-asian="11pt" style:font-size-complex="11pt" style:text-scale="85%"/>
    </style:style>
    <style:style style:name="T101" style:family="text">
      <style:text-properties fo:font-size="11pt" fo:letter-spacing="0.002cm" style:font-size-asian="11pt" style:font-size-complex="11pt" style:text-scale="107%"/>
    </style:style>
    <style:style style:name="T102" style:family="text">
      <style:text-properties fo:font-size="11pt" fo:letter-spacing="0.002cm" style:font-size-asian="11pt" style:font-size-complex="11pt" style:text-scale="81%"/>
    </style:style>
    <style:style style:name="T103" style:family="text">
      <style:text-properties fo:font-size="11pt" fo:letter-spacing="-0.004cm" style:font-size-asian="11pt" style:font-size-complex="11pt"/>
    </style:style>
    <style:style style:name="T104" style:family="text">
      <style:text-properties fo:font-size="11pt" fo:letter-spacing="-0.004cm" style:font-size-asian="11pt" style:font-size-complex="11pt" style:text-scale="82%"/>
    </style:style>
    <style:style style:name="T105" style:family="text">
      <style:text-properties fo:font-size="11pt" fo:letter-spacing="-0.004cm" style:font-size-asian="11pt" style:font-size-complex="11pt" style:text-scale="80%"/>
    </style:style>
    <style:style style:name="T106" style:family="text">
      <style:text-properties fo:font-size="11pt" fo:letter-spacing="-0.004cm" style:font-size-asian="11pt" style:font-size-complex="11pt" style:text-scale="97%"/>
    </style:style>
    <style:style style:name="T107" style:family="text">
      <style:text-properties fo:font-size="11pt" fo:letter-spacing="-0.004cm" style:font-size-asian="11pt" style:font-size-complex="11pt" style:text-scale="98%"/>
    </style:style>
    <style:style style:name="T108" style:family="text">
      <style:text-properties fo:font-size="11pt" fo:letter-spacing="-0.004cm" style:font-size-asian="11pt" style:font-size-complex="11pt" style:text-scale="83%"/>
    </style:style>
    <style:style style:name="T109" style:family="text">
      <style:text-properties fo:font-size="11pt" fo:letter-spacing="-0.004cm" style:font-size-asian="11pt" style:font-size-complex="11pt" style:text-scale="121%"/>
    </style:style>
    <style:style style:name="T110" style:family="text">
      <style:text-properties fo:font-size="11pt" fo:letter-spacing="-0.004cm" style:font-size-asian="11pt" style:font-size-complex="11pt" style:text-scale="95%"/>
    </style:style>
    <style:style style:name="T111" style:family="text">
      <style:text-properties fo:font-size="11pt" fo:letter-spacing="-0.004cm" style:font-size-asian="11pt" style:font-size-complex="11pt" style:text-scale="112%"/>
    </style:style>
    <style:style style:name="T112" style:family="text">
      <style:text-properties fo:font-size="11pt" fo:letter-spacing="-0.004cm" style:font-size-asian="11pt" style:font-size-complex="11pt" style:text-scale="105%"/>
    </style:style>
    <style:style style:name="T113" style:family="text">
      <style:text-properties fo:font-size="11pt" fo:letter-spacing="-0.004cm" style:font-size-asian="11pt" style:font-size-complex="11pt" style:text-scale="84%"/>
    </style:style>
    <style:style style:name="T114" style:family="text">
      <style:text-properties fo:font-size="11pt" fo:letter-spacing="-0.004cm" style:font-size-asian="11pt" style:font-size-complex="11pt" style:text-scale="94%"/>
    </style:style>
    <style:style style:name="T115" style:family="text">
      <style:text-properties fo:font-size="11pt" fo:letter-spacing="-0.004cm" style:font-size-asian="11pt" style:font-size-complex="11pt" style:text-scale="108%"/>
    </style:style>
    <style:style style:name="T116" style:family="text">
      <style:text-properties fo:font-size="11pt" fo:letter-spacing="-0.004cm" style:font-size-asian="11pt" style:font-size-complex="11pt" style:text-scale="86%"/>
    </style:style>
    <style:style style:name="T117" style:family="text">
      <style:text-properties fo:font-size="11pt" fo:letter-spacing="-0.004cm" style:font-size-asian="11pt" style:font-size-complex="11pt" style:text-scale="72%"/>
    </style:style>
    <style:style style:name="T118" style:family="text">
      <style:text-properties fo:font-size="11pt" fo:letter-spacing="-0.004cm" style:font-size-asian="11pt" style:font-size-complex="11pt" style:text-scale="91%"/>
    </style:style>
    <style:style style:name="T119" style:family="text">
      <style:text-properties fo:font-size="11pt" fo:letter-spacing="-0.004cm" style:font-size-asian="11pt" style:font-size-complex="11pt" style:text-scale="81%"/>
    </style:style>
    <style:style style:name="T120" style:family="text">
      <style:text-properties fo:font-size="11pt" fo:letter-spacing="-0.004cm" style:font-size-asian="11pt" style:font-size-complex="11pt" style:text-scale="69%"/>
    </style:style>
    <style:style style:name="T121" style:family="text">
      <style:text-properties fo:font-size="11pt" fo:letter-spacing="-0.004cm" style:font-size-asian="11pt" style:font-size-complex="11pt" style:text-scale="96%"/>
    </style:style>
    <style:style style:name="T122" style:family="text">
      <style:text-properties fo:font-size="11pt" fo:letter-spacing="-0.004cm" style:font-size-asian="11pt" style:font-size-complex="11pt" style:text-scale="136%"/>
    </style:style>
    <style:style style:name="T123" style:family="text">
      <style:text-properties fo:font-size="11pt" fo:letter-spacing="-0.004cm" style:font-size-asian="11pt" style:font-size-complex="11pt" style:text-scale="109%"/>
    </style:style>
    <style:style style:name="T124" style:family="text">
      <style:text-properties fo:font-size="11pt" fo:letter-spacing="-0.004cm" style:font-size-asian="11pt" style:font-size-complex="11pt" style:text-scale="99%"/>
    </style:style>
    <style:style style:name="T125" style:family="text">
      <style:text-properties fo:font-size="11pt" fo:letter-spacing="-0.004cm" style:font-size-asian="11pt" style:font-size-complex="11pt" style:text-scale="106%"/>
    </style:style>
    <style:style style:name="T126" style:family="text">
      <style:text-properties fo:font-size="11pt" fo:letter-spacing="-0.004cm" style:font-size-asian="11pt" style:font-size-complex="11pt" style:text-scale="92%"/>
    </style:style>
    <style:style style:name="T127" style:family="text">
      <style:text-properties fo:font-size="11pt" fo:letter-spacing="-0.004cm" style:font-size-asian="11pt" style:font-size-complex="11pt" style:text-scale="107%"/>
    </style:style>
    <style:style style:name="T128" style:family="text">
      <style:text-properties fo:font-size="11pt" fo:letter-spacing="-0.004cm" style:font-size-asian="11pt" style:font-size-complex="11pt" style:text-scale="114%"/>
    </style:style>
    <style:style style:name="T129" style:family="text">
      <style:text-properties fo:font-size="11pt" fo:letter-spacing="0.03cm" style:font-size-asian="11pt" style:font-size-complex="11pt"/>
    </style:style>
    <style:style style:name="T130" style:family="text">
      <style:text-properties fo:font-size="11pt" fo:letter-spacing="0.03cm" style:font-size-asian="11pt" style:font-size-complex="11pt" style:text-scale="82%"/>
    </style:style>
    <style:style style:name="T131" style:family="text">
      <style:text-properties fo:font-size="11pt" fo:letter-spacing="0.03cm" style:font-size-asian="11pt" style:font-size-complex="11pt" style:text-scale="105%"/>
    </style:style>
    <style:style style:name="T132" style:family="text">
      <style:text-properties fo:font-size="11pt" fo:letter-spacing="0.03cm" style:font-size-asian="11pt" style:font-size-complex="11pt" style:text-scale="98%"/>
    </style:style>
    <style:style style:name="T133" style:family="text">
      <style:text-properties fo:font-size="11pt" fo:letter-spacing="0.03cm" style:font-size-asian="11pt" style:font-size-complex="11pt" style:text-scale="94%"/>
    </style:style>
    <style:style style:name="T134" style:family="text">
      <style:text-properties fo:font-size="11pt" fo:letter-spacing="-0.005cm" style:font-size-asian="11pt" style:font-size-complex="11pt"/>
    </style:style>
    <style:style style:name="T135" style:family="text">
      <style:text-properties fo:font-size="11pt" fo:letter-spacing="-0.005cm" style:font-size-asian="11pt" style:font-size-complex="11pt" style:text-scale="89%"/>
    </style:style>
    <style:style style:name="T136" style:family="text">
      <style:text-properties fo:font-size="11pt" fo:letter-spacing="-0.005cm" style:font-size-asian="11pt" style:font-size-complex="11pt" style:text-scale="83%"/>
    </style:style>
    <style:style style:name="T137" style:family="text">
      <style:text-properties fo:font-size="11pt" fo:letter-spacing="-0.005cm" style:font-size-asian="11pt" style:font-size-complex="11pt" style:text-scale="98%"/>
    </style:style>
    <style:style style:name="T138" style:family="text">
      <style:text-properties fo:font-size="11pt" fo:letter-spacing="-0.005cm" style:font-size-asian="11pt" style:font-size-complex="11pt" style:text-scale="86%"/>
    </style:style>
    <style:style style:name="T139" style:family="text">
      <style:text-properties fo:font-size="11pt" fo:letter-spacing="-0.005cm" style:font-size-asian="11pt" style:font-size-complex="11pt" style:text-scale="108%"/>
    </style:style>
    <style:style style:name="T140" style:family="text">
      <style:text-properties fo:font-size="11pt" fo:letter-spacing="-0.005cm" style:font-size-asian="11pt" style:font-size-complex="11pt" style:text-scale="105%"/>
    </style:style>
    <style:style style:name="T141" style:family="text">
      <style:text-properties fo:font-size="11pt" fo:letter-spacing="-0.005cm" style:font-size-asian="11pt" style:font-size-complex="11pt" style:text-scale="80%"/>
    </style:style>
    <style:style style:name="T142" style:family="text">
      <style:text-properties fo:font-size="11pt" fo:letter-spacing="-0.005cm" style:font-size-asian="11pt" style:font-size-complex="11pt" style:text-scale="84%"/>
    </style:style>
    <style:style style:name="T143" style:family="text">
      <style:text-properties fo:font-size="11pt" fo:letter-spacing="-0.005cm" style:font-size-asian="11pt" style:font-size-complex="11pt" style:text-scale="94%"/>
    </style:style>
    <style:style style:name="T144" style:family="text">
      <style:text-properties fo:font-size="11pt" fo:letter-spacing="-0.005cm" style:font-size-asian="11pt" style:font-size-complex="11pt" style:text-scale="99%"/>
    </style:style>
    <style:style style:name="T145" style:family="text">
      <style:text-properties fo:font-size="11pt" fo:letter-spacing="-0.005cm" style:font-size-asian="11pt" style:font-size-complex="11pt" style:text-scale="97%"/>
    </style:style>
    <style:style style:name="T146" style:family="text">
      <style:text-properties fo:font-size="11pt" fo:letter-spacing="-0.005cm" style:font-size-asian="11pt" style:font-size-complex="11pt" style:text-scale="91%"/>
    </style:style>
    <style:style style:name="T147" style:family="text">
      <style:text-properties fo:font-size="11pt" fo:letter-spacing="-0.005cm" style:font-size-asian="11pt" style:font-size-complex="11pt" style:text-scale="92%"/>
    </style:style>
    <style:style style:name="T148" style:family="text">
      <style:text-properties fo:font-size="11pt" fo:letter-spacing="-0.005cm" style:font-size-asian="11pt" style:font-size-complex="11pt" style:text-scale="101%"/>
    </style:style>
    <style:style style:name="T149" style:family="text">
      <style:text-properties fo:font-size="11pt" fo:letter-spacing="-0.005cm" style:font-size-asian="11pt" style:font-size-complex="11pt" style:text-scale="111%"/>
    </style:style>
    <style:style style:name="T150" style:family="text">
      <style:text-properties fo:font-size="11pt" fo:letter-spacing="-0.005cm" style:font-size-asian="11pt" style:font-size-complex="11pt" style:text-scale="75%"/>
    </style:style>
    <style:style style:name="T151" style:family="text">
      <style:text-properties fo:font-size="11pt" fo:letter-spacing="-0.005cm" style:font-size-asian="11pt" style:font-size-complex="11pt" style:text-scale="109%"/>
    </style:style>
    <style:style style:name="T152" style:family="text">
      <style:text-properties fo:font-size="11pt" fo:letter-spacing="-0.005cm" style:font-size-asian="11pt" style:font-size-complex="11pt" style:text-scale="96%"/>
    </style:style>
    <style:style style:name="T153" style:family="text">
      <style:text-properties fo:font-size="11pt" fo:letter-spacing="-0.005cm" style:font-size-asian="11pt" style:font-size-complex="11pt" style:text-scale="95%"/>
    </style:style>
    <style:style style:name="T154" style:family="text">
      <style:text-properties fo:font-size="11pt" fo:letter-spacing="-0.005cm" style:font-size-asian="11pt" style:font-size-complex="11pt" style:text-scale="82%"/>
    </style:style>
    <style:style style:name="T155" style:family="text">
      <style:text-properties fo:font-size="11pt" fo:letter-spacing="-0.005cm" style:font-size-asian="11pt" style:font-size-complex="11pt" style:text-scale="107%"/>
    </style:style>
    <style:style style:name="T156" style:family="text">
      <style:text-properties fo:font-size="11pt" fo:letter-spacing="-0.005cm" style:font-size-asian="11pt" style:font-size-complex="11pt" style:text-scale="106%"/>
    </style:style>
    <style:style style:name="T157" style:family="text">
      <style:text-properties fo:font-size="11pt" fo:letter-spacing="-0.005cm" style:font-size-asian="11pt" style:font-size-complex="11pt" style:text-scale="93%"/>
    </style:style>
    <style:style style:name="T158" style:family="text">
      <style:text-properties fo:font-size="11pt" fo:letter-spacing="0.023cm" style:font-size-asian="11pt" style:font-size-complex="11pt"/>
    </style:style>
    <style:style style:name="T159" style:family="text">
      <style:text-properties fo:font-size="11pt" fo:letter-spacing="0.023cm" style:font-size-asian="11pt" style:font-size-complex="11pt" style:text-scale="105%"/>
    </style:style>
    <style:style style:name="T160" style:family="text">
      <style:text-properties fo:font-size="11pt" fo:letter-spacing="0.023cm" style:font-size-asian="11pt" style:font-size-complex="11pt" style:text-scale="83%"/>
    </style:style>
    <style:style style:name="T161" style:family="text">
      <style:text-properties fo:font-size="11pt" fo:letter-spacing="0.023cm" style:font-size-asian="11pt" style:font-size-complex="11pt" style:text-scale="108%"/>
    </style:style>
    <style:style style:name="T162" style:family="text">
      <style:text-properties fo:font-size="11pt" fo:letter-spacing="0.023cm" style:font-size-asian="11pt" style:font-size-complex="11pt" style:text-scale="95%"/>
    </style:style>
    <style:style style:name="T163" style:family="text">
      <style:text-properties fo:font-size="11pt" fo:letter-spacing="0.041cm" style:font-size-asian="11pt" style:font-size-complex="11pt"/>
    </style:style>
    <style:style style:name="T164" style:family="text">
      <style:text-properties fo:font-size="11pt" fo:letter-spacing="0.041cm" style:font-size-asian="11pt" style:font-size-complex="11pt" style:text-scale="97%"/>
    </style:style>
    <style:style style:name="T165" style:family="text">
      <style:text-properties fo:font-size="11pt" fo:letter-spacing="0.055cm" style:font-size-asian="11pt" style:font-size-complex="11pt"/>
    </style:style>
    <style:style style:name="T166" style:family="text">
      <style:text-properties fo:font-size="11pt" fo:letter-spacing="0.055cm" style:font-size-asian="11pt" style:font-size-complex="11pt" style:text-scale="83%"/>
    </style:style>
    <style:style style:name="T167" style:family="text">
      <style:text-properties fo:font-size="11pt" fo:letter-spacing="0.076cm" style:font-size-asian="11pt" style:font-size-complex="11pt"/>
    </style:style>
    <style:style style:name="T168" style:family="text">
      <style:text-properties fo:font-size="11pt" fo:letter-spacing="0.076cm" style:font-size-asian="11pt" style:font-size-complex="11pt" style:text-scale="98%"/>
    </style:style>
    <style:style style:name="T169" style:family="text">
      <style:text-properties fo:font-size="11pt" fo:letter-spacing="0.076cm" style:font-size-asian="11pt" style:font-size-complex="11pt" style:text-scale="90%"/>
    </style:style>
    <style:style style:name="T170" style:family="text">
      <style:text-properties fo:font-size="11pt" fo:letter-spacing="0.076cm" style:font-size-asian="11pt" style:font-size-complex="11pt" style:text-scale="89%"/>
    </style:style>
    <style:style style:name="T171" style:family="text">
      <style:text-properties fo:font-size="11pt" fo:letter-spacing="0.076cm" style:font-size-asian="11pt" style:font-size-complex="11pt" style:text-scale="108%"/>
    </style:style>
    <style:style style:name="T172" style:family="text">
      <style:text-properties fo:font-size="11pt" fo:letter-spacing="0.076cm" style:font-size-asian="11pt" style:font-size-complex="11pt" style:text-scale="112%"/>
    </style:style>
    <style:style style:name="T173" style:family="text">
      <style:text-properties fo:font-size="11pt" fo:letter-spacing="0.042cm" style:font-size-asian="11pt" style:font-size-complex="11pt"/>
    </style:style>
    <style:style style:name="T174" style:family="text">
      <style:text-properties fo:font-size="11pt" fo:letter-spacing="0.042cm" style:font-size-asian="11pt" style:font-size-complex="11pt" style:text-scale="83%"/>
    </style:style>
    <style:style style:name="T175" style:family="text">
      <style:text-properties fo:font-size="11pt" fo:letter-spacing="0.042cm" style:font-size-asian="11pt" style:font-size-complex="11pt" style:text-scale="89%"/>
    </style:style>
    <style:style style:name="T176" style:family="text">
      <style:text-properties fo:font-size="11pt" fo:letter-spacing="0.042cm" style:font-size-asian="11pt" style:font-size-complex="11pt" style:text-scale="98%"/>
    </style:style>
    <style:style style:name="T177" style:family="text">
      <style:text-properties fo:font-size="11pt" fo:letter-spacing="0.026cm" style:font-size-asian="11pt" style:font-size-complex="11pt"/>
    </style:style>
    <style:style style:name="T178" style:family="text">
      <style:text-properties fo:font-size="11pt" fo:letter-spacing="0.026cm" style:font-size-asian="11pt" style:font-size-complex="11pt" style:text-scale="105%"/>
    </style:style>
    <style:style style:name="T179" style:family="text">
      <style:text-properties fo:font-size="11pt" fo:letter-spacing="0.026cm" style:font-size-asian="11pt" style:font-size-complex="11pt" style:text-scale="84%"/>
    </style:style>
    <style:style style:name="T180" style:family="text">
      <style:text-properties fo:font-size="11pt" fo:letter-spacing="0.026cm" style:font-size-asian="11pt" style:font-size-complex="11pt" style:text-scale="96%"/>
    </style:style>
    <style:style style:name="T181" style:family="text">
      <style:text-properties fo:font-size="11pt" fo:letter-spacing="0.026cm" style:font-size-asian="11pt" style:font-size-complex="11pt" style:text-scale="97%"/>
    </style:style>
    <style:style style:name="T182" style:family="text">
      <style:text-properties fo:font-size="11pt" fo:letter-spacing="0.026cm" style:font-size-asian="11pt" style:font-size-complex="11pt" style:text-scale="90%"/>
    </style:style>
    <style:style style:name="T183" style:family="text">
      <style:text-properties fo:font-size="11pt" fo:letter-spacing="0.026cm" style:font-size-asian="11pt" style:font-size-complex="11pt" style:text-scale="98%"/>
    </style:style>
    <style:style style:name="T184" style:family="text">
      <style:text-properties fo:font-size="11pt" fo:letter-spacing="0.039cm" style:font-size-asian="11pt" style:font-size-complex="11pt"/>
    </style:style>
    <style:style style:name="T185" style:family="text">
      <style:text-properties fo:font-size="11pt" fo:letter-spacing="0.039cm" style:font-size-asian="11pt" style:font-size-complex="11pt" style:text-scale="97%"/>
    </style:style>
    <style:style style:name="T186" style:family="text">
      <style:text-properties fo:font-size="11pt" fo:letter-spacing="0.039cm" style:font-size-asian="11pt" style:font-size-complex="11pt" style:text-scale="108%"/>
    </style:style>
    <style:style style:name="T187" style:family="text">
      <style:text-properties fo:font-size="11pt" fo:letter-spacing="0.039cm" style:font-size-asian="11pt" style:font-size-complex="11pt" style:text-scale="80%"/>
    </style:style>
    <style:style style:name="T188" style:family="text">
      <style:text-properties fo:font-size="11pt" fo:letter-spacing="0.046cm" style:font-size-asian="11pt" style:font-size-complex="11pt"/>
    </style:style>
    <style:style style:name="T189" style:family="text">
      <style:text-properties fo:font-size="11pt" fo:letter-spacing="0.046cm" style:font-size-asian="11pt" style:font-size-complex="11pt" style:text-scale="94%"/>
    </style:style>
    <style:style style:name="T190" style:family="text">
      <style:text-properties fo:font-size="11pt" fo:letter-spacing="0.046cm" style:font-size-asian="11pt" style:font-size-complex="11pt" style:text-scale="105%"/>
    </style:style>
    <style:style style:name="T191" style:family="text">
      <style:text-properties fo:font-size="11pt" fo:letter-spacing="0.046cm" style:font-size-asian="11pt" style:font-size-complex="11pt" style:text-scale="97%"/>
    </style:style>
    <style:style style:name="T192" style:family="text">
      <style:text-properties fo:font-size="11pt" fo:letter-spacing="0.046cm" style:font-size-asian="11pt" style:font-size-complex="11pt" style:text-scale="90%"/>
    </style:style>
    <style:style style:name="T193" style:family="text">
      <style:text-properties fo:font-size="11pt" fo:letter-spacing="0.046cm" style:font-size-asian="11pt" style:font-size-complex="11pt" style:text-scale="98%"/>
    </style:style>
    <style:style style:name="T194" style:family="text">
      <style:text-properties fo:font-size="11pt" fo:letter-spacing="0.014cm" style:font-size-asian="11pt" style:font-size-complex="11pt"/>
    </style:style>
    <style:style style:name="T195" style:family="text">
      <style:text-properties fo:font-size="11pt" fo:letter-spacing="0.014cm" style:font-size-asian="11pt" style:font-size-complex="11pt" style:text-scale="98%"/>
    </style:style>
    <style:style style:name="T196" style:family="text">
      <style:text-properties fo:font-size="11pt" fo:letter-spacing="0.014cm" style:font-size-asian="11pt" style:font-size-complex="11pt" style:text-scale="114%"/>
    </style:style>
    <style:style style:name="T197" style:family="text">
      <style:text-properties fo:font-size="11pt" fo:letter-spacing="0.014cm" style:font-size-asian="11pt" style:font-size-complex="11pt" style:text-scale="105%"/>
    </style:style>
    <style:style style:name="T198" style:family="text">
      <style:text-properties fo:font-size="11pt" fo:letter-spacing="0.014cm" style:font-size-asian="11pt" style:font-size-complex="11pt" style:text-scale="93%"/>
    </style:style>
    <style:style style:name="T199" style:family="text">
      <style:text-properties fo:font-size="11pt" fo:letter-spacing="0.025cm" style:font-size-asian="11pt" style:font-size-complex="11pt"/>
    </style:style>
    <style:style style:name="T200" style:family="text">
      <style:text-properties fo:font-size="11pt" fo:letter-spacing="0.025cm" style:font-size-asian="11pt" style:font-size-complex="11pt" style:text-scale="86%"/>
    </style:style>
    <style:style style:name="T201" style:family="text">
      <style:text-properties fo:font-size="11pt" fo:letter-spacing="0.025cm" style:font-size-asian="11pt" style:font-size-complex="11pt" style:text-scale="93%"/>
    </style:style>
    <style:style style:name="T202" style:family="text">
      <style:text-properties fo:font-size="11pt" fo:letter-spacing="0.025cm" style:font-size-asian="11pt" style:font-size-complex="11pt" style:text-scale="112%"/>
    </style:style>
    <style:style style:name="T203" style:family="text">
      <style:text-properties fo:font-size="11pt" fo:letter-spacing="0.025cm" style:font-size-asian="11pt" style:font-size-complex="11pt" style:text-scale="80%"/>
    </style:style>
    <style:style style:name="T204" style:family="text">
      <style:text-properties fo:font-size="11pt" fo:letter-spacing="0.025cm" style:font-size-asian="11pt" style:font-size-complex="11pt" style:text-scale="95%"/>
    </style:style>
    <style:style style:name="T205" style:family="text">
      <style:text-properties fo:font-size="11pt" fo:letter-spacing="0.025cm" style:font-size-asian="11pt" style:font-size-complex="11pt" style:text-scale="101%"/>
    </style:style>
    <style:style style:name="T206" style:family="text">
      <style:text-properties fo:font-size="11pt" fo:letter-spacing="0.025cm" style:font-size-asian="11pt" style:font-size-complex="11pt" style:text-scale="105%"/>
    </style:style>
    <style:style style:name="T207" style:family="text">
      <style:text-properties fo:font-size="11pt" fo:letter-spacing="0.011cm" style:font-size-asian="11pt" style:font-size-complex="11pt"/>
    </style:style>
    <style:style style:name="T208" style:family="text">
      <style:text-properties fo:font-size="11pt" fo:letter-spacing="0.011cm" style:font-size-asian="11pt" style:font-size-complex="11pt" style:text-scale="97%"/>
    </style:style>
    <style:style style:name="T209" style:family="text">
      <style:text-properties fo:font-size="11pt" fo:letter-spacing="0.011cm" style:font-size-asian="11pt" style:font-size-complex="11pt" style:text-scale="98%"/>
    </style:style>
    <style:style style:name="T210" style:family="text">
      <style:text-properties fo:font-size="11pt" fo:letter-spacing="0.011cm" style:font-size-asian="11pt" style:font-size-complex="11pt" style:text-scale="95%"/>
    </style:style>
    <style:style style:name="T211" style:family="text">
      <style:text-properties fo:font-size="11pt" fo:letter-spacing="0.011cm" style:font-size-asian="11pt" style:font-size-complex="11pt" style:text-scale="105%"/>
    </style:style>
    <style:style style:name="T212" style:family="text">
      <style:text-properties fo:font-size="11pt" fo:letter-spacing="0.011cm" style:font-size-asian="11pt" style:font-size-complex="11pt" style:text-scale="108%"/>
    </style:style>
    <style:style style:name="T213" style:family="text">
      <style:text-properties fo:font-size="11pt" fo:letter-spacing="0.011cm" style:font-size-asian="11pt" style:font-size-complex="11pt" style:text-scale="94%"/>
    </style:style>
    <style:style style:name="T214" style:family="text">
      <style:text-properties fo:font-size="11pt" fo:letter-spacing="0.011cm" style:font-size-asian="11pt" style:font-size-complex="11pt" style:text-scale="114%"/>
    </style:style>
    <style:style style:name="T215" style:family="text">
      <style:text-properties fo:font-size="11pt" fo:letter-spacing="0.065cm" style:font-size-asian="11pt" style:font-size-complex="11pt"/>
    </style:style>
    <style:style style:name="T216" style:family="text">
      <style:text-properties fo:font-size="11pt" fo:letter-spacing="0.065cm" style:font-size-asian="11pt" style:font-size-complex="11pt" style:text-scale="97%"/>
    </style:style>
    <style:style style:name="T217" style:family="text">
      <style:text-properties fo:font-size="11pt" fo:letter-spacing="0.019cm" style:font-size-asian="11pt" style:font-size-complex="11pt"/>
    </style:style>
    <style:style style:name="T218" style:family="text">
      <style:text-properties fo:font-size="11pt" fo:letter-spacing="0.019cm" style:font-size-asian="11pt" style:font-size-complex="11pt" style:text-scale="105%"/>
    </style:style>
    <style:style style:name="T219" style:family="text">
      <style:text-properties fo:font-size="11pt" fo:letter-spacing="0.019cm" style:font-size-asian="11pt" style:font-size-complex="11pt" style:text-scale="93%"/>
    </style:style>
    <style:style style:name="T220" style:family="text">
      <style:text-properties fo:font-size="11pt" fo:letter-spacing="0.019cm" style:font-size-asian="11pt" style:font-size-complex="11pt" style:text-scale="112%"/>
    </style:style>
    <style:style style:name="T221" style:family="text">
      <style:text-properties fo:font-size="11pt" fo:letter-spacing="0.019cm" style:font-size-asian="11pt" style:font-size-complex="11pt" style:text-scale="98%"/>
    </style:style>
    <style:style style:name="T222" style:family="text">
      <style:text-properties fo:font-size="11pt" fo:letter-spacing="0.019cm" style:font-size-asian="11pt" style:font-size-complex="11pt" style:text-scale="96%"/>
    </style:style>
    <style:style style:name="T223" style:family="text">
      <style:text-properties fo:font-size="11pt" fo:letter-spacing="0.019cm" style:font-size-asian="11pt" style:font-size-complex="11pt" style:text-scale="108%"/>
    </style:style>
    <style:style style:name="T224" style:family="text">
      <style:text-properties fo:font-size="11pt" fo:letter-spacing="0.019cm" style:font-size-asian="11pt" style:font-size-complex="11pt" style:text-scale="88%"/>
    </style:style>
    <style:style style:name="T225" style:family="text">
      <style:text-properties fo:font-size="11pt" fo:letter-spacing="-0.009cm" style:font-size-asian="11pt" style:font-size-complex="11pt"/>
    </style:style>
    <style:style style:name="T226" style:family="text">
      <style:text-properties fo:font-size="11pt" fo:letter-spacing="-0.009cm" style:font-size-asian="11pt" style:font-size-complex="11pt" style:text-scale="94%"/>
    </style:style>
    <style:style style:name="T227" style:family="text">
      <style:text-properties fo:font-size="11pt" fo:letter-spacing="-0.019cm" style:font-size-asian="11pt" style:font-size-complex="11pt"/>
    </style:style>
    <style:style style:name="T228" style:family="text">
      <style:text-properties fo:font-size="11pt" fo:letter-spacing="-0.019cm" style:font-size-asian="11pt" style:font-size-complex="11pt" style:text-scale="113%"/>
    </style:style>
    <style:style style:name="T229" style:family="text">
      <style:text-properties fo:font-size="11pt" fo:letter-spacing="-0.019cm" style:font-size-asian="11pt" style:font-size-complex="11pt" style:text-scale="114%"/>
    </style:style>
    <style:style style:name="T230" style:family="text">
      <style:text-properties fo:font-size="11pt" fo:letter-spacing="-0.019cm" style:font-size-asian="11pt" style:font-size-complex="11pt" style:text-scale="88%"/>
    </style:style>
    <style:style style:name="T231" style:family="text">
      <style:text-properties fo:font-size="11pt" fo:letter-spacing="-0.019cm" style:font-size-asian="11pt" style:font-size-complex="11pt" style:text-scale="116%"/>
    </style:style>
    <style:style style:name="T232" style:family="text">
      <style:text-properties fo:font-size="11pt" fo:letter-spacing="-0.019cm" style:font-size-asian="11pt" style:font-size-complex="11pt" style:text-scale="109%"/>
    </style:style>
    <style:style style:name="T233" style:family="text">
      <style:text-properties fo:font-size="11pt" fo:letter-spacing="-0.019cm" style:font-size-asian="11pt" style:font-size-complex="11pt" style:text-scale="112%"/>
    </style:style>
    <style:style style:name="T234" style:family="text">
      <style:text-properties fo:font-size="11pt" fo:letter-spacing="0.058cm" style:font-size-asian="11pt" style:font-size-complex="11pt"/>
    </style:style>
    <style:style style:name="T235" style:family="text">
      <style:text-properties fo:font-size="11pt" fo:letter-spacing="0.058cm" style:font-size-asian="11pt" style:font-size-complex="11pt" style:text-scale="84%"/>
    </style:style>
    <style:style style:name="T236" style:family="text">
      <style:text-properties fo:font-size="11pt" fo:letter-spacing="0.058cm" style:font-size-asian="11pt" style:font-size-complex="11pt" style:text-scale="80%"/>
    </style:style>
    <style:style style:name="T237" style:family="text">
      <style:text-properties fo:font-size="11pt" fo:letter-spacing="0.058cm" style:font-size-asian="11pt" style:font-size-complex="11pt" style:text-scale="99%"/>
    </style:style>
    <style:style style:name="T238" style:family="text">
      <style:text-properties fo:font-size="11pt" fo:letter-spacing="0.058cm" style:font-size-asian="11pt" style:font-size-complex="11pt" style:text-scale="105%"/>
    </style:style>
    <style:style style:name="T239" style:family="text">
      <style:text-properties fo:font-size="11pt" fo:letter-spacing="0.034cm" style:font-size-asian="11pt" style:font-size-complex="11pt"/>
    </style:style>
    <style:style style:name="T240" style:family="text">
      <style:text-properties fo:font-size="11pt" fo:letter-spacing="0.034cm" style:font-size-asian="11pt" style:font-size-complex="11pt" style:text-scale="112%"/>
    </style:style>
    <style:style style:name="T241" style:family="text">
      <style:text-properties fo:font-size="11pt" fo:letter-spacing="0.034cm" style:font-size-asian="11pt" style:font-size-complex="11pt" style:text-scale="97%"/>
    </style:style>
    <style:style style:name="T242" style:family="text">
      <style:text-properties fo:font-size="11pt" fo:letter-spacing="0.034cm" style:font-size-asian="11pt" style:font-size-complex="11pt" style:text-scale="105%"/>
    </style:style>
    <style:style style:name="T243" style:family="text">
      <style:text-properties fo:font-size="11pt" fo:letter-spacing="0.049cm" style:font-size-asian="11pt" style:font-size-complex="11pt"/>
    </style:style>
    <style:style style:name="T244" style:family="text">
      <style:text-properties fo:font-size="11pt" fo:letter-spacing="0.049cm" style:font-size-asian="11pt" style:font-size-complex="11pt" style:text-scale="105%"/>
    </style:style>
    <style:style style:name="T245" style:family="text">
      <style:text-properties fo:font-size="11pt" fo:letter-spacing="0.049cm" style:font-size-asian="11pt" style:font-size-complex="11pt" style:text-scale="97%"/>
    </style:style>
    <style:style style:name="T246" style:family="text">
      <style:text-properties fo:font-size="11pt" fo:letter-spacing="0.049cm" style:font-size-asian="11pt" style:font-size-complex="11pt" style:text-scale="86%"/>
    </style:style>
    <style:style style:name="T247" style:family="text">
      <style:text-properties fo:font-size="11pt" fo:letter-spacing="0.037cm" style:font-size-asian="11pt" style:font-size-complex="11pt"/>
    </style:style>
    <style:style style:name="T248" style:family="text">
      <style:text-properties fo:font-size="11pt" fo:letter-spacing="0.037cm" style:font-size-asian="11pt" style:font-size-complex="11pt" style:text-scale="84%"/>
    </style:style>
    <style:style style:name="T249" style:family="text">
      <style:text-properties fo:font-size="11pt" fo:letter-spacing="0.037cm" style:font-size-asian="11pt" style:font-size-complex="11pt" style:text-scale="80%"/>
    </style:style>
    <style:style style:name="T250" style:family="text">
      <style:text-properties fo:font-size="11pt" fo:letter-spacing="0.005cm" style:font-size-asian="11pt" style:font-size-complex="11pt"/>
    </style:style>
    <style:style style:name="T251" style:family="text">
      <style:text-properties fo:font-size="11pt" fo:letter-spacing="0.005cm" style:font-size-asian="11pt" style:font-size-complex="11pt" style:text-scale="94%"/>
    </style:style>
    <style:style style:name="T252" style:family="text">
      <style:text-properties fo:font-size="11pt" fo:letter-spacing="0.005cm" style:font-size-asian="11pt" style:font-size-complex="11pt" style:text-scale="105%"/>
    </style:style>
    <style:style style:name="T253" style:family="text">
      <style:text-properties fo:font-size="11pt" fo:letter-spacing="0.005cm" style:font-size-asian="11pt" style:font-size-complex="11pt" style:text-scale="108%"/>
    </style:style>
    <style:style style:name="T254" style:family="text">
      <style:text-properties fo:font-size="11pt" fo:letter-spacing="0.005cm" style:font-size-asian="11pt" style:font-size-complex="11pt" style:text-scale="95%"/>
    </style:style>
    <style:style style:name="T255" style:family="text">
      <style:text-properties fo:font-size="11pt" fo:letter-spacing="0.005cm" style:font-size-asian="11pt" style:font-size-complex="11pt" style:text-scale="97%"/>
    </style:style>
    <style:style style:name="T256" style:family="text">
      <style:text-properties fo:font-size="11pt" fo:letter-spacing="0.005cm" style:font-size-asian="11pt" style:font-size-complex="11pt" style:text-scale="114%"/>
    </style:style>
    <style:style style:name="T257" style:family="text">
      <style:text-properties fo:font-size="11pt" fo:letter-spacing="0.005cm" style:font-size-asian="11pt" style:font-size-complex="11pt" style:text-scale="116%"/>
    </style:style>
    <style:style style:name="T258" style:family="text">
      <style:text-properties fo:font-size="11pt" fo:letter-spacing="-0.012cm" style:font-size-asian="11pt" style:font-size-complex="11pt"/>
    </style:style>
    <style:style style:name="T259" style:family="text">
      <style:text-properties fo:font-size="11pt" fo:letter-spacing="-0.012cm" style:font-size-asian="11pt" style:font-size-complex="11pt" style:text-scale="98%"/>
    </style:style>
    <style:style style:name="T260" style:family="text">
      <style:text-properties fo:font-size="11pt" fo:letter-spacing="-0.012cm" style:font-size-asian="11pt" style:font-size-complex="11pt" style:text-scale="111%"/>
    </style:style>
    <style:style style:name="T261" style:family="text">
      <style:text-properties fo:font-size="11pt" fo:letter-spacing="-0.011cm" style:font-size-asian="11pt" style:font-size-complex="11pt"/>
    </style:style>
    <style:style style:name="T262" style:family="text">
      <style:text-properties fo:font-size="11pt" fo:letter-spacing="-0.011cm" style:font-size-asian="11pt" style:font-size-complex="11pt" style:text-scale="109%"/>
    </style:style>
    <style:style style:name="T263" style:family="text">
      <style:text-properties fo:font-size="11pt" fo:letter-spacing="0.007cm" style:font-size-asian="11pt" style:font-size-complex="11pt"/>
    </style:style>
    <style:style style:name="T264" style:family="text">
      <style:text-properties fo:font-size="11pt" fo:letter-spacing="0.007cm" style:font-size-asian="11pt" style:font-size-complex="11pt" style:text-scale="99%"/>
    </style:style>
    <style:style style:name="T265" style:family="text">
      <style:text-properties fo:font-size="11pt" fo:letter-spacing="0.007cm" style:font-size-asian="11pt" style:font-size-complex="11pt" style:text-scale="91%"/>
    </style:style>
    <style:style style:name="T266" style:family="text">
      <style:text-properties fo:font-size="11pt" fo:letter-spacing="0.007cm" style:font-size-asian="11pt" style:font-size-complex="11pt" style:text-scale="97%"/>
    </style:style>
    <style:style style:name="T267" style:family="text">
      <style:text-properties fo:font-size="11pt" fo:letter-spacing="0.007cm" style:font-size-asian="11pt" style:font-size-complex="11pt" style:text-scale="109%"/>
    </style:style>
    <style:style style:name="T268" style:family="text">
      <style:text-properties fo:font-size="11pt" fo:letter-spacing="0.007cm" style:font-size-asian="11pt" style:font-size-complex="11pt" style:text-scale="108%"/>
    </style:style>
    <style:style style:name="T269" style:family="text">
      <style:text-properties fo:font-size="11pt" fo:letter-spacing="0.007cm" style:font-size-asian="11pt" style:font-size-complex="11pt" style:text-scale="95%"/>
    </style:style>
    <style:style style:name="T270" style:family="text">
      <style:text-properties fo:font-size="11pt" fo:letter-spacing="0.007cm" style:font-size-asian="11pt" style:font-size-complex="11pt" style:text-scale="98%"/>
    </style:style>
    <style:style style:name="T271" style:family="text">
      <style:text-properties fo:font-size="11pt" fo:letter-spacing="0.007cm" style:font-size-asian="11pt" style:font-size-complex="11pt" style:text-scale="87%"/>
    </style:style>
    <style:style style:name="T272" style:family="text">
      <style:text-properties fo:font-size="11pt" fo:letter-spacing="0.007cm" style:font-size-asian="11pt" style:font-size-complex="11pt" style:text-scale="92%"/>
    </style:style>
    <style:style style:name="T273" style:family="text">
      <style:text-properties fo:font-size="11pt" fo:letter-spacing="0.007cm" style:font-size-asian="11pt" style:font-size-complex="11pt" style:text-scale="103%"/>
    </style:style>
    <style:style style:name="T274" style:family="text">
      <style:text-properties fo:font-size="11pt" fo:letter-spacing="0.007cm" style:font-size-asian="11pt" style:font-size-complex="11pt" style:text-scale="105%"/>
    </style:style>
    <style:style style:name="T275" style:family="text">
      <style:text-properties fo:font-size="11pt" fo:letter-spacing="0.007cm" style:font-size-asian="11pt" style:font-size-complex="11pt" style:text-scale="96%"/>
    </style:style>
    <style:style style:name="T276" style:family="text">
      <style:text-properties fo:font-size="11pt" fo:letter-spacing="0.007cm" style:font-size-asian="11pt" style:font-size-complex="11pt" style:text-scale="85%"/>
    </style:style>
    <style:style style:name="T277" style:family="text">
      <style:text-properties fo:font-size="11pt" fo:letter-spacing="-0.007cm" style:font-size-asian="11pt" style:font-size-complex="11pt"/>
    </style:style>
    <style:style style:name="T278" style:family="text">
      <style:text-properties fo:font-size="11pt" fo:letter-spacing="-0.007cm" style:font-size-asian="11pt" style:font-size-complex="11pt" style:text-scale="99%"/>
    </style:style>
    <style:style style:name="T279" style:family="text">
      <style:text-properties fo:font-size="11pt" fo:letter-spacing="-0.007cm" style:font-size-asian="11pt" style:font-size-complex="11pt" style:text-scale="114%"/>
    </style:style>
    <style:style style:name="T280" style:family="text">
      <style:text-properties fo:font-size="11pt" fo:letter-spacing="0.035cm" style:font-size-asian="11pt" style:font-size-complex="11pt"/>
    </style:style>
    <style:style style:name="T281" style:family="text">
      <style:text-properties fo:font-size="11pt" fo:letter-spacing="0.035cm" style:font-size-asian="11pt" style:font-size-complex="11pt" style:text-scale="84%"/>
    </style:style>
    <style:style style:name="T282" style:family="text">
      <style:text-properties fo:font-size="11pt" fo:letter-spacing="0.035cm" style:font-size-asian="11pt" style:font-size-complex="11pt" style:text-scale="105%"/>
    </style:style>
    <style:style style:name="T283" style:family="text">
      <style:text-properties fo:font-size="11pt" fo:letter-spacing="0.035cm" style:font-size-asian="11pt" style:font-size-complex="11pt" style:text-scale="98%"/>
    </style:style>
    <style:style style:name="T284" style:family="text">
      <style:text-properties fo:font-size="11pt" fo:letter-spacing="0.035cm" style:font-size-asian="11pt" style:font-size-complex="11pt" style:text-scale="97%"/>
    </style:style>
    <style:style style:name="T285" style:family="text">
      <style:text-properties fo:font-size="11pt" fo:letter-spacing="0.035cm" style:font-size-asian="11pt" style:font-size-complex="11pt" style:text-scale="108%"/>
    </style:style>
    <style:style style:name="T286" style:family="text">
      <style:text-properties fo:font-size="11pt" fo:letter-spacing="0.035cm" style:font-size-asian="11pt" style:font-size-complex="11pt" style:text-scale="93%"/>
    </style:style>
    <style:style style:name="T287" style:family="text">
      <style:text-properties fo:font-size="11pt" fo:letter-spacing="0.035cm" style:font-size-asian="11pt" style:font-size-complex="11pt" style:text-scale="95%"/>
    </style:style>
    <style:style style:name="T288" style:family="text">
      <style:text-properties fo:font-size="11pt" fo:letter-spacing="0.028cm" style:font-size-asian="11pt" style:font-size-complex="11pt"/>
    </style:style>
    <style:style style:name="T289" style:family="text">
      <style:text-properties fo:font-size="11pt" fo:letter-spacing="0.028cm" style:font-size-asian="11pt" style:font-size-complex="11pt" style:text-scale="95%"/>
    </style:style>
    <style:style style:name="T290" style:family="text">
      <style:text-properties fo:font-size="11pt" fo:letter-spacing="0.028cm" style:font-size-asian="11pt" style:font-size-complex="11pt" style:text-scale="109%"/>
    </style:style>
    <style:style style:name="T291" style:family="text">
      <style:text-properties fo:font-size="11pt" fo:letter-spacing="0.028cm" style:font-size-asian="11pt" style:font-size-complex="11pt" style:text-scale="93%"/>
    </style:style>
    <style:style style:name="T292" style:family="text">
      <style:text-properties fo:font-size="11pt" fo:letter-spacing="0.004cm" style:font-size-asian="11pt" style:font-size-complex="11pt"/>
    </style:style>
    <style:style style:name="T293" style:family="text">
      <style:text-properties fo:font-size="11pt" fo:letter-spacing="0.004cm" style:font-size-asian="11pt" style:font-size-complex="11pt" style:text-scale="105%"/>
    </style:style>
    <style:style style:name="T294" style:family="text">
      <style:text-properties fo:font-size="11pt" fo:letter-spacing="0.004cm" style:font-size-asian="11pt" style:font-size-complex="11pt" style:text-scale="84%"/>
    </style:style>
    <style:style style:name="T295" style:family="text">
      <style:text-properties fo:font-size="11pt" fo:letter-spacing="0.004cm" style:font-size-asian="11pt" style:font-size-complex="11pt" style:text-scale="90%"/>
    </style:style>
    <style:style style:name="T296" style:family="text">
      <style:text-properties fo:font-size="11pt" fo:letter-spacing="0.004cm" style:font-size-asian="11pt" style:font-size-complex="11pt" style:text-scale="112%"/>
    </style:style>
    <style:style style:name="T297" style:family="text">
      <style:text-properties fo:font-size="11pt" fo:letter-spacing="0.004cm" style:font-size-asian="11pt" style:font-size-complex="11pt" style:text-scale="83%"/>
    </style:style>
    <style:style style:name="T298" style:family="text">
      <style:text-properties fo:font-size="11pt" fo:letter-spacing="0.004cm" style:font-size-asian="11pt" style:font-size-complex="11pt" style:text-scale="109%"/>
    </style:style>
    <style:style style:name="T299" style:family="text">
      <style:text-properties fo:font-size="11pt" fo:letter-spacing="0.004cm" style:font-size-asian="11pt" style:font-size-complex="11pt" style:text-scale="95%"/>
    </style:style>
    <style:style style:name="T300" style:family="text">
      <style:text-properties fo:font-size="11pt" fo:letter-spacing="0.004cm" style:font-size-asian="11pt" style:font-size-complex="11pt" style:text-scale="108%"/>
    </style:style>
    <style:style style:name="T301" style:family="text">
      <style:text-properties fo:font-size="11pt" fo:letter-spacing="0.004cm" style:font-size-asian="11pt" style:font-size-complex="11pt" style:text-scale="94%"/>
    </style:style>
    <style:style style:name="T302" style:family="text">
      <style:text-properties fo:font-size="11pt" fo:letter-spacing="0.004cm" style:font-size-asian="11pt" style:font-size-complex="11pt" style:text-scale="87%"/>
    </style:style>
    <style:style style:name="T303" style:family="text">
      <style:text-properties fo:font-size="11pt" fo:letter-spacing="0.004cm" style:font-size-asian="11pt" style:font-size-complex="11pt" style:text-scale="96%"/>
    </style:style>
    <style:style style:name="T304" style:family="text">
      <style:text-properties fo:font-size="11pt" fo:letter-spacing="0.004cm" style:font-size-asian="11pt" style:font-size-complex="11pt" style:text-scale="103%"/>
    </style:style>
    <style:style style:name="T305" style:family="text">
      <style:text-properties fo:font-size="11pt" fo:letter-spacing="0.081cm" style:font-size-asian="11pt" style:font-size-complex="11pt"/>
    </style:style>
    <style:style style:name="T306" style:family="text">
      <style:text-properties fo:font-size="11pt" fo:letter-spacing="0.081cm" style:font-size-asian="11pt" style:font-size-complex="11pt" style:text-scale="105%"/>
    </style:style>
    <style:style style:name="T307" style:family="text">
      <style:text-properties fo:font-size="11pt" fo:letter-spacing="0.078cm" style:font-size-asian="11pt" style:font-size-complex="11pt"/>
    </style:style>
    <style:style style:name="T308" style:family="text">
      <style:text-properties fo:font-size="11pt" fo:letter-spacing="0.078cm" style:font-size-asian="11pt" style:font-size-complex="11pt" style:text-scale="105%"/>
    </style:style>
    <style:style style:name="T309" style:family="text">
      <style:text-properties fo:font-size="11pt" fo:letter-spacing="0.078cm" style:font-size-asian="11pt" style:font-size-complex="11pt" style:text-scale="94%"/>
    </style:style>
    <style:style style:name="T310" style:family="text">
      <style:text-properties fo:font-size="11pt" fo:letter-spacing="0.078cm" style:font-size-asian="11pt" style:font-size-complex="11pt" style:text-scale="109%"/>
    </style:style>
    <style:style style:name="T311" style:family="text">
      <style:text-properties fo:font-size="11pt" fo:letter-spacing="0.021cm" style:font-size-asian="11pt" style:font-size-complex="11pt"/>
    </style:style>
    <style:style style:name="T312" style:family="text">
      <style:text-properties fo:font-size="11pt" fo:letter-spacing="0.021cm" style:font-size-asian="11pt" style:font-size-complex="11pt" style:text-scale="94%"/>
    </style:style>
    <style:style style:name="T313" style:family="text">
      <style:text-properties fo:font-size="11pt" fo:letter-spacing="0.021cm" style:font-size-asian="11pt" style:font-size-complex="11pt" style:text-scale="105%"/>
    </style:style>
    <style:style style:name="T314" style:family="text">
      <style:text-properties fo:font-size="11pt" fo:letter-spacing="0.021cm" style:font-size-asian="11pt" style:font-size-complex="11pt" style:text-scale="84%"/>
    </style:style>
    <style:style style:name="T315" style:family="text">
      <style:text-properties fo:font-size="11pt" fo:letter-spacing="0.021cm" style:font-size-asian="11pt" style:font-size-complex="11pt" style:text-scale="97%"/>
    </style:style>
    <style:style style:name="T316" style:family="text">
      <style:text-properties fo:font-size="11pt" fo:letter-spacing="0.021cm" style:font-size-asian="11pt" style:font-size-complex="11pt" style:text-scale="96%"/>
    </style:style>
    <style:style style:name="T317" style:family="text">
      <style:text-properties fo:font-size="11pt" fo:letter-spacing="0.018cm" style:font-size-asian="11pt" style:font-size-complex="11pt"/>
    </style:style>
    <style:style style:name="T318" style:family="text">
      <style:text-properties fo:font-size="11pt" fo:letter-spacing="0.018cm" style:font-size-asian="11pt" style:font-size-complex="11pt" style:text-scale="85%"/>
    </style:style>
    <style:style style:name="T319" style:family="text">
      <style:text-properties fo:font-size="11pt" fo:letter-spacing="0.018cm" style:font-size-asian="11pt" style:font-size-complex="11pt" style:text-scale="108%"/>
    </style:style>
    <style:style style:name="T320" style:family="text">
      <style:text-properties fo:font-size="11pt" fo:letter-spacing="0.018cm" style:font-size-asian="11pt" style:font-size-complex="11pt" style:text-scale="98%"/>
    </style:style>
    <style:style style:name="T321" style:family="text">
      <style:text-properties fo:font-size="11pt" fo:letter-spacing="0.018cm" style:font-size-asian="11pt" style:font-size-complex="11pt" style:text-scale="96%"/>
    </style:style>
    <style:style style:name="T322" style:family="text">
      <style:text-properties fo:font-size="11pt" fo:letter-spacing="0.018cm" style:font-size-asian="11pt" style:font-size-complex="11pt" style:text-scale="83%"/>
    </style:style>
    <style:style style:name="T323" style:family="text">
      <style:text-properties fo:font-size="11pt" fo:letter-spacing="0.018cm" style:font-size-asian="11pt" style:font-size-complex="11pt" style:text-scale="109%"/>
    </style:style>
    <style:style style:name="T324" style:family="text">
      <style:text-properties fo:font-size="11pt" fo:letter-spacing="0.018cm" style:font-size-asian="11pt" style:font-size-complex="11pt" style:text-scale="95%"/>
    </style:style>
    <style:style style:name="T325" style:family="text">
      <style:text-properties fo:font-size="11pt" fo:letter-spacing="0.012cm" style:font-size-asian="11pt" style:font-size-complex="11pt"/>
    </style:style>
    <style:style style:name="T326" style:family="text">
      <style:text-properties fo:font-size="11pt" fo:letter-spacing="0.012cm" style:font-size-asian="11pt" style:font-size-complex="11pt" style:text-scale="96%"/>
    </style:style>
    <style:style style:name="T327" style:family="text">
      <style:text-properties fo:font-size="11pt" fo:letter-spacing="0.012cm" style:font-size-asian="11pt" style:font-size-complex="11pt" style:text-scale="105%"/>
    </style:style>
    <style:style style:name="T328" style:family="text">
      <style:text-properties fo:font-size="11pt" fo:letter-spacing="0.067cm" style:font-size-asian="11pt" style:font-size-complex="11pt"/>
    </style:style>
    <style:style style:name="T329" style:family="text">
      <style:text-properties fo:font-size="11pt" fo:letter-spacing="0.067cm" style:font-size-asian="11pt" style:font-size-complex="11pt" style:text-scale="98%"/>
    </style:style>
    <style:style style:name="T330" style:family="text">
      <style:text-properties fo:font-size="11pt" fo:letter-spacing="0.053cm" style:font-size-asian="11pt" style:font-size-complex="11pt"/>
    </style:style>
    <style:style style:name="T331" style:family="text">
      <style:text-properties fo:font-size="11pt" fo:letter-spacing="0.095cm" style:font-size-asian="11pt" style:font-size-complex="11pt"/>
    </style:style>
    <style:style style:name="T332" style:family="text">
      <style:text-properties fo:font-size="11pt" fo:letter-spacing="0.06cm" style:font-size-asian="11pt" style:font-size-complex="11pt"/>
    </style:style>
    <style:style style:name="T333" style:family="text">
      <style:text-properties fo:font-size="11pt" fo:letter-spacing="0.06cm" style:font-size-asian="11pt" style:font-size-complex="11pt" style:text-scale="84%"/>
    </style:style>
    <style:style style:name="T334" style:family="text">
      <style:text-properties fo:font-size="11pt" fo:letter-spacing="0.06cm" style:font-size-asian="11pt" style:font-size-complex="11pt" style:text-scale="108%"/>
    </style:style>
    <style:style style:name="T335" style:family="text">
      <style:text-properties fo:font-size="11pt" fo:letter-spacing="0.069cm" style:font-size-asian="11pt" style:font-size-complex="11pt"/>
    </style:style>
    <style:style style:name="T336" style:family="text">
      <style:text-properties fo:font-size="11pt" fo:letter-spacing="0.069cm" style:font-size-asian="11pt" style:font-size-complex="11pt" style:text-scale="98%"/>
    </style:style>
    <style:style style:name="T337" style:family="text">
      <style:text-properties fo:font-size="11pt" fo:letter-spacing="0.069cm" style:font-size-asian="11pt" style:font-size-complex="11pt" style:text-scale="91%"/>
    </style:style>
    <style:style style:name="T338" style:family="text">
      <style:text-properties fo:font-size="11pt" fo:letter-spacing="0.069cm" style:font-size-asian="11pt" style:font-size-complex="11pt" style:text-scale="106%"/>
    </style:style>
    <style:style style:name="T339" style:family="text">
      <style:text-properties fo:font-size="11pt" fo:letter-spacing="0.069cm" style:font-size-asian="11pt" style:font-size-complex="11pt" style:text-scale="97%"/>
    </style:style>
    <style:style style:name="T340" style:family="text">
      <style:text-properties fo:font-size="11pt" fo:letter-spacing="0.069cm" style:font-size-asian="11pt" style:font-size-complex="11pt" style:text-scale="93%"/>
    </style:style>
    <style:style style:name="T341" style:family="text">
      <style:text-properties fo:font-size="11pt" fo:letter-spacing="0.071cm" style:font-size-asian="11pt" style:font-size-complex="11pt"/>
    </style:style>
    <style:style style:name="T342" style:family="text">
      <style:text-properties fo:font-size="11pt" fo:letter-spacing="0.071cm" style:font-size-asian="11pt" style:font-size-complex="11pt" style:text-scale="88%"/>
    </style:style>
    <style:style style:name="T343" style:family="text">
      <style:text-properties fo:font-size="11pt" fo:letter-spacing="0.048cm" style:font-size-asian="11pt" style:font-size-complex="11pt"/>
    </style:style>
    <style:style style:name="T344" style:family="text">
      <style:text-properties fo:font-size="11pt" fo:letter-spacing="0.048cm" style:font-size-asian="11pt" style:font-size-complex="11pt" style:text-scale="98%"/>
    </style:style>
    <style:style style:name="T345" style:family="text">
      <style:text-properties fo:font-size="11pt" fo:letter-spacing="0.048cm" style:font-size-asian="11pt" style:font-size-complex="11pt" style:text-scale="105%"/>
    </style:style>
    <style:style style:name="T346" style:family="text">
      <style:text-properties fo:font-size="11pt" fo:letter-spacing="0.048cm" style:font-size-asian="11pt" style:font-size-complex="11pt" style:text-scale="94%"/>
    </style:style>
    <style:style style:name="T347" style:family="text">
      <style:text-properties fo:font-size="11pt" fo:letter-spacing="0.048cm" style:font-size-asian="11pt" style:font-size-complex="11pt" style:text-scale="96%"/>
    </style:style>
    <style:style style:name="T348" style:family="text">
      <style:text-properties fo:font-size="11pt" fo:letter-spacing="0.048cm" style:font-size-asian="11pt" style:font-size-complex="11pt" style:text-scale="75%"/>
    </style:style>
    <style:style style:name="T349" style:family="text">
      <style:text-properties fo:font-size="11pt" fo:letter-spacing="0.016cm" style:font-size-asian="11pt" style:font-size-complex="11pt"/>
    </style:style>
    <style:style style:name="T350" style:family="text">
      <style:text-properties fo:font-size="11pt" fo:letter-spacing="0.016cm" style:font-size-asian="11pt" style:font-size-complex="11pt" style:text-scale="75%"/>
    </style:style>
    <style:style style:name="T351" style:family="text">
      <style:text-properties fo:font-size="11pt" fo:letter-spacing="0.016cm" style:font-size-asian="11pt" style:font-size-complex="11pt" style:text-scale="108%"/>
    </style:style>
    <style:style style:name="T352" style:family="text">
      <style:text-properties fo:font-size="11pt" fo:letter-spacing="0.016cm" style:font-size-asian="11pt" style:font-size-complex="11pt" style:text-scale="96%"/>
    </style:style>
    <style:style style:name="T353" style:family="text">
      <style:text-properties fo:font-size="11pt" fo:letter-spacing="0.016cm" style:font-size-asian="11pt" style:font-size-complex="11pt" style:text-scale="97%"/>
    </style:style>
    <style:style style:name="T354" style:family="text">
      <style:text-properties fo:font-size="11pt" fo:letter-spacing="0.016cm" style:font-size-asian="11pt" style:font-size-complex="11pt" style:text-scale="99%"/>
    </style:style>
    <style:style style:name="T355" style:family="text">
      <style:text-properties fo:font-size="11pt" fo:letter-spacing="0.044cm" style:font-size-asian="11pt" style:font-size-complex="11pt"/>
    </style:style>
    <style:style style:name="T356" style:family="text">
      <style:text-properties fo:font-size="11pt" fo:letter-spacing="0.044cm" style:font-size-asian="11pt" style:font-size-complex="11pt" style:text-scale="97%"/>
    </style:style>
    <style:style style:name="T357" style:family="text">
      <style:text-properties fo:font-size="11pt" fo:letter-spacing="0.044cm" style:font-size-asian="11pt" style:font-size-complex="11pt" style:text-scale="82%"/>
    </style:style>
    <style:style style:name="T358" style:family="text">
      <style:text-properties fo:font-size="11pt" fo:letter-spacing="0.044cm" style:font-size-asian="11pt" style:font-size-complex="11pt" style:text-scale="108%"/>
    </style:style>
    <style:style style:name="T359" style:family="text">
      <style:text-properties fo:font-size="11pt" fo:letter-spacing="0.083cm" style:font-size-asian="11pt" style:font-size-complex="11pt"/>
    </style:style>
    <style:style style:name="T360" style:family="text">
      <style:text-properties fo:font-size="11pt" fo:letter-spacing="0.086cm" style:font-size-asian="11pt" style:font-size-complex="11pt"/>
    </style:style>
    <style:style style:name="T361" style:family="text">
      <style:text-properties fo:font-size="11pt" fo:letter-spacing="0.086cm" style:font-size-asian="11pt" style:font-size-complex="11pt" style:text-scale="105%"/>
    </style:style>
    <style:style style:name="T362" style:family="text">
      <style:text-properties fo:font-size="11pt" fo:letter-spacing="0.086cm" style:font-size-asian="11pt" style:font-size-complex="11pt" style:text-scale="112%"/>
    </style:style>
    <style:style style:name="T363" style:family="text">
      <style:text-properties fo:font-size="11pt" fo:letter-spacing="0.086cm" style:font-size-asian="11pt" style:font-size-complex="11pt" style:text-scale="114%"/>
    </style:style>
    <style:style style:name="T364" style:family="text">
      <style:text-properties fo:font-size="11pt" fo:letter-spacing="0.085cm" style:font-size-asian="11pt" style:font-size-complex="11pt"/>
    </style:style>
    <style:style style:name="T365" style:family="text">
      <style:text-properties fo:font-size="11pt" fo:letter-spacing="0.085cm" style:font-size-asian="11pt" style:font-size-complex="11pt" style:text-scale="98%"/>
    </style:style>
    <style:style style:name="T366" style:family="text">
      <style:text-properties fo:font-size="11pt" fo:letter-spacing="0.085cm" style:font-size-asian="11pt" style:font-size-complex="11pt" style:text-scale="83%"/>
    </style:style>
    <style:style style:name="T367" style:family="text">
      <style:text-properties fo:font-size="11pt" fo:letter-spacing="0.074cm" style:font-size-asian="11pt" style:font-size-complex="11pt"/>
    </style:style>
    <style:style style:name="T368" style:family="text">
      <style:text-properties fo:font-size="11pt" fo:letter-spacing="0.074cm" style:font-size-asian="11pt" style:font-size-complex="11pt" style:text-scale="80%"/>
    </style:style>
    <style:style style:name="T369" style:family="text">
      <style:text-properties fo:font-size="11pt" fo:letter-spacing="0.074cm" style:font-size-asian="11pt" style:font-size-complex="11pt" style:text-scale="109%"/>
    </style:style>
    <style:style style:name="T370" style:family="text">
      <style:text-properties fo:font-size="11pt" fo:letter-spacing="0.074cm" style:font-size-asian="11pt" style:font-size-complex="11pt" style:text-scale="83%"/>
    </style:style>
    <style:style style:name="T371" style:family="text">
      <style:text-properties fo:font-size="11pt" fo:letter-spacing="0.009cm" style:font-size-asian="11pt" style:font-size-complex="11pt"/>
    </style:style>
    <style:style style:name="T372" style:family="text">
      <style:text-properties fo:font-size="11pt" fo:letter-spacing="0.009cm" style:font-size-asian="11pt" style:font-size-complex="11pt" style:text-scale="94%"/>
    </style:style>
    <style:style style:name="T373" style:family="text">
      <style:text-properties fo:font-size="11pt" fo:letter-spacing="0.009cm" style:font-size-asian="11pt" style:font-size-complex="11pt" style:text-scale="97%"/>
    </style:style>
    <style:style style:name="T374" style:family="text">
      <style:text-properties fo:font-size="11pt" fo:letter-spacing="0.051cm" style:font-size-asian="11pt" style:font-size-complex="11pt"/>
    </style:style>
    <style:style style:name="T375" style:family="text">
      <style:text-properties fo:font-size="11pt" fo:letter-spacing="0.051cm" style:font-size-asian="11pt" style:font-size-complex="11pt" style:text-scale="97%"/>
    </style:style>
    <style:style style:name="T376" style:family="text">
      <style:text-properties fo:font-size="11pt" fo:letter-spacing="0.051cm" style:font-size-asian="11pt" style:font-size-complex="11pt" style:text-scale="87%"/>
    </style:style>
    <style:style style:name="T377" style:family="text">
      <style:text-properties fo:font-size="11pt" fo:letter-spacing="-0.016cm" style:font-size-asian="11pt" style:font-size-complex="11pt"/>
    </style:style>
    <style:style style:name="T378" style:family="text">
      <style:text-properties fo:font-size="11pt" fo:letter-spacing="-0.016cm" style:font-size-asian="11pt" style:font-size-complex="11pt" style:text-scale="86%"/>
    </style:style>
    <style:style style:name="T379" style:family="text">
      <style:text-properties fo:font-size="11pt" fo:letter-spacing="0.056cm" style:font-size-asian="11pt" style:font-size-complex="11pt"/>
    </style:style>
    <style:style style:name="T380" style:family="text">
      <style:text-properties fo:font-size="11pt" fo:letter-spacing="0.072cm" style:font-size-asian="11pt" style:font-size-complex="11pt"/>
    </style:style>
    <style:style style:name="T381" style:family="text">
      <style:text-properties fo:font-size="11pt" fo:letter-spacing="0.072cm" style:font-size-asian="11pt" style:font-size-complex="11pt" style:text-scale="94%"/>
    </style:style>
    <style:style style:name="T382" style:family="text">
      <style:text-properties fo:font-size="11pt" fo:letter-spacing="0.064cm" style:font-size-asian="11pt" style:font-size-complex="11pt"/>
    </style:style>
    <style:style style:name="T383" style:family="text">
      <style:text-properties fo:font-size="11pt" fo:letter-spacing="0.064cm" style:font-size-asian="11pt" style:font-size-complex="11pt" style:text-scale="105%"/>
    </style:style>
    <style:style style:name="T384" style:family="text">
      <style:text-properties fo:font-size="11pt" fo:letter-spacing="0.064cm" style:font-size-asian="11pt" style:font-size-complex="11pt" style:text-scale="98%"/>
    </style:style>
    <style:style style:name="T385" style:family="text">
      <style:text-properties fo:font-size="11pt" fo:letter-spacing="-0.025cm" style:font-size-asian="11pt" style:font-size-complex="11pt"/>
    </style:style>
    <style:style style:name="T386" style:family="text">
      <style:text-properties fo:font-size="11pt" fo:letter-spacing="-0.025cm" style:font-size-asian="11pt" style:font-size-complex="11pt" style:text-scale="113%"/>
    </style:style>
    <style:style style:name="T387" style:family="text">
      <style:text-properties fo:font-size="11pt" fo:letter-spacing="-0.014cm" style:font-size-asian="11pt" style:font-size-complex="11pt"/>
    </style:style>
    <style:style style:name="T388" style:family="text">
      <style:text-properties fo:font-size="11pt" fo:letter-spacing="-0.014cm" style:font-size-asian="11pt" style:font-size-complex="11pt" style:text-scale="109%"/>
    </style:style>
    <style:style style:name="T389" style:family="text">
      <style:text-properties fo:font-size="11pt" fo:letter-spacing="-0.023cm" style:font-size-asian="11pt" style:font-size-complex="11pt"/>
    </style:style>
    <style:style style:name="T390" style:family="text">
      <style:text-properties fo:font-size="11pt" fo:letter-spacing="0.092cm" style:font-size-asian="11pt" style:font-size-complex="11pt"/>
    </style:style>
    <style:style style:name="T391" style:family="text">
      <style:text-properties fo:font-size="11pt" fo:letter-spacing="0.092cm" style:font-size-asian="11pt" style:font-size-complex="11pt" style:text-scale="98%"/>
    </style:style>
    <style:style style:name="T392" style:family="text">
      <style:text-properties fo:font-size="11pt" fo:letter-spacing="0.092cm" style:font-size-asian="11pt" style:font-size-complex="11pt" style:text-scale="109%"/>
    </style:style>
    <style:style style:name="T393" style:family="text">
      <style:text-properties fo:font-size="11pt" fo:letter-spacing="-0.048cm" style:font-size-asian="11pt" style:font-size-complex="11pt"/>
    </style:style>
    <style:style style:name="T394" style:family="text">
      <style:text-properties fo:font-size="11pt" fo:letter-spacing="0.062cm" style:font-size-asian="11pt" style:font-size-complex="11pt"/>
    </style:style>
    <style:style style:name="T395" style:family="text">
      <style:text-properties fo:font-size="11pt" fo:letter-spacing="0.062cm" style:font-size-asian="11pt" style:font-size-complex="11pt" style:text-scale="96%"/>
    </style:style>
    <style:style style:name="T396" style:family="text">
      <style:text-properties fo:font-size="11pt" fo:letter-spacing="0.062cm" style:font-size-asian="11pt" style:font-size-complex="11pt" style:text-scale="97%"/>
    </style:style>
    <style:style style:name="T397" style:family="text">
      <style:text-properties fo:font-size="11pt" fo:letter-spacing="0.062cm" style:font-size-asian="11pt" style:font-size-complex="11pt" style:text-scale="105%"/>
    </style:style>
    <style:style style:name="T398" style:family="text">
      <style:text-properties fo:font-size="11pt" fo:letter-spacing="0.032cm" style:font-size-asian="11pt" style:font-size-complex="11pt"/>
    </style:style>
    <style:style style:name="T399" style:family="text">
      <style:text-properties fo:font-size="11pt" fo:letter-spacing="0.032cm" style:font-size-asian="11pt" style:font-size-complex="11pt" style:text-scale="116%"/>
    </style:style>
    <style:style style:name="T400" style:family="text">
      <style:text-properties fo:font-size="11pt" fo:letter-spacing="-0.032cm" style:font-size-asian="11pt" style:font-size-complex="11pt"/>
    </style:style>
    <style:style style:name="T401" style:family="text">
      <style:text-properties fo:font-size="11pt" fo:letter-spacing="0.09cm" style:font-size-asian="11pt" style:font-size-complex="11pt"/>
    </style:style>
    <style:style style:name="T402" style:family="text">
      <style:text-properties fo:font-size="11pt" fo:letter-spacing="-0.026cm" style:font-size-asian="11pt" style:font-size-complex="11pt"/>
    </style:style>
    <style:style style:name="T403" style:family="text">
      <style:text-properties fo:font-size="11pt" fo:letter-spacing="-0.03cm" style:font-size-asian="11pt" style:font-size-complex="11pt"/>
    </style:style>
    <style:style style:name="T404" style:family="text">
      <style:text-properties fo:font-size="11pt" fo:letter-spacing="0.088cm" style:font-size-asian="11pt" style:font-size-complex="11pt"/>
    </style:style>
    <style:style style:name="T405" style:family="text">
      <style:text-properties fo:font-size="11pt" fo:letter-spacing="0.088cm" style:font-size-asian="11pt" style:font-size-complex="11pt" style:text-scale="99%"/>
    </style:style>
    <style:style style:name="T406" style:family="text">
      <style:text-properties fo:font-size="11pt" fo:letter-spacing="0.079cm" style:font-size-asian="11pt" style:font-size-complex="11pt"/>
    </style:style>
    <style:style style:name="T407" style:family="text">
      <style:text-properties fo:font-size="11pt" fo:letter-spacing="-0.028cm" style:font-size-asian="11pt" style:font-size-complex="11pt"/>
    </style:style>
    <style:style style:name="T408" style:family="text">
      <style:text-properties fo:font-size="11pt" fo:letter-spacing="0.093cm" style:font-size-asian="11pt" style:font-size-complex="11pt"/>
    </style:style>
    <style:style style:name="T409" style:family="text">
      <style:text-properties style:text-position="71% 100%" fo:font-size="7pt" fo:letter-spacing="-0.002cm" style:font-size-asian="7pt" style:font-size-complex="7pt" style:text-scale="91%"/>
    </style:style>
    <style:style style:name="T410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41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1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413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414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41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41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17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418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19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420" style:family="text">
      <style:text-properties style:font-name="Arial1" fo:font-size="11pt" style:font-name-asian="Arial2" style:font-size-asian="11pt" style:font-name-complex="Arial2" style:font-size-complex="11pt"/>
    </style:style>
    <style:style style:name="T42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42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5806*" fo:start-indent="0cm" fo:end-indent="0.044cm"/>
          <style:column style:rel-width="59729*" fo:start-indent="0.0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P8"><text:span text:style-name="T2">RE</text:span><text:span text:style-name="T41">S</text:span><text:span text:style-name="T2">O</text:span><text:span text:style-name="T72">L</text:span><text:span text:style-name="T2">UÇ</text:span><text:span text:style-name="T104">Ã</text:span><text:span text:style-name="T2">O</text:span><text:span text:style-name="T130"> </text:span><text:span text:style-name="T42">N</text:span><text:span text:style-name="T409">O</text:span><text:span text:style-name="T73">0</text:span><text:span text:style-name="T43">5</text:span><text:span text:style-name="T74">/</text:span><text:span text:style-name="T3">C</text:span><text:span text:style-name="T4">O</text:span><text:span text:style-name="T135">N</text:span><text:span text:style-name="T75">P</text:span><text:span text:style-name="T5">R</text:span><text:span text:style-name="T105">E</text:span><text:span text:style-name="T41">S</text:span><text:span text:style-name="T75">P</text:span><text:span text:style-name="T44">/</text:span><text:span text:style-name="T73">2</text:span><text:span text:style-name="T43">0</text:span><text:span text:style-name="T73">1</text:span><text:span text:style-name="T6">3</text:span></text:p>
      <text:p text:style-name="P1"/>
      <text:p text:style-name="P9"/>
      <text:p text:style-name="P10"><text:span text:style-name="T1">O </text:span><text:span text:style-name="T3">C</text:span><text:span text:style-name="T76">o</text:span><text:span text:style-name="T45">n</text:span><text:span text:style-name="T1">s</text:span><text:span text:style-name="T77">e</text:span><text:span text:style-name="T7">l</text:span><text:span text:style-name="T45">h</text:span><text:span text:style-name="T8">o</text:span><text:span text:style-name="T159"> </text:span><text:span text:style-name="T78">M</text:span><text:span text:style-name="T46">un</text:span><text:span text:style-name="T9">ici</text:span><text:span text:style-name="T46">p</text:span><text:span text:style-name="T9">al</text:span><text:span text:style-name="T164"> </text:span><text:span text:style-name="T40">d</text:span><text:span text:style-name="T1">e</text:span><text:span text:style-name="T165"> </text:span><text:span text:style-name="T71">P</text:span><text:span text:style-name="T1">r</text:span><text:span text:style-name="T71">e</text:span><text:span text:style-name="T103">s</text:span><text:span text:style-name="T71">e</text:span><text:span text:style-name="T1">r</text:span><text:span text:style-name="T71">v</text:span><text:span text:style-name="T134">a</text:span><text:span text:style-name="T1">ção</text:span><text:span text:style-name="T167"> </text:span><text:span text:style-name="T40">d</text:span><text:span text:style-name="T1">o</text:span><text:span text:style-name="T173"> </text:span><text:span text:style-name="T75">P</text:span><text:span text:style-name="T10">a</text:span><text:span text:style-name="T11">t</text:span><text:span text:style-name="T8">r</text:span><text:span text:style-name="T136">i</text:span><text:span text:style-name="T79">m</text:span><text:span text:style-name="T76">ô</text:span><text:span text:style-name="T45">n</text:span><text:span text:style-name="T136">i</text:span><text:span text:style-name="T8">o</text:span><text:span text:style-name="T178"> </text:span><text:span text:style-name="T9">Hist</text:span><text:span text:style-name="T78">ó</text:span><text:span text:style-name="T9">ri</text:span><text:span text:style-name="T106">c</text:span><text:span text:style-name="T78">o</text:span><text:span text:style-name="T9">,</text:span><text:span text:style-name="T185"> </text:span><text:span text:style-name="T3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160"> </text:span><text:span text:style-name="T1">e</text:span><text:span text:style-name="T188"> </text:span><text:span text:style-name="T3">A</text:span><text:span text:style-name="T47">m</text:span><text:span text:style-name="T45">b</text:span><text:span text:style-name="T7">i</text:span><text:span text:style-name="T77">e</text:span><text:span text:style-name="T45">n</text:span><text:span text:style-name="T11">t</text:span><text:span text:style-name="T10">a</text:span><text:span text:style-name="T7">l</text:span><text:span text:style-name="T160"> </text:span><text:span text:style-name="T45">d</text:span><text:span text:style-name="T10">a </text:span><text:span text:style-name="T3">C</text:span><text:span text:style-name="T7">i</text:span><text:span text:style-name="T45">d</text:span><text:span text:style-name="T10">a</text:span><text:span text:style-name="T45">d</text:span><text:span text:style-name="T12">e</text:span><text:span text:style-name="T103"> </text:span><text:span text:style-name="T40">d</text:span><text:span text:style-name="T1">e</text:span><text:span text:style-name="T177"> </text:span><text:span text:style-name="T48">S</text:span><text:span text:style-name="T137">ã</text:span><text:span text:style-name="T13">o</text:span><text:span text:style-name="T107"> </text:span><text:span text:style-name="T48">P</text:span><text:span text:style-name="T13">a</text:span><text:span text:style-name="T48">u</text:span><text:span text:style-name="T13">lo</text:span><text:span text:style-name="T195"> </text:span><text:span text:style-name="T1">–</text:span><text:span text:style-name="T134"> </text:span><text:span text:style-name="T14">CO</text:span><text:span text:style-name="T138">N</text:span><text:span text:style-name="T80">P</text:span><text:span text:style-name="T14">RE</text:span><text:span text:style-name="T138">S</text:span><text:span text:style-name="T80">P</text:span><text:span text:style-name="T14">,</text:span><text:span text:style-name="T200"> </text:span><text:span text:style-name="T40">n</text:span><text:span text:style-name="T1">o</text:span><text:span text:style-name="T194"> </text:span><text:span text:style-name="T40">u</text:span><text:span text:style-name="T1">so</text:span><text:span text:style-name="T194"> </text:span><text:span text:style-name="T40">d</text:span><text:span text:style-name="T1">e</text:span><text:span text:style-name="T177"> </text:span><text:span text:style-name="T1">s</text:span><text:span text:style-name="T40">u</text:span><text:span text:style-name="T1">as</text:span><text:span text:style-name="T194"> </text:span><text:span text:style-name="T10">a</text:span><text:span text:style-name="T11">t</text:span><text:span text:style-name="T8">r</text:span><text:span text:style-name="T108">i</text:span><text:span text:style-name="T45">bu</text:span><text:span text:style-name="T7">i</text:span><text:span text:style-name="T15">ç</text:span><text:span text:style-name="T76">õ</text:span><text:span text:style-name="T77">e</text:span><text:span text:style-name="T1">s</text:span><text:span text:style-name="T103"> </text:span><text:span text:style-name="T137">l</text:span><text:span text:style-name="T81">e</text:span><text:span text:style-name="T48">g</text:span><text:span text:style-name="T13">ais</text:span><text:span text:style-name="T81"> </text:span><text:span text:style-name="T1">e</text:span><text:span text:style-name="T194"> </text:span><text:span text:style-name="T40">n</text:span><text:span text:style-name="T71">o</text:span><text:span text:style-name="T1">s</text:span><text:span text:style-name="T207"> </text:span><text:span text:style-name="T1">t</text:span><text:span text:style-name="T71">e</text:span><text:span text:style-name="T103">r</text:span><text:span text:style-name="T40">mo</text:span><text:span text:style-name="T1">s</text:span><text:span text:style-name="T215"> </text:span><text:span text:style-name="T40">d</text:span><text:span text:style-name="T1">a</text:span><text:span text:style-name="T217"> </text:span><text:span text:style-name="T82">L</text:span><text:span text:style-name="T77">e</text:span><text:span text:style-name="T7">i</text:span><text:span text:style-name="T225"> </text:span><text:span text:style-name="T40">n</text:span><text:span text:style-name="T1">°</text:span><text:span text:style-name="T227"> </text:span><text:span text:style-name="T43">1</text:span><text:span text:style-name="T73">0</text:span><text:span text:style-name="T43">.0</text:span><text:span text:style-name="T73">32</text:span><text:span text:style-name="T1">, </text:span><text:span text:style-name="T40">d</text:span><text:span text:style-name="T1">e </text:span><text:span text:style-name="T234"><text:s/></text:span><text:span text:style-name="T40">2</text:span><text:span text:style-name="T1">7 </text:span><text:span text:style-name="T239"><text:s/></text:span><text:span text:style-name="T40">d</text:span><text:span text:style-name="T1">e </text:span><text:span text:style-name="T234"><text:s/></text:span><text:span text:style-name="T40">d</text:span><text:span text:style-name="T71">e</text:span><text:span text:style-name="T134">z</text:span><text:span text:style-name="T71">em</text:span><text:span text:style-name="T40">b</text:span><text:span text:style-name="T103">r</text:span><text:span text:style-name="T1">o <text:s text:c="2"/></text:span><text:span text:style-name="T40">d</text:span><text:span text:style-name="T1">e </text:span><text:span text:style-name="T165"><text:s/></text:span><text:span text:style-name="T71">1</text:span><text:span text:style-name="T40">9</text:span><text:span text:style-name="T71">85</text:span><text:span text:style-name="T1">, </text:span><text:span text:style-name="T129"><text:s/></text:span><text:span text:style-name="T1">e </text:span><text:span text:style-name="T243"><text:s/></text:span><text:span text:style-name="T10">a</text:span><text:span text:style-name="T7">l</text:span><text:span text:style-name="T109">t</text:span><text:span text:style-name="T77">e</text:span><text:span text:style-name="T8">r</text:span><text:span text:style-name="T10">a</text:span><text:span text:style-name="T110">ç</text:span><text:span text:style-name="T76">õ</text:span><text:span text:style-name="T77">e</text:span><text:span text:style-name="T1">s </text:span><text:span text:style-name="T158"><text:s/></text:span><text:span text:style-name="T45">p</text:span><text:span text:style-name="T76">o</text:span><text:span text:style-name="T103">s</text:span><text:span text:style-name="T11">t</text:span><text:span text:style-name="T111">e</text:span><text:span text:style-name="T8">r</text:span><text:span text:style-name="T7">i</text:span><text:span text:style-name="T76">o</text:span><text:span text:style-name="T8">r</text:span><text:span text:style-name="T77">e</text:span><text:span text:style-name="T1">s, </text:span><text:span text:style-name="T158"><text:s/></text:span><text:span text:style-name="T1">e </text:span><text:span text:style-name="T243"><text:s/></text:span><text:span text:style-name="T40">d</text:span><text:span text:style-name="T1">e </text:span><text:span text:style-name="T165"><text:s/></text:span><text:span text:style-name="T1">a</text:span><text:span text:style-name="T103">c</text:span><text:span text:style-name="T71">o</text:span><text:span text:style-name="T1">r</text:span><text:span text:style-name="T40">d</text:span><text:span text:style-name="T1">o </text:span><text:span text:style-name="T215"><text:s/></text:span><text:span text:style-name="T1">c</text:span><text:span text:style-name="T40">o</text:span><text:span text:style-name="T1">m </text:span><text:span text:style-name="T247"><text:s/></text:span><text:span text:style-name="T1">a </text:span><text:span text:style-name="T163"><text:s/></text:span><text:span text:style-name="T45">d</text:span><text:span text:style-name="T77">e</text:span><text:span text:style-name="T15">c</text:span><text:span text:style-name="T7">i</text:span><text:span text:style-name="T1">s</text:span><text:span text:style-name="T139">ã</text:span><text:span text:style-name="T8">o </text:span><text:span text:style-name="T131"><text:s/></text:span><text:span text:style-name="T140">d</text:span><text:span text:style-name="T76">o</text:span><text:span text:style-name="T1">s </text:span><text:span text:style-name="T3">C</text:span><text:span text:style-name="T76">o</text:span><text:span text:style-name="T45">n</text:span><text:span text:style-name="T1">s</text:span><text:span text:style-name="T77">e</text:span><text:span text:style-name="T7">l</text:span><text:span text:style-name="T45">h</text:span><text:span text:style-name="T77">e</text:span><text:span text:style-name="T7">i</text:span><text:span text:style-name="T112">r</text:span><text:span text:style-name="T76">o</text:span><text:span text:style-name="T1">s</text:span><text:span text:style-name="T225"> </text:span><text:span text:style-name="T40">p</text:span><text:span text:style-name="T103">r</text:span><text:span text:style-name="T71">e</text:span><text:span text:style-name="T1">s</text:span><text:span text:style-name="T71">e</text:span><text:span text:style-name="T40">n</text:span><text:span text:style-name="T103">t</text:span><text:span text:style-name="T71">e</text:span><text:span text:style-name="T1">s </text:span><text:span text:style-name="T250"><text:s/></text:span><text:span text:style-name="T1">à</text:span><text:span text:style-name="T71"> </text:span><text:span text:style-name="T43">5</text:span><text:span text:style-name="T73">62</text:span><text:span text:style-name="T16">ª</text:span><text:span text:style-name="T258"> </text:span><text:span text:style-name="T5">R</text:span><text:span text:style-name="T77">e</text:span><text:span text:style-name="T45">un</text:span><text:span text:style-name="T7">i</text:span><text:span text:style-name="T10">ã</text:span><text:span text:style-name="T8">o</text:span><text:span text:style-name="T261"> </text:span><text:span text:style-name="T17">Or</text:span><text:span text:style-name="T49">d</text:span><text:span text:style-name="T17">i</text:span><text:span text:style-name="T49">n</text:span><text:span text:style-name="T17">ária,</text:span><text:span text:style-name="T264"> </text:span><text:span text:style-name="T112">r</text:span><text:span text:style-name="T77">e</text:span><text:span text:style-name="T10">a</text:span><text:span text:style-name="T136">l</text:span><text:span text:style-name="T7">i</text:span><text:span text:style-name="T42">z</text:span><text:span text:style-name="T10">a</text:span><text:span text:style-name="T45">d</text:span><text:span text:style-name="T10">a</text:span><text:span text:style-name="T225"> </text:span><text:span text:style-name="T71">e</text:span><text:span text:style-name="T1">m</text:span><text:span text:style-name="T217"> </text:span><text:span text:style-name="T40">1</text:span><text:span text:style-name="T1">6</text:span><text:span text:style-name="T103"> </text:span><text:span text:style-name="T40">d</text:span><text:span text:style-name="T1">e</text:span><text:span text:style-name="T158"> </text:span><text:span text:style-name="T17">a</text:span><text:span text:style-name="T49">b</text:span><text:span text:style-name="T17">ril</text:span><text:span text:style-name="T278"> </text:span><text:span text:style-name="T134">d</text:span><text:span text:style-name="T1">e</text:span><text:span text:style-name="T217"> </text:span><text:span text:style-name="T73">2</text:span><text:span text:style-name="T43">01</text:span><text:span text:style-name="T73">3</text:span><text:span text:style-name="T6">.</text:span></text:p>
      <text:p text:style-name="P17"/>
      <text:p text:style-name="P18"><text:span text:style-name="T18">CO</text:span><text:span text:style-name="T50">NS</text:span><text:span text:style-name="T18">I</text:span><text:span text:style-name="T83">D</text:span><text:span text:style-name="T18">ERA</text:span><text:span text:style-name="T50">ND</text:span><text:span text:style-name="T18">O</text:span><text:span text:style-name="T281"> </text:span><text:span text:style-name="T1">a</text:span><text:span text:style-name="T207"> </text:span><text:span text:style-name="T45">d</text:span><text:span text:style-name="T77">e</text:span><text:span text:style-name="T15">c</text:span><text:span text:style-name="T7">i</text:span><text:span text:style-name="T1">s</text:span><text:span text:style-name="T139">ã</text:span><text:span text:style-name="T8">o </text:span><text:span text:style-name="T40">d</text:span><text:span text:style-name="T1">o</text:span><text:span text:style-name="T158"> </text:span><text:span text:style-name="T141">C</text:span><text:span text:style-name="T76">o</text:span><text:span text:style-name="T45">n</text:span><text:span text:style-name="T1">s</text:span><text:span text:style-name="T77">e</text:span><text:span text:style-name="T7">l</text:span><text:span text:style-name="T45">h</text:span><text:span text:style-name="T8">o </text:span><text:span text:style-name="T40">d</text:span><text:span text:style-name="T1">e</text:span><text:span text:style-name="T288"> </text:span><text:span text:style-name="T71">De</text:span><text:span text:style-name="T134">f</text:span><text:span text:style-name="T71">e</text:span><text:span text:style-name="T1">sa</text:span><text:span text:style-name="T292"> </text:span><text:span text:style-name="T134">d</text:span><text:span text:style-name="T1">o</text:span><text:span text:style-name="T217"> </text:span><text:span text:style-name="T75">P</text:span><text:span text:style-name="T10">a</text:span><text:span text:style-name="T84">t</text:span><text:span text:style-name="T8">r</text:span><text:span text:style-name="T136">i</text:span><text:span text:style-name="T79">m</text:span><text:span text:style-name="T76">ô</text:span><text:span text:style-name="T45">n</text:span><text:span text:style-name="T136">i</text:span><text:span text:style-name="T8">o</text:span><text:span text:style-name="T293"> </text:span><text:span text:style-name="T46">H</text:span><text:span text:style-name="T9">i</text:span><text:span text:style-name="T106">s</text:span><text:span text:style-name="T9">t</text:span><text:span text:style-name="T78">ó</text:span><text:span text:style-name="T9">ri</text:span><text:span text:style-name="T106">c</text:span><text:span text:style-name="T78">o</text:span><text:span text:style-name="T9">,</text:span><text:span text:style-name="T208"> </text:span><text:span text:style-name="T3">A</text:span><text:span text:style-name="T8">r</text:span><text:span text:style-name="T45">qu</text:span><text:span text:style-name="T77">e</text:span><text:span text:style-name="T76">o</text:span><text:span text:style-name="T136">l</text:span><text:span text:style-name="T76">ó</text:span><text:span text:style-name="T51">g</text:span><text:span text:style-name="T7">i</text:span><text:span text:style-name="T15">c</text:span><text:span text:style-name="T76">o</text:span><text:span text:style-name="T1">, </text:span><text:span text:style-name="T3">A</text:span><text:span text:style-name="T8">r</text:span><text:span text:style-name="T11">t</text:span><text:span text:style-name="T7">í</text:span><text:span text:style-name="T1">s</text:span><text:span text:style-name="T11">t</text:span><text:span text:style-name="T7">i</text:span><text:span text:style-name="T110">c</text:span><text:span text:style-name="T8">o</text:span><text:span text:style-name="T306"> </text:span><text:span text:style-name="T1">e <text:s/></text:span><text:span text:style-name="T3">T</text:span><text:span text:style-name="T45">u</text:span><text:span text:style-name="T8">r</text:span><text:span text:style-name="T7">í</text:span><text:span text:style-name="T1">s</text:span><text:span text:style-name="T11">t</text:span><text:span text:style-name="T136">i</text:span><text:span text:style-name="T15">c</text:span><text:span text:style-name="T8">o</text:span><text:span text:style-name="T308"> </text:span><text:span text:style-name="T40">d</text:span><text:span text:style-name="T1">o <text:s/></text:span><text:span text:style-name="T105">E</text:span><text:span text:style-name="T1">s</text:span><text:span text:style-name="T11">t</text:span><text:span text:style-name="T10">a</text:span><text:span text:style-name="T45">d</text:span><text:span text:style-name="T8">o</text:span><text:span text:style-name="T306"> </text:span><text:span text:style-name="T134">d</text:span><text:span text:style-name="T1">e </text:span><text:span text:style-name="T194"><text:s/></text:span><text:span text:style-name="T48">S</text:span><text:span text:style-name="T137">ã</text:span><text:span text:style-name="T13">o</text:span><text:span text:style-name="T168"> </text:span><text:span text:style-name="T81">P</text:span><text:span text:style-name="T13">a</text:span><text:span text:style-name="T48">u</text:span><text:span text:style-name="T13">lo </text:span><text:span text:style-name="T81"><text:s/></text:span><text:span text:style-name="T1">–</text:span><text:span text:style-name="T307"> </text:span><text:span text:style-name="T142">C</text:span><text:span text:style-name="T113">O</text:span><text:span text:style-name="T50">N</text:span><text:span text:style-name="T294">D</text:span><text:span text:style-name="T18">E</text:span><text:span text:style-name="T83">P</text:span><text:span text:style-name="T50">H</text:span><text:span text:style-name="T18">AA</text:span><text:span text:style-name="T113">T</text:span><text:span text:style-name="T18">, </text:span><text:span text:style-name="T248"><text:s/></text:span><text:span text:style-name="T40">qu</text:span><text:span text:style-name="T1">e </text:span><text:span text:style-name="T199"><text:s/></text:span><text:span text:style-name="T134">a</text:span><text:span text:style-name="T1">tr</text:span><text:span text:style-name="T134">a</text:span><text:span text:style-name="T71">vé</text:span><text:span text:style-name="T1">s </text:span><text:span text:style-name="T247"><text:s/></text:span><text:span text:style-name="T40">d</text:span><text:span text:style-name="T1">a </text:span><text:span text:style-name="T263"><text:s/></text:span><text:span text:style-name="T5">R</text:span><text:span text:style-name="T77">e</text:span><text:span text:style-name="T103">s</text:span><text:span text:style-name="T76">o</text:span><text:span text:style-name="T7">l</text:span><text:span text:style-name="T45">u</text:span><text:span text:style-name="T15">ç</text:span><text:span text:style-name="T139">ã</text:span><text:span text:style-name="T8">o</text:span><text:span text:style-name="T306"> </text:span><text:span text:style-name="T45">d</text:span><text:span text:style-name="T12">e </text:span><text:span text:style-name="T3">T</text:span><text:span text:style-name="T45">o</text:span><text:span text:style-name="T79">m</text:span><text:span text:style-name="T45">b</text:span><text:span text:style-name="T10">a</text:span><text:span text:style-name="T47">m</text:span><text:span text:style-name="T77">e</text:span><text:span text:style-name="T45">n</text:span><text:span text:style-name="T109">t</text:span><text:span text:style-name="T8">o </text:span><text:span text:style-name="T52">S</text:span><text:span text:style-name="T4">C-</text:span><text:span text:style-name="T52">9</text:span><text:span text:style-name="T85">7</text:span><text:span text:style-name="T4">,</text:span><text:span text:style-name="T265"> </text:span><text:span text:style-name="T40">d</text:span><text:span text:style-name="T1">ata</text:span><text:span text:style-name="T134">d</text:span><text:span text:style-name="T1">a</text:span><text:span text:style-name="T305"> </text:span><text:span text:style-name="T40">d</text:span><text:span text:style-name="T1">e</text:span><text:span text:style-name="T129"> </text:span><text:span text:style-name="T71">19</text:span><text:span text:style-name="T134">.</text:span><text:span text:style-name="T71">11</text:span><text:span text:style-name="T134">.</text:span><text:span text:style-name="T71">2</text:span><text:span text:style-name="T40">0</text:span><text:span text:style-name="T71">1</text:span><text:span text:style-name="T1">0</text:span><text:span text:style-name="T194"> </text:span><text:span text:style-name="T1">e</text:span><text:span text:style-name="T311"> </text:span><text:span text:style-name="T45">pub</text:span><text:span text:style-name="T7">li</text:span><text:span text:style-name="T15">c</text:span><text:span text:style-name="T10">a</text:span><text:span text:style-name="T45">d</text:span><text:span text:style-name="T10">a </text:span><text:span text:style-name="T40">n</text:span><text:span text:style-name="T1">o</text:span><text:span text:style-name="T217"> </text:span><text:span text:style-name="T53">D</text:span><text:span text:style-name="T19">OE</text:span><text:span text:style-name="T318"> </text:span><text:span text:style-name="T40">d</text:span><text:span text:style-name="T1">e</text:span><text:span text:style-name="T199"> </text:span><text:span text:style-name="T71">30</text:span><text:span text:style-name="T134">.</text:span><text:span text:style-name="T71">11</text:span><text:span text:style-name="T134">.</text:span><text:span text:style-name="T71">2</text:span><text:span text:style-name="T40">0</text:span><text:span text:style-name="T71">10</text:span><text:span text:style-name="T1">,</text:span><text:span text:style-name="T325"> </text:span><text:span text:style-name="T103">t</text:span><text:span text:style-name="T71">om</text:span><text:span text:style-name="T134">b</text:span><text:span text:style-name="T71">o</text:span><text:span text:style-name="T1">u</text:span><text:span text:style-name="T328"> </text:span><text:span text:style-name="T1">a</text:span><text:span text:style-name="T325"> </text:span><text:span text:style-name="T1">ár</text:span><text:span text:style-name="T103">e</text:span><text:span text:style-name="T1">a</text:span><text:span text:style-name="T330"> </text:span><text:span text:style-name="T45">d</text:span><text:span text:style-name="T8">o </text:span><text:span text:style-name="T51">J</text:span><text:span text:style-name="T86">o</text:span><text:span text:style-name="T20">c</text:span><text:span text:style-name="T86">k</text:span><text:span text:style-name="T114">e</text:span><text:span text:style-name="T20">y</text:span><text:span text:style-name="T312"> </text:span><text:span text:style-name="T20">Cl</text:span><text:span text:style-name="T51">u</text:span><text:span text:style-name="T20">b</text:span><text:span text:style-name="T226"> </text:span><text:span text:style-name="T40">d</text:span><text:span text:style-name="T1">e</text:span><text:span text:style-name="T217"> </text:span><text:span text:style-name="T48">S</text:span><text:span text:style-name="T13">ão</text:span><text:span text:style-name="T259"> </text:span><text:span text:style-name="T81">P</text:span><text:span text:style-name="T13">a</text:span><text:span text:style-name="T48">u</text:span><text:span text:style-name="T137">l</text:span><text:span text:style-name="T81">o</text:span><text:span text:style-name="T13">,</text:span><text:span text:style-name="T195"> </text:span><text:span text:style-name="T134">d</text:span><text:span text:style-name="T71">e</text:span><text:span text:style-name="T1">staca</text:span><text:span text:style-name="T40">n</text:span><text:span text:style-name="T134">d</text:span><text:span text:style-name="T1">o</text:span><text:span text:style-name="T331"> </text:span><text:span text:style-name="T40">o</text:span><text:span text:style-name="T1">s s</text:span><text:span text:style-name="T77">e</text:span><text:span text:style-name="T51">g</text:span><text:span text:style-name="T45">u</text:span><text:span text:style-name="T7">i</text:span><text:span text:style-name="T45">n</text:span><text:span text:style-name="T109">t</text:span><text:span text:style-name="T77">e</text:span><text:span text:style-name="T1">s</text:span><text:span text:style-name="T258"> </text:span><text:span text:style-name="T295">v</text:span><text:span text:style-name="T10">a</text:span><text:span text:style-name="T136">l</text:span><text:span text:style-name="T76">o</text:span><text:span text:style-name="T8">r</text:span><text:span text:style-name="T77">e</text:span><text:span text:style-name="T1">s</text:span><text:span text:style-name="T258"> </text:span><text:span text:style-name="T40">d</text:span><text:span text:style-name="T71">e</text:span><text:span text:style-name="T1">sse</text:span><text:span text:style-name="T163"> </text:span><text:span text:style-name="T40">b</text:span><text:span text:style-name="T103">e</text:span><text:span text:style-name="T1">m</text:span><text:span text:style-name="T239"> </text:span><text:span text:style-name="T15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258"> </text:span><text:span text:style-name="T1">e</text:span><text:span text:style-name="T194"> </text:span><text:span text:style-name="T139">a</text:span><text:span text:style-name="T8">r</text:span><text:span text:style-name="T45">qu</text:span><text:span text:style-name="T7">i</text:span><text:span text:style-name="T11">t</text:span><text:span text:style-name="T77">e</text:span><text:span text:style-name="T11">t</text:span><text:span text:style-name="T76">ô</text:span><text:span text:style-name="T45">n</text:span><text:span text:style-name="T7">i</text:span><text:span text:style-name="T110">c</text:span><text:span text:style-name="T76">o</text:span><text:span text:style-name="T21">:</text:span></text:p>
      <text:p text:style-name="P12"><text:span text:style-name="T1">a)</text:span><text:span text:style-name="T243"> </text:span><text:span text:style-name="T1">Q</text:span><text:span text:style-name="T40">u</text:span><text:span text:style-name="T1">e</text:span><text:span text:style-name="T165"> </text:span><text:span text:style-name="T1">o</text:span><text:span text:style-name="T332"> </text:span><text:span text:style-name="T103">c</text:span><text:span text:style-name="T71">o</text:span><text:span text:style-name="T40">n</text:span><text:span text:style-name="T1">j</text:span><text:span text:style-name="T40">un</text:span><text:span text:style-name="T1">to <text:s/></text:span><text:span text:style-name="T10">a</text:span><text:span text:style-name="T8">r</text:span><text:span text:style-name="T45">qu</text:span><text:span text:style-name="T7">i</text:span><text:span text:style-name="T109">t</text:span><text:span text:style-name="T111">e</text:span><text:span text:style-name="T11">t</text:span><text:span text:style-name="T76">ô</text:span><text:span text:style-name="T45">n</text:span><text:span text:style-name="T7">i</text:span><text:span text:style-name="T110">c</text:span><text:span text:style-name="T8">o</text:span><text:span text:style-name="T244"> </text:span><text:span text:style-name="T40">d</text:span><text:span text:style-name="T1">o</text:span><text:span text:style-name="T335"> </text:span><text:span text:style-name="T143">J</text:span><text:span text:style-name="T86">o</text:span><text:span text:style-name="T20">c</text:span><text:span text:style-name="T114">k</text:span><text:span text:style-name="T86">e</text:span><text:span text:style-name="T20">y</text:span><text:span text:style-name="T309"> </text:span><text:span text:style-name="T20">Cl</text:span><text:span text:style-name="T51">u</text:span><text:span text:style-name="T20">b</text:span><text:span text:style-name="T189"> </text:span><text:span text:style-name="T40">d</text:span><text:span text:style-name="T1">e</text:span><text:span text:style-name="T341"> </text:span><text:span text:style-name="T81">S</text:span><text:span text:style-name="T13">ão</text:span><text:span text:style-name="T344"> </text:span><text:span text:style-name="T81">P</text:span><text:span text:style-name="T13">a</text:span><text:span text:style-name="T48">u</text:span><text:span text:style-name="T137">l</text:span><text:span text:style-name="T13">o</text:span><text:span text:style-name="T336"> </text:span><text:span text:style-name="T10">r</text:span><text:span text:style-name="T87">e</text:span><text:span text:style-name="T54">p</text:span><text:span text:style-name="T115">r</text:span><text:span text:style-name="T87">e</text:span><text:span text:style-name="T10">s</text:span><text:span text:style-name="T87">e</text:span><text:span text:style-name="T54">n</text:span><text:span text:style-name="T10">ta</text:span><text:span text:style-name="T186"> </text:span><text:span text:style-name="T77">e</text:span><text:span text:style-name="T116">x</text:span><text:span text:style-name="T111">e</text:span><text:span text:style-name="T79">m</text:span><text:span text:style-name="T45">p</text:span><text:span text:style-name="T7">l</text:span><text:span text:style-name="T10">a</text:span><text:span text:style-name="T8">r</text:span><text:span text:style-name="T345"> </text:span><text:span text:style-name="T45">d</text:span><text:span text:style-name="T12">e </text:span><text:span text:style-name="T45">qu</text:span><text:span text:style-name="T10">a</text:span><text:span text:style-name="T7">li</text:span><text:span text:style-name="T45">d</text:span><text:span text:style-name="T10">a</text:span><text:span text:style-name="T45">d</text:span><text:span text:style-name="T12">e</text:span><text:span text:style-name="T240"> </text:span><text:span text:style-name="T1">e</text:span><text:span text:style-name="T165"> </text:span><text:span text:style-name="T7">i</text:span><text:span text:style-name="T45">n</text:span><text:span text:style-name="T76">o</text:span><text:span text:style-name="T88">v</text:span><text:span text:style-name="T10">a</text:span><text:span text:style-name="T15">ç</text:span><text:span text:style-name="T139">ã</text:span><text:span text:style-name="T8">o</text:span><text:span text:style-name="T282"> </text:span><text:span text:style-name="T10">a</text:span><text:span text:style-name="T8">r</text:span><text:span text:style-name="T45">qu</text:span><text:span text:style-name="T7">i</text:span><text:span text:style-name="T11">t</text:span><text:span text:style-name="T77">e</text:span><text:span text:style-name="T109">t</text:span><text:span text:style-name="T76">ô</text:span><text:span text:style-name="T45">n</text:span><text:span text:style-name="T7">i</text:span><text:span text:style-name="T15">c</text:span><text:span text:style-name="T10">a</text:span><text:span text:style-name="T1">s</text:span><text:span text:style-name="T239"> </text:span><text:span text:style-name="T40">d</text:span><text:span text:style-name="T1">e</text:span><text:span text:style-name="T215"> </text:span><text:span text:style-name="T40">m</text:span><text:span text:style-name="T71">e</text:span><text:span text:style-name="T1">a</text:span><text:span text:style-name="T40">d</text:span><text:span text:style-name="T71">o</text:span><text:span text:style-name="T1">s <text:s/></text:span><text:span text:style-name="T134">d</text:span><text:span text:style-name="T1">o</text:span><text:span text:style-name="T165"> </text:span><text:span text:style-name="T1">s</text:span><text:span text:style-name="T296">é</text:span><text:span text:style-name="T15">c</text:span><text:span text:style-name="T45">u</text:span><text:span text:style-name="T7">l</text:span><text:span text:style-name="T8">o</text:span><text:span text:style-name="T282"> </text:span><text:span text:style-name="T117">X</text:span><text:span text:style-name="T89">X</text:span><text:span text:style-name="T1">,</text:span><text:span text:style-name="T239"> </text:span><text:span text:style-name="T15">c</text:span><text:span text:style-name="T76">o</text:span><text:span text:style-name="T45">n</text:span><text:span text:style-name="T103">s</text:span><text:span text:style-name="T11">t</text:span><text:span text:style-name="T7">i</text:span><text:span text:style-name="T11">t</text:span><text:span text:style-name="T45">u</text:span><text:span text:style-name="T7">i</text:span><text:span text:style-name="T45">nd</text:span><text:span text:style-name="T8">o</text:span><text:span text:style-name="T282"> </text:span><text:span text:style-name="T40">p</text:span><text:span text:style-name="T1">a</text:span><text:span text:style-name="T103">r</text:span><text:span text:style-name="T1">te </text:span><text:span text:style-name="T207"><text:s/></text:span><text:span text:style-name="T7">i</text:span><text:span text:style-name="T45">n</text:span><text:span text:style-name="T11">t</text:span><text:span text:style-name="T77">e</text:span><text:span text:style-name="T51">g</text:span><text:span text:style-name="T8">r</text:span><text:span text:style-name="T10">a</text:span><text:span text:style-name="T45">n</text:span><text:span text:style-name="T11">t</text:span><text:span text:style-name="T12">e</text:span><text:span text:style-name="T240"> </text:span><text:span text:style-name="T45">d</text:span><text:span text:style-name="T10">a </text:span><text:span text:style-name="T45">p</text:span><text:span text:style-name="T10">a</text:span><text:span text:style-name="T7">i</text:span><text:span text:style-name="T1">s</text:span><text:span text:style-name="T10">a</text:span><text:span text:style-name="T51">g</text:span><text:span text:style-name="T77">e</text:span><text:span text:style-name="T22">m</text:span><text:span text:style-name="T349"> </text:span><text:span text:style-name="T40">d</text:span><text:span text:style-name="T1">a</text:span><text:span text:style-name="T280"> </text:span><text:span text:style-name="T15">c</text:span><text:span text:style-name="T7">i</text:span><text:span text:style-name="T45">d</text:span><text:span text:style-name="T10">a</text:span><text:span text:style-name="T45">d</text:span><text:span text:style-name="T12">e</text:span><text:span text:style-name="T194"> </text:span><text:span text:style-name="T40">d</text:span><text:span text:style-name="T1">e</text:span><text:span text:style-name="T355"> </text:span><text:span text:style-name="T48">S</text:span><text:span text:style-name="T13">ão</text:span><text:span text:style-name="T195"> </text:span><text:span text:style-name="T81">P</text:span><text:span text:style-name="T13">a</text:span><text:span text:style-name="T48">u</text:span><text:span text:style-name="T13">l</text:span><text:span text:style-name="T81">o</text:span><text:span text:style-name="T13">,</text:span><text:span text:style-name="T283"> </text:span><text:span text:style-name="T8">r</text:span><text:span text:style-name="T77">e</text:span><text:span text:style-name="T45">p</text:span><text:span text:style-name="T112">r</text:span><text:span text:style-name="T77">e</text:span><text:span text:style-name="T1">s</text:span><text:span text:style-name="T77">e</text:span><text:span text:style-name="T45">n</text:span><text:span text:style-name="T11">t</text:span><text:span text:style-name="T139">a</text:span><text:span text:style-name="T11">t</text:span><text:span text:style-name="T7">i</text:span><text:span text:style-name="T88">v</text:span><text:span text:style-name="T10">a</text:span><text:span text:style-name="T325"> </text:span><text:span text:style-name="T40">d</text:span><text:span text:style-name="T1">e</text:span><text:span text:style-name="T163"> </text:span><text:span text:style-name="T40">u</text:span><text:span text:style-name="T71">m</text:span><text:span text:style-name="T1">a</text:span><text:span text:style-name="T355"> </text:span><text:span text:style-name="T45">p</text:span><text:span text:style-name="T8">r</text:span><text:span text:style-name="T10">á</text:span><text:span text:style-name="T11">t</text:span><text:span text:style-name="T7">i</text:span><text:span text:style-name="T15">c</text:span><text:span text:style-name="T10">a</text:span><text:span text:style-name="T325"> </text:span><text:span text:style-name="T15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325"> </text:span><text:span text:style-name="T40">d</text:span><text:span text:style-name="T1">a</text:span><text:span text:style-name="T280"> </text:span><text:span text:style-name="T77">e</text:span><text:span text:style-name="T7">l</text:span><text:span text:style-name="T297">i</text:span><text:span text:style-name="T11">t</text:span><text:span text:style-name="T12">e</text:span><text:span text:style-name="T194"> </text:span><text:span text:style-name="T45">p</text:span><text:span text:style-name="T10">a</text:span><text:span text:style-name="T45">u</text:span><text:span text:style-name="T7">li</text:span><text:span text:style-name="T1">s</text:span><text:span text:style-name="T11">t</text:span><text:span text:style-name="T10">a</text:span><text:span text:style-name="T1">,</text:span><text:span text:style-name="T194"> </text:span><text:span text:style-name="T7">li</text:span><text:span text:style-name="T51">g</text:span><text:span text:style-name="T10">a</text:span><text:span text:style-name="T45">d</text:span><text:span text:style-name="T10">a </text:span><text:span text:style-name="T1">ao</text:span><text:span text:style-name="T317"> </text:span><text:span text:style-name="T103">e</text:span><text:span text:style-name="T1">s</text:span><text:span text:style-name="T40">p</text:span><text:span text:style-name="T71">o</text:span><text:span text:style-name="T1">r</text:span><text:span text:style-name="T103">t</text:span><text:span text:style-name="T1">e</text:span><text:span text:style-name="T359"> </text:span><text:span text:style-name="T1">e</text:span><text:span text:style-name="T207"> </text:span><text:span text:style-name="T1">à</text:span><text:span text:style-name="T250"> </text:span><text:span text:style-name="T103">s</text:span><text:span text:style-name="T76">o</text:span><text:span text:style-name="T15">c</text:span><text:span text:style-name="T7">i</text:span><text:span text:style-name="T10">a</text:span><text:span text:style-name="T45">b</text:span><text:span text:style-name="T7">ili</text:span><text:span text:style-name="T45">d</text:span><text:span text:style-name="T10">a</text:span><text:span text:style-name="T140">d</text:span><text:span text:style-name="T77">e</text:span><text:span text:style-name="T21">;</text:span></text:p>
      <text:p text:style-name="P14"><text:span text:style-name="T40">b</text:span><text:span text:style-name="T1">)</text:span><text:span text:style-name="T188"> </text:span><text:span text:style-name="T1">O</text:span><text:span text:style-name="T158"> </text:span><text:span text:style-name="T45">p</text:span><text:span text:style-name="T10">a</text:span><text:span text:style-name="T45">p</text:span><text:span text:style-name="T77">e</text:span><text:span text:style-name="T7">l</text:span><text:span text:style-name="T174"> </text:span><text:span text:style-name="T45">h</text:span><text:span text:style-name="T7">i</text:span><text:span text:style-name="T1">s</text:span><text:span text:style-name="T109">t</text:span><text:span text:style-name="T76">ó</text:span><text:span text:style-name="T8">r</text:span><text:span text:style-name="T7">i</text:span><text:span text:style-name="T15">c</text:span><text:span text:style-name="T8">o</text:span><text:span text:style-name="T190"> </text:span><text:span text:style-name="T4">f</text:span><text:span text:style-name="T45">und</text:span><text:span text:style-name="T10">a</text:span><text:span text:style-name="T79">m</text:span><text:span text:style-name="T77">e</text:span><text:span text:style-name="T45">n</text:span><text:span text:style-name="T11">t</text:span><text:span text:style-name="T10">a</text:span><text:span text:style-name="T7">l</text:span><text:span text:style-name="T174"> </text:span><text:span text:style-name="T40">d</text:span><text:span text:style-name="T1">a</text:span><text:span text:style-name="T341"> </text:span><text:span text:style-name="T136">i</text:span><text:span text:style-name="T79">m</text:span><text:span text:style-name="T45">p</text:span><text:span text:style-name="T7">l</text:span><text:span text:style-name="T10">a</text:span><text:span text:style-name="T45">n</text:span><text:span text:style-name="T11">t</text:span><text:span text:style-name="T10">a</text:span><text:span text:style-name="T15">ç</text:span><text:span text:style-name="T139">ã</text:span><text:span text:style-name="T8">o</text:span><text:span text:style-name="T244"> </text:span><text:span text:style-name="T134">d</text:span><text:span text:style-name="T71">e</text:span><text:span text:style-name="T292">s</text:span><text:span text:style-name="T1">te </text:span><text:span text:style-name="T311"><text:s/></text:span><text:span text:style-name="T103">c</text:span><text:span text:style-name="T71">o</text:span><text:span text:style-name="T40">n</text:span><text:span text:style-name="T1">j</text:span><text:span text:style-name="T40">un</text:span><text:span text:style-name="T1">to <text:s/></text:span><text:span text:style-name="T134">n</text:span><text:span text:style-name="T71">o</text:span><text:span text:style-name="T1">s</text:span><text:span text:style-name="T328"> </text:span><text:span text:style-name="T134">n</text:span><text:span text:style-name="T40">o</text:span><text:span text:style-name="T71">vo</text:span><text:span text:style-name="T1">s</text:span><text:span text:style-name="T330"> </text:span><text:span text:style-name="T103">r</text:span><text:span text:style-name="T40">u</text:span><text:span text:style-name="T71">mo</text:span><text:span text:style-name="T1">s</text:span><text:span text:style-name="T307"> </text:span><text:span text:style-name="T45">d</text:span><text:span text:style-name="T10">a </text:span><text:span text:style-name="T45">u</text:span><text:span text:style-name="T8">r</text:span><text:span text:style-name="T45">b</text:span><text:span text:style-name="T10">a</text:span><text:span text:style-name="T45">n</text:span><text:span text:style-name="T7">i</text:span><text:span text:style-name="T42">z</text:span><text:span text:style-name="T10">a</text:span><text:span text:style-name="T15">ç</text:span><text:span text:style-name="T10">ã</text:span><text:span text:style-name="T8">o</text:span><text:span text:style-name="T361"> </text:span><text:span text:style-name="T40">d</text:span><text:span text:style-name="T1">a </text:span><text:span text:style-name="T207"><text:s/></text:span><text:span text:style-name="T15">c</text:span><text:span text:style-name="T7">i</text:span><text:span text:style-name="T45">d</text:span><text:span text:style-name="T10">a</text:span><text:span text:style-name="T45">d</text:span><text:span text:style-name="T12">e</text:span><text:span text:style-name="T362"> </text:span><text:span text:style-name="T40">d</text:span><text:span text:style-name="T1">e </text:span><text:span text:style-name="T217"><text:s/></text:span><text:span text:style-name="T48">S</text:span><text:span text:style-name="T13">ão</text:span><text:span text:style-name="T365"> </text:span><text:span text:style-name="T81">P</text:span><text:span text:style-name="T13">a</text:span><text:span text:style-name="T48">u</text:span><text:span text:style-name="T13">l</text:span><text:span text:style-name="T81">o</text:span><text:span text:style-name="T13">, </text:span><text:span text:style-name="T209"><text:s/></text:span><text:span text:style-name="T15">c</text:span><text:span text:style-name="T76">o</text:span><text:span text:style-name="T7">i</text:span><text:span text:style-name="T45">n</text:span><text:span text:style-name="T15">c</text:span><text:span text:style-name="T7">i</text:span><text:span text:style-name="T140">d</text:span><text:span text:style-name="T77">e</text:span><text:span text:style-name="T45">n</text:span><text:span text:style-name="T11">t</text:span><text:span text:style-name="T12">e</text:span><text:span text:style-name="T362"> </text:span><text:span text:style-name="T103">c</text:span><text:span text:style-name="T71">o</text:span><text:span text:style-name="T1">m </text:span><text:span text:style-name="T292"><text:s/></text:span><text:span text:style-name="T1">as </text:span><text:span text:style-name="T71"><text:s/></text:span><text:span text:style-name="T40">d</text:span><text:span text:style-name="T103">e</text:span><text:span text:style-name="T71">m</text:span><text:span text:style-name="T1">a</text:span><text:span text:style-name="T40">nd</text:span><text:span text:style-name="T1">as </text:span><text:span text:style-name="T367"><text:s/></text:span><text:span text:style-name="T40">d</text:span><text:span text:style-name="T1">o </text:span><text:span text:style-name="T371"><text:s/></text:span><text:span text:style-name="T90">P</text:span><text:span text:style-name="T17">l</text:span><text:span text:style-name="T144">a</text:span><text:span text:style-name="T49">n</text:span><text:span text:style-name="T17">o <text:s/></text:span><text:span text:style-name="T40">d</text:span><text:span text:style-name="T1">e </text:span><text:span text:style-name="T217"><text:s/></text:span><text:span text:style-name="T3">A</text:span><text:span text:style-name="T88">v</text:span><text:span text:style-name="T77">e</text:span><text:span text:style-name="T45">n</text:span><text:span text:style-name="T7">i</text:span><text:span text:style-name="T45">d</text:span><text:span text:style-name="T10">a</text:span><text:span text:style-name="T1">s, </text:span><text:span text:style-name="T40">p</text:span><text:span text:style-name="T1">r</text:span><text:span text:style-name="T71">e</text:span><text:span text:style-name="T1">c</text:span><text:span text:style-name="T40">u</text:span><text:span text:style-name="T1">rs</text:span><text:span text:style-name="T71">o</text:span><text:span text:style-name="T1">r</text:span><text:span text:style-name="T374"> </text:span><text:span text:style-name="T134">d</text:span><text:span text:style-name="T1">o</text:span><text:span text:style-name="T194"> </text:span><text:span text:style-name="T45">b</text:span><text:span text:style-name="T10">a</text:span><text:span text:style-name="T7">i</text:span><text:span text:style-name="T8">r</text:span><text:span text:style-name="T112">r</text:span><text:span text:style-name="T8">o</text:span><text:span text:style-name="T134"> </text:span><text:span text:style-name="T3">C</text:span><text:span text:style-name="T7">i</text:span><text:span text:style-name="T45">d</text:span><text:span text:style-name="T10">a</text:span><text:span text:style-name="T45">d</text:span><text:span text:style-name="T12">e</text:span><text:span text:style-name="T377"> </text:span><text:span text:style-name="T41">J</text:span><text:span text:style-name="T10">a</text:span><text:span text:style-name="T8">r</text:span><text:span text:style-name="T45">d</text:span><text:span text:style-name="T7">i</text:span><text:span text:style-name="T22">m</text:span><text:span text:style-name="T134"> </text:span><text:span text:style-name="T1">e</text:span><text:span text:style-name="T194"> </text:span><text:span text:style-name="T40">d</text:span><text:span text:style-name="T1">a</text:span><text:span text:style-name="T207"> </text:span><text:span text:style-name="T71">o</text:span><text:span text:style-name="T1">c</text:span><text:span text:style-name="T40">up</text:span><text:span text:style-name="T1">a</text:span><text:span text:style-name="T103">ç</text:span><text:span text:style-name="T1">ão</text:span><text:span text:style-name="T184"> </text:span><text:span text:style-name="T40">d</text:span><text:span text:style-name="T1">a</text:span><text:span text:style-name="T349"> </text:span><text:span text:style-name="T8">r</text:span><text:span text:style-name="T111">e</text:span><text:span text:style-name="T51">g</text:span><text:span text:style-name="T7">i</text:span><text:span text:style-name="T10">ã</text:span><text:span text:style-name="T8">o</text:span><text:span text:style-name="T134"> </text:span><text:span text:style-name="T1">s</text:span><text:span text:style-name="T40">udo</text:span><text:span text:style-name="T71">e</text:span><text:span text:style-name="T1">s</text:span><text:span text:style-name="T103">t</text:span><text:span text:style-name="T1">e</text:span><text:span text:style-name="T360"> </text:span><text:span text:style-name="T40">d</text:span><text:span text:style-name="T1">a</text:span><text:span text:style-name="T194"> </text:span><text:span text:style-name="T15">c</text:span><text:span text:style-name="T7">i</text:span><text:span text:style-name="T45">d</text:span><text:span text:style-name="T10">a</text:span><text:span text:style-name="T45">d</text:span><text:span text:style-name="T111">e</text:span><text:span text:style-name="T21">;</text:span></text:p>
      <text:p text:style-name="P12"><text:span text:style-name="T1">c) </text:span><text:span text:style-name="T3">A</text:span><text:span text:style-name="T249"> </text:span><text:span text:style-name="T45">d</text:span><text:span text:style-name="T7">i</text:span><text:span text:style-name="T79">m</text:span><text:span text:style-name="T77">e</text:span><text:span text:style-name="T45">n</text:span><text:span text:style-name="T1">s</text:span><text:span text:style-name="T10">ã</text:span><text:span text:style-name="T8">o</text:span><text:span text:style-name="T313"> </text:span><text:span text:style-name="T13">s</text:span><text:span text:style-name="T137">i</text:span><text:span text:style-name="T81">m</text:span><text:span text:style-name="T48">b</text:span><text:span text:style-name="T81">ó</text:span><text:span text:style-name="T13">li</text:span><text:span text:style-name="T107">c</text:span><text:span text:style-name="T13">a</text:span><text:span text:style-name="T132"> </text:span><text:span text:style-name="T40">d</text:span><text:span text:style-name="T1">o</text:span><text:span text:style-name="T163"> </text:span><text:span text:style-name="T1">c</text:span><text:span text:style-name="T71">o</text:span><text:span text:style-name="T40">n</text:span><text:span text:style-name="T1">j</text:span><text:span text:style-name="T40">un</text:span><text:span text:style-name="T103">t</text:span><text:span text:style-name="T71">o</text:span><text:span text:style-name="T1">,</text:span><text:span text:style-name="T328"> </text:span><text:span text:style-name="T103">e</text:span><text:span text:style-name="T1">m</text:span><text:span text:style-name="T374"> </text:span><text:span text:style-name="T1">s</text:span><text:span text:style-name="T40">u</text:span><text:span text:style-name="T1">as</text:span><text:span text:style-name="T355"> </text:span><text:span text:style-name="T40">du</text:span><text:span text:style-name="T1">as</text:span><text:span text:style-name="T330"> </text:span><text:span text:style-name="T71">f</text:span><text:span text:style-name="T1">as</text:span><text:span text:style-name="T71">e</text:span><text:span text:style-name="T1">s:</text:span><text:span text:style-name="T163"> </text:span><text:span text:style-name="T10">a</text:span><text:span text:style-name="T45">qu</text:span><text:span text:style-name="T77">e</text:span><text:span text:style-name="T7">l</text:span><text:span text:style-name="T10">a</text:span><text:span text:style-name="T319"> </text:span><text:span text:style-name="T40">d</text:span><text:span text:style-name="T1">e</text:span><text:span text:style-name="T374"> </text:span><text:span text:style-name="T23">Elisiário</text:span><text:span text:style-name="T201"> </text:span><text:span text:style-name="T5">B</text:span><text:span text:style-name="T10">a</text:span><text:span text:style-name="T45">h</text:span><text:span text:style-name="T7">i</text:span><text:span text:style-name="T10">a</text:span><text:span text:style-name="T45">n</text:span><text:span text:style-name="T10">a</text:span><text:span text:style-name="T1">, </text:span><text:span text:style-name="T10">a</text:span><text:span text:style-name="T4">f</text:span><text:span text:style-name="T7">i</text:span><text:span text:style-name="T45">n</text:span><text:span text:style-name="T10">a</text:span><text:span text:style-name="T45">d</text:span><text:span text:style-name="T10">a</text:span><text:span text:style-name="T87"> </text:span><text:span text:style-name="T1">c</text:span><text:span text:style-name="T71">o</text:span><text:span text:style-name="T1">m</text:span><text:span text:style-name="T349"> </text:span><text:span text:style-name="T1">a</text:span><text:span text:style-name="T325"> </text:span><text:span text:style-name="T79">m</text:span><text:span text:style-name="T76">o</text:span><text:span text:style-name="T45">n</text:span><text:span text:style-name="T140">u</text:span><text:span text:style-name="T79">m</text:span><text:span text:style-name="T77">e</text:span><text:span text:style-name="T45">n</text:span><text:span text:style-name="T109">t</text:span><text:span text:style-name="T139">a</text:span><text:span text:style-name="T7">li</text:span><text:span text:style-name="T45">d</text:span><text:span text:style-name="T10">a</text:span><text:span text:style-name="T45">d</text:span><text:span text:style-name="T12">e</text:span><text:span text:style-name="T296"> </text:span><text:span text:style-name="T78">e</text:span><text:span text:style-name="T9">xi</text:span><text:span text:style-name="T46">g</text:span><text:span text:style-name="T9">i</text:span><text:span text:style-name="T46">d</text:span><text:span text:style-name="T9">a</text:span><text:span text:style-name="T266"> </text:span><text:span text:style-name="T45">p</text:span><text:span text:style-name="T77">e</text:span><text:span text:style-name="T7">l</text:span><text:span text:style-name="T10">a</text:span><text:span text:style-name="T87"> </text:span><text:span text:style-name="T86">“</text:span><text:span text:style-name="T3">C</text:span><text:span text:style-name="T10">a</text:span><text:span text:style-name="T45">p</text:span><text:span text:style-name="T7">i</text:span><text:span text:style-name="T11">t</text:span><text:span text:style-name="T10">a</text:span><text:span text:style-name="T7">l </text:span><text:span text:style-name="T5">B</text:span><text:span text:style-name="T10">a</text:span><text:span text:style-name="T45">nd</text:span><text:span text:style-name="T77">e</text:span><text:span text:style-name="T7">i</text:span><text:span text:style-name="T8">r</text:span><text:span text:style-name="T10">a</text:span><text:span text:style-name="T45">n</text:span><text:span text:style-name="T11">t</text:span><text:span text:style-name="T77">e</text:span><text:span text:style-name="T20">”</text:span><text:span text:style-name="T251"> </text:span><text:span text:style-name="T140">p</text:span><text:span text:style-name="T76">ó</text:span><text:span text:style-name="T1">s</text:span><text:span text:style-name="T24">-</text:span><text:span text:style-name="T5">R</text:span><text:span text:style-name="T111">e</text:span><text:span text:style-name="T55">v</text:span><text:span text:style-name="T76">o</text:span><text:span text:style-name="T7">l</text:span><text:span text:style-name="T45">u</text:span><text:span text:style-name="T110">ç</text:span><text:span text:style-name="T10">ã</text:span><text:span text:style-name="T8">o</text:span><text:span text:style-name="T252"> </text:span><text:span text:style-name="T40">d</text:span><text:span text:style-name="T1">e</text:span><text:span text:style-name="T239"> </text:span><text:span text:style-name="T40">1</text:span><text:span text:style-name="T71">9</text:span><text:span text:style-name="T40">3</text:span><text:span text:style-name="T1">2</text:span><text:span text:style-name="T325"> </text:span><text:span text:style-name="T1">e</text:span><text:span text:style-name="T199"> </text:span><text:span text:style-name="T111">e</text:span><text:span text:style-name="T22">m </text:span><text:span text:style-name="T1">t</text:span><text:span text:style-name="T71">em</text:span><text:span text:style-name="T134">p</text:span><text:span text:style-name="T71">o</text:span><text:span text:style-name="T1">s <text:s text:c="2"/></text:span><text:span text:style-name="T40">d</text:span><text:span text:style-name="T1">e </text:span><text:span text:style-name="T379"><text:s/></text:span><text:span text:style-name="T3">E</text:span><text:span text:style-name="T1">s</text:span><text:span text:style-name="T11">t</text:span><text:span text:style-name="T10">a</text:span><text:span text:style-name="T140">d</text:span><text:span text:style-name="T8">o </text:span><text:span text:style-name="T178"><text:s/></text:span><text:span text:style-name="T40">No</text:span><text:span text:style-name="T71">vo</text:span><text:span text:style-name="T1">,</text:span><text:span text:style-name="T360"> </text:span><text:span text:style-name="T1">e </text:span><text:span text:style-name="T188"><text:s/></text:span><text:span text:style-name="T10">a</text:span><text:span text:style-name="T45">qu</text:span><text:span text:style-name="T77">e</text:span><text:span text:style-name="T7">l</text:span><text:span text:style-name="T10">a </text:span><text:span text:style-name="T161"><text:s/></text:span><text:span text:style-name="T40">d</text:span><text:span text:style-name="T1">e </text:span><text:span text:style-name="T379"><text:s/></text:span><text:span text:style-name="T46">H</text:span><text:span text:style-name="T78">e</text:span><text:span text:style-name="T46">n</text:span><text:span text:style-name="T9">ri </text:span><text:span text:style-name="T284"><text:s/></text:span><text:span text:style-name="T46">S</text:span><text:span text:style-name="T9">aj</text:span><text:span text:style-name="T78">o</text:span><text:span text:style-name="T46">u</text:span><text:span text:style-name="T9">s, </text:span><text:span text:style-name="T356"><text:s/></text:span><text:span text:style-name="T10">a</text:span><text:span text:style-name="T71">s</text:span><text:span text:style-name="T1">s</text:span><text:span text:style-name="T45">u</text:span><text:span text:style-name="T79">m</text:span><text:span text:style-name="T7">i</text:span><text:span text:style-name="T45">nd</text:span><text:span text:style-name="T8">o </text:span><text:span text:style-name="T178"><text:s/></text:span><text:span text:style-name="T1">o </text:span><text:span text:style-name="T247"><text:s/></text:span><text:span text:style-name="T8">r</text:span><text:span text:style-name="T77">e</text:span><text:span text:style-name="T45">qu</text:span><text:span text:style-name="T7">i</text:span><text:span text:style-name="T45">n</text:span><text:span text:style-name="T109">t</text:span><text:span text:style-name="T12">e </text:span><text:span text:style-name="T202"><text:s/></text:span><text:span text:style-name="T1">e </text:span><text:span text:style-name="T188"><text:s/></text:span><text:span text:style-name="T1">s</text:span><text:span text:style-name="T76">o</text:span><text:span text:style-name="T4">f</text:span><text:span text:style-name="T7">i</text:span><text:span text:style-name="T1">s</text:span><text:span text:style-name="T11">t</text:span><text:span text:style-name="T136">i</text:span><text:span text:style-name="T15">c</text:span><text:span text:style-name="T10">a</text:span><text:span text:style-name="T15">ç</text:span><text:span text:style-name="T139">ã</text:span><text:span text:style-name="T8">o </text:span><text:span text:style-name="T40">d</text:span><text:span text:style-name="T71">em</text:span><text:span text:style-name="T1">a</text:span><text:span text:style-name="T40">nd</text:span><text:span text:style-name="T1">a</text:span><text:span text:style-name="T40">d</text:span><text:span text:style-name="T71">o</text:span><text:span text:style-name="T1">s </text:span><text:span text:style-name="T280"><text:s/></text:span><text:span text:style-name="T134">n</text:span><text:span text:style-name="T1">o</text:span><text:span text:style-name="T343"> </text:span><text:span text:style-name="T40">p</text:span><text:span text:style-name="T71">ó</text:span><text:span text:style-name="T1">s-</text:span><text:span text:style-name="T40">gu</text:span><text:span text:style-name="T71">e</text:span><text:span text:style-name="T1">r</text:span><text:span text:style-name="T103">r</text:span><text:span text:style-name="T1">a,</text:span><text:span text:style-name="T305"> </text:span><text:span text:style-name="T71">e</text:span><text:span text:style-name="T1">x</text:span><text:span text:style-name="T40">p</text:span><text:span text:style-name="T1">r</text:span><text:span text:style-name="T71">e</text:span><text:span text:style-name="T1">ss</text:span><text:span text:style-name="T134">ã</text:span><text:span text:style-name="T1">o</text:span><text:span text:style-name="T305"> </text:span><text:span text:style-name="T40">d</text:span><text:span text:style-name="T1">e</text:span><text:span text:style-name="T379"> </text:span><text:span text:style-name="T134">u</text:span><text:span text:style-name="T71">m</text:span><text:span text:style-name="T1">a</text:span><text:span text:style-name="T379"> </text:span><text:span text:style-name="T47">m</text:span><text:span text:style-name="T77">e</text:span><text:span text:style-name="T45">n</text:span><text:span text:style-name="T109">t</text:span><text:span text:style-name="T10">a</text:span><text:span text:style-name="T7">li</text:span><text:span text:style-name="T8">d</text:span><text:span text:style-name="T10">a</text:span><text:span text:style-name="T45">d</text:span><text:span text:style-name="T12">e</text:span><text:span text:style-name="T177"> </text:span><text:span text:style-name="T1">e</text:span><text:span text:style-name="T343"> </text:span><text:span text:style-name="T40">d</text:span><text:span text:style-name="T1">e</text:span><text:span text:style-name="T379"> </text:span><text:span text:style-name="T40">u</text:span><text:span text:style-name="T71">m</text:span><text:span text:style-name="T1">a</text:span><text:span text:style-name="T379"> </text:span><text:span text:style-name="T45">p</text:span><text:span text:style-name="T8">r</text:span><text:span text:style-name="T10">á</text:span><text:span text:style-name="T11">t</text:span><text:span text:style-name="T7">i</text:span><text:span text:style-name="T110">c</text:span><text:span text:style-name="T10">a</text:span><text:span text:style-name="T199"> </text:span><text:span text:style-name="T110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199"> </text:span><text:span text:style-name="T8">r</text:span><text:span text:style-name="T77">e</text:span><text:span text:style-name="T7">l</text:span><text:span text:style-name="T77">e</text:span><text:span text:style-name="T88">v</text:span><text:span text:style-name="T10">a</text:span><text:span text:style-name="T45">n</text:span><text:span text:style-name="T109">t</text:span><text:span text:style-name="T12">e </text:span><text:span text:style-name="T40">n</text:span><text:span text:style-name="T1">a</text:span><text:span text:style-name="T194"> </text:span><text:span text:style-name="T45">h</text:span><text:span text:style-name="T7">i</text:span><text:span text:style-name="T1">s</text:span><text:span text:style-name="T11">t</text:span><text:span text:style-name="T76">ó</text:span><text:span text:style-name="T8">r</text:span><text:span text:style-name="T7">i</text:span><text:span text:style-name="T10">a</text:span><text:span text:style-name="T258"> </text:span><text:span text:style-name="T9">s</text:span><text:span text:style-name="T78">o</text:span><text:span text:style-name="T9">c</text:span><text:span text:style-name="T145">i</text:span><text:span text:style-name="T9">al </text:span><text:span text:style-name="T40">d</text:span><text:span text:style-name="T1">o</text:span><text:span text:style-name="T371"> </text:span><text:span text:style-name="T3">E</text:span><text:span text:style-name="T1">s</text:span><text:span text:style-name="T11">t</text:span><text:span text:style-name="T10">a</text:span><text:span text:style-name="T140">d</text:span><text:span text:style-name="T8">o</text:span><text:span text:style-name="T261"> </text:span><text:span text:style-name="T40">d</text:span><text:span text:style-name="T1">e</text:span><text:span text:style-name="T158"> </text:span><text:span text:style-name="T46">S</text:span><text:span text:style-name="T9">ão</text:span><text:span text:style-name="T145"> </text:span><text:span text:style-name="T75">P</text:span><text:span text:style-name="T10">a</text:span><text:span text:style-name="T45">u</text:span><text:span text:style-name="T136">l</text:span><text:span text:style-name="T76">o</text:span><text:span text:style-name="T21">;</text:span></text:p>
      <text:p text:style-name="P17"/>
      <text:p text:style-name="P10"><text:span text:style-name="T18">CO</text:span><text:span text:style-name="T50">NS</text:span><text:span text:style-name="T18">I</text:span><text:span text:style-name="T83">D</text:span><text:span text:style-name="T18">ERA</text:span><text:span text:style-name="T50">ND</text:span><text:span text:style-name="T18">O <text:s/></text:span><text:span text:style-name="T40">qu</text:span><text:span text:style-name="T1">e</text:span><text:span text:style-name="T364"> </text:span><text:span text:style-name="T1">o</text:span><text:span text:style-name="T165"> </text:span><text:span text:style-name="T4">E</text:span><text:span text:style-name="T146">d</text:span><text:span text:style-name="T4">ifício</text:span><text:span text:style-name="T337"> </text:span><text:span text:style-name="T134">d</text:span><text:span text:style-name="T1">o</text:span><text:span text:style-name="T341"> </text:span><text:span text:style-name="T56">H</text:span><text:span text:style-name="T7">i</text:span><text:span text:style-name="T45">p</text:span><text:span text:style-name="T76">ó</text:span><text:span text:style-name="T45">d</text:span><text:span text:style-name="T112">r</text:span><text:span text:style-name="T45">o</text:span><text:span text:style-name="T79">m</text:span><text:span text:style-name="T8">o</text:span><text:span text:style-name="T190"> </text:span><text:span text:style-name="T57">P</text:span><text:span text:style-name="T10">a</text:span><text:span text:style-name="T45">u</text:span><text:span text:style-name="T7">li</text:span><text:span text:style-name="T1">s</text:span><text:span text:style-name="T11">t</text:span><text:span text:style-name="T10">a</text:span><text:span text:style-name="T45">n</text:span><text:span text:style-name="T8">o</text:span><text:span text:style-name="T244"> </text:span><text:span text:style-name="T20">(</text:span><text:span text:style-name="T51">J</text:span><text:span text:style-name="T86">o</text:span><text:span text:style-name="T114">c</text:span><text:span text:style-name="T86">k</text:span><text:span text:style-name="T114">e</text:span><text:span text:style-name="T20">y</text:span><text:span text:style-name="T381"> </text:span><text:span text:style-name="T20">Cl</text:span><text:span text:style-name="T51">u</text:span><text:span text:style-name="T20">b</text:span><text:span text:style-name="T346"> </text:span><text:span text:style-name="T40">d</text:span><text:span text:style-name="T1">e</text:span><text:span text:style-name="T167"> </text:span><text:span text:style-name="T46">S</text:span><text:span text:style-name="T9">ão</text:span><text:span text:style-name="T245"> </text:span><text:span text:style-name="T78">P</text:span><text:span text:style-name="T9">a</text:span><text:span text:style-name="T46">u</text:span><text:span text:style-name="T145">l</text:span><text:span text:style-name="T78">o</text:span><text:span text:style-name="T9">)</text:span><text:span text:style-name="T216"> </text:span><text:span text:style-name="T12">é </text:span><text:span text:style-name="T13">classifica</text:span><text:span text:style-name="T48">d</text:span><text:span text:style-name="T13">o</text:span><text:span text:style-name="T320"> </text:span><text:span text:style-name="T103">c</text:span><text:span text:style-name="T40">o</text:span><text:span text:style-name="T71">m</text:span><text:span text:style-name="T1">o</text:span><text:span text:style-name="T280"> </text:span><text:span text:style-name="T25">Z</text:span><text:span text:style-name="T76">o</text:span><text:span text:style-name="T45">n</text:span><text:span text:style-name="T10">a</text:span><text:span text:style-name="T325"> </text:span><text:span text:style-name="T40">d</text:span><text:span text:style-name="T1">e</text:span><text:span text:style-name="T163"> </text:span><text:span text:style-name="T71">P</text:span><text:span text:style-name="T1">r</text:span><text:span text:style-name="T71">e</text:span><text:span text:style-name="T103">s</text:span><text:span text:style-name="T71">e</text:span><text:span text:style-name="T1">r</text:span><text:span text:style-name="T71">v</text:span><text:span text:style-name="T134">a</text:span><text:span text:style-name="T1">ção</text:span><text:span text:style-name="T382"> </text:span><text:span text:style-name="T3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325"> </text:span><text:span text:style-name="T1">-</text:span><text:span text:style-name="T71"> </text:span><text:span text:style-name="T2">Z</text:span><text:span text:style-name="T72">E</text:span><text:span text:style-name="T41">P</text:span><text:span text:style-name="T2">EC,</text:span><text:span text:style-name="T357"> </text:span><text:span text:style-name="T40">d</text:span><text:span text:style-name="T1">e</text:span><text:span text:style-name="T355"> </text:span><text:span text:style-name="T1">ac</text:span><text:span text:style-name="T71">o</text:span><text:span text:style-name="T1">r</text:span><text:span text:style-name="T40">d</text:span><text:span text:style-name="T1">o</text:span><text:span text:style-name="T379"> </text:span><text:span text:style-name="T103">c</text:span><text:span text:style-name="T71">o</text:span><text:span text:style-name="T1">m</text:span><text:span text:style-name="T311"> </text:span><text:span text:style-name="T1">o</text:span><text:span text:style-name="T199"> </text:span><text:span text:style-name="T14">i</text:span><text:span text:style-name="T56">n</text:span><text:span text:style-name="T14">ciso </text:span><text:span text:style-name="T246"><text:s/></text:span><text:span text:style-name="T14">III</text:span><text:span text:style-name="T378"> </text:span><text:span text:style-name="T40">d</text:span><text:span text:style-name="T1">o</text:span><text:span text:style-name="T280"> </text:span><text:span text:style-name="T10">a</text:span><text:span text:style-name="T8">r</text:span><text:span text:style-name="T11">t</text:span><text:span text:style-name="T7">i</text:span><text:span text:style-name="T51">g</text:span><text:span text:style-name="T8">o</text:span><text:span text:style-name="T349"> </text:span><text:span text:style-name="T73">11</text:span><text:span text:style-name="T6">5 </text:span><text:span text:style-name="T40">d</text:span><text:span text:style-name="T1">a</text:span><text:span text:style-name="T194"> </text:span><text:span text:style-name="T82">L</text:span><text:span text:style-name="T77">e</text:span><text:span text:style-name="T7">i</text:span><text:span text:style-name="T258"> </text:span><text:span text:style-name="T78">M</text:span><text:span text:style-name="T46">un</text:span><text:span text:style-name="T9">ici</text:span><text:span text:style-name="T46">p</text:span><text:span text:style-name="T9">al</text:span><text:span text:style-name="T266"> </text:span><text:span text:style-name="T58">n.</text:span><text:span text:style-name="T26">º</text:span><text:span text:style-name="T386"> </text:span><text:span text:style-name="T71">13</text:span><text:span text:style-name="T134">.</text:span><text:span text:style-name="T71">8</text:span><text:span text:style-name="T40">85</text:span><text:span text:style-name="T1">,</text:span><text:span text:style-name="T292"> </text:span><text:span text:style-name="T40">d</text:span><text:span text:style-name="T1">e</text:span><text:span text:style-name="T158"> </text:span><text:span text:style-name="T40">2</text:span><text:span text:style-name="T1">5</text:span><text:span text:style-name="T103"> </text:span><text:span text:style-name="T40">d</text:span><text:span text:style-name="T1">e</text:span><text:span text:style-name="T217"> </text:span><text:span text:style-name="T1">a</text:span><text:span text:style-name="T40">g</text:span><text:span text:style-name="T71">o</text:span><text:span text:style-name="T103">s</text:span><text:span text:style-name="T1">to</text:span><text:span text:style-name="T239"> </text:span><text:span text:style-name="T40">d</text:span><text:span text:style-name="T1">e</text:span><text:span text:style-name="T217"> </text:span><text:span text:style-name="T71">2</text:span><text:span text:style-name="T40">0</text:span><text:span text:style-name="T292">0</text:span><text:span text:style-name="T71">5</text:span><text:span text:style-name="T1">,</text:span><text:span text:style-name="T225"> </text:span><text:span text:style-name="T1">e</text:span><text:span text:style-name="T194"> </text:span><text:span text:style-name="T1">s</text:span><text:span text:style-name="T71">e</text:span><text:span text:style-name="T1">u</text:span><text:span text:style-name="T349"> </text:span><text:span text:style-name="T1">Q</text:span><text:span text:style-name="T40">u</text:span><text:span text:style-name="T1">a</text:span><text:span text:style-name="T40">d</text:span><text:span text:style-name="T1">ro</text:span><text:span text:style-name="T199"> </text:span><text:span text:style-name="T58">n.</text:span><text:span text:style-name="T26">º</text:span><text:span text:style-name="T386"> </text:span><text:span text:style-name="T40">0</text:span><text:span text:style-name="T1">6</text:span><text:span text:style-name="T103"> </text:span><text:span text:style-name="T1">a</text:span><text:span text:style-name="T40">n</text:span><text:span text:style-name="T103">e</text:span><text:span text:style-name="T1">xo</text:span><text:span text:style-name="T349"> </text:span><text:span text:style-name="T1">à</text:span><text:span text:style-name="T250"> </text:span><text:span text:style-name="T71">P</text:span><text:span text:style-name="T1">ar</text:span><text:span text:style-name="T103">t</text:span><text:span text:style-name="T1">e</text:span><text:span text:style-name="T163"> </text:span><text:span text:style-name="T27">III</text:span><text:span text:style-name="T350"> </text:span><text:span text:style-name="T111">e</text:span><text:span text:style-name="T1">,</text:span></text:p>
      <text:p text:style-name="P19"/>
      <text:p text:style-name="P25"><text:span text:style-name="T18">CO</text:span><text:span text:style-name="T50">NS</text:span><text:span text:style-name="T18">I</text:span><text:span text:style-name="T83">D</text:span><text:span text:style-name="T18">ERA</text:span><text:span text:style-name="T50">ND</text:span><text:span text:style-name="T18">O</text:span><text:span text:style-name="T314"> </text:span><text:span text:style-name="T1">o</text:span><text:span text:style-name="T250"> </text:span><text:span text:style-name="T110">c</text:span><text:span text:style-name="T76">o</text:span><text:span text:style-name="T45">n</text:span><text:span text:style-name="T11">t</text:span><text:span text:style-name="T7">i</text:span><text:span text:style-name="T45">d</text:span><text:span text:style-name="T8">o</text:span><text:span text:style-name="T387"> </text:span><text:span text:style-name="T40">n</text:span><text:span text:style-name="T1">o</text:span><text:span text:style-name="T194"> </text:span><text:span text:style-name="T71">P</text:span><text:span text:style-name="T103">r</text:span><text:span text:style-name="T71">o</text:span><text:span text:style-name="T103">c</text:span><text:span text:style-name="T71">e</text:span><text:span text:style-name="T1">s</text:span><text:span text:style-name="T103">s</text:span><text:span text:style-name="T1">o</text:span><text:span text:style-name="T317"> </text:span><text:span text:style-name="T3">A</text:span><text:span text:style-name="T140">d</text:span><text:span text:style-name="T79">m</text:span><text:span text:style-name="T7">i</text:span><text:span text:style-name="T45">n</text:span><text:span text:style-name="T7">i</text:span><text:span text:style-name="T1">s</text:span><text:span text:style-name="T11">t</text:span><text:span text:style-name="T8">r</text:span><text:span text:style-name="T10">a</text:span><text:span text:style-name="T11">t</text:span><text:span text:style-name="T136">i</text:span><text:span text:style-name="T88">v</text:span><text:span text:style-name="T8">o</text:span><text:span text:style-name="T261"> </text:span><text:span text:style-name="T1">n°</text:span><text:span text:style-name="T389"> </text:span><text:span text:style-name="T73">1</text:span><text:span text:style-name="T43">9</text:span><text:span text:style-name="T73">97</text:span><text:span text:style-name="T147">-</text:span><text:span text:style-name="T73">0</text:span><text:span text:style-name="T43">.2</text:span><text:span text:style-name="T73">28</text:span><text:span text:style-name="T148">.</text:span><text:span text:style-name="T73">1</text:span><text:span text:style-name="T43">0</text:span><text:span text:style-name="T73">9</text:span><text:span text:style-name="T24">-</text:span><text:span text:style-name="T73">1</text:span><text:span text:style-name="T1">, </text:span><text:span text:style-name="T5">R</text:span><text:span text:style-name="T3">E</text:span><text:span text:style-name="T41">S</text:span><text:span text:style-name="T4">O</text:span><text:span text:style-name="T82">L</text:span><text:span text:style-name="T28">V</text:span><text:span text:style-name="T105">E</text:span><text:span text:style-name="T21">:</text:span></text:p>
      <text:p text:style-name="P21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158"> </text:span><text:span text:style-name="T71">1</text:span><text:span text:style-name="T1">°</text:span><text:span text:style-name="T292"> </text:span><text:span text:style-name="T1">-</text:span><text:span text:style-name="T194"> </text:span><text:span text:style-name="T113">T</text:span><text:span text:style-name="T18">O</text:span><text:span text:style-name="T50">M</text:span><text:span text:style-name="T18">BAR</text:span><text:span text:style-name="T333"> </text:span><text:span text:style-name="T83">D</text:span><text:span text:style-name="T18">E</text:span><text:span text:style-name="T281"> </text:span><text:span text:style-name="T18">O</text:span><text:span text:style-name="T142">F</text:span><text:span text:style-name="T18">ICIO,</text:span><text:span text:style-name="T235"> </text:span><text:span text:style-name="T40">n</text:span><text:span text:style-name="T71">o</text:span><text:span text:style-name="T1">s</text:span><text:span text:style-name="T163"> </text:span><text:span text:style-name="T1">t</text:span><text:span text:style-name="T71">e</text:span><text:span text:style-name="T103">r</text:span><text:span text:style-name="T40">m</text:span><text:span text:style-name="T71">o</text:span><text:span text:style-name="T1">s</text:span><text:span text:style-name="T331"> </text:span><text:span text:style-name="T134">d</text:span><text:span text:style-name="T1">o</text:span><text:span text:style-name="T343"> </text:span><text:span text:style-name="T1">§</text:span><text:span text:style-name="T311"> </text:span><text:span text:style-name="T45">ún</text:span><text:span text:style-name="T7">i</text:span><text:span text:style-name="T110">c</text:span><text:span text:style-name="T8">o</text:span><text:span text:style-name="T129"> </text:span><text:span text:style-name="T40">d</text:span><text:span text:style-name="T1">o</text:span><text:span text:style-name="T173"> </text:span><text:span text:style-name="T10">a</text:span><text:span text:style-name="T8">r</text:span><text:span text:style-name="T11">t</text:span><text:span text:style-name="T7">i</text:span><text:span text:style-name="T143">g</text:span><text:span text:style-name="T8">o</text:span><text:span text:style-name="T158"> </text:span><text:span text:style-name="T91">7</text:span><text:span text:style-name="T29">º</text:span><text:span text:style-name="T196"> </text:span><text:span text:style-name="T40">d</text:span><text:span text:style-name="T1">a</text:span><text:span text:style-name="T355"> </text:span><text:span text:style-name="T82">L</text:span><text:span text:style-name="T77">e</text:span><text:span text:style-name="T7">i</text:span><text:span text:style-name="T311"> </text:span><text:span text:style-name="T78">M</text:span><text:span text:style-name="T46">un</text:span><text:span text:style-name="T145">i</text:span><text:span text:style-name="T9">ci</text:span><text:span text:style-name="T46">p</text:span><text:span text:style-name="T9">al</text:span><text:span text:style-name="T164"> </text:span><text:span text:style-name="T45">n</text:span><text:span text:style-name="T43">.</text:span><text:span text:style-name="T30">º</text:span></text:p>
      <text:p text:style-name="P26"/>
      <text:p text:style-name="P1"><text:span text:style-name="T71">10</text:span><text:span text:style-name="T40">.03</text:span><text:span text:style-name="T1">2</text:span><text:span text:style-name="T129"> </text:span><text:span text:style-name="T40">d</text:span><text:span text:style-name="T1">e</text:span><text:span text:style-name="T343"> </text:span><text:span text:style-name="T71">1</text:span><text:span text:style-name="T40">9</text:span><text:span text:style-name="T71">8</text:span><text:span text:style-name="T40">5</text:span><text:span text:style-name="T1">,</text:span><text:span text:style-name="T199"> </text:span><text:span text:style-name="T40">n</text:span><text:span text:style-name="T1">a</text:span><text:span text:style-name="T163"> </text:span><text:span text:style-name="T15">c</text:span><text:span text:style-name="T10">a</text:span><text:span text:style-name="T11">t</text:span><text:span text:style-name="T77">e</text:span><text:span text:style-name="T143">g</text:span><text:span text:style-name="T45">o</text:span><text:span text:style-name="T8">r</text:span><text:span text:style-name="T7">i</text:span><text:span text:style-name="T10">a</text:span><text:span text:style-name="T317"> </text:span><text:span text:style-name="T40">d</text:span><text:span text:style-name="T1">e</text:span><text:span text:style-name="T343"> </text:span><text:span text:style-name="T40">b</text:span><text:span text:style-name="T71">e</text:span><text:span text:style-name="T1">m</text:span><text:span text:style-name="T234"> </text:span><text:span text:style-name="T15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1">,</text:span><text:span text:style-name="T317"> </text:span><text:span text:style-name="T45">h</text:span><text:span text:style-name="T7">i</text:span><text:span text:style-name="T1">s</text:span><text:span text:style-name="T109">t</text:span><text:span text:style-name="T76">ó</text:span><text:span text:style-name="T8">r</text:span><text:span text:style-name="T136">i</text:span><text:span text:style-name="T15">c</text:span><text:span text:style-name="T76">o</text:span><text:span text:style-name="T1">,</text:span><text:span text:style-name="T317"> </text:span><text:span text:style-name="T10">a</text:span><text:span text:style-name="T8">r</text:span><text:span text:style-name="T45">qu</text:span><text:span text:style-name="T7">i</text:span><text:span text:style-name="T11">t</text:span><text:span text:style-name="T111">e</text:span><text:span text:style-name="T11">t</text:span><text:span text:style-name="T76">ô</text:span><text:span text:style-name="T45">n</text:span><text:span text:style-name="T7">i</text:span><text:span text:style-name="T110">c</text:span><text:span text:style-name="T8">o</text:span><text:span text:style-name="T217"> </text:span><text:span text:style-name="T1">e</text:span><text:span text:style-name="T184"> </text:span><text:span text:style-name="T139">a</text:span><text:span text:style-name="T79">m</text:span><text:span text:style-name="T45">b</text:span><text:span text:style-name="T7">i</text:span><text:span text:style-name="T77">e</text:span><text:span text:style-name="T140">n</text:span><text:span text:style-name="T11">t</text:span><text:span text:style-name="T10">a</text:span><text:span text:style-name="T7">l</text:span><text:span text:style-name="T349"> </text:span><text:span text:style-name="T1">o</text:span><text:span text:style-name="T288"> </text:span><text:span text:style-name="T3">C</text:span><text:span text:style-name="T4">O</text:span><text:span text:style-name="T42">N</text:span><text:span text:style-name="T41">J</text:span><text:span text:style-name="T31">U</text:span><text:span text:style-name="T42">N</text:span><text:span text:style-name="T3">T</text:span><text:span text:style-name="T4">O </text:span><text:span text:style-name="T18">ARQUITE</text:span><text:span text:style-name="T113">T</text:span><text:span text:style-name="T18">Ô</text:span><text:span text:style-name="T50">N</text:span><text:span text:style-name="T18">ICO </text:span><text:span text:style-name="T179"><text:s/></text:span><text:span text:style-name="T71">D</text:span><text:span text:style-name="T1">O</text:span><text:span text:style-name="T194"> </text:span><text:span text:style-name="T59">J</text:span><text:span text:style-name="T3">O</text:span><text:span text:style-name="T105">CK</text:span><text:span text:style-name="T3">EY</text:span><text:span text:style-name="T368"> </text:span><text:span text:style-name="T3">C</text:span><text:span text:style-name="T92">L</text:span><text:span text:style-name="T3">UB </text:span><text:span text:style-name="T203"><text:s/></text:span><text:span text:style-name="T59">D</text:span><text:span text:style-name="T3">E </text:span><text:span text:style-name="T249"><text:s/></text:span><text:span text:style-name="T59">S</text:span><text:span text:style-name="T3">ÃO </text:span><text:span text:style-name="T236"><text:s/></text:span><text:span text:style-name="T75">P</text:span><text:span text:style-name="T3">A</text:span><text:span text:style-name="T31">U</text:span><text:span text:style-name="T82">L</text:span><text:span text:style-name="T118">O</text:span><text:span text:style-name="T1">, </text:span><text:span text:style-name="T227"><text:s/></text:span><text:span text:style-name="T13">l</text:span><text:span text:style-name="T81">o</text:span><text:span text:style-name="T13">cali</text:span><text:span text:style-name="T48">z</text:span><text:span text:style-name="T13">a</text:span><text:span text:style-name="T48">d</text:span><text:span text:style-name="T13">o</text:span><text:span text:style-name="T391"> </text:span><text:span text:style-name="T40">n</text:span><text:span text:style-name="T1">o </text:span><text:span text:style-name="T250"><text:s/></text:span><text:span text:style-name="T41">S</text:span><text:span text:style-name="T77">e</text:span><text:span text:style-name="T109">t</text:span><text:span text:style-name="T76">o</text:span><text:span text:style-name="T8">r</text:span><text:span text:style-name="T1"> </text:span><text:span text:style-name="T377"><text:s/></text:span><text:span text:style-name="T71">2</text:span><text:span text:style-name="T40">0</text:span><text:span text:style-name="T71">0</text:span><text:span text:style-name="T1">,</text:span><text:span text:style-name="T359"> </text:span><text:span text:style-name="T40">d</text:span><text:span text:style-name="T1">o </text:span><text:span text:style-name="T250"><text:s/></text:span><text:span text:style-name="T3">C</text:span><text:span text:style-name="T10">a</text:span><text:span text:style-name="T45">d</text:span><text:span text:style-name="T10">a</text:span><text:span text:style-name="T1">s</text:span><text:span text:style-name="T11">t</text:span><text:span text:style-name="T8">ro</text:span><text:span text:style-name="T1"> </text:span><text:span text:style-name="T387"><text:s/></text:span><text:span text:style-name="T45">d</text:span><text:span text:style-name="T12">e</text:span></text:p>
      <text:p text:style-name="P4"/>
      <text:p text:style-name="P1"/>
      <text:p text:style-name="P29"><text:span text:style-name="T3">C</text:span><text:span text:style-name="T76">o</text:span><text:span text:style-name="T45">n</text:span><text:span text:style-name="T11">t</text:span><text:span text:style-name="T8">r</text:span><text:span text:style-name="T7">i</text:span><text:span text:style-name="T45">bu</text:span><text:span text:style-name="T7">i</text:span><text:span text:style-name="T45">n</text:span><text:span text:style-name="T11">t</text:span><text:span text:style-name="T77">e</text:span><text:span text:style-name="T1">s </text:span><text:span text:style-name="T258"><text:s/></text:span><text:span text:style-name="T40">d</text:span><text:span text:style-name="T1">a </text:span><text:span text:style-name="T207"><text:s/></text:span><text:span text:style-name="T41">S</text:span><text:span text:style-name="T111">e</text:span><text:span text:style-name="T15">c</text:span><text:span text:style-name="T8">r</text:span><text:span text:style-name="T77">e</text:span><text:span text:style-name="T109">t</text:span><text:span text:style-name="T10">a</text:span><text:span text:style-name="T8">r</text:span><text:span text:style-name="T136">i</text:span><text:span text:style-name="T10">a</text:span><text:span text:style-name="T1"> </text:span><text:span text:style-name="T258"><text:s/></text:span><text:span text:style-name="T40">d</text:span><text:span text:style-name="T1">e </text:span><text:span text:style-name="T217"><text:s/></text:span><text:span text:style-name="T48">F</text:span><text:span text:style-name="T13">i</text:span><text:span text:style-name="T48">n</text:span><text:span text:style-name="T13">a</text:span><text:span text:style-name="T48">n</text:span><text:span text:style-name="T13">ças, </text:span><text:span text:style-name="T81"><text:s/></text:span><text:span text:style-name="T40">n</text:span><text:span text:style-name="T1">o </text:span><text:span text:style-name="T371"><text:s/></text:span><text:span text:style-name="T45">b</text:span><text:span text:style-name="T10">a</text:span><text:span text:style-name="T7">i</text:span><text:span text:style-name="T8">r</text:span><text:span text:style-name="T112">r</text:span><text:span text:style-name="T8">o</text:span><text:span text:style-name="T1"> </text:span><text:span text:style-name="T258"><text:s/></text:span><text:span text:style-name="T3">C</text:span><text:span text:style-name="T7">i</text:span><text:span text:style-name="T45">d</text:span><text:span text:style-name="T10">a</text:span><text:span text:style-name="T45">d</text:span><text:span text:style-name="T12">e</text:span><text:span text:style-name="T1"> </text:span><text:span text:style-name="T261"><text:s/></text:span><text:span text:style-name="T41">J</text:span><text:span text:style-name="T10">a</text:span><text:span text:style-name="T8">r</text:span><text:span text:style-name="T45">d</text:span><text:span text:style-name="T7">i</text:span><text:span text:style-name="T79">m</text:span><text:span text:style-name="T1">, </text:span><text:span text:style-name="T258"><text:s/></text:span><text:span text:style-name="T41">S</text:span><text:span text:style-name="T45">ubp</text:span><text:span text:style-name="T8">r</text:span><text:span text:style-name="T77">e</text:span><text:span text:style-name="T4">f</text:span><text:span text:style-name="T77">e</text:span><text:span text:style-name="T7">i</text:span><text:span text:style-name="T109">t</text:span><text:span text:style-name="T45">u</text:span><text:span text:style-name="T8">r</text:span><text:span text:style-name="T10">a</text:span><text:span text:style-name="T1"> </text:span><text:span text:style-name="T258"><text:s/></text:span><text:span text:style-name="T40">d</text:span><text:span text:style-name="T1">o </text:span><text:span text:style-name="T371"><text:s/></text:span><text:span text:style-name="T5">B</text:span><text:span text:style-name="T45">u</text:span><text:span text:style-name="T11">t</text:span><text:span text:style-name="T10">a</text:span><text:span text:style-name="T45">n</text:span><text:span text:style-name="T11">t</text:span><text:span text:style-name="T10">ã</text:span><text:span text:style-name="T1">, </text:span><text:span text:style-name="T8">c</text:span><text:span text:style-name="T45">o</text:span><text:span text:style-name="T76">m</text:span><text:span text:style-name="T45">p</text:span><text:span text:style-name="T8">r</text:span><text:span text:style-name="T76">ee</text:span><text:span text:style-name="T45">nd</text:span><text:span text:style-name="T76">e</text:span><text:span text:style-name="T45">n</text:span><text:span text:style-name="T140">d</text:span><text:span text:style-name="T8">o</text:span><text:span text:style-name="T45"> </text:span><text:span text:style-name="T71">o</text:span><text:span text:style-name="T1">s </text:span><text:span text:style-name="T103">s</text:span><text:span text:style-name="T77">e</text:span><text:span text:style-name="T51">g</text:span><text:span text:style-name="T45">u</text:span><text:span text:style-name="T7">i</text:span><text:span text:style-name="T45">n</text:span><text:span text:style-name="T11">t</text:span><text:span text:style-name="T77">e</text:span><text:span text:style-name="T1">s</text:span><text:span text:style-name="T225"> </text:span><text:span text:style-name="T7">l</text:span><text:span text:style-name="T45">o</text:span><text:span text:style-name="T11">t</text:span><text:span text:style-name="T77">e</text:span><text:span text:style-name="T103">s</text:span><text:span text:style-name="T21">:</text:span></text:p>
      <text:p text:style-name="P13"><text:span text:style-name="T1">a)</text:span><text:span text:style-name="T243"> </text:span><text:span text:style-name="T82">L</text:span><text:span text:style-name="T45">o</text:span><text:span text:style-name="T11">t</text:span><text:span text:style-name="T12">e</text:span><text:span text:style-name="T355"> </text:span><text:span text:style-name="T71">0</text:span><text:span text:style-name="T40">0</text:span><text:span text:style-name="T71">01</text:span><text:span text:style-name="T134">-</text:span><text:span text:style-name="T1">1</text:span><text:span text:style-name="T243"> </text:span><text:span text:style-name="T40">d</text:span><text:span text:style-name="T1">a</text:span><text:span text:style-name="T335"> </text:span><text:span text:style-name="T1">Q</text:span><text:span text:style-name="T40">u</text:span><text:span text:style-name="T1">a</text:span><text:span text:style-name="T40">d</text:span><text:span text:style-name="T1">ra</text:span><text:span text:style-name="T167"> </text:span><text:span text:style-name="T71">0</text:span><text:span text:style-name="T40">5</text:span><text:span text:style-name="T71">8</text:span><text:span text:style-name="T1">,</text:span><text:span text:style-name="T330"> </text:span><text:span text:style-name="T1">s</text:span><text:span text:style-name="T7">i</text:span><text:span text:style-name="T109">t</text:span><text:span text:style-name="T8">o</text:span><text:span text:style-name="T1"> </text:span><text:span text:style-name="T393"><text:s/></text:span><text:span text:style-name="T1">à</text:span><text:span text:style-name="T332"> </text:span><text:span text:style-name="T21">A</text:span><text:span text:style-name="T60">v</text:span><text:span text:style-name="T93">e</text:span><text:span text:style-name="T60">n</text:span><text:span text:style-name="T21">i</text:span><text:span text:style-name="T60">d</text:span><text:span text:style-name="T21">a</text:span><text:span text:style-name="T395"> </text:span><text:span text:style-name="T82">L</text:span><text:span text:style-name="T7">i</text:span><text:span text:style-name="T45">n</text:span><text:span text:style-name="T77">e</text:span><text:span text:style-name="T8">u</text:span><text:span text:style-name="T173"> </text:span><text:span text:style-name="T40">d</text:span><text:span text:style-name="T1">e</text:span><text:span text:style-name="T307"> </text:span><text:span text:style-name="T75">P</text:span><text:span text:style-name="T10">a</text:span><text:span text:style-name="T45">u</text:span><text:span text:style-name="T7">l</text:span><text:span text:style-name="T10">a</text:span><text:span text:style-name="T173"> </text:span><text:span text:style-name="T71">M</text:span><text:span text:style-name="T1">ac</text:span><text:span text:style-name="T40">h</text:span><text:span text:style-name="T1">a</text:span><text:span text:style-name="T40">d</text:span><text:span text:style-name="T1">o</text:span><text:span text:style-name="T359"> </text:span><text:span text:style-name="T61">n</text:span><text:span text:style-name="T32">º</text:span><text:span text:style-name="T399"> </text:span><text:span text:style-name="T71">1</text:span><text:span text:style-name="T40">2</text:span><text:span text:style-name="T71">6</text:span><text:span text:style-name="T1">3</text:span><text:span text:style-name="T379"> </text:span><text:span text:style-name="T1">e</text:span><text:span text:style-name="T215"> </text:span><text:span text:style-name="T5">R</text:span><text:span text:style-name="T45">u</text:span><text:span text:style-name="T10">a </text:span><text:span text:style-name="T5">B</text:span><text:span text:style-name="T77">e</text:span><text:span text:style-name="T45">n</text:span><text:span text:style-name="T11">t</text:span><text:span text:style-name="T8">o</text:span><text:span text:style-name="T197"> </text:span><text:span text:style-name="T62">F</text:span><text:span text:style-name="T15">ria</text:span><text:span text:style-name="T110">s</text:span><text:span text:style-name="T15">,</text:span><text:span text:style-name="T162"> </text:span><text:span text:style-name="T63">n.</text:span><text:span text:style-name="T33">ºs</text:span><text:span text:style-name="T267"> </text:span><text:span text:style-name="T40">2</text:span><text:span text:style-name="T71">48</text:span><text:span text:style-name="T1">,</text:span><text:span text:style-name="T194"> </text:span><text:span text:style-name="T71">2</text:span><text:span text:style-name="T40">8</text:span><text:span text:style-name="T1">6</text:span><text:span text:style-name="T194"> </text:span><text:span text:style-name="T1">e</text:span><text:span text:style-name="T398"> </text:span><text:span text:style-name="T71">3</text:span><text:span text:style-name="T40">2</text:span><text:span text:style-name="T71">4</text:span><text:span text:style-name="T1">,</text:span><text:span text:style-name="T194"> </text:span><text:span text:style-name="T71">o</text:span><text:span text:style-name="T40">b</text:span><text:span text:style-name="T1">j</text:span><text:span text:style-name="T71">e</text:span><text:span text:style-name="T103">t</text:span><text:span text:style-name="T1">o</text:span><text:span text:style-name="T341"> </text:span><text:span text:style-name="T40">d</text:span><text:span text:style-name="T1">a</text:span><text:span text:style-name="T129"> </text:span><text:span text:style-name="T79">m</text:span><text:span text:style-name="T10">a</text:span><text:span text:style-name="T11">t</text:span><text:span text:style-name="T8">r</text:span><text:span text:style-name="T7">í</text:span><text:span text:style-name="T15">c</text:span><text:span text:style-name="T45">u</text:span><text:span text:style-name="T7">l</text:span><text:span text:style-name="T10">a</text:span><text:span text:style-name="T268"> </text:span><text:span text:style-name="T58">n.</text:span><text:span text:style-name="T26">º </text:span><text:span text:style-name="T71">1</text:span><text:span text:style-name="T40">9</text:span><text:span text:style-name="T71">4</text:span><text:span text:style-name="T40">.3</text:span><text:span text:style-name="T71">3</text:span><text:span text:style-name="T1">7</text:span><text:span text:style-name="T177"> </text:span><text:span text:style-name="T134">d</text:span><text:span text:style-name="T1">o</text:span><text:span text:style-name="T239"> </text:span><text:span text:style-name="T63">1</text:span><text:span text:style-name="T94">8</text:span><text:span text:style-name="T33">º</text:span><text:span text:style-name="T298"> </text:span><text:span text:style-name="T3">C</text:span><text:span text:style-name="T10">a</text:span><text:span text:style-name="T8">r</text:span><text:span text:style-name="T109">t</text:span><text:span text:style-name="T76">ó</text:span><text:span text:style-name="T112">r</text:span><text:span text:style-name="T7">i</text:span><text:span text:style-name="T8">o</text:span><text:span text:style-name="T197"> </text:span><text:span text:style-name="T40">d</text:span><text:span text:style-name="T1">e</text:span><text:span text:style-name="T173"> </text:span><text:span text:style-name="T5">R</text:span><text:span text:style-name="T77">e</text:span><text:span text:style-name="T51">g</text:span><text:span text:style-name="T7">i</text:span><text:span text:style-name="T103">s</text:span><text:span text:style-name="T11">t</text:span><text:span text:style-name="T8">ro</text:span><text:span text:style-name="T197"> </text:span><text:span text:style-name="T140">d</text:span><text:span text:style-name="T12">e </text:span><text:span text:style-name="T27">I</text:span><text:span text:style-name="T79">m</text:span><text:span text:style-name="T45">ó</text:span><text:span text:style-name="T88">v</text:span><text:span text:style-name="T77">e</text:span><text:span text:style-name="T7">i</text:span><text:span text:style-name="T1">s</text:span><text:span text:style-name="T258"> </text:span><text:span text:style-name="T40">d</text:span><text:span text:style-name="T1">a</text:span><text:span text:style-name="T194"> </text:span><text:span text:style-name="T141">C</text:span><text:span text:style-name="T76">o</text:span><text:span text:style-name="T47">m</text:span><text:span text:style-name="T10">a</text:span><text:span text:style-name="T8">r</text:span><text:span text:style-name="T15">c</text:span><text:span text:style-name="T10">a</text:span><text:span text:style-name="T225"> </text:span><text:span text:style-name="T40">d</text:span><text:span text:style-name="T1">a</text:span><text:span text:style-name="T194"> </text:span><text:span text:style-name="T141">C</text:span><text:span text:style-name="T139">a</text:span><text:span text:style-name="T45">p</text:span><text:span text:style-name="T7">i</text:span><text:span text:style-name="T11">t</text:span><text:span text:style-name="T10">a</text:span><text:span text:style-name="T7">l</text:span><text:span text:style-name="T21">;</text:span></text:p>
      <text:p text:style-name="P22"><text:span text:style-name="T40">b</text:span><text:span text:style-name="T1">)</text:span><text:span text:style-name="T349"> </text:span><text:span text:style-name="T82">L</text:span><text:span text:style-name="T76">o</text:span><text:span text:style-name="T109">t</text:span><text:span text:style-name="T77">e</text:span><text:span text:style-name="T1">s</text:span><text:span text:style-name="T317"> </text:span><text:span text:style-name="T40">0</text:span><text:span text:style-name="T71">0</text:span><text:span text:style-name="T40">0</text:span><text:span text:style-name="T71">9</text:span><text:span text:style-name="T1">-3</text:span><text:span text:style-name="T194"> </text:span><text:span text:style-name="T1">e</text:span><text:span text:style-name="T184"> </text:span><text:span text:style-name="T40">0</text:span><text:span text:style-name="T71">0</text:span><text:span text:style-name="T40">1</text:span><text:span text:style-name="T71">0</text:span><text:span text:style-name="T1">-7</text:span><text:span text:style-name="T194"> </text:span><text:span text:style-name="T40">d</text:span><text:span text:style-name="T1">a</text:span><text:span text:style-name="T163"> </text:span><text:span text:style-name="T1">Q</text:span><text:span text:style-name="T40">u</text:span><text:span text:style-name="T1">a</text:span><text:span text:style-name="T40">d</text:span><text:span text:style-name="T1">ra</text:span><text:span text:style-name="T374"> </text:span><text:span text:style-name="T71">05</text:span><text:span text:style-name="T40">5</text:span><text:span text:style-name="T1">,</text:span><text:span text:style-name="T158"> </text:span><text:span text:style-name="T1">s</text:span><text:span text:style-name="T7">i</text:span><text:span text:style-name="T11">t</text:span><text:span text:style-name="T45">u</text:span><text:span text:style-name="T10">a</text:span><text:span text:style-name="T45">d</text:span><text:span text:style-name="T76">o</text:span><text:span text:style-name="T1">s</text:span><text:span text:style-name="T317"> </text:span><text:span text:style-name="T112">r</text:span><text:span text:style-name="T77">e</text:span><text:span text:style-name="T1">s</text:span><text:span text:style-name="T45">p</text:span><text:span text:style-name="T77">e</text:span><text:span text:style-name="T15">c</text:span><text:span text:style-name="T11">t</text:span><text:span text:style-name="T136">i</text:span><text:span text:style-name="T88">v</text:span><text:span text:style-name="T139">a</text:span><text:span text:style-name="T79">m</text:span><text:span text:style-name="T77">e</text:span><text:span text:style-name="T45">n</text:span><text:span text:style-name="T109">t</text:span><text:span text:style-name="T12">e</text:span><text:span text:style-name="T317"> </text:span><text:span text:style-name="T1">à</text:span><text:span text:style-name="T398"> </text:span><text:span text:style-name="T15">R</text:span><text:span text:style-name="T62">u</text:span><text:span text:style-name="T15">a</text:span><text:span text:style-name="T289"> </text:span><text:span text:style-name="T5">B</text:span><text:span text:style-name="T77">e</text:span><text:span text:style-name="T140">n</text:span><text:span text:style-name="T11">t</text:span><text:span text:style-name="T8">o</text:span><text:span text:style-name="T217"> </text:span><text:span text:style-name="T62">F</text:span><text:span text:style-name="T15">rias</text:span><text:span text:style-name="T204"> </text:span><text:span text:style-name="T45">n</text:span><text:span text:style-name="T30">º</text:span></text:p>
      <text:p text:style-name="P2"/>
      <text:p text:style-name="P31"><text:span text:style-name="T71">1</text:span><text:span text:style-name="T40">2</text:span><text:span text:style-name="T1">0</text:span><text:span text:style-name="T292"> </text:span><text:span text:style-name="T1">e</text:span><text:span text:style-name="T194"> </text:span><text:span text:style-name="T58">n.</text:span><text:span text:style-name="T26">º</text:span><text:span text:style-name="T228"> </text:span><text:span text:style-name="T71">1</text:span><text:span text:style-name="T40">0</text:span><text:span text:style-name="T71">0</text:span><text:span text:style-name="T1">,</text:span><text:span text:style-name="T40"> </text:span><text:span text:style-name="T71">o</text:span><text:span text:style-name="T40">b</text:span><text:span text:style-name="T1">j</text:span><text:span text:style-name="T71">e</text:span><text:span text:style-name="T103">t</text:span><text:span text:style-name="T1">o</text:span><text:span text:style-name="T165"> </text:span><text:span text:style-name="T40">d</text:span><text:span text:style-name="T1">a</text:span><text:span text:style-name="T194"> </text:span><text:span text:style-name="T47">m</text:span><text:span text:style-name="T10">a</text:span><text:span text:style-name="T11">t</text:span><text:span text:style-name="T8">r</text:span><text:span text:style-name="T7">í</text:span><text:span text:style-name="T15">c</text:span><text:span text:style-name="T45">u</text:span><text:span text:style-name="T7">l</text:span><text:span text:style-name="T10">a</text:span><text:span text:style-name="T103"> </text:span><text:span text:style-name="T58">n.</text:span><text:span text:style-name="T26">º</text:span><text:span text:style-name="T228"> </text:span><text:span text:style-name="T71">1</text:span><text:span text:style-name="T40">6</text:span><text:span text:style-name="T71">7</text:span><text:span text:style-name="T40">.8</text:span><text:span text:style-name="T71">2</text:span><text:span text:style-name="T1">3</text:span><text:span text:style-name="T250"> </text:span><text:span text:style-name="T40">d</text:span><text:span text:style-name="T1">o</text:span><text:span text:style-name="T194"> </text:span><text:span text:style-name="T63">1</text:span><text:span text:style-name="T94">8</text:span><text:span text:style-name="T33">º</text:span><text:span text:style-name="T388"> </text:span><text:span text:style-name="T3">C</text:span><text:span text:style-name="T10">a</text:span><text:span text:style-name="T8">r</text:span><text:span text:style-name="T109">t</text:span><text:span text:style-name="T76">ó</text:span><text:span text:style-name="T8">r</text:span><text:span text:style-name="T7">i</text:span><text:span text:style-name="T8">o</text:span><text:span text:style-name="T134"> </text:span><text:span text:style-name="T40">d</text:span><text:span text:style-name="T1">e</text:span><text:span text:style-name="T177"> </text:span><text:span text:style-name="T119">R</text:span><text:span text:style-name="T77">e</text:span><text:span text:style-name="T51">g</text:span><text:span text:style-name="T7">i</text:span><text:span text:style-name="T1">s</text:span><text:span text:style-name="T11">t</text:span><text:span text:style-name="T112">r</text:span><text:span text:style-name="T8">o</text:span><text:span text:style-name="T40"> d</text:span><text:span text:style-name="T1">e</text:span><text:span text:style-name="T158"> </text:span><text:span text:style-name="T27">I</text:span><text:span text:style-name="T47">m</text:span><text:span text:style-name="T76">ó</text:span><text:span text:style-name="T55">v</text:span><text:span text:style-name="T77">e</text:span><text:span text:style-name="T7">i</text:span><text:span text:style-name="T1">s</text:span><text:span text:style-name="T103"> </text:span><text:span text:style-name="T40">d</text:span><text:span text:style-name="T1">a</text:span><text:span text:style-name="T194"> </text:span><text:span text:style-name="T3">C</text:span><text:span text:style-name="T45">o</text:span><text:span text:style-name="T79">m</text:span><text:span text:style-name="T10">a</text:span><text:span text:style-name="T8">r</text:span><text:span text:style-name="T15">c</text:span><text:span text:style-name="T10">a </text:span><text:span text:style-name="T40">d</text:span><text:span text:style-name="T1">a</text:span><text:span text:style-name="T194"> </text:span><text:span text:style-name="T3">C</text:span><text:span text:style-name="T10">a</text:span><text:span text:style-name="T45">p</text:span><text:span text:style-name="T7">i</text:span><text:span text:style-name="T11">t</text:span><text:span text:style-name="T10">a</text:span><text:span text:style-name="T7">l</text:span><text:span text:style-name="T21">;</text:span><text:span text:style-name="T261"> </text:span><text:span text:style-name="T12">e</text:span></text:p>
      <text:p text:style-name="P33"><text:span text:style-name="T1">c)</text:span><text:span text:style-name="T389"> </text:span><text:span text:style-name="T120">L</text:span><text:span text:style-name="T76">o</text:span><text:span text:style-name="T11">t</text:span><text:span text:style-name="T12">e</text:span><text:span text:style-name="T277"> </text:span><text:span text:style-name="T40">0</text:span><text:span text:style-name="T71">0</text:span><text:span text:style-name="T40">0</text:span><text:span text:style-name="T71">4</text:span><text:span text:style-name="T1">-7</text:span><text:span text:style-name="T40"> d</text:span><text:span text:style-name="T1">a</text:span><text:span text:style-name="T194"> </text:span><text:span text:style-name="T1">Q</text:span><text:span text:style-name="T40">u</text:span><text:span text:style-name="T1">a</text:span><text:span text:style-name="T40">d</text:span><text:span text:style-name="T1">ra</text:span><text:span text:style-name="T129"> </text:span><text:span text:style-name="T40">0</text:span><text:span text:style-name="T71">56</text:span><text:span text:style-name="T1">,</text:span><text:span text:style-name="T40"> </text:span><text:span text:style-name="T1">s</text:span><text:span text:style-name="T7">i</text:span><text:span text:style-name="T11">t</text:span><text:span text:style-name="T8">o</text:span><text:span text:style-name="T134"> </text:span><text:span text:style-name="T1">à</text:span><text:span text:style-name="T207"> </text:span><text:span text:style-name="T15">R</text:span><text:span text:style-name="T62">u</text:span><text:span text:style-name="T15">a</text:span><text:span text:style-name="T269"> </text:span><text:span text:style-name="T119">B</text:span><text:span text:style-name="T77">e</text:span><text:span text:style-name="T45">n</text:span><text:span text:style-name="T109">t</text:span><text:span text:style-name="T8">o</text:span><text:span text:style-name="T40"> </text:span><text:span text:style-name="T62">F</text:span><text:span text:style-name="T15">rias</text:span><text:span text:style-name="T299"> </text:span><text:span text:style-name="T149">n</text:span><text:span text:style-name="T34">ºs</text:span><text:span text:style-name="T260"> </text:span><text:span text:style-name="T40">1</text:span><text:span text:style-name="T71">83</text:span><text:span text:style-name="T1">,</text:span><text:span text:style-name="T40"> 2</text:span><text:span text:style-name="T71">2</text:span><text:span text:style-name="T1">3</text:span><text:span text:style-name="T40"> </text:span><text:span text:style-name="T1">e</text:span><text:span text:style-name="T317"> </text:span><text:span text:style-name="T15">R</text:span><text:span text:style-name="T62">u</text:span><text:span text:style-name="T15">a</text:span><text:span text:style-name="T95"> </text:span><text:span text:style-name="T71">Pe</text:span><text:span text:style-name="T103">r</text:span><text:span text:style-name="T1">o</text:span><text:span text:style-name="T349"> </text:span><text:span text:style-name="T82">L</text:span><text:span text:style-name="T77">e</text:span><text:span text:style-name="T139">ã</text:span><text:span text:style-name="T76">o</text:span><text:span text:style-name="T1">,</text:span><text:span text:style-name="T277"> </text:span><text:span text:style-name="T76">o</text:span><text:span text:style-name="T45">b</text:span><text:span text:style-name="T14">j</text:span><text:span text:style-name="T77">e</text:span><text:span text:style-name="T109">t</text:span><text:span text:style-name="T8">o </text:span><text:span text:style-name="T40">d</text:span><text:span text:style-name="T1">a</text:span><text:span text:style-name="T184"> </text:span><text:span text:style-name="T79">m</text:span><text:span text:style-name="T10">a</text:span><text:span text:style-name="T109">t</text:span><text:span text:style-name="T8">r</text:span><text:span text:style-name="T7">í</text:span><text:span text:style-name="T15">c</text:span><text:span text:style-name="T45">u</text:span><text:span text:style-name="T7">l</text:span><text:span text:style-name="T10">a</text:span><text:span text:style-name="T351"> </text:span><text:span text:style-name="T58">n.</text:span><text:span text:style-name="T26">º </text:span><text:span text:style-name="T71">1</text:span><text:span text:style-name="T40">3</text:span><text:span text:style-name="T71">0</text:span><text:span text:style-name="T40">.5</text:span><text:span text:style-name="T71">2</text:span><text:span text:style-name="T1">2</text:span><text:span text:style-name="T311"> </text:span><text:span text:style-name="T40">d</text:span><text:span text:style-name="T1">o</text:span><text:span text:style-name="T239"> </text:span><text:span text:style-name="T79">m</text:span><text:span text:style-name="T77">e</text:span><text:span text:style-name="T45">n</text:span><text:span text:style-name="T15">c</text:span><text:span text:style-name="T136">i</text:span><text:span text:style-name="T76">o</text:span><text:span text:style-name="T45">n</text:span><text:span text:style-name="T10">a</text:span><text:span text:style-name="T45">d</text:span><text:span text:style-name="T8">o</text:span><text:span text:style-name="T197"> </text:span><text:span text:style-name="T63">1</text:span><text:span text:style-name="T94">8</text:span><text:span text:style-name="T33">º</text:span><text:span text:style-name="T267"> </text:span><text:span text:style-name="T141">C</text:span><text:span text:style-name="T10">a</text:span><text:span text:style-name="T8">r</text:span><text:span text:style-name="T11">t</text:span><text:span text:style-name="T45">ó</text:span><text:span text:style-name="T8">r</text:span><text:span text:style-name="T7">i</text:span><text:span text:style-name="T8">o</text:span><text:span text:style-name="T218"> </text:span><text:span text:style-name="T40">d</text:span><text:span text:style-name="T1">e</text:span><text:span text:style-name="T173"> </text:span><text:span text:style-name="T5">R</text:span><text:span text:style-name="T77">e</text:span><text:span text:style-name="T51">g</text:span><text:span text:style-name="T7">i</text:span><text:span text:style-name="T103">s</text:span><text:span text:style-name="T11">t</text:span><text:span text:style-name="T8">ro</text:span><text:span text:style-name="T197"> </text:span><text:span text:style-name="T40">d</text:span><text:span text:style-name="T1">e</text:span><text:span text:style-name="T188"> </text:span><text:span text:style-name="T150">I</text:span><text:span text:style-name="T47">m</text:span><text:span text:style-name="T76">ó</text:span><text:span text:style-name="T55">v</text:span><text:span text:style-name="T77">e</text:span><text:span text:style-name="T136">i</text:span><text:span text:style-name="T1">s</text:span><text:span text:style-name="T349"> </text:span><text:span text:style-name="T40">d</text:span><text:span text:style-name="T1">a</text:span><text:span text:style-name="T184"> </text:span><text:span text:style-name="T141">C</text:span><text:span text:style-name="T76">o</text:span><text:span text:style-name="T47">m</text:span><text:span text:style-name="T10">a</text:span><text:span text:style-name="T8">r</text:span><text:span text:style-name="T15">c</text:span><text:span text:style-name="T10">a</text:span><text:span text:style-name="T351"> </text:span><text:span text:style-name="T45">d</text:span><text:span text:style-name="T10">a </text:span><text:span text:style-name="T3">C</text:span><text:span text:style-name="T10">a</text:span><text:span text:style-name="T45">p</text:span><text:span text:style-name="T7">i</text:span><text:span text:style-name="T11">t</text:span><text:span text:style-name="T10">a</text:span><text:span text:style-name="T7">l</text:span><text:span text:style-name="T6">.</text:span></text:p>
      <text:p text:style-name="P36"/>
      <text:p text:style-name="P37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261"> </text:span><text:span text:style-name="T91">2</text:span><text:span text:style-name="T29">º</text:span><text:span text:style-name="T229"> </text:span><text:span text:style-name="T1">-</text:span><text:span text:style-name="T227"> </text:span><text:span text:style-name="T46">S</text:span><text:span text:style-name="T145">ã</text:span><text:span text:style-name="T9">o </text:span><text:span text:style-name="T110">c</text:span><text:span text:style-name="T76">o</text:span><text:span text:style-name="T45">n</text:span><text:span text:style-name="T1">s</text:span><text:span text:style-name="T7">i</text:span><text:span text:style-name="T45">d</text:span><text:span text:style-name="T77">e</text:span><text:span text:style-name="T8">r</text:span><text:span text:style-name="T10">a</text:span><text:span text:style-name="T45">d</text:span><text:span text:style-name="T139">a</text:span><text:span text:style-name="T1">s</text:span><text:span text:style-name="T225"> </text:span><text:span text:style-name="T40">p</text:span><text:span text:style-name="T1">art</text:span><text:span text:style-name="T71">e</text:span><text:span text:style-name="T1">s</text:span><text:span text:style-name="T382"> </text:span><text:span text:style-name="T7">i</text:span><text:span text:style-name="T140">n</text:span><text:span text:style-name="T11">t</text:span><text:span text:style-name="T77">e</text:span><text:span text:style-name="T51">g</text:span><text:span text:style-name="T8">r</text:span><text:span text:style-name="T10">a</text:span><text:span text:style-name="T45">n</text:span><text:span text:style-name="T11">t</text:span><text:span text:style-name="T111">e</text:span><text:span text:style-name="T1">s</text:span><text:span text:style-name="T225"> </text:span><text:span text:style-name="T40">d</text:span><text:span text:style-name="T1">o</text:span><text:span text:style-name="T207"> </text:span><text:span text:style-name="T109">t</text:span><text:span text:style-name="T45">o</text:span><text:span text:style-name="T79">m</text:span><text:span text:style-name="T45">b</text:span><text:span text:style-name="T10">a</text:span><text:span text:style-name="T47">m</text:span><text:span text:style-name="T77">e</text:span><text:span text:style-name="T45">n</text:span><text:span text:style-name="T109">t</text:span><text:span text:style-name="T76">o</text:span><text:span text:style-name="T21">: </text:span><text:span text:style-name="T27">I</text:span><text:span text:style-name="T225"> </text:span><text:span text:style-name="T1">–</text:span><text:span text:style-name="T225"> </text:span><text:span text:style-name="T1">O</text:span><text:span text:style-name="T400"> </text:span><text:span text:style-name="T45">p</text:span><text:span text:style-name="T139">a</text:span><text:span text:style-name="T11">t</text:span><text:span text:style-name="T8">r</text:span><text:span text:style-name="T7">i</text:span><text:span text:style-name="T47">m</text:span><text:span text:style-name="T76">ô</text:span><text:span text:style-name="T45">n</text:span><text:span text:style-name="T7">i</text:span><text:span text:style-name="T8">o</text:span><text:span text:style-name="T261"> </text:span><text:span text:style-name="T77">e</text:span><text:span text:style-name="T45">d</text:span><text:span text:style-name="T7">i</text:span><text:span text:style-name="T4">f</text:span><text:span text:style-name="T7">i</text:span><text:span text:style-name="T15">c</text:span><text:span text:style-name="T10">a</text:span><text:span text:style-name="T140">d</text:span><text:span text:style-name="T8">o</text:span><text:span text:style-name="T261"> </text:span><text:span text:style-name="T10">a</text:span><text:span text:style-name="T8">rr</text:span><text:span text:style-name="T76">o</text:span><text:span text:style-name="T7">l</text:span><text:span text:style-name="T10">a</text:span><text:span text:style-name="T45">d</text:span><text:span text:style-name="T8">o</text:span><text:span text:style-name="T261"> </text:span><text:span text:style-name="T10">a</text:span><text:span text:style-name="T45">b</text:span><text:span text:style-name="T10">a</text:span><text:span text:style-name="T7">i</text:span><text:span text:style-name="T116">x</text:span><text:span text:style-name="T76">o</text:span><text:span text:style-name="T21">:</text:span></text:p>
      <text:p text:style-name="P41"><text:span text:style-name="T1">a)</text:span><text:span text:style-name="T71"> </text:span><text:span text:style-name="T75">P</text:span><text:span text:style-name="T76">o</text:span><text:span text:style-name="T112">r</text:span><text:span text:style-name="T11">t</text:span><text:span text:style-name="T10">a</text:span><text:span text:style-name="T8">r</text:span><text:span text:style-name="T7">i</text:span><text:span text:style-name="T10">a </text:span><text:span text:style-name="T40">d</text:span><text:span text:style-name="T1">a</text:span><text:span text:style-name="T158"> </text:span><text:span text:style-name="T15">R</text:span><text:span text:style-name="T62">u</text:span><text:span text:style-name="T15">a</text:span><text:span text:style-name="T210"> </text:span><text:span text:style-name="T41">J</text:span><text:span text:style-name="T76">o</text:span><text:span text:style-name="T1">s</text:span><text:span text:style-name="T12">é</text:span><text:span text:style-name="T77"> </text:span><text:span text:style-name="T141">A</text:span><text:span text:style-name="T45">u</text:span><text:span text:style-name="T51">g</text:span><text:span text:style-name="T45">u</text:span><text:span text:style-name="T1">s</text:span><text:span text:style-name="T11">t</text:span><text:span text:style-name="T8">o</text:span><text:span text:style-name="T76"> </text:span><text:span text:style-name="T23">Q</text:span><text:span text:style-name="T45">u</text:span><text:span text:style-name="T77">e</text:span><text:span text:style-name="T7">i</text:span><text:span text:style-name="T112">r</text:span><text:span text:style-name="T76">ó</text:span><text:span text:style-name="T1">s, </text:span><text:span text:style-name="T112">c</text:span><text:span text:style-name="T76">om</text:span><text:span text:style-name="T45">p</text:span><text:span text:style-name="T112">r</text:span><text:span text:style-name="T76">ee</text:span><text:span text:style-name="T140">n</text:span><text:span text:style-name="T45">d</text:span><text:span text:style-name="T76">e</text:span><text:span text:style-name="T45">nd</text:span><text:span text:style-name="T8">o</text:span><text:span text:style-name="T211"> </text:span><text:span text:style-name="T1">a</text:span><text:span text:style-name="T194"> </text:span><text:span text:style-name="T1">fac</text:span><text:span text:style-name="T40">h</text:span><text:span text:style-name="T1">a</text:span><text:span text:style-name="T40">d</text:span><text:span text:style-name="T1">a</text:span><text:span text:style-name="T163"> </text:span><text:span text:style-name="T1">e</text:span><text:span text:style-name="T158"> </text:span><text:span text:style-name="T1">a</text:span><text:span text:style-name="T194"> </text:span><text:span text:style-name="T55">v</text:span><text:span text:style-name="T76">o</text:span><text:span text:style-name="T7">l</text:span><text:span text:style-name="T140">u</text:span><text:span text:style-name="T79">m</text:span><text:span text:style-name="T77">e</text:span><text:span text:style-name="T11">t</text:span><text:span text:style-name="T8">r</text:span><text:span text:style-name="T136">i</text:span><text:span text:style-name="T10">a </text:span><text:span text:style-name="T45">d</text:span><text:span text:style-name="T10">a </text:span><text:span text:style-name="T51">g</text:span><text:span text:style-name="T45">u</text:span><text:span text:style-name="T10">a</text:span><text:span text:style-name="T8">r</text:span><text:span text:style-name="T7">i</text:span><text:span text:style-name="T11">t</text:span><text:span text:style-name="T10">a</text:span><text:span text:style-name="T1">,</text:span><text:span text:style-name="T277"> </text:span><text:span text:style-name="T1">a</text:span><text:span text:style-name="T250"> </text:span><text:span text:style-name="T51">g</text:span><text:span text:style-name="T111">e</text:span><text:span text:style-name="T45">o</text:span><text:span text:style-name="T79">m</text:span><text:span text:style-name="T77">e</text:span><text:span text:style-name="T11">t</text:span><text:span text:style-name="T8">r</text:span><text:span text:style-name="T7">i</text:span><text:span text:style-name="T10">a</text:span><text:span text:style-name="T258"> </text:span><text:span text:style-name="T40">d</text:span><text:span text:style-name="T71">o</text:span><text:span text:style-name="T1">s</text:span><text:span text:style-name="T263"> </text:span><text:span text:style-name="T1">a</text:span><text:span text:style-name="T103">c</text:span><text:span text:style-name="T71">e</text:span><text:span text:style-name="T1">ss</text:span><text:span text:style-name="T71">o</text:span><text:span text:style-name="T1">s</text:span><text:span text:style-name="T158"> </text:span><text:span text:style-name="T1">e</text:span><text:span text:style-name="T194"> </text:span><text:span text:style-name="T51">g</text:span><text:span text:style-name="T8">r</text:span><text:span text:style-name="T10">a</text:span><text:span text:style-name="T45">d</text:span><text:span text:style-name="T7">i</text:span><text:span text:style-name="T1">s</text:span><text:span text:style-name="T258"> </text:span><text:span text:style-name="T1">a</text:span><text:span text:style-name="T40">n</text:span><text:span text:style-name="T71">e</text:span><text:span text:style-name="T103">x</text:span><text:span text:style-name="T71">o</text:span><text:span text:style-name="T1">s</text:span><text:span text:style-name="T317"> </text:span><text:span text:style-name="T33">(</text:span><text:span text:style-name="T151">n</text:span><text:span text:style-name="T33">º</text:span><text:span text:style-name="T388"> </text:span><text:span text:style-name="T1">1</text:span><text:span text:style-name="T258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47"> </text:span><text:span text:style-name="T10">a</text:span><text:span text:style-name="T45">n</text:span><text:span text:style-name="T77">e</text:span><text:span text:style-name="T116">x</text:span><text:span text:style-name="T76">o</text:span><text:span text:style-name="T118">)</text:span><text:span text:style-name="T21">;</text:span></text:p>
      <text:p text:style-name="P13"><text:span text:style-name="T40">b</text:span><text:span text:style-name="T1">)</text:span><text:span text:style-name="T371"> </text:span><text:span text:style-name="T3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212"> </text:span><text:span text:style-name="T57">S</text:span><text:span text:style-name="T75">o</text:span><text:span text:style-name="T23">cial</text:span><text:span text:style-name="T219"> </text:span><text:span text:style-name="T33">(</text:span><text:span text:style-name="T63">n</text:span><text:span text:style-name="T33">º </text:span><text:span text:style-name="T1">2</text:span><text:span text:style-name="T194"> </text:span><text:span text:style-name="T134">n</text:span><text:span text:style-name="T1">o</text:span><text:span text:style-name="T288"> </text:span><text:span text:style-name="T71">m</text:span><text:span text:style-name="T1">a</text:span><text:span text:style-name="T40">p</text:span><text:span text:style-name="T1">a</text:span><text:span text:style-name="T379"> </text:span><text:span text:style-name="T1">a</text:span><text:span text:style-name="T40">n</text:span><text:span text:style-name="T103">e</text:span><text:span text:style-name="T1">x</text:span><text:span text:style-name="T40">o</text:span><text:span text:style-name="T1">);</text:span><text:span text:style-name="T158"> </text:span><text:span text:style-name="T40">p</text:span><text:span text:style-name="T103">r</text:span><text:span text:style-name="T71">e</text:span><text:span text:style-name="T1">s</text:span><text:span text:style-name="T71">e</text:span><text:span text:style-name="T40">r</text:span><text:span text:style-name="T71">v</text:span><text:span text:style-name="T1">aç</text:span><text:span text:style-name="T134">ã</text:span><text:span text:style-name="T1">o</text:span><text:span text:style-name="T364"> </text:span><text:span text:style-name="T40">d</text:span><text:span text:style-name="T1">as</text:span><text:span text:style-name="T239"> </text:span><text:span text:style-name="T1">f</text:span><text:span text:style-name="T134">a</text:span><text:span text:style-name="T1">c</text:span><text:span text:style-name="T40">h</text:span><text:span text:style-name="T1">a</text:span><text:span text:style-name="T40">d</text:span><text:span text:style-name="T1">as</text:span><text:span text:style-name="T374"> </text:span><text:span text:style-name="T1">e</text:span><text:span text:style-name="T288"> </text:span><text:span text:style-name="T55">v</text:span><text:span text:style-name="T76">o</text:span><text:span text:style-name="T7">l</text:span><text:span text:style-name="T140">u</text:span><text:span text:style-name="T79">m</text:span><text:span text:style-name="T77">e</text:span><text:span text:style-name="T11">t</text:span><text:span text:style-name="T8">r</text:span><text:span text:style-name="T136">i</text:span><text:span text:style-name="T10">a</text:span><text:span text:style-name="T212"> </text:span><text:span text:style-name="T45">d</text:span><text:span text:style-name="T8">o </text:span><text:span text:style-name="T78">e</text:span><text:span text:style-name="T46">d</text:span><text:span text:style-name="T9">ifício</text:span><text:span text:style-name="T315"> </text:span><text:span text:style-name="T46">p</text:span><text:span text:style-name="T9">ri</text:span><text:span text:style-name="T46">n</text:span><text:span text:style-name="T9">ci</text:span><text:span text:style-name="T46">p</text:span><text:span text:style-name="T9">al</text:span><text:span text:style-name="T191"> </text:span><text:span text:style-name="T1">e</text:span><text:span text:style-name="T247"> </text:span><text:span text:style-name="T40">d</text:span><text:span text:style-name="T1">as</text:span><text:span text:style-name="T184"> </text:span><text:span text:style-name="T8">r</text:span><text:span text:style-name="T77">e</text:span><text:span text:style-name="T1">s</text:span><text:span text:style-name="T45">p</text:span><text:span text:style-name="T77">e</text:span><text:span text:style-name="T15">c</text:span><text:span text:style-name="T11">t</text:span><text:span text:style-name="T7">i</text:span><text:span text:style-name="T88">v</text:span><text:span text:style-name="T139">a</text:span><text:span text:style-name="T1">s</text:span><text:span text:style-name="T349"> </text:span><text:span text:style-name="T1">casas</text:span><text:span text:style-name="T239"> </text:span><text:span text:style-name="T40">d</text:span><text:span text:style-name="T1">e</text:span><text:span text:style-name="T343"> </text:span><text:span text:style-name="T45">p</text:span><text:span text:style-name="T76">o</text:span><text:span text:style-name="T45">u</text:span><text:span text:style-name="T7">l</text:span><text:span text:style-name="T12">e</text:span><text:span text:style-name="T220"> </text:span><text:span text:style-name="T13">l</text:span><text:span text:style-name="T48">o</text:span><text:span text:style-name="T13">cali</text:span><text:span text:style-name="T48">z</text:span><text:span text:style-name="T13">a</text:span><text:span text:style-name="T48">d</text:span><text:span text:style-name="T13">as</text:span><text:span text:style-name="T132"> </text:span><text:span text:style-name="T71">e</text:span><text:span text:style-name="T40">n</text:span><text:span text:style-name="T1">tre <text:s/>a</text:span><text:span text:style-name="T288"> </text:span><text:span text:style-name="T10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351"> </text:span><text:span text:style-name="T1">e</text:span><text:span text:style-name="T247"> </text:span><text:span text:style-name="T1">o</text:span><text:span text:style-name="T177"> </text:span><text:span text:style-name="T71">m</text:span><text:span text:style-name="T40">u</text:span><text:span text:style-name="T1">ro</text:span><text:span text:style-name="T374"> </text:span><text:span text:style-name="T45">d</text:span><text:span text:style-name="T12">e </text:span><text:span text:style-name="T1">f</text:span><text:span text:style-name="T71">e</text:span><text:span text:style-name="T1">c</text:span><text:span text:style-name="T40">h</text:span><text:span text:style-name="T1">a</text:span><text:span text:style-name="T40">m</text:span><text:span text:style-name="T71">e</text:span><text:span text:style-name="T40">n</text:span><text:span text:style-name="T103">t</text:span><text:span text:style-name="T71">o</text:span><text:span text:style-name="T1">; <text:s/></text:span><text:span text:style-name="T71">o</text:span><text:span text:style-name="T1">s</text:span><text:span text:style-name="T194"> </text:span><text:span text:style-name="T1">a</text:span><text:span text:style-name="T103">c</text:span><text:span text:style-name="T71">e</text:span><text:span text:style-name="T1">s</text:span><text:span text:style-name="T103">s</text:span><text:span text:style-name="T71">o</text:span><text:span text:style-name="T1">s</text:span><text:span text:style-name="T184"> </text:span><text:span text:style-name="T1">j</text:span><text:span text:style-name="T40">un</text:span><text:span text:style-name="T1">to</text:span><text:span text:style-name="T173"> </text:span><text:span text:style-name="T1">à</text:span><text:span text:style-name="T317"> </text:span><text:span text:style-name="T21">A</text:span><text:span text:style-name="T93">ve</text:span><text:span text:style-name="T60">n</text:span><text:span text:style-name="T21">i</text:span><text:span text:style-name="T60">d</text:span><text:span text:style-name="T21">a</text:span><text:span text:style-name="T316"> </text:span><text:span text:style-name="T82">L</text:span><text:span text:style-name="T7">i</text:span><text:span text:style-name="T45">n</text:span><text:span text:style-name="T77">e</text:span><text:span text:style-name="T8">u</text:span><text:span text:style-name="T76"> </text:span><text:span text:style-name="T40">d</text:span><text:span text:style-name="T1">e</text:span><text:span text:style-name="T239"> </text:span><text:span text:style-name="T75">P</text:span><text:span text:style-name="T139">a</text:span><text:span text:style-name="T8">u</text:span><text:span text:style-name="T7">l</text:span><text:span text:style-name="T10">a</text:span><text:span text:style-name="T300"> </text:span><text:span text:style-name="T71">M</text:span><text:span text:style-name="T1">ac</text:span><text:span text:style-name="T40">h</text:span><text:span text:style-name="T1">a</text:span><text:span text:style-name="T40">d</text:span><text:span text:style-name="T71">o</text:span><text:span text:style-name="T1">;</text:span><text:span text:style-name="T280"> </text:span><text:span text:style-name="T1">as</text:span><text:span text:style-name="T317"> </text:span><text:span text:style-name="T10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1">s,</text:span><text:span text:style-name="T292"> </text:span><text:span text:style-name="T40">b</text:span><text:span text:style-name="T71">e</text:span><text:span text:style-name="T1">m</text:span><text:span text:style-name="T188"> </text:span><text:span text:style-name="T15">c</text:span><text:span text:style-name="T45">o</text:span><text:span text:style-name="T47">m</text:span><text:span text:style-name="T76">o</text:span><text:span text:style-name="T1">, t</text:span><text:span text:style-name="T71">o</text:span><text:span text:style-name="T40">do</text:span><text:span text:style-name="T1">s</text:span><text:span text:style-name="T330"> </text:span><text:span text:style-name="T40">o</text:span><text:span text:style-name="T1">s</text:span><text:span text:style-name="T325"> </text:span><text:span text:style-name="T1">s</text:span><text:span text:style-name="T71">e</text:span><text:span text:style-name="T40">u</text:span><text:span text:style-name="T1">s</text:span><text:span text:style-name="T398"> </text:span><text:span text:style-name="T134">a</text:span><text:span text:style-name="T1">ss</text:span><text:span text:style-name="T71">e</text:span><text:span text:style-name="T40">n</text:span><text:span text:style-name="T103">t</text:span><text:span text:style-name="T71">o</text:span><text:span text:style-name="T1">s;</text:span><text:span text:style-name="T380"> </text:span><text:span text:style-name="T1">o</text:span><text:span text:style-name="T371"> </text:span><text:span text:style-name="T103">s</text:span><text:span text:style-name="T1">a</text:span><text:span text:style-name="T40">gu</text:span><text:span text:style-name="T1">ão</text:span><text:span text:style-name="T184"> </text:span><text:span text:style-name="T48">p</text:span><text:span text:style-name="T13">ri</text:span><text:span text:style-name="T48">n</text:span><text:span text:style-name="T13">ci</text:span><text:span text:style-name="T48">p</text:span><text:span text:style-name="T13">al</text:span><text:span text:style-name="T320"> </text:span><text:span text:style-name="T40">d</text:span><text:span text:style-name="T1">o</text:span><text:span text:style-name="T158"> </text:span><text:span text:style-name="T45">p</text:span><text:span text:style-name="T8">r</text:span><text:span text:style-name="T77">é</text:span><text:span text:style-name="T45">d</text:span><text:span text:style-name="T64">i</text:span><text:span text:style-name="T8">o </text:span><text:span text:style-name="T40">d</text:span><text:span text:style-name="T1">a</text:span><text:span text:style-name="T199"> </text:span><text:span text:style-name="T3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87"> </text:span><text:span text:style-name="T51">S</text:span><text:span text:style-name="T86">o</text:span><text:span text:style-name="T20">cial,</text:span><text:span text:style-name="T213"> </text:span><text:span text:style-name="T40">b</text:span><text:span text:style-name="T103">e</text:span><text:span text:style-name="T1">m</text:span><text:span text:style-name="T173"> </text:span><text:span text:style-name="T103">c</text:span><text:span text:style-name="T40">o</text:span><text:span text:style-name="T71">mo</text:span><text:span text:style-name="T1">,</text:span><text:span text:style-name="T311"> </text:span><text:span text:style-name="T134">d</text:span><text:span text:style-name="T1">e</text:span><text:span text:style-name="T239"> </text:span><text:span text:style-name="T1">s</text:span><text:span text:style-name="T77">e</text:span><text:span text:style-name="T45">u</text:span><text:span text:style-name="T1">s </text:span><text:span text:style-name="T45">b</text:span><text:span text:style-name="T10">a</text:span><text:span text:style-name="T7">l</text:span><text:span text:style-name="T15">c</text:span><text:span text:style-name="T76">õ</text:span><text:span text:style-name="T77">e</text:span><text:span text:style-name="T1">s</text:span><text:span text:style-name="T225"> </text:span><text:span text:style-name="T40">qu</text:span><text:span text:style-name="T1">e</text:span><text:span text:style-name="T247"> </text:span><text:span text:style-name="T103">c</text:span><text:span text:style-name="T40">o</text:span><text:span text:style-name="T71">m</text:span><text:span text:style-name="T40">põ</text:span><text:span text:style-name="T71">e</text:span><text:span text:style-name="T1">m</text:span><text:span text:style-name="T165"> </text:span><text:span text:style-name="T40">o</text:span><text:span text:style-name="T1">s</text:span><text:span text:style-name="T250"> </text:span><text:span text:style-name="T103">e</text:span><text:span text:style-name="T1">s</text:span><text:span text:style-name="T40">p</text:span><text:span text:style-name="T1">aç</text:span><text:span text:style-name="T71">o</text:span><text:span text:style-name="T1">s</text:span><text:span text:style-name="T173"> </text:span><text:span text:style-name="T134">d</text:span><text:span text:style-name="T1">e</text:span><text:span text:style-name="T177"> </text:span><text:span text:style-name="T51">g</text:span><text:span text:style-name="T45">u</text:span><text:span text:style-name="T7">i</text:span><text:span text:style-name="T15">c</text:span><text:span text:style-name="T45">h</text:span><text:span text:style-name="T77">ê</text:span><text:span text:style-name="T1">s</text:span><text:span text:style-name="T225"> </text:span><text:span text:style-name="T40">p</text:span><text:span text:style-name="T1">ara</text:span><text:span text:style-name="T163"> </text:span><text:span text:style-name="T1">a</text:span><text:span text:style-name="T134">p</text:span><text:span text:style-name="T40">o</text:span><text:span text:style-name="T71">s</text:span><text:span text:style-name="T1">tas;</text:span><text:span text:style-name="T234"> </text:span><text:span text:style-name="T1">as</text:span><text:span text:style-name="T250"> </text:span><text:span text:style-name="T77">e</text:span><text:span text:style-name="T1">s</text:span><text:span text:style-name="T45">qu</text:span><text:span text:style-name="T10">a</text:span><text:span text:style-name="T45">d</text:span><text:span text:style-name="T8">r</text:span><text:span text:style-name="T7">i</text:span><text:span text:style-name="T10">a</text:span><text:span text:style-name="T1">s</text:span><text:span text:style-name="T103"> </text:span><text:span text:style-name="T48">o</text:span><text:span text:style-name="T13">ri</text:span><text:span text:style-name="T48">g</text:span><text:span text:style-name="T13">i</text:span><text:span text:style-name="T48">n</text:span><text:span text:style-name="T13">ais</text:span><text:span text:style-name="T48"> </text:span><text:span text:style-name="T1">(</text:span><text:span text:style-name="T40">p</text:span><text:span text:style-name="T71">o</text:span><text:span text:style-name="T103">r</text:span><text:span text:style-name="T1">tas,</text:span><text:span text:style-name="T343"> </text:span><text:span text:style-name="T14">j</text:span><text:span text:style-name="T10">a</text:span><text:span text:style-name="T140">n</text:span><text:span text:style-name="T77">e</text:span><text:span text:style-name="T7">l</text:span><text:span text:style-name="T10">a</text:span><text:span text:style-name="T1">s e</text:span><text:span text:style-name="T173"> </text:span><text:span text:style-name="T71">m</text:span><text:span text:style-name="T134">a</text:span><text:span text:style-name="T1">ça</text:span><text:span text:style-name="T40">n</text:span><text:span text:style-name="T71">e</text:span><text:span text:style-name="T1">ta</text:span><text:span text:style-name="T103">s</text:span><text:span text:style-name="T1">); <text:s/></text:span><text:span text:style-name="T71">o</text:span><text:span text:style-name="T1">s</text:span><text:span text:style-name="T129"> </text:span><text:span text:style-name="T112">r</text:span><text:span text:style-name="T77">e</text:span><text:span text:style-name="T55">v</text:span><text:span text:style-name="T77">e</text:span><text:span text:style-name="T1">s</text:span><text:span text:style-name="T11">t</text:span><text:span text:style-name="T136">i</text:span><text:span text:style-name="T47">m</text:span><text:span text:style-name="T77">e</text:span><text:span text:style-name="T45">n</text:span><text:span text:style-name="T11">t</text:span><text:span text:style-name="T76">o</text:span><text:span text:style-name="T1">s</text:span><text:span text:style-name="T217"> </text:span><text:span text:style-name="T7">i</text:span><text:span text:style-name="T140">n</text:span><text:span text:style-name="T11">t</text:span><text:span text:style-name="T77">e</text:span><text:span text:style-name="T8">r</text:span><text:span text:style-name="T45">no</text:span><text:span text:style-name="T1">s</text:span><text:span text:style-name="T21">;</text:span><text:span text:style-name="T321"> </text:span><text:span text:style-name="T71">o</text:span><text:span text:style-name="T1">s</text:span><text:span text:style-name="T129"> </text:span><text:span text:style-name="T45">b</text:span><text:span text:style-name="T10">a</text:span><text:span text:style-name="T45">nh</text:span><text:span text:style-name="T77">e</text:span><text:span text:style-name="T7">i</text:span><text:span text:style-name="T112">r</text:span><text:span text:style-name="T76">o</text:span><text:span text:style-name="T1">s</text:span><text:span text:style-name="T217"> </text:span><text:span text:style-name="T40">d</text:span><text:span text:style-name="T1">o</text:span><text:span text:style-name="T247"> </text:span><text:span text:style-name="T1">a</text:span><text:span text:style-name="T40">nd</text:span><text:span text:style-name="T1">ar</text:span><text:span text:style-name="T367"> </text:span><text:span text:style-name="T1">t</text:span><text:span text:style-name="T71">é</text:span><text:span text:style-name="T1">r</text:span><text:span text:style-name="T103">r</text:span><text:span text:style-name="T71">e</text:span><text:span text:style-name="T40">o</text:span><text:span text:style-name="T1">; </text:span><text:span text:style-name="T263"><text:s/></text:span><text:span text:style-name="T1">e</text:span><text:span text:style-name="T247"> </text:span><text:span text:style-name="T1">o</text:span><text:span text:style-name="T288"> </text:span><text:span text:style-name="T103">e</text:span><text:span text:style-name="T1">s</text:span><text:span text:style-name="T40">p</text:span><text:span text:style-name="T1">aço</text:span><text:span text:style-name="T328"> </text:span><text:span text:style-name="T7">i</text:span><text:span text:style-name="T45">n</text:span><text:span text:style-name="T109">t</text:span><text:span text:style-name="T77">e</text:span><text:span text:style-name="T8">r</text:span><text:span text:style-name="T45">n</text:span><text:span text:style-name="T8">o</text:span><text:span text:style-name="T313"> </text:span><text:span text:style-name="T45">d</text:span><text:span text:style-name="T10">a </text:span><text:span text:style-name="T45">b</text:span><text:span text:style-name="T7">i</text:span><text:span text:style-name="T45">b</text:span><text:span text:style-name="T7">li</text:span><text:span text:style-name="T76">o</text:span><text:span text:style-name="T11">t</text:span><text:span text:style-name="T77">e</text:span><text:span text:style-name="T15">c</text:span><text:span text:style-name="T10">a</text:span><text:span text:style-name="T258"> </text:span><text:span text:style-name="T1">c</text:span><text:span text:style-name="T40">o</text:span><text:span text:style-name="T1">m s</text:span><text:span text:style-name="T40">u</text:span><text:span text:style-name="T1">as</text:span><text:span text:style-name="T194"> </text:span><text:span text:style-name="T77">e</text:span><text:span text:style-name="T1">s</text:span><text:span text:style-name="T45">qu</text:span><text:span text:style-name="T10">a</text:span><text:span text:style-name="T140">d</text:span><text:span text:style-name="T8">r</text:span><text:span text:style-name="T7">i</text:span><text:span text:style-name="T10">a</text:span><text:span text:style-name="T1">s,</text:span><text:span text:style-name="T277"> </text:span><text:span text:style-name="T77">e</text:span><text:span text:style-name="T1">s</text:span><text:span text:style-name="T15">c</text:span><text:span text:style-name="T10">a</text:span><text:span text:style-name="T45">d</text:span><text:span text:style-name="T10">a</text:span><text:span text:style-name="T8">r</text:span><text:span text:style-name="T136">i</text:span><text:span text:style-name="T10">a</text:span><text:span text:style-name="T225"> </text:span><text:span text:style-name="T1">e</text:span><text:span text:style-name="T194"> </text:span><text:span text:style-name="T112">r</text:span><text:span text:style-name="T77">e</text:span><text:span text:style-name="T55">v</text:span><text:span text:style-name="T77">e</text:span><text:span text:style-name="T1">s</text:span><text:span text:style-name="T11">t</text:span><text:span text:style-name="T108">i</text:span><text:span text:style-name="T79">m</text:span><text:span text:style-name="T111">e</text:span><text:span text:style-name="T45">n</text:span><text:span text:style-name="T11">t</text:span><text:span text:style-name="T76">o</text:span><text:span text:style-name="T1">s</text:span><text:span text:style-name="T21">;</text:span></text:p>
      <text:p text:style-name="P15"><text:span text:style-name="T1">c)</text:span><text:span text:style-name="T40"> </text:span><text:span text:style-name="T3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1">s</text:span><text:span text:style-name="T317"> </text:span><text:span text:style-name="T21">Es</text:span><text:span text:style-name="T60">p</text:span><text:span text:style-name="T93">e</text:span><text:span text:style-name="T21">ciais</text:span><text:span text:style-name="T180"> </text:span><text:span text:style-name="T1">1</text:span><text:span text:style-name="T311"> </text:span><text:span text:style-name="T1">e</text:span><text:span text:style-name="T184"> </text:span><text:span text:style-name="T1">2</text:span><text:span text:style-name="T311"> </text:span><text:span text:style-name="T4">(</text:span><text:span text:style-name="T45">n</text:span><text:span text:style-name="T30">º</text:span><text:span text:style-name="T1">s</text:span><text:span text:style-name="T317"> </text:span><text:span text:style-name="T1">3</text:span><text:span text:style-name="T311"> </text:span><text:span text:style-name="T1">e</text:span><text:span text:style-name="T280"> </text:span><text:span text:style-name="T1">4</text:span><text:span text:style-name="T311"> </text:span><text:span text:style-name="T40">n</text:span><text:span text:style-name="T1">o</text:span><text:span text:style-name="T184"> </text:span><text:span text:style-name="T71">m</text:span><text:span text:style-name="T1">a</text:span><text:span text:style-name="T40">p</text:span><text:span text:style-name="T1">a</text:span><text:span text:style-name="T332"> </text:span><text:span text:style-name="T1">a</text:span><text:span text:style-name="T40">n</text:span><text:span text:style-name="T71">e</text:span><text:span text:style-name="T1">x</text:span><text:span text:style-name="T71">o</text:span><text:span text:style-name="T103">)</text:span><text:span text:style-name="T1">;</text:span><text:span text:style-name="T129"> </text:span><text:span text:style-name="T40">p</text:span><text:span text:style-name="T1">r</text:span><text:span text:style-name="T71">e</text:span><text:span text:style-name="T1">s</text:span><text:span text:style-name="T103">e</text:span><text:span text:style-name="T1">r</text:span><text:span text:style-name="T71">v</text:span><text:span text:style-name="T1">a</text:span><text:span text:style-name="T103">ç</text:span><text:span text:style-name="T1">ão</text:span><text:span text:style-name="T390"> </text:span><text:span text:style-name="T40">d</text:span><text:span text:style-name="T1">as</text:span><text:span text:style-name="T163"> </text:span><text:span text:style-name="T1">f</text:span><text:span text:style-name="T134">a</text:span><text:span text:style-name="T1">c</text:span><text:span text:style-name="T40">h</text:span><text:span text:style-name="T1">a</text:span><text:span text:style-name="T40">d</text:span><text:span text:style-name="T1">as</text:span><text:span text:style-name="T234"> </text:span><text:span text:style-name="T12">e </text:span><text:span text:style-name="T88">v</text:span><text:span text:style-name="T76">o</text:span><text:span text:style-name="T7">l</text:span><text:span text:style-name="T140">u</text:span><text:span text:style-name="T79">m</text:span><text:span text:style-name="T77">e</text:span><text:span text:style-name="T109">t</text:span><text:span text:style-name="T8">r</text:span><text:span text:style-name="T7">i</text:span><text:span text:style-name="T10">a</text:span><text:span text:style-name="T292"> </text:span><text:span text:style-name="T40">d</text:span><text:span text:style-name="T1">o</text:span><text:span text:style-name="T177"> </text:span><text:span text:style-name="T78">e</text:span><text:span text:style-name="T46">d</text:span><text:span text:style-name="T9">ifíc</text:span><text:span text:style-name="T145">i</text:span><text:span text:style-name="T9">o</text:span><text:span text:style-name="T208"> </text:span><text:span text:style-name="T46">p</text:span><text:span text:style-name="T9">ri</text:span><text:span text:style-name="T46">n</text:span><text:span text:style-name="T9">ci</text:span><text:span text:style-name="T46">p</text:span><text:span text:style-name="T9">al</text:span><text:span text:style-name="T241"> </text:span><text:span text:style-name="T1">e</text:span><text:span text:style-name="T177"> </text:span><text:span text:style-name="T40">d</text:span><text:span text:style-name="T1">as</text:span><text:span text:style-name="T288"> </text:span><text:span text:style-name="T8">r</text:span><text:span text:style-name="T77">e</text:span><text:span text:style-name="T1">s</text:span><text:span text:style-name="T45">p</text:span><text:span text:style-name="T77">e</text:span><text:span text:style-name="T15">c</text:span><text:span text:style-name="T11">t</text:span><text:span text:style-name="T136">i</text:span><text:span text:style-name="T88">v</text:span><text:span text:style-name="T10">a</text:span><text:span text:style-name="T1">s</text:span><text:span text:style-name="T263"> </text:span><text:span text:style-name="T1">c</text:span><text:span text:style-name="T134">a</text:span><text:span text:style-name="T103">s</text:span><text:span text:style-name="T1">as</text:span><text:span text:style-name="T199"> </text:span><text:span text:style-name="T40">d</text:span><text:span text:style-name="T1">e</text:span><text:span text:style-name="T280"> </text:span><text:span text:style-name="T45">p</text:span><text:span text:style-name="T76">o</text:span><text:span text:style-name="T45">u</text:span><text:span text:style-name="T7">l</text:span><text:span text:style-name="T12">e</text:span><text:span text:style-name="T250"> </text:span><text:span text:style-name="T13">l</text:span><text:span text:style-name="T48">o</text:span><text:span text:style-name="T13">cali</text:span><text:span text:style-name="T48">z</text:span><text:span text:style-name="T13">a</text:span><text:span text:style-name="T48">d</text:span><text:span text:style-name="T13">as</text:span><text:span text:style-name="T221"> </text:span><text:span text:style-name="T71">e</text:span><text:span text:style-name="T40">n</text:span><text:span text:style-name="T103">t</text:span><text:span text:style-name="T1">re</text:span><text:span text:style-name="T364"> </text:span><text:span text:style-name="T1">a</text:span><text:span text:style-name="T317"> </text:span><text:span text:style-name="T10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 </text:span><text:span text:style-name="T1">e </text:span><text:span text:style-name="T158"><text:s/></text:span><text:span text:style-name="T1">o </text:span><text:span text:style-name="T263"><text:s/></text:span><text:span text:style-name="T71">m</text:span><text:span text:style-name="T40">u</text:span><text:span text:style-name="T1">ro </text:span><text:span text:style-name="T184"><text:s/></text:span><text:span text:style-name="T40">d</text:span><text:span text:style-name="T1">e </text:span><text:span text:style-name="T398"><text:s/></text:span><text:span text:style-name="T134">f</text:span><text:span text:style-name="T71">e</text:span><text:span text:style-name="T1">c</text:span><text:span text:style-name="T40">h</text:span><text:span text:style-name="T134">a</text:span><text:span text:style-name="T71">me</text:span><text:span text:style-name="T40">n</text:span><text:span text:style-name="T103">t</text:span><text:span text:style-name="T71">o</text:span><text:span text:style-name="T1">; </text:span><text:span text:style-name="T401"><text:s/></text:span><text:span text:style-name="T71">o</text:span><text:span text:style-name="T1">s </text:span><text:span text:style-name="T371"><text:s/></text:span><text:span text:style-name="T1">a</text:span><text:span text:style-name="T103">c</text:span><text:span text:style-name="T71">e</text:span><text:span text:style-name="T1">ss</text:span><text:span text:style-name="T40">o</text:span><text:span text:style-name="T1">s </text:span><text:span text:style-name="T280"><text:s/></text:span><text:span text:style-name="T1">e </text:span><text:span text:style-name="T158"><text:s/></text:span><text:span text:style-name="T45">b</text:span><text:span text:style-name="T7">il</text:span><text:span text:style-name="T45">h</text:span><text:span text:style-name="T77">e</text:span><text:span text:style-name="T109">t</text:span><text:span text:style-name="T77">e</text:span><text:span text:style-name="T8">r</text:span><text:span text:style-name="T136">i</text:span><text:span text:style-name="T10">a</text:span><text:span text:style-name="T1">s <text:s/>an</text:span><text:span text:style-name="T71">e</text:span><text:span text:style-name="T1">xas </text:span><text:span text:style-name="T398"><text:s/></text:span><text:span text:style-name="T1">j</text:span><text:span text:style-name="T40">un</text:span><text:span text:style-name="T103">t</text:span><text:span text:style-name="T1">o </text:span><text:span text:style-name="T163"><text:s/></text:span><text:span text:style-name="T1">à </text:span><text:span text:style-name="T194"><text:s/></text:span><text:span text:style-name="T21">A</text:span><text:span text:style-name="T60">v</text:span><text:span text:style-name="T93">e</text:span><text:span text:style-name="T60">n</text:span><text:span text:style-name="T21">i</text:span><text:span text:style-name="T60">d</text:span><text:span text:style-name="T21">a </text:span><text:span text:style-name="T222"><text:s/></text:span><text:span text:style-name="T82">L</text:span><text:span text:style-name="T7">i</text:span><text:span text:style-name="T45">n</text:span><text:span text:style-name="T77">e</text:span><text:span text:style-name="T8">u <text:s/></text:span><text:span text:style-name="T40">d</text:span><text:span text:style-name="T1">e </text:span><text:span text:style-name="T398"><text:s/></text:span><text:span text:style-name="T75">P</text:span><text:span text:style-name="T10">a</text:span><text:span text:style-name="T45">u</text:span><text:span text:style-name="T7">l</text:span><text:span text:style-name="T10">a </text:span><text:span text:style-name="T71">M</text:span><text:span text:style-name="T1">ac</text:span><text:span text:style-name="T40">h</text:span><text:span text:style-name="T1">a</text:span><text:span text:style-name="T40">do</text:span><text:span text:style-name="T1">;</text:span><text:span text:style-name="T247"> </text:span><text:span text:style-name="T1">as</text:span><text:span text:style-name="T217"> </text:span><text:span text:style-name="T139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1">s,</text:span><text:span text:style-name="T250"> </text:span><text:span text:style-name="T40">b</text:span><text:span text:style-name="T71">e</text:span><text:span text:style-name="T1">m</text:span><text:span text:style-name="T173"> </text:span><text:span text:style-name="T1">c</text:span><text:span text:style-name="T40">om</text:span><text:span text:style-name="T71">o</text:span><text:span text:style-name="T1">,</text:span><text:span text:style-name="T199"> </text:span><text:span text:style-name="T103">t</text:span><text:span text:style-name="T71">o</text:span><text:span text:style-name="T134">d</text:span><text:span text:style-name="T71">o</text:span><text:span text:style-name="T1">s</text:span><text:span text:style-name="T374"> </text:span><text:span text:style-name="T71">o</text:span><text:span text:style-name="T1">s</text:span><text:span text:style-name="T194"> </text:span><text:span text:style-name="T1">s</text:span><text:span text:style-name="T103">e</text:span><text:span text:style-name="T40">u</text:span><text:span text:style-name="T1">s</text:span><text:span text:style-name="T247"> </text:span><text:span text:style-name="T1">ass</text:span><text:span text:style-name="T71">e</text:span><text:span text:style-name="T40">n</text:span><text:span text:style-name="T103">t</text:span><text:span text:style-name="T71">o</text:span><text:span text:style-name="T1">s;</text:span><text:span text:style-name="T367"> </text:span><text:span text:style-name="T1">as</text:span><text:span text:style-name="T217"> </text:span><text:span text:style-name="T77">e</text:span><text:span text:style-name="T1">s</text:span><text:span text:style-name="T45">qu</text:span><text:span text:style-name="T10">a</text:span><text:span text:style-name="T45">d</text:span><text:span text:style-name="T8">r</text:span><text:span text:style-name="T7">i</text:span><text:span text:style-name="T10">a</text:span><text:span text:style-name="T1">s </text:span><text:span text:style-name="T81">o</text:span><text:span text:style-name="T13">ri</text:span><text:span text:style-name="T48">g</text:span><text:span text:style-name="T13">i</text:span><text:span text:style-name="T48">n</text:span><text:span text:style-name="T13">ais</text:span><text:span text:style-name="T270"> </text:span><text:span text:style-name="T4">(</text:span><text:span text:style-name="T140">p</text:span><text:span text:style-name="T76">o</text:span><text:span text:style-name="T8">r</text:span><text:span text:style-name="T11">t</text:span><text:span text:style-name="T10">a</text:span><text:span text:style-name="T103">s</text:span><text:span text:style-name="T1">, </text:span><text:span text:style-name="T14">j</text:span><text:span text:style-name="T10">a</text:span><text:span text:style-name="T45">n</text:span><text:span text:style-name="T77">e</text:span><text:span text:style-name="T7">l</text:span><text:span text:style-name="T10">a</text:span><text:span text:style-name="T1">s</text:span><text:span text:style-name="T225"> </text:span><text:span text:style-name="T1">e</text:span><text:span text:style-name="T207"> </text:span><text:span text:style-name="T71">m</text:span><text:span text:style-name="T134">a</text:span><text:span text:style-name="T1">ça</text:span><text:span text:style-name="T40">n</text:span><text:span text:style-name="T71">e</text:span><text:span text:style-name="T1">ta</text:span><text:span text:style-name="T103">s</text:span><text:span text:style-name="T1">)</text:span><text:span text:style-name="T167"> </text:span><text:span text:style-name="T1">e</text:span><text:span text:style-name="T207"> </text:span><text:span text:style-name="T71">o</text:span><text:span text:style-name="T1">s</text:span><text:span text:style-name="T40"> </text:span><text:span text:style-name="T112">r</text:span><text:span text:style-name="T77">e</text:span><text:span text:style-name="T88">v</text:span><text:span text:style-name="T111">e</text:span><text:span text:style-name="T1">s</text:span><text:span text:style-name="T11">t</text:span><text:span text:style-name="T136">i</text:span><text:span text:style-name="T79">m</text:span><text:span text:style-name="T77">e</text:span><text:span text:style-name="T45">n</text:span><text:span text:style-name="T109">t</text:span><text:span text:style-name="T76">o</text:span><text:span text:style-name="T1">s</text:span><text:span text:style-name="T225"> </text:span><text:span text:style-name="T7">i</text:span><text:span text:style-name="T45">n</text:span><text:span text:style-name="T109">t</text:span><text:span text:style-name="T77">e</text:span><text:span text:style-name="T8">r</text:span><text:span text:style-name="T45">n</text:span><text:span text:style-name="T76">o</text:span><text:span text:style-name="T103">s</text:span><text:span text:style-name="T21">;</text:span></text:p>
      <text:p text:style-name="P35"><text:span text:style-name="T40">d</text:span><text:span text:style-name="T1">) </text:span><text:span text:style-name="T3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 </text:span><text:span text:style-name="T40">d</text:span><text:span text:style-name="T1">e</text:span><text:span text:style-name="T398"> </text:span><text:span text:style-name="T75">P</text:span><text:span text:style-name="T8">r</text:span><text:span text:style-name="T76">o</text:span><text:span text:style-name="T45">p</text:span><text:span text:style-name="T8">r</text:span><text:span text:style-name="T7">i</text:span><text:span text:style-name="T77">e</text:span><text:span text:style-name="T11">t</text:span><text:span text:style-name="T10">á</text:span><text:span text:style-name="T8">r</text:span><text:span text:style-name="T7">i</text:span><text:span text:style-name="T45">o</text:span><text:span text:style-name="T1">s e</text:span><text:span text:style-name="T158"> </text:span><text:span text:style-name="T71">P</text:span><text:span text:style-name="T1">a</text:span><text:span text:style-name="T40">dd</text:span><text:span text:style-name="T71">o</text:span><text:span text:style-name="T103">c</text:span><text:span text:style-name="T1">k</text:span><text:span text:style-name="T292"> </text:span><text:span text:style-name="T4">(</text:span><text:span text:style-name="T45">n</text:span><text:span text:style-name="T30">º</text:span><text:span text:style-name="T1">s 5</text:span><text:span text:style-name="T292"> </text:span><text:span text:style-name="T1">e</text:span><text:span text:style-name="T199"> </text:span><text:span text:style-name="T1">6</text:span><text:span text:style-name="T292"> </text:span><text:span text:style-name="T40">n</text:span><text:span text:style-name="T1">o</text:span><text:span text:style-name="T158"> </text:span><text:span text:style-name="T71">m</text:span><text:span text:style-name="T1">a</text:span><text:span text:style-name="T40">p</text:span><text:span text:style-name="T1">a</text:span><text:span text:style-name="T188"> </text:span><text:span text:style-name="T1">a</text:span><text:span text:style-name="T40">n</text:span><text:span text:style-name="T71">e</text:span><text:span text:style-name="T103">x</text:span><text:span text:style-name="T71">o</text:span><text:span text:style-name="T1">);</text:span><text:span text:style-name="T325"> </text:span><text:span text:style-name="T40">p</text:span><text:span text:style-name="T1">r</text:span><text:span text:style-name="T71">e</text:span><text:span text:style-name="T103">s</text:span><text:span text:style-name="T71">e</text:span><text:span text:style-name="T1">r</text:span><text:span text:style-name="T40">v</text:span><text:span text:style-name="T1">ação</text:span><text:span text:style-name="T307"> </text:span><text:span text:style-name="T45">d</text:span><text:span text:style-name="T10">a</text:span><text:span text:style-name="T1">s fac</text:span><text:span text:style-name="T40">h</text:span><text:span text:style-name="T1">a</text:span><text:span text:style-name="T40">d</text:span><text:span text:style-name="T1">as</text:span><text:span text:style-name="T188"> </text:span><text:span text:style-name="T1">e</text:span><text:span text:style-name="T177"> </text:span><text:span text:style-name="T55">v</text:span><text:span text:style-name="T76">o</text:span><text:span text:style-name="T7">l</text:span><text:span text:style-name="T140">u</text:span><text:span text:style-name="T79">m</text:span><text:span text:style-name="T77">e</text:span><text:span text:style-name="T11">t</text:span><text:span text:style-name="T8">r</text:span><text:span text:style-name="T7">i</text:span><text:span text:style-name="T10">a </text:span><text:span text:style-name="T40">d</text:span><text:span text:style-name="T1">o</text:span><text:span text:style-name="T158"> </text:span><text:span text:style-name="T78">e</text:span><text:span text:style-name="T46">d</text:span><text:span text:style-name="T9">ifício</text:span><text:span text:style-name="T208"> </text:span><text:span text:style-name="T40">d</text:span><text:span text:style-name="T1">a</text:span><text:span text:style-name="T288"> </text:span><text:span text:style-name="T3">T</text:span><text:span text:style-name="T8">r</text:span><text:span text:style-name="T7">i</text:span><text:span text:style-name="T45">bun</text:span><text:span text:style-name="T10">a</text:span><text:span text:style-name="T253"> </text:span><text:span text:style-name="T134">d</text:span><text:span text:style-name="T71">o</text:span><text:span text:style-name="T1">s</text:span><text:span text:style-name="T199"> </text:span><text:span text:style-name="T75">P</text:span><text:span text:style-name="T45">rop</text:span><text:span text:style-name="T8">r</text:span><text:span text:style-name="T7">i</text:span><text:span text:style-name="T77">e</text:span><text:span text:style-name="T11">t</text:span><text:span text:style-name="T10">á</text:span><text:span text:style-name="T8">r</text:span><text:span text:style-name="T7">i</text:span><text:span text:style-name="T76">o</text:span><text:span text:style-name="T1">s e</text:span><text:span text:style-name="T177"> </text:span><text:span text:style-name="T60">Jo</text:span><text:span text:style-name="T21">c</text:span><text:span text:style-name="T93">k</text:span><text:span text:style-name="T121">e</text:span><text:span text:style-name="T93">y</text:span><text:span text:style-name="T21">s;</text:span><text:span text:style-name="T326"> </text:span><text:span text:style-name="T1">as</text:span><text:span text:style-name="T217"> </text:span><text:span text:style-name="T10">a</text:span><text:span text:style-name="T8">r</text:span><text:span text:style-name="T140">q</text:span><text:span text:style-name="T45">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1">s,</text:span><text:span text:style-name="T250"> </text:span><text:span text:style-name="T45">b</text:span><text:span text:style-name="T77">e</text:span><text:span text:style-name="T22">m </text:span><text:span text:style-name="T1">c</text:span><text:span text:style-name="T40">o</text:span><text:span text:style-name="T71">mo</text:span><text:span text:style-name="T1">,</text:span><text:span text:style-name="T263"> </text:span><text:span text:style-name="T103">t</text:span><text:span text:style-name="T71">o</text:span><text:span text:style-name="T40">d</text:span><text:span text:style-name="T71">o</text:span><text:span text:style-name="T1">s</text:span><text:span text:style-name="T184"> </text:span><text:span text:style-name="T71">o</text:span><text:span text:style-name="T1">s</text:span><text:span text:style-name="T40"> </text:span><text:span text:style-name="T1">s</text:span><text:span text:style-name="T71">e</text:span><text:span text:style-name="T40">u</text:span><text:span text:style-name="T1">s</text:span><text:span text:style-name="T317"> </text:span><text:span text:style-name="T1">ass</text:span><text:span text:style-name="T71">e</text:span><text:span text:style-name="T40">n</text:span><text:span text:style-name="T103">t</text:span><text:span text:style-name="T71">o</text:span><text:span text:style-name="T1">s</text:span><text:span text:style-name="T328"> </text:span><text:span text:style-name="T1">e</text:span><text:span text:style-name="T207"> </text:span><text:span text:style-name="T1">a</text:span><text:span text:style-name="T250"> </text:span><text:span text:style-name="T51">g</text:span><text:span text:style-name="T111">e</text:span><text:span text:style-name="T45">o</text:span><text:span text:style-name="T79">m</text:span><text:span text:style-name="T77">e</text:span><text:span text:style-name="T11">t</text:span><text:span text:style-name="T8">r</text:span><text:span text:style-name="T136">i</text:span><text:span text:style-name="T10">a</text:span><text:span text:style-name="T225"> </text:span><text:span text:style-name="T40">d</text:span><text:span text:style-name="T1">o</text:span><text:span text:style-name="T371"> </text:span><text:span text:style-name="T71">P</text:span><text:span text:style-name="T1">a</text:span><text:span text:style-name="T40">d</text:span><text:span text:style-name="T134">d</text:span><text:span text:style-name="T40">o</text:span><text:span text:style-name="T1">c</text:span><text:span text:style-name="T71">k</text:span><text:span text:style-name="T1">;</text:span></text:p>
      <text:p text:style-name="P5"/>
      <text:p text:style-name="P1"/>
      <text:p text:style-name="P16"><text:span text:style-name="T71">e</text:span><text:span text:style-name="T1">)</text:span><text:span text:style-name="T398"> </text:span><text:span text:style-name="T3">T</text:span><text:span text:style-name="T139">a</text:span><text:span text:style-name="T11">t</text:span><text:span text:style-name="T77">e</text:span><text:span text:style-name="T8">r</text:span><text:span text:style-name="T1">s</text:span><text:span text:style-name="T10">a</text:span><text:span text:style-name="T7">l</text:span><text:span text:style-name="T322"> </text:span><text:span text:style-name="T4">(</text:span><text:span text:style-name="T45">n</text:span><text:span text:style-name="T122">º</text:span><text:span text:style-name="T6">7</text:span><text:span text:style-name="T205"> </text:span><text:span text:style-name="T40">n</text:span><text:span text:style-name="T1">o</text:span><text:span text:style-name="T280"> </text:span><text:span text:style-name="T71">m</text:span><text:span text:style-name="T1">a</text:span><text:span text:style-name="T40">p</text:span><text:span text:style-name="T1">a</text:span><text:span text:style-name="T382"> </text:span><text:span text:style-name="T1">a</text:span><text:span text:style-name="T40">n</text:span><text:span text:style-name="T71">e</text:span><text:span text:style-name="T1">x</text:span><text:span text:style-name="T71">o</text:span><text:span text:style-name="T103">)</text:span><text:span text:style-name="T1">;</text:span><text:span text:style-name="T280"> </text:span><text:span text:style-name="T40">p</text:span><text:span text:style-name="T103">r</text:span><text:span text:style-name="T71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 <text:s/></text:span><text:span text:style-name="T40">d</text:span><text:span text:style-name="T1">e</text:span><text:span text:style-name="T243"> </text:span><text:span text:style-name="T1">f</text:span><text:span text:style-name="T134">a</text:span><text:span text:style-name="T71">c</text:span><text:span text:style-name="T40">h</text:span><text:span text:style-name="T1">a</text:span><text:span text:style-name="T40">d</text:span><text:span text:style-name="T1">as</text:span><text:span text:style-name="T394"> </text:span><text:span text:style-name="T1">e</text:span><text:span text:style-name="T184"> </text:span><text:span text:style-name="T55">v</text:span><text:span text:style-name="T76">o</text:span><text:span text:style-name="T7">l</text:span><text:span text:style-name="T45">u</text:span><text:span text:style-name="T47">m</text:span><text:span text:style-name="T77">e</text:span><text:span text:style-name="T11">t</text:span><text:span text:style-name="T8">r</text:span><text:span text:style-name="T7">i</text:span><text:span text:style-name="T10">a</text:span><text:span text:style-name="T161"> </text:span><text:span text:style-name="T134">d</text:span><text:span text:style-name="T1">o</text:span><text:span text:style-name="T163"> </text:span><text:span text:style-name="T106">e</text:span><text:span text:style-name="T46">d</text:span><text:span text:style-name="T9">ifício</text:span><text:span text:style-name="T181"> </text:span><text:span text:style-name="T140">d</text:span><text:span text:style-name="T8">o </text:span><text:span text:style-name="T3">T</text:span><text:span text:style-name="T10">a</text:span><text:span text:style-name="T11">t</text:span><text:span text:style-name="T77">e</text:span><text:span text:style-name="T8">r</text:span><text:span text:style-name="T1">s</text:span><text:span text:style-name="T10">a</text:span><text:span text:style-name="T136">l</text:span><text:span text:style-name="T21">:</text:span><text:span text:style-name="T347"> </text:span><text:span text:style-name="T71">o</text:span><text:span text:style-name="T1">s</text:span><text:span text:style-name="T165"> </text:span><text:span text:style-name="T8">r</text:span><text:span text:style-name="T111">e</text:span><text:span text:style-name="T88">v</text:span><text:span text:style-name="T77">e</text:span><text:span text:style-name="T103">s</text:span><text:span text:style-name="T11">t</text:span><text:span text:style-name="T7">i</text:span><text:span text:style-name="T47">m</text:span><text:span text:style-name="T77">e</text:span><text:span text:style-name="T45">n</text:span><text:span text:style-name="T109">t</text:span><text:span text:style-name="T76">o</text:span><text:span text:style-name="T1">s</text:span><text:span text:style-name="T173"> </text:span><text:span text:style-name="T71">e</text:span><text:span text:style-name="T1">xt</text:span><text:span text:style-name="T71">e</text:span><text:span text:style-name="T1">r</text:span><text:span text:style-name="T40">no</text:span><text:span text:style-name="T1">s </text:span><text:span text:style-name="T207"><text:s/></text:span><text:span text:style-name="T1">e</text:span><text:span text:style-name="T328"> </text:span><text:span text:style-name="T7">i</text:span><text:span text:style-name="T45">n</text:span><text:span text:style-name="T11">t</text:span><text:span text:style-name="T77">e</text:span><text:span text:style-name="T8">r</text:span><text:span text:style-name="T45">n</text:span><text:span text:style-name="T76">o</text:span><text:span text:style-name="T1">s,</text:span><text:span text:style-name="T188"> </text:span><text:span text:style-name="T111">e</text:span><text:span text:style-name="T1">s</text:span><text:span text:style-name="T45">qu</text:span><text:span text:style-name="T10">a</text:span><text:span text:style-name="T45">d</text:span><text:span text:style-name="T8">r</text:span><text:span text:style-name="T7">i</text:span><text:span text:style-name="T10">a</text:span><text:span text:style-name="T1">s,</text:span><text:span text:style-name="T188"> </text:span><text:span text:style-name="T1">as</text:span><text:span text:style-name="T234"> </text:span><text:span text:style-name="T10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1">s</text:span><text:span text:style-name="T374"> </text:span><text:span text:style-name="T1">e</text:span><text:span text:style-name="T328"> </text:span><text:span text:style-name="T1">t</text:span><text:span text:style-name="T71">o</text:span><text:span text:style-name="T40">d</text:span><text:span text:style-name="T71">o</text:span><text:span text:style-name="T1">s <text:s/></text:span><text:span text:style-name="T40">o</text:span><text:span text:style-name="T1">s</text:span><text:span text:style-name="T165"> </text:span><text:span text:style-name="T1">s</text:span><text:span text:style-name="T77">e</text:span><text:span text:style-name="T45">u</text:span><text:span text:style-name="T1">s ass</text:span><text:span text:style-name="T71">e</text:span><text:span text:style-name="T40">n</text:span><text:span text:style-name="T103">t</text:span><text:span text:style-name="T71">o</text:span><text:span text:style-name="T1">s</text:span><text:span text:style-name="T328"> </text:span><text:span text:style-name="T1">e</text:span><text:span text:style-name="T207"> </text:span><text:span text:style-name="T1">o c</text:span><text:span text:style-name="T71">o</text:span><text:span text:style-name="T40">n</text:span><text:span text:style-name="T1">j</text:span><text:span text:style-name="T40">un</text:span><text:span text:style-name="T103">t</text:span><text:span text:style-name="T1">o</text:span><text:span text:style-name="T173"> </text:span><text:span text:style-name="T40">d</text:span><text:span text:style-name="T1">e</text:span><text:span text:style-name="T217"> </text:span><text:span text:style-name="T140">b</text:span><text:span text:style-name="T10">a</text:span><text:span text:style-name="T7">i</text:span><text:span text:style-name="T10">a</text:span><text:span text:style-name="T1">s</text:span><text:span text:style-name="T225"> </text:span><text:span text:style-name="T45">d</text:span><text:span text:style-name="T77">e</text:span><text:span text:style-name="T1">s</text:span><text:span text:style-name="T11">t</text:span><text:span text:style-name="T7">i</text:span><text:span text:style-name="T45">n</text:span><text:span text:style-name="T10">a</text:span><text:span text:style-name="T45">d</text:span><text:span text:style-name="T10">a</text:span><text:span text:style-name="T1">s</text:span><text:span text:style-name="T258"> </text:span><text:span text:style-name="T1">a</text:span><text:span text:style-name="T250"> </text:span><text:span text:style-name="T10">a</text:span><text:span text:style-name="T45">b</text:span><text:span text:style-name="T8">r</text:span><text:span text:style-name="T7">i</text:span><text:span text:style-name="T51">g</text:span><text:span text:style-name="T10">a</text:span><text:span text:style-name="T8">r</text:span><text:span text:style-name="T261"> </text:span><text:span text:style-name="T71">o</text:span><text:span text:style-name="T1">s</text:span><text:span text:style-name="T40"> </text:span><text:span text:style-name="T17">ca</text:span><text:span text:style-name="T90">v</text:span><text:span text:style-name="T17">a</text:span><text:span text:style-name="T144">l</text:span><text:span text:style-name="T90">o</text:span><text:span text:style-name="T17">s</text:span><text:span text:style-name="T144"> </text:span><text:span text:style-name="T40">p</text:span><text:span text:style-name="T1">ara</text:span><text:span text:style-name="T398"> </text:span><text:span text:style-name="T1">a</text:span><text:span text:style-name="T250"> </text:span><text:span text:style-name="T111">e</text:span><text:span text:style-name="T14">x</text:span><text:span text:style-name="T45">p</text:span><text:span text:style-name="T76">o</text:span><text:span text:style-name="T1">s</text:span><text:span text:style-name="T136">i</text:span><text:span text:style-name="T15">ç</text:span><text:span text:style-name="T10">ã</text:span><text:span text:style-name="T45">o</text:span><text:span text:style-name="T21">;</text:span></text:p>
      <text:p text:style-name="P23"><text:span text:style-name="T1">f)</text:span><text:span text:style-name="T402"> </text:span><text:span text:style-name="T75">P</text:span><text:span text:style-name="T8">r</text:span><text:span text:style-name="T77">é</text:span><text:span text:style-name="T45">d</text:span><text:span text:style-name="T136">i</text:span><text:span text:style-name="T8">o</text:span><text:span text:style-name="T40"> d</text:span><text:span text:style-name="T1">o</text:span><text:span text:style-name="T194"> </text:span><text:span text:style-name="T3">A</text:span><text:span text:style-name="T45">n</text:span><text:span text:style-name="T11">t</text:span><text:span text:style-name="T7">i</text:span><text:span text:style-name="T45">d</text:span><text:span text:style-name="T76">o</text:span><text:span text:style-name="T45">pp</text:span><text:span text:style-name="T7">i</text:span><text:span text:style-name="T45">n</text:span><text:span text:style-name="T51">g</text:span><text:span text:style-name="T1">,</text:span><text:span text:style-name="T103"> </text:span><text:span text:style-name="T111">e</text:span><text:span text:style-name="T1">s</text:span><text:span text:style-name="T15">c</text:span><text:span text:style-name="T10">a</text:span><text:span text:style-name="T45">d</text:span><text:span text:style-name="T10">a</text:span><text:span text:style-name="T8">r</text:span><text:span text:style-name="T7">i</text:span><text:span text:style-name="T10">a</text:span><text:span text:style-name="T103"> </text:span><text:span text:style-name="T1">e</text:span><text:span text:style-name="T317"> </text:span><text:span text:style-name="T134">p</text:span><text:span text:style-name="T71">o</text:span><text:span text:style-name="T1">r</text:span><text:span text:style-name="T103">t</text:span><text:span text:style-name="T71">õe</text:span><text:span text:style-name="T1">s</text:span><text:span text:style-name="T167"> </text:span><text:span text:style-name="T1">a</text:span><text:span text:style-name="T40">n</text:span><text:span text:style-name="T103">e</text:span><text:span text:style-name="T1">xos,</text:span><text:span text:style-name="T217"> </text:span><text:span text:style-name="T45">b</text:span><text:span text:style-name="T10">a</text:span><text:span text:style-name="T7">i</text:span><text:span text:style-name="T10">a</text:span><text:span text:style-name="T1">s</text:span><text:span text:style-name="T103"> </text:span><text:span text:style-name="T40">p</text:span><text:span text:style-name="T1">ara</text:span><text:span text:style-name="T163"> </text:span><text:span text:style-name="T7">l</text:span><text:span text:style-name="T10">a</text:span><text:span text:style-name="T88">v</text:span><text:span text:style-name="T10">a</text:span><text:span text:style-name="T51">g</text:span><text:span text:style-name="T111">e</text:span><text:span text:style-name="T22">m</text:span><text:span text:style-name="T40"> </text:span><text:span text:style-name="T134">d</text:span><text:span text:style-name="T71">o</text:span><text:span text:style-name="T1">s</text:span><text:span text:style-name="T349"> </text:span><text:span text:style-name="T17">c</text:span><text:span text:style-name="T144">a</text:span><text:span text:style-name="T49">v</text:span><text:span text:style-name="T17">al</text:span><text:span text:style-name="T90">o</text:span><text:span text:style-name="T17">s </text:span><text:span text:style-name="T4">(</text:span><text:span text:style-name="T45">n</text:span><text:span text:style-name="T30">º</text:span><text:span text:style-name="T1">s</text:span></text:p>
      <text:p text:style-name="P2"/>
      <text:p text:style-name="P43"><text:span text:style-name="T71">8</text:span><text:span text:style-name="T1">,</text:span><text:span text:style-name="T158"> </text:span><text:span text:style-name="T1">9</text:span><text:span text:style-name="T311"> </text:span><text:span text:style-name="T1">e</text:span><text:span text:style-name="T184"> </text:span><text:span text:style-name="T71">1</text:span><text:span text:style-name="T1">0</text:span><text:span text:style-name="T158"> </text:span><text:span text:style-name="T40">n</text:span><text:span text:style-name="T1">o</text:span><text:span text:style-name="T184"> </text:span><text:span text:style-name="T71">m</text:span><text:span text:style-name="T1">a</text:span><text:span text:style-name="T40">p</text:span><text:span text:style-name="T1">a</text:span><text:span text:style-name="T382"> </text:span><text:span text:style-name="T1">a</text:span><text:span text:style-name="T40">n</text:span><text:span text:style-name="T71">e</text:span><text:span text:style-name="T103">x</text:span><text:span text:style-name="T71">o</text:span><text:span text:style-name="T1">);</text:span><text:span text:style-name="T129"> </text:span><text:span text:style-name="T40">p</text:span><text:span text:style-name="T1">r</text:span><text:span text:style-name="T71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</text:span><text:span text:style-name="T331"> </text:span><text:span text:style-name="T40">d</text:span><text:span text:style-name="T1">as</text:span><text:span text:style-name="T355"> </text:span><text:span text:style-name="T1">f</text:span><text:span text:style-name="T134">a</text:span><text:span text:style-name="T1">c</text:span><text:span text:style-name="T40">h</text:span><text:span text:style-name="T1">a</text:span><text:span text:style-name="T40">d</text:span><text:span text:style-name="T1">as</text:span><text:span text:style-name="T234"> </text:span><text:span text:style-name="T1">e</text:span><text:span text:style-name="T184"> </text:span><text:span text:style-name="T88">v</text:span><text:span text:style-name="T76">o</text:span><text:span text:style-name="T7">l</text:span><text:span text:style-name="T140">u</text:span><text:span text:style-name="T79">m</text:span><text:span text:style-name="T77">e</text:span><text:span text:style-name="T11">t</text:span><text:span text:style-name="T8">r</text:span><text:span text:style-name="T7">i</text:span><text:span text:style-name="T10">a</text:span><text:span text:style-name="T317"> </text:span><text:span text:style-name="T40">d</text:span><text:span text:style-name="T1">o</text:span><text:span text:style-name="T184"> </text:span><text:span text:style-name="T78">e</text:span><text:span text:style-name="T46">d</text:span><text:span text:style-name="T9">ifíc</text:span><text:span text:style-name="T145">i</text:span><text:span text:style-name="T9">o</text:span><text:span text:style-name="T181"> </text:span><text:span text:style-name="T145">p</text:span><text:span text:style-name="T9">ri</text:span><text:span text:style-name="T46">n</text:span><text:span text:style-name="T9">ci</text:span><text:span text:style-name="T46">p</text:span><text:span text:style-name="T9">al</text:span><text:span text:style-name="T375"> </text:span><text:span text:style-name="T1">c</text:span><text:span text:style-name="T40">o</text:span><text:span text:style-name="T1">m</text:span><text:span text:style-name="T280"> </text:span><text:span text:style-name="T1">s</text:span><text:span text:style-name="T45">u</text:span><text:span text:style-name="T10">a</text:span><text:span text:style-name="T1">s </text:span><text:span text:style-name="T77">e</text:span><text:span text:style-name="T1">s</text:span><text:span text:style-name="T15">c</text:span><text:span text:style-name="T10">a</text:span><text:span text:style-name="T45">d</text:span><text:span text:style-name="T10">a</text:span><text:span text:style-name="T8">r</text:span><text:span text:style-name="T7">i</text:span><text:span text:style-name="T10">a</text:span><text:span text:style-name="T1">s</text:span><text:span text:style-name="T258"> </text:span><text:span text:style-name="T1">e</text:span><text:span text:style-name="T194"> </text:span><text:span text:style-name="T77">e</text:span><text:span text:style-name="T1">s</text:span><text:span text:style-name="T45">qu</text:span><text:span text:style-name="T10">a</text:span><text:span text:style-name="T45">d</text:span><text:span text:style-name="T8">r</text:span><text:span text:style-name="T7">i</text:span><text:span text:style-name="T10">a</text:span><text:span text:style-name="T103">s</text:span><text:span text:style-name="T21">;</text:span></text:p>
      <text:p text:style-name="P24"><text:span text:style-name="T40">g</text:span><text:span text:style-name="T1">)</text:span><text:span text:style-name="T403"> </text:span><text:span text:style-name="T35">A</text:span><text:span text:style-name="T230"> </text:span><text:span text:style-name="T35">caixa</text:span><text:span text:style-name="T342"> </text:span><text:span text:style-name="T45">d</text:span><text:span text:style-name="T27">’</text:span><text:span text:style-name="T10">á</text:span><text:span text:style-name="T51">g</text:span><text:span text:style-name="T45">u</text:span><text:span text:style-name="T10">a</text:span><text:span text:style-name="T225"> </text:span><text:span text:style-name="T40">d</text:span><text:span text:style-name="T1">o</text:span><text:span text:style-name="T371"> </text:span><text:span text:style-name="T1">c</text:span><text:span text:style-name="T71">o</text:span><text:span text:style-name="T40">n</text:span><text:span text:style-name="T1">j</text:span><text:span text:style-name="T40">u</text:span><text:span text:style-name="T134">n</text:span><text:span text:style-name="T1">to</text:span><text:span text:style-name="T173"> </text:span><text:span text:style-name="T134">d</text:span><text:span text:style-name="T1">o</text:span><text:span text:style-name="T194"> </text:span><text:span text:style-name="T33">tr</text:span><text:span text:style-name="T151">a</text:span><text:span text:style-name="T33">t</text:span><text:span text:style-name="T151">a</text:span><text:span text:style-name="T94">me</text:span><text:span text:style-name="T63">n</text:span><text:span text:style-name="T123">t</text:span><text:span text:style-name="T33">o</text:span><text:span text:style-name="T262"> </text:span><text:span text:style-name="T40">d</text:span><text:span text:style-name="T1">e</text:span><text:span text:style-name="T217"> </text:span><text:span text:style-name="T1">á</text:span><text:span text:style-name="T40">gu</text:span><text:span text:style-name="T71">a</text:span><text:span text:style-name="T1">s</text:span><text:span text:style-name="T194"> </text:span><text:span text:style-name="T1">(</text:span><text:span text:style-name="T227"> </text:span><text:span text:style-name="T61">n</text:span><text:span text:style-name="T32">º</text:span><text:span text:style-name="T231"> </text:span><text:span text:style-name="T40">1</text:span><text:span text:style-name="T1">1</text:span><text:span text:style-name="T103"> </text:span><text:span text:style-name="T134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47"> </text:span><text:span text:style-name="T10">a</text:span><text:span text:style-name="T45">n</text:span><text:span text:style-name="T111">e</text:span><text:span text:style-name="T14">x</text:span><text:span text:style-name="T45">o</text:span><text:span text:style-name="T4">)</text:span><text:span text:style-name="T21">;</text:span></text:p>
      <text:p text:style-name="P2"/>
      <text:p text:style-name="P20"><text:span text:style-name="T40">h</text:span><text:span text:style-name="T1">)</text:span><text:span text:style-name="T225"> </text:span><text:span text:style-name="T56">H</text:span><text:span text:style-name="T76">o</text:span><text:span text:style-name="T1">s</text:span><text:span text:style-name="T45">p</text:span><text:span text:style-name="T7">i</text:span><text:span text:style-name="T11">t</text:span><text:span text:style-name="T10">a</text:span><text:span text:style-name="T7">l</text:span><text:span text:style-name="T24">-</text:span><text:span text:style-name="T141">A</text:span><text:span text:style-name="T79">m</text:span><text:span text:style-name="T45">bu</text:span><text:span text:style-name="T7">l</text:span><text:span text:style-name="T10">a</text:span><text:span text:style-name="T11">t</text:span><text:span text:style-name="T45">ó</text:span><text:span text:style-name="T8">r</text:span><text:span text:style-name="T7">i</text:span><text:span text:style-name="T8">o</text:span><text:span text:style-name="T261"> </text:span><text:span text:style-name="T33">(</text:span><text:span text:style-name="T63">n</text:span><text:span text:style-name="T33">º</text:span><text:span text:style-name="T388"> </text:span><text:span text:style-name="T40">1</text:span><text:span text:style-name="T1">2</text:span><text:span text:style-name="T103"> </text:span><text:span text:style-name="T40">n</text:span><text:span text:style-name="T1">o</text:span><text:span text:style-name="T371"> </text:span><text:span text:style-name="T40">m</text:span><text:span text:style-name="T1">a</text:span><text:span text:style-name="T40">p</text:span><text:span text:style-name="T1">a</text:span><text:span text:style-name="T247"> </text:span><text:span text:style-name="T1">a</text:span><text:span text:style-name="T40">n</text:span><text:span text:style-name="T71">e</text:span><text:span text:style-name="T103">x</text:span><text:span text:style-name="T71">o</text:span><text:span text:style-name="T103">)</text:span><text:span text:style-name="T1">;</text:span><text:span text:style-name="T292"> </text:span><text:span text:style-name="T40">p</text:span><text:span text:style-name="T1">r</text:span><text:span text:style-name="T71">e</text:span><text:span text:style-name="T40">s</text:span><text:span text:style-name="T71">e</text:span><text:span text:style-name="T1">r</text:span><text:span text:style-name="T71">v</text:span><text:span text:style-name="T1">aç</text:span><text:span text:style-name="T134">ã</text:span><text:span text:style-name="T1">o</text:span><text:span text:style-name="T328"> </text:span><text:span text:style-name="T40">d</text:span><text:span text:style-name="T1">as</text:span><text:span text:style-name="T207"> </text:span><text:span text:style-name="T1">fac</text:span><text:span text:style-name="T40">h</text:span><text:span text:style-name="T1">a</text:span><text:span text:style-name="T40">d</text:span><text:span text:style-name="T1">as</text:span><text:span text:style-name="T288"> </text:span><text:span text:style-name="T1">e</text:span><text:span text:style-name="T207"> </text:span><text:span text:style-name="T88">v</text:span><text:span text:style-name="T76">o</text:span><text:span text:style-name="T136">l</text:span><text:span text:style-name="T45">u</text:span><text:span text:style-name="T79">m</text:span><text:span text:style-name="T77">e</text:span><text:span text:style-name="T11">t</text:span><text:span text:style-name="T8">r</text:span><text:span text:style-name="T7">i</text:span><text:span text:style-name="T139">a</text:span><text:span text:style-name="T21">;</text:span></text:p>
      <text:p text:style-name="P2"/>
      <text:p text:style-name="P20"><text:span text:style-name="T36">i)</text:span><text:span text:style-name="T271"> </text:span><text:span text:style-name="T75">P</text:span><text:span text:style-name="T7">i</text:span><text:span text:style-name="T1">s</text:span><text:span text:style-name="T109">t</text:span><text:span text:style-name="T10">a</text:span><text:span text:style-name="T225"> </text:span><text:span text:style-name="T33">(</text:span><text:span text:style-name="T63">n</text:span><text:span text:style-name="T33">º</text:span><text:span text:style-name="T232"> </text:span><text:span text:style-name="T40">1</text:span><text:span text:style-name="T1">3</text:span><text:span text:style-name="T103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39"> </text:span><text:span text:style-name="T1">a</text:span><text:span text:style-name="T40">n</text:span><text:span text:style-name="T103">e</text:span><text:span text:style-name="T1">x</text:span><text:span text:style-name="T71">o</text:span><text:span text:style-name="T103">)</text:span><text:span text:style-name="T1">;</text:span><text:span text:style-name="T292"> </text:span><text:span text:style-name="T40">p</text:span><text:span text:style-name="T1">r</text:span><text:span text:style-name="T71">e</text:span><text:span text:style-name="T103">s</text:span><text:span text:style-name="T71">e</text:span><text:span text:style-name="T1">r</text:span><text:span text:style-name="T71">v</text:span><text:span text:style-name="T134">a</text:span><text:span text:style-name="T1">ção</text:span><text:span text:style-name="T394"> </text:span><text:span text:style-name="T40">d</text:span><text:span text:style-name="T1">o</text:span><text:span text:style-name="T371"> </text:span><text:span text:style-name="T1">tra</text:span><text:span text:style-name="T71">ç</text:span><text:span text:style-name="T1">a</text:span><text:span text:style-name="T134">d</text:span><text:span text:style-name="T1">o</text:span><text:span text:style-name="T394"> </text:span><text:span text:style-name="T40">d</text:span><text:span text:style-name="T1">a</text:span><text:span text:style-name="T194"> </text:span><text:span text:style-name="T45">p</text:span><text:span text:style-name="T7">i</text:span><text:span text:style-name="T1">s</text:span><text:span text:style-name="T11">t</text:span><text:span text:style-name="T139">a</text:span><text:span text:style-name="T21">;</text:span></text:p>
      <text:p text:style-name="P2"/>
      <text:p text:style-name="P11"><text:span text:style-name="T1">j)</text:span><text:span text:style-name="T234"> </text:span><text:span text:style-name="T3">A</text:span><text:span text:style-name="T45">n</text:span><text:span text:style-name="T11">t</text:span><text:span text:style-name="T7">i</text:span><text:span text:style-name="T51">g</text:span><text:span text:style-name="T10">a</text:span><text:span text:style-name="T1">s</text:span><text:span text:style-name="T364"> </text:span><text:span text:style-name="T71">D</text:span><text:span text:style-name="T40">u</text:span><text:span text:style-name="T1">c</text:span><text:span text:style-name="T40">h</text:span><text:span text:style-name="T1">as</text:span><text:span text:style-name="T328"> </text:span><text:span text:style-name="T40">p</text:span><text:span text:style-name="T1">ara </text:span><text:span text:style-name="T129"><text:s/></text:span><text:span text:style-name="T124">c</text:span><text:span text:style-name="T17">a</text:span><text:span text:style-name="T90">v</text:span><text:span text:style-name="T17">al</text:span><text:span text:style-name="T49">o</text:span><text:span text:style-name="T17">s</text:span><text:span text:style-name="T405"> </text:span><text:span text:style-name="T33">(</text:span><text:span text:style-name="T63">n</text:span><text:span text:style-name="T33">º</text:span><text:span text:style-name="T310"> </text:span><text:span text:style-name="T40">1</text:span><text:span text:style-name="T1">4</text:span><text:span text:style-name="T401"> </text:span><text:span text:style-name="T40">n</text:span><text:span text:style-name="T1">o </text:span><text:span text:style-name="T292"><text:s/></text:span><text:span text:style-name="T71">m</text:span><text:span text:style-name="T1">a</text:span><text:span text:style-name="T40">p</text:span><text:span text:style-name="T1">a </text:span><text:span text:style-name="T398"><text:s/></text:span><text:span text:style-name="T134">a</text:span><text:span text:style-name="T40">n</text:span><text:span text:style-name="T71">e</text:span><text:span text:style-name="T1">x</text:span><text:span text:style-name="T292">o</text:span><text:span text:style-name="T103">)</text:span><text:span text:style-name="T1">; <text:s/></text:span><text:span text:style-name="T40">p</text:span><text:span text:style-name="T1">r</text:span><text:span text:style-name="T71">e</text:span><text:span text:style-name="T103">s</text:span><text:span text:style-name="T71">e</text:span><text:span text:style-name="T1">r</text:span><text:span text:style-name="T71">v</text:span><text:span text:style-name="T134">a</text:span><text:span text:style-name="T1">ção </text:span><text:span text:style-name="T394"><text:s/></text:span><text:span text:style-name="T40">d</text:span><text:span text:style-name="T1">as </text:span><text:span text:style-name="T207"><text:s/></text:span><text:span text:style-name="T1">f</text:span><text:span text:style-name="T134">a</text:span><text:span text:style-name="T1">c</text:span><text:span text:style-name="T40">h</text:span><text:span text:style-name="T1">a</text:span><text:span text:style-name="T40">d</text:span><text:span text:style-name="T1">as </text:span><text:span text:style-name="T288"><text:s/></text:span><text:span text:style-name="T12">e </text:span><text:span text:style-name="T88">v</text:span><text:span text:style-name="T76">o</text:span><text:span text:style-name="T7">l</text:span><text:span text:style-name="T140">u</text:span><text:span text:style-name="T79">m</text:span><text:span text:style-name="T77">e</text:span><text:span text:style-name="T109">t</text:span><text:span text:style-name="T8">r</text:span><text:span text:style-name="T7">i</text:span><text:span text:style-name="T10">a</text:span><text:span text:style-name="T1">,</text:span><text:span text:style-name="T277"> </text:span><text:span text:style-name="T4">f</text:span><text:span text:style-name="T7">i</text:span><text:span text:style-name="T15">c</text:span><text:span text:style-name="T10">a</text:span><text:span text:style-name="T45">n</text:span><text:span text:style-name="T140">d</text:span><text:span text:style-name="T8">o</text:span><text:span text:style-name="T134"> </text:span><text:span text:style-name="T107">e</text:span><text:span text:style-name="T13">xcl</text:span><text:span text:style-name="T48">u</text:span><text:span text:style-name="T13">í</text:span><text:span text:style-name="T48">d</text:span><text:span text:style-name="T81">o</text:span><text:span text:style-name="T13">s </text:span><text:span text:style-name="T40">d</text:span><text:span text:style-name="T71">e</text:span><text:span text:style-name="T103">s</text:span><text:span text:style-name="T1">sa</text:span><text:span text:style-name="T280"> </text:span><text:span text:style-name="T40">p</text:span><text:span text:style-name="T1">r</text:span><text:span text:style-name="T40">o</text:span><text:span text:style-name="T1">t</text:span><text:span text:style-name="T71">e</text:span><text:span text:style-name="T1">ç</text:span><text:span text:style-name="T134">ã</text:span><text:span text:style-name="T1">o</text:span><text:span text:style-name="T367"> </text:span><text:span text:style-name="T71">o</text:span><text:span text:style-name="T1">s</text:span><text:span text:style-name="T40"> </text:span><text:span text:style-name="T1">f</text:span><text:span text:style-name="T71">ec</text:span><text:span text:style-name="T40">h</text:span><text:span text:style-name="T134">a</text:span><text:span text:style-name="T71">me</text:span><text:span text:style-name="T40">n</text:span><text:span text:style-name="T103">t</text:span><text:span text:style-name="T71">o</text:span><text:span text:style-name="T1">s</text:span><text:span text:style-name="T359"> </text:span><text:span text:style-name="T71">e</text:span><text:span text:style-name="T1">f</text:span><text:span text:style-name="T71">e</text:span><text:span text:style-name="T1">t</text:span><text:span text:style-name="T40">u</text:span><text:span text:style-name="T1">a</text:span><text:span text:style-name="T134">d</text:span><text:span text:style-name="T71">o</text:span><text:span text:style-name="T1">s</text:span><text:span text:style-name="T360"> </text:span><text:span text:style-name="T40">n</text:span><text:span text:style-name="T1">as</text:span><text:span text:style-name="T207"> </text:span><text:span text:style-name="T45">b</text:span><text:span text:style-name="T10">a</text:span><text:span text:style-name="T7">i</text:span><text:span text:style-name="T139">a</text:span><text:span text:style-name="T1">s</text:span><text:span text:style-name="T21">;</text:span></text:p>
      <text:p text:style-name="P46"><text:span text:style-name="T71">k</text:span><text:span text:style-name="T1">)</text:span><text:span text:style-name="T165"> </text:span><text:span text:style-name="T37">Vila</text:span><text:span text:style-name="T169"> </text:span><text:span text:style-name="T55">H</text:span><text:span text:style-name="T37">í</text:span><text:span text:style-name="T55">p</text:span><text:span text:style-name="T37">ica </text:span><text:span text:style-name="T192"><text:s/></text:span><text:span text:style-name="T33">(</text:span><text:span text:style-name="T63">n</text:span><text:span text:style-name="T33">º</text:span><text:span text:style-name="T369"> </text:span><text:span text:style-name="T71">1</text:span><text:span text:style-name="T1">5</text:span><text:span text:style-name="T401"> </text:span><text:span text:style-name="T134">n</text:span><text:span text:style-name="T1">o </text:span><text:span text:style-name="T250"><text:s/></text:span><text:span text:style-name="T71">m</text:span><text:span text:style-name="T1">a</text:span><text:span text:style-name="T40">p</text:span><text:span text:style-name="T1">a </text:span><text:span text:style-name="T239"><text:s/></text:span><text:span text:style-name="T1">a</text:span><text:span text:style-name="T40">n</text:span><text:span text:style-name="T103">e</text:span><text:span text:style-name="T1">x</text:span><text:span text:style-name="T40">o</text:span><text:span text:style-name="T1">); <text:s/></text:span><text:span text:style-name="T40">p</text:span><text:span text:style-name="T103">r</text:span><text:span text:style-name="T71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 </text:span><text:span text:style-name="T394"><text:s/></text:span><text:span text:style-name="T1">da </text:span><text:span text:style-name="T207"><text:s/></text:span><text:span text:style-name="T136">i</text:span><text:span text:style-name="T79">m</text:span><text:span text:style-name="T45">p</text:span><text:span text:style-name="T7">l</text:span><text:span text:style-name="T10">a</text:span><text:span text:style-name="T45">n</text:span><text:span text:style-name="T11">t</text:span><text:span text:style-name="T10">a</text:span><text:span text:style-name="T15">ç</text:span><text:span text:style-name="T139">ã</text:span><text:span text:style-name="T8">o</text:span><text:span text:style-name="T361"> </text:span><text:span text:style-name="T143">g</text:span><text:span text:style-name="T77">e</text:span><text:span text:style-name="T8">r</text:span><text:span text:style-name="T10">a</text:span><text:span text:style-name="T7">l</text:span><text:span text:style-name="T366"> </text:span><text:span text:style-name="T134">d</text:span><text:span text:style-name="T71">o</text:span><text:span text:style-name="T1">s </text:span><text:span text:style-name="T263"><text:s/></text:span><text:span text:style-name="T45">qu</text:span><text:span text:style-name="T10">a</text:span><text:span text:style-name="T11">t</text:span><text:span text:style-name="T112">r</text:span><text:span text:style-name="T8">o </text:span><text:span text:style-name="T1">c</text:span><text:span text:style-name="T71">o</text:span><text:span text:style-name="T40">n</text:span><text:span text:style-name="T1">j</text:span><text:span text:style-name="T40">un</text:span><text:span text:style-name="T1">t</text:span><text:span text:style-name="T40">o</text:span><text:span text:style-name="T1">s </text:span><text:span text:style-name="T263"><text:s/></text:span><text:span text:style-name="T40">d</text:span><text:span text:style-name="T1">e</text:span><text:span text:style-name="T404"> </text:span><text:span text:style-name="T15">c</text:span><text:span text:style-name="T76">o</text:span><text:span text:style-name="T15">c</text:span><text:span text:style-name="T45">h</text:span><text:span text:style-name="T77">e</text:span><text:span text:style-name="T7">i</text:span><text:span text:style-name="T8">r</text:span><text:span text:style-name="T10">a</text:span><text:span text:style-name="T1">s</text:span><text:span text:style-name="T379"> </text:span><text:span text:style-name="T1">e</text:span><text:span text:style-name="T367"> </text:span><text:span text:style-name="T40">d</text:span><text:span text:style-name="T1">o</text:span><text:span text:style-name="T307"> </text:span><text:span text:style-name="T38">arr</text:span><text:span text:style-name="T65">u</text:span><text:span text:style-name="T38">a</text:span><text:span text:style-name="T96">me</text:span><text:span text:style-name="T65">n</text:span><text:span text:style-name="T125">t</text:span><text:span text:style-name="T38">o</text:span><text:span text:style-name="T338"> </text:span><text:span text:style-name="T49">p</text:span><text:span text:style-name="T17">ri</text:span><text:span text:style-name="T49">n</text:span><text:span text:style-name="T17">ci</text:span><text:span text:style-name="T49">p</text:span><text:span text:style-name="T17">al,</text:span><text:span text:style-name="T237"> </text:span><text:span text:style-name="T97">i</text:span><text:span text:style-name="T45">nd</text:span><text:span text:style-name="T7">i</text:span><text:span text:style-name="T15">c</text:span><text:span text:style-name="T10">a</text:span><text:span text:style-name="T45">d</text:span><text:span text:style-name="T76">o</text:span><text:span text:style-name="T1">s</text:span><text:span text:style-name="T379"> </text:span><text:span text:style-name="T40">n</text:span><text:span text:style-name="T1">o</text:span><text:span text:style-name="T307"> </text:span><text:span text:style-name="T71">m</text:span><text:span text:style-name="T1">a</text:span><text:span text:style-name="T40">p</text:span><text:span text:style-name="T1">a </text:span><text:span text:style-name="T250"><text:s/></text:span><text:span text:style-name="T1">a</text:span><text:span text:style-name="T40">n</text:span><text:span text:style-name="T71">e</text:span><text:span text:style-name="T103">x</text:span><text:span text:style-name="T40">o</text:span><text:span text:style-name="T1">;</text:span><text:span text:style-name="T305"> </text:span><text:span text:style-name="T40">d</text:span><text:span text:style-name="T1">as</text:span><text:span text:style-name="T406"> </text:span><text:span text:style-name="T1">fac</text:span><text:span text:style-name="T40">h</text:span><text:span text:style-name="T1">a</text:span><text:span text:style-name="T40">d</text:span><text:span text:style-name="T1">as <text:s/></text:span><text:span text:style-name="T12">e </text:span><text:span text:style-name="T88">v</text:span><text:span text:style-name="T76">o</text:span><text:span text:style-name="T7">l</text:span><text:span text:style-name="T140">u</text:span><text:span text:style-name="T79">m</text:span><text:span text:style-name="T77">e</text:span><text:span text:style-name="T109">t</text:span><text:span text:style-name="T8">r</text:span><text:span text:style-name="T7">i</text:span><text:span text:style-name="T10">a</text:span><text:span text:style-name="T1">s </text:span><text:span text:style-name="T385"><text:s/></text:span><text:span text:style-name="T103">e</text:span><text:span text:style-name="T1">xt</text:span><text:span text:style-name="T71">e</text:span><text:span text:style-name="T1">r</text:span><text:span text:style-name="T40">n</text:span><text:span text:style-name="T1">a</text:span><text:span text:style-name="T103">s</text:span><text:span text:style-name="T1">; </text:span><text:span text:style-name="T184"><text:s/></text:span><text:span text:style-name="T134">d</text:span><text:span text:style-name="T1">o</text:span><text:span text:style-name="T401"> </text:span><text:span text:style-name="T1">s</text:span><text:span text:style-name="T7">i</text:span><text:span text:style-name="T1">s</text:span><text:span text:style-name="T11">t</text:span><text:span text:style-name="T111">e</text:span><text:span text:style-name="T79">m</text:span><text:span text:style-name="T10">a</text:span><text:span text:style-name="T1"> </text:span><text:span text:style-name="T385"><text:s/></text:span><text:span text:style-name="T40">d</text:span><text:span text:style-name="T1">e </text:span><text:span text:style-name="T71"><text:s/></text:span><text:span text:style-name="T1">c</text:span><text:span text:style-name="T71">o</text:span><text:span text:style-name="T40">b</text:span><text:span text:style-name="T103">e</text:span><text:span text:style-name="T1">rt</text:span><text:span text:style-name="T40">u</text:span><text:span text:style-name="T1">ra </text:span><text:span text:style-name="T215"><text:s/></text:span><text:span text:style-name="T40">d</text:span><text:span text:style-name="T1">as</text:span><text:span text:style-name="T390"> </text:span><text:span text:style-name="T15">c</text:span><text:span text:style-name="T76">o</text:span><text:span text:style-name="T15">c</text:span><text:span text:style-name="T140">h</text:span><text:span text:style-name="T77">e</text:span><text:span text:style-name="T7">i</text:span><text:span text:style-name="T8">r</text:span><text:span text:style-name="T10">a</text:span><text:span text:style-name="T1">s</text:span><text:span text:style-name="T21">;</text:span><text:span text:style-name="T1"> </text:span><text:span text:style-name="T402"><text:s/></text:span><text:span text:style-name="T10">a</text:span><text:span text:style-name="T45">d</text:span><text:span text:style-name="T79">m</text:span><text:span text:style-name="T7">i</text:span><text:span text:style-name="T11">t</text:span><text:span text:style-name="T7">i</text:span><text:span text:style-name="T45">n</text:span><text:span text:style-name="T140">d</text:span><text:span text:style-name="T76">o</text:span><text:span text:style-name="T24">-</text:span><text:span text:style-name="T1">s</text:span><text:span text:style-name="T12">e</text:span><text:span text:style-name="T1"> </text:span><text:span text:style-name="T407"><text:s/></text:span><text:span text:style-name="T1">o</text:span><text:span text:style-name="T364"> </text:span><text:span text:style-name="T1">f</text:span><text:span text:style-name="T71">e</text:span><text:span text:style-name="T1">c</text:span><text:span text:style-name="T40">h</text:span><text:span text:style-name="T134">a</text:span><text:span text:style-name="T40">m</text:span><text:span text:style-name="T71">e</text:span><text:span text:style-name="T40">n</text:span><text:span text:style-name="T1">to </text:span><text:span text:style-name="T335"><text:s/></text:span><text:span text:style-name="T45">d</text:span><text:span text:style-name="T8">o </text:span><text:span text:style-name="T45">p</text:span><text:span text:style-name="T10">á</text:span><text:span text:style-name="T11">t</text:span><text:span text:style-name="T7">i</text:span><text:span text:style-name="T8">o</text:span><text:span text:style-name="T134"> </text:span><text:span text:style-name="T110">c</text:span><text:span text:style-name="T77">e</text:span><text:span text:style-name="T45">n</text:span><text:span text:style-name="T11">t</text:span><text:span text:style-name="T8">r</text:span><text:span text:style-name="T10">a</text:span><text:span text:style-name="T7">l</text:span><text:span text:style-name="T225"> </text:span><text:span text:style-name="T103">c</text:span><text:span text:style-name="T40">o</text:span><text:span text:style-name="T1">m</text:span><text:span text:style-name="T250"> </text:span><text:span text:style-name="T103">c</text:span><text:span text:style-name="T71">o</text:span><text:span text:style-name="T40">b</text:span><text:span text:style-name="T71">e</text:span><text:span text:style-name="T103">r</text:span><text:span text:style-name="T1">t</text:span><text:span text:style-name="T40">u</text:span><text:span text:style-name="T1">ra</text:span><text:span text:style-name="T305"> </text:span><text:span text:style-name="T11">t</text:span><text:span text:style-name="T8">r</text:span><text:span text:style-name="T10">a</text:span><text:span text:style-name="T45">n</text:span><text:span text:style-name="T1">s</text:span><text:span text:style-name="T7">l</text:span><text:span text:style-name="T45">ú</text:span><text:span text:style-name="T15">c</text:span><text:span text:style-name="T7">i</text:span><text:span text:style-name="T45">d</text:span><text:span text:style-name="T10">a</text:span><text:span text:style-name="T21">;</text:span></text:p>
      <text:p text:style-name="P33"><text:span text:style-name="T31">l)</text:span><text:span text:style-name="T175"> </text:span><text:span text:style-name="T31">Caixa</text:span><text:span text:style-name="T170"> </text:span><text:span text:style-name="T45">d</text:span><text:span text:style-name="T27">’</text:span><text:span text:style-name="T10">á</text:span><text:span text:style-name="T51">g</text:span><text:span text:style-name="T45">u</text:span><text:span text:style-name="T10">a</text:span><text:span text:style-name="T285"> </text:span><text:span text:style-name="T40">d</text:span><text:span text:style-name="T1">a</text:span><text:span text:style-name="T234"> </text:span><text:span text:style-name="T37">Vila</text:span><text:span text:style-name="T182"> </text:span><text:span text:style-name="T55">H</text:span><text:span text:style-name="T37">í</text:span><text:span text:style-name="T295">p</text:span><text:span text:style-name="T37">ica <text:s/></text:span><text:span text:style-name="T33">(</text:span><text:span text:style-name="T63">n</text:span><text:span text:style-name="T33">º</text:span><text:span text:style-name="T290"> </text:span><text:span text:style-name="T71">1</text:span><text:span text:style-name="T1">6</text:span><text:span text:style-name="T163"> </text:span><text:span text:style-name="T134">n</text:span><text:span text:style-name="T1">o</text:span><text:span text:style-name="T379"> </text:span><text:span text:style-name="T71">m</text:span><text:span text:style-name="T1">a</text:span><text:span text:style-name="T40">p</text:span><text:span text:style-name="T1">a</text:span><text:span text:style-name="T305"> </text:span><text:span text:style-name="T1">a</text:span><text:span text:style-name="T40">n</text:span><text:span text:style-name="T103">e</text:span><text:span text:style-name="T1">xo);</text:span><text:span text:style-name="T343"> </text:span><text:span text:style-name="T40">p</text:span><text:span text:style-name="T1">r</text:span><text:span text:style-name="T71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 </text:span><text:span text:style-name="T325"><text:s/></text:span><text:span text:style-name="T40">d</text:span><text:span text:style-name="T1">a</text:span><text:span text:style-name="T234"> </text:span><text:span text:style-name="T55">v</text:span><text:span text:style-name="T76">o</text:span><text:span text:style-name="T7">l</text:span><text:span text:style-name="T45">u</text:span><text:span text:style-name="T47">m</text:span><text:span text:style-name="T77">e</text:span><text:span text:style-name="T109">t</text:span><text:span text:style-name="T8">r</text:span><text:span text:style-name="T7">i</text:span><text:span text:style-name="T10">a</text:span><text:span text:style-name="T285"> </text:span><text:span text:style-name="T1">e</text:span><text:span text:style-name="T379"> </text:span><text:span text:style-name="T45">d</text:span><text:span text:style-name="T76">o</text:span><text:span text:style-name="T1">s </text:span><text:span text:style-name="T8">r</text:span><text:span text:style-name="T77">e</text:span><text:span text:style-name="T88">v</text:span><text:span text:style-name="T111">e</text:span><text:span text:style-name="T1">s</text:span><text:span text:style-name="T11">t</text:span><text:span text:style-name="T136">i</text:span><text:span text:style-name="T79">m</text:span><text:span text:style-name="T77">e</text:span><text:span text:style-name="T45">n</text:span><text:span text:style-name="T109">t</text:span><text:span text:style-name="T76">o</text:span><text:span text:style-name="T1">s</text:span><text:span text:style-name="T258"> </text:span><text:span text:style-name="T77">e</text:span><text:span text:style-name="T14">x</text:span><text:span text:style-name="T109">t</text:span><text:span text:style-name="T77">e</text:span><text:span text:style-name="T8">r</text:span><text:span text:style-name="T45">n</text:span><text:span text:style-name="T76">o</text:span><text:span text:style-name="T103">s</text:span><text:span text:style-name="T21">;</text:span></text:p>
      <text:p text:style-name="P34"><text:span text:style-name="T71">m</text:span><text:span text:style-name="T1">)</text:span><text:span text:style-name="T349"> </text:span><text:span text:style-name="T75">P</text:span><text:span text:style-name="T112">r</text:span><text:span text:style-name="T77">é</text:span><text:span text:style-name="T45">d</text:span><text:span text:style-name="T7">i</text:span><text:span text:style-name="T8">o</text:span><text:span text:style-name="T217"> </text:span><text:span text:style-name="T40">d</text:span><text:span text:style-name="T1">a</text:span><text:span text:style-name="T163"> </text:span><text:span text:style-name="T3">A</text:span><text:span text:style-name="T45">d</text:span><text:span text:style-name="T79">m</text:span><text:span text:style-name="T7">i</text:span><text:span text:style-name="T45">n</text:span><text:span text:style-name="T7">i</text:span><text:span text:style-name="T1">s</text:span><text:span text:style-name="T11">t</text:span><text:span text:style-name="T8">r</text:span><text:span text:style-name="T10">a</text:span><text:span text:style-name="T15">ç</text:span><text:span text:style-name="T139">ã</text:span><text:span text:style-name="T8">o</text:span><text:span text:style-name="T217"> </text:span><text:span text:style-name="T1">e</text:span><text:span text:style-name="T184"> </text:span><text:span text:style-name="T40">p</text:span><text:span text:style-name="T1">raça</text:span><text:span text:style-name="T330"> </text:span><text:span text:style-name="T4">f</text:span><text:span text:style-name="T8">r</text:span><text:span text:style-name="T76">o</text:span><text:span text:style-name="T45">n</text:span><text:span text:style-name="T11">t</text:span><text:span text:style-name="T77">e</text:span><text:span text:style-name="T7">i</text:span><text:span text:style-name="T8">r</text:span><text:span text:style-name="T10">a</text:span><text:span text:style-name="T317"> </text:span><text:span text:style-name="T4">(</text:span><text:span text:style-name="T45">n</text:span><text:span text:style-name="T30">º</text:span><text:span text:style-name="T1">s</text:span><text:span text:style-name="T317"> </text:span><text:span text:style-name="T40">1</text:span><text:span text:style-name="T1">7</text:span><text:span text:style-name="T317"> </text:span><text:span text:style-name="T1">e</text:span><text:span text:style-name="T184"> </text:span><text:span text:style-name="T71">1</text:span><text:span text:style-name="T1">8</text:span><text:span text:style-name="T158"> </text:span><text:span text:style-name="T40">n</text:span><text:span text:style-name="T1">o</text:span><text:span text:style-name="T184"> </text:span><text:span text:style-name="T71">m</text:span><text:span text:style-name="T1">a</text:span><text:span text:style-name="T40">p</text:span><text:span text:style-name="T1">a</text:span><text:span text:style-name="T382"> </text:span><text:span text:style-name="T1">a</text:span><text:span text:style-name="T40">n</text:span><text:span text:style-name="T71">e</text:span><text:span text:style-name="T103">x</text:span><text:span text:style-name="T71">o</text:span><text:span text:style-name="T1">);</text:span><text:span text:style-name="T129"> </text:span><text:span text:style-name="T45">p</text:span><text:span text:style-name="T8">r</text:span><text:span text:style-name="T111">e</text:span><text:span text:style-name="T1">s</text:span><text:span text:style-name="T77">e</text:span><text:span text:style-name="T8">r</text:span><text:span text:style-name="T88">v</text:span><text:span text:style-name="T10">a</text:span><text:span text:style-name="T110">ç</text:span><text:span text:style-name="T10">ã</text:span><text:span text:style-name="T8">o </text:span><text:span text:style-name="T40">d</text:span><text:span text:style-name="T1">as</text:span><text:span text:style-name="T406"> </text:span><text:span text:style-name="T1">fac</text:span><text:span text:style-name="T40">h</text:span><text:span text:style-name="T1">a</text:span><text:span text:style-name="T40">d</text:span><text:span text:style-name="T1">as, <text:s/></text:span><text:span text:style-name="T40">d</text:span><text:span text:style-name="T1">a</text:span><text:span text:style-name="T367"> </text:span><text:span text:style-name="T55">v</text:span><text:span text:style-name="T76">o</text:span><text:span text:style-name="T7">l</text:span><text:span text:style-name="T140">u</text:span><text:span text:style-name="T79">m</text:span><text:span text:style-name="T77">e</text:span><text:span text:style-name="T109">t</text:span><text:span text:style-name="T8">r</text:span><text:span text:style-name="T7">i</text:span><text:span text:style-name="T10">a</text:span><text:span text:style-name="T1">,</text:span><text:span text:style-name="T379"> </text:span><text:span text:style-name="T40">d</text:span><text:span text:style-name="T1">as</text:span><text:span text:style-name="T367"> </text:span><text:span text:style-name="T77">e</text:span><text:span text:style-name="T1">s</text:span><text:span text:style-name="T45">qu</text:span><text:span text:style-name="T10">a</text:span><text:span text:style-name="T45">d</text:span><text:span text:style-name="T8">r</text:span><text:span text:style-name="T7">i</text:span><text:span text:style-name="T10">a</text:span><text:span text:style-name="T1">s,</text:span><text:span text:style-name="T379"> </text:span><text:span text:style-name="T134">d</text:span><text:span text:style-name="T1">o</text:span><text:span text:style-name="T307"> </text:span><text:span text:style-name="T46">h</text:span><text:span text:style-name="T145">a</text:span><text:span text:style-name="T78">l</text:span><text:span text:style-name="T9">l</text:span><text:span text:style-name="T396"> </text:span><text:span text:style-name="T40">d</text:span><text:span text:style-name="T1">e</text:span><text:span text:style-name="T360"> </text:span><text:span text:style-name="T71">e</text:span><text:span text:style-name="T134">n</text:span><text:span text:style-name="T1">tra</text:span><text:span text:style-name="T40">d</text:span><text:span text:style-name="T1">a, </text:span><text:span text:style-name="T379"><text:s/></text:span><text:span text:style-name="T40">d</text:span><text:span text:style-name="T1">a</text:span><text:span text:style-name="T367"> </text:span><text:span text:style-name="T21">caixa</text:span><text:span text:style-name="T395"> </text:span><text:span text:style-name="T40">d</text:span><text:span text:style-name="T1">e</text:span><text:span text:style-name="T359"> </text:span><text:span text:style-name="T77">e</text:span><text:span text:style-name="T7">l</text:span><text:span text:style-name="T111">e</text:span><text:span text:style-name="T88">v</text:span><text:span text:style-name="T10">a</text:span><text:span text:style-name="T45">d</text:span><text:span text:style-name="T76">o</text:span><text:span text:style-name="T112">r</text:span><text:span text:style-name="T77">e</text:span><text:span text:style-name="T1">s</text:span><text:span text:style-name="T374"> </text:span><text:span text:style-name="T1">e</text:span><text:span text:style-name="T307"> </text:span><text:span text:style-name="T45">d</text:span><text:span text:style-name="T10">a </text:span><text:span text:style-name="T77">e</text:span><text:span text:style-name="T1">s</text:span><text:span text:style-name="T15">c</text:span><text:span text:style-name="T10">a</text:span><text:span text:style-name="T45">d</text:span><text:span text:style-name="T10">a</text:span><text:span text:style-name="T8">r</text:span><text:span text:style-name="T7">i</text:span><text:span text:style-name="T10">a</text:span><text:span text:style-name="T21">;</text:span><text:span text:style-name="T261"> </text:span><text:span text:style-name="T40">p</text:span><text:span text:style-name="T1">r</text:span><text:span text:style-name="T71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</text:span><text:span text:style-name="T328"> </text:span><text:span text:style-name="T40">d</text:span><text:span text:style-name="T1">a</text:span><text:span text:style-name="T250"> </text:span><text:span text:style-name="T51">g</text:span><text:span text:style-name="T45">u</text:span><text:span text:style-name="T10">a</text:span><text:span text:style-name="T8">r</text:span><text:span text:style-name="T7">i</text:span><text:span text:style-name="T11">t</text:span><text:span text:style-name="T10">a</text:span><text:span text:style-name="T225"> </text:span><text:span text:style-name="T1">a</text:span><text:span text:style-name="T40">d</text:span><text:span text:style-name="T1">jac</text:span><text:span text:style-name="T71">e</text:span><text:span text:style-name="T40">n</text:span><text:span text:style-name="T103">t</text:span><text:span text:style-name="T1">e</text:span><text:span text:style-name="T406"> </text:span><text:span text:style-name="T1">e</text:span><text:span text:style-name="T207"> </text:span><text:span text:style-name="T40">d</text:span><text:span text:style-name="T71">o</text:span><text:span text:style-name="T1">s</text:span><text:span text:style-name="T207"> </text:span><text:span text:style-name="T134">p</text:span><text:span text:style-name="T71">o</text:span><text:span text:style-name="T103">r</text:span><text:span text:style-name="T1">t</text:span><text:span text:style-name="T71">õe</text:span><text:span text:style-name="T1">s</text:span><text:span text:style-name="T328"> </text:span><text:span text:style-name="T10">a</text:span><text:span text:style-name="T45">n</text:span><text:span text:style-name="T77">e</text:span><text:span text:style-name="T116">x</text:span><text:span text:style-name="T76">o</text:span><text:span text:style-name="T103">s</text:span><text:span text:style-name="T21">;</text:span></text:p>
      <text:p text:style-name="P42"><text:span text:style-name="T40">n</text:span><text:span text:style-name="T1">) <text:s/></text:span><text:span text:style-name="T15">Esc</text:span><text:span text:style-name="T95">o</text:span><text:span text:style-name="T15">la </text:span><text:span text:style-name="T269"><text:s/></text:span><text:span text:style-name="T40">d</text:span><text:span text:style-name="T1">o </text:span><text:span text:style-name="T158"><text:s/></text:span><text:span text:style-name="T152">J</text:span><text:span text:style-name="T93">o</text:span><text:span text:style-name="T21">c</text:span><text:span text:style-name="T121">k</text:span><text:span text:style-name="T93">e</text:span><text:span text:style-name="T21">y </text:span><text:span text:style-name="T326"><text:s/></text:span><text:span text:style-name="T21">Cl</text:span><text:span text:style-name="T60">u</text:span><text:span text:style-name="T152">b</text:span><text:span text:style-name="T21">e </text:span><text:span text:style-name="T352"><text:s/></text:span><text:span text:style-name="T33">(</text:span><text:span text:style-name="T63">n</text:span><text:span text:style-name="T33">º</text:span><text:span text:style-name="T392"> </text:span><text:span text:style-name="T40">1</text:span><text:span text:style-name="T1">9 </text:span><text:span text:style-name="T263"><text:s/></text:span><text:span text:style-name="T134">n</text:span><text:span text:style-name="T1">o </text:span><text:span text:style-name="T158"><text:s/></text:span><text:span text:style-name="T40">m</text:span><text:span text:style-name="T1">a</text:span><text:span text:style-name="T40">p</text:span><text:span text:style-name="T1">a </text:span><text:span text:style-name="T343"><text:s/></text:span><text:span text:style-name="T1">a</text:span><text:span text:style-name="T40">n</text:span><text:span text:style-name="T71">e</text:span><text:span text:style-name="T103">x</text:span><text:span text:style-name="T40">o</text:span><text:span text:style-name="T1">); </text:span><text:span text:style-name="T194"><text:s/></text:span><text:span text:style-name="T40">p</text:span><text:span text:style-name="T71">re</text:span><text:span text:style-name="T103">s</text:span><text:span text:style-name="T71">e</text:span><text:span text:style-name="T1">r</text:span><text:span text:style-name="T71">v</text:span><text:span text:style-name="T134">a</text:span><text:span text:style-name="T1">ção </text:span><text:span text:style-name="T307"><text:s/></text:span><text:span text:style-name="T40">d</text:span><text:span text:style-name="T1">as </text:span><text:span text:style-name="T217"><text:s/></text:span><text:span text:style-name="T1">fac</text:span><text:span text:style-name="T40">h</text:span><text:span text:style-name="T134">a</text:span><text:span text:style-name="T40">d</text:span><text:span text:style-name="T1">as </text:span><text:span text:style-name="T173"><text:s/></text:span><text:span text:style-name="T1">e </text:span><text:span text:style-name="T158"><text:s/></text:span><text:span text:style-name="T45">d</text:span><text:span text:style-name="T10">a </text:span><text:span text:style-name="T88">v</text:span><text:span text:style-name="T76">o</text:span><text:span text:style-name="T7">l</text:span><text:span text:style-name="T140">u</text:span><text:span text:style-name="T79">m</text:span><text:span text:style-name="T77">e</text:span><text:span text:style-name="T109">t</text:span><text:span text:style-name="T8">r</text:span><text:span text:style-name="T7">i</text:span><text:span text:style-name="T10">a </text:span><text:span text:style-name="T40">d</text:span><text:span text:style-name="T1">a</text:span><text:span text:style-name="T158"> </text:span><text:span text:style-name="T10">a</text:span><text:span text:style-name="T45">n</text:span><text:span text:style-name="T11">t</text:span><text:span text:style-name="T7">i</text:span><text:span text:style-name="T51">g</text:span><text:span text:style-name="T10">a </text:span><text:span text:style-name="T15">Esc</text:span><text:span text:style-name="T95">o</text:span><text:span text:style-name="T153">l</text:span><text:span text:style-name="T15">a</text:span><text:span text:style-name="T254"> </text:span><text:span text:style-name="T40">d</text:span><text:span text:style-name="T1">o</text:span><text:span text:style-name="T311"> </text:span><text:span text:style-name="T51">J</text:span><text:span text:style-name="T86">o</text:span><text:span text:style-name="T20">c</text:span><text:span text:style-name="T86">k</text:span><text:span text:style-name="T114">e</text:span><text:span text:style-name="T20">y</text:span><text:span text:style-name="T133"> </text:span><text:span text:style-name="T20">Cl</text:span><text:span text:style-name="T51">ub</text:span><text:span text:style-name="T20">;</text:span><text:span text:style-name="T301"> </text:span><text:span text:style-name="T40">d</text:span><text:span text:style-name="T71">o</text:span><text:span text:style-name="T1">s</text:span><text:span text:style-name="T349"> </text:span><text:span text:style-name="T88">v</text:span><text:span text:style-name="T77">e</text:span><text:span text:style-name="T40">s</text:span><text:span text:style-name="T11">t</text:span><text:span text:style-name="T7">í</text:span><text:span text:style-name="T45">bu</text:span><text:span text:style-name="T7">l</text:span><text:span text:style-name="T76">o</text:span><text:span text:style-name="T1">s </text:span><text:span text:style-name="T15">c</text:span><text:span text:style-name="T7">i</text:span><text:span text:style-name="T8">r</text:span><text:span text:style-name="T15">c</text:span><text:span text:style-name="T45">u</text:span><text:span text:style-name="T7">l</text:span><text:span text:style-name="T10">a</text:span><text:span text:style-name="T8">r</text:span><text:span text:style-name="T77">e</text:span><text:span text:style-name="T1">s </text:span><text:span text:style-name="T40">d</text:span><text:span text:style-name="T1">a</text:span><text:span text:style-name="T158"> </text:span><text:span text:style-name="T77">e</text:span><text:span text:style-name="T103">s</text:span><text:span text:style-name="T15">c</text:span><text:span text:style-name="T76">o</text:span><text:span text:style-name="T136">l</text:span><text:span text:style-name="T10">a </text:span><text:span text:style-name="T1">e</text:span><text:span text:style-name="T158"> </text:span><text:span text:style-name="T40">d</text:span><text:span text:style-name="T1">o</text:span><text:span text:style-name="T311"> </text:span><text:span text:style-name="T10">a</text:span><text:span text:style-name="T45">ud</text:span><text:span text:style-name="T7">i</text:span><text:span text:style-name="T11">t</text:span><text:span text:style-name="T76">ó</text:span><text:span text:style-name="T8">r</text:span><text:span text:style-name="T136">i</text:span><text:span text:style-name="T8">o </text:span><text:span text:style-name="T1">a</text:span><text:span text:style-name="T40">n</text:span><text:span text:style-name="T71">e</text:span><text:span text:style-name="T1">x</text:span><text:span text:style-name="T71">o</text:span><text:span text:style-name="T1">,</text:span><text:span text:style-name="T194"> </text:span><text:span text:style-name="T13">i</text:span><text:span text:style-name="T48">n</text:span><text:span text:style-name="T13">cl</text:span><text:span text:style-name="T48">u</text:span><text:span text:style-name="T13">í</text:span><text:span text:style-name="T48">d</text:span><text:span text:style-name="T13">as </text:span><text:span text:style-name="T1">as</text:span><text:span text:style-name="T71"> </text:span><text:span text:style-name="T77">e</text:span><text:span text:style-name="T1">s</text:span><text:span text:style-name="T45">qu</text:span><text:span text:style-name="T10">a</text:span><text:span text:style-name="T45">d</text:span><text:span text:style-name="T8">r</text:span><text:span text:style-name="T7">i</text:span><text:span text:style-name="T10">a</text:span><text:span text:style-name="T1">s</text:span><text:span text:style-name="T225"> </text:span><text:span text:style-name="T1">e</text:span><text:span text:style-name="T207"> </text:span><text:span text:style-name="T1">o </text:span><text:span text:style-name="T71">m</text:span><text:span text:style-name="T1">a</text:span><text:span text:style-name="T40">p</text:span><text:span text:style-name="T1">a</text:span><text:span text:style-name="T239"> </text:span><text:span text:style-name="T79">m</text:span><text:span text:style-name="T45">u</text:span><text:span text:style-name="T8">r</text:span><text:span text:style-name="T10">a</text:span><text:span text:style-name="T7">l</text:span><text:span text:style-name="T225"> </text:span><text:span text:style-name="T134">d</text:span><text:span text:style-name="T1">o</text:span><text:span text:style-name="T194"> </text:span><text:span text:style-name="T24">B</text:span><text:span text:style-name="T98">r</text:span><text:span text:style-name="T24">a</text:span><text:span text:style-name="T126">s</text:span><text:span text:style-name="T24">il</text:span><text:span text:style-name="T272"> </text:span><text:span text:style-name="T40">n</text:span><text:span text:style-name="T1">o</text:span><text:span text:style-name="T371"> </text:span><text:span text:style-name="T88">v</text:span><text:span text:style-name="T77">e</text:span><text:span text:style-name="T1">s</text:span><text:span text:style-name="T11">t</text:span><text:span text:style-name="T7">í</text:span><text:span text:style-name="T45">bu</text:span><text:span text:style-name="T136">l</text:span><text:span text:style-name="T8">o</text:span><text:span text:style-name="T134"> </text:span><text:span text:style-name="T40">d</text:span><text:span text:style-name="T1">o</text:span><text:span text:style-name="T371"> </text:span><text:span text:style-name="T10">a</text:span><text:span text:style-name="T45">ud</text:span><text:span text:style-name="T7">i</text:span><text:span text:style-name="T11">t</text:span><text:span text:style-name="T76">ó</text:span><text:span text:style-name="T8">r</text:span><text:span text:style-name="T136">i</text:span><text:span text:style-name="T45">o</text:span><text:span text:style-name="T21">;</text:span></text:p>
      <text:p text:style-name="P23"><text:span text:style-name="T71">o</text:span><text:span text:style-name="T1">)</text:span><text:span text:style-name="T225"> </text:span><text:span text:style-name="T3">A</text:span><text:span text:style-name="T45">n</text:span><text:span text:style-name="T11">t</text:span><text:span text:style-name="T7">i</text:span><text:span text:style-name="T143">g</text:span><text:span text:style-name="T8">o</text:span><text:span text:style-name="T134"> </text:span><text:span text:style-name="T3">A</text:span><text:span text:style-name="T112">r</text:span><text:span text:style-name="T79">m</text:span><text:span text:style-name="T10">a</text:span><text:span text:style-name="T42">z</text:span><text:span text:style-name="T111">é</text:span><text:span text:style-name="T22">m</text:span><text:span text:style-name="T134"> </text:span><text:span text:style-name="T33">(</text:span><text:span text:style-name="T63">n</text:span><text:span text:style-name="T33">º</text:span><text:span text:style-name="T232"> </text:span><text:span text:style-name="T40">2</text:span><text:span text:style-name="T1">0</text:span><text:span text:style-name="T277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47"> </text:span><text:span text:style-name="T1">a</text:span><text:span text:style-name="T40">n</text:span><text:span text:style-name="T71">e</text:span><text:span text:style-name="T103">x</text:span><text:span text:style-name="T71">o</text:span><text:span text:style-name="T103">)</text:span><text:span text:style-name="T1">;</text:span><text:span text:style-name="T292"> </text:span><text:span text:style-name="T40">p</text:span><text:span text:style-name="T1">r</text:span><text:span text:style-name="T71">e</text:span><text:span text:style-name="T103">s</text:span><text:span text:style-name="T71">e</text:span><text:span text:style-name="T1">r</text:span><text:span text:style-name="T40">v</text:span><text:span text:style-name="T1">a</text:span><text:span text:style-name="T103">ç</text:span><text:span text:style-name="T1">ão</text:span><text:span text:style-name="T328"> </text:span><text:span text:style-name="T40">d</text:span><text:span text:style-name="T1">as</text:span><text:span text:style-name="T194"> </text:span><text:span text:style-name="T1">f</text:span><text:span text:style-name="T134">a</text:span><text:span text:style-name="T1">c</text:span><text:span text:style-name="T40">h</text:span><text:span text:style-name="T1">a</text:span><text:span text:style-name="T40">d</text:span><text:span text:style-name="T1">as</text:span><text:span text:style-name="T398"> </text:span><text:span text:style-name="T1">e</text:span><text:span text:style-name="T207"> </text:span><text:span text:style-name="T55">v</text:span><text:span text:style-name="T76">o</text:span><text:span text:style-name="T7">l</text:span><text:span text:style-name="T45">u</text:span><text:span text:style-name="T47">m</text:span><text:span text:style-name="T77">e</text:span><text:span text:style-name="T11">t</text:span><text:span text:style-name="T112">r</text:span><text:span text:style-name="T7">i</text:span><text:span text:style-name="T10">a</text:span><text:span text:style-name="T21">;</text:span></text:p>
      <text:p text:style-name="P26"/>
      <text:p text:style-name="P44"><text:span text:style-name="T40">p</text:span><text:span text:style-name="T1">)</text:span><text:span text:style-name="T217"> </text:span><text:span text:style-name="T75">P</text:span><text:span text:style-name="T8">r</text:span><text:span text:style-name="T77">é</text:span><text:span text:style-name="T45">d</text:span><text:span text:style-name="T136">i</text:span><text:span text:style-name="T8">o</text:span><text:span text:style-name="T206"> </text:span><text:span text:style-name="T40">d</text:span><text:span text:style-name="T1">a</text:span><text:span text:style-name="T173"> </text:span><text:span text:style-name="T28">V</text:span><text:span text:style-name="T77">e</text:span><text:span text:style-name="T109">t</text:span><text:span text:style-name="T77">e</text:span><text:span text:style-name="T8">r</text:span><text:span text:style-name="T7">i</text:span><text:span text:style-name="T45">n</text:span><text:span text:style-name="T10">á</text:span><text:span text:style-name="T8">r</text:span><text:span text:style-name="T7">i</text:span><text:span text:style-name="T10">a</text:span><text:span text:style-name="T161"> </text:span><text:span text:style-name="T123">(</text:span><text:span text:style-name="T63">n</text:span><text:span text:style-name="T33">º</text:span><text:span text:style-name="T323"> </text:span><text:span text:style-name="T40">2</text:span><text:span text:style-name="T1">1</text:span><text:span text:style-name="T288"> </text:span><text:span text:style-name="T40">n</text:span><text:span text:style-name="T1">o</text:span><text:span text:style-name="T247"> </text:span><text:span text:style-name="T71">m</text:span><text:span text:style-name="T1">a</text:span><text:span text:style-name="T40">p</text:span><text:span text:style-name="T1">a</text:span><text:span text:style-name="T335"> </text:span><text:span text:style-name="T1">a</text:span><text:span text:style-name="T40">n</text:span><text:span text:style-name="T103">e</text:span><text:span text:style-name="T1">x</text:span><text:span text:style-name="T71">o</text:span><text:span text:style-name="T103">)</text:span><text:span text:style-name="T1">;</text:span><text:span text:style-name="T280"> </text:span><text:span text:style-name="T40">p</text:span><text:span text:style-name="T103">r</text:span><text:span text:style-name="T71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 <text:s/></text:span><text:span text:style-name="T40">d</text:span><text:span text:style-name="T1">a</text:span><text:span text:style-name="T173"> </text:span><text:span text:style-name="T55">v</text:span><text:span text:style-name="T76">o</text:span><text:span text:style-name="T7">l</text:span><text:span text:style-name="T45">u</text:span><text:span text:style-name="T79">m</text:span><text:span text:style-name="T111">e</text:span><text:span text:style-name="T11">t</text:span><text:span text:style-name="T8">r</text:span><text:span text:style-name="T7">i</text:span><text:span text:style-name="T10">a</text:span><text:span text:style-name="T223"> </text:span><text:span text:style-name="T1">e</text:span><text:span text:style-name="T184"> </text:span><text:span text:style-name="T40">d</text:span><text:span text:style-name="T1">o</text:span><text:span text:style-name="T355"> </text:span><text:span text:style-name="T45">p</text:span><text:span text:style-name="T10">á</text:span><text:span text:style-name="T11">t</text:span><text:span text:style-name="T136">i</text:span><text:span text:style-name="T8">o </text:span><text:span text:style-name="T13">circ</text:span><text:span text:style-name="T48">u</text:span><text:span text:style-name="T13">lar </text:span><text:span text:style-name="T7">i</text:span><text:span text:style-name="T45">n</text:span><text:span text:style-name="T11">t</text:span><text:span text:style-name="T77">e</text:span><text:span text:style-name="T8">r</text:span><text:span text:style-name="T140">n</text:span><text:span text:style-name="T76">o</text:span><text:span text:style-name="T21">;</text:span></text:p>
      <text:p text:style-name="P33"><text:span text:style-name="T40">q</text:span><text:span text:style-name="T1">)</text:span><text:span text:style-name="T134"> </text:span><text:span text:style-name="T41">F</text:span><text:span text:style-name="T77">e</text:span><text:span text:style-name="T8">rr</text:span><text:span text:style-name="T10">a</text:span><text:span text:style-name="T8">r</text:span><text:span text:style-name="T7">i</text:span><text:span text:style-name="T10">a</text:span><text:span text:style-name="T103"> </text:span><text:span text:style-name="T1">e</text:span><text:span text:style-name="T317"> </text:span><text:span text:style-name="T3">C</text:span><text:span text:style-name="T45">h</text:span><text:span text:style-name="T139">a</text:span><text:span text:style-name="T79">m</text:span><text:span text:style-name="T7">i</text:span><text:span text:style-name="T45">n</text:span><text:span text:style-name="T12">é</text:span><text:span text:style-name="T103"> </text:span><text:span text:style-name="T40">d</text:span><text:span text:style-name="T1">o</text:span><text:span text:style-name="T317"> </text:span><text:span text:style-name="T154">F</text:span><text:span text:style-name="T76">o</text:span><text:span text:style-name="T8">r</text:span><text:span text:style-name="T45">n</text:span><text:span text:style-name="T8">o</text:span><text:span text:style-name="T40"> </text:span><text:span text:style-name="T3">C</text:span><text:span text:style-name="T112">r</text:span><text:span text:style-name="T77">e</text:span><text:span text:style-name="T47">m</text:span><text:span text:style-name="T10">a</text:span><text:span text:style-name="T109">t</text:span><text:span text:style-name="T76">ó</text:span><text:span text:style-name="T8">r</text:span><text:span text:style-name="T7">i</text:span><text:span text:style-name="T8">o</text:span><text:span text:style-name="T40"> </text:span><text:span text:style-name="T4">(</text:span><text:span text:style-name="T45">n</text:span><text:span text:style-name="T122">º</text:span><text:span text:style-name="T1">s</text:span><text:span text:style-name="T103"> </text:span><text:span text:style-name="T40">2</text:span><text:span text:style-name="T1">2</text:span><text:span text:style-name="T71"> </text:span><text:span text:style-name="T1">e</text:span><text:span text:style-name="T349"> </text:span><text:span text:style-name="T71">2</text:span><text:span text:style-name="T1">3</text:span><text:span text:style-name="T71"> </text:span><text:span text:style-name="T134">n</text:span><text:span text:style-name="T1">o</text:span><text:span text:style-name="T317"> </text:span><text:span text:style-name="T71">m</text:span><text:span text:style-name="T1">a</text:span><text:span text:style-name="T40">p</text:span><text:span text:style-name="T1">a</text:span><text:span text:style-name="T173"> </text:span><text:span text:style-name="T1">a</text:span><text:span text:style-name="T134">n</text:span><text:span text:style-name="T71">e</text:span><text:span text:style-name="T103">x</text:span><text:span text:style-name="T71">o</text:span><text:span text:style-name="T1">);</text:span><text:span text:style-name="T371"> </text:span><text:span text:style-name="T40">p</text:span><text:span text:style-name="T1">r</text:span><text:span text:style-name="T103">e</text:span><text:span text:style-name="T1">s</text:span><text:span text:style-name="T71">e</text:span><text:span text:style-name="T103">r</text:span><text:span text:style-name="T71">v</text:span><text:span text:style-name="T1">aç</text:span><text:span text:style-name="T134">ã</text:span><text:span text:style-name="T1">o</text:span><text:span text:style-name="T341"> </text:span><text:span text:style-name="T45">d</text:span><text:span text:style-name="T10">a</text:span><text:span text:style-name="T1">s fac</text:span><text:span text:style-name="T40">h</text:span><text:span text:style-name="T1">a</text:span><text:span text:style-name="T40">d</text:span><text:span text:style-name="T1">as</text:span><text:span text:style-name="T398"> </text:span><text:span text:style-name="T1">e</text:span><text:span text:style-name="T207"> </text:span><text:span text:style-name="T55">v</text:span><text:span text:style-name="T76">o</text:span><text:span text:style-name="T7">l</text:span><text:span text:style-name="T45">u</text:span><text:span text:style-name="T79">m</text:span><text:span text:style-name="T111">e</text:span><text:span text:style-name="T11">t</text:span><text:span text:style-name="T8">r</text:span><text:span text:style-name="T7">i</text:span><text:span text:style-name="T10">a</text:span><text:span text:style-name="T225"> </text:span><text:span text:style-name="T40">d</text:span><text:span text:style-name="T1">as</text:span><text:span text:style-name="T207"> </text:span><text:span text:style-name="T78">o</text:span><text:span text:style-name="T9">fici</text:span><text:span text:style-name="T46">n</text:span><text:span text:style-name="T9">as;</text:span><text:span text:style-name="T255"> </text:span><text:span text:style-name="T71">o</text:span><text:span text:style-name="T1">s</text:span><text:span text:style-name="T40"> </text:span><text:span text:style-name="T8">r</text:span><text:span text:style-name="T111">e</text:span><text:span text:style-name="T88">v</text:span><text:span text:style-name="T77">e</text:span><text:span text:style-name="T103">s</text:span><text:span text:style-name="T11">t</text:span><text:span text:style-name="T7">i</text:span><text:span text:style-name="T47">m</text:span><text:span text:style-name="T77">e</text:span><text:span text:style-name="T45">n</text:span><text:span text:style-name="T11">t</text:span><text:span text:style-name="T45">o</text:span><text:span text:style-name="T1">s</text:span><text:span text:style-name="T258"> </text:span><text:span text:style-name="T1">e</text:span><text:span text:style-name="T194"> </text:span><text:span text:style-name="T1">o </text:span><text:span text:style-name="T40">d</text:span><text:span text:style-name="T71">e</text:span><text:span text:style-name="T1">s</text:span><text:span text:style-name="T71">e</text:span><text:span text:style-name="T40">n</text:span><text:span text:style-name="T134">h</text:span><text:span text:style-name="T1">o</text:span><text:span text:style-name="T367"> </text:span><text:span text:style-name="T40">d</text:span><text:span text:style-name="T1">a</text:span><text:span text:style-name="T194"> </text:span><text:span text:style-name="T15">c</text:span><text:span text:style-name="T45">h</text:span><text:span text:style-name="T139">a</text:span><text:span text:style-name="T79">m</text:span><text:span text:style-name="T7">i</text:span><text:span text:style-name="T45">n</text:span><text:span text:style-name="T77">é</text:span><text:span text:style-name="T6">.</text:span></text:p>
      <text:p text:style-name="P47"/>
      <text:p text:style-name="P10"><text:span text:style-name="T27">II</text:span><text:span text:style-name="T348"> </text:span><text:span text:style-name="T1">–</text:span><text:span text:style-name="T158"> </text:span><text:span text:style-name="T1">Os </text:span><text:span text:style-name="T10">a</text:span><text:span text:style-name="T136">l</text:span><text:span text:style-name="T11">t</text:span><text:span text:style-name="T76">o</text:span><text:span text:style-name="T1">s</text:span><text:span text:style-name="T24">-</text:span><text:span text:style-name="T112">r</text:span><text:span text:style-name="T77">e</text:span><text:span text:style-name="T7">l</text:span><text:span text:style-name="T111">e</text:span><text:span text:style-name="T88">v</text:span><text:span text:style-name="T76">o</text:span><text:span text:style-name="T1">s</text:span><text:span text:style-name="T217"> </text:span><text:span text:style-name="T40">d</text:span><text:span text:style-name="T1">e</text:span><text:span text:style-name="T374"> </text:span><text:span text:style-name="T10">a</text:span><text:span text:style-name="T45">u</text:span><text:span text:style-name="T11">t</text:span><text:span text:style-name="T76">o</text:span><text:span text:style-name="T8">r</text:span><text:span text:style-name="T7">i</text:span><text:span text:style-name="T10">a</text:span><text:span text:style-name="T161"> </text:span><text:span text:style-name="T134">d</text:span><text:span text:style-name="T1">e</text:span><text:span text:style-name="T165"> </text:span><text:span text:style-name="T28">V</text:span><text:span text:style-name="T7">i</text:span><text:span text:style-name="T15">c</text:span><text:span text:style-name="T109">t</text:span><text:span text:style-name="T76">o</text:span><text:span text:style-name="T8">r</text:span><text:span text:style-name="T206"> </text:span><text:span text:style-name="T5">B</text:span><text:span text:style-name="T112">r</text:span><text:span text:style-name="T77">e</text:span><text:span text:style-name="T110">c</text:span><text:span text:style-name="T45">h</text:span><text:span text:style-name="T77">e</text:span><text:span text:style-name="T8">r</text:span><text:span text:style-name="T77">e</text:span><text:span text:style-name="T11">t</text:span><text:span text:style-name="T1">,</text:span><text:span text:style-name="T199"> </text:span><text:span text:style-name="T7">i</text:span><text:span text:style-name="T45">n</text:span><text:span text:style-name="T110">c</text:span><text:span text:style-name="T76">o</text:span><text:span text:style-name="T8">r</text:span><text:span text:style-name="T45">po</text:span><text:span text:style-name="T8">r</text:span><text:span text:style-name="T10">a</text:span><text:span text:style-name="T45">d</text:span><text:span text:style-name="T76">o</text:span><text:span text:style-name="T1">s</text:span><text:span text:style-name="T217"> </text:span><text:span text:style-name="T1">ao</text:span><text:span text:style-name="T188"> </text:span><text:span text:style-name="T45">p</text:span><text:span text:style-name="T8">r</text:span><text:span text:style-name="T77">é</text:span><text:span text:style-name="T45">d</text:span><text:span text:style-name="T7">i</text:span><text:span text:style-name="T8">o</text:span><text:span text:style-name="T178"> </text:span><text:span text:style-name="T45">d</text:span><text:span text:style-name="T10">a 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334"> </text:span><text:span text:style-name="T9">s</text:span><text:span text:style-name="T78">o</text:span><text:span text:style-name="T9">cial</text:span><text:span text:style-name="T339"> </text:span><text:span text:style-name="T1">e</text:span><text:span text:style-name="T359"> </text:span><text:span text:style-name="T1">ao</text:span><text:span text:style-name="T359"> </text:span><text:span text:style-name="T45">p</text:span><text:span text:style-name="T8">r</text:span><text:span text:style-name="T77">é</text:span><text:span text:style-name="T45">d</text:span><text:span text:style-name="T7">i</text:span><text:span text:style-name="T8">o</text:span><text:span text:style-name="T383"> </text:span><text:span text:style-name="T40">d</text:span><text:span text:style-name="T1">o</text:span><text:span text:style-name="T359"> </text:span><text:span text:style-name="T10">a</text:span><text:span text:style-name="T45">n</text:span><text:span text:style-name="T11">t</text:span><text:span text:style-name="T7">i</text:span><text:span text:style-name="T51">g</text:span><text:span text:style-name="T8">o</text:span><text:span text:style-name="T383"> </text:span><text:span text:style-name="T55">v</text:span><text:span text:style-name="T77">e</text:span><text:span text:style-name="T1">s</text:span><text:span text:style-name="T11">t</text:span><text:span text:style-name="T7">i</text:span><text:span text:style-name="T10">á</text:span><text:span text:style-name="T8">r</text:span><text:span text:style-name="T136">i</text:span><text:span text:style-name="T8">o</text:span><text:span text:style-name="T397"> </text:span><text:span text:style-name="T40">d</text:span><text:span text:style-name="T71">o</text:span><text:span text:style-name="T1">s</text:span><text:span text:style-name="T305"> </text:span><text:span text:style-name="T1">j</text:span><text:span text:style-name="T71">o</text:span><text:span text:style-name="T1">c</text:span><text:span text:style-name="T103">k</text:span><text:span text:style-name="T71">ey</text:span><text:span text:style-name="T1">s,</text:span><text:span text:style-name="T398"> </text:span><text:span text:style-name="T103">e</text:span><text:span text:style-name="T1">ste </text:span><text:span text:style-name="T288"><text:s/></text:span><text:span text:style-name="T45">ú</text:span><text:span text:style-name="T7">l</text:span><text:span text:style-name="T11">t</text:span><text:span text:style-name="T136">i</text:span><text:span text:style-name="T79">m</text:span><text:span text:style-name="T8">o</text:span><text:span text:style-name="T238"> </text:span><text:span text:style-name="T40">n</text:span><text:span text:style-name="T1">ão <text:s/></text:span><text:span text:style-name="T13">i</text:span><text:span text:style-name="T48">n</text:span><text:span text:style-name="T13">cl</text:span><text:span text:style-name="T48">u</text:span><text:span text:style-name="T13">í</text:span><text:span text:style-name="T48">d</text:span><text:span text:style-name="T13">o</text:span><text:span text:style-name="T329"> </text:span><text:span text:style-name="T45">n</text:span><text:span text:style-name="T8">o </text:span><text:span text:style-name="T11">t</text:span><text:span text:style-name="T45">o</text:span><text:span text:style-name="T79">m</text:span><text:span text:style-name="T45">b</text:span><text:span text:style-name="T10">a</text:span><text:span text:style-name="T47">m</text:span><text:span text:style-name="T77">e</text:span><text:span text:style-name="T45">n</text:span><text:span text:style-name="T109">t</text:span><text:span text:style-name="T76">o</text:span><text:span text:style-name="T6">.</text:span></text:p>
      <text:p text:style-name="P6"/>
      <text:p text:style-name="P1"/>
      <text:p text:style-name="P49"><text:span text:style-name="T71">P</text:span><text:span text:style-name="T1">ará</text:span><text:span text:style-name="T40">g</text:span><text:span text:style-name="T1">ra</text:span><text:span text:style-name="T134">f</text:span><text:span text:style-name="T1">o</text:span><text:span text:style-name="T247"> </text:span><text:span text:style-name="T45">ún</text:span><text:span text:style-name="T7">i</text:span><text:span text:style-name="T15">c</text:span><text:span text:style-name="T8">o</text:span><text:span text:style-name="T327"> </text:span><text:span text:style-name="T1">- </text:span><text:span text:style-name="T23">Q</text:span><text:span text:style-name="T45">u</text:span><text:span text:style-name="T10">a</text:span><text:span text:style-name="T7">i</text:span><text:span text:style-name="T1">s</text:span><text:span text:style-name="T45">qu</text:span><text:span text:style-name="T77">e</text:span><text:span text:style-name="T8">r</text:span><text:span text:style-name="T211"> </text:span><text:span text:style-name="T7">i</text:span><text:span text:style-name="T45">n</text:span><text:span text:style-name="T11">t</text:span><text:span text:style-name="T77">e</text:span><text:span text:style-name="T8">r</text:span><text:span text:style-name="T88">v</text:span><text:span text:style-name="T77">e</text:span><text:span text:style-name="T140">n</text:span><text:span text:style-name="T15">ç</text:span><text:span text:style-name="T45">õ</text:span><text:span text:style-name="T77">e</text:span><text:span text:style-name="T1">s</text:span><text:span text:style-name="T207"> </text:span><text:span text:style-name="T40">n</text:span><text:span text:style-name="T71">o</text:span><text:span text:style-name="T1">s</text:span><text:span text:style-name="T129"> </text:span><text:span text:style-name="T40">b</text:span><text:span text:style-name="T103">e</text:span><text:span text:style-name="T40">n</text:span><text:span text:style-name="T1">s</text:span><text:span text:style-name="T374"> </text:span><text:span text:style-name="T87">a</text:span><text:span text:style-name="T15">c</text:span><text:span text:style-name="T7">i</text:span><text:span text:style-name="T79">m</text:span><text:span text:style-name="T10">a</text:span><text:span text:style-name="T212"> </text:span><text:span text:style-name="T47">m</text:span><text:span text:style-name="T77">e</text:span><text:span text:style-name="T45">n</text:span><text:span text:style-name="T15">c</text:span><text:span text:style-name="T7">i</text:span><text:span text:style-name="T76">o</text:span><text:span text:style-name="T45">n</text:span><text:span text:style-name="T10">a</text:span><text:span text:style-name="T140">d</text:span><text:span text:style-name="T76">o</text:span><text:span text:style-name="T1">s</text:span><text:span text:style-name="T207"> </text:span><text:span text:style-name="T40">d</text:span><text:span text:style-name="T71">ev</text:span><text:span text:style-name="T103">e</text:span><text:span text:style-name="T1">m</text:span><text:span text:style-name="T330"> </text:span><text:span text:style-name="T1">s</text:span><text:span text:style-name="T77">e</text:span><text:span text:style-name="T8">r </text:span><text:span text:style-name="T45">p</text:span><text:span text:style-name="T8">r</text:span><text:span text:style-name="T77">e</text:span><text:span text:style-name="T88">v</text:span><text:span text:style-name="T7">i</text:span><text:span text:style-name="T139">a</text:span><text:span text:style-name="T79">m</text:span><text:span text:style-name="T77">e</text:span><text:span text:style-name="T45">n</text:span><text:span text:style-name="T109">t</text:span><text:span text:style-name="T12">e</text:span><text:span text:style-name="T277"> </text:span><text:span text:style-name="T1">a</text:span><text:span text:style-name="T40">p</text:span><text:span text:style-name="T1">r</text:span><text:span text:style-name="T40">o</text:span><text:span text:style-name="T71">v</text:span><text:span text:style-name="T1">a</text:span><text:span text:style-name="T40">d</text:span><text:span text:style-name="T1">as</text:span><text:span text:style-name="T243"> </text:span><text:span text:style-name="T140">p</text:span><text:span text:style-name="T77">e</text:span><text:span text:style-name="T136">l</text:span><text:span text:style-name="T8">o</text:span><text:span text:style-name="T261"> </text:span><text:span text:style-name="T99">DP</text:span><text:span text:style-name="T36">H</text:span><text:span text:style-name="T302"> </text:span><text:span text:style-name="T77">e</text:span><text:span text:style-name="T66">/</text:span><text:span text:style-name="T77">o</text:span><text:span text:style-name="T12">u</text:span><text:span text:style-name="T233"> </text:span><text:span text:style-name="T45">p</text:span><text:span text:style-name="T77">e</text:span><text:span text:style-name="T136">l</text:span><text:span text:style-name="T8">o</text:span><text:span text:style-name="T134"> </text:span><text:span text:style-name="T141">C</text:span><text:span text:style-name="T4">O</text:span><text:span text:style-name="T42">N</text:span><text:span text:style-name="T75">P</text:span><text:span text:style-name="T119">R</text:span><text:span text:style-name="T3">E</text:span><text:span text:style-name="T41">S</text:span><text:span text:style-name="T75">P</text:span><text:span text:style-name="T6">.</text:span></text:p>
      <text:p text:style-name="P47"/>
      <text:p text:style-name="P45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158"> </text:span><text:span text:style-name="T91">3</text:span><text:span text:style-name="T29">º</text:span><text:span text:style-name="T196"> </text:span><text:span text:style-name="T1">-</text:span><text:span text:style-name="T207"> </text:span><text:span text:style-name="T57">P</text:span><text:span text:style-name="T77">e</text:span><text:span text:style-name="T7">l</text:span><text:span text:style-name="T10">a</text:span><text:span text:style-name="T199"> </text:span><text:span text:style-name="T136">i</text:span><text:span text:style-name="T79">m</text:span><text:span text:style-name="T45">p</text:span><text:span text:style-name="T76">o</text:span><text:span text:style-name="T112">r</text:span><text:span text:style-name="T11">t</text:span><text:span text:style-name="T10">â</text:span><text:span text:style-name="T45">n</text:span><text:span text:style-name="T15">c</text:span><text:span text:style-name="T136">i</text:span><text:span text:style-name="T10">a</text:span><text:span text:style-name="T199"> </text:span><text:span text:style-name="T40">qu</text:span><text:span text:style-name="T1">e</text:span><text:span text:style-name="T328"> </text:span><text:span text:style-name="T103">t</text:span><text:span text:style-name="T71">e</text:span><text:span text:style-name="T1">m</text:span><text:span text:style-name="T307"> </text:span><text:span text:style-name="T40">p</text:span><text:span text:style-name="T1">ara</text:span><text:span text:style-name="T335"> </text:span><text:span text:style-name="T1">a</text:span><text:span text:style-name="T280"> </text:span><text:span text:style-name="T10">a</text:span><text:span text:style-name="T79">m</text:span><text:span text:style-name="T45">p</text:span><text:span text:style-name="T7">l</text:span><text:span text:style-name="T10">a</text:span><text:span text:style-name="T311"> </text:span><text:span text:style-name="T103">c</text:span><text:span text:style-name="T71">om</text:span><text:span text:style-name="T40">p</text:span><text:span text:style-name="T103">r</text:span><text:span text:style-name="T71">ee</text:span><text:span text:style-name="T40">n</text:span><text:span text:style-name="T1">s</text:span><text:span text:style-name="T134">ã</text:span><text:span text:style-name="T1">o </text:span><text:span text:style-name="T398"><text:s/></text:span><text:span text:style-name="T40">d</text:span><text:span text:style-name="T1">a</text:span><text:span text:style-name="T355"> </text:span><text:span text:style-name="T1">s</text:span><text:span text:style-name="T71">e</text:span><text:span text:style-name="T40">d</text:span><text:span text:style-name="T1">e</text:span><text:span text:style-name="T367"> </text:span><text:span text:style-name="T3">C</text:span><text:span text:style-name="T7">i</text:span><text:span text:style-name="T45">d</text:span><text:span text:style-name="T139">a</text:span><text:span text:style-name="T45">d</text:span><text:span text:style-name="T12">e</text:span><text:span text:style-name="T177"> </text:span><text:span text:style-name="T41">J</text:span><text:span text:style-name="T10">a</text:span><text:span text:style-name="T8">r</text:span><text:span text:style-name="T45">d</text:span><text:span text:style-name="T7">i</text:span><text:span text:style-name="T22">m </text:span><text:span text:style-name="T40">d</text:span><text:span text:style-name="T1">o</text:span><text:span text:style-name="T177"> </text:span><text:span text:style-name="T51">J</text:span><text:span text:style-name="T86">o</text:span><text:span text:style-name="T20">c</text:span><text:span text:style-name="T114">k</text:span><text:span text:style-name="T86">e</text:span><text:span text:style-name="T20">y</text:span><text:span text:style-name="T133"> </text:span><text:span text:style-name="T20">Cl</text:span><text:span text:style-name="T51">u</text:span><text:span text:style-name="T20">b</text:span><text:span text:style-name="T301"> </text:span><text:span text:style-name="T40">d</text:span><text:span text:style-name="T1">e</text:span><text:span text:style-name="T280"> </text:span><text:span text:style-name="T48">S</text:span><text:span text:style-name="T13">ão </text:span><text:span text:style-name="T81">P</text:span><text:span text:style-name="T13">a</text:span><text:span text:style-name="T137">u</text:span><text:span text:style-name="T13">l</text:span><text:span text:style-name="T81">o</text:span><text:span text:style-name="T13">,</text:span><text:span text:style-name="T183"> </text:span><text:span text:style-name="T1">s</text:span><text:span text:style-name="T71">e</text:span><text:span text:style-name="T1">r</text:span><text:span text:style-name="T134">ã</text:span><text:span text:style-name="T1">o</text:span><text:span text:style-name="T330"> </text:span><text:span text:style-name="T71">o</text:span><text:span text:style-name="T40">b</text:span><text:span text:style-name="T1">j</text:span><text:span text:style-name="T71">e</text:span><text:span text:style-name="T103">t</text:span><text:span text:style-name="T1">o</text:span><text:span text:style-name="T382"> </text:span><text:span text:style-name="T40">d</text:span><text:span text:style-name="T1">e</text:span><text:span text:style-name="T280"> </text:span><text:span text:style-name="T103">c</text:span><text:span text:style-name="T1">a</text:span><text:span text:style-name="T40">d</text:span><text:span text:style-name="T1">as</text:span><text:span text:style-name="T71">t</text:span><text:span text:style-name="T103">r</text:span><text:span text:style-name="T1">o</text:span><text:span text:style-name="T367"> </text:span><text:span text:style-name="T71">o</text:span><text:span text:style-name="T1">s</text:span><text:span text:style-name="T194"> </text:span><text:span text:style-name="T140">d</text:span><text:span text:style-name="T77">e</text:span><text:span text:style-name="T47">m</text:span><text:span text:style-name="T10">a</text:span><text:span text:style-name="T7">i</text:span><text:span text:style-name="T1">s</text:span><text:span text:style-name="T292"> </text:span><text:span text:style-name="T78">e</text:span><text:span text:style-name="T46">d</text:span><text:span text:style-name="T9">ifíc</text:span><text:span text:style-name="T145">i</text:span><text:span text:style-name="T78">o</text:span><text:span text:style-name="T9">s</text:span><text:span text:style-name="T208"> </text:span><text:span text:style-name="T40">qu</text:span><text:span text:style-name="T1">e</text:span><text:span text:style-name="T188"> </text:span><text:span text:style-name="T110">c</text:span><text:span text:style-name="T76">o</text:span><text:span text:style-name="T79">m</text:span><text:span text:style-name="T45">p</text:span><text:span text:style-name="T136">l</text:span><text:span text:style-name="T77">e</text:span><text:span text:style-name="T47">m</text:span><text:span text:style-name="T77">e</text:span><text:span text:style-name="T45">n</text:span><text:span text:style-name="T11">t</text:span><text:span text:style-name="T139">a</text:span><text:span text:style-name="T22">m</text:span><text:span text:style-name="T273"> </text:span><text:span text:style-name="T8">o </text:span><text:span text:style-name="T40">p</text:span><text:span text:style-name="T1">r</text:span><text:span text:style-name="T71">o</text:span><text:span text:style-name="T40">g</text:span><text:span text:style-name="T1">ra</text:span><text:span text:style-name="T71">m</text:span><text:span text:style-name="T1">a </text:span><text:span text:style-name="T247"><text:s/></text:span><text:span text:style-name="T40">d</text:span><text:span text:style-name="T71">e</text:span><text:span text:style-name="T103">s</text:span><text:span text:style-name="T1">sa </text:span><text:span text:style-name="T158"><text:s/></text:span><text:span text:style-name="T45">p</text:span><text:span text:style-name="T8">r</text:span><text:span text:style-name="T10">á</text:span><text:span text:style-name="T11">t</text:span><text:span text:style-name="T7">i</text:span><text:span text:style-name="T15">c</text:span><text:span text:style-name="T10">a</text:span><text:span text:style-name="T171"> </text:span><text:span text:style-name="T110">c</text:span><text:span text:style-name="T45">u</text:span><text:span text:style-name="T7">l</text:span><text:span text:style-name="T11">t</text:span><text:span text:style-name="T45">u</text:span><text:span text:style-name="T8">r</text:span><text:span text:style-name="T10">a</text:span><text:span text:style-name="T7">l</text:span><text:span text:style-name="T370"> </text:span><text:span text:style-name="T40">d</text:span><text:span text:style-name="T1">e </text:span><text:span text:style-name="T371"><text:s/></text:span><text:span text:style-name="T71">e</text:span><text:span text:style-name="T1">s</text:span><text:span text:style-name="T40">p</text:span><text:span text:style-name="T71">o</text:span><text:span text:style-name="T1">r</text:span><text:span text:style-name="T103">t</text:span><text:span text:style-name="T71">e</text:span><text:span text:style-name="T1">, </text:span><text:span text:style-name="T335"><text:s/></text:span><text:span text:style-name="T7">l</text:span><text:span text:style-name="T10">a</text:span><text:span text:style-name="T42">z</text:span><text:span text:style-name="T77">e</text:span><text:span text:style-name="T8">r</text:span><text:span text:style-name="T1">,</text:span><text:span text:style-name="T380"> </text:span><text:span text:style-name="T1">s</text:span><text:span text:style-name="T76">o</text:span><text:span text:style-name="T15">c</text:span><text:span text:style-name="T7">i</text:span><text:span text:style-name="T10">a</text:span><text:span text:style-name="T45">b</text:span><text:span text:style-name="T7">ili</text:span><text:span text:style-name="T45">d</text:span><text:span text:style-name="T10">a</text:span><text:span text:style-name="T45">d</text:span><text:span text:style-name="T12">e</text:span><text:span text:style-name="T172"> </text:span><text:span text:style-name="T1">e <text:s/>at</text:span><text:span text:style-name="T40">u</text:span><text:span text:style-name="T1">a</text:span><text:span text:style-name="T103">ç</text:span><text:span text:style-name="T1">ão </text:span><text:span text:style-name="T379"><text:s/></text:span><text:span text:style-name="T4">f</text:span><text:span text:style-name="T136">i</text:span><text:span text:style-name="T7">l</text:span><text:span text:style-name="T10">a</text:span><text:span text:style-name="T45">n</text:span><text:span text:style-name="T11">t</text:span><text:span text:style-name="T8">r</text:span><text:span text:style-name="T76">ó</text:span><text:span text:style-name="T45">p</text:span><text:span text:style-name="T7">i</text:span><text:span text:style-name="T15">c</text:span><text:span text:style-name="T10">a</text:span><text:span text:style-name="T1">,</text:span><text:span text:style-name="T167"> </text:span><text:span text:style-name="T45">p</text:span><text:span text:style-name="T10">a</text:span><text:span text:style-name="T8">r</text:span><text:span text:style-name="T109">t</text:span><text:span text:style-name="T12">e </text:span><text:span text:style-name="T7">i</text:span><text:span text:style-name="T45">n</text:span><text:span text:style-name="T11">t</text:span><text:span text:style-name="T77">e</text:span><text:span text:style-name="T51">g</text:span><text:span text:style-name="T8">r</text:span><text:span text:style-name="T10">a</text:span><text:span text:style-name="T45">n</text:span><text:span text:style-name="T11">t</text:span><text:span text:style-name="T12">e</text:span><text:span text:style-name="T277"> </text:span><text:span text:style-name="T40">d</text:span><text:span text:style-name="T1">a</text:span><text:span text:style-name="T194"> </text:span><text:span text:style-name="T45">p</text:span><text:span text:style-name="T10">a</text:span><text:span text:style-name="T7">i</text:span><text:span text:style-name="T103">s</text:span><text:span text:style-name="T10">a</text:span><text:span text:style-name="T51">g</text:span><text:span text:style-name="T111">e</text:span><text:span text:style-name="T22">m</text:span><text:span text:style-name="T134"> </text:span><text:span text:style-name="T40">d</text:span><text:span text:style-name="T1">a</text:span><text:span text:style-name="T207"> </text:span><text:span text:style-name="T15">c</text:span><text:span text:style-name="T7">i</text:span><text:span text:style-name="T45">d</text:span><text:span text:style-name="T10">a</text:span><text:span text:style-name="T45">d</text:span><text:span text:style-name="T77">e</text:span><text:span text:style-name="T1">,</text:span><text:span text:style-name="T277"> </text:span><text:span text:style-name="T1">a</text:span><text:span text:style-name="T250"> </text:span><text:span text:style-name="T103">s</text:span><text:span text:style-name="T77">e</text:span><text:span text:style-name="T51">g</text:span><text:span text:style-name="T45">u</text:span><text:span text:style-name="T7">i</text:span><text:span text:style-name="T8">r</text:span><text:span text:style-name="T225"> </text:span><text:span text:style-name="T10">a</text:span><text:span text:style-name="T8">rr</text:span><text:span text:style-name="T76">o</text:span><text:span text:style-name="T7">l</text:span><text:span text:style-name="T10">a</text:span><text:span text:style-name="T140">d</text:span><text:span text:style-name="T293">o</text:span><text:span text:style-name="T103">s</text:span><text:span text:style-name="T21">:</text:span></text:p>
      <text:p text:style-name="P17"/>
      <text:p text:style-name="P20"><text:span text:style-name="T1">a)</text:span><text:span text:style-name="T134"> </text:span><text:span text:style-name="T5">R</text:span><text:span text:style-name="T111">e</text:span><text:span text:style-name="T79">m</text:span><text:span text:style-name="T10">a</text:span><text:span text:style-name="T45">n</text:span><text:span text:style-name="T77">e</text:span><text:span text:style-name="T103">s</text:span><text:span text:style-name="T15">c</text:span><text:span text:style-name="T77">e</text:span><text:span text:style-name="T45">n</text:span><text:span text:style-name="T109">t</text:span><text:span text:style-name="T77">e</text:span><text:span text:style-name="T1">s</text:span><text:span text:style-name="T225"> </text:span><text:span text:style-name="T40">d</text:span><text:span text:style-name="T1">o</text:span><text:span text:style-name="T371"> </text:span><text:span text:style-name="T45">b</text:span><text:span text:style-name="T7">i</text:span><text:span text:style-name="T76">o</text:span><text:span text:style-name="T109">t</text:span><text:span text:style-name="T111">é</text:span><text:span text:style-name="T8">r</text:span><text:span text:style-name="T7">i</text:span><text:span text:style-name="T8">o</text:span><text:span text:style-name="T134"> </text:span><text:span text:style-name="T33">(</text:span><text:span text:style-name="T63">n</text:span><text:span text:style-name="T33">º</text:span><text:span text:style-name="T232"> </text:span><text:span text:style-name="T40">2</text:span><text:span text:style-name="T1">4</text:span><text:span text:style-name="T103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39"> </text:span><text:span text:style-name="T10">a</text:span><text:span text:style-name="T45">n</text:span><text:span text:style-name="T77">e</text:span><text:span text:style-name="T116">x</text:span><text:span text:style-name="T76">o</text:span><text:span text:style-name="T118">)</text:span><text:span text:style-name="T21">;</text:span></text:p>
      <text:p text:style-name="P2"/>
      <text:p text:style-name="P20"><text:span text:style-name="T40">b</text:span><text:span text:style-name="T1">)</text:span><text:span text:style-name="T225"> </text:span><text:span text:style-name="T3">C</text:span><text:span text:style-name="T76">o</text:span><text:span text:style-name="T45">n</text:span><text:span text:style-name="T14">j</text:span><text:span text:style-name="T45">un</text:span><text:span text:style-name="T109">t</text:span><text:span text:style-name="T8">o</text:span><text:span text:style-name="T134"> </text:span><text:span text:style-name="T40">d</text:span><text:span text:style-name="T1">e</text:span><text:span text:style-name="T217"> </text:span><text:span text:style-name="T3">T</text:span><text:span text:style-name="T8">r</text:span><text:span text:style-name="T10">a</text:span><text:span text:style-name="T11">t</text:span><text:span text:style-name="T139">a</text:span><text:span text:style-name="T79">m</text:span><text:span text:style-name="T77">e</text:span><text:span text:style-name="T140">n</text:span><text:span text:style-name="T11">t</text:span><text:span text:style-name="T8">o</text:span><text:span text:style-name="T261"> </text:span><text:span text:style-name="T40">d</text:span><text:span text:style-name="T1">e</text:span><text:span text:style-name="T158"> </text:span><text:span text:style-name="T1">á</text:span><text:span text:style-name="T40">gu</text:span><text:span text:style-name="T1">as</text:span><text:span text:style-name="T349"> </text:span><text:span text:style-name="T33">(</text:span><text:span text:style-name="T63">n</text:span><text:span text:style-name="T33">º</text:span><text:span text:style-name="T232"> </text:span><text:span text:style-name="T40">2</text:span><text:span text:style-name="T1">5</text:span><text:span text:style-name="T103"> </text:span><text:span text:style-name="T40">n</text:span><text:span text:style-name="T1">o</text:span><text:span text:style-name="T250"> </text:span><text:span text:style-name="T71">m</text:span><text:span text:style-name="T1">a</text:span><text:span text:style-name="T40">p</text:span><text:span text:style-name="T1">a</text:span><text:span text:style-name="T247"> </text:span><text:span text:style-name="T54">a</text:span><text:span text:style-name="T45">n</text:span><text:span text:style-name="T77">e</text:span><text:span text:style-name="T14">x</text:span><text:span text:style-name="T76">o</text:span><text:span text:style-name="T118">)</text:span><text:span text:style-name="T21">;</text:span></text:p>
      <text:p text:style-name="P2"/>
      <text:p text:style-name="P20"><text:span text:style-name="T1">c)</text:span><text:span text:style-name="T402"> </text:span><text:span text:style-name="T3">A</text:span><text:span text:style-name="T45">n</text:span><text:span text:style-name="T11">t</text:span><text:span text:style-name="T7">i</text:span><text:span text:style-name="T51">g</text:span><text:span text:style-name="T10">a</text:span><text:span text:style-name="T225"> </text:span><text:span text:style-name="T21">Casa</text:span><text:span text:style-name="T60"> </text:span><text:span text:style-name="T40">d</text:span><text:span text:style-name="T1">o</text:span><text:span text:style-name="T371"> </text:span><text:span text:style-name="T3">E</text:span><text:span text:style-name="T45">n</text:span><text:span text:style-name="T51">g</text:span><text:span text:style-name="T77">e</text:span><text:span text:style-name="T45">nh</text:span><text:span text:style-name="T77">e</text:span><text:span text:style-name="T136">i</text:span><text:span text:style-name="T8">ro</text:span><text:span text:style-name="T134"> </text:span><text:span text:style-name="T33">(</text:span><text:span text:style-name="T63">n</text:span><text:span text:style-name="T33">º</text:span><text:span text:style-name="T232"> </text:span><text:span text:style-name="T40">2</text:span><text:span text:style-name="T1">6</text:span><text:span text:style-name="T103"> </text:span><text:span text:style-name="T40">n</text:span><text:span text:style-name="T1">o</text:span><text:span text:style-name="T371"> </text:span><text:span text:style-name="T40">m</text:span><text:span text:style-name="T1">a</text:span><text:span text:style-name="T40">p</text:span><text:span text:style-name="T1">a</text:span><text:span text:style-name="T247"> </text:span><text:span text:style-name="T10">a</text:span><text:span text:style-name="T45">n</text:span><text:span text:style-name="T77">e</text:span><text:span text:style-name="T116">x</text:span><text:span text:style-name="T76">o</text:span><text:span text:style-name="T118">)</text:span><text:span text:style-name="T21">;</text:span></text:p>
      <text:p text:style-name="P2"/>
      <text:p text:style-name="P20"><text:span text:style-name="T40">d</text:span><text:span text:style-name="T1">)</text:span><text:span text:style-name="T225"> </text:span><text:span text:style-name="T3">A</text:span><text:span text:style-name="T45">n</text:span><text:span text:style-name="T11">t</text:span><text:span text:style-name="T7">i</text:span><text:span text:style-name="T51">g</text:span><text:span text:style-name="T10">a</text:span><text:span text:style-name="T1">s</text:span><text:span text:style-name="T225"> </text:span><text:span text:style-name="T5">R</text:span><text:span text:style-name="T77">e</text:span><text:span text:style-name="T1">s</text:span><text:span text:style-name="T7">i</text:span><text:span text:style-name="T140">d</text:span><text:span text:style-name="T77">ê</text:span><text:span text:style-name="T45">n</text:span><text:span text:style-name="T15">c</text:span><text:span text:style-name="T7">i</text:span><text:span text:style-name="T10">a</text:span><text:span text:style-name="T1">s</text:span><text:span text:style-name="T225"> </text:span><text:span text:style-name="T40">d</text:span><text:span text:style-name="T1">e</text:span><text:span text:style-name="T217"> </text:span><text:span text:style-name="T103">e</text:span><text:span text:style-name="T71">m</text:span><text:span text:style-name="T40">p</text:span><text:span text:style-name="T1">r</text:span><text:span text:style-name="T71">e</text:span><text:span text:style-name="T40">g</text:span><text:span text:style-name="T1">a</text:span><text:span text:style-name="T40">do</text:span><text:span text:style-name="T1">s</text:span><text:span text:style-name="T406"> </text:span><text:span text:style-name="T33">(</text:span><text:span text:style-name="T63">n</text:span><text:span text:style-name="T33">º</text:span><text:span text:style-name="T232"> </text:span><text:span text:style-name="T40">2</text:span><text:span text:style-name="T1">7</text:span><text:span text:style-name="T103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80"> </text:span><text:span text:style-name="T10">a</text:span><text:span text:style-name="T45">n</text:span><text:span text:style-name="T77">e</text:span><text:span text:style-name="T116">x</text:span><text:span text:style-name="T76">o</text:span><text:span text:style-name="T4">)</text:span><text:span text:style-name="T21">;</text:span></text:p>
      <text:p text:style-name="P26"/>
      <text:p text:style-name="P20"><text:span text:style-name="T71">e</text:span><text:span text:style-name="T1">)</text:span><text:span text:style-name="T71"> </text:span><text:span text:style-name="T3">A</text:span><text:span text:style-name="T45">n</text:span><text:span text:style-name="T11">t</text:span><text:span text:style-name="T7">i</text:span><text:span text:style-name="T51">g</text:span><text:span text:style-name="T10">a</text:span><text:span text:style-name="T225"> </text:span><text:span text:style-name="T1">Ga</text:span><text:span text:style-name="T103">r</text:span><text:span text:style-name="T1">a</text:span><text:span text:style-name="T40">g</text:span><text:span text:style-name="T103">e</text:span><text:span text:style-name="T1">m</text:span><text:span text:style-name="T207"> </text:span><text:span text:style-name="T33">(</text:span><text:span text:style-name="T63">n</text:span><text:span text:style-name="T33">º</text:span><text:span text:style-name="T232"> </text:span><text:span text:style-name="T71">2</text:span><text:span text:style-name="T1">8</text:span><text:span text:style-name="T277"> </text:span><text:span text:style-name="T134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47"> </text:span><text:span text:style-name="T10">a</text:span><text:span text:style-name="T45">n</text:span><text:span text:style-name="T111">e</text:span><text:span text:style-name="T14">x</text:span><text:span text:style-name="T76">o</text:span><text:span text:style-name="T118">)</text:span><text:span text:style-name="T21">;</text:span></text:p>
      <text:p text:style-name="P2"/>
      <text:p text:style-name="P20"><text:span text:style-name="T1">f)</text:span><text:span text:style-name="T403"> </text:span><text:span text:style-name="T20">Ofici</text:span><text:span text:style-name="T51">n</text:span><text:span text:style-name="T20">a</text:span><text:span text:style-name="T372"> </text:span><text:span text:style-name="T110">c</text:span><text:span text:style-name="T76">o</text:span><text:span text:style-name="T45">n</text:span><text:span text:style-name="T11">t</text:span><text:span text:style-name="T7">í</text:span><text:span text:style-name="T51">g</text:span><text:span text:style-name="T45">u</text:span><text:span text:style-name="T10">a</text:span><text:span text:style-name="T225"> </text:span><text:span text:style-name="T1">à</text:span><text:span text:style-name="T71"> </text:span><text:span text:style-name="T3">A</text:span><text:span text:style-name="T45">n</text:span><text:span text:style-name="T11">t</text:span><text:span text:style-name="T7">i</text:span><text:span text:style-name="T51">g</text:span><text:span text:style-name="T10">a</text:span><text:span text:style-name="T258"> </text:span><text:span text:style-name="T1">Gara</text:span><text:span text:style-name="T40">g</text:span><text:span text:style-name="T103">e</text:span><text:span text:style-name="T1">m</text:span><text:span text:style-name="T207"> </text:span><text:span text:style-name="T33">(</text:span><text:span text:style-name="T63">n</text:span><text:span text:style-name="T33">º</text:span><text:span text:style-name="T232"> </text:span><text:span text:style-name="T40">2</text:span><text:span text:style-name="T1">9</text:span><text:span text:style-name="T103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80"> </text:span><text:span text:style-name="T139">a</text:span><text:span text:style-name="T45">n</text:span><text:span text:style-name="T77">e</text:span><text:span text:style-name="T14">x</text:span><text:span text:style-name="T76">o</text:span><text:span text:style-name="T118">)</text:span><text:span text:style-name="T21">;</text:span></text:p>
      <text:p text:style-name="P2"/>
      <text:p text:style-name="P20"><text:span text:style-name="T40">g</text:span><text:span text:style-name="T1">)</text:span><text:span text:style-name="T403"> </text:span><text:span text:style-name="T3">A</text:span><text:span text:style-name="T45">n</text:span><text:span text:style-name="T11">t</text:span><text:span text:style-name="T7">i</text:span><text:span text:style-name="T51">g</text:span><text:span text:style-name="T10">a</text:span><text:span text:style-name="T225"> </text:span><text:span text:style-name="T21">Casa</text:span><text:span text:style-name="T93"> </text:span><text:span text:style-name="T134">d</text:span><text:span text:style-name="T1">o</text:span><text:span text:style-name="T371"> </text:span><text:span text:style-name="T100">D</text:span><text:span text:style-name="T7">i</text:span><text:span text:style-name="T8">r</text:span><text:span text:style-name="T77">e</text:span><text:span text:style-name="T109">t</text:span><text:span text:style-name="T76">o</text:span><text:span text:style-name="T8">r</text:span><text:span text:style-name="T258"> </text:span><text:span text:style-name="T123">(</text:span><text:span text:style-name="T63">n</text:span><text:span text:style-name="T33">º</text:span><text:span text:style-name="T388"> </text:span><text:span text:style-name="T71">3</text:span><text:span text:style-name="T1">0</text:span><text:span text:style-name="T277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39"> </text:span><text:span text:style-name="T10">a</text:span><text:span text:style-name="T45">n</text:span><text:span text:style-name="T77">e</text:span><text:span text:style-name="T116">x</text:span><text:span text:style-name="T76">o</text:span><text:span text:style-name="T4">)</text:span><text:span text:style-name="T21">;</text:span></text:p>
      <text:p text:style-name="P2"/>
      <text:p text:style-name="P20"><text:span text:style-name="T40">h</text:span><text:span text:style-name="T1">)</text:span><text:span text:style-name="T225"> </text:span><text:span text:style-name="T75">P</text:span><text:span text:style-name="T8">r</text:span><text:span text:style-name="T77">é</text:span><text:span text:style-name="T45">d</text:span><text:span text:style-name="T136">i</text:span><text:span text:style-name="T8">o</text:span><text:span text:style-name="T134"> d</text:span><text:span text:style-name="T1">o</text:span><text:span text:style-name="T194"> </text:span><text:span text:style-name="T10">a</text:span><text:span text:style-name="T45">n</text:span><text:span text:style-name="T11">t</text:span><text:span text:style-name="T7">i</text:span><text:span text:style-name="T143">g</text:span><text:span text:style-name="T8">o</text:span><text:span text:style-name="T134"> </text:span><text:span text:style-name="T28">V</text:span><text:span text:style-name="T77">e</text:span><text:span text:style-name="T103">s</text:span><text:span text:style-name="T11">t</text:span><text:span text:style-name="T7">i</text:span><text:span text:style-name="T10">á</text:span><text:span text:style-name="T8">r</text:span><text:span text:style-name="T136">i</text:span><text:span text:style-name="T8">o</text:span><text:span text:style-name="T134"> </text:span><text:span text:style-name="T40">d</text:span><text:span text:style-name="T1">e</text:span><text:span text:style-name="T158"> </text:span><text:span text:style-name="T152">J</text:span><text:span text:style-name="T93">o</text:span><text:span text:style-name="T21">c</text:span><text:span text:style-name="T121">k</text:span><text:span text:style-name="T93">ey</text:span><text:span text:style-name="T21">s</text:span><text:span text:style-name="T60"> </text:span><text:span text:style-name="T33">(</text:span><text:span text:style-name="T63">n</text:span><text:span text:style-name="T33">º</text:span><text:span text:style-name="T232"> </text:span><text:span text:style-name="T71">3</text:span><text:span text:style-name="T1">1</text:span><text:span text:style-name="T277"> </text:span><text:span text:style-name="T40">n</text:span><text:span text:style-name="T1">o</text:span><text:span text:style-name="T207"> </text:span><text:span text:style-name="T71">m</text:span><text:span text:style-name="T1">a</text:span><text:span text:style-name="T134">p</text:span><text:span text:style-name="T1">a</text:span><text:span text:style-name="T247"> </text:span><text:span text:style-name="T10">a</text:span><text:span text:style-name="T45">n</text:span><text:span text:style-name="T77">e</text:span><text:span text:style-name="T116">x</text:span><text:span text:style-name="T76">o</text:span><text:span text:style-name="T4">)</text:span><text:span text:style-name="T21">;</text:span></text:p>
      <text:p text:style-name="P2"/>
      <text:p text:style-name="P20"><text:span text:style-name="T36">i)</text:span><text:span text:style-name="T271"> </text:span><text:span text:style-name="T3">C</text:span><text:span text:style-name="T76">o</text:span><text:span text:style-name="T15">c</text:span><text:span text:style-name="T140">h</text:span><text:span text:style-name="T77">e</text:span><text:span text:style-name="T7">i</text:span><text:span text:style-name="T8">r</text:span><text:span text:style-name="T10">a</text:span><text:span text:style-name="T1">s</text:span><text:span text:style-name="T277"> </text:span><text:span text:style-name="T1">j</text:span><text:span text:style-name="T40">un</text:span><text:span text:style-name="T103">t</text:span><text:span text:style-name="T1">o</text:span><text:span text:style-name="T398"> </text:span><text:span text:style-name="T134">a</text:span><text:span text:style-name="T1">o</text:span><text:span text:style-name="T325"> </text:span><text:span text:style-name="T71">m</text:span><text:span text:style-name="T40">u</text:span><text:span text:style-name="T1">ro</text:span><text:span text:style-name="T311"> </text:span><text:span text:style-name="T40">d</text:span><text:span text:style-name="T1">a</text:span><text:span text:style-name="T194"> </text:span><text:span text:style-name="T21">A</text:span><text:span text:style-name="T93">ve</text:span><text:span text:style-name="T60">n</text:span><text:span text:style-name="T21">i</text:span><text:span text:style-name="T60">d</text:span><text:span text:style-name="T21">a</text:span><text:span text:style-name="T303"> </text:span><text:span text:style-name="T82">L</text:span><text:span text:style-name="T7">i</text:span><text:span text:style-name="T45">n</text:span><text:span text:style-name="T77">e</text:span><text:span text:style-name="T8">u</text:span><text:span text:style-name="T225"> </text:span><text:span text:style-name="T40">d</text:span><text:span text:style-name="T1">e</text:span><text:span text:style-name="T217"> </text:span><text:span text:style-name="T75">P</text:span><text:span text:style-name="T10">a</text:span><text:span text:style-name="T45">u</text:span><text:span text:style-name="T97">l</text:span><text:span text:style-name="T10">a</text:span><text:span text:style-name="T258"> </text:span><text:span text:style-name="T71">M</text:span><text:span text:style-name="T1">ac</text:span><text:span text:style-name="T40">h</text:span><text:span text:style-name="T1">a</text:span><text:span text:style-name="T40">d</text:span><text:span text:style-name="T1">o</text:span><text:span text:style-name="T158"> </text:span><text:span text:style-name="T33">(</text:span><text:span text:style-name="T63">n</text:span><text:span text:style-name="T33">º</text:span><text:span text:style-name="T232"> </text:span><text:span text:style-name="T71">3</text:span><text:span text:style-name="T1">2</text:span><text:span text:style-name="T277"> </text:span><text:span text:style-name="T40">n</text:span><text:span text:style-name="T1">o</text:span><text:span text:style-name="T371"> </text:span><text:span text:style-name="T71">m</text:span><text:span text:style-name="T1">a</text:span><text:span text:style-name="T40">p</text:span><text:span text:style-name="T1">a</text:span><text:span text:style-name="T247"> </text:span><text:span text:style-name="T139">a</text:span><text:span text:style-name="T45">n</text:span><text:span text:style-name="T77">e</text:span><text:span text:style-name="T14">x</text:span><text:span text:style-name="T76">o</text:span><text:span text:style-name="T118">)</text:span><text:span text:style-name="T21">;</text:span></text:p>
      <text:p text:style-name="P1"/>
      <text:p text:style-name="P9"/>
      <text:p text:style-name="P11"><text:span text:style-name="T71">P</text:span><text:span text:style-name="T1">ará</text:span><text:span text:style-name="T40">g</text:span><text:span text:style-name="T1">ra</text:span><text:span text:style-name="T134">f</text:span><text:span text:style-name="T1">o</text:span><text:span text:style-name="T343"> </text:span><text:span text:style-name="T91">1</text:span><text:span text:style-name="T29">º</text:span><text:span text:style-name="T214"> </text:span><text:span text:style-name="T1">-</text:span><text:span text:style-name="T207"> </text:span><text:span text:style-name="T1">O</text:span><text:span text:style-name="T103"> </text:span><text:span text:style-name="T1">ca</text:span><text:span text:style-name="T40">d</text:span><text:span text:style-name="T1">ast</text:span><text:span text:style-name="T103">r</text:span><text:span text:style-name="T1">o</text:span><text:span text:style-name="T360"> </text:span><text:span text:style-name="T79">m</text:span><text:span text:style-name="T77">e</text:span><text:span text:style-name="T45">n</text:span><text:span text:style-name="T15">c</text:span><text:span text:style-name="T136">i</text:span><text:span text:style-name="T76">o</text:span><text:span text:style-name="T45">n</text:span><text:span text:style-name="T10">a</text:span><text:span text:style-name="T45">d</text:span><text:span text:style-name="T8">o</text:span><text:span text:style-name="T158"> </text:span><text:span text:style-name="T134">n</text:span><text:span text:style-name="T1">o</text:span><text:span text:style-name="T173"> </text:span><text:span text:style-name="T1">ca</text:span><text:span text:style-name="T40">pu</text:span><text:span text:style-name="T1">t</text:span><text:span text:style-name="T341"> </text:span><text:span text:style-name="T40">d</text:span><text:span text:style-name="T71">e</text:span><text:span text:style-name="T1">s</text:span><text:span text:style-name="T103">t</text:span><text:span text:style-name="T1">e </text:span><text:span text:style-name="T71"><text:s/></text:span><text:span text:style-name="T10">a</text:span><text:span text:style-name="T8">r</text:span><text:span text:style-name="T11">t</text:span><text:span text:style-name="T7">i</text:span><text:span text:style-name="T51">g</text:span><text:span text:style-name="T8">o</text:span><text:span text:style-name="T158"> </text:span><text:span text:style-name="T110">c</text:span><text:span text:style-name="T76">o</text:span><text:span text:style-name="T45">n</text:span><text:span text:style-name="T1">s</text:span><text:span text:style-name="T7">i</text:span><text:span text:style-name="T1">s</text:span><text:span text:style-name="T11">t</text:span><text:span text:style-name="T7">i</text:span><text:span text:style-name="T8">r</text:span><text:span text:style-name="T10">á</text:span><text:span text:style-name="T311"> </text:span><text:span text:style-name="T40">d</text:span><text:span text:style-name="T1">e</text:span><text:span text:style-name="T330"> </text:span><text:span text:style-name="T7">l</text:span><text:span text:style-name="T111">e</text:span><text:span text:style-name="T88">v</text:span><text:span text:style-name="T139">a</text:span><text:span text:style-name="T45">n</text:span><text:span text:style-name="T11">t</text:span><text:span text:style-name="T10">a</text:span><text:span text:style-name="T79">m</text:span><text:span text:style-name="T77">e</text:span><text:span text:style-name="T45">n</text:span><text:span text:style-name="T109">t</text:span><text:span text:style-name="T8">o </text:span><text:span text:style-name="T4">f</text:span><text:span text:style-name="T76">o</text:span><text:span text:style-name="T109">t</text:span><text:span text:style-name="T76">o</text:span><text:span text:style-name="T51">g</text:span><text:span text:style-name="T8">r</text:span><text:span text:style-name="T10">á</text:span><text:span text:style-name="T4">f</text:span><text:span text:style-name="T7">i</text:span><text:span text:style-name="T15">c</text:span><text:span text:style-name="T8">o</text:span><text:span text:style-name="T207"> </text:span><text:span text:style-name="T7">i</text:span><text:span text:style-name="T45">nd</text:span><text:span text:style-name="T77">e</text:span><text:span text:style-name="T14">x</text:span><text:span text:style-name="T10">a</text:span><text:span text:style-name="T140">d</text:span><text:span text:style-name="T8">o</text:span><text:span text:style-name="T349"> </text:span><text:span text:style-name="T103">e</text:span><text:span text:style-name="T1">m</text:span><text:span text:style-name="T188"> </text:span><text:span text:style-name="T45">p</text:span><text:span text:style-name="T136">l</text:span><text:span text:style-name="T10">a</text:span><text:span text:style-name="T45">n</text:span><text:span text:style-name="T11">t</text:span><text:span text:style-name="T10">a</text:span><text:span text:style-name="T1">,</text:span><text:span text:style-name="T194"> </text:span><text:span text:style-name="T47">m</text:span><text:span text:style-name="T77">e</text:span><text:span text:style-name="T47">m</text:span><text:span text:style-name="T76">o</text:span><text:span text:style-name="T8">r</text:span><text:span text:style-name="T7">i</text:span><text:span text:style-name="T10">a</text:span><text:span text:style-name="T7">l</text:span><text:span text:style-name="T325"> </text:span><text:span text:style-name="T140">d</text:span><text:span text:style-name="T77">e</text:span><text:span text:style-name="T1">s</text:span><text:span text:style-name="T15">c</text:span><text:span text:style-name="T8">r</text:span><text:span text:style-name="T7">i</text:span><text:span text:style-name="T11">t</text:span><text:span text:style-name="T136">i</text:span><text:span text:style-name="T88">v</text:span><text:span text:style-name="T8">o</text:span><text:span text:style-name="T371"> </text:span><text:span text:style-name="T1">e</text:span><text:span text:style-name="T280"> </text:span><text:span text:style-name="T7">l</text:span><text:span text:style-name="T77">e</text:span><text:span text:style-name="T55">v</text:span><text:span text:style-name="T10">a</text:span><text:span text:style-name="T45">n</text:span><text:span text:style-name="T11">t</text:span><text:span text:style-name="T139">a</text:span><text:span text:style-name="T79">m</text:span><text:span text:style-name="T77">e</text:span><text:span text:style-name="T45">n</text:span><text:span text:style-name="T109">t</text:span><text:span text:style-name="T8">o</text:span><text:span text:style-name="T207"> </text:span><text:span text:style-name="T79">m</text:span><text:span text:style-name="T77">é</text:span><text:span text:style-name="T11">t</text:span><text:span text:style-name="T8">r</text:span><text:span text:style-name="T136">i</text:span><text:span text:style-name="T15">c</text:span><text:span text:style-name="T8">o</text:span><text:span text:style-name="T349"> </text:span><text:span text:style-name="T134">d</text:span><text:span text:style-name="T1">e</text:span><text:span text:style-name="T355"> </text:span><text:span text:style-name="T1">ca</text:span><text:span text:style-name="T40">d</text:span><text:span text:style-name="T1">a</text:span><text:span text:style-name="T163"> </text:span><text:span text:style-name="T77">e</text:span><text:span text:style-name="T45">d</text:span><text:span text:style-name="T7">i</text:span><text:span text:style-name="T4">f</text:span><text:span text:style-name="T7">i</text:span><text:span text:style-name="T15">c</text:span><text:span text:style-name="T139">a</text:span><text:span text:style-name="T15">ç</text:span><text:span text:style-name="T10">ã</text:span><text:span text:style-name="T45">o</text:span><text:span text:style-name="T1">, o</text:span><text:span text:style-name="T335"> </text:span><text:span text:style-name="T45">qu</text:span><text:span text:style-name="T10">a</text:span><text:span text:style-name="T7">l</text:span><text:span text:style-name="T166"> </text:span><text:span text:style-name="T1">a</text:span><text:span text:style-name="T40">b</text:span><text:span text:style-name="T1">ra</text:span><text:span text:style-name="T40">ng</text:span><text:span text:style-name="T1">e </text:span><text:span text:style-name="T317"><text:s/></text:span><text:span text:style-name="T71">o</text:span><text:span text:style-name="T1">s</text:span><text:span text:style-name="T394"> </text:span><text:span text:style-name="T40">d</text:span><text:span text:style-name="T71">e</text:span><text:span text:style-name="T103">s</text:span><text:span text:style-name="T71">e</text:span><text:span text:style-name="T40">nh</text:span><text:span text:style-name="T71">o</text:span><text:span text:style-name="T1">s </text:span><text:span text:style-name="T184"><text:s/></text:span><text:span text:style-name="T40">d</text:span><text:span text:style-name="T1">as</text:span><text:span text:style-name="T406"> </text:span><text:span text:style-name="T45">p</text:span><text:span text:style-name="T7">l</text:span><text:span text:style-name="T10">a</text:span><text:span text:style-name="T45">n</text:span><text:span text:style-name="T109">t</text:span><text:span text:style-name="T10">a</text:span><text:span text:style-name="T1">s,</text:span><text:span text:style-name="T379"> </text:span><text:span text:style-name="T103">c</text:span><text:span text:style-name="T71">o</text:span><text:span text:style-name="T1">r</text:span><text:span text:style-name="T103">t</text:span><text:span text:style-name="T71">e</text:span><text:span text:style-name="T1">s, </text:span><text:span text:style-name="T250"><text:s/></text:span><text:span text:style-name="T134">f</text:span><text:span text:style-name="T1">a</text:span><text:span text:style-name="T71">c</text:span><text:span text:style-name="T40">h</text:span><text:span text:style-name="T1">a</text:span><text:span text:style-name="T40">d</text:span><text:span text:style-name="T1">as <text:s/>e</text:span><text:span text:style-name="T307"> </text:span><text:span text:style-name="T140">d</text:span><text:span text:style-name="T77">e</text:span><text:span text:style-name="T11">t</text:span><text:span text:style-name="T10">a</text:span><text:span text:style-name="T7">l</text:span><text:span text:style-name="T45">h</text:span><text:span text:style-name="T77">e</text:span><text:span text:style-name="T1">s</text:span><text:span text:style-name="T374"> </text:span><text:span text:style-name="T110">c</text:span><text:span text:style-name="T76">o</text:span><text:span text:style-name="T45">n</text:span><text:span text:style-name="T1">s</text:span><text:span text:style-name="T11">t</text:span><text:span text:style-name="T112">r</text:span><text:span text:style-name="T45">u</text:span><text:span text:style-name="T11">t</text:span><text:span text:style-name="T7">i</text:span><text:span text:style-name="T88">v</text:span><text:span text:style-name="T76">o</text:span><text:span text:style-name="T1">s</text:span><text:span text:style-name="T374"> </text:span><text:span text:style-name="T8">r</text:span><text:span text:style-name="T77">e</text:span><text:span text:style-name="T136">l</text:span><text:span text:style-name="T77">e</text:span><text:span text:style-name="T88">v</text:span><text:span text:style-name="T10">a</text:span><text:span text:style-name="T45">n</text:span><text:span text:style-name="T109">t</text:span><text:span text:style-name="T77">e</text:span><text:span text:style-name="T1">s, </text:span><text:span text:style-name="T39">r</text:span><text:span text:style-name="T101">e</text:span><text:span text:style-name="T67">p</text:span><text:span text:style-name="T39">r</text:span><text:span text:style-name="T101">e</text:span><text:span text:style-name="T39">s</text:span><text:span text:style-name="T101">e</text:span><text:span text:style-name="T67">n</text:span><text:span text:style-name="T39">ta</text:span><text:span text:style-name="T155">d</text:span><text:span text:style-name="T101">o</text:span><text:span text:style-name="T39">s </text:span><text:span text:style-name="T103">e</text:span><text:span text:style-name="T1">m</text:span><text:span text:style-name="T239"> </text:span><text:span text:style-name="T77">e</text:span><text:span text:style-name="T1">s</text:span><text:span text:style-name="T15">c</text:span><text:span text:style-name="T10">a</text:span><text:span text:style-name="T7">l</text:span><text:span text:style-name="T10">a</text:span><text:span text:style-name="T253"> </text:span><text:span text:style-name="T110">c</text:span><text:span text:style-name="T76">o</text:span><text:span text:style-name="T45">n</text:span><text:span text:style-name="T88">v</text:span><text:span text:style-name="T77">e</text:span><text:span text:style-name="T45">n</text:span><text:span text:style-name="T136">i</text:span><text:span text:style-name="T77">e</text:span><text:span text:style-name="T45">n</text:span><text:span text:style-name="T11">t</text:span><text:span text:style-name="T77">e</text:span><text:span text:style-name="T1">,</text:span><text:span text:style-name="T250"> </text:span><text:span text:style-name="T10">a</text:span><text:span text:style-name="T103">s</text:span><text:span text:style-name="T1">s</text:span><text:span text:style-name="T7">i</text:span><text:span text:style-name="T22">m</text:span><text:span text:style-name="T304"> </text:span><text:span text:style-name="T1">c</text:span><text:span text:style-name="T40">om</text:span><text:span text:style-name="T1">o</text:span><text:span text:style-name="T288"> </text:span><text:span text:style-name="T1">a</text:span><text:span text:style-name="T194"> </text:span><text:span text:style-name="T7">i</text:span><text:span text:style-name="T45">nd</text:span><text:span text:style-name="T7">i</text:span><text:span text:style-name="T15">c</text:span><text:span text:style-name="T10">a</text:span><text:span text:style-name="T15">ç</text:span><text:span text:style-name="T10">ã</text:span><text:span text:style-name="T8">o</text:span><text:span text:style-name="T274"> </text:span><text:span text:style-name="T40">d</text:span><text:span text:style-name="T1">as</text:span><text:span text:style-name="T129"> </text:span><text:span text:style-name="T103">c</text:span><text:span text:style-name="T71">oo</text:span><text:span text:style-name="T1">r</text:span><text:span text:style-name="T134">d</text:span><text:span text:style-name="T71">e</text:span><text:span text:style-name="T40">n</text:span><text:span text:style-name="T1">a</text:span><text:span text:style-name="T40">d</text:span><text:span text:style-name="T1">as <text:s/></text:span><text:span text:style-name="T51">g</text:span><text:span text:style-name="T77">e</text:span><text:span text:style-name="T45">o</text:span><text:span text:style-name="T79">m</text:span><text:span text:style-name="T77">é</text:span><text:span text:style-name="T11">t</text:span><text:span text:style-name="T8">r</text:span><text:span text:style-name="T136">i</text:span><text:span text:style-name="T15">c</text:span><text:span text:style-name="T10">a</text:span><text:span text:style-name="T1">s</text:span><text:span text:style-name="T250"> </text:span><text:span text:style-name="T45">d</text:span><text:span text:style-name="T76">o</text:span><text:span text:style-name="T1">s </text:span><text:span text:style-name="T40">p</text:span><text:span text:style-name="T71">o</text:span><text:span text:style-name="T40">n</text:span><text:span text:style-name="T1">t</text:span><text:span text:style-name="T71">o</text:span><text:span text:style-name="T1">s</text:span><text:span text:style-name="T382"> </text:span><text:span text:style-name="T40">qu</text:span><text:span text:style-name="T1">e</text:span><text:span text:style-name="T173"> </text:span><text:span text:style-name="T45">d</text:span><text:span text:style-name="T77">e</text:span><text:span text:style-name="T4">f</text:span><text:span text:style-name="T7">i</text:span><text:span text:style-name="T140">n</text:span><text:span text:style-name="T77">e</text:span><text:span text:style-name="T22">m </text:span><text:span text:style-name="T1">o</text:span><text:span text:style-name="T194"> </text:span><text:span text:style-name="T45">p</text:span><text:span text:style-name="T76">o</text:span><text:span text:style-name="T7">l</text:span><text:span text:style-name="T136">í</text:span><text:span text:style-name="T51">g</text:span><text:span text:style-name="T76">o</text:span><text:span text:style-name="T45">n</text:span><text:span text:style-name="T8">o</text:span><text:span text:style-name="T293"> </text:span><text:span text:style-name="T125">c</text:span><text:span text:style-name="T96">o</text:span><text:span text:style-name="T38">rr</text:span><text:span text:style-name="T96">e</text:span><text:span text:style-name="T38">s</text:span><text:span text:style-name="T156">p</text:span><text:span text:style-name="T96">o</text:span><text:span text:style-name="T65">nd</text:span><text:span text:style-name="T96">e</text:span><text:span text:style-name="T65">n</text:span><text:span text:style-name="T38">te</text:span><text:span text:style-name="T96"> </text:span><text:span text:style-name="T1">à</text:span><text:span text:style-name="T194"> </text:span><text:span text:style-name="T40">p</text:span><text:span text:style-name="T103">r</text:span><text:span text:style-name="T71">oje</text:span><text:span text:style-name="T1">ç</text:span><text:span text:style-name="T134">ã</text:span><text:span text:style-name="T1">o</text:span><text:span text:style-name="T243"> </text:span><text:span text:style-name="T45">h</text:span><text:span text:style-name="T76">o</text:span><text:span text:style-name="T8">r</text:span><text:span text:style-name="T7">i</text:span><text:span text:style-name="T135">z</text:span><text:span text:style-name="T76">o</text:span><text:span text:style-name="T45">n</text:span><text:span text:style-name="T11">t</text:span><text:span text:style-name="T10">a</text:span><text:span text:style-name="T7">l </text:span><text:span text:style-name="T40">d</text:span><text:span text:style-name="T1">e</text:span><text:span text:style-name="T398"> </text:span><text:span text:style-name="T1">ca</text:span><text:span text:style-name="T40">d</text:span><text:span text:style-name="T1">a</text:span><text:span text:style-name="T199"> </text:span><text:span text:style-name="T78">e</text:span><text:span text:style-name="T46">d</text:span><text:span text:style-name="T9">ifíci</text:span><text:span text:style-name="T78">o</text:span><text:span text:style-name="T9">,</text:span><text:span text:style-name="T373"> </text:span><text:span text:style-name="T1">a</text:span><text:span text:style-name="T194"> </text:span><text:span text:style-name="T21">f</text:span><text:span text:style-name="T152">i</text:span><text:span text:style-name="T21">m</text:span><text:span text:style-name="T275"> </text:span><text:span text:style-name="T45">d</text:span><text:span text:style-name="T12">e </text:span><text:span text:style-name="T45">p</text:span><text:span text:style-name="T8">r</text:span><text:span text:style-name="T77">e</text:span><text:span text:style-name="T15">c</text:span><text:span text:style-name="T7">i</text:span><text:span text:style-name="T1">s</text:span><text:span text:style-name="T10">a</text:span><text:span text:style-name="T8">r</text:span><text:span text:style-name="T225"> </text:span><text:span text:style-name="T39">a</text:span><text:span text:style-name="T67">d</text:span><text:span text:style-name="T101">e</text:span><text:span text:style-name="T67">qu</text:span><text:span text:style-name="T39">a</text:span><text:span text:style-name="T67">d</text:span><text:span text:style-name="T155">a</text:span><text:span text:style-name="T101">me</text:span><text:span text:style-name="T67">n</text:span><text:span text:style-name="T127">t</text:span><text:span text:style-name="T39">e</text:span><text:span text:style-name="T101"> </text:span><text:span text:style-name="T103">s</text:span><text:span text:style-name="T40">u</text:span><text:span text:style-name="T1">a</text:span><text:span text:style-name="T194"> </text:span><text:span text:style-name="T13">l</text:span><text:span text:style-name="T81">o</text:span><text:span text:style-name="T13">cali</text:span><text:span text:style-name="T48">z</text:span><text:span text:style-name="T13">aç</text:span><text:span text:style-name="T137">ã</text:span><text:span text:style-name="T13">o</text:span><text:span text:style-name="T81"> </text:span><text:span text:style-name="T134">n</text:span><text:span text:style-name="T1">o</text:span><text:span text:style-name="T194"> </text:span><text:span text:style-name="T109">t</text:span><text:span text:style-name="T77">e</text:span><text:span text:style-name="T8">rr</text:span><text:span text:style-name="T77">e</text:span><text:span text:style-name="T140">n</text:span><text:span text:style-name="T76">o</text:span><text:span text:style-name="T6">.</text:span></text:p>
      <text:p text:style-name="P17"/>
      <text:p text:style-name="P10"><text:span text:style-name="T71">P</text:span><text:span text:style-name="T1">ará</text:span><text:span text:style-name="T40">g</text:span><text:span text:style-name="T1">ra</text:span><text:span text:style-name="T134">f</text:span><text:span text:style-name="T1">o</text:span><text:span text:style-name="T280"> </text:span><text:span text:style-name="T91">2</text:span><text:span text:style-name="T29">º</text:span><text:span text:style-name="T128"> </text:span><text:span text:style-name="T1">-</text:span><text:span text:style-name="T40"> </text:span><text:span text:style-name="T1">Os</text:span><text:span text:style-name="T377"> </text:span><text:span text:style-name="T40">do</text:span><text:span text:style-name="T1">c</text:span><text:span text:style-name="T40">um</text:span><text:span text:style-name="T103">e</text:span><text:span text:style-name="T40">n</text:span><text:span text:style-name="T1">t</text:span><text:span text:style-name="T71">o</text:span><text:span text:style-name="T1">s </text:span><text:span text:style-name="T292"><text:s/></text:span><text:span text:style-name="T1">r</text:span><text:span text:style-name="T71">e</text:span><text:span text:style-name="T134">f</text:span><text:span text:style-name="T71">e</text:span><text:span text:style-name="T1">r</text:span><text:span text:style-name="T71">e</text:span><text:span text:style-name="T40">n</text:span><text:span text:style-name="T1">t</text:span><text:span text:style-name="T103">e</text:span><text:span text:style-name="T1">s </text:span><text:span text:style-name="T288"><text:s/></text:span><text:span text:style-name="T1">ao</text:span><text:span text:style-name="T239"> </text:span><text:span text:style-name="T1">ca</text:span><text:span text:style-name="T40">d</text:span><text:span text:style-name="T1">a</text:span><text:span text:style-name="T103">s</text:span><text:span text:style-name="T1">t</text:span><text:span text:style-name="T103">r</text:span><text:span text:style-name="T1">o</text:span><text:span text:style-name="T307"> </text:span><text:span text:style-name="T40">d</text:span><text:span text:style-name="T71">o</text:span><text:span text:style-name="T1">s</text:span><text:span text:style-name="T288"> </text:span><text:span text:style-name="T78">e</text:span><text:span text:style-name="T46">d</text:span><text:span text:style-name="T9">ifíc</text:span><text:span text:style-name="T145">i</text:span><text:span text:style-name="T78">o</text:span><text:span text:style-name="T9">s</text:span><text:span text:style-name="T353"> </text:span><text:span text:style-name="T10">a</text:span><text:span text:style-name="T8">r</text:span><text:span text:style-name="T112">r</text:span><text:span text:style-name="T76">o</text:span><text:span text:style-name="T7">l</text:span><text:span text:style-name="T10">a</text:span><text:span text:style-name="T45">d</text:span><text:span text:style-name="T76">o</text:span><text:span text:style-name="T1">s</text:span><text:span text:style-name="T371"> </text:span><text:span text:style-name="T134">n</text:span><text:span text:style-name="T71">e</text:span><text:span text:style-name="T1">ste</text:span><text:span text:style-name="T364"> </text:span><text:span text:style-name="T10">a</text:span><text:span text:style-name="T8">r</text:span><text:span text:style-name="T11">t</text:span><text:span text:style-name="T7">i</text:span><text:span text:style-name="T143">g</text:span><text:span text:style-name="T8">o </text:span><text:span text:style-name="T4">f</text:span><text:span text:style-name="T7">i</text:span><text:span text:style-name="T15">c</text:span><text:span text:style-name="T10">a</text:span><text:span text:style-name="T8">r</text:span><text:span text:style-name="T10">ã</text:span><text:span text:style-name="T8">o</text:span><text:span text:style-name="T40"> </text:span><text:span text:style-name="T1">s</text:span><text:span text:style-name="T71">o</text:span><text:span text:style-name="T1">b</text:span><text:span text:style-name="T317"> </text:span><text:span text:style-name="T1">a</text:span><text:span text:style-name="T207"> </text:span><text:span text:style-name="T40">gu</text:span><text:span text:style-name="T1">ar</text:span><text:span text:style-name="T40">d</text:span><text:span text:style-name="T1">a</text:span><text:span text:style-name="T173"> </text:span><text:span text:style-name="T40">d</text:span><text:span text:style-name="T1">o</text:span><text:span text:style-name="T317"> </text:span><text:span text:style-name="T68">DPH</text:span><text:span text:style-name="T35">,</text:span><text:span text:style-name="T224"> </text:span><text:span text:style-name="T40">qu</text:span><text:span text:style-name="T71">e</text:span><text:span text:style-name="T1">,</text:span><text:span text:style-name="T247"> </text:span><text:span text:style-name="T79">m</text:span><text:span text:style-name="T77">e</text:span><text:span text:style-name="T45">d</text:span><text:span text:style-name="T7">i</text:span><text:span text:style-name="T10">a</text:span><text:span text:style-name="T45">n</text:span><text:span text:style-name="T11">t</text:span><text:span text:style-name="T12">e</text:span><text:span text:style-name="T103"> </text:span><text:span text:style-name="T17">s</text:span><text:span text:style-name="T90">o</text:span><text:span text:style-name="T17">l</text:span><text:span text:style-name="T144">i</text:span><text:span text:style-name="T17">cit</text:span><text:span text:style-name="T90">a</text:span><text:span text:style-name="T17">ç</text:span><text:span text:style-name="T144">ã</text:span><text:span text:style-name="T90">o</text:span><text:span text:style-name="T17">,</text:span><text:span text:style-name="T354"> </text:span><text:span text:style-name="T10">a</text:span><text:span text:style-name="T45">u</text:span><text:span text:style-name="T109">t</text:span><text:span text:style-name="T76">o</text:span><text:span text:style-name="T8">r</text:span><text:span text:style-name="T7">i</text:span><text:span text:style-name="T42">z</text:span><text:span text:style-name="T10">a</text:span><text:span text:style-name="T8">r</text:span><text:span text:style-name="T10">á</text:span><text:span text:style-name="T1"> a</text:span><text:span text:style-name="T207"> </text:span><text:span text:style-name="T15">c</text:span><text:span text:style-name="T76">o</text:span><text:span text:style-name="T45">n</text:span><text:span text:style-name="T1">s</text:span><text:span text:style-name="T45">u</text:span><text:span text:style-name="T136">l</text:span><text:span text:style-name="T11">t</text:span><text:span text:style-name="T10">a</text:span><text:span text:style-name="T1"> </text:span><text:span text:style-name="T40">p</text:span><text:span text:style-name="T134">a</text:span><text:span text:style-name="T1">ra</text:span><text:span text:style-name="T355"> </text:span><text:span text:style-name="T21">fi</text:span><text:span text:style-name="T60">n</text:span><text:span text:style-name="T21">s</text:span><text:span text:style-name="T275"> </text:span><text:span text:style-name="T40">d</text:span><text:span text:style-name="T1">e</text:span><text:span text:style-name="T177"> </text:span><text:span text:style-name="T77">e</text:span><text:span text:style-name="T1">s</text:span><text:span text:style-name="T11">t</text:span><text:span text:style-name="T45">ud</text:span><text:span text:style-name="T76">o</text:span><text:span text:style-name="T1">, </text:span><text:span text:style-name="T45">p</text:span><text:span text:style-name="T77">e</text:span><text:span text:style-name="T1">s</text:span><text:span text:style-name="T45">qu</text:span><text:span text:style-name="T7">i</text:span><text:span text:style-name="T1">s</text:span><text:span text:style-name="T10">a</text:span><text:span text:style-name="T225"> </text:span><text:span text:style-name="T1">e</text:span><text:span text:style-name="T194"> </text:span><text:span text:style-name="T7">i</text:span><text:span text:style-name="T45">n</text:span><text:span text:style-name="T146">f</text:span><text:span text:style-name="T76">o</text:span><text:span text:style-name="T8">r</text:span><text:span text:style-name="T47">m</text:span><text:span text:style-name="T10">a</text:span><text:span text:style-name="T15">ç</text:span><text:span text:style-name="T139">ã</text:span><text:span text:style-name="T8">o</text:span><text:span text:style-name="T134"> </text:span><text:span text:style-name="T40">d</text:span><text:span text:style-name="T71">o</text:span><text:span text:style-name="T1">s</text:span><text:span text:style-name="T292"> </text:span><text:span text:style-name="T15">c</text:span><text:span text:style-name="T7">i</text:span><text:span text:style-name="T45">d</text:span><text:span text:style-name="T10">a</text:span><text:span text:style-name="T45">d</text:span><text:span text:style-name="T10">ã</text:span><text:span text:style-name="T76">o</text:span><text:span text:style-name="T1">s</text:span><text:span text:style-name="T6">.</text:span></text:p>
      <text:p text:style-name="P19"/>
      <text:p text:style-name="P48"><text:span text:style-name="T71">P</text:span><text:span text:style-name="T1">ará</text:span><text:span text:style-name="T40">g</text:span><text:span text:style-name="T1">ra</text:span><text:span text:style-name="T134">f</text:span><text:span text:style-name="T1">o</text:span><text:span text:style-name="T355"> </text:span><text:span text:style-name="T91">3</text:span><text:span text:style-name="T29">º</text:span><text:span text:style-name="T256"> </text:span><text:span text:style-name="T1">-</text:span><text:span text:style-name="T250"> </text:span><text:span text:style-name="T1">O</text:span><text:span text:style-name="T277"> </text:span><text:span text:style-name="T1">ca</text:span><text:span text:style-name="T40">d</text:span><text:span text:style-name="T1">a</text:span><text:span text:style-name="T103">s</text:span><text:span text:style-name="T1">tro</text:span><text:span text:style-name="T359"> </text:span><text:span text:style-name="T40">d</text:span><text:span text:style-name="T71">o</text:span><text:span text:style-name="T1">s</text:span><text:span text:style-name="T247"> </text:span><text:span text:style-name="T40">b</text:span><text:span text:style-name="T71">e</text:span><text:span text:style-name="T40">n</text:span><text:span text:style-name="T1">s</text:span><text:span text:style-name="T234"> </text:span><text:span text:style-name="T10">a</text:span><text:span text:style-name="T8">rr</text:span><text:span text:style-name="T76">o</text:span><text:span text:style-name="T7">l</text:span><text:span text:style-name="T10">a</text:span><text:span text:style-name="T140">d</text:span><text:span text:style-name="T76">o</text:span><text:span text:style-name="T1">s</text:span><text:span text:style-name="T317"> </text:span><text:span text:style-name="T40">n</text:span><text:span text:style-name="T1">o</text:span><text:span text:style-name="T184"> </text:span><text:span text:style-name="T1">ca</text:span><text:span text:style-name="T103">p</text:span><text:span text:style-name="T40">u</text:span><text:span text:style-name="T1">t</text:span><text:span text:style-name="T215"> </text:span><text:span text:style-name="T40">d</text:span><text:span text:style-name="T71">e</text:span><text:span text:style-name="T1">ste</text:span><text:span text:style-name="T390"> </text:span><text:span text:style-name="T10">a</text:span><text:span text:style-name="T8">r</text:span><text:span text:style-name="T11">t</text:span><text:span text:style-name="T7">i</text:span><text:span text:style-name="T143">g</text:span><text:span text:style-name="T8">o</text:span><text:span text:style-name="T217"> </text:span><text:span text:style-name="T40">d</text:span><text:span text:style-name="T71">e</text:span><text:span text:style-name="T40">v</text:span><text:span text:style-name="T71">e</text:span><text:span text:style-name="T1">rá</text:span><text:span text:style-name="T335"> </text:span><text:span text:style-name="T1">s</text:span><text:span text:style-name="T71">e</text:span><text:span text:style-name="T1">r</text:span><text:span text:style-name="T184"> </text:span><text:span text:style-name="T4">f</text:span><text:span text:style-name="T76">o</text:span><text:span text:style-name="T8">r</text:span><text:span text:style-name="T45">n</text:span><text:span text:style-name="T77">e</text:span><text:span text:style-name="T15">c</text:span><text:span text:style-name="T7">i</text:span><text:span text:style-name="T140">d</text:span><text:span text:style-name="T8">o </text:span><text:span text:style-name="T45">p</text:span><text:span text:style-name="T77">e</text:span><text:span text:style-name="T7">l</text:span><text:span text:style-name="T8">o</text:span><text:span text:style-name="T293"> </text:span><text:span text:style-name="T45">p</text:span><text:span text:style-name="T8">r</text:span><text:span text:style-name="T76">o</text:span><text:span text:style-name="T45">p</text:span><text:span text:style-name="T8">r</text:span><text:span text:style-name="T7">i</text:span><text:span text:style-name="T111">e</text:span><text:span text:style-name="T11">t</text:span><text:span text:style-name="T10">á</text:span><text:span text:style-name="T8">r</text:span><text:span text:style-name="T7">i</text:span><text:span text:style-name="T76">o</text:span><text:span text:style-name="T1">,</text:span><text:span text:style-name="T71"> </text:span><text:span text:style-name="T134">n</text:span><text:span text:style-name="T1">o</text:span><text:span text:style-name="T158"> </text:span><text:span text:style-name="T1">ato</text:span><text:span text:style-name="T355"> </text:span><text:span text:style-name="T40">d</text:span><text:span text:style-name="T1">e</text:span><text:span text:style-name="T398"> </text:span><text:span text:style-name="T45">p</text:span><text:span text:style-name="T8">r</text:span><text:span text:style-name="T76">o</text:span><text:span text:style-name="T11">t</text:span><text:span text:style-name="T45">o</text:span><text:span text:style-name="T15">c</text:span><text:span text:style-name="T76">o</text:span><text:span text:style-name="T7">l</text:span><text:span text:style-name="T139">a</text:span><text:span text:style-name="T79">m</text:span><text:span text:style-name="T77">e</text:span><text:span text:style-name="T140">n</text:span><text:span text:style-name="T11">t</text:span><text:span text:style-name="T8">o</text:span><text:span text:style-name="T293"> </text:span><text:span text:style-name="T40">d</text:span><text:span text:style-name="T1">e</text:span><text:span text:style-name="T398"> </text:span><text:span text:style-name="T45">p</text:span><text:span text:style-name="T111">e</text:span><text:span text:style-name="T45">d</text:span><text:span text:style-name="T97">i</text:span><text:span text:style-name="T45">d</text:span><text:span text:style-name="T8">o</text:span><text:span text:style-name="T293"> </text:span><text:span text:style-name="T40">d</text:span><text:span text:style-name="T1">e</text:span><text:span text:style-name="T398"> </text:span><text:span text:style-name="T1">a</text:span><text:span text:style-name="T40">p</text:span><text:span text:style-name="T1">r</text:span><text:span text:style-name="T71">ov</text:span><text:span text:style-name="T1">a</text:span><text:span text:style-name="T103">ç</text:span><text:span text:style-name="T1">ão</text:span><text:span text:style-name="T330"> </text:span><text:span text:style-name="T40">p</text:span><text:span text:style-name="T1">ara</text:span><text:span text:style-name="T355"> </text:span><text:span text:style-name="T7">i</text:span><text:span text:style-name="T45">n</text:span><text:span text:style-name="T11">t</text:span><text:span text:style-name="T77">e</text:span><text:span text:style-name="T8">r</text:span><text:span text:style-name="T55">v</text:span><text:span text:style-name="T77">e</text:span><text:span text:style-name="T45">n</text:span><text:span text:style-name="T15">ç</text:span><text:span text:style-name="T45">õ</text:span><text:span text:style-name="T77">e</text:span><text:span text:style-name="T1">s </text:span><text:span text:style-name="T45">n</text:span><text:span text:style-name="T77">e</text:span><text:span text:style-name="T1">ss</text:span><text:span text:style-name="T10">a</text:span><text:span text:style-name="T1">s </text:span><text:span text:style-name="T77">e</text:span><text:span text:style-name="T45">d</text:span><text:span text:style-name="T7">i</text:span><text:span text:style-name="T4">f</text:span><text:span text:style-name="T7">i</text:span><text:span text:style-name="T15">c</text:span><text:span text:style-name="T10">a</text:span><text:span text:style-name="T15">ç</text:span><text:span text:style-name="T45">õ</text:span><text:span text:style-name="T77">e</text:span><text:span text:style-name="T1">s</text:span><text:span text:style-name="T6">.</text:span></text:p>
      <text:p text:style-name="P36"/>
      <text:p text:style-name="P39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197"> </text:span><text:span text:style-name="T91">4</text:span><text:span text:style-name="T29">º </text:span><text:span text:style-name="T1">- </text:span><text:span text:style-name="T35">A fim</text:span><text:span text:style-name="T342"> </text:span><text:span text:style-name="T40">d</text:span><text:span text:style-name="T1">e</text:span><text:span text:style-name="T173"> </text:span><text:span text:style-name="T40">p</text:span><text:span text:style-name="T1">r</text:span><text:span text:style-name="T71">e</text:span><text:span text:style-name="T103">s</text:span><text:span text:style-name="T71">e</text:span><text:span text:style-name="T103">r</text:span><text:span text:style-name="T71">v</text:span><text:span text:style-name="T1">ar</text:span><text:span text:style-name="T307"> </text:span><text:span text:style-name="T1">as</text:span><text:span text:style-name="T177"> </text:span><text:span text:style-name="T93">v</text:span><text:span text:style-name="T21">is</text:span><text:span text:style-name="T60">u</text:span><text:span text:style-name="T21">ais</text:span><text:span text:style-name="T180"> </text:span><text:span text:style-name="T103">t</text:span><text:span text:style-name="T40">o</text:span><text:span text:style-name="T71">m</text:span><text:span text:style-name="T1">a</text:span><text:span text:style-name="T40">d</text:span><text:span text:style-name="T1">as</text:span><text:span text:style-name="T390"> </text:span><text:span text:style-name="T1">a</text:span><text:span text:style-name="T177"> </text:span><text:span text:style-name="T45">p</text:span><text:span text:style-name="T10">a</text:span><text:span text:style-name="T8">r</text:span><text:span text:style-name="T11">t</text:span><text:span text:style-name="T7">i</text:span><text:span text:style-name="T8">r</text:span><text:span text:style-name="T327"> </text:span><text:span text:style-name="T40">d</text:span><text:span text:style-name="T1">as</text:span><text:span text:style-name="T280"> </text:span><text:span text:style-name="T10">a</text:span><text:span text:style-name="T8">r</text:span><text:span text:style-name="T45">qu</text:span><text:span text:style-name="T7">i</text:span><text:span text:style-name="T45">b</text:span><text:span text:style-name="T10">a</text:span><text:span text:style-name="T45">n</text:span><text:span text:style-name="T15">c</text:span><text:span text:style-name="T10">a</text:span><text:span text:style-name="T45">d</text:span><text:span text:style-name="T10">a</text:span><text:span text:style-name="T1">s</text:span><text:span text:style-name="T325"> </text:span><text:span text:style-name="T1">e</text:span><text:span text:style-name="T239"> </text:span><text:span text:style-name="T51">g</text:span><text:span text:style-name="T10">a</text:span><text:span text:style-name="T8">r</text:span><text:span text:style-name="T10">a</text:span><text:span text:style-name="T45">n</text:span><text:span text:style-name="T11">t</text:span><text:span text:style-name="T7">i</text:span><text:span text:style-name="T8">r</text:span><text:span text:style-name="T327"> </text:span><text:span text:style-name="T10">a </text:span><text:span text:style-name="T78">v</text:span><text:span text:style-name="T9">isi</text:span><text:span text:style-name="T46">b</text:span><text:span text:style-name="T9">ili</text:span><text:span text:style-name="T46">d</text:span><text:span text:style-name="T9">a</text:span><text:span text:style-name="T46">d</text:span><text:span text:style-name="T9">e</text:span><text:span text:style-name="T353"> </text:span><text:span text:style-name="T40">d</text:span><text:span text:style-name="T1">as</text:span><text:span text:style-name="T288"> </text:span><text:span text:style-name="T71">e</text:span><text:span text:style-name="T1">str</text:span><text:span text:style-name="T40">u</text:span><text:span text:style-name="T1">t</text:span><text:span text:style-name="T40">u</text:span><text:span text:style-name="T1">ras </text:span><text:span text:style-name="T194"><text:s/></text:span><text:span text:style-name="T45">p</text:span><text:span text:style-name="T8">r</text:span><text:span text:style-name="T76">o</text:span><text:span text:style-name="T11">t</text:span><text:span text:style-name="T77">e</text:span><text:span text:style-name="T51">g</text:span><text:span text:style-name="T7">i</text:span><text:span text:style-name="T45">d</text:span><text:span text:style-name="T10">a</text:span><text:span text:style-name="T1">s</text:span><text:span text:style-name="T250"> </text:span><text:span text:style-name="T40">p</text:span><text:span text:style-name="T71">o</text:span><text:span text:style-name="T1">r</text:span><text:span text:style-name="T398"> </text:span><text:span text:style-name="T103">e</text:span><text:span text:style-name="T1">sta</text:span><text:span text:style-name="T332"> </text:span><text:span text:style-name="T5">R</text:span><text:span text:style-name="T77">e</text:span><text:span text:style-name="T40">s</text:span><text:span text:style-name="T76">o</text:span><text:span text:style-name="T7">l</text:span><text:span text:style-name="T140">u</text:span><text:span text:style-name="T15">ç</text:span><text:span text:style-name="T10">ã</text:span><text:span text:style-name="T76">o</text:span><text:span text:style-name="T1">,</text:span><text:span text:style-name="T250"> </text:span><text:span text:style-name="T40">n</text:span><text:span text:style-name="T1">a</text:span><text:span text:style-name="T177"> </text:span><text:span text:style-name="T1">ár</text:span><text:span text:style-name="T71">e</text:span><text:span text:style-name="T1">a</text:span><text:span text:style-name="T234"> </text:span><text:span text:style-name="T7">i</text:span><text:span text:style-name="T45">nd</text:span><text:span text:style-name="T7">i</text:span><text:span text:style-name="T15">c</text:span><text:span text:style-name="T10">a</text:span><text:span text:style-name="T45">d</text:span><text:span text:style-name="T10">a</text:span><text:span text:style-name="T292"> </text:span><text:span text:style-name="T40">n</text:span><text:span text:style-name="T1">o</text:span><text:span text:style-name="T177"> </text:span><text:span text:style-name="T40">m</text:span><text:span text:style-name="T1">a</text:span><text:span text:style-name="T40">p</text:span><text:span text:style-name="T1">a</text:span><text:span text:style-name="T243"> </text:span><text:span text:style-name="T1">a</text:span><text:span text:style-name="T40">n</text:span><text:span text:style-name="T71">e</text:span><text:span text:style-name="T1">x</text:span><text:span text:style-name="T71">o</text:span><text:span text:style-name="T1">,</text:span><text:span text:style-name="T398"> </text:span><text:span text:style-name="T10">a</text:span><text:span text:style-name="T1">ss</text:span><text:span text:style-name="T136">i</text:span><text:span text:style-name="T22">m</text:span></text:p>
      <text:p text:style-name="P7"/>
      <text:p text:style-name="P1"/>
      <text:p text:style-name="P30"><text:span text:style-name="T1">c</text:span><text:span text:style-name="T40">o</text:span><text:span text:style-name="T71">m</text:span><text:span text:style-name="T1">o</text:span><text:span text:style-name="T280"> </text:span><text:span text:style-name="T40">n</text:span><text:span text:style-name="T134">u</text:span><text:span text:style-name="T71">m</text:span><text:span text:style-name="T1">a</text:span><text:span text:style-name="T165"> </text:span><text:span text:style-name="T21">faixa</text:span><text:span text:style-name="T321"> </text:span><text:span text:style-name="T40">d</text:span><text:span text:style-name="T1">e</text:span><text:span text:style-name="T163"> </text:span><text:span text:style-name="T40">1</text:span><text:span text:style-name="T1">0</text:span><text:span text:style-name="T317"> </text:span><text:span text:style-name="T1">m</text:span><text:span text:style-name="T217"> </text:span><text:span text:style-name="T40">d</text:span><text:span text:style-name="T1">e</text:span><text:span text:style-name="T355"> </text:span><text:span text:style-name="T7">l</text:span><text:span text:style-name="T10">a</text:span><text:span text:style-name="T8">r</text:span><text:span text:style-name="T51">g</text:span><text:span text:style-name="T45">u</text:span><text:span text:style-name="T8">r</text:span><text:span text:style-name="T10">a</text:span><text:span text:style-name="T1">,</text:span><text:span text:style-name="T194"> </text:span><text:span text:style-name="T1">j</text:span><text:span text:style-name="T40">u</text:span><text:span text:style-name="T1">sta</text:span><text:span text:style-name="T40">p</text:span><text:span text:style-name="T71">o</text:span><text:span text:style-name="T103">s</text:span><text:span text:style-name="T1">ta </text:span><text:span text:style-name="T71"><text:s/></text:span><text:span text:style-name="T1">ao</text:span><text:span text:style-name="T184"> </text:span><text:span text:style-name="T112">p</text:span><text:span text:style-name="T77">e</text:span><text:span text:style-name="T8">r</text:span><text:span text:style-name="T7">í</text:span><text:span text:style-name="T47">m</text:span><text:span text:style-name="T77">e</text:span><text:span text:style-name="T11">t</text:span><text:span text:style-name="T112">r</text:span><text:span text:style-name="T8">o</text:span><text:span text:style-name="T349"> </text:span><text:span text:style-name="T77">e</text:span><text:span text:style-name="T45">n</text:span><text:span text:style-name="T55">v</text:span><text:span text:style-name="T76">o</text:span><text:span text:style-name="T7">l</text:span><text:span text:style-name="T109">t</text:span><text:span text:style-name="T76">ó</text:span><text:span text:style-name="T8">r</text:span><text:span text:style-name="T136">i</text:span><text:span text:style-name="T8">o</text:span><text:span text:style-name="T349"> </text:span><text:span text:style-name="T40">d</text:span><text:span text:style-name="T71">o</text:span><text:span text:style-name="T1">s</text:span><text:span text:style-name="T288"> </text:span><text:span text:style-name="T78">e</text:span><text:span text:style-name="T46">d</text:span><text:span text:style-name="T9">ifíci</text:span><text:span text:style-name="T78">o</text:span><text:span text:style-name="T9">s</text:span><text:span text:style-name="T315"> </text:span><text:span text:style-name="T109">t</text:span><text:span text:style-name="T45">o</text:span><text:span text:style-name="T79">m</text:span><text:span text:style-name="T45">b</text:span><text:span text:style-name="T10">a</text:span><text:span text:style-name="T45">do</text:span><text:span text:style-name="T1">s </text:span><text:span text:style-name="T40">d</text:span><text:span text:style-name="T1">a</text:span><text:span text:style-name="T335"> </text:span><text:span text:style-name="T23">Vila</text:span><text:span text:style-name="T198"> </text:span><text:span text:style-name="T57">H</text:span><text:span text:style-name="T23">í</text:span><text:span text:style-name="T57">p</text:span><text:span text:style-name="T23">ica,</text:span><text:span text:style-name="T340"> </text:span><text:span text:style-name="T23">i</text:span><text:span text:style-name="T57">n</text:span><text:span text:style-name="T23">cl</text:span><text:span text:style-name="T57">u</text:span><text:span text:style-name="T23">í</text:span><text:span text:style-name="T57">d</text:span><text:span text:style-name="T75">o</text:span><text:span text:style-name="T23">s </text:span><text:span text:style-name="T286"><text:s/></text:span><text:span text:style-name="T1">o</text:span><text:span text:style-name="T330"> </text:span><text:span text:style-name="T45">p</text:span><text:span text:style-name="T8">r</text:span><text:span text:style-name="T77">é</text:span><text:span text:style-name="T45">d</text:span><text:span text:style-name="T7">i</text:span><text:span text:style-name="T8">o</text:span><text:span text:style-name="T190"> </text:span><text:span text:style-name="T40">d</text:span><text:span text:style-name="T1">a</text:span><text:span text:style-name="T335"> </text:span><text:span text:style-name="T88">v</text:span><text:span text:style-name="T111">e</text:span><text:span text:style-name="T11">t</text:span><text:span text:style-name="T77">e</text:span><text:span text:style-name="T8">r</text:span><text:span text:style-name="T7">i</text:span><text:span text:style-name="T45">n</text:span><text:span text:style-name="T10">á</text:span><text:span text:style-name="T8">r</text:span><text:span text:style-name="T7">i</text:span><text:span text:style-name="T10">a</text:span><text:span text:style-name="T1">,</text:span><text:span text:style-name="T343"> </text:span><text:span text:style-name="T1">a</text:span><text:span text:style-name="T165"> </text:span><text:span text:style-name="T4">f</text:span><text:span text:style-name="T77">e</text:span><text:span text:style-name="T8">rr</text:span><text:span text:style-name="T10">a</text:span><text:span text:style-name="T8">r</text:span><text:span text:style-name="T7">i</text:span><text:span text:style-name="T10">a</text:span><text:span text:style-name="T358"> </text:span><text:span text:style-name="T1">e</text:span><text:span text:style-name="T328"> </text:span><text:span text:style-name="T1">a</text:span><text:span text:style-name="T234"> </text:span><text:span text:style-name="T15">c</text:span><text:span text:style-name="T45">h</text:span><text:span text:style-name="T139">a</text:span><text:span text:style-name="T79">m</text:span><text:span text:style-name="T7">i</text:span><text:span text:style-name="T45">n</text:span><text:span text:style-name="T77">é</text:span><text:span text:style-name="T1">,</text:span><text:span text:style-name="T355"> </text:span><text:span text:style-name="T40">n</text:span><text:span text:style-name="T134">ã</text:span><text:span text:style-name="T1">o</text:span><text:span text:style-name="T167"> </text:span><text:span text:style-name="T1">s</text:span><text:span text:style-name="T71">e</text:span><text:span text:style-name="T1">rão <text:s/></text:span><text:span text:style-name="T10">a</text:span><text:span text:style-name="T140">d</text:span><text:span text:style-name="T79">m</text:span><text:span text:style-name="T7">i</text:span><text:span text:style-name="T11">t</text:span><text:span text:style-name="T7">i</text:span><text:span text:style-name="T45">d</text:span><text:span text:style-name="T10">a</text:span><text:span text:style-name="T1">s c</text:span><text:span text:style-name="T71">o</text:span><text:span text:style-name="T40">n</text:span><text:span text:style-name="T1">str</text:span><text:span text:style-name="T40">u</text:span><text:span text:style-name="T103">ç</text:span><text:span text:style-name="T71">õe</text:span><text:span text:style-name="T1">s <text:s/></text:span><text:span text:style-name="T103">e</text:span><text:span text:style-name="T1">m</text:span><text:span text:style-name="T394"> </text:span><text:span text:style-name="T103">s</text:span><text:span text:style-name="T76">o</text:span><text:span text:style-name="T45">b</text:span><text:span text:style-name="T8">r</text:span><text:span text:style-name="T77">e</text:span><text:span text:style-name="T24">-</text:span><text:span text:style-name="T103">s</text:span><text:span text:style-name="T76">o</text:span><text:span text:style-name="T136">l</text:span><text:span text:style-name="T76">o</text:span><text:span text:style-name="T1">,</text:span><text:span text:style-name="T129"> </text:span><text:span text:style-name="T103">e</text:span><text:span text:style-name="T1">xc</text:span><text:span text:style-name="T103">e</text:span><text:span text:style-name="T1">t</text:span><text:span text:style-name="T40">u</text:span><text:span text:style-name="T1">a</text:span><text:span text:style-name="T40">d</text:span><text:span text:style-name="T1">a </text:span><text:span text:style-name="T263"><text:s/></text:span><text:span text:style-name="T1">a</text:span><text:span text:style-name="T173"> </text:span><text:span text:style-name="T7">i</text:span><text:span text:style-name="T79">m</text:span><text:span text:style-name="T45">p</text:span><text:span text:style-name="T7">l</text:span><text:span text:style-name="T10">a</text:span><text:span text:style-name="T45">n</text:span><text:span text:style-name="T109">t</text:span><text:span text:style-name="T10">a</text:span><text:span text:style-name="T110">ç</text:span><text:span text:style-name="T10">ã</text:span><text:span text:style-name="T8">o</text:span><text:span text:style-name="T242"> </text:span><text:span text:style-name="T40">d</text:span><text:span text:style-name="T1">e</text:span><text:span text:style-name="T379"> </text:span><text:span text:style-name="T77">e</text:span><text:span text:style-name="T7">l</text:span><text:span text:style-name="T111">e</text:span><text:span text:style-name="T79">m</text:span><text:span text:style-name="T77">e</text:span><text:span text:style-name="T45">n</text:span><text:span text:style-name="T109">t</text:span><text:span text:style-name="T76">o</text:span><text:span text:style-name="T1">s</text:span><text:span text:style-name="T129"> </text:span><text:span text:style-name="T40">d</text:span><text:span text:style-name="T1">e</text:span><text:span text:style-name="T379"> </text:span><text:span text:style-name="T13">si</text:span><text:span text:style-name="T48">n</text:span><text:span text:style-name="T13">al</text:span><text:span text:style-name="T137">i</text:span><text:span text:style-name="T48">z</text:span><text:span text:style-name="T13">ação</text:span><text:span text:style-name="T193"> </text:span><text:span text:style-name="T40">d</text:span><text:span text:style-name="T1">e</text:span><text:span text:style-name="T394"> </text:span><text:span text:style-name="T45">p</text:span><text:span text:style-name="T8">r</text:span><text:span text:style-name="T139">á</text:span><text:span text:style-name="T11">t</text:span><text:span text:style-name="T7">i</text:span><text:span text:style-name="T15">c</text:span><text:span text:style-name="T10">a</text:span><text:span text:style-name="T1">s </text:span><text:span text:style-name="T77">e</text:span><text:span text:style-name="T1">s</text:span><text:span text:style-name="T45">p</text:span><text:span text:style-name="T76">o</text:span><text:span text:style-name="T8">r</text:span><text:span text:style-name="T11">t</text:span><text:span text:style-name="T136">i</text:span><text:span text:style-name="T88">v</text:span><text:span text:style-name="T10">a</text:span><text:span text:style-name="T1">s</text:span><text:span text:style-name="T6">.</text:span></text:p>
      <text:p text:style-name="P36"/>
      <text:p text:style-name="P32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1"> </text:span><text:span text:style-name="T292"><text:s/></text:span><text:span text:style-name="T69">5</text:span><text:span text:style-name="T29">º</text:span><text:span text:style-name="T363"> </text:span><text:span text:style-name="T1">-</text:span><text:span text:style-name="T360"> </text:span><text:span text:style-name="T3">A </text:span><text:span text:style-name="T187"><text:s/></text:span><text:span text:style-name="T1">ár</text:span><text:span text:style-name="T71">e</text:span><text:span text:style-name="T1">a </text:span><text:span text:style-name="T165"><text:s/></text:span><text:span text:style-name="T77">e</text:span><text:span text:style-name="T140">n</text:span><text:span text:style-name="T88">v</text:span><text:span text:style-name="T76">o</text:span><text:span text:style-name="T136">l</text:span><text:span text:style-name="T11">t</text:span><text:span text:style-name="T76">ó</text:span><text:span text:style-name="T8">r</text:span><text:span text:style-name="T7">i</text:span><text:span text:style-name="T10">a</text:span><text:span text:style-name="T1"> <text:s/></text:span><text:span text:style-name="T40">d</text:span><text:span text:style-name="T1">o </text:span><text:span text:style-name="T158"><text:s/></text:span><text:span text:style-name="T134">b</text:span><text:span text:style-name="T71">e</text:span><text:span text:style-name="T1">m </text:span><text:span text:style-name="T247"><text:s/></text:span><text:span text:style-name="T1">t</text:span><text:span text:style-name="T40">o</text:span><text:span text:style-name="T71">m</text:span><text:span text:style-name="T40">b</text:span><text:span text:style-name="T1">a</text:span><text:span text:style-name="T40">d</text:span><text:span text:style-name="T1">o </text:span><text:span text:style-name="T359"><text:s/></text:span><text:span text:style-name="T134">a</text:span><text:span text:style-name="T40">b</text:span><text:span text:style-name="T1">ra</text:span><text:span text:style-name="T40">n</text:span><text:span text:style-name="T1">ge </text:span><text:span text:style-name="T382"><text:s/></text:span><text:span text:style-name="T77">e</text:span><text:span text:style-name="T14">x</text:span><text:span text:style-name="T15">c</text:span><text:span text:style-name="T7">l</text:span><text:span text:style-name="T45">u</text:span><text:span text:style-name="T1">s</text:span><text:span text:style-name="T7">i</text:span><text:span text:style-name="T88">v</text:span><text:span text:style-name="T139">a</text:span><text:span text:style-name="T47">m</text:span><text:span text:style-name="T77">e</text:span><text:span text:style-name="T45">n</text:span><text:span text:style-name="T11">t</text:span><text:span text:style-name="T12">e</text:span><text:span text:style-name="T1"> </text:span><text:span text:style-name="T40"><text:s/></text:span><text:span text:style-name="T71">o</text:span><text:span text:style-name="T1">s </text:span><text:span text:style-name="T250"><text:s/></text:span><text:span text:style-name="T77">e</text:span><text:span text:style-name="T1">s</text:span><text:span text:style-name="T45">p</text:span><text:span text:style-name="T10">a</text:span><text:span text:style-name="T15">ç</text:span><text:span text:style-name="T76">o</text:span><text:span text:style-name="T1">s </text:span><text:span text:style-name="T49">púb</text:span><text:span text:style-name="T17">lic</text:span><text:span text:style-name="T90">o</text:span><text:span text:style-name="T17">s</text:span><text:span text:style-name="T49"> </text:span><text:span text:style-name="T40">qu</text:span><text:span text:style-name="T1">e</text:span><text:span text:style-name="T239"> </text:span><text:span text:style-name="T7">l</text:span><text:span text:style-name="T45">h</text:span><text:span text:style-name="T12">e</text:span><text:span text:style-name="T261"> </text:span><text:span text:style-name="T1">são</text:span><text:span text:style-name="T325"> </text:span><text:span text:style-name="T1">a</text:span><text:span text:style-name="T40">d</text:span><text:span text:style-name="T1">jac</text:span><text:span text:style-name="T103">e</text:span><text:span text:style-name="T40">n</text:span><text:span text:style-name="T1">t</text:span><text:span text:style-name="T71">e</text:span><text:span text:style-name="T1">s,</text:span><text:span text:style-name="T406"> </text:span><text:span text:style-name="T7">i</text:span><text:span text:style-name="T45">d</text:span><text:span text:style-name="T77">e</text:span><text:span text:style-name="T45">n</text:span><text:span text:style-name="T11">t</text:span><text:span text:style-name="T7">i</text:span><text:span text:style-name="T4">f</text:span><text:span text:style-name="T136">i</text:span><text:span text:style-name="T15">c</text:span><text:span text:style-name="T10">a</text:span><text:span text:style-name="T45">d</text:span><text:span text:style-name="T76">o</text:span><text:span text:style-name="T1">s</text:span><text:span text:style-name="T258"> </text:span><text:span text:style-name="T40">n</text:span><text:span text:style-name="T1">o</text:span><text:span text:style-name="T371"> </text:span><text:span text:style-name="T250">m</text:span><text:span text:style-name="T1">a</text:span><text:span text:style-name="T134">p</text:span><text:span text:style-name="T1">a</text:span><text:span text:style-name="T247"> </text:span><text:span text:style-name="T10">a</text:span><text:span text:style-name="T45">n</text:span><text:span text:style-name="T77">e</text:span><text:span text:style-name="T116">x</text:span><text:span text:style-name="T76">o</text:span><text:span text:style-name="T21">;</text:span></text:p>
      <text:p text:style-name="P47"/>
      <text:p text:style-name="P38"><text:span text:style-name="T71">P</text:span><text:span text:style-name="T1">ará</text:span><text:span text:style-name="T40">g</text:span><text:span text:style-name="T1">ra</text:span><text:span text:style-name="T134">f</text:span><text:span text:style-name="T1">o</text:span><text:span text:style-name="T215"> </text:span><text:span text:style-name="T45">ún</text:span><text:span text:style-name="T7">i</text:span><text:span text:style-name="T15">c</text:span><text:span text:style-name="T8">o</text:span><text:span text:style-name="T247"> </text:span><text:span text:style-name="T1">–</text:span><text:span text:style-name="T239"> </text:span><text:span text:style-name="T36">As</text:span><text:span text:style-name="T376"> </text:span><text:span text:style-name="T7">i</text:span><text:span text:style-name="T45">n</text:span><text:span text:style-name="T109">t</text:span><text:span text:style-name="T77">e</text:span><text:span text:style-name="T112">r</text:span><text:span text:style-name="T88">v</text:span><text:span text:style-name="T77">e</text:span><text:span text:style-name="T45">n</text:span><text:span text:style-name="T110">ç</text:span><text:span text:style-name="T76">õ</text:span><text:span text:style-name="T77">e</text:span><text:span text:style-name="T1">s</text:span><text:span text:style-name="T239"> </text:span><text:span text:style-name="T40">p</text:span><text:span text:style-name="T1">r</text:span><text:span text:style-name="T71">o</text:span><text:span text:style-name="T134">p</text:span><text:span text:style-name="T71">o</text:span><text:span text:style-name="T1">stas </text:span><text:span text:style-name="T317"><text:s/></text:span><text:span text:style-name="T40">p</text:span><text:span text:style-name="T1">ara</text:span><text:span text:style-name="T307"> </text:span><text:span text:style-name="T71">e</text:span><text:span text:style-name="T103">s</text:span><text:span text:style-name="T1">sas</text:span><text:span text:style-name="T380"> </text:span><text:span text:style-name="T1">ár</text:span><text:span text:style-name="T71">e</text:span><text:span text:style-name="T134">a</text:span><text:span text:style-name="T1">s</text:span><text:span text:style-name="T408"> </text:span><text:span text:style-name="T40">d</text:span><text:span text:style-name="T103">e</text:span><text:span text:style-name="T71">ve</text:span><text:span text:style-name="T1">r</text:span><text:span text:style-name="T134">ã</text:span><text:span text:style-name="T1">o </text:span><text:span text:style-name="T250"><text:s/></text:span><text:span text:style-name="T103">s</text:span><text:span text:style-name="T71">e</text:span><text:span text:style-name="T1">r</text:span><text:span text:style-name="T215"> </text:span><text:span text:style-name="T45">p</text:span><text:span text:style-name="T112">r</text:span><text:span text:style-name="T111">e</text:span><text:span text:style-name="T88">v</text:span><text:span text:style-name="T7">i</text:span><text:span text:style-name="T10">a</text:span><text:span text:style-name="T47">m</text:span><text:span text:style-name="T77">e</text:span><text:span text:style-name="T45">n</text:span><text:span text:style-name="T11">t</text:span><text:span text:style-name="T12">e </text:span><text:span text:style-name="T1">a</text:span><text:span text:style-name="T40">p</text:span><text:span text:style-name="T1">r</text:span><text:span text:style-name="T71">ov</text:span><text:span text:style-name="T1">a</text:span><text:span text:style-name="T40">d</text:span><text:span text:style-name="T1">as</text:span><text:span text:style-name="T188"> </text:span><text:span text:style-name="T45">p</text:span><text:span text:style-name="T77">e</text:span><text:span text:style-name="T7">l</text:span><text:span text:style-name="T8">o</text:span><text:span text:style-name="T261"> </text:span><text:span text:style-name="T70">D</text:span><text:span text:style-name="T99">P</text:span><text:span text:style-name="T36">H</text:span><text:span text:style-name="T302"> </text:span><text:span text:style-name="T77">e</text:span><text:span text:style-name="T66">/</text:span><text:span text:style-name="T77">o</text:span><text:span text:style-name="T12">u</text:span><text:span text:style-name="T233"> </text:span><text:span text:style-name="T140">p</text:span><text:span text:style-name="T77">e</text:span><text:span text:style-name="T7">l</text:span><text:span text:style-name="T8">o</text:span><text:span text:style-name="T134"> </text:span><text:span text:style-name="T141">C</text:span><text:span text:style-name="T4">O</text:span><text:span text:style-name="T42">N</text:span><text:span text:style-name="T75">P</text:span><text:span text:style-name="T119">R</text:span><text:span text:style-name="T3">E</text:span><text:span text:style-name="T41">S</text:span><text:span text:style-name="T75">P</text:span><text:span text:style-name="T6">.</text:span></text:p>
      <text:p text:style-name="P47"/>
      <text:p text:style-name="P40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158"> </text:span><text:span text:style-name="T69">6</text:span><text:span text:style-name="T29">º</text:span><text:span text:style-name="T214"> </text:span><text:span text:style-name="T1">-</text:span><text:span text:style-name="T207"> </text:span><text:span text:style-name="T62">F</text:span><text:span text:style-name="T15">ic</text:span><text:span text:style-name="T153">a</text:span><text:span text:style-name="T15">m</text:span><text:span text:style-name="T287"> </text:span><text:span text:style-name="T1">r</text:span><text:span text:style-name="T103">e</text:span><text:span text:style-name="T40">v</text:span><text:span text:style-name="T71">o</text:span><text:span text:style-name="T40">g</text:span><text:span text:style-name="T1">a</text:span><text:span text:style-name="T40">d</text:span><text:span text:style-name="T1">as</text:span><text:span text:style-name="T382"> </text:span><text:span text:style-name="T1">a</text:span><text:span text:style-name="T280"> </text:span><text:span text:style-name="T5">R</text:span><text:span text:style-name="T77">e</text:span><text:span text:style-name="T103">s</text:span><text:span text:style-name="T76">o</text:span><text:span text:style-name="T7">l</text:span><text:span text:style-name="T45">u</text:span><text:span text:style-name="T15">ç</text:span><text:span text:style-name="T139">ã</text:span><text:span text:style-name="T8">o</text:span><text:span text:style-name="T158"> </text:span><text:span text:style-name="T61">n</text:span><text:span text:style-name="T32">º</text:span><text:span text:style-name="T257"> </text:span><text:span text:style-name="T73">0</text:span><text:span text:style-name="T43">3</text:span><text:span text:style-name="T74">/</text:span><text:span text:style-name="T3">C</text:span><text:span text:style-name="T4">O</text:span><text:span text:style-name="T135">N</text:span><text:span text:style-name="T57">P</text:span><text:span text:style-name="T102">R</text:span><text:span text:style-name="T3">E</text:span><text:span text:style-name="T41">S</text:span><text:span text:style-name="T57">P</text:span><text:span text:style-name="T74">/</text:span><text:span text:style-name="T43">2</text:span><text:span text:style-name="T73">0</text:span><text:span text:style-name="T43">0</text:span><text:span text:style-name="T73">1</text:span><text:span text:style-name="T1">,</text:span><text:span text:style-name="T311"> </text:span><text:span text:style-name="T40">qu</text:span><text:span text:style-name="T1">e</text:span><text:span text:style-name="T382"> </text:span><text:span text:style-name="T1">t</text:span><text:span text:style-name="T103">r</text:span><text:span text:style-name="T1">a</text:span><text:span text:style-name="T103">t</text:span><text:span text:style-name="T71">o</text:span><text:span text:style-name="T1">u </text:span><text:span text:style-name="T263"><text:s/></text:span><text:span text:style-name="T40">d</text:span><text:span text:style-name="T1">a</text:span><text:span text:style-name="T163"> </text:span><text:span text:style-name="T3">A</text:span><text:span text:style-name="T45">b</text:span><text:span text:style-name="T77">e</text:span><text:span text:style-name="T8">r</text:span><text:span text:style-name="T11">t</text:span><text:span text:style-name="T45">u</text:span><text:span text:style-name="T8">r</text:span><text:span text:style-name="T10">a </text:span><text:span text:style-name="T40">d</text:span><text:span text:style-name="T1">e</text:span><text:span text:style-name="T307"> </text:span><text:span text:style-name="T105">T</text:span><text:span text:style-name="T76">o</text:span><text:span text:style-name="T79">m</text:span><text:span text:style-name="T45">b</text:span><text:span text:style-name="T139">a</text:span><text:span text:style-name="T79">m</text:span><text:span text:style-name="T77">e</text:span><text:span text:style-name="T45">n</text:span><text:span text:style-name="T109">t</text:span><text:span text:style-name="T8">o</text:span><text:span text:style-name="T1"> </text:span><text:span text:style-name="T393"><text:s/></text:span><text:span text:style-name="T134">d</text:span><text:span text:style-name="T1">o</text:span><text:span text:style-name="T335"> </text:span><text:span text:style-name="T141">C</text:span><text:span text:style-name="T76">o</text:span><text:span text:style-name="T45">n</text:span><text:span text:style-name="T14">j</text:span><text:span text:style-name="T140">u</text:span><text:span text:style-name="T45">n</text:span><text:span text:style-name="T11">t</text:span><text:span text:style-name="T8">o</text:span><text:span text:style-name="T1"> </text:span><text:span text:style-name="T393"><text:s/></text:span><text:span text:style-name="T3">A</text:span><text:span text:style-name="T8">r</text:span><text:span text:style-name="T45">qu</text:span><text:span text:style-name="T7">i</text:span><text:span text:style-name="T11">t</text:span><text:span text:style-name="T111">e</text:span><text:span text:style-name="T11">t</text:span><text:span text:style-name="T76">ô</text:span><text:span text:style-name="T45">n</text:span><text:span text:style-name="T7">i</text:span><text:span text:style-name="T110">c</text:span><text:span text:style-name="T8">o</text:span><text:span text:style-name="T1"> </text:span><text:span text:style-name="T393"><text:s/></text:span><text:span text:style-name="T134">d</text:span><text:span text:style-name="T1">o</text:span><text:span text:style-name="T335"> </text:span><text:span text:style-name="T143">J</text:span><text:span text:style-name="T86">o</text:span><text:span text:style-name="T20">c</text:span><text:span text:style-name="T114">k</text:span><text:span text:style-name="T86">e</text:span><text:span text:style-name="T20">y</text:span><text:span text:style-name="T309"> </text:span><text:span text:style-name="T86">C</text:span><text:span text:style-name="T20">l</text:span><text:span text:style-name="T51">u</text:span><text:span text:style-name="T20">b</text:span><text:span text:style-name="T189"> </text:span><text:span text:style-name="T134">d</text:span><text:span text:style-name="T1">e</text:span><text:span text:style-name="T307"> </text:span><text:span text:style-name="T48">S</text:span><text:span text:style-name="T13">ão</text:span><text:span text:style-name="T176"> </text:span><text:span text:style-name="T81">P</text:span><text:span text:style-name="T13">a</text:span><text:span text:style-name="T48">u</text:span><text:span text:style-name="T137">l</text:span><text:span text:style-name="T81">o</text:span><text:span text:style-name="T13">,</text:span><text:span text:style-name="T384"> </text:span><text:span text:style-name="T1">e</text:span><text:span text:style-name="T335"> </text:span><text:span text:style-name="T134">a</text:span><text:span text:style-name="T1">s</text:span><text:span text:style-name="T394"> </text:span><text:span text:style-name="T45">d</text:span><text:span text:style-name="T7">i</text:span><text:span text:style-name="T1">s</text:span><text:span text:style-name="T45">p</text:span><text:span text:style-name="T76">o</text:span><text:span text:style-name="T1">s</text:span><text:span text:style-name="T7">i</text:span><text:span text:style-name="T110">ç</text:span><text:span text:style-name="T76">õ</text:span><text:span text:style-name="T77">e</text:span><text:span text:style-name="T1">s</text:span><text:span text:style-name="T173"> </text:span><text:span text:style-name="T111">e</text:span><text:span text:style-name="T22">m</text:span></text:p>
      <text:p text:style-name="P50"><text:span text:style-name="T15">c</text:span><text:span text:style-name="T76">o</text:span><text:span text:style-name="T45">n</text:span><text:span text:style-name="T11">t</text:span><text:span text:style-name="T8">r</text:span><text:span text:style-name="T10">á</text:span><text:span text:style-name="T8">r</text:span><text:span text:style-name="T136">i</text:span><text:span text:style-name="T76">o</text:span><text:span text:style-name="T6">.</text:span></text:p>
      <text:p text:style-name="P51"/>
      <text:section text:style-name="Sect1" text:name="TextSection">
        <text:p text:style-name="P1"/>
        <text:p text:style-name="P52"/>
        <text:p text:style-name="P53"><text:span text:style-name="T3">C</text:span><text:span text:style-name="T7">i</text:span><text:span text:style-name="T45">d</text:span><text:span text:style-name="T10">a</text:span><text:span text:style-name="T45">d</text:span><text:span text:style-name="T77">e</text:span><text:span text:style-name="T6">.</text:span></text:p>
        <text:p text:style-name="P54"><text:span text:style-name="T3">A</text:span><text:span text:style-name="T8">r</text:span><text:span text:style-name="T11">t</text:span><text:span text:style-name="T7">i</text:span><text:span text:style-name="T51">g</text:span><text:span text:style-name="T8">o</text:span><text:span text:style-name="T71"> </text:span><text:span text:style-name="T91">7</text:span><text:span text:style-name="T29">º</text:span><text:span text:style-name="T279"> </text:span><text:span text:style-name="T1">-</text:span><text:span text:style-name="T261"> </text:span><text:span text:style-name="T3">E</text:span><text:span text:style-name="T1">s</text:span><text:span text:style-name="T11">t</text:span><text:span text:style-name="T10">a</text:span><text:span text:style-name="T1"> </text:span><text:span text:style-name="T5">R</text:span><text:span text:style-name="T111">e</text:span><text:span text:style-name="T1">s</text:span><text:span text:style-name="T76">o</text:span><text:span text:style-name="T7">l</text:span><text:span text:style-name="T45">u</text:span><text:span text:style-name="T15">ç</text:span><text:span text:style-name="T139">ã</text:span><text:span text:style-name="T8">o</text:span><text:span text:style-name="T71"> e</text:span><text:span text:style-name="T40">n</text:span><text:span text:style-name="T1">trará</text:span><text:span text:style-name="T408"> </text:span><text:span text:style-name="T71">e</text:span><text:span text:style-name="T1">m</text:span><text:span text:style-name="T239"> </text:span><text:span text:style-name="T95">v</text:span><text:span text:style-name="T15">i</text:span><text:span text:style-name="T153">g</text:span><text:span text:style-name="T95">o</text:span><text:span text:style-name="T15">r</text:span><text:span text:style-name="T324"> </text:span><text:span text:style-name="T40">n</text:span><text:span text:style-name="T1">a</text:span><text:span text:style-name="T177"> </text:span><text:span text:style-name="T40">d</text:span><text:span text:style-name="T134">a</text:span><text:span text:style-name="T1">ta</text:span><text:span text:style-name="T215"> </text:span><text:span text:style-name="T134">d</text:span><text:span text:style-name="T1">e</text:span><text:span text:style-name="T280"> </text:span><text:span text:style-name="T1">s</text:span><text:span text:style-name="T40">u</text:span><text:span text:style-name="T1">a</text:span><text:span text:style-name="T177"> </text:span><text:span text:style-name="T45">pub</text:span><text:span text:style-name="T7">li</text:span><text:span text:style-name="T15">c</text:span><text:span text:style-name="T10">a</text:span><text:span text:style-name="T15">ç</text:span><text:span text:style-name="T139">ã</text:span><text:span text:style-name="T8">o</text:span><text:span text:style-name="T263"> </text:span><text:span text:style-name="T134">n</text:span><text:span text:style-name="T1">o</text:span><text:span text:style-name="T311"> </text:span><text:span text:style-name="T75">D</text:span><text:span text:style-name="T23">iár</text:span><text:span text:style-name="T157">i</text:span><text:span text:style-name="T23">o</text:span><text:span text:style-name="T291"> </text:span><text:span text:style-name="T23">Oficial</text:span><text:span text:style-name="T57"> </text:span><text:span text:style-name="T45">d</text:span><text:span text:style-name="T10">a</text:span></text:p>
      </text:section>
      <text:p text:style-name="P55"/>
      <text:p text:style-name="P1"/>
      <text:p text:style-name="P27"/>
      <text:p text:style-name="P28"><text:span text:style-name="T100">D</text:span><text:span text:style-name="T19">OC</text:span><text:span text:style-name="T276"> </text:span><text:span text:style-name="T73">1</text:span><text:span text:style-name="T43">8</text:span><text:span text:style-name="T74">/</text:span><text:span text:style-name="T43">06</text:span><text:span text:style-name="T74">/</text:span><text:span text:style-name="T43">1</text:span><text:span text:style-name="T6">3</text:span><text:span text:style-name="T277"> </text:span><text:span text:style-name="T1">–</text:span><text:span text:style-name="T387"> </text:span><text:span text:style-name="T40">p</text:span><text:span text:style-name="T1">.</text:span><text:span text:style-name="T71"> </text:span><text:span text:style-name="T43">4</text:span>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1.406cm" fo:margin-right="1.411cm" fo:line-height="0.423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1.896cm" fo:margin-right="1.886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04cm" fo:margin-bottom="0cm" style:contextual-spacing="false" fo:line-height="0.423cm" fo:text-align="center" style:justify-single-word="false" fo:text-indent="0cm" style:auto-text-indent="false"/>
    </style:style>
    <style:style style:name="MT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MT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MT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MT4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MT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MT6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M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MT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MT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MT10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MT1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MT1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1.289cm" fo:margin-bottom="0.494cm" fo:margin-left="2.822cm" fo:margin-right="2.293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09cm" fo:margin-left="0cm" fo:margin-right="0cm" fo:margin-bottom="1.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99cm" fo:margin-bottom="0.494cm" fo:margin-left="2.822cm" fo:margin-right="2.293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3.094cm" svg:y="1.355cm" svg:width="1.558cm" svg:height="1.6cm" draw:z-index="0"><draw:image xlink:href="Pictures/100000000000005500000058626C9F36.png" xlink:type="simple" xlink:show="embed" xlink:actuate="onLoad"/></draw:frame><draw:frame draw:style-name="Mfr2" text:anchor-type="char" svg:x="5.087cm" svg:y="1.254cm" svg:width="11.329cm" svg:height="1.803cm" draw:z-index="1"><draw:text-box><text:p text:style-name="MP2"><text:span text:style-name="MT1">PRE</text:span><text:span text:style-name="MT2">F</text:span><text:span text:style-name="MT1">E</text:span><text:span text:style-name="MT3">I</text:span><text:span text:style-name="MT4">T</text:span><text:span text:style-name="MT3">U</text:span><text:span text:style-name="MT5">R</text:span><text:span text:style-name="MT2">A</text:span><text:span text:style-name="MT6"> </text:span><text:span text:style-name="MT1">D</text:span><text:span text:style-name="MT2">O</text:span><text:span text:style-name="MT7"> </text:span><text:span text:style-name="MT3">M</text:span><text:span text:style-name="MT1">UNIC</text:span><text:span text:style-name="MT3">Í</text:span><text:span text:style-name="MT1">P</text:span><text:span text:style-name="MT3">I</text:span><text:span text:style-name="MT2">O </text:span><text:span text:style-name="MT1">D</text:span><text:span text:style-name="MT2">E</text:span><text:span text:style-name="MT3"> </text:span><text:span text:style-name="MT8">S</text:span><text:span text:style-name="MT9">Ã</text:span><text:span text:style-name="MT2">O</text:span><text:span text:style-name="MT7"> </text:span><text:span text:style-name="MT8">P</text:span><text:span text:style-name="MT10">A</text:span><text:span text:style-name="MT3">U</text:span><text:span text:style-name="MT2">LO</text:span></text:p><text:p text:style-name="MP3"><text:span text:style-name="MT1">SECR</text:span><text:span text:style-name="MT8">ET</text:span><text:span text:style-name="MT10">A</text:span><text:span text:style-name="MT1">R</text:span><text:span text:style-name="MT11">I</text:span><text:span text:style-name="MT2">A</text:span><text:span text:style-name="MT6"> </text:span><text:span text:style-name="MT3">M</text:span><text:span text:style-name="MT1">UN</text:span><text:span text:style-name="MT3">I</text:span><text:span text:style-name="MT1">C</text:span><text:span text:style-name="MT3">I</text:span><text:span text:style-name="MT1">P</text:span><text:span text:style-name="MT10">A</text:span><text:span text:style-name="MT2">L</text:span><text:span text:style-name="MT7"> </text:span><text:span text:style-name="MT1">D</text:span><text:span text:style-name="MT2">E</text:span><text:span text:style-name="MT3"> </text:span><text:span text:style-name="MT1">CU</text:span><text:span text:style-name="MT8">L</text:span><text:span text:style-name="MT4">T</text:span><text:span text:style-name="MT1">U</text:span><text:span text:style-name="MT5">R</text:span><text:span text:style-name="MT2">A</text:span></text:p><text:p text:style-name="MP4"><text:span text:style-name="MT1">C</text:span><text:span text:style-name="MT2">onse</text:span><text:span text:style-name="MT3">l</text:span><text:span text:style-name="MT2">ho</text:span><text:span text:style-name="MT1"> </text:span><text:span text:style-name="MT3">M</text:span><text:span text:style-name="MT2">un</text:span><text:span text:style-name="MT3">i</text:span><text:span text:style-name="MT4">c</text:span><text:span text:style-name="MT3">i</text:span><text:span text:style-name="MT2">pal de</text:span><text:span text:style-name="MT1"> P</text:span><text:span text:style-name="MT3">r</text:span><text:span text:style-name="MT2">ese</text:span><text:span text:style-name="MT3">r</text:span><text:span text:style-name="MT4">v</text:span><text:span text:style-name="MT2">ação</text:span><text:span text:style-name="MT3"> </text:span><text:span text:style-name="MT2">do</text:span><text:span text:style-name="MT3"> </text:span><text:span text:style-name="MT1">P</text:span><text:span text:style-name="MT4">a</text:span><text:span text:style-name="MT3">tr</text:span><text:span text:style-name="MT1">i</text:span><text:span text:style-name="MT12">m</text:span><text:span text:style-name="MT2">ôn</text:span><text:span text:style-name="MT3">i</text:span><text:span text:style-name="MT2">o</text:span><text:span text:style-name="MT3"> </text:span><text:span text:style-name="MT1">H</text:span><text:span text:style-name="MT3">i</text:span><text:span text:style-name="MT4">s</text:span><text:span text:style-name="MT3">t</text:span><text:span text:style-name="MT2">ó</text:span><text:span text:style-name="MT12">r</text:span><text:span text:style-name="MT3">i</text:span><text:span text:style-name="MT2">co, </text:span><text:span text:style-name="MT1">C</text:span><text:span text:style-name="MT2">u</text:span><text:span text:style-name="MT3">lt</text:span><text:span text:style-name="MT2">u</text:span><text:span text:style-name="MT3">r</text:span><text:span text:style-name="MT4">a</text:span><text:span text:style-name="MT2">l</text:span><text:span text:style-name="MT7"> </text:span><text:span text:style-name="MT2">e</text:span><text:span text:style-name="MT3"> </text:span><text:span text:style-name="MT9">A</text:span><text:span text:style-name="MT3">m</text:span><text:span text:style-name="MT2">b</text:span><text:span text:style-name="MT3">i</text:span><text:span text:style-name="MT2">en</text:span><text:span text:style-name="MT3">t</text:span><text:span text:style-name="MT2">al</text:span><text:span text:style-name="MT7"> </text:span><text:span text:style-name="MT4">d</text:span><text:span text:style-name="MT2">a</text:span><text:span text:style-name="MT3"> </text:span><text:span text:style-name="MT1">C</text:span><text:span text:style-name="MT3">i</text:span><text:span text:style-name="MT2">dade</text:span><text:span text:style-name="MT3"> </text:span><text:span text:style-name="MT2">de</text:span><text:span text:style-name="MT1"> S</text:span><text:span text:style-name="MT2">ão</text:span><text:span text:style-name="MT3"> </text:span><text:span text:style-name="MT1">P</text:span><text:span text:style-name="MT2">a</text:span><text:span text:style-name="MT4">u</text:span><text:span text:style-name="MT3">l</text:span><text:span text:style-name="MT2">o</text:span><text:span text:style-name="MT1"> </text:span><text:span text:style-name="MT2">-</text:span><text:span text:style-name="MT8"> </text:span><text:span text:style-name="MT1">C</text:span><text:span text:style-name="MT3">O</text:span><text:span text:style-name="MT1">NPRES</text:span><text:span text:style-name="MT2">P</text:span></text:p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  <style:master-page style:name="Converted4" style:page-layout-name="Mpm1">
      <style:header>
        <text:p text:style-name="Header"/>
      </style:header>
    </style:master-page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alia Tayota de Oliveira</dc:creator>
    <meta:editing-cycles>2</meta:editing-cycles>
    <meta:creation-date>2014-02-05T13:14:00</meta:creation-date>
    <dc:date>2014-02-05T13:14:00</dc:date>
    <meta:editing-duration>P0D</meta:editing-duration>
    <meta:generator>LibreOffice/4.1.4.2$Windows_x86 LibreOffice_project/0a0440ccc0227ad9829de5f46be37cfb6edcf72</meta:generator>
    <meta:document-statistic meta:table-count="0" meta:image-count="1" meta:object-count="0" meta:page-count="6" meta:paragraph-count="61" meta:word-count="1605" meta:character-count="10108" meta:non-whitespace-character-count="8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