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8E7A742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132cm" fo:margin-right="0.654cm" fo:line-height="164%" fo:text-align="justify" style:justify-single-word="false" fo:text-indent="1.196cm" style:auto-text-indent="false" style:punctuation-wrap="simple" style:line-break="normal"/>
    </style:style>
    <style:style style:name="P2" style:family="paragraph" style:parent-style-name="Text_20_body">
      <style:paragraph-properties fo:margin-left="1.132cm" fo:margin-right="0.654cm" fo:line-height="165%" fo:text-align="justify" style:justify-single-word="false" fo:text-indent="1.196cm" style:auto-text-indent="false" style:punctuation-wrap="simple" style:line-break="normal"/>
    </style:style>
    <style:style style:name="P3" style:family="paragraph" style:parent-style-name="Text_20_body">
      <style:paragraph-properties fo:margin-left="1.132cm" fo:margin-right="0.688cm" fo:line-height="164%" fo:text-align="justify" style:justify-single-word="false" fo:text-indent="1.196cm" style:auto-text-indent="false" style:punctuation-wrap="simple" style:line-break="normal"/>
    </style:style>
    <style:style style:name="P4" style:family="paragraph" style:parent-style-name="Text_20_body">
      <style:paragraph-properties fo:margin-left="2.328cm" fo:margin-right="0cm" fo:text-indent="0cm" style:auto-text-indent="false" style:punctuation-wrap="simple" style:line-break="normal"/>
    </style:style>
    <style:style style:name="P5" style:family="paragraph" style:parent-style-name="Text_20_body">
      <style:paragraph-properties fo:margin-left="1.132cm" fo:margin-right="0.667cm" fo:margin-top="0.141cm" fo:margin-bottom="0cm" style:contextual-spacing="false" fo:line-height="164%" fo:text-align="justify" style:justify-single-word="false" fo:text-indent="1.196cm" style:auto-text-indent="false" style:punctuation-wrap="simple" style:line-break="normal"/>
    </style:style>
    <style:style style:name="P6" style:family="paragraph" style:parent-style-name="Text_20_body">
      <style:paragraph-properties fo:margin-left="1.132cm" fo:margin-right="0.7cm" fo:line-height="164%" fo:text-align="justify" style:justify-single-word="false" fo:text-indent="1.196cm" style:auto-text-indent="false" style:punctuation-wrap="simple" style:line-break="normal"/>
    </style:style>
    <style:style style:name="P7" style:family="paragraph" style:parent-style-name="Text_20_body">
      <style:paragraph-properties fo:margin-left="1.132cm" fo:margin-right="0cm" fo:text-indent="0cm" style:auto-text-indent="false" style:punctuation-wrap="simple" style:line-break="normal"/>
    </style:style>
    <style:style style:name="P8" style:family="paragraph" style:parent-style-name="Standard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style:punctuation-wrap="simple" style:line-break="normal"/>
      <style:text-properties fo:font-size="10pt" fo:language="pt" fo:country="BR" style:font-size-asian="10pt" style:language-asian="pt" style:country-asian="BR" style:font-size-complex="10pt"/>
    </style:style>
    <style:style style:name="P10" style:family="paragraph" style:parent-style-name="Standard">
      <style:paragraph-properties style:line-height-at-least="1.905cm" fo:orphans="2" fo:widows="2" style:text-autospace="ideograph-alpha"/>
    </style:style>
    <style:style style:name="P11" style:family="paragraph" style:parent-style-name="Standard">
      <style:paragraph-properties fo:line-height="0.404cm" fo:text-align="center" style:justify-single-word="false" style:punctuation-wrap="simple" style:line-break="normal"/>
    </style:style>
    <style:style style:name="P12" style:family="paragraph" style:parent-style-name="Standard" style:master-page-name="Standard">
      <style:paragraph-properties fo:margin-top="0.011cm" fo:margin-bottom="0cm" style:contextual-spacing="false" fo:line-height="0.265cm" style:page-number="1" style:punctuation-wrap="simple" style:line-break="normal"/>
      <style:text-properties fo:font-size="7.5pt" style:font-size-asian="7.5pt" style:font-size-complex="7.5pt"/>
    </style:style>
    <style:style style:name="P13" style:family="paragraph" style:parent-style-name="Standard">
      <style:paragraph-properties fo:margin-left="5.898cm" fo:margin-right="0cm" fo:margin-top="0.141cm" fo:margin-bottom="0cm" style:contextual-spacing="false" fo:text-indent="0cm" style:auto-text-indent="false" style:punctuation-wrap="simple" style:line-break="normal"/>
    </style:style>
    <style:style style:name="P14" style:family="paragraph" style:parent-style-name="Standard">
      <style:paragraph-properties fo:margin-top="0.004cm" fo:margin-bottom="0cm" style:contextual-spacing="false" fo:line-height="0.459cm" style:punctuation-wrap="simple" style:line-break="normal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004cm" fo:margin-bottom="0cm" style:contextual-spacing="false" fo:line-height="0.318cm" style:punctuation-wrap="simple" style:line-break="normal"/>
      <style:text-properties fo:font-size="9pt" style:font-size-asian="9pt" style:font-size-complex="9pt"/>
    </style:style>
    <style:style style:name="P16" style:family="paragraph" style:parent-style-name="Standard">
      <style:paragraph-properties fo:margin-top="0.005cm" fo:margin-bottom="0cm" style:contextual-spacing="false" fo:line-height="0.318cm" style:punctuation-wrap="simple" style:line-break="normal"/>
      <style:text-properties fo:font-size="9pt" style:font-size-asian="9pt" style:font-size-complex="9pt"/>
    </style:style>
    <style:style style:name="P17" style:family="paragraph" style:parent-style-name="Standard">
      <style:paragraph-properties fo:margin-top="0.007cm" fo:margin-bottom="0cm" style:contextual-spacing="false" fo:line-height="0.318cm" style:punctuation-wrap="simple" style:line-break="normal"/>
      <style:text-properties fo:font-size="9pt" style:font-size-asian="9pt" style:font-size-complex="9pt"/>
    </style:style>
    <style:style style:name="P18" style:family="paragraph" style:parent-style-name="Standard">
      <style:paragraph-properties fo:margin-top="0.014cm" fo:margin-bottom="0cm" style:contextual-spacing="false" fo:line-height="0.212cm" style:punctuation-wrap="simple" style:line-break="normal"/>
      <style:text-properties fo:font-size="6pt" style:font-size-asian="6pt" style:font-size-complex="6pt"/>
    </style:style>
    <style:style style:name="P19" style:family="paragraph" style:parent-style-name="Standard">
      <style:paragraph-properties fo:margin-top="0.014cm" fo:margin-bottom="0cm" style:contextual-spacing="false" fo:line-height="0.494cm" style:punctuation-wrap="simple" style:line-break="normal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12cm" fo:margin-bottom="0cm" style:contextual-spacing="false" fo:line-height="0.212cm" style:punctuation-wrap="simple" style:line-break="normal"/>
      <style:text-properties fo:font-size="6pt" style:font-size-asian="6pt" style:font-size-complex="6pt"/>
    </style:style>
    <style:style style:name="P21" style:family="paragraph" style:parent-style-name="Standard">
      <style:paragraph-properties fo:margin-top="0.002cm" fo:margin-bottom="0cm" style:contextual-spacing="false" fo:line-height="0.282cm" style:punctuation-wrap="simple" style:line-break="normal"/>
      <style:text-properties fo:font-size="8pt" style:font-size-asian="8pt" style:font-size-complex="8pt"/>
    </style:style>
    <style:style style:name="P22" style:family="paragraph" style:parent-style-name="Standard">
      <style:paragraph-properties fo:margin-left="1.683cm" fo:margin-right="1.681cm" fo:line-height="103%" fo:text-align="center" style:justify-single-word="false" fo:text-indent="0cm" style:auto-text-indent="false" style:punctuation-wrap="simple" style:line-break="normal"/>
    </style:style>
    <style:style style:name="P23" style:family="paragraph" style:parent-style-name="Standard">
      <style:paragraph-properties fo:margin-left="0.002cm" fo:margin-right="0cm" fo:margin-top="0.012cm" fo:margin-bottom="0cm" style:contextual-spacing="false" fo:text-align="center" style:justify-single-word="false" fo:text-indent="0cm" style:auto-text-indent="false" style:punctuation-wrap="simple" style:line-break="normal"/>
    </style:style>
    <style:style style:name="P24" style:family="paragraph" style:parent-style-name="Standard" style:master-page-name="Converter_20_1">
      <style:paragraph-properties fo:line-height="0.353cm" style:page-number="auto" style:punctuation-wrap="simple" style:line-break="normal"/>
      <style:text-properties fo:font-size="10pt" style:font-size-asian="10pt" style:font-size-complex="10pt"/>
    </style:style>
    <style:style style:name="P25" style:family="paragraph" style:parent-style-name="Heading_20_1">
      <style:paragraph-properties fo:margin-left="2.328cm" fo:margin-right="0cm" fo:text-indent="0cm" style:auto-text-indent="false" style:punctuation-wrap="simple" style:line-break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95%"/>
    </style:style>
    <style:style style:name="T3" style:family="text">
      <style:text-properties fo:font-weight="bold" style:font-weight-asian="bold" style:font-weight-complex="bold" style:text-scale="105%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85%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105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103%"/>
    </style:style>
    <style:style style:name="T7" style:family="text">
      <style:text-properties style:font-name="Arial" fo:font-size="10pt" fo:letter-spacing="0.021cm" fo:font-weight="bold" style:font-size-asian="10pt" style:font-weight-asian="bold" style:font-name-complex="Arial" style:font-size-complex="10pt" style:font-weight-complex="bold" style:text-scale="85%"/>
    </style:style>
    <style:style style:name="T8" style:family="text">
      <style:text-properties style:font-name="Arial" fo:font-size="10pt" fo:letter-spacing="0.023cm" fo:font-weight="bold" style:font-size-asian="10pt" style:font-weight-asian="bold" style:font-name-complex="Arial" style:font-size-complex="10pt" style:font-weight-complex="bold" style:text-scale="85%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etter-spacing="-0.032cm" fo:font-weight="bold" style:font-size-asian="10pt" style:font-weight-asian="bold" style:font-name-complex="Arial" style:font-size-complex="10pt" style:font-weight-complex="bold" style:text-scale="105%"/>
    </style:style>
    <style:style style:name="T11" style:family="text">
      <style:text-properties style:font-name="Arial" fo:font-size="10pt" fo:letter-spacing="-0.048cm" fo:font-weight="bold" style:font-size-asian="10pt" style:font-weight-asian="bold" style:font-name-complex="Arial" style:font-size-complex="10pt" style:font-weight-complex="bold" style:text-scale="105%"/>
    </style:style>
    <style:style style:name="T12" style:family="text">
      <style:text-properties style:font-name="Arial" fo:font-size="10pt" fo:letter-spacing="-0.046cm" fo:font-weight="bold" style:font-size-asian="10pt" style:font-weight-asian="bold" style:font-name-complex="Arial" style:font-size-complex="10pt" style:font-weight-complex="bold" style:text-scale="105%"/>
    </style:style>
    <style:style style:name="T13" style:family="text">
      <style:text-properties style:font-name="Arial" fo:font-size="10pt" fo:letter-spacing="-0.034cm" fo:font-weight="bold" style:font-size-asian="10pt" style:font-weight-asian="bold" style:font-name-complex="Arial" style:font-size-complex="10pt" style:font-weight-complex="bold" style:text-scale="105%"/>
    </style:style>
    <style:style style:name="T14" style:family="text">
      <style:text-properties style:font-name="Arial" fo:font-size="10pt" fo:letter-spacing="-0.025cm" fo:font-weight="bold" style:font-size-asian="10pt" style:font-weight-asian="bold" style:font-name-complex="Arial" style:font-size-complex="10pt" style:font-weight-complex="bold" style:text-scale="105%"/>
    </style:style>
    <style:style style:name="T15" style:family="text">
      <style:text-properties style:font-name="Arial" fo:font-size="10pt" fo:letter-spacing="-0.023cm" fo:font-weight="bold" style:font-size-asian="10pt" style:font-weight-asian="bold" style:font-name-complex="Arial" style:font-size-complex="10pt" style:font-weight-complex="bold" style:text-scale="105%"/>
    </style:style>
    <style:style style:name="T16" style:family="text">
      <style:text-properties fo:letter-spacing="0.021cm"/>
    </style:style>
    <style:style style:name="T17" style:family="text">
      <style:text-properties fo:letter-spacing="0.021cm" fo:font-weight="bold" style:font-weight-asian="bold" style:font-weight-complex="bold"/>
    </style:style>
    <style:style style:name="T18" style:family="text">
      <style:text-properties fo:letter-spacing="0.021cm" style:text-scale="105%"/>
    </style:style>
    <style:style style:name="T19" style:family="text">
      <style:text-properties fo:letter-spacing="0.023cm"/>
    </style:style>
    <style:style style:name="T20" style:family="text">
      <style:text-properties fo:letter-spacing="0.023cm" style:text-scale="105%"/>
    </style:style>
    <style:style style:name="T21" style:family="text">
      <style:text-properties fo:letter-spacing="-0.03cm"/>
    </style:style>
    <style:style style:name="T22" style:family="text">
      <style:text-properties fo:letter-spacing="-0.03cm" style:text-scale="95%"/>
    </style:style>
    <style:style style:name="T23" style:family="text">
      <style:text-properties fo:letter-spacing="-0.03cm" style:text-scale="105%"/>
    </style:style>
    <style:style style:name="T24" style:family="text">
      <style:text-properties fo:letter-spacing="-0.03cm" fo:font-weight="bold" style:font-weight-asian="bold" style:font-weight-complex="bold" style:text-scale="105%"/>
    </style:style>
    <style:style style:name="T25" style:family="text">
      <style:text-properties fo:letter-spacing="-0.067cm"/>
    </style:style>
    <style:style style:name="T26" style:family="text">
      <style:text-properties fo:letter-spacing="-0.067cm" style:text-scale="105%"/>
    </style:style>
    <style:style style:name="T27" style:family="text">
      <style:text-properties fo:letter-spacing="-0.011cm"/>
    </style:style>
    <style:style style:name="T28" style:family="text">
      <style:text-properties fo:letter-spacing="-0.011cm" style:text-scale="95%"/>
    </style:style>
    <style:style style:name="T29" style:family="text">
      <style:text-properties fo:letter-spacing="-0.011cm" style:text-scale="105%"/>
    </style:style>
    <style:style style:name="T30" style:family="text">
      <style:text-properties fo:letter-spacing="-0.011cm" fo:font-weight="bold" style:font-weight-asian="bold" style:font-weight-complex="bold"/>
    </style:style>
    <style:style style:name="T31" style:family="text">
      <style:text-properties fo:letter-spacing="-0.012cm"/>
    </style:style>
    <style:style style:name="T32" style:family="text">
      <style:text-properties fo:letter-spacing="-0.012cm" style:text-scale="95%"/>
    </style:style>
    <style:style style:name="T33" style:family="text">
      <style:text-properties fo:letter-spacing="-0.012cm" fo:font-weight="bold" style:font-weight-asian="bold" style:font-weight-complex="bold"/>
    </style:style>
    <style:style style:name="T34" style:family="text">
      <style:text-properties fo:letter-spacing="-0.012cm" fo:font-weight="bold" style:font-weight-asian="bold" style:font-weight-complex="bold" style:text-scale="105%"/>
    </style:style>
    <style:style style:name="T35" style:family="text">
      <style:text-properties fo:letter-spacing="-0.012cm" style:text-scale="105%"/>
    </style:style>
    <style:style style:name="T36" style:family="text">
      <style:text-properties fo:letter-spacing="-0.041cm"/>
    </style:style>
    <style:style style:name="T37" style:family="text">
      <style:text-properties fo:letter-spacing="-0.041cm" style:text-scale="105%"/>
    </style:style>
    <style:style style:name="T38" style:family="text">
      <style:text-properties fo:letter-spacing="-0.021cm"/>
    </style:style>
    <style:style style:name="T39" style:family="text">
      <style:text-properties fo:letter-spacing="-0.021cm" style:text-scale="95%"/>
    </style:style>
    <style:style style:name="T40" style:family="text">
      <style:text-properties fo:letter-spacing="-0.021cm" style:text-scale="105%"/>
    </style:style>
    <style:style style:name="T41" style:family="text">
      <style:text-properties fo:letter-spacing="-0.021cm" fo:font-weight="bold" style:font-weight-asian="bold" style:font-weight-complex="bold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scale="95%"/>
    </style:style>
    <style:style style:name="T44" style:family="text">
      <style:text-properties fo:letter-spacing="-0.002cm" style:text-scale="105%"/>
    </style:style>
    <style:style style:name="T45" style:family="text">
      <style:text-properties fo:letter-spacing="-0.002cm" style:text-scale="90%"/>
    </style:style>
    <style:style style:name="T46" style:family="text">
      <style:text-properties fo:letter-spacing="0.016cm"/>
    </style:style>
    <style:style style:name="T47" style:family="text">
      <style:text-properties fo:letter-spacing="0.016cm" style:text-scale="95%"/>
    </style:style>
    <style:style style:name="T48" style:family="text">
      <style:text-properties fo:letter-spacing="0.016cm" style:text-scale="105%"/>
    </style:style>
    <style:style style:name="T49" style:family="text">
      <style:text-properties fo:letter-spacing="0.005cm"/>
    </style:style>
    <style:style style:name="T50" style:family="text">
      <style:text-properties fo:letter-spacing="0.005cm" style:text-scale="95%"/>
    </style:style>
    <style:style style:name="T51" style:family="text">
      <style:text-properties fo:letter-spacing="0.005cm" fo:font-weight="bold" style:font-weight-asian="bold" style:font-weight-complex="bold" style:text-scale="105%"/>
    </style:style>
    <style:style style:name="T52" style:family="text">
      <style:text-properties fo:letter-spacing="0.005cm" style:text-scale="105%"/>
    </style:style>
    <style:style style:name="T53" style:family="text">
      <style:text-properties fo:letter-spacing="-0.026cm"/>
    </style:style>
    <style:style style:name="T54" style:family="text">
      <style:text-properties fo:letter-spacing="-0.026cm" style:text-scale="95%"/>
    </style:style>
    <style:style style:name="T55" style:family="text">
      <style:text-properties fo:letter-spacing="-0.032cm"/>
    </style:style>
    <style:style style:name="T56" style:family="text">
      <style:text-properties fo:letter-spacing="-0.032cm" style:text-scale="105%"/>
    </style:style>
    <style:style style:name="T57" style:family="text">
      <style:text-properties fo:letter-spacing="0.03cm"/>
    </style:style>
    <style:style style:name="T58" style:family="text">
      <style:text-properties fo:letter-spacing="0.03cm" fo:font-weight="bold" style:font-weight-asian="bold" style:font-weight-complex="bold" style:text-scale="105%"/>
    </style:style>
    <style:style style:name="T59" style:family="text">
      <style:text-properties fo:letter-spacing="0.03cm" style:text-scale="105%"/>
    </style:style>
    <style:style style:name="T60" style:family="text">
      <style:text-properties fo:letter-spacing="-0.055cm"/>
    </style:style>
    <style:style style:name="T61" style:family="text">
      <style:text-properties fo:letter-spacing="-0.055cm" style:text-scale="105%"/>
    </style:style>
    <style:style style:name="T62" style:family="text">
      <style:text-properties fo:letter-spacing="0.004cm"/>
    </style:style>
    <style:style style:name="T63" style:family="text">
      <style:text-properties fo:letter-spacing="0.004cm" style:text-scale="95%"/>
    </style:style>
    <style:style style:name="T64" style:family="text">
      <style:text-properties fo:letter-spacing="0.004cm" fo:font-weight="bold" style:font-weight-asian="bold" style:font-weight-complex="bold"/>
    </style:style>
    <style:style style:name="T65" style:family="text">
      <style:text-properties fo:letter-spacing="-0.023cm"/>
    </style:style>
    <style:style style:name="T66" style:family="text">
      <style:text-properties fo:letter-spacing="-0.023cm" style:text-scale="95%"/>
    </style:style>
    <style:style style:name="T67" style:family="text">
      <style:text-properties fo:letter-spacing="-0.023cm" fo:font-weight="bold" style:font-weight-asian="bold" style:font-weight-complex="bold"/>
    </style:style>
    <style:style style:name="T68" style:family="text">
      <style:text-properties fo:letter-spacing="-0.023cm" fo:font-weight="bold" style:font-weight-asian="bold" style:font-weight-complex="bold" style:text-scale="105%"/>
    </style:style>
    <style:style style:name="T69" style:family="text">
      <style:text-properties fo:letter-spacing="-0.023cm" style:text-scale="105%"/>
    </style:style>
    <style:style style:name="T70" style:family="text">
      <style:text-properties fo:letter-spacing="-0.016cm"/>
    </style:style>
    <style:style style:name="T71" style:family="text">
      <style:text-properties fo:letter-spacing="-0.016cm" style:text-scale="95%"/>
    </style:style>
    <style:style style:name="T72" style:family="text">
      <style:text-properties fo:letter-spacing="-0.016cm" fo:font-weight="bold" style:font-weight-asian="bold" style:font-weight-complex="bold" style:text-scale="105%"/>
    </style:style>
    <style:style style:name="T73" style:family="text">
      <style:text-properties fo:letter-spacing="-0.016cm" style:text-scale="105%"/>
    </style:style>
    <style:style style:name="T74" style:family="text">
      <style:text-properties fo:letter-spacing="0.012cm"/>
    </style:style>
    <style:style style:name="T75" style:family="text">
      <style:text-properties fo:letter-spacing="0.012cm" style:text-scale="105%"/>
    </style:style>
    <style:style style:name="T76" style:family="text">
      <style:text-properties fo:letter-spacing="-0.037cm"/>
    </style:style>
    <style:style style:name="T77" style:family="text">
      <style:text-properties fo:letter-spacing="-0.037cm" style:text-scale="95%"/>
    </style:style>
    <style:style style:name="T78" style:family="text">
      <style:text-properties fo:letter-spacing="-0.028cm"/>
    </style:style>
    <style:style style:name="T79" style:family="text">
      <style:text-properties fo:letter-spacing="-0.028cm" style:text-scale="95%"/>
    </style:style>
    <style:style style:name="T80" style:family="text">
      <style:text-properties fo:letter-spacing="-0.028cm" style:text-scale="105%"/>
    </style:style>
    <style:style style:name="T81" style:family="text">
      <style:text-properties fo:letter-spacing="-0.028cm" fo:font-weight="bold" style:font-weight-asian="bold" style:font-weight-complex="bold" style:text-scale="105%"/>
    </style:style>
    <style:style style:name="T82" style:family="text">
      <style:text-properties fo:letter-spacing="0.019cm"/>
    </style:style>
    <style:style style:name="T83" style:family="text">
      <style:text-properties fo:letter-spacing="0.019cm" style:text-scale="95%"/>
    </style:style>
    <style:style style:name="T84" style:family="text">
      <style:text-properties fo:letter-spacing="0.019cm" style:text-scale="105%"/>
    </style:style>
    <style:style style:name="T85" style:family="text">
      <style:text-properties fo:letter-spacing="0.028cm"/>
    </style:style>
    <style:style style:name="T86" style:family="text">
      <style:text-properties fo:letter-spacing="0.028cm" style:text-scale="95%"/>
    </style:style>
    <style:style style:name="T87" style:family="text">
      <style:text-properties fo:letter-spacing="-0.034cm"/>
    </style:style>
    <style:style style:name="T88" style:family="text">
      <style:text-properties fo:letter-spacing="-0.034cm" style:text-scale="105%"/>
    </style:style>
    <style:style style:name="T89" style:family="text">
      <style:text-properties fo:letter-spacing="0.026cm"/>
    </style:style>
    <style:style style:name="T90" style:family="text">
      <style:text-properties fo:letter-spacing="0.026cm" style:text-scale="105%"/>
    </style:style>
    <style:style style:name="T91" style:family="text">
      <style:text-properties style:text-scale="103%"/>
    </style:style>
    <style:style style:name="T92" style:family="text">
      <style:text-properties fo:letter-spacing="0.037cm"/>
    </style:style>
    <style:style style:name="T93" style:family="text">
      <style:text-properties fo:letter-spacing="0.037cm" fo:font-weight="bold" style:font-weight-asian="bold" style:font-weight-complex="bold"/>
    </style:style>
    <style:style style:name="T94" style:family="text">
      <style:text-properties fo:letter-spacing="0.037cm" style:text-scale="105%"/>
    </style:style>
    <style:style style:name="T95" style:family="text">
      <style:text-properties fo:letter-spacing="-0.074cm"/>
    </style:style>
    <style:style style:name="T96" style:family="text">
      <style:text-properties fo:letter-spacing="-0.074cm" fo:font-weight="bold" style:font-weight-asian="bold" style:font-weight-complex="bold" style:text-scale="105%"/>
    </style:style>
    <style:style style:name="T97" style:family="text">
      <style:text-properties fo:letter-spacing="0.049cm"/>
    </style:style>
    <style:style style:name="T98" style:family="text">
      <style:text-properties fo:letter-spacing="0.049cm" style:text-scale="90%"/>
    </style:style>
    <style:style style:name="T99" style:family="text">
      <style:text-properties fo:letter-spacing="0.049cm" style:text-scale="105%"/>
    </style:style>
    <style:style style:name="T100" style:family="text">
      <style:text-properties fo:letter-spacing="0.051cm"/>
    </style:style>
    <style:style style:name="T101" style:family="text">
      <style:text-properties fo:letter-spacing="0.051cm" fo:font-weight="bold" style:font-weight-asian="bold" style:font-weight-complex="bold"/>
    </style:style>
    <style:style style:name="T102" style:family="text">
      <style:text-properties fo:letter-spacing="-0.042cm"/>
    </style:style>
    <style:style style:name="T103" style:family="text">
      <style:text-properties fo:letter-spacing="-0.042cm" style:text-scale="105%"/>
    </style:style>
    <style:style style:name="T104" style:family="text">
      <style:text-properties fo:letter-spacing="-0.042cm" fo:font-weight="bold" style:font-weight-asian="bold" style:font-weight-complex="bold" style:text-scale="105%"/>
    </style:style>
    <style:style style:name="T105" style:family="text">
      <style:text-properties fo:letter-spacing="-0.064cm"/>
    </style:style>
    <style:style style:name="T106" style:family="text">
      <style:text-properties fo:letter-spacing="-0.064cm" style:text-scale="95%"/>
    </style:style>
    <style:style style:name="T107" style:family="text">
      <style:text-properties fo:letter-spacing="-0.053cm"/>
    </style:style>
    <style:style style:name="T108" style:family="text">
      <style:text-properties fo:letter-spacing="-0.053cm" style:text-scale="105%"/>
    </style:style>
    <style:style style:name="T109" style:family="text">
      <style:text-properties fo:letter-spacing="-0.053cm" style:text-scale="95%"/>
    </style:style>
    <style:style style:name="T110" style:family="text">
      <style:text-properties fo:letter-spacing="0.048cm"/>
    </style:style>
    <style:style style:name="T111" style:family="text">
      <style:text-properties fo:letter-spacing="0.048cm" style:text-scale="95%"/>
    </style:style>
    <style:style style:name="T112" style:family="text">
      <style:text-properties fo:letter-spacing="0.048cm" style:text-scale="105%"/>
    </style:style>
    <style:style style:name="T113" style:family="text">
      <style:text-properties fo:letter-spacing="0.035cm"/>
    </style:style>
    <style:style style:name="T114" style:family="text">
      <style:text-properties fo:letter-spacing="0.035cm" style:text-scale="105%"/>
    </style:style>
    <style:style style:name="T115" style:family="text">
      <style:text-properties fo:letter-spacing="-0.009cm"/>
    </style:style>
    <style:style style:name="T116" style:family="text">
      <style:text-properties fo:letter-spacing="-0.009cm" style:text-scale="95%"/>
    </style:style>
    <style:style style:name="T117" style:family="text">
      <style:text-properties fo:letter-spacing="-0.009cm" style:text-scale="105%"/>
    </style:style>
    <style:style style:name="T118" style:family="text">
      <style:text-properties fo:letter-spacing="-0.009cm" fo:font-weight="bold" style:font-weight-asian="bold" style:font-weight-complex="bold" style:text-scale="105%"/>
    </style:style>
    <style:style style:name="T119" style:family="text">
      <style:text-properties fo:letter-spacing="0.007cm"/>
    </style:style>
    <style:style style:name="T120" style:family="text">
      <style:text-properties fo:letter-spacing="0.007cm" style:text-scale="105%"/>
    </style:style>
    <style:style style:name="T121" style:family="text">
      <style:text-properties fo:letter-spacing="-0.014cm"/>
    </style:style>
    <style:style style:name="T122" style:family="text">
      <style:text-properties fo:letter-spacing="-0.014cm" style:text-scale="105%"/>
    </style:style>
    <style:style style:name="T123" style:family="text">
      <style:text-properties fo:letter-spacing="-0.014cm" fo:font-weight="bold" style:font-weight-asian="bold" style:font-weight-complex="bold"/>
    </style:style>
    <style:style style:name="T124" style:family="text">
      <style:text-properties fo:letter-spacing="0.025cm"/>
    </style:style>
    <style:style style:name="T125" style:family="text">
      <style:text-properties fo:letter-spacing="0.025cm" style:text-scale="105%"/>
    </style:style>
    <style:style style:name="T126" style:family="text">
      <style:text-properties fo:letter-spacing="-0.049cm"/>
    </style:style>
    <style:style style:name="T127" style:family="text">
      <style:text-properties fo:letter-spacing="-0.049cm" fo:font-weight="bold" style:font-weight-asian="bold" style:font-weight-complex="bold"/>
    </style:style>
    <style:style style:name="T128" style:family="text">
      <style:text-properties fo:letter-spacing="0.062cm"/>
    </style:style>
    <style:style style:name="T129" style:family="text">
      <style:text-properties fo:letter-spacing="0.062cm" fo:font-weight="bold" style:font-weight-asian="bold" style:font-weight-complex="bold"/>
    </style:style>
    <style:style style:name="T130" style:family="text">
      <style:text-properties fo:letter-spacing="0.062cm" fo:font-weight="bold" style:font-weight-asian="bold" style:font-weight-complex="bold" style:text-scale="95%"/>
    </style:style>
    <style:style style:name="T131" style:family="text">
      <style:text-properties fo:letter-spacing="0.062cm" style:text-scale="105%"/>
    </style:style>
    <style:style style:name="T132" style:family="text">
      <style:text-properties fo:letter-spacing="-0.005cm"/>
    </style:style>
    <style:style style:name="T133" style:family="text">
      <style:text-properties fo:letter-spacing="-0.005cm" style:text-scale="95%"/>
    </style:style>
    <style:style style:name="T134" style:family="text">
      <style:text-properties fo:letter-spacing="-0.005cm" style:text-scale="105%"/>
    </style:style>
    <style:style style:name="T135" style:family="text">
      <style:text-properties fo:letter-spacing="-0.007cm"/>
    </style:style>
    <style:style style:name="T136" style:family="text">
      <style:text-properties fo:letter-spacing="-0.007cm" style:text-scale="105%"/>
    </style:style>
    <style:style style:name="T137" style:family="text">
      <style:text-properties fo:letter-spacing="0.009cm"/>
    </style:style>
    <style:style style:name="T138" style:family="text">
      <style:text-properties fo:letter-spacing="0.009cm" fo:font-weight="bold" style:font-weight-asian="bold" style:font-weight-complex="bold"/>
    </style:style>
    <style:style style:name="T139" style:family="text">
      <style:text-properties fo:letter-spacing="-0.018cm"/>
    </style:style>
    <style:style style:name="T140" style:family="text">
      <style:text-properties fo:letter-spacing="-0.018cm" style:text-scale="95%"/>
    </style:style>
    <style:style style:name="T141" style:family="text">
      <style:text-properties fo:letter-spacing="-0.019cm"/>
    </style:style>
    <style:style style:name="T142" style:family="text">
      <style:text-properties fo:letter-spacing="-0.019cm" style:text-scale="105%"/>
    </style:style>
    <style:style style:name="T143" style:family="text">
      <style:text-properties fo:letter-spacing="-0.019cm" fo:font-weight="bold" style:font-weight-asian="bold" style:font-weight-complex="bold"/>
    </style:style>
    <style:style style:name="T144" style:family="text">
      <style:text-properties fo:letter-spacing="0.014cm"/>
    </style:style>
    <style:style style:name="T145" style:family="text">
      <style:text-properties fo:letter-spacing="0.014cm" style:text-scale="105%"/>
    </style:style>
    <style:style style:name="T146" style:family="text">
      <style:text-properties fo:letter-spacing="0.076cm" style:text-scale="103%"/>
    </style:style>
    <style:style style:name="T147" style:family="text">
      <style:text-properties style:text-scale="95%"/>
    </style:style>
    <style:style style:name="T148" style:family="text">
      <style:text-properties fo:letter-spacing="0.002cm" style:text-scale="95%"/>
    </style:style>
    <style:style style:name="T149" style:family="text">
      <style:text-properties fo:letter-spacing="-0.025cm"/>
    </style:style>
    <style:style style:name="T150" style:family="text">
      <style:text-properties fo:letter-spacing="-0.025cm" style:text-scale="95%"/>
    </style:style>
    <style:style style:name="T151" style:family="text">
      <style:text-properties fo:letter-spacing="-0.025cm" style:text-scale="105%"/>
    </style:style>
    <style:style style:name="T152" style:family="text">
      <style:text-properties fo:letter-spacing="-0.025cm" fo:font-weight="bold" style:font-weight-asian="bold" style:font-weight-complex="bold" style:text-scale="105%"/>
    </style:style>
    <style:style style:name="T153" style:family="text">
      <style:text-properties fo:letter-spacing="-0.039cm"/>
    </style:style>
    <style:style style:name="T154" style:family="text">
      <style:text-properties fo:letter-spacing="-0.039cm" style:text-scale="95%"/>
    </style:style>
    <style:style style:name="T155" style:family="text">
      <style:text-properties fo:letter-spacing="-0.039cm" style:text-scale="105%"/>
    </style:style>
    <style:style style:name="T156" style:family="text">
      <style:text-properties fo:letter-spacing="0.032cm"/>
    </style:style>
    <style:style style:name="T157" style:family="text">
      <style:text-properties fo:letter-spacing="0.032cm" style:text-scale="95%"/>
    </style:style>
    <style:style style:name="T158" style:family="text">
      <style:text-properties fo:letter-spacing="0.046cm"/>
    </style:style>
    <style:style style:name="T159" style:family="text">
      <style:text-properties fo:letter-spacing="0.046cm" style:text-scale="95%"/>
    </style:style>
    <style:style style:name="T160" style:family="text">
      <style:text-properties fo:letter-spacing="0.044cm" style:text-scale="95%"/>
    </style:style>
    <style:style style:name="T161" style:family="text">
      <style:text-properties fo:letter-spacing="0.044cm" style:text-scale="105%"/>
    </style:style>
    <style:style style:name="T162" style:family="text">
      <style:text-properties fo:letter-spacing="0.06cm"/>
    </style:style>
    <style:style style:name="T163" style:family="text">
      <style:text-properties fo:letter-spacing="0.06cm" style:text-scale="105%"/>
    </style:style>
    <style:style style:name="T164" style:family="text">
      <style:text-properties fo:letter-spacing="0.079cm" style:text-scale="103%"/>
    </style:style>
    <style:style style:name="T165" style:family="text">
      <style:text-properties fo:letter-spacing="0.079cm" style:text-scale="105%"/>
    </style:style>
    <style:style style:name="T166" style:family="text">
      <style:text-properties fo:letter-spacing="0.097cm"/>
    </style:style>
    <style:style style:name="T167" style:family="text">
      <style:text-properties fo:letter-spacing="0.083cm"/>
    </style:style>
    <style:style style:name="T168" style:family="text">
      <style:text-properties fo:letter-spacing="0.085cm"/>
    </style:style>
    <style:style style:name="T169" style:family="text">
      <style:text-properties fo:letter-spacing="0.058cm"/>
    </style:style>
    <style:style style:name="T170" style:family="text">
      <style:text-properties fo:letter-spacing="0.058cm" style:text-scale="105%"/>
    </style:style>
    <style:style style:name="T171" style:family="text">
      <style:text-properties fo:letter-spacing="0.056cm"/>
    </style:style>
    <style:style style:name="T172" style:family="text">
      <style:text-properties fo:letter-spacing="0.088cm"/>
    </style:style>
    <style:style style:name="T173" style:family="text">
      <style:text-properties fo:letter-spacing="0.055cm"/>
    </style:style>
    <style:style style:name="T174" style:family="text">
      <style:text-properties fo:letter-spacing="0.081cm"/>
    </style:style>
    <style:style style:name="T175" style:family="text">
      <style:text-properties fo:letter-spacing="0.081cm" fo:font-weight="bold" style:font-weight-asian="bold" style:font-weight-complex="bold" style:text-scale="105%"/>
    </style:style>
    <style:style style:name="T176" style:family="text">
      <style:text-properties fo:letter-spacing="-0.004cm"/>
    </style:style>
    <style:style style:name="T177" style:family="text">
      <style:text-properties fo:letter-spacing="-0.004cm" style:text-scale="95%"/>
    </style:style>
    <style:style style:name="T178" style:family="text">
      <style:text-properties fo:letter-spacing="-0.004cm" style:text-scale="105%"/>
    </style:style>
    <style:style style:name="T179" style:family="text">
      <style:text-properties fo:letter-spacing="0.132cm" style:text-scale="103%"/>
    </style:style>
    <style:style style:name="T180" style:family="text">
      <style:text-properties fo:letter-spacing="-0.044cm"/>
    </style:style>
    <style:style style:name="T181" style:family="text">
      <style:text-properties fo:letter-spacing="-0.044cm" style:text-scale="105%"/>
    </style:style>
    <style:style style:name="T182" style:family="text">
      <style:text-properties fo:letter-spacing="-0.044cm" fo:font-weight="bold" style:font-weight-asian="bold" style:font-weight-complex="bold"/>
    </style:style>
    <style:style style:name="T183" style:family="text">
      <style:text-properties fo:letter-spacing="-0.044cm" fo:font-weight="bold" style:font-weight-asian="bold" style:font-weight-complex="bold" style:text-scale="105%"/>
    </style:style>
    <style:style style:name="T184" style:family="text">
      <style:text-properties fo:letter-spacing="0.011cm"/>
    </style:style>
    <style:style style:name="T185" style:family="text">
      <style:text-properties fo:letter-spacing="0.011cm" style:text-scale="105%"/>
    </style:style>
    <style:style style:name="T186" style:family="text">
      <style:text-properties fo:letter-spacing="0.09cm"/>
    </style:style>
    <style:style style:name="T187" style:family="text">
      <style:text-properties fo:letter-spacing="0.09cm" style:text-scale="105%"/>
    </style:style>
    <style:style style:name="T188" style:family="text">
      <style:text-properties fo:letter-spacing="0.09cm" style:text-scale="103%"/>
    </style:style>
    <style:style style:name="T189" style:family="text">
      <style:text-properties fo:letter-spacing="0.092cm"/>
    </style:style>
    <style:style style:name="T190" style:family="text">
      <style:text-properties fo:letter-spacing="-0.048cm" fo:font-weight="bold" style:font-weight-asian="bold" style:font-weight-complex="bold" style:text-scale="95%"/>
    </style:style>
    <style:style style:name="T191" style:family="text">
      <style:text-properties fo:letter-spacing="-0.048cm" style:text-scale="95%"/>
    </style:style>
    <style:style style:name="T192" style:family="text">
      <style:text-properties fo:letter-spacing="-0.048cm" style:text-scale="105%"/>
    </style:style>
    <style:style style:name="T193" style:family="text">
      <style:text-properties fo:letter-spacing="-0.046cm" style:text-scale="95%"/>
    </style:style>
    <style:style style:name="T194" style:family="text">
      <style:text-properties fo:letter-spacing="-0.046cm" fo:font-weight="bold" style:font-weight-asian="bold" style:font-weight-complex="bold" style:text-scale="105%"/>
    </style:style>
    <style:style style:name="T195" style:family="text">
      <style:text-properties fo:letter-spacing="-0.046cm" style:text-scale="105%"/>
    </style:style>
    <style:style style:name="T196" style:family="text">
      <style:text-properties style:text-scale="80%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style:font-weight-asian="normal" style:font-weight-complex="normal" style:text-scale="80%"/>
    </style:style>
    <style:style style:name="T199" style:family="text">
      <style:text-properties style:text-scale="105%"/>
    </style:style>
    <style:style style:name="T200" style:family="text">
      <style:text-properties fo:letter-spacing="-0.051cm"/>
    </style:style>
    <style:style style:name="T201" style:family="text">
      <style:text-properties fo:letter-spacing="-0.051cm" fo:font-weight="bold" style:font-weight-asian="bold" style:font-weight-complex="bold" style:text-scale="105%"/>
    </style:style>
    <style:style style:name="T202" style:family="text">
      <style:text-properties fo:letter-spacing="-0.051cm" style:text-scale="105%"/>
    </style:style>
    <style:style style:name="T203" style:family="text">
      <style:text-properties fo:letter-spacing="-0.051cm" style:text-scale="95%"/>
    </style:style>
    <style:style style:name="T204" style:family="text">
      <style:text-properties fo:letter-spacing="-0.058cm" style:text-scale="105%"/>
    </style:style>
    <style:style style:name="T205" style:family="text">
      <style:text-properties fo:letter-spacing="0.018cm" style:text-scale="105%"/>
    </style:style>
    <style:style style:name="T206" style:family="text">
      <style:text-properties fo:letter-spacing="0.018cm" fo:font-weight="bold" style:font-weight-asian="bold" style:font-weight-complex="bold"/>
    </style:style>
    <style:style style:name="T207" style:family="text">
      <style:text-properties fo:letter-spacing="-0.078cm" style:text-scale="105%"/>
    </style:style>
    <style:style style:name="T208" style:family="text">
      <style:text-properties fo:letter-spacing="-0.069cm" style:text-scale="105%"/>
    </style:style>
    <style:style style:name="T209" style:family="text">
      <style:text-properties fo:letter-spacing="-0.065cm"/>
    </style:style>
    <style:style style:name="T210" style:family="text">
      <style:text-properties fo:letter-spacing="-0.065cm" style:text-scale="105%"/>
    </style:style>
    <style:style style:name="T211" style:family="text">
      <style:text-properties fo:letter-spacing="-0.035cm" style:text-scale="105%"/>
    </style:style>
    <style:style style:name="T212" style:family="text">
      <style:text-properties fo:letter-spacing="-0.035cm" style:text-scale="95%"/>
    </style:style>
    <style:style style:name="T213" style:family="text">
      <style:text-properties fo:letter-spacing="0.069cm"/>
    </style:style>
    <style:style style:name="T214" style:family="text">
      <style:text-properties fo:letter-spacing="0.069cm" style:text-scale="105%"/>
    </style:style>
    <style:style style:name="T215" style:family="text">
      <style:text-properties fo:letter-spacing="0.069cm" fo:font-weight="bold" style:font-weight-asian="bold" style:font-weight-complex="bold"/>
    </style:style>
    <style:style style:name="T216" style:family="text">
      <style:text-properties fo:letter-spacing="0.078cm" style:text-scale="105%"/>
    </style:style>
    <style:style style:name="T217" style:family="text">
      <style:text-properties fo:letter-spacing="0.115cm" style:text-scale="103%"/>
    </style:style>
    <style:style style:name="T218" style:family="text">
      <style:text-properties fo:letter-spacing="-0.056cm" style:text-scale="105%"/>
    </style:style>
    <style:style style:name="T219" style:family="text">
      <style:text-properties style:text-scale="90%"/>
    </style:style>
    <style:style style:name="T220" style:family="text">
      <style:text-properties fo:letter-spacing="0.042cm"/>
    </style:style>
    <style:style style:name="T221" style:family="text">
      <style:text-properties fo:letter-spacing="0.042cm" style:text-scale="105%"/>
    </style:style>
    <style:style style:name="T222" style:family="text">
      <style:text-properties fo:letter-spacing="0.104cm" style:text-scale="103%"/>
    </style:style>
    <style:style style:name="T223" style:family="text">
      <style:text-properties fo:letter-spacing="0.074cm"/>
    </style:style>
    <style:style style:name="T224" style:family="text">
      <style:text-properties fo:letter-spacing="0.071cm"/>
    </style:style>
    <style:style style:name="T225" style:family="text">
      <style:text-properties fo:letter-spacing="0.111cm" style:text-scale="103%"/>
    </style:style>
    <style:style style:name="T226" style:family="text">
      <style:text-properties fo:letter-spacing="-0.071cm" style:text-scale="105%"/>
    </style:style>
    <style:style style:name="T227" style:family="text">
      <style:text-properties fo:letter-spacing="0.041cm"/>
    </style:style>
    <style:style style:name="T228" style:family="text">
      <style:text-properties fo:letter-spacing="0.041cm" style:text-scale="105%"/>
    </style:style>
    <style:style style:name="T229" style:family="text">
      <style:text-properties fo:letter-spacing="0.041cm" fo:font-weight="bold" style:font-weight-asian="bold" style:font-weight-complex="bold"/>
    </style:style>
    <style:style style:name="T230" style:family="text">
      <style:text-properties fo:letter-spacing="0.039cm"/>
    </style:style>
    <style:style style:name="T231" style:family="text">
      <style:text-properties fo:letter-spacing="0.039cm" style:text-scale="105%"/>
    </style:style>
    <style:style style:name="T232" style:family="text">
      <style:text-properties fo:letter-spacing="0.053cm"/>
    </style:style>
    <style:style style:name="T233" style:family="text">
      <style:text-properties fo:letter-spacing="0.053cm" style:text-scale="105%"/>
    </style:style>
    <style:style style:name="T234" style:family="text">
      <style:text-properties fo:letter-spacing="0.034cm"/>
    </style:style>
    <style:style style:name="T235" style:family="text">
      <style:text-properties fo:letter-spacing="0.034cm" style:text-scale="105%"/>
    </style:style>
    <style:style style:name="T236" style:family="text">
      <style:text-properties fo:letter-spacing="0.064cm"/>
    </style:style>
    <style:style style:name="T237" style:family="text">
      <style:text-properties fo:letter-spacing="0.064cm" fo:font-weight="bold" style:font-weight-asian="bold" style:font-weight-complex="bold"/>
    </style:style>
    <style:style style:name="T238" style:family="text">
      <style:text-properties fo:letter-spacing="0.086cm"/>
    </style:style>
    <style:style style:name="T239" style:family="text">
      <style:text-properties fo:letter-spacing="0.139cm" style:text-scale="103%"/>
    </style:style>
    <style:style style:name="T240" style:family="text">
      <style:text-properties fo:letter-spacing="0.093cm"/>
    </style:style>
    <style:style style:name="T241" style:family="text">
      <style:text-properties fo:letter-spacing="0.065cm"/>
    </style:style>
    <style:style style:name="T242" style:family="text">
      <style:text-properties fo:letter-spacing="0.067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4">RESOLUÇÃO</text:span><text:span text:style-name="T7"> </text:span><text:span text:style-name="T4">Nº</text:span><text:span text:style-name="T8"> </text:span><text:span text:style-name="T4">06</text:span><text:span text:style-name="T8"> </text:span><text:span text:style-name="T4">/</text:span><text:span text:style-name="T7"> </text:span><text:span text:style-name="T4">CONPRESP</text:span><text:span text:style-name="T8"> </text:span><text:span text:style-name="T4">/</text:span><text:span text:style-name="T7"> </text:span><text:span text:style-name="T4">2013</text:span></text:p>
      <text:p text:style-name="P14"/>
      <text:p text:style-name="P1">O<text:span text:style-name="T21"> </text:span><text:span text:style-name="T25">C</text:span><text:span text:style-name="T27">o</text:span><text:span text:style-name="T31">n</text:span><text:span text:style-name="T36">s</text:span><text:span text:style-name="T38">e</text:span><text:span text:style-name="T42">l</text:span><text:span text:style-name="T27">h</text:span>o<text:span text:style-name="T46"> </text:span><text:span text:style-name="T49">M</text:span><text:span text:style-name="T31">u</text:span><text:span text:style-name="T27">n</text:span><text:span text:style-name="T42">i</text:span><text:span text:style-name="T53">c</text:span><text:span text:style-name="T42">i</text:span><text:span text:style-name="T27">p</text:span><text:span text:style-name="T55">a</text:span>l<text:span text:style-name="T57"> </text:span><text:span text:style-name="T27">d</text:span>e<text:span text:style-name="T42"> </text:span><text:span text:style-name="T60">P</text:span><text:span text:style-name="T62">r</text:span><text:span text:style-name="T38">e</text:span><text:span text:style-name="T36">s</text:span><text:span text:style-name="T65">e</text:span><text:span text:style-name="T62">r</text:span><text:span text:style-name="T70">v</text:span><text:span text:style-name="T55">a</text:span><text:span text:style-name="T53">ç</text:span><text:span text:style-name="T21">ã</text:span>o<text:span text:style-name="T74"> </text:span><text:span text:style-name="T27">d</text:span>o<text:span text:style-name="T74"> </text:span><text:span text:style-name="T60">P</text:span><text:span text:style-name="T21">a</text:span><text:span text:style-name="T16">t</text:span><text:span text:style-name="T62">r</text:span><text:span text:style-name="T42">i</text:span><text:span text:style-name="T31">m</text:span><text:span text:style-name="T27">ô</text:span><text:span text:style-name="T31">n</text:span>io<text:span text:style-name="T46"> </text:span><text:span text:style-name="T76">H</text:span><text:span text:style-name="T42">i</text:span><text:span text:style-name="T36">s</text:span><text:span text:style-name="T16">t</text:span><text:span text:style-name="T27">ó</text:span><text:span text:style-name="T62">r</text:span>i<text:span text:style-name="T78">c</text:span><text:span text:style-name="T27">o</text:span>,<text:span text:style-name="T46"> </text:span><text:span text:style-name="T25">C</text:span><text:span text:style-name="T31">u</text:span>l<text:span text:style-name="T82">t</text:span><text:span text:style-name="T27">u</text:span><text:span text:style-name="T62">r</text:span><text:span text:style-name="T21">a</text:span>l<text:span text:style-name="T85"> </text:span>e<text:span text:style-name="T42"> </text:span><text:span text:style-name="T87">A</text:span><text:span text:style-name="T31">mb</text:span>i<text:span text:style-name="T65">e</text:span><text:span text:style-name="T31">n</text:span><text:span text:style-name="T16">t</text:span><text:span text:style-name="T21">a</text:span>l<text:span text:style-name="T89"> </text:span><text:span text:style-name="T31">d</text:span>a<text:span text:style-name="T91"> </text:span><text:span text:style-name="T25">C</text:span>i<text:span text:style-name="T31">d</text:span><text:span text:style-name="T21">a</text:span><text:span text:style-name="T31">d</text:span>e<text:span text:style-name="T92"> </text:span><text:span text:style-name="T31">d</text:span>e<text:span text:style-name="T92"> </text:span><text:span text:style-name="T95">S</text:span><text:span text:style-name="T21">ã</text:span>o<text:span text:style-name="T97"> </text:span><text:span text:style-name="T60">P</text:span><text:span text:style-name="T21">a</text:span><text:span text:style-name="T27">u</text:span><text:span text:style-name="T42">l</text:span>o<text:span text:style-name="T100"> </text:span>-<text:span text:style-name="T100"> </text:span><text:span text:style-name="T25">C</text:span><text:span text:style-name="T102">O</text:span><text:span text:style-name="T78">N</text:span><text:span text:style-name="T60">P</text:span><text:span text:style-name="T105">R</text:span><text:span text:style-name="T25">E</text:span><text:span text:style-name="T95">S</text:span><text:span text:style-name="T107">P</text:span>,<text:span text:style-name="T97"> </text:span><text:span text:style-name="T31">n</text:span>o<text:span text:style-name="T100"> </text:span><text:span text:style-name="T31">u</text:span><text:span text:style-name="T36">s</text:span>o<text:span text:style-name="T110"> </text:span><text:span text:style-name="T31">d</text:span>e<text:span text:style-name="T113"> </text:span><text:span text:style-name="T36">s</text:span><text:span text:style-name="T31">u</text:span><text:span text:style-name="T21">a</text:span>s<text:span text:style-name="T74"> </text:span><text:span text:style-name="T21">a</text:span><text:span text:style-name="T82">t</text:span><text:span text:style-name="T62">r</text:span>i<text:span text:style-name="T31">bu</text:span>i<text:span text:style-name="T78">ç</text:span><text:span text:style-name="T115">õ</text:span><text:span text:style-name="T65">e</text:span>s<text:span text:style-name="T74"> </text:span>l<text:span text:style-name="T65">e</text:span><text:span text:style-name="T55">g</text:span><text:span text:style-name="T21">a</text:span>is<text:span text:style-name="T119"> </text:span>e<text:span text:style-name="T113"> </text:span><text:span text:style-name="T31">n</text:span><text:span text:style-name="T115">o</text:span>s<text:span text:style-name="T74"> </text:span><text:span text:style-name="T82">t</text:span><text:span text:style-name="T65">e</text:span><text:span text:style-name="T49">r</text:span><text:span text:style-name="T121">m</text:span><text:span text:style-name="T27">o</text:span>s<text:span text:style-name="T74"> </text:span><text:span text:style-name="T31">d</text:span>a<text:span text:style-name="T124"> </text:span><text:span text:style-name="T126">L</text:span><text:span text:style-name="T65">e</text:span>i<text:span text:style-name="T128"> </text:span><text:span text:style-name="T31">n</text:span>º<text:span text:style-name="T91"> </text:span><text:span text:style-name="T70">10.032,</text:span><text:span text:style-name="T16"> </text:span><text:span text:style-name="T132">de</text:span><text:span text:style-name="T49"> </text:span><text:span text:style-name="T27">27</text:span><text:span text:style-name="T119"> </text:span><text:span text:style-name="T135">de</text:span><text:span text:style-name="T137"> </text:span><text:span text:style-name="T70">dezembro</text:span><text:span text:style-name="T16"> </text:span><text:span text:style-name="T132">de</text:span><text:span text:style-name="T49"> </text:span><text:span text:style-name="T139">1985,</text:span><text:span text:style-name="T16"> </text:span>e<text:span text:style-name="T137"> </text:span><text:span text:style-name="T31">alterações</text:span><text:span text:style-name="T141"> </text:span><text:span text:style-name="T27">posteriores,</text:span><text:span text:style-name="T16"> </text:span>e<text:span text:style-name="T137"> </text:span><text:span text:style-name="T135">de</text:span><text:span text:style-name="T49"> </text:span><text:span text:style-name="T31">acordo</text:span><text:span text:style-name="T82"> </text:span><text:span text:style-name="T31">com</text:span><text:span text:style-name="T144"> </text:span>a<text:span text:style-name="T132"> </text:span><text:span text:style-name="T141">decisão</text:span><text:span text:style-name="T82"> </text:span><text:span text:style-name="T135">dos</text:span><text:span text:style-name="T146"> </text:span><text:span text:style-name="T147">Conselheiros</text:span><text:span text:style-name="T66"> </text:span><text:span text:style-name="T147">presentes</text:span><text:span text:style-name="T66"> </text:span><text:span text:style-name="T147">à</text:span><text:span text:style-name="T39"> </text:span><text:span text:style-name="T147">562ª</text:span><text:span text:style-name="T66"> </text:span><text:span text:style-name="T147">Reunião</text:span><text:span text:style-name="T39"> </text:span><text:span text:style-name="T147">Ordinária,</text:span><text:span text:style-name="T66"> </text:span><text:span text:style-name="T147">realizada</text:span><text:span text:style-name="T66"> </text:span><text:span text:style-name="T147">em</text:span><text:span text:style-name="T39"> </text:span><text:span text:style-name="T147">16</text:span><text:span text:style-name="T66"> </text:span><text:span text:style-name="T147">de</text:span><text:span text:style-name="T39"> </text:span><text:span text:style-name="T147">abril</text:span><text:span text:style-name="T66"> </text:span><text:span text:style-name="T147">de</text:span><text:span text:style-name="T66"> </text:span><text:span text:style-name="T147">2013;</text:span></text:p>
      <text:p text:style-name="P15"/>
      <text:p text:style-name="P8"/>
      <text:p text:style-name="P3"><text:span text:style-name="T2">CONSIDERANDO</text:span><text:span text:style-name="T130"> </text:span><text:span text:style-name="T22">a</text:span><text:span text:style-name="T147">s</text:span><text:span text:style-name="T148"> </text:span><text:span text:style-name="T79">a</text:span><text:span text:style-name="T83">t</text:span><text:span text:style-name="T50">r</text:span><text:span text:style-name="T43">i</text:span><text:span text:style-name="T32">b</text:span><text:span text:style-name="T28">u</text:span><text:span text:style-name="T43">i</text:span><text:span text:style-name="T150">ç</text:span><text:span text:style-name="T28">õ</text:span><text:span text:style-name="T39">e</text:span><text:span text:style-name="T147">s</text:span><text:span text:style-name="T133"> </text:span><text:span text:style-name="T28">d</text:span><text:span text:style-name="T39">e</text:span><text:span text:style-name="T154">s</text:span><text:span text:style-name="T83">t</text:span><text:span text:style-name="T147">e</text:span><text:span text:style-name="T157"> </text:span><text:span text:style-name="T106">C</text:span><text:span text:style-name="T116">o</text:span><text:span text:style-name="T32">n</text:span><text:span text:style-name="T154">s</text:span><text:span text:style-name="T39">e</text:span><text:span text:style-name="T147">l</text:span><text:span text:style-name="T32">h</text:span><text:span text:style-name="T147">o</text:span><text:span text:style-name="T159"> </text:span><text:span text:style-name="T28">q</text:span><text:span text:style-name="T32">u</text:span><text:span text:style-name="T79">a</text:span><text:span text:style-name="T32">n</text:span><text:span text:style-name="T83">t</text:span><text:span text:style-name="T147">o</text:span><text:span text:style-name="T111"> </text:span><text:span text:style-name="T147">à</text:span><text:span text:style-name="T47"> </text:span><text:span text:style-name="T32">p</text:span><text:span text:style-name="T63">r</text:span><text:span text:style-name="T39">e</text:span><text:span text:style-name="T154">s</text:span><text:span text:style-name="T39">e</text:span><text:span text:style-name="T63">r</text:span><text:span text:style-name="T140">v</text:span><text:span text:style-name="T79">a</text:span><text:span text:style-name="T150">ç</text:span><text:span text:style-name="T79">ã</text:span><text:span text:style-name="T147">o</text:span><text:span text:style-name="T111"> </text:span><text:span text:style-name="T147">e</text:span><text:span text:style-name="T86"> </text:span><text:span text:style-name="T140">v</text:span><text:span text:style-name="T79">a</text:span><text:span text:style-name="T147">l</text:span><text:span text:style-name="T28">o</text:span><text:span text:style-name="T63">r</text:span><text:span text:style-name="T147">i</text:span><text:span text:style-name="T77">z</text:span><text:span text:style-name="T79">a</text:span><text:span text:style-name="T54">ç</text:span><text:span text:style-name="T79">ã</text:span><text:span text:style-name="T147">o</text:span><text:span text:style-name="T160"> </text:span><text:span text:style-name="T32">d</text:span><text:span text:style-name="T147">o</text:span><text:span text:style-name="T91"> </text:span><text:span text:style-name="T147">patrimônio</text:span><text:span text:style-name="T54"> </text:span><text:span text:style-name="T147">paisagístico</text:span><text:span text:style-name="T150"> </text:span><text:span text:style-name="T147">e</text:span><text:span text:style-name="T54"> </text:span><text:span text:style-name="T147">ambiental</text:span><text:span text:style-name="T150"> </text:span><text:span text:style-name="T147">da</text:span><text:span text:style-name="T54"> </text:span><text:span text:style-name="T147">cidade</text:span><text:span text:style-name="T150"> </text:span><text:span text:style-name="T147">de</text:span><text:span text:style-name="T22"> </text:span><text:span text:style-name="T147">São</text:span><text:span text:style-name="T22"> </text:span><text:span text:style-name="T147">Paulo;</text:span></text:p>
      <text:p text:style-name="P15"/>
      <text:p text:style-name="P8"/>
      <text:p text:style-name="P1"><text:span text:style-name="T1">CONSIDERANDO</text:span><text:span text:style-name="T101"> </text:span>a<text:span text:style-name="T16"> </text:span><text:span text:style-name="T38">necessidade</text:span><text:span text:style-name="T156"> </text:span><text:span text:style-name="T135">de</text:span><text:span text:style-name="T156"> </text:span><text:span text:style-name="T27">otimizar</text:span><text:span text:style-name="T162"> </text:span><text:span text:style-name="T132">os</text:span><text:span text:style-name="T74"> </text:span><text:span text:style-name="T115">procedimentos</text:span><text:span text:style-name="T74"> </text:span><text:span text:style-name="T27">para</text:span><text:span text:style-name="T19"> </text:span><text:span text:style-name="T139">análise</text:span><text:span text:style-name="T57"> </text:span>e<text:span text:style-name="T164"> </text:span><text:span text:style-name="T139">aprovação</text:span><text:span text:style-name="T166"> </text:span><text:span text:style-name="T135">de</text:span><text:span text:style-name="T167"> </text:span><text:span text:style-name="T121">remoção</text:span> <text:s/><text:span text:style-name="T135">de</text:span><text:span text:style-name="T168"> </text:span><text:span text:style-name="T121">exemplares</text:span><text:span text:style-name="T169"> </text:span><text:span text:style-name="T27">arbóreos</text:span><text:span text:style-name="T162"> </text:span><text:span text:style-name="T31">situados</text:span><text:span text:style-name="T171"> </text:span><text:span text:style-name="T27">em</text:span><text:span text:style-name="T172"> </text:span><text:span text:style-name="T27">logradouros</text:span><text:span text:style-name="T169"> </text:span><text:span text:style-name="T27">públicos</text:span><text:span text:style-name="T173"> </text:span>e<text:span text:style-name="T174"> </text:span><text:span text:style-name="T176">lotes</text:span><text:span text:style-name="T179"> </text:span><text:span text:style-name="T147">privados</text:span><text:span text:style-name="T150"> </text:span><text:span text:style-name="T147">que</text:span><text:span text:style-name="T150"> </text:span><text:span text:style-name="T147">integram</text:span><text:span text:style-name="T150"> </text:span><text:span text:style-name="T147">os</text:span><text:span text:style-name="T150"> </text:span><text:span text:style-name="T147">bens</text:span><text:span text:style-name="T150"> </text:span><text:span text:style-name="T147">imóveis</text:span><text:span text:style-name="T150"> </text:span><text:span text:style-name="T147">e</text:span><text:span text:style-name="T150"> </text:span><text:span text:style-name="T147">áreas</text:span><text:span text:style-name="T150"> </text:span><text:span text:style-name="T147">protegidas</text:span><text:span text:style-name="T150"> </text:span><text:span text:style-name="T147">sob</text:span><text:span text:style-name="T150"> </text:span><text:span text:style-name="T147">competência</text:span><text:span text:style-name="T150"> </text:span><text:span text:style-name="T147">deste</text:span><text:span text:style-name="T150"> </text:span><text:span text:style-name="T147">Conselho;</text:span></text:p>
      <text:p text:style-name="P16"/>
      <text:p text:style-name="P8"/>
      <text:p text:style-name="P1"><text:span text:style-name="T1">CONSIDERANDO</text:span><text:span text:style-name="T93"> </text:span>a<text:span text:style-name="T74"> </text:span><text:span text:style-name="T38">e</text:span><text:span text:style-name="T149">x</text:span>i<text:span text:style-name="T180">s</text:span><text:span text:style-name="T16">t</text:span><text:span text:style-name="T65">ê</text:span><text:span text:style-name="T27">n</text:span><text:span text:style-name="T78">c</text:span>ia<text:span text:style-name="T137"> </text:span><text:span text:style-name="T31">d</text:span>e<text:span text:style-name="T46"> </text:span>l<text:span text:style-name="T38">e</text:span><text:span text:style-name="T55">g</text:span><text:span text:style-name="T42">i</text:span><text:span text:style-name="T36">s</text:span>l<text:span text:style-name="T55">a</text:span><text:span text:style-name="T53">ç</text:span><text:span text:style-name="T21">ã</text:span>o<text:span text:style-name="T89"> </text:span><text:span text:style-name="T31">mun</text:span>i<text:span text:style-name="T78">c</text:span>i<text:span text:style-name="T31">p</text:span><text:span text:style-name="T21">a</text:span>l<text:span text:style-name="T92"> </text:span><text:span text:style-name="T38">e</text:span><text:span text:style-name="T36">s</text:span><text:span text:style-name="T31">p</text:span><text:span text:style-name="T65">e</text:span><text:span text:style-name="T53">c</text:span><text:span text:style-name="T38">í</text:span><text:span text:style-name="T49">f</text:span>i<text:span text:style-name="T78">c</text:span>a<text:span text:style-name="T137"> </text:span><text:span text:style-name="T27">q</text:span><text:span text:style-name="T31">u</text:span>e<text:span text:style-name="T46"> </text:span><text:span text:style-name="T16">t</text:span><text:span text:style-name="T62">r</text:span><text:span text:style-name="T21">a</text:span><text:span text:style-name="T82">t</text:span>a<text:span text:style-name="T184"> </text:span><text:span text:style-name="T27">do</text:span>s<text:span text:style-name="T91"> </text:span><text:span text:style-name="T31">p</text:span><text:span text:style-name="T49">r</text:span><text:span text:style-name="T27">o</text:span><text:span text:style-name="T78">c</text:span><text:span text:style-name="T38">e</text:span><text:span text:style-name="T31">d</text:span>i<text:span text:style-name="T121">m</text:span><text:span text:style-name="T38">e</text:span><text:span text:style-name="T31">n</text:span><text:span text:style-name="T82">t</text:span><text:span text:style-name="T115">o</text:span>s<text:span text:style-name="T186"> </text:span><text:span text:style-name="T49">r</text:span><text:span text:style-name="T65">e</text:span><text:span text:style-name="T49">f</text:span><text:span text:style-name="T38">e</text:span><text:span text:style-name="T62">r</text:span><text:span text:style-name="T38">e</text:span><text:span text:style-name="T31">n</text:span><text:span text:style-name="T82">t</text:span><text:span text:style-name="T38">e</text:span>s<text:span text:style-name="T189"> </text:span>à<text:span text:style-name="T49"> </text:span><text:span text:style-name="T21">a</text:span><text:span text:style-name="T27">n</text:span><text:span text:style-name="T21">á</text:span><text:span text:style-name="T42">l</text:span>i<text:span text:style-name="T180">s</text:span>e<text:span text:style-name="T82"> t</text:span><text:span text:style-name="T38">é</text:span><text:span text:style-name="T78">c</text:span><text:span text:style-name="T27">n</text:span><text:span text:style-name="T42">i</text:span><text:span text:style-name="T53">c</text:span>a<text:span text:style-name="T137"> </text:span>e<text:span text:style-name="T46"> </text:span><text:span text:style-name="T21">a</text:span><text:span text:style-name="T31">u</text:span><text:span text:style-name="T16">t</text:span><text:span text:style-name="T27">o</text:span><text:span text:style-name="T62">r</text:span>i<text:span text:style-name="T153">z</text:span><text:span text:style-name="T55">a</text:span><text:span text:style-name="T53">ç</text:span><text:span text:style-name="T21">ã</text:span>o<text:span text:style-name="T85"> </text:span><text:span text:style-name="T31">p</text:span><text:span text:style-name="T21">a</text:span><text:span text:style-name="T62">r</text:span>a<text:span text:style-name="T49"> </text:span>a<text:span text:style-name="T119"> </text:span><text:span text:style-name="T27">po</text:span><text:span text:style-name="T31">d</text:span><text:span text:style-name="T21">a</text:span>,<text:span text:style-name="T85"> </text:span><text:span text:style-name="T53">c</text:span><text:span text:style-name="T27">o</text:span><text:span text:style-name="T62">r</text:span><text:span text:style-name="T16">t</text:span><text:span text:style-name="T65">e</text:span>,<text:span text:style-name="T89"> </text:span><text:span text:style-name="T49">r</text:span><text:span text:style-name="T65">e</text:span><text:span text:style-name="T31">m</text:span><text:span text:style-name="T27">o</text:span><text:span text:style-name="T78">ç</text:span><text:span text:style-name="T21">ã</text:span><text:span text:style-name="T27">o</text:span>,<text:span text:style-name="T91"> </text:span><text:span text:style-name="T147">transplante</text:span><text:span text:style-name="T140"> </text:span><text:span text:style-name="T147">e</text:span><text:span text:style-name="T71"> </text:span><text:span text:style-name="T147">compensação</text:span><text:span text:style-name="T71"> </text:span><text:span text:style-name="T147">arbórea;</text:span><text:span text:style-name="T71"> </text:span><text:span text:style-name="T147">e</text:span></text:p>
      <text:p text:style-name="P17"/>
      <text:p text:style-name="P8"/>
      <text:p text:style-name="P4"><text:span text:style-name="T2">CONSIDERANDO</text:span><text:span text:style-name="T190"> </text:span><text:span text:style-name="T147">o</text:span><text:span text:style-name="T193"> </text:span><text:span text:style-name="T147">contido</text:span><text:span text:style-name="T191"> </text:span><text:span text:style-name="T147">no</text:span><text:span text:style-name="T193"> </text:span><text:span text:style-name="T147">Processo</text:span><text:span text:style-name="T191"> </text:span><text:span text:style-name="T147">Administrativo</text:span><text:span text:style-name="T193"> </text:span><text:span text:style-name="T147">nº</text:span><text:span text:style-name="T193"> </text:span><text:span text:style-name="T43">2012-0.016.577-</text:span><text:span text:style-name="T177">9,</text:span></text:p>
      <text:p text:style-name="P18"/>
      <text:p text:style-name="P8"/>
      <text:p text:style-name="P8"/>
      <text:h text:style-name="P25" text:outline-level="1"><text:span text:style-name="T196">RESOLVE</text:span><text:span text:style-name="T198">:</text:span></text:h>
      <text:p text:style-name="P20"/>
      <text:p text:style-name="P8"/>
      <text:p text:style-name="P8"/>
      <text:p text:style-name="P1"><text:span text:style-name="T194">A</text:span><text:span text:style-name="T72">r</text:span><text:span text:style-name="T51">t</text:span><text:span text:style-name="T34">i</text:span><text:span text:style-name="T201">g</text:span><text:span text:style-name="T3">o</text:span><text:span text:style-name="T58"> </text:span><text:span text:style-name="T68">1</text:span><text:span text:style-name="T3">º</text:span><text:span text:style-name="T175"> </text:span><text:span text:style-name="T199">-</text:span><text:span text:style-name="T112"> </text:span><text:span text:style-name="T204">F</text:span><text:span text:style-name="T199">i</text:span><text:span text:style-name="T23">c</text:span><text:span text:style-name="T56">a</text:span><text:span text:style-name="T199">m</text:span><text:span text:style-name="T161"> </text:span><text:span text:style-name="T120">r</text:span><text:span text:style-name="T151">e</text:span><text:span text:style-name="T103">s</text:span><text:span text:style-name="T122">p</text:span><text:span text:style-name="T29">o</text:span><text:span text:style-name="T122">n</text:span><text:span text:style-name="T103">s</text:span><text:span text:style-name="T56">á</text:span><text:span text:style-name="T142">v</text:span><text:span text:style-name="T151">e</text:span><text:span text:style-name="T199">is</text:span><text:span text:style-name="T205"> </text:span><text:span text:style-name="T199">a</text:span><text:span text:style-name="T59"> </text:span><text:span text:style-name="T207">S</text:span><text:span text:style-name="T69">e</text:span><text:span text:style-name="T23">c</text:span><text:span text:style-name="T52">r</text:span><text:span text:style-name="T69">e</text:span><text:span text:style-name="T18">t</text:span><text:span text:style-name="T56">a</text:span><text:span text:style-name="T52">r</text:span><text:span text:style-name="T199">ia</text:span><text:span text:style-name="T90"> </text:span><text:span text:style-name="T120">M</text:span><text:span text:style-name="T122">u</text:span><text:span text:style-name="T35">n</text:span><text:span text:style-name="T44">i</text:span><text:span text:style-name="T80">c</text:span><text:span text:style-name="T44">i</text:span><text:span text:style-name="T35">p</text:span><text:span text:style-name="T88">a</text:span><text:span text:style-name="T199">l</text:span><text:span text:style-name="T170"> </text:span><text:span text:style-name="T122">d</text:span><text:span text:style-name="T199">e</text:span><text:span text:style-name="T114"> </text:span><text:span text:style-name="T208">C</text:span><text:span text:style-name="T35">oo</text:span><text:span text:style-name="T52">r</text:span><text:span text:style-name="T35">d</text:span><text:span text:style-name="T151">e</text:span><text:span text:style-name="T35">n</text:span><text:span text:style-name="T88">a</text:span><text:span text:style-name="T80">ç</text:span><text:span text:style-name="T56">ã</text:span><text:span text:style-name="T199">o</text:span><text:span text:style-name="T161"> </text:span><text:span text:style-name="T122">d</text:span><text:span text:style-name="T56">a</text:span><text:span text:style-name="T199">s</text:span><text:span text:style-name="T91"> </text:span><text:span text:style-name="T207">S</text:span><text:span text:style-name="T122">u</text:span><text:span text:style-name="T35">b</text:span><text:span text:style-name="T122">p</text:span><text:span text:style-name="T52">r</text:span><text:span text:style-name="T69">e</text:span><text:span text:style-name="T120">f</text:span><text:span text:style-name="T151">e</text:span><text:span text:style-name="T199">i</text:span><text:span text:style-name="T18">t</text:span><text:span text:style-name="T35">u</text:span><text:span text:style-name="T52">r</text:span><text:span text:style-name="T56">a</text:span><text:span text:style-name="T195">s</text:span><text:span text:style-name="T199">,</text:span><text:span text:style-name="T181"> </text:span><text:span text:style-name="T56">a</text:span><text:span text:style-name="T18">t</text:span><text:span text:style-name="T52">r</text:span><text:span text:style-name="T56">a</text:span><text:span text:style-name="T142">v</text:span><text:span text:style-name="T69">é</text:span><text:span text:style-name="T199">s</text:span><text:span text:style-name="T26"> </text:span><text:span text:style-name="T35">d</text:span><text:span text:style-name="T199">e</text:span><text:span text:style-name="T108"> </text:span><text:span text:style-name="T195">s</text:span><text:span text:style-name="T35">u</text:span><text:span text:style-name="T88">a</text:span><text:span text:style-name="T199">s</text:span><text:span text:style-name="T26"> </text:span><text:span text:style-name="T52">r</text:span><text:span text:style-name="T69">e</text:span><text:span text:style-name="T195">s</text:span><text:span text:style-name="T35">p</text:span><text:span text:style-name="T151">e</text:span><text:span text:style-name="T80">c</text:span><text:span text:style-name="T18">t</text:span><text:span text:style-name="T199">i</text:span><text:span text:style-name="T142">v</text:span><text:span text:style-name="T88">a</text:span><text:span text:style-name="T199">s</text:span><text:span text:style-name="T210"> </text:span><text:span text:style-name="T207">S</text:span><text:span text:style-name="T122">ub</text:span><text:span text:style-name="T35">p</text:span><text:span text:style-name="T52">r</text:span><text:span text:style-name="T69">e</text:span><text:span text:style-name="T52">f</text:span><text:span text:style-name="T69">e</text:span><text:span text:style-name="T44">i</text:span><text:span text:style-name="T20">t</text:span><text:span text:style-name="T122">u</text:span><text:span text:style-name="T52">r</text:span><text:span text:style-name="T56">a</text:span><text:span text:style-name="T103">s</text:span><text:span text:style-name="T199">,</text:span><text:span text:style-name="T181"> </text:span><text:span text:style-name="T199">e</text:span><text:span text:style-name="T202"> </text:span><text:span text:style-name="T199">a</text:span><text:span text:style-name="T204"> </text:span><text:span text:style-name="T207">S</text:span><text:span text:style-name="T69">e</text:span><text:span text:style-name="T23">c</text:span><text:span text:style-name="T52">r</text:span><text:span text:style-name="T69">e</text:span><text:span text:style-name="T18">t</text:span><text:span text:style-name="T56">a</text:span><text:span text:style-name="T52">r</text:span><text:span text:style-name="T199">ia</text:span><text:span text:style-name="T204"> </text:span><text:span text:style-name="T120">M</text:span><text:span text:style-name="T122">un</text:span><text:span text:style-name="T199">i</text:span><text:span text:style-name="T23">c</text:span><text:span text:style-name="T199">i</text:span><text:span text:style-name="T122">p</text:span><text:span text:style-name="T56">a</text:span><text:span text:style-name="T199">l</text:span><text:span text:style-name="T211"> </text:span><text:span text:style-name="T122">d</text:span><text:span text:style-name="T199">o</text:span><text:span text:style-name="T37"> </text:span><text:span text:style-name="T155">V</text:span><text:span text:style-name="T151">e</text:span><text:span text:style-name="T120">r</text:span><text:span text:style-name="T122">d</text:span><text:span text:style-name="T199">e</text:span><text:span text:style-name="T61"> </text:span><text:span text:style-name="T199">e</text:span><text:span text:style-name="T91"> </text:span><text:span text:style-name="T120">M</text:span><text:span text:style-name="T151">e</text:span><text:span text:style-name="T199">io</text:span><text:span text:style-name="T187"> </text:span><text:span text:style-name="T88">A</text:span><text:span text:style-name="T73">m</text:span><text:span text:style-name="T122">b</text:span><text:span text:style-name="T199">i</text:span><text:span text:style-name="T151">e</text:span><text:span text:style-name="T35">n</text:span><text:span text:style-name="T18">t</text:span><text:span text:style-name="T69">e</text:span><text:span text:style-name="T199">,</text:span><text:span text:style-name="T187"> </text:span><text:span text:style-name="T35">n</text:span><text:span text:style-name="T199">o</text:span><text:span text:style-name="T187"> </text:span><text:span text:style-name="T122">qu</text:span><text:span text:style-name="T199">e</text:span><text:span text:style-name="T165"> </text:span><text:span text:style-name="T35">d</text:span><text:span text:style-name="T44">i</text:span><text:span text:style-name="T199">z</text:span><text:span text:style-name="T131"> </text:span><text:span text:style-name="T120">r</text:span><text:span text:style-name="T151">e</text:span><text:span text:style-name="T103">s</text:span><text:span text:style-name="T122">p</text:span><text:span text:style-name="T69">e</text:span><text:span text:style-name="T199">i</text:span><text:span text:style-name="T18">t</text:span><text:span text:style-name="T199">o</text:span><text:span text:style-name="T187"> </text:span><text:span text:style-name="T56">à</text:span><text:span text:style-name="T199">s</text:span><text:span text:style-name="T170"> </text:span><text:span text:style-name="T103">s</text:span><text:span text:style-name="T122">u</text:span><text:span text:style-name="T56">a</text:span><text:span text:style-name="T199">s</text:span><text:span text:style-name="T163"> </text:span><text:span text:style-name="T52">r</text:span><text:span text:style-name="T69">e</text:span><text:span text:style-name="T103">s</text:span><text:span text:style-name="T122">p</text:span><text:span text:style-name="T69">e</text:span><text:span text:style-name="T23">c</text:span><text:span text:style-name="T20">t</text:span><text:span text:style-name="T44">i</text:span><text:span text:style-name="T142">v</text:span><text:span text:style-name="T56">a</text:span><text:span text:style-name="T199">s</text:span><text:span text:style-name="T163"> </text:span><text:span text:style-name="T80">c</text:span><text:span text:style-name="T35">o</text:span><text:span text:style-name="T73">m</text:span><text:span text:style-name="T35">p</text:span><text:span text:style-name="T151">e</text:span><text:span text:style-name="T20">t</text:span><text:span text:style-name="T151">ê</text:span><text:span text:style-name="T35">n</text:span><text:span text:style-name="T23">c</text:span><text:span text:style-name="T199">i</text:span><text:span text:style-name="T88">a</text:span><text:span text:style-name="T103">s</text:span><text:span text:style-name="T199">,</text:span><text:span text:style-name="T187"> </text:span><text:span text:style-name="T122">p</text:span><text:span text:style-name="T69">e</text:span><text:span text:style-name="T199">la</text:span><text:span text:style-name="T214"> </text:span><text:span text:style-name="T56">a</text:span><text:span text:style-name="T122">n</text:span><text:span text:style-name="T56">á</text:span><text:span text:style-name="T199">l</text:span><text:span text:style-name="T44">i</text:span><text:span text:style-name="T103">s</text:span><text:span text:style-name="T199">e</text:span><text:span text:style-name="T216"> </text:span><text:span text:style-name="T199">e</text:span><text:span text:style-name="T91"> </text:span><text:span text:style-name="T142">aprovação</text:span><text:span text:style-name="T114"> </text:span><text:span text:style-name="T136">de</text:span><text:span text:style-name="T125"> </text:span><text:span text:style-name="T117">corte,</text:span><text:span text:style-name="T94"> </text:span><text:span text:style-name="T73">remoção,</text:span><text:span text:style-name="T114"> </text:span><text:span text:style-name="T122">substituição</text:span><text:span text:style-name="T114"> </text:span><text:span text:style-name="T199">e</text:span><text:span text:style-name="T20"> </text:span><text:span text:style-name="T29">transplante</text:span><text:span text:style-name="T20"> </text:span><text:span text:style-name="T117">de</text:span><text:span text:style-name="T20"> </text:span><text:span text:style-name="T73">exemplares</text:span><text:span text:style-name="T52"> </text:span><text:span text:style-name="T73">vegetais</text:span><text:span text:style-name="T52"> </text:span><text:span text:style-name="T117">de</text:span><text:span text:style-name="T20"> </text:span><text:span text:style-name="T199">porte</text:span><text:span text:style-name="T179"> </text:span><text:span text:style-name="T29">arbóreo</text:span><text:span text:style-name="T18"> </text:span><text:span text:style-name="T73">quando</text:span><text:span text:style-name="T18"> </text:span><text:span text:style-name="T35">situados</text:span><text:span text:style-name="T134"> </text:span><text:span text:style-name="T35">em</text:span><text:span text:style-name="T84"> </text:span><text:span text:style-name="T35">logradouros</text:span><text:span text:style-name="T178"> </text:span><text:span text:style-name="T35">públicos</text:span><text:span text:style-name="T134"> </text:span><text:span text:style-name="T199">e</text:span><text:span text:style-name="T75"> </text:span><text:span text:style-name="T134">lotes </text:span><text:span text:style-name="T29">que</text:span><text:span text:style-name="T185"> </text:span><text:span text:style-name="T29">integram</text:span><text:span text:style-name="T18"> </text:span><text:span text:style-name="T136">os</text:span><text:span text:style-name="T134"> </text:span><text:span text:style-name="T122">bens</text:span><text:span text:style-name="T134"> </text:span><text:span text:style-name="T35">imóveis</text:span><text:span text:style-name="T134"> </text:span><text:span text:style-name="T199">e</text:span><text:span text:style-name="T217"> </text:span><text:span text:style-name="T56">á</text:span><text:span text:style-name="T52">r</text:span><text:span text:style-name="T69">e</text:span><text:span text:style-name="T56">a</text:span><text:span text:style-name="T199">s</text:span><text:span text:style-name="T218"> </text:span><text:span text:style-name="T35">p</text:span><text:span text:style-name="T52">r</text:span><text:span text:style-name="T35">o</text:span><text:span text:style-name="T20">t</text:span><text:span text:style-name="T151">e</text:span><text:span text:style-name="T88">g</text:span><text:span text:style-name="T199">i</text:span><text:span text:style-name="T122">d</text:span><text:span text:style-name="T56">a</text:span><text:span text:style-name="T199">s</text:span><text:span text:style-name="T61"> </text:span><text:span text:style-name="T122">p</text:span><text:span text:style-name="T69">e</text:span><text:span text:style-name="T44">l</text:span><text:span text:style-name="T199">o</text:span><text:span text:style-name="T80"> </text:span><text:span text:style-name="T208">C</text:span><text:span text:style-name="T192">O</text:span><text:span text:style-name="T23">N</text:span><text:span text:style-name="T61">P</text:span><text:span text:style-name="T208">R</text:span><text:span text:style-name="T26">E</text:span><text:span text:style-name="T207">S</text:span><text:span text:style-name="T218">P</text:span><text:span text:style-name="T199">,</text:span><text:span text:style-name="T80"> </text:span><text:span text:style-name="T120">f</text:span><text:span text:style-name="T199">i</text:span><text:span text:style-name="T23">c</text:span><text:span text:style-name="T56">a</text:span><text:span text:style-name="T122">n</text:span><text:span text:style-name="T35">d</text:span><text:span text:style-name="T199">o</text:span><text:span text:style-name="T23"> </text:span><text:span text:style-name="T122">d</text:span><text:span text:style-name="T199">i</text:span><text:span text:style-name="T195">s</text:span><text:span text:style-name="T35">p</text:span><text:span text:style-name="T151">e</text:span><text:span text:style-name="T35">n</text:span><text:span text:style-name="T103">s</text:span><text:span text:style-name="T88">a</text:span><text:span text:style-name="T35">d</text:span><text:span text:style-name="T199">a</text:span><text:span text:style-name="T181"> </text:span><text:span text:style-name="T199">a</text:span><text:span text:style-name="T195"> </text:span><text:span text:style-name="T56">a</text:span><text:span text:style-name="T35">n</text:span><text:span text:style-name="T88">á</text:span><text:span text:style-name="T199">li</text:span><text:span text:style-name="T195">s</text:span><text:span text:style-name="T199">e</text:span><text:span text:style-name="T155"> </text:span><text:span text:style-name="T18">t</text:span><text:span text:style-name="T69">é</text:span><text:span text:style-name="T23">c</text:span><text:span text:style-name="T35">n</text:span><text:span text:style-name="T44">i</text:span><text:span text:style-name="T80">c</text:span><text:span text:style-name="T199">a</text:span><text:span text:style-name="T192"> </text:span><text:span text:style-name="T35">d</text:span><text:span text:style-name="T199">o</text:span><text:span text:style-name="T23"> </text:span><text:span text:style-name="T37">D</text:span><text:span text:style-name="T61">P</text:span><text:span text:style-name="T199">H</text:span><text:span text:style-name="T108"> </text:span><text:span text:style-name="T199">e</text:span><text:span text:style-name="T155"> </text:span><text:span text:style-name="T73">m</text:span><text:span text:style-name="T56">a</text:span><text:span text:style-name="T122">n</text:span><text:span text:style-name="T199">i</text:span><text:span text:style-name="T120">f</text:span><text:span text:style-name="T151">e</text:span><text:span text:style-name="T103">s</text:span><text:span text:style-name="T18">t</text:span><text:span text:style-name="T56">a</text:span><text:span text:style-name="T80">ç</text:span><text:span text:style-name="T88">ã</text:span><text:span text:style-name="T199">o</text:span><text:span text:style-name="T91"> </text:span><text:span text:style-name="T219">deste</text:span><text:span text:style-name="T98"> </text:span><text:span text:style-name="T219">Conselho.</text:span></text:p>
      <text:p text:style-name="P15"/>
      <text:p text:style-name="P8"/>
      <text:p text:style-name="P3"><text:span text:style-name="T67">Parágrafo</text:span><text:span text:style-name="T206"> </text:span><text:span text:style-name="T143">Primeiro</text:span><text:span text:style-name="T17"> </text:span>–<text:span text:style-name="T57"> </text:span>A<text:span text:style-name="T46"> </text:span><text:span text:style-name="T31">substituição</text:span><text:span text:style-name="T220"> </text:span><text:span text:style-name="T115">dos</text:span><text:span text:style-name="T119"> </text:span><text:span text:style-name="T121">exemplares</text:span><text:span text:style-name="T62"> </text:span><text:span text:style-name="T121">vegetais</text:span><text:span text:style-name="T119"> </text:span><text:span text:style-name="T135">de</text:span><text:span text:style-name="T57"> </text:span>porte<text:span text:style-name="T124"> </text:span><text:span text:style-name="T27">arbóreo</text:span><text:span text:style-name="T222"> </text:span><text:span text:style-name="T31">removidos,</text:span><text:span text:style-name="T223"> </text:span><text:span text:style-name="T121">quando</text:span><text:span text:style-name="T223"> </text:span><text:span text:style-name="T139">fazem</text:span><text:span text:style-name="T224"> </text:span><text:span text:style-name="T176">parte</text:span><text:span text:style-name="T128"> </text:span><text:span text:style-name="T135">de</text:span><text:span text:style-name="T162"> </text:span><text:span text:style-name="T38">paisagismo</text:span><text:span text:style-name="T223"> </text:span><text:span text:style-name="T121">caracterizador</text:span><text:span text:style-name="T189"> </text:span><text:span text:style-name="T135">da</text:span><text:span text:style-name="T110"> </text:span><text:span text:style-name="T121">ambiência</text:span><text:span text:style-name="T158"> </text:span><text:span text:style-name="T70">preservada</text:span><text:span text:style-name="T110"> </text:span><text:span text:style-name="T135">por</text:span><text:span text:style-name="T225"> </text:span><text:span text:style-name="T62">r</text:span><text:span text:style-name="T38">e</text:span><text:span text:style-name="T36">s</text:span><text:span text:style-name="T27">o</text:span>l<text:span text:style-name="T31">u</text:span><text:span text:style-name="T78">ç</text:span><text:span text:style-name="T21">ã</text:span>o<text:span text:style-name="T113"> </text:span><text:span text:style-name="T27">d</text:span>o<text:span text:style-name="T92"> </text:span><text:span text:style-name="T25">C</text:span><text:span text:style-name="T102">O</text:span><text:span text:style-name="T78">N</text:span><text:span text:style-name="T60">P</text:span><text:span text:style-name="T209">R</text:span><text:span text:style-name="T105">E</text:span><text:span text:style-name="T95">S</text:span><text:span text:style-name="T60">P</text:span>,<text:span text:style-name="T92"> </text:span><text:span text:style-name="T27">d</text:span><text:span text:style-name="T65">e</text:span><text:span text:style-name="T139">v</text:span><text:span text:style-name="T38">e</text:span><text:span text:style-name="T62">r</text:span>á<text:span text:style-name="T184"> </text:span><text:span text:style-name="T36">s</text:span><text:span text:style-name="T65">e</text:span>r<text:span text:style-name="T162"> </text:span><text:span text:style-name="T49">r</text:span><text:span text:style-name="T65">e</text:span><text:span text:style-name="T21">a</text:span>l<text:span text:style-name="T42">i</text:span><text:span text:style-name="T153">z</text:span><text:span text:style-name="T21">a</text:span><text:span text:style-name="T31">d</text:span>a<text:span text:style-name="T119"> </text:span><text:span text:style-name="T31">p</text:span><text:span text:style-name="T27">o</text:span>r<text:span text:style-name="T173"> </text:span><text:span text:style-name="T38">e</text:span><text:span text:style-name="T149">x</text:span><text:span text:style-name="T38">e</text:span><text:span text:style-name="T121">m</text:span><text:span text:style-name="T27">p</text:span><text:span text:style-name="T42">l</text:span><text:span text:style-name="T21">a</text:span><text:span text:style-name="T62">r</text:span><text:span text:style-name="T38">e</text:span>s<text:span text:style-name="T135"> </text:span><text:span text:style-name="T31">d</text:span>a<text:span text:style-name="T119"> </text:span><text:span text:style-name="T121">m</text:span><text:span text:style-name="T38">e</text:span><text:span text:style-name="T180">s</text:span><text:span text:style-name="T31">m</text:span>a<text:span text:style-name="T62"> </text:span><text:span text:style-name="T38">e</text:span><text:span text:style-name="T36">s</text:span><text:span text:style-name="T31">p</text:span><text:span text:style-name="T38">é</text:span><text:span text:style-name="T78">c</text:span>i<text:span text:style-name="T65">e</text:span>,<text:span text:style-name="T92"> </text:span><text:span text:style-name="T62">r</text:span><text:span text:style-name="T65">e</text:span><text:span text:style-name="T36">s</text:span><text:span text:style-name="T31">p</text:span><text:span text:style-name="T38">e</text:span>i<text:span text:style-name="T82">t</text:span><text:span text:style-name="T21">a</text:span><text:span text:style-name="T31">nd</text:span>o<text:span text:style-name="T91"> </text:span><text:span text:style-name="T147">o</text:span><text:span text:style-name="T32"> </text:span><text:span text:style-name="T147">projeto</text:span><text:span text:style-name="T28"> </text:span><text:span text:style-name="T147">paisagístico</text:span><text:span text:style-name="T28"> </text:span><text:span text:style-name="T147">ou</text:span><text:span text:style-name="T32"> </text:span><text:span text:style-name="T147">o</text:span><text:span text:style-name="T28"> </text:span><text:span text:style-name="T147">ambiente</text:span><text:span text:style-name="T28"> </text:span><text:span text:style-name="T147">urbano</text:span><text:span text:style-name="T28"> </text:span><text:span text:style-name="T147">já</text:span><text:span text:style-name="T32"> </text:span><text:span text:style-name="T147">consolidado.</text:span></text:p>
      <text:p text:style-name="P24"/>
      <text:p text:style-name="P8"/>
      <text:p text:style-name="P19"/>
      <text:p text:style-name="P5"><text:span text:style-name="T201">P</text:span><text:span text:style-name="T81">a</text:span><text:span text:style-name="T34">r</text:span><text:span text:style-name="T81">á</text:span><text:span text:style-name="T201">g</text:span><text:span text:style-name="T72">r</text:span><text:span text:style-name="T152">a</text:span><text:span text:style-name="T118">f</text:span><text:span text:style-name="T3">o</text:span><text:span text:style-name="T183"> </text:span><text:span text:style-name="T96">S</text:span><text:span text:style-name="T68">e</text:span><text:span text:style-name="T201">g</text:span><text:span text:style-name="T24">u</text:span><text:span text:style-name="T81">n</text:span><text:span text:style-name="T24">d</text:span><text:span text:style-name="T3">o</text:span><text:span text:style-name="T104"> </text:span><text:span text:style-name="T199">-</text:span><text:span text:style-name="T80"> </text:span><text:span text:style-name="T226">E</text:span><text:span text:style-name="T199">m</text:span><text:span text:style-name="T23"> </text:span><text:span text:style-name="T44">l</text:span><text:span text:style-name="T35">o</text:span><text:span text:style-name="T20">t</text:span><text:span text:style-name="T151">e</text:span><text:span text:style-name="T199">s</text:span><text:span text:style-name="T218"> </text:span><text:span text:style-name="T35">u</text:span><text:span text:style-name="T52">r</text:span><text:span text:style-name="T122">b</text:span><text:span text:style-name="T56">a</text:span><text:span text:style-name="T122">n</text:span><text:span text:style-name="T29">o</text:span><text:span text:style-name="T199">s</text:span><text:span text:style-name="T218"> </text:span><text:span text:style-name="T29">o</text:span><text:span text:style-name="T199">u</text:span><text:span text:style-name="T88"> </text:span><text:span text:style-name="T199">l</text:span><text:span text:style-name="T35">o</text:span><text:span text:style-name="T88">g</text:span><text:span text:style-name="T52">r</text:span><text:span text:style-name="T56">a</text:span><text:span text:style-name="T122">d</text:span><text:span text:style-name="T35">ou</text:span><text:span text:style-name="T52">r</text:span><text:span text:style-name="T35">o</text:span><text:span text:style-name="T199">s</text:span><text:span text:style-name="T61"> </text:span><text:span text:style-name="T122">p</text:span><text:span text:style-name="T35">ú</text:span><text:span text:style-name="T122">b</text:span><text:span text:style-name="T199">l</text:span><text:span text:style-name="T44">i</text:span><text:span text:style-name="T80">c</text:span><text:span text:style-name="T35">o</text:span><text:span text:style-name="T199">s</text:span><text:span text:style-name="T218"> </text:span><text:span text:style-name="T195">s</text:span><text:span text:style-name="T199">i</text:span><text:span text:style-name="T18">t</text:span><text:span text:style-name="T35">u</text:span><text:span text:style-name="T56">a</text:span><text:span text:style-name="T122">d</text:span><text:span text:style-name="T35">o</text:span><text:span text:style-name="T199">s</text:span><text:span text:style-name="T218"> </text:span><text:span text:style-name="T69">e</text:span><text:span text:style-name="T199">m</text:span><text:span text:style-name="T56"> á</text:span><text:span text:style-name="T52">r</text:span><text:span text:style-name="T69">e</text:span><text:span text:style-name="T56">a</text:span><text:span text:style-name="T199">s</text:span><text:span text:style-name="T204"> </text:span><text:span text:style-name="T103">s</text:span><text:span text:style-name="T35">o</text:span><text:span text:style-name="T199">b</text:span><text:span text:style-name="T91"> </text:span><text:span text:style-name="T122">p</text:span><text:span text:style-name="T120">r</text:span><text:span text:style-name="T35">o</text:span><text:span text:style-name="T18">t</text:span><text:span text:style-name="T69">e</text:span><text:span text:style-name="T23">ç</text:span><text:span text:style-name="T56">ã</text:span><text:span text:style-name="T199">o</text:span><text:span text:style-name="T228"> </text:span><text:span text:style-name="T35">d</text:span><text:span text:style-name="T199">e</text:span><text:span text:style-name="T59"> </text:span><text:span text:style-name="T52">r</text:span><text:span text:style-name="T69">e</text:span><text:span text:style-name="T103">s</text:span><text:span text:style-name="T35">o</text:span><text:span text:style-name="T199">l</text:span><text:span text:style-name="T122">u</text:span><text:span text:style-name="T23">ç</text:span><text:span text:style-name="T29">õ</text:span><text:span text:style-name="T151">e</text:span><text:span text:style-name="T199">s</text:span><text:span text:style-name="T75"> </text:span><text:span text:style-name="T122">d</text:span><text:span text:style-name="T199">o</text:span><text:span text:style-name="T221"> </text:span><text:span text:style-name="T208">C</text:span><text:span text:style-name="T192">O</text:span><text:span text:style-name="T23">N</text:span><text:span text:style-name="T61">P</text:span><text:span text:style-name="T208">R</text:span><text:span text:style-name="T26">E</text:span><text:span text:style-name="T207">S</text:span><text:span text:style-name="T218">P</text:span><text:span text:style-name="T199">,</text:span><text:span text:style-name="T228"> </text:span><text:span text:style-name="T56">a</text:span><text:span text:style-name="T199">s</text:span><text:span text:style-name="T75"> </text:span><text:span text:style-name="T56">á</text:span><text:span text:style-name="T52">r</text:span><text:span text:style-name="T142">v</text:span><text:span text:style-name="T35">o</text:span><text:span text:style-name="T52">r</text:span><text:span text:style-name="T69">e</text:span><text:span text:style-name="T199">s</text:span><text:span text:style-name="T75"> </text:span><text:span text:style-name="T52">r</text:span><text:span text:style-name="T69">e</text:span><text:span text:style-name="T73">m</text:span><text:span text:style-name="T35">o</text:span><text:span text:style-name="T142">v</text:span><text:span text:style-name="T199">i</text:span><text:span text:style-name="T122">d</text:span><text:span text:style-name="T56">a</text:span><text:span text:style-name="T199">s</text:span><text:span text:style-name="T75"> </text:span><text:span text:style-name="T122">d</text:span><text:span text:style-name="T69">e</text:span><text:span text:style-name="T142">v</text:span><text:span text:style-name="T69">e</text:span><text:span text:style-name="T52">r</text:span><text:span text:style-name="T56">ã</text:span><text:span text:style-name="T199">o</text:span><text:span text:style-name="T231"> </text:span><text:span text:style-name="T103">s</text:span><text:span text:style-name="T151">e</text:span><text:span text:style-name="T199">r</text:span><text:span text:style-name="T233"> </text:span><text:span text:style-name="T103">s</text:span><text:span text:style-name="T35">u</text:span><text:span text:style-name="T122">b</text:span><text:span text:style-name="T103">s</text:span><text:span text:style-name="T18">t</text:span><text:span text:style-name="T199">i</text:span><text:span text:style-name="T18">t</text:span><text:span text:style-name="T122">u</text:span><text:span text:style-name="T40">í</text:span><text:span text:style-name="T122">d</text:span><text:span text:style-name="T56">a</text:span><text:span text:style-name="T199">s</text:span><text:span text:style-name="T75"> </text:span><text:span text:style-name="T151">e</text:span><text:span text:style-name="T199">m</text:span><text:span text:style-name="T91"> </text:span><text:span text:style-name="T40">mesma</text:span><text:span text:style-name="T145"> </text:span><text:span text:style-name="T122">quantidade,</text:span><text:span text:style-name="T235"> </text:span><text:span text:style-name="T122">prevendo</text:span><text:span text:style-name="T235"> </text:span><text:span text:style-name="T29">que</text:span><text:span text:style-name="T84"> </text:span><text:span text:style-name="T199">a</text:span><text:span text:style-name="T48"> </text:span><text:span text:style-name="T29">árvore</text:span><text:span text:style-name="T18"> </text:span><text:span text:style-name="T136">adulta</text:span><text:span text:style-name="T145"> </text:span><text:span text:style-name="T122">deverá</text:span><text:span text:style-name="T145"> </text:span><text:span text:style-name="T29">atingir</text:span><text:span text:style-name="T99"> </text:span><text:span text:style-name="T199">a</text:span><text:span text:style-name="T75"> </text:span><text:span text:style-name="T40">mesma</text:span><text:span text:style-name="T145"> </text:span><text:span text:style-name="T80">massa</text:span><text:span text:style-name="T145"> </text:span><text:span text:style-name="T29">arbórea</text:span><text:span text:style-name="T179"> </text:span><text:span text:style-name="T199">suprimida.</text:span></text:p>
      <text:p text:style-name="P16"/>
      <text:p text:style-name="P8"/>
      <text:p text:style-name="P1"><text:span text:style-name="T143">Artigo</text:span><text:span text:style-name="T64"> </text:span><text:span text:style-name="T30">2º</text:span><text:span text:style-name="T237"> </text:span>-<text:span text:style-name="T124"> </text:span>A<text:span text:style-name="T166"> </text:span><text:span text:style-name="T27">presente</text:span><text:span text:style-name="T184"> </text:span><text:span text:style-name="T70">resolução</text:span><text:span text:style-name="T19"> </text:span><text:span text:style-name="T115">substitui</text:span><text:span text:style-name="T234"> </text:span><text:span text:style-name="T70">as</text:span><text:span text:style-name="T172"> </text:span><text:span text:style-name="T135">diretrizes</text:span><text:span text:style-name="T238"> </text:span><text:span text:style-name="T135">de</text:span><text:span text:style-name="T184"> </text:span><text:span text:style-name="T139">aprovação</text:span><text:span text:style-name="T89"> </text:span><text:span text:style-name="T135">de</text:span><text:span text:style-name="T184"> </text:span><text:span text:style-name="T135">corte,</text:span><text:span text:style-name="T188"> </text:span><text:span text:style-name="T62">r</text:span><text:span text:style-name="T38">e</text:span><text:span text:style-name="T121">m</text:span><text:span text:style-name="T115">o</text:span><text:span text:style-name="T78">ç</text:span><text:span text:style-name="T21">ã</text:span><text:span text:style-name="T27">o</text:span>,<text:span text:style-name="T224"> </text:span><text:span text:style-name="T36">s</text:span><text:span text:style-name="T31">u</text:span><text:span text:style-name="T27">b</text:span><text:span text:style-name="T180">s</text:span><text:span text:style-name="T16">t</text:span><text:span text:style-name="T42">i</text:span><text:span text:style-name="T16">t</text:span><text:span text:style-name="T31">u</text:span>i<text:span text:style-name="T78">ç</text:span><text:span text:style-name="T21">ã</text:span>o<text:span text:style-name="T224"> </text:span>e<text:span text:style-name="T169"> </text:span><text:span text:style-name="T82">t</text:span><text:span text:style-name="T62">r</text:span><text:span text:style-name="T21">a</text:span><text:span text:style-name="T31">n</text:span><text:span text:style-name="T36">s</text:span><text:span text:style-name="T31">p</text:span>l<text:span text:style-name="T21">a</text:span><text:span text:style-name="T31">n</text:span><text:span text:style-name="T82">t</text:span>e<text:span text:style-name="T171"> </text:span><text:span text:style-name="T31">d</text:span>e<text:span text:style-name="T169"> </text:span><text:span text:style-name="T65">exe</text:span><text:span text:style-name="T31">mp</text:span>l<text:span text:style-name="T55">a</text:span><text:span text:style-name="T49">r</text:span><text:span text:style-name="T65">e</text:span>s<text:span text:style-name="T57"> </text:span><text:span text:style-name="T139">v</text:span><text:span text:style-name="T38">e</text:span><text:span text:style-name="T55">g</text:span><text:span text:style-name="T65">e</text:span><text:span text:style-name="T16">t</text:span><text:span text:style-name="T55">a</text:span>is<text:span text:style-name="T156"> </text:span><text:span text:style-name="T31">d</text:span>e<text:span text:style-name="T173"> </text:span><text:span text:style-name="T31">p</text:span><text:span text:style-name="T27">o</text:span><text:span text:style-name="T62">r</text:span><text:span text:style-name="T16">t</text:span>e<text:span text:style-name="T232"> </text:span><text:span text:style-name="T21">a</text:span><text:span text:style-name="T62">r</text:span><text:span text:style-name="T27">bó</text:span><text:span text:style-name="T62">r</text:span><text:span text:style-name="T38">e</text:span>o<text:span text:style-name="T213"> </text:span><text:span text:style-name="T38">e</text:span><text:span text:style-name="T180">s</text:span><text:span text:style-name="T16">t</text:span><text:span text:style-name="T21">a</text:span><text:span text:style-name="T31">b</text:span><text:span text:style-name="T38">e</text:span><text:span text:style-name="T42">l</text:span><text:span text:style-name="T38">e</text:span><text:span text:style-name="T78">c</text:span>i<text:span text:style-name="T31">d</text:span><text:span text:style-name="T21">a</text:span>s<text:span text:style-name="T91"> </text:span><text:span text:style-name="T147">nas</text:span><text:span text:style-name="T109"> </text:span><text:span text:style-name="T147">resoluções</text:span><text:span text:style-name="T109"> </text:span><text:span text:style-name="T147">de</text:span><text:span text:style-name="T203"> </text:span><text:span text:style-name="T147">tombamento,</text:span><text:span text:style-name="T109"> </text:span><text:span text:style-name="T147">anteriormente</text:span><text:span text:style-name="T109"> </text:span><text:span text:style-name="T147">aprovadas</text:span><text:span text:style-name="T203"> </text:span><text:span text:style-name="T147">pelo</text:span><text:span text:style-name="T109"> </text:span><text:span text:style-name="T147">CONPRESP.</text:span></text:p>
      <text:p text:style-name="P16"/>
      <text:p text:style-name="P8"/>
      <text:p text:style-name="P2"><text:span text:style-name="T143">Artigo</text:span><text:span text:style-name="T33"> </text:span><text:span text:style-name="T30">3º</text:span><text:span text:style-name="T129"> </text:span>-<text:span text:style-name="T144"> </text:span><text:span text:style-name="T141">Deverão</text:span><text:span text:style-name="T144"> </text:span><text:span text:style-name="T38">ser</text:span><text:span text:style-name="T92"> </text:span><text:span text:style-name="T139">analisados</text:span><text:span text:style-name="T78"> </text:span><text:span text:style-name="T27">previamente</text:span><text:span text:style-name="T42"> </text:span><text:span text:style-name="T115">pelo</text:span><text:span text:style-name="T184"> </text:span><text:span text:style-name="T87">DPH,</text:span><text:span text:style-name="T74"> </text:span><text:span text:style-name="T27">para</text:span><text:span text:style-name="T70"> </text:span><text:span text:style-name="T176">ulterior</text:span><text:span text:style-name="T57"> </text:span><text:span text:style-name="T121">deliberação</text:span><text:span text:style-name="T184"> </text:span><text:span text:style-name="T135">do</text:span><text:span text:style-name="T239"> </text:span><text:span text:style-name="T25">C</text:span><text:span text:style-name="T102">O</text:span><text:span text:style-name="T78">N</text:span><text:span text:style-name="T107">P</text:span><text:span text:style-name="T209">R</text:span><text:span text:style-name="T25">E</text:span><text:span text:style-name="T95">S</text:span><text:span text:style-name="T107">P</text:span>,<text:span text:style-name="T240"> </text:span><text:span text:style-name="T115">o</text:span>s<text:span text:style-name="T162"> </text:span><text:span text:style-name="T31">p</text:span><text:span text:style-name="T62">r</text:span><text:span text:style-name="T115">o</text:span><text:span text:style-name="T62">j</text:span><text:span text:style-name="T38">e</text:span><text:span text:style-name="T82">t</text:span><text:span text:style-name="T27">o</text:span>s<text:span text:style-name="T162"> </text:span><text:span text:style-name="T31">u</text:span><text:span text:style-name="T62">r</text:span><text:span text:style-name="T31">b</text:span><text:span text:style-name="T21">a</text:span><text:span text:style-name="T27">n</text:span><text:span text:style-name="T38">í</text:span><text:span text:style-name="T36">s</text:span><text:span text:style-name="T82">t</text:span>i<text:span text:style-name="T78">c</text:span><text:span text:style-name="T27">o</text:span>s<text:span text:style-name="T169"> </text:span><text:span text:style-name="T31">qu</text:span>e<text:span text:style-name="T174"> </text:span>i<text:span text:style-name="T121">m</text:span><text:span text:style-name="T27">p</text:span><text:span text:style-name="T42">l</text:span>i<text:span text:style-name="T31">qu</text:span><text:span text:style-name="T38">e</text:span>m<text:span text:style-name="T189"> </text:span><text:span text:style-name="T65">e</text:span>m<text:span text:style-name="T186"> </text:span><text:span text:style-name="T21">a</text:span>l<text:span text:style-name="T82">t</text:span><text:span text:style-name="T38">e</text:span><text:span text:style-name="T62">r</text:span><text:span text:style-name="T21">a</text:span><text:span text:style-name="T78">ç</text:span><text:span text:style-name="T27">õ</text:span><text:span text:style-name="T38">e</text:span>s<text:span text:style-name="T171"> </text:span><text:span text:style-name="T31">d</text:span><text:span text:style-name="T21">a</text:span>s<text:span text:style-name="T169"> </text:span><text:span text:style-name="T78">c</text:span><text:span text:style-name="T21">a</text:span><text:span text:style-name="T62">r</text:span><text:span text:style-name="T21">a</text:span><text:span text:style-name="T78">c</text:span><text:span text:style-name="T16">t</text:span><text:span text:style-name="T65">e</text:span><text:span text:style-name="T62">r</text:span><text:span text:style-name="T141">í</text:span><text:span text:style-name="T36">s</text:span><text:span text:style-name="T82">t</text:span>i<text:span text:style-name="T78">c</text:span><text:span text:style-name="T21">a</text:span>s<text:span text:style-name="T91"> </text:span><text:span text:style-name="T31">p</text:span><text:span text:style-name="T21">a</text:span>i<text:span text:style-name="T36">s</text:span><text:span text:style-name="T55">ag</text:span><text:span text:style-name="T141">í</text:span><text:span text:style-name="T36">s</text:span><text:span text:style-name="T82">t</text:span>i<text:span text:style-name="T78">c</text:span><text:span text:style-name="T21">a</text:span><text:span text:style-name="T36">s</text:span>,<text:span text:style-name="T241"> </text:span><text:span text:style-name="T21">a</text:span><text:span text:style-name="T121">m</text:span><text:span text:style-name="T27">b</text:span><text:span text:style-name="T42">i</text:span><text:span text:style-name="T38">e</text:span><text:span text:style-name="T31">n</text:span><text:span text:style-name="T16">t</text:span><text:span text:style-name="T55">a</text:span>is<text:span text:style-name="T85"> </text:span><text:span text:style-name="T27">o</text:span>u<text:span text:style-name="T242"> </text:span><text:span text:style-name="T21">a</text:span><text:span text:style-name="T62">r</text:span><text:span text:style-name="T31">q</text:span><text:span text:style-name="T27">u</text:span><text:span text:style-name="T42">i</text:span><text:span text:style-name="T16">t</text:span><text:span text:style-name="T65">e</text:span><text:span text:style-name="T16">t</text:span><text:span text:style-name="T27">ô</text:span><text:span text:style-name="T31">n</text:span>i<text:span text:style-name="T78">c</text:span><text:span text:style-name="T21">a</text:span>s<text:span text:style-name="T85"> </text:span><text:span text:style-name="T31">d</text:span>e<text:span text:style-name="T232"> </text:span>l<text:span text:style-name="T27">o</text:span><text:span text:style-name="T55">g</text:span><text:span text:style-name="T62">r</text:span><text:span text:style-name="T21">a</text:span><text:span text:style-name="T31">d</text:span><text:span text:style-name="T115">o</text:span><text:span text:style-name="T31">u</text:span><text:span text:style-name="T62">r</text:span><text:span text:style-name="T27">o</text:span>s<text:span text:style-name="T57"> </text:span><text:span text:style-name="T27">p</text:span><text:span text:style-name="T31">úb</text:span>l<text:span text:style-name="T42">i</text:span><text:span text:style-name="T53">c</text:span><text:span text:style-name="T27">o</text:span><text:span text:style-name="T36">s</text:span>,<text:span text:style-name="T241"> </text:span><text:span text:style-name="T180">s</text:span>i<text:span text:style-name="T82">t</text:span><text:span text:style-name="T27">u</text:span><text:span text:style-name="T55">a</text:span><text:span text:style-name="T27">do</text:span>s<text:span text:style-name="T89"> </text:span><text:span text:style-name="T31">n</text:span><text:span text:style-name="T21">a</text:span>s<text:span text:style-name="T85"> </text:span><text:span text:style-name="T21">á</text:span><text:span text:style-name="T62">r</text:span><text:span text:style-name="T38">e</text:span><text:span text:style-name="T21">a</text:span>s<text:span text:style-name="T91"> </text:span><text:span text:style-name="T219">protegidas</text:span><text:span text:style-name="T45"> </text:span><text:span text:style-name="T219">por resoluções</text:span><text:span text:style-name="T45"> </text:span><text:span text:style-name="T219">do CONPRESP.</text:span></text:p>
      <text:p text:style-name="P15"/>
      <text:p text:style-name="P8"/>
      <text:p text:style-name="P6"><text:span text:style-name="T182">A</text:span><text:span text:style-name="T123">r</text:span><text:span text:style-name="T64">t</text:span><text:span text:style-name="T30">i</text:span><text:span text:style-name="T127">g</text:span><text:span text:style-name="T1">o </text:span><text:span text:style-name="T41">4</text:span><text:span text:style-name="T1">º</text:span><text:span text:style-name="T215"> </text:span>-<text:span text:style-name="T124"> </text:span>O<text:span text:style-name="T139"> </text:span><text:span text:style-name="T25">C</text:span><text:span text:style-name="T102">O</text:span><text:span text:style-name="T78">N</text:span><text:span text:style-name="T107">P</text:span><text:span text:style-name="T209">R</text:span><text:span text:style-name="T25">E</text:span><text:span text:style-name="T95">S</text:span>P<text:span text:style-name="T53"> </text:span>e<text:span text:style-name="T119"> </text:span>/<text:span text:style-name="T200"> </text:span><text:span text:style-name="T27">o</text:span>u<text:span text:style-name="T16"> </text:span>o<text:span text:style-name="T124"> </text:span><text:span text:style-name="T153">D</text:span><text:span text:style-name="T107">P</text:span>H<text:span text:style-name="T27"> </text:span><text:span text:style-name="T31">p</text:span><text:span text:style-name="T27">od</text:span><text:span text:style-name="T65">e</text:span><text:span text:style-name="T49">r</text:span><text:span text:style-name="T55">ã</text:span>o<text:span text:style-name="T124"> </text:span>a<text:span text:style-name="T132"> </text:span><text:span text:style-name="T27">q</text:span><text:span text:style-name="T31">u</text:span><text:span text:style-name="T21">a</text:span><text:span text:style-name="T42">l</text:span><text:span text:style-name="T27">q</text:span><text:span text:style-name="T31">u</text:span><text:span text:style-name="T38">e</text:span>r<text:span text:style-name="T227"> </text:span><text:span text:style-name="T82">t</text:span><text:span text:style-name="T65">e</text:span><text:span text:style-name="T31">mp</text:span>o<text:span text:style-name="T16"> </text:span>e<text:span text:style-name="T119"> </text:span><text:span text:style-name="T180">s</text:span><text:span text:style-name="T38">e</text:span><text:span text:style-name="T121">m</text:span><text:span text:style-name="T27">p</text:span><text:span text:style-name="T62">r</text:span>e<text:span text:style-name="T49"> </text:span><text:span text:style-name="T27">q</text:span><text:span text:style-name="T31">u</text:span>e<text:span text:style-name="T49"> j</text:span><text:span text:style-name="T31">u</text:span>l<text:span text:style-name="T55">g</text:span><text:span text:style-name="T21">a</text:span>r<text:span text:style-name="T91"> </text:span><text:span text:style-name="T147">necessário</text:span><text:span text:style-name="T79"> </text:span><text:span text:style-name="T147">avocar</text:span><text:span text:style-name="T79"> </text:span><text:span text:style-name="T147">os</text:span><text:span text:style-name="T79"> </text:span><text:span text:style-name="T147">processos</text:span><text:span text:style-name="T54"> </text:span><text:span text:style-name="T147">referentes</text:span><text:span text:style-name="T54"> </text:span><text:span text:style-name="T147">ao</text:span><text:span text:style-name="T54"> </text:span><text:span text:style-name="T147">descrito</text:span><text:span text:style-name="T54"> </text:span><text:span text:style-name="T147">no</text:span><text:span text:style-name="T54"> </text:span><text:span text:style-name="T147">Artigo</text:span><text:span text:style-name="T54"> </text:span><text:span text:style-name="T147">1º</text:span><text:span text:style-name="T54"> </text:span><text:span text:style-name="T147">desta</text:span><text:span text:style-name="T54"> </text:span><text:span text:style-name="T147">Resolução.</text:span></text:p>
      <text:p text:style-name="P15"/>
      <text:p text:style-name="P8"/>
      <text:p text:style-name="P3"><text:span text:style-name="T182">A</text:span><text:span text:style-name="T123">r</text:span><text:span text:style-name="T64">t</text:span><text:span text:style-name="T30">i</text:span><text:span text:style-name="T127">g</text:span><text:span text:style-name="T1">o</text:span><text:span text:style-name="T229"> </text:span><text:span text:style-name="T143">5</text:span><text:span text:style-name="T1">º</text:span><text:span text:style-name="T138"> </text:span>-<text:span text:style-name="T236"> </text:span><text:span text:style-name="T105">E</text:span><text:span text:style-name="T36">s</text:span><text:span text:style-name="T82">t</text:span>a<text:span text:style-name="T227"> </text:span><text:span text:style-name="T209">R</text:span><text:span text:style-name="T38">e</text:span><text:span text:style-name="T36">s</text:span><text:span text:style-name="T27">o</text:span>l<text:span text:style-name="T31">u</text:span><text:span text:style-name="T78">ç</text:span><text:span text:style-name="T21">ã</text:span>o<text:span text:style-name="T236"> </text:span><text:span text:style-name="T38">e</text:span><text:span text:style-name="T31">n</text:span><text:span text:style-name="T82">t</text:span><text:span text:style-name="T49">r</text:span><text:span text:style-name="T55">a</text:span><text:span text:style-name="T49">r</text:span>á<text:span text:style-name="T230"> </text:span><text:span text:style-name="T38">e</text:span>m<text:span text:style-name="T162"> </text:span><text:span text:style-name="T139">v</text:span><text:span text:style-name="T42">i</text:span><text:span text:style-name="T55">g</text:span><text:span text:style-name="T27">o</text:span>r<text:span text:style-name="T168"> </text:span>a<text:span text:style-name="T230"> </text:span><text:span text:style-name="T31">p</text:span><text:span text:style-name="T21">a</text:span><text:span text:style-name="T62">r</text:span><text:span text:style-name="T82">t</text:span>ir<text:span text:style-name="T167"> </text:span><text:span text:style-name="T31">d</text:span>a<text:span text:style-name="T230"> </text:span><text:span text:style-name="T31">d</text:span><text:span text:style-name="T21">a</text:span><text:span text:style-name="T82">t</text:span>a<text:span text:style-name="T230"> </text:span><text:span text:style-name="T31">d</text:span>e<text:span text:style-name="T110"> </text:span><text:span text:style-name="T36">s</text:span><text:span text:style-name="T31">u</text:span>a<text:span text:style-name="T230"> </text:span><text:span text:style-name="T31">pu</text:span><text:span text:style-name="T27">b</text:span><text:span text:style-name="T42">l</text:span>i<text:span text:style-name="T78">c</text:span><text:span text:style-name="T21">a</text:span><text:span text:style-name="T78">ç</text:span><text:span text:style-name="T21">ã</text:span>o<text:span text:style-name="T236"> </text:span><text:span text:style-name="T31">n</text:span>o<text:span text:style-name="T91"> </text:span><text:span text:style-name="T153">D</text:span>i<text:span text:style-name="T21">á</text:span><text:span text:style-name="T62">r</text:span>io<text:span text:style-name="T173"> </text:span><text:span text:style-name="T102">O</text:span><text:span text:style-name="T49">f</text:span><text:span text:style-name="T42">i</text:span><text:span text:style-name="T53">c</text:span><text:span text:style-name="T42">i</text:span><text:span text:style-name="T21">a</text:span>l<text:span text:style-name="T242"> </text:span><text:span text:style-name="T31">d</text:span>a<text:span text:style-name="T234"> </text:span><text:span text:style-name="T209">C</text:span><text:span text:style-name="T42">i</text:span><text:span text:style-name="T31">d</text:span><text:span text:style-name="T21">a</text:span><text:span text:style-name="T27">d</text:span><text:span text:style-name="T65">e</text:span>,<text:span text:style-name="T171"> </text:span><text:span text:style-name="T62">r</text:span><text:span text:style-name="T38">e</text:span><text:span text:style-name="T139">v</text:span><text:span text:style-name="T27">o</text:span><text:span text:style-name="T55">g</text:span><text:span text:style-name="T21">a</text:span><text:span text:style-name="T31">d</text:span><text:span text:style-name="T21">a</text:span>s<text:span text:style-name="T19"> </text:span><text:span text:style-name="T21">a</text:span>s<text:span text:style-name="T16"> </text:span><text:span text:style-name="T31">d</text:span>i<text:span text:style-name="T180">s</text:span><text:span text:style-name="T27">po</text:span><text:span text:style-name="T36">s</text:span><text:span text:style-name="T42">i</text:span><text:span text:style-name="T53">ç</text:span><text:span text:style-name="T27">õ</text:span><text:span text:style-name="T38">e</text:span>s<text:span text:style-name="T16"> </text:span><text:span text:style-name="T65">e</text:span>m<text:span text:style-name="T232"> </text:span><text:span text:style-name="T78">c</text:span><text:span text:style-name="T115">o</text:span><text:span text:style-name="T31">n</text:span><text:span text:style-name="T82">t</text:span><text:span text:style-name="T62">r</text:span><text:span text:style-name="T21">á</text:span><text:span text:style-name="T62">r</text:span>io<text:span text:style-name="T171"> </text:span>e<text:span text:style-name="T220"> </text:span>a<text:span text:style-name="T113"> </text:span><text:span text:style-name="T209">R</text:span><text:span text:style-name="T65">e</text:span><text:span text:style-name="T36">s</text:span><text:span text:style-name="T27">o</text:span>l<text:span text:style-name="T31">u</text:span><text:span text:style-name="T53">ç</text:span><text:span text:style-name="T55">ã</text:span>o<text:span text:style-name="T91"> </text:span>18/CONPRESP/2011.</text:p>
      <text:p text:style-name="P21"/>
      <text:p text:style-name="P8"/>
      <text:p text:style-name="P8"/>
      <text:p text:style-name="P8"/>
      <text:p text:style-name="P7"><text:span text:style-name="T147">DOC</text:span><text:span text:style-name="T140"> </text:span><text:span text:style-name="T147">26/04/13</text:span><text:span text:style-name="T71"> </text:span><text:span text:style-name="T147">–</text:span><text:span text:style-name="T212"> </text:span><text:span text:style-name="T147">p.</text:span><text:span text:style-name="T140"> </text:span><text:span text:style-name="T147">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32cm" fo:margin-right="0cm" fo:text-indent="1.19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arágrafo_20_da_20_Lista" style:display-name="Parágrafo da Lista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punctuation-wrap="simple" style:line-break="normal"/>
      <style:text-properties fo:font-size="10pt" fo:language="pt" fo:country="BR" style:font-size-asian="10pt" style:language-asian="pt" style:country-asian="BR" style:font-size-complex="10pt"/>
    </style:style>
    <style:style style:name="MP2" style:family="paragraph" style:parent-style-name="Standard">
      <style:paragraph-properties style:line-height-at-least="1.905cm" fo:orphans="2" fo:widows="2" style:text-autospace="ideograph-alpha"/>
    </style:style>
    <style:style style:name="MP3" style:family="paragraph" style:parent-style-name="Standard">
      <style:paragraph-properties fo:margin-left="1.683cm" fo:margin-right="1.681cm" fo:line-height="103%" fo:text-align="center" style:justify-single-word="false" fo:text-indent="0cm" style:auto-text-indent="false" style:punctuation-wrap="simple" style:line-break="normal"/>
    </style:style>
    <style:style style:name="MP4" style:family="paragraph" style:parent-style-name="Standard">
      <style:paragraph-properties fo:line-height="0.404cm" fo:text-align="center" style:justify-single-word="false" style:punctuation-wrap="simple" style:line-break="normal"/>
    </style:style>
    <style:style style:name="MP5" style:family="paragraph" style:parent-style-name="Standard">
      <style:paragraph-properties fo:margin-left="0.002cm" fo:margin-right="0cm" fo:margin-top="0.012cm" fo:margin-bottom="0cm" style:contextual-spacing="false" fo:text-align="center" style:justify-single-word="false" fo:text-indent="0cm" style:auto-text-indent="false" style:punctuation-wrap="simple" style:line-break="normal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105%"/>
    </style:style>
    <style:style style:name="MT2" style:family="text">
      <style:text-properties style:font-name="Arial" fo:font-size="10pt" fo:letter-spacing="-0.032cm" fo:font-weight="bold" style:font-size-asian="10pt" style:font-weight-asian="bold" style:font-name-complex="Arial" style:font-size-complex="10pt" style:font-weight-complex="bold" style:text-scale="105%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103%"/>
    </style:style>
    <style:style style:name="MT4" style:family="text">
      <style:text-properties style:font-name="Arial" fo:font-size="10pt" fo:letter-spacing="-0.048cm" fo:font-weight="bold" style:font-size-asian="10pt" style:font-weight-asian="bold" style:font-name-complex="Arial" style:font-size-complex="10pt" style:font-weight-complex="bold" style:text-scale="105%"/>
    </style:style>
    <style:style style:name="MT5" style:family="text">
      <style:text-properties style:font-name="Arial" fo:font-size="10pt" fo:letter-spacing="-0.046cm" fo:font-weight="bold" style:font-size-asian="10pt" style:font-weight-asian="bold" style:font-name-complex="Arial" style:font-size-complex="10pt" style:font-weight-complex="bold" style:text-scale="105%"/>
    </style:style>
    <style:style style:name="MT6" style:family="text">
      <style:text-properties style:font-name="Arial" fo:font-size="10pt" fo:letter-spacing="-0.034cm" fo:font-weight="bold" style:font-size-asian="10pt" style:font-weight-asian="bold" style:font-name-complex="Arial" style:font-size-complex="10pt" style:font-weight-complex="bold" style:text-scale="105%"/>
    </style:style>
    <style:style style:name="MT7" style:family="text">
      <style:text-properties style:font-name="Arial" fo:font-size="10pt" fo:letter-spacing="-0.025cm" fo:font-weight="bold" style:font-size-asian="10pt" style:font-weight-asian="bold" style:font-name-complex="Arial" style:font-size-complex="10pt" style:font-weight-complex="bold" style:text-scale="105%"/>
    </style:style>
    <style:style style:name="MT8" style:family="text">
      <style:text-properties style:font-name="Arial" fo:font-size="10pt" fo:letter-spacing="-0.023cm" fo:font-weight="bold" style:font-size-asian="10pt" style:font-weight-asian="bold" style:font-name-complex="Arial" style:font-size-complex="10pt" style:font-weight-complex="bold" style:text-scale="105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3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bottom="1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79cm" svg:y="1.131cm" svg:width="1.87cm" svg:height="1.905cm" draw:z-index="0"><draw:text-box><text:p text:style-name="MP2"><draw:frame draw:style-name="Mfr2" draw:name="figuras1" text:anchor-type="as-char" svg:width="1.866cm" svg:height="1.909cm" draw:z-index="1"><draw:image xlink:href="Pictures/100000000000005500000058E7A74224.jpg" xlink:type="simple" xlink:show="embed" xlink:actuate="onLoad"/></draw:frame></text:p><text:p text:style-name="Standard"/></draw:text-box></draw:frame><draw:frame draw:style-name="Mfr1" draw:name="Quadro2" text:anchor-type="char" svg:x="5.179cm" svg:y="1.238cm" svg:width="11.24cm" svg:height="1.695cm" draw:z-index="2"><draw:text-box><text:p text:style-name="MP3"><text:span text:style-name="MT1">PREFEITURA</text:span><text:span text:style-name="MT2"> </text:span><text:span text:style-name="MT1">DO</text:span><text:span text:style-name="MT2"> </text:span><text:span text:style-name="MT1">MUNICÍPIO</text:span><text:span text:style-name="MT2"> </text:span><text:span text:style-name="MT1">DE</text:span><text:span text:style-name="MT2"> </text:span><text:span text:style-name="MT1">SÃO</text:span><text:span text:style-name="MT2"> </text:span><text:span text:style-name="MT1">PAULO</text:span><text:span text:style-name="MT3"> </text:span><text:span text:style-name="MT1">SECRETARIA</text:span><text:span text:style-name="MT4"> </text:span><text:span text:style-name="MT1">MUNICIPAL</text:span><text:span text:style-name="MT5"> </text:span><text:span text:style-name="MT1">DE</text:span><text:span text:style-name="MT5"> </text:span><text:span text:style-name="MT1">CULTURA</text:span></text:p><text:p text:style-name="MP4"><text:span text:style-name="MT1">CONPRESP</text:span><text:span text:style-name="MT6"> </text:span><text:span text:style-name="MT1">-</text:span><text:span text:style-name="MT2"> </text:span><text:span text:style-name="MT1">Conselho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Preservação</text:span><text:span text:style-name="MT2"> </text:span><text:span text:style-name="MT1">do</text:span><text:span text:style-name="MT6"> </text:span><text:span text:style-name="MT1">Patrimônio</text:span></text:p><text:p text:style-name="MP5"><text:span text:style-name="MT1">Histórico,</text:span><text:span text:style-name="MT7"> </text:span><text:span text:style-name="MT1">Cultural</text:span><text:span text:style-name="MT7"> </text:span><text:span text:style-name="MT1">e</text:span><text:span text:style-name="MT7"> </text:span><text:span text:style-name="MT1">Ambiental</text:span><text:span text:style-name="MT7"> </text:span><text:span text:style-name="MT1">da</text:span><text:span text:style-name="MT8"> </text:span><text:span text:style-name="MT1">Cidade</text:span><text:span text:style-name="MT7"> </text:span><text:span text:style-name="MT1">de</text:span><text:span text:style-name="MT7"> </text:span><text:span text:style-name="MT1">São</text:span><text:span text:style-name="MT7"> </text:span><text:span text:style-name="MT1">Paulo</text:span></text:p></draw:text-box></draw:frame></text:p>
      </style:header>
    </style:master-page>
    <style:master-page style:name="Converter_20_1" style:display-name="Converter 1" style:page-layout-name="Mpm1">
      <style:header>
        <text:p text:style-name="MP1"><draw:frame draw:style-name="Mfr1" draw:name="Quadro3" text:anchor-type="char" svg:x="2.79cm" svg:y="1.131cm" svg:width="1.87cm" svg:height="1.905cm" draw:z-index="3"><draw:text-box><text:p text:style-name="MP2"><draw:frame draw:style-name="Mfr2" draw:name="figuras2" text:anchor-type="as-char" svg:width="1.866cm" svg:height="1.909cm" draw:z-index="5"><draw:image xlink:href="Pictures/100000000000005500000058E7A74224.jpg" xlink:type="simple" xlink:show="embed" xlink:actuate="onLoad"/></draw:frame></text:p><text:p text:style-name="Standard"/></draw:text-box></draw:frame><draw:frame draw:style-name="Mfr1" draw:name="Quadro4" text:anchor-type="char" svg:x="5.179cm" svg:y="1.238cm" svg:width="11.24cm" svg:height="1.695cm" draw:z-index="4"><draw:text-box><text:p text:style-name="MP3"><text:span text:style-name="MT1">PREFEITURA</text:span><text:span text:style-name="MT2"> </text:span><text:span text:style-name="MT1">DO</text:span><text:span text:style-name="MT2"> </text:span><text:span text:style-name="MT1">MUNICÍPIO</text:span><text:span text:style-name="MT2"> </text:span><text:span text:style-name="MT1">DE</text:span><text:span text:style-name="MT2"> </text:span><text:span text:style-name="MT1">SÃO</text:span><text:span text:style-name="MT2"> </text:span><text:span text:style-name="MT1">PAULO</text:span><text:span text:style-name="MT3"> </text:span><text:span text:style-name="MT1">SECRETARIA</text:span><text:span text:style-name="MT4"> </text:span><text:span text:style-name="MT1">MUNICIPAL</text:span><text:span text:style-name="MT5"> </text:span><text:span text:style-name="MT1">DE</text:span><text:span text:style-name="MT5"> </text:span><text:span text:style-name="MT1">CULTURA</text:span></text:p><text:p text:style-name="MP4"><text:span text:style-name="MT1">CONPRESP</text:span><text:span text:style-name="MT6"> </text:span><text:span text:style-name="MT1">-</text:span><text:span text:style-name="MT2"> </text:span><text:span text:style-name="MT1">Conselho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Preservação</text:span><text:span text:style-name="MT2"> </text:span><text:span text:style-name="MT1">do</text:span><text:span text:style-name="MT6"> </text:span><text:span text:style-name="MT1">Patrimônio</text:span></text:p><text:p text:style-name="MP5"><text:span text:style-name="MT1">Histórico,</text:span><text:span text:style-name="MT7"> </text:span><text:span text:style-name="MT1">Cultural</text:span><text:span text:style-name="MT7"> </text:span><text:span text:style-name="MT1">e</text:span><text:span text:style-name="MT7"> </text:span><text:span text:style-name="MT1">Ambiental</text:span><text:span text:style-name="MT7"> </text:span><text:span text:style-name="MT1">da</text:span><text:span text:style-name="MT8"> </text:span><text:span text:style-name="MT1">Cidade</text:span><text:span text:style-name="MT7"> </text:span><text:span text:style-name="MT1">de</text:span><text:span text:style-name="MT7"> </text:span><text:span text:style-name="MT1">São</text:span><text:span text:style-name="MT7"> </text:span><text:span text:style-name="MT1">Paulo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06-13-Poda-remoção exemplar arbóreo.doc</dc:title>
    <meta:initial-creator>d633011</meta:initial-creator>
    <meta:creation-date>2014-02-05T11:33:00</meta:creation-date>
    <dc:creator>Natalia Tayota de Oliveira</dc:creator>
    <dc:date>2014-02-05T11:33:00</dc:date>
    <meta:editing-cycles>2</meta:editing-cycles>
    <meta:editing-duration>P15824DT17H31M44S</meta:editing-duration>
    <meta:document-statistic meta:table-count="0" meta:image-count="2" meta:object-count="0" meta:page-count="2" meta:paragraph-count="23" meta:word-count="504" meta:character-count="3402" meta:non-whitespace-character-count="2916"/>
    <meta:generator>LibreOffice/4.1.4.2$Windows_x86 LibreOffice_project/0a0440ccc0227ad9829de5f46be37cfb6edcf72</meta:generator>
  </office:meta>
</office:document-meta>
</file>