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73cm" fo:margin-left="0cm" fo:margin-top="0cm" fo:margin-bottom="0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7.373cm"/>
    </style:style>
    <style:style style:name="Tabela1.C" style:family="table-column">
      <style:table-column-properties style:column-width="1.662cm"/>
    </style:style>
    <style:style style:name="Tabela1.D" style:family="table-column">
      <style:table-column-properties style:column-width="1.356cm"/>
    </style:style>
    <style:style style:name="Tabela1.E" style:family="table-column">
      <style:table-column-properties style:column-width="3.231cm"/>
    </style:style>
    <style:style style:name="Tabela1.1" style:family="table-row">
      <style:table-row-properties style:row-height="0.702cm" fo:keep-together="auto"/>
    </style:style>
    <style:style style:name="Tabela1.A1" style:family="table-cell">
      <style:table-cell-properties fo:padding="0cm" fo:border="1.6pt solid #000001"/>
    </style:style>
    <style:style style:name="Tabela2" style:family="table">
      <style:table-properties style:width="14.36cm" fo:margin-left="0.564cm" fo:margin-top="0cm" fo:margin-bottom="0cm" table:align="left" style:writing-mode="lr-tb"/>
    </style:style>
    <style:style style:name="Tabela2.A" style:family="table-column">
      <style:table-column-properties style:column-width="0.686cm"/>
    </style:style>
    <style:style style:name="Tabela2.B" style:family="table-column">
      <style:table-column-properties style:column-width="7.518cm"/>
    </style:style>
    <style:style style:name="Tabela2.C" style:family="table-column">
      <style:table-column-properties style:column-width="1.663cm"/>
    </style:style>
    <style:style style:name="Tabela2.D" style:family="table-column">
      <style:table-column-properties style:column-width="0.938cm"/>
    </style:style>
    <style:style style:name="Tabela2.E" style:family="table-column">
      <style:table-column-properties style:column-width="2.574cm"/>
    </style:style>
    <style:style style:name="Tabela2.F" style:family="table-column">
      <style:table-column-properties style:column-width="0.979cm"/>
    </style:style>
    <style:style style:name="Tabela2.1" style:family="table-row">
      <style:table-row-properties style:row-height="1.125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row-height="0.97cm" fo:keep-together="auto"/>
    </style:style>
    <style:style style:name="Tabela2.3" style:family="table-row">
      <style:table-row-properties style:row-height="0.974cm" fo:keep-together="auto"/>
    </style:style>
    <style:style style:name="Tabela2.4" style:family="table-row">
      <style:table-row-properties style:row-height="0.649cm" fo:keep-together="auto"/>
    </style:style>
    <style:style style:name="Tabela2.5" style:family="table-row">
      <style:table-row-properties style:row-height="0.325cm" fo:keep-together="auto"/>
    </style:style>
    <style:style style:name="Tabela2.7" style:family="table-row">
      <style:table-row-properties style:row-height="0.972cm" fo:keep-together="auto"/>
    </style:style>
    <style:style style:name="Tabela2.13" style:family="table-row">
      <style:table-row-properties style:row-height="0.815cm" fo:keep-together="auto"/>
    </style:style>
    <style:style style:name="Tabela2.14" style:family="table-row">
      <style:table-row-properties style:row-height="0.808cm" fo:keep-together="auto"/>
    </style:style>
    <style:style style:name="Tabela2.19" style:family="table-row">
      <style:table-row-properties style:row-height="0.49cm" fo:keep-together="auto"/>
    </style:style>
    <style:style style:name="Tabela2.25" style:family="table-row">
      <style:table-row-properties style:row-height="0.48cm" fo:keep-together="auto"/>
    </style:style>
    <style:style style:name="Tabela3" style:family="table">
      <style:table-properties style:width="14.356cm" fo:margin-left="0.282cm" fo:margin-top="0cm" fo:margin-bottom="0cm" table:align="left" style:writing-mode="lr-tb"/>
    </style:style>
    <style:style style:name="Tabela3.A" style:family="table-column">
      <style:table-column-properties style:column-width="0.686cm"/>
    </style:style>
    <style:style style:name="Tabela3.B" style:family="table-column">
      <style:table-column-properties style:column-width="7.516cm"/>
    </style:style>
    <style:style style:name="Tabela3.C" style:family="table-column">
      <style:table-column-properties style:column-width="1.663cm"/>
    </style:style>
    <style:style style:name="Tabela3.D" style:family="table-column">
      <style:table-column-properties style:column-width="0.467cm"/>
    </style:style>
    <style:style style:name="Tabela3.E" style:family="table-column">
      <style:table-column-properties style:column-width="0.677cm"/>
    </style:style>
    <style:style style:name="Tabela3.F" style:family="table-column">
      <style:table-column-properties style:column-width="2.365cm"/>
    </style:style>
    <style:style style:name="Tabela3.G" style:family="table-column">
      <style:table-column-properties style:column-width="0.979cm"/>
    </style:style>
    <style:style style:name="Tabela3.1" style:family="table-row">
      <style:table-row-properties style:row-height="0.804cm"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row-height="0.813cm" fo:keep-together="auto"/>
    </style:style>
    <style:style style:name="Tabela3.3" style:family="table-row">
      <style:table-row-properties style:row-height="0.808cm" fo:keep-together="auto"/>
    </style:style>
    <style:style style:name="Tabela3.4" style:family="table-row">
      <style:table-row-properties style:row-height="0.649cm" fo:keep-together="auto"/>
    </style:style>
    <style:style style:name="Tabela3.5" style:family="table-row">
      <style:table-row-properties style:row-height="0.325cm" fo:keep-together="auto"/>
    </style:style>
    <style:style style:name="Tabela3.8" style:family="table-row">
      <style:table-row-properties style:row-height="0.811cm" fo:keep-together="auto"/>
    </style:style>
    <style:style style:name="Tabela3.9" style:family="table-row">
      <style:table-row-properties style:row-height="0.977cm" fo:keep-together="auto"/>
    </style:style>
    <style:style style:name="Tabela3.11" style:family="table-row">
      <style:table-row-properties style:row-height="0.49cm" fo:keep-together="auto"/>
    </style:style>
    <style:style style:name="Tabela3.13" style:family="table-row">
      <style:table-row-properties style:row-height="0.974cm" fo:keep-together="auto"/>
    </style:style>
    <style:style style:name="Tabela3.21" style:family="table-row">
      <style:table-row-properties style:row-height="0.346cm" fo:keep-together="auto"/>
    </style:style>
    <style:style style:name="Tabela4" style:family="table">
      <style:table-properties style:width="14.573cm" fo:margin-left="0cm" fo:margin-top="0cm" fo:margin-bottom="0cm" table:align="left" style:writing-mode="lr-tb"/>
    </style:style>
    <style:style style:name="Tabela4.A" style:family="table-column">
      <style:table-column-properties style:column-width="0.951cm"/>
    </style:style>
    <style:style style:name="Tabela4.B" style:family="table-column">
      <style:table-column-properties style:column-width="7.373cm"/>
    </style:style>
    <style:style style:name="Tabela4.C" style:family="table-column">
      <style:table-column-properties style:column-width="1.662cm"/>
    </style:style>
    <style:style style:name="Tabela4.D" style:family="table-column">
      <style:table-column-properties style:column-width="1.356cm"/>
    </style:style>
    <style:style style:name="Tabela4.E" style:family="table-column">
      <style:table-column-properties style:column-width="3.231cm"/>
    </style:style>
    <style:style style:name="Tabela4.1" style:family="table-row">
      <style:table-row-properties style:row-height="0.7cm" fo:keep-together="auto"/>
    </style:style>
    <style:style style:name="Tabela4.A1" style:family="table-cell">
      <style:table-cell-properties fo:padding="0cm" fo:border="1.6pt solid #000001"/>
    </style:style>
    <style:style style:name="Tabela5" style:family="table">
      <style:table-properties style:width="10.269cm" fo:margin-left="0.282cm" fo:margin-top="0cm" fo:margin-bottom="0cm" table:align="left" style:writing-mode="lr-tb"/>
    </style:style>
    <style:style style:name="Tabela5.A" style:family="table-column">
      <style:table-column-properties style:column-width="0.686cm"/>
    </style:style>
    <style:style style:name="Tabela5.B" style:family="table-column">
      <style:table-column-properties style:column-width="6.013cm"/>
    </style:style>
    <style:style style:name="Tabela5.C" style:family="table-column">
      <style:table-column-properties style:column-width="0.893cm"/>
    </style:style>
    <style:style style:name="Tabela5.D" style:family="table-column">
      <style:table-column-properties style:column-width="0.607cm"/>
    </style:style>
    <style:style style:name="Tabela5.E" style:family="table-column">
      <style:table-column-properties style:column-width="1.236cm"/>
    </style:style>
    <style:style style:name="Tabela5.F" style:family="table-column">
      <style:table-column-properties style:column-width="0.833cm"/>
    </style:style>
    <style:style style:name="Tabela5.1" style:family="table-row">
      <style:table-row-properties style:row-height="0.799cm" fo:keep-together="auto"/>
    </style:style>
    <style:style style:name="Tabela5.A1" style:family="table-cell">
      <style:table-cell-properties fo:padding="0cm" fo:border="none"/>
    </style:style>
    <style:style style:name="Tabela5.2" style:family="table-row">
      <style:table-row-properties style:row-height="0.649cm" fo:keep-together="auto"/>
    </style:style>
    <style:style style:name="Tabela5.3" style:family="table-row">
      <style:table-row-properties style:row-height="0.325cm" fo:keep-together="auto"/>
    </style:style>
    <style:style style:name="Tabela5.18" style:family="table-row">
      <style:table-row-properties style:row-height="0.48cm" fo:keep-together="auto"/>
    </style:style>
    <style:style style:name="Tabela6" style:family="table">
      <style:table-properties style:width="14.358cm" fo:margin-left="0.282cm" fo:margin-top="0cm" fo:margin-bottom="0cm" table:align="left" style:writing-mode="lr-tb"/>
    </style:style>
    <style:style style:name="Tabela6.A" style:family="table-column">
      <style:table-column-properties style:column-width="0.686cm"/>
    </style:style>
    <style:style style:name="Tabela6.B" style:family="table-column">
      <style:table-column-properties style:column-width="7.519cm"/>
    </style:style>
    <style:style style:name="Tabela6.C" style:family="table-column">
      <style:table-column-properties style:column-width="1.662cm"/>
    </style:style>
    <style:style style:name="Tabela6.D" style:family="table-column">
      <style:table-column-properties style:column-width="0.938cm"/>
    </style:style>
    <style:style style:name="Tabela6.E" style:family="table-column">
      <style:table-column-properties style:column-width="3.552cm"/>
    </style:style>
    <style:style style:name="Tabela6.1" style:family="table-row">
      <style:table-row-properties style:row-height="0.48cm" fo:keep-together="auto"/>
    </style:style>
    <style:style style:name="Tabela6.A1" style:family="table-cell">
      <style:table-cell-properties fo:padding="0cm" fo:border="none"/>
    </style:style>
    <style:style style:name="Tabela6.2" style:family="table-row">
      <style:table-row-properties style:row-height="0.325cm" fo:keep-together="auto"/>
    </style:style>
    <style:style style:name="Tabela6.7" style:family="table-row">
      <style:table-row-properties style:row-height="0.49cm" fo:keep-together="auto"/>
    </style:style>
    <style:style style:name="Tabela6.8" style:family="table-row">
      <style:table-row-properties style:row-height="0.808cm" fo:keep-together="auto"/>
    </style:style>
    <style:style style:name="Tabela6.9" style:family="table-row">
      <style:table-row-properties style:row-height="0.649cm" fo:keep-together="auto"/>
    </style:style>
    <style:style style:name="Tabela6.10" style:family="table-row">
      <style:table-row-properties style:row-height="0.811cm" fo:keep-together="auto"/>
    </style:style>
    <style:style style:name="Tabela6.12" style:family="table-row">
      <style:table-row-properties style:row-height="0.974cm" fo:keep-together="auto"/>
    </style:style>
    <style:style style:name="Tabela6.16" style:family="table-row">
      <style:table-row-properties style:row-height="0.815cm" fo:keep-together="auto"/>
    </style:style>
    <style:style style:name="Tabela6.20" style:family="table-row">
      <style:table-row-properties style:row-height="0.813cm" fo:keep-together="auto"/>
    </style:style>
    <style:style style:name="Tabela6.21" style:family="table-row">
      <style:table-row-properties style:row-height="0.831cm" fo:keep-together="auto"/>
    </style:style>
    <style:style style:name="Tabela7" style:family="table">
      <style:table-properties style:width="14.358cm" fo:margin-left="0.282cm" fo:margin-top="0cm" fo:margin-bottom="0cm" table:align="left" style:writing-mode="lr-tb"/>
    </style:style>
    <style:style style:name="Tabela7.A" style:family="table-column">
      <style:table-column-properties style:column-width="0.686cm"/>
    </style:style>
    <style:style style:name="Tabela7.B" style:family="table-column">
      <style:table-column-properties style:column-width="7.519cm"/>
    </style:style>
    <style:style style:name="Tabela7.C" style:family="table-column">
      <style:table-column-properties style:column-width="1.602cm"/>
    </style:style>
    <style:style style:name="Tabela7.D" style:family="table-column">
      <style:table-column-properties style:column-width="0.998cm"/>
    </style:style>
    <style:style style:name="Tabela7.E" style:family="table-column">
      <style:table-column-properties style:column-width="3.552cm"/>
    </style:style>
    <style:style style:name="Tabela7.1" style:family="table-row">
      <style:table-row-properties style:row-height="0.799cm" fo:keep-together="auto"/>
    </style:style>
    <style:style style:name="Tabela7.A1" style:family="table-cell">
      <style:table-cell-properties fo:padding="0cm" fo:border="none"/>
    </style:style>
    <style:style style:name="Tabela7.2" style:family="table-row">
      <style:table-row-properties style:row-height="0.325cm" fo:keep-together="auto"/>
    </style:style>
    <style:style style:name="Tabela7.4" style:family="table-row">
      <style:table-row-properties style:row-height="0.649cm" fo:keep-together="auto"/>
    </style:style>
    <style:style style:name="Tabela7.5" style:family="table-row">
      <style:table-row-properties style:row-height="0.49cm" fo:keep-together="auto"/>
    </style:style>
    <style:style style:name="Tabela7.6" style:family="table-row">
      <style:table-row-properties style:row-height="0.808cm" fo:keep-together="auto"/>
    </style:style>
    <style:style style:name="Tabela7.9" style:family="table-row">
      <style:table-row-properties style:row-height="0.67cm" fo:keep-together="auto"/>
    </style:style>
    <style:style style:name="Tabela8" style:family="table">
      <style:table-properties style:width="14.573cm" fo:margin-left="0cm" fo:margin-top="0cm" fo:margin-bottom="0cm" table:align="left" style:writing-mode="lr-tb"/>
    </style:style>
    <style:style style:name="Tabela8.A" style:family="table-column">
      <style:table-column-properties style:column-width="0.951cm"/>
    </style:style>
    <style:style style:name="Tabela8.B" style:family="table-column">
      <style:table-column-properties style:column-width="7.373cm"/>
    </style:style>
    <style:style style:name="Tabela8.C" style:family="table-column">
      <style:table-column-properties style:column-width="1.662cm"/>
    </style:style>
    <style:style style:name="Tabela8.D" style:family="table-column">
      <style:table-column-properties style:column-width="1.356cm"/>
    </style:style>
    <style:style style:name="Tabela8.E" style:family="table-column">
      <style:table-column-properties style:column-width="3.231cm"/>
    </style:style>
    <style:style style:name="Tabela8.1" style:family="table-row">
      <style:table-row-properties style:row-height="0.7cm" fo:keep-together="auto"/>
    </style:style>
    <style:style style:name="Tabela8.A1" style:family="table-cell">
      <style:table-cell-properties fo:padding="0cm" fo:border="1.6pt solid #000001"/>
    </style:style>
    <style:style style:name="Tabela9" style:family="table">
      <style:table-properties style:width="7.13cm" fo:margin-left="0cm" fo:margin-top="0cm" fo:margin-bottom="0cm" table:align="left" style:writing-mode="lr-tb"/>
    </style:style>
    <style:style style:name="Tabela9.A" style:family="table-column">
      <style:table-column-properties style:column-width="4.918cm"/>
    </style:style>
    <style:style style:name="Tabela9.B" style:family="table-column">
      <style:table-column-properties style:column-width="1.6cm"/>
    </style:style>
    <style:style style:name="Tabela9.C" style:family="table-column">
      <style:table-column-properties style:column-width="0.612cm"/>
    </style:style>
    <style:style style:name="Tabela9.1" style:family="table-row">
      <style:table-row-properties style:row-height="0.48cm" fo:keep-together="auto"/>
    </style:style>
    <style:style style:name="Tabela9.A1" style:family="table-cell">
      <style:table-cell-properties fo:padding="0cm" fo:border="none"/>
    </style:style>
    <style:style style:name="Tabela10" style:family="table">
      <style:table-properties style:width="10.687cm" fo:margin-left="0.282cm" fo:margin-top="0cm" fo:margin-bottom="0cm" table:align="left" style:writing-mode="lr-tb"/>
    </style:style>
    <style:style style:name="Tabela10.A" style:family="table-column">
      <style:table-column-properties style:column-width="0.794cm"/>
    </style:style>
    <style:style style:name="Tabela10.B" style:family="table-column">
      <style:table-column-properties style:column-width="7.41cm"/>
    </style:style>
    <style:style style:name="Tabela10.C" style:family="table-column">
      <style:table-column-properties style:column-width="0.543cm"/>
    </style:style>
    <style:style style:name="Tabela10.D" style:family="table-column">
      <style:table-column-properties style:column-width="1.12cm"/>
    </style:style>
    <style:style style:name="Tabela10.E" style:family="table-column">
      <style:table-column-properties style:column-width="0.467cm"/>
    </style:style>
    <style:style style:name="Tabela10.F" style:family="table-column">
      <style:table-column-properties style:column-width="0.351cm"/>
    </style:style>
    <style:style style:name="Tabela10.1" style:family="table-row">
      <style:table-row-properties style:row-height="0.48cm" fo:keep-together="auto"/>
    </style:style>
    <style:style style:name="Tabela10.A1" style:family="table-cell">
      <style:table-cell-properties fo:padding="0cm" fo:border="none"/>
    </style:style>
    <style:style style:name="Tabela10.2" style:family="table-row">
      <style:table-row-properties style:row-height="0.325cm" fo:keep-together="auto"/>
    </style:style>
    <style:style style:name="Tabela10.3" style:family="table-row">
      <style:table-row-properties style:row-height="0.813cm" fo:keep-together="auto"/>
    </style:style>
    <style:style style:name="Tabela10.4" style:family="table-row">
      <style:table-row-properties style:row-height="0.808cm" fo:keep-together="auto"/>
    </style:style>
    <style:style style:name="Tabela10.5" style:family="table-row">
      <style:table-row-properties style:row-height="1.139cm" fo:keep-together="auto"/>
    </style:style>
    <style:style style:name="Tabela10.8" style:family="table-row">
      <style:table-row-properties style:row-height="0.649cm" fo:keep-together="auto"/>
    </style:style>
    <style:style style:name="Tabela10.11" style:family="table-row">
      <style:table-row-properties style:row-height="0.49cm" fo:keep-together="auto"/>
    </style:style>
    <style:style style:name="Tabela10.14" style:family="table-row">
      <style:table-row-properties style:row-height="0.487cm" fo:keep-together="auto"/>
    </style:style>
    <style:style style:name="Tabela10.20" style:family="table-row">
      <style:table-row-properties style:row-height="0.829cm" fo:keep-together="auto"/>
    </style:style>
    <style:style style:name="Tabela11" style:family="table">
      <style:table-properties style:width="14.573cm" fo:margin-left="0cm" fo:margin-top="0cm" fo:margin-bottom="0cm" table:align="left" style:writing-mode="lr-tb"/>
    </style:style>
    <style:style style:name="Tabela11.A" style:family="table-column">
      <style:table-column-properties style:column-width="0.951cm"/>
    </style:style>
    <style:style style:name="Tabela11.B" style:family="table-column">
      <style:table-column-properties style:column-width="7.373cm"/>
    </style:style>
    <style:style style:name="Tabela11.C" style:family="table-column">
      <style:table-column-properties style:column-width="1.662cm"/>
    </style:style>
    <style:style style:name="Tabela11.D" style:family="table-column">
      <style:table-column-properties style:column-width="1.356cm"/>
    </style:style>
    <style:style style:name="Tabela11.E" style:family="table-column">
      <style:table-column-properties style:column-width="3.231cm"/>
    </style:style>
    <style:style style:name="Tabela11.1" style:family="table-row">
      <style:table-row-properties style:row-height="0.7cm" fo:keep-together="auto"/>
    </style:style>
    <style:style style:name="Tabela11.A1" style:family="table-cell">
      <style:table-cell-properties fo:padding="0cm" fo:border="1.6pt solid #000001"/>
    </style:style>
    <style:style style:name="Tabela12" style:family="table">
      <style:table-properties style:width="10.268cm" fo:margin-left="0.282cm" fo:margin-top="0cm" fo:margin-bottom="0cm" table:align="left" style:writing-mode="lr-tb"/>
    </style:style>
    <style:style style:name="Tabela12.A" style:family="table-column">
      <style:table-column-properties style:column-width="0.757cm"/>
    </style:style>
    <style:style style:name="Tabela12.B" style:family="table-column">
      <style:table-column-properties style:column-width="7.444cm"/>
    </style:style>
    <style:style style:name="Tabela12.C" style:family="table-column">
      <style:table-column-properties style:column-width="1.663cm"/>
    </style:style>
    <style:style style:name="Tabela12.D" style:family="table-column">
      <style:table-column-properties style:column-width="0.402cm"/>
    </style:style>
    <style:style style:name="Tabela12.1" style:family="table-row">
      <style:table-row-properties style:row-height="0.797cm" fo:keep-together="auto"/>
    </style:style>
    <style:style style:name="Tabela12.A1" style:family="table-cell">
      <style:table-cell-properties fo:padding="0cm" fo:border="none"/>
    </style:style>
    <style:style style:name="Tabela12.2" style:family="table-row">
      <style:table-row-properties style:row-height="0.974cm" fo:keep-together="auto"/>
    </style:style>
    <style:style style:name="Tabela12.4" style:family="table-row">
      <style:table-row-properties style:row-height="0.325cm" fo:keep-together="auto"/>
    </style:style>
    <style:style style:name="Tabela12.5" style:family="table-row">
      <style:table-row-properties style:row-height="0.813cm" fo:keep-together="auto"/>
    </style:style>
    <style:style style:name="Tabela12.6" style:family="table-row">
      <style:table-row-properties style:row-height="0.808cm" fo:keep-together="auto"/>
    </style:style>
    <style:style style:name="Tabela12.7" style:family="table-row">
      <style:table-row-properties style:row-height="0.649cm" fo:keep-together="auto"/>
    </style:style>
    <style:style style:name="Tabela12.9" style:family="table-row">
      <style:table-row-properties style:row-height="0.49cm" fo:keep-together="auto"/>
    </style:style>
    <style:style style:name="Tabela12.13" style:family="table-row">
      <style:table-row-properties style:row-height="0.48cm" fo:keep-together="auto"/>
    </style:style>
    <style:style style:name="Tabela13" style:family="table">
      <style:table-properties style:width="14.573cm" fo:margin-left="0.159cm" fo:margin-top="0cm" fo:margin-bottom="0cm" table:align="left" style:writing-mode="lr-tb"/>
    </style:style>
    <style:style style:name="Tabela13.A" style:family="table-column">
      <style:table-column-properties style:column-width="0.951cm"/>
    </style:style>
    <style:style style:name="Tabela13.B" style:family="table-column">
      <style:table-column-properties style:column-width="7.373cm"/>
    </style:style>
    <style:style style:name="Tabela13.C" style:family="table-column">
      <style:table-column-properties style:column-width="1.662cm"/>
    </style:style>
    <style:style style:name="Tabela13.D" style:family="table-column">
      <style:table-column-properties style:column-width="1.356cm"/>
    </style:style>
    <style:style style:name="Tabela13.E" style:family="table-column">
      <style:table-column-properties style:column-width="3.231cm"/>
    </style:style>
    <style:style style:name="Tabela13.1" style:family="table-row">
      <style:table-row-properties style:row-height="0.7cm" fo:keep-together="auto"/>
    </style:style>
    <style:style style:name="Tabela13.A1" style:family="table-cell">
      <style:table-cell-properties fo:padding="0cm" fo:border="1.6pt solid #000001"/>
    </style:style>
    <style:style style:name="Tabela14" style:family="table">
      <style:table-properties style:width="14.573cm" fo:margin-left="0.159cm" fo:margin-top="0cm" fo:margin-bottom="0cm" table:align="left" style:writing-mode="lr-tb"/>
    </style:style>
    <style:style style:name="Tabela14.A" style:family="table-column">
      <style:table-column-properties style:column-width="0.951cm"/>
    </style:style>
    <style:style style:name="Tabela14.B" style:family="table-column">
      <style:table-column-properties style:column-width="7.373cm"/>
    </style:style>
    <style:style style:name="Tabela14.C" style:family="table-column">
      <style:table-column-properties style:column-width="1.662cm"/>
    </style:style>
    <style:style style:name="Tabela14.D" style:family="table-column">
      <style:table-column-properties style:column-width="1.356cm"/>
    </style:style>
    <style:style style:name="Tabela14.E" style:family="table-column">
      <style:table-column-properties style:column-width="3.231cm"/>
    </style:style>
    <style:style style:name="Tabela14.1" style:family="table-row">
      <style:table-row-properties style:row-height="0.7cm" fo:keep-together="auto"/>
    </style:style>
    <style:style style:name="Tabela14.A1" style:family="table-cell">
      <style:table-cell-properties fo:padding="0cm" fo:border="1.6pt solid #000001"/>
    </style:style>
    <style:style style:name="Tabela15" style:family="table">
      <style:table-properties style:width="10.269cm" fo:margin-left="0.282cm" fo:margin-top="0cm" fo:margin-bottom="0cm" table:align="left" style:writing-mode="lr-tb"/>
    </style:style>
    <style:style style:name="Tabela15.A" style:family="table-column">
      <style:table-column-properties style:column-width="0.757cm"/>
    </style:style>
    <style:style style:name="Tabela15.B" style:family="table-column">
      <style:table-column-properties style:column-width="7.445cm"/>
    </style:style>
    <style:style style:name="Tabela15.C" style:family="table-column">
      <style:table-column-properties style:column-width="1.164cm"/>
    </style:style>
    <style:style style:name="Tabela15.D" style:family="table-column">
      <style:table-column-properties style:column-width="0.901cm"/>
    </style:style>
    <style:style style:name="Tabela15.1" style:family="table-row">
      <style:table-row-properties style:row-height="0.476cm" fo:keep-together="auto"/>
    </style:style>
    <style:style style:name="Tabela15.A1" style:family="table-cell">
      <style:table-cell-properties fo:padding="0cm" fo:border="none"/>
    </style:style>
    <style:style style:name="Tabela15.2" style:family="table-row">
      <style:table-row-properties style:row-height="0.321cm" fo:keep-together="auto"/>
    </style:style>
    <style:style style:name="Tabela15.3" style:family="table-row">
      <style:table-row-properties style:row-height="0.804cm" fo:keep-together="auto"/>
    </style:style>
    <style:style style:name="Tabela16" style:family="table">
      <style:table-properties style:width="10.268cm" fo:margin-left="0.282cm" fo:margin-top="0cm" fo:margin-bottom="0cm" table:align="left" style:writing-mode="lr-tb"/>
    </style:style>
    <style:style style:name="Tabela16.A" style:family="table-column">
      <style:table-column-properties style:column-width="0.757cm"/>
    </style:style>
    <style:style style:name="Tabela16.B" style:family="table-column">
      <style:table-column-properties style:column-width="5.334cm"/>
    </style:style>
    <style:style style:name="Tabela16.C" style:family="table-column">
      <style:table-column-properties style:column-width="0.48cm"/>
    </style:style>
    <style:style style:name="Tabela16.D" style:family="table-column">
      <style:table-column-properties style:column-width="1.63cm"/>
    </style:style>
    <style:style style:name="Tabela16.E" style:family="table-column">
      <style:table-column-properties style:column-width="1.579cm"/>
    </style:style>
    <style:style style:name="Tabela16.F" style:family="table-column">
      <style:table-column-properties style:column-width="0.487cm"/>
    </style:style>
    <style:style style:name="Tabela16.1" style:family="table-row">
      <style:table-row-properties style:row-height="0.799cm" fo:keep-together="auto"/>
    </style:style>
    <style:style style:name="Tabela16.A1" style:family="table-cell">
      <style:table-cell-properties fo:padding="0cm" fo:border="none"/>
    </style:style>
    <style:style style:name="Tabela16.2" style:family="table-row">
      <style:table-row-properties style:row-height="0.649cm" fo:keep-together="auto"/>
    </style:style>
    <style:style style:name="Tabela16.4" style:family="table-row">
      <style:table-row-properties style:row-height="0.325cm" fo:keep-together="auto"/>
    </style:style>
    <style:style style:name="Tabela16.5" style:family="table-row">
      <style:table-row-properties style:row-height="0.48cm" fo:keep-together="auto"/>
    </style:style>
    <style:style style:name="Tabela17" style:family="table">
      <style:table-properties style:width="10.269cm" fo:margin-left="0.282cm" fo:margin-top="0cm" fo:margin-bottom="0cm" table:align="left" style:writing-mode="lr-tb"/>
    </style:style>
    <style:style style:name="Tabela17.A" style:family="table-column">
      <style:table-column-properties style:column-width="0.757cm"/>
    </style:style>
    <style:style style:name="Tabela17.B" style:family="table-column">
      <style:table-column-properties style:column-width="7.445cm"/>
    </style:style>
    <style:style style:name="Tabela17.C" style:family="table-column">
      <style:table-column-properties style:column-width="0.695cm"/>
    </style:style>
    <style:style style:name="Tabela17.D" style:family="table-column">
      <style:table-column-properties style:column-width="0.314cm"/>
    </style:style>
    <style:style style:name="Tabela17.E" style:family="table-column">
      <style:table-column-properties style:column-width="0.653cm"/>
    </style:style>
    <style:style style:name="Tabela17.F" style:family="table-column">
      <style:table-column-properties style:column-width="0.404cm"/>
    </style:style>
    <style:style style:name="Tabela17.1" style:family="table-row">
      <style:table-row-properties style:row-height="0.797cm" fo:keep-together="auto"/>
    </style:style>
    <style:style style:name="Tabela17.A1" style:family="table-cell">
      <style:table-cell-properties fo:padding="0cm" fo:border="none"/>
    </style:style>
    <style:style style:name="Tabela17.2" style:family="table-row">
      <style:table-row-properties style:row-height="0.649cm" fo:keep-together="auto"/>
    </style:style>
    <style:style style:name="Tabela17.3" style:family="table-row">
      <style:table-row-properties style:row-height="0.48cm" fo:keep-together="auto"/>
    </style:style>
    <style:style style:name="Tabela18" style:family="table">
      <style:table-properties style:width="10.268cm" fo:margin-left="0cm" fo:margin-top="0cm" fo:margin-bottom="0cm" table:align="left" style:writing-mode="lr-tb"/>
    </style:style>
    <style:style style:name="Tabela18.A" style:family="table-column">
      <style:table-column-properties style:column-width="0.757cm"/>
    </style:style>
    <style:style style:name="Tabela18.B" style:family="table-column">
      <style:table-column-properties style:column-width="7.444cm"/>
    </style:style>
    <style:style style:name="Tabela18.C" style:family="table-column">
      <style:table-column-properties style:column-width="1.663cm"/>
    </style:style>
    <style:style style:name="Tabela18.D" style:family="table-column">
      <style:table-column-properties style:column-width="0.402cm"/>
    </style:style>
    <style:style style:name="Tabela18.1" style:family="table-row">
      <style:table-row-properties style:row-height="0.67cm" fo:keep-together="auto"/>
    </style:style>
    <style:style style:name="Tabela18.A1" style:family="table-cell">
      <style:table-cell-properties fo:padding="0cm" fo:border="none"/>
    </style:style>
    <style:style style:name="Tabela18.2" style:family="table-row">
      <style:table-row-properties style:row-height="0.325cm" fo:keep-together="auto"/>
    </style:style>
    <style:style style:name="Tabela18.3" style:family="table-row">
      <style:table-row-properties style:row-height="0.49cm" fo:keep-together="auto"/>
    </style:style>
    <style:style style:name="Tabela18.4" style:family="table-row">
      <style:table-row-properties style:row-height="0.487cm" fo:keep-together="auto"/>
    </style:style>
    <style:style style:name="Tabela18.5" style:family="table-row">
      <style:table-row-properties style:row-height="1.136cm" fo:keep-together="auto"/>
    </style:style>
    <style:style style:name="Tabela18.7" style:family="table-row">
      <style:table-row-properties style:row-height="0.321cm" fo:keep-together="auto"/>
    </style:style>
    <style:style style:name="Tabela18.17" style:family="table-row">
      <style:table-row-properties style:row-height="0.653cm" fo:keep-together="auto"/>
    </style:style>
    <style:style style:name="Tabela18.18" style:family="table-row">
      <style:table-row-properties style:row-height="0.646cm" fo:keep-together="auto"/>
    </style:style>
    <style:style style:name="Tabela18.19" style:family="table-row">
      <style:table-row-properties style:row-height="0.483cm" fo:keep-together="auto"/>
    </style:style>
    <style:style style:name="Tabela18.38" style:family="table-row">
      <style:table-row-properties style:row-height="0.48cm" fo:keep-together="auto"/>
    </style:style>
    <style:style style:name="Tabela19" style:family="table">
      <style:table-properties style:width="14.355cm" fo:margin-left="0.282cm" fo:margin-top="0cm" fo:margin-bottom="0cm" table:align="left" style:writing-mode="lr-tb"/>
    </style:style>
    <style:style style:name="Tabela19.A" style:family="table-column">
      <style:table-column-properties style:column-width="0.757cm"/>
    </style:style>
    <style:style style:name="Tabela19.B" style:family="table-column">
      <style:table-column-properties style:column-width="7.445cm"/>
    </style:style>
    <style:style style:name="Tabela19.C" style:family="table-column">
      <style:table-column-properties style:column-width="1.663cm"/>
    </style:style>
    <style:style style:name="Tabela19.D" style:family="table-column">
      <style:table-column-properties style:column-width="0.937cm"/>
    </style:style>
    <style:style style:name="Tabela19.E" style:family="table-column">
      <style:table-column-properties style:column-width="3.552cm"/>
    </style:style>
    <style:style style:name="Tabela19.1" style:family="table-row">
      <style:table-row-properties style:row-height="0.804cm" fo:keep-together="auto"/>
    </style:style>
    <style:style style:name="Tabela19.A1" style:family="table-cell">
      <style:table-cell-properties fo:padding="0cm" fo:border="none"/>
    </style:style>
    <style:style style:name="Tabela19.2" style:family="table-row">
      <style:table-row-properties style:row-height="0.649cm" fo:keep-together="auto"/>
    </style:style>
    <style:style style:name="Tabela19.3" style:family="table-row">
      <style:table-row-properties style:row-height="0.325cm" fo:keep-together="auto"/>
    </style:style>
    <style:style style:name="Tabela19.5" style:family="table-row">
      <style:table-row-properties style:row-height="0.67cm" fo:keep-together="auto"/>
    </style:style>
    <style:style style:name="Tabela20" style:family="table">
      <style:table-properties style:width="14.573cm" fo:margin-left="0cm" fo:margin-top="0cm" fo:margin-bottom="0cm" table:align="left" style:writing-mode="lr-tb"/>
    </style:style>
    <style:style style:name="Tabela20.A" style:family="table-column">
      <style:table-column-properties style:column-width="0.951cm"/>
    </style:style>
    <style:style style:name="Tabela20.B" style:family="table-column">
      <style:table-column-properties style:column-width="7.373cm"/>
    </style:style>
    <style:style style:name="Tabela20.C" style:family="table-column">
      <style:table-column-properties style:column-width="1.662cm"/>
    </style:style>
    <style:style style:name="Tabela20.D" style:family="table-column">
      <style:table-column-properties style:column-width="1.356cm"/>
    </style:style>
    <style:style style:name="Tabela20.E" style:family="table-column">
      <style:table-column-properties style:column-width="3.231cm"/>
    </style:style>
    <style:style style:name="Tabela20.1" style:family="table-row">
      <style:table-row-properties style:row-height="0.7cm" fo:keep-together="auto"/>
    </style:style>
    <style:style style:name="Tabela20.A1" style:family="table-cell">
      <style:table-cell-properties fo:padding="0cm" fo:border="1.6pt solid #000001"/>
    </style:style>
    <style:style style:name="Tabela21" style:family="table">
      <style:table-properties style:width="10.268cm" fo:margin-left="0cm" fo:margin-top="0cm" fo:margin-bottom="0cm" table:align="left" style:writing-mode="lr-tb"/>
    </style:style>
    <style:style style:name="Tabela21.A" style:family="table-column">
      <style:table-column-properties style:column-width="0.757cm"/>
    </style:style>
    <style:style style:name="Tabela21.B" style:family="table-column">
      <style:table-column-properties style:column-width="7.444cm"/>
    </style:style>
    <style:style style:name="Tabela21.C" style:family="table-column">
      <style:table-column-properties style:column-width="1.663cm"/>
    </style:style>
    <style:style style:name="Tabela21.D" style:family="table-column">
      <style:table-column-properties style:column-width="0.402cm"/>
    </style:style>
    <style:style style:name="Tabela21.1" style:family="table-row">
      <style:table-row-properties style:row-height="0.998cm" fo:keep-together="auto"/>
    </style:style>
    <style:style style:name="Tabela21.A1" style:family="table-cell">
      <style:table-cell-properties fo:padding="0cm" fo:border="none"/>
    </style:style>
    <style:style style:name="Tabela21.2" style:family="table-row">
      <style:table-row-properties style:row-height="0.321cm" fo:keep-together="auto"/>
    </style:style>
    <style:style style:name="Tabela21.3" style:family="table-row">
      <style:table-row-properties style:row-height="0.325cm" fo:keep-together="auto"/>
    </style:style>
    <style:style style:name="Tabela21.6" style:family="table-row">
      <style:table-row-properties style:row-height="0.974cm" fo:keep-together="auto"/>
    </style:style>
    <style:style style:name="Tabela21.10" style:family="table-row">
      <style:table-row-properties style:row-height="0.49cm" fo:keep-together="auto"/>
    </style:style>
    <style:style style:name="Tabela21.11" style:family="table-row">
      <style:table-row-properties style:row-height="0.808cm" fo:keep-together="auto"/>
    </style:style>
    <style:style style:name="Tabela21.12" style:family="table-row">
      <style:table-row-properties style:row-height="0.649cm" fo:keep-together="auto"/>
    </style:style>
    <style:style style:name="Tabela21.15" style:family="table-row">
      <style:table-row-properties style:row-height="0.813cm" fo:keep-together="auto"/>
    </style:style>
    <style:style style:name="Tabela21.26" style:family="table-row">
      <style:table-row-properties style:row-height="0.644cm" fo:keep-together="auto"/>
    </style:style>
    <style:style style:name="Tabela22" style:family="table">
      <style:table-properties style:width="14.573cm" fo:margin-left="0cm" fo:margin-top="0cm" fo:margin-bottom="0cm" table:align="left" style:writing-mode="lr-tb"/>
    </style:style>
    <style:style style:name="Tabela22.A" style:family="table-column">
      <style:table-column-properties style:column-width="0.951cm"/>
    </style:style>
    <style:style style:name="Tabela22.B" style:family="table-column">
      <style:table-column-properties style:column-width="7.373cm"/>
    </style:style>
    <style:style style:name="Tabela22.C" style:family="table-column">
      <style:table-column-properties style:column-width="1.662cm"/>
    </style:style>
    <style:style style:name="Tabela22.D" style:family="table-column">
      <style:table-column-properties style:column-width="1.356cm"/>
    </style:style>
    <style:style style:name="Tabela22.E" style:family="table-column">
      <style:table-column-properties style:column-width="3.231cm"/>
    </style:style>
    <style:style style:name="Tabela22.1" style:family="table-row">
      <style:table-row-properties style:row-height="0.7cm" fo:keep-together="auto"/>
    </style:style>
    <style:style style:name="Tabela22.A1" style:family="table-cell">
      <style:table-cell-properties fo:padding="0cm" fo:border="1.6pt solid #000001"/>
    </style:style>
    <style:style style:name="Tabela23" style:family="table">
      <style:table-properties style:width="14.355cm" fo:margin-left="0.282cm" fo:margin-top="0cm" fo:margin-bottom="0cm" table:align="left" style:writing-mode="lr-tb"/>
    </style:style>
    <style:style style:name="Tabela23.A" style:family="table-column">
      <style:table-column-properties style:column-width="0.757cm"/>
    </style:style>
    <style:style style:name="Tabela23.B" style:family="table-column">
      <style:table-column-properties style:column-width="7.445cm"/>
    </style:style>
    <style:style style:name="Tabela23.C" style:family="table-column">
      <style:table-column-properties style:column-width="1.662cm"/>
    </style:style>
    <style:style style:name="Tabela23.D" style:family="table-column">
      <style:table-column-properties style:column-width="0.937cm"/>
    </style:style>
    <style:style style:name="Tabela23.E" style:family="table-column">
      <style:table-column-properties style:column-width="3.554cm"/>
    </style:style>
    <style:style style:name="Tabela23.1" style:family="table-row">
      <style:table-row-properties style:row-height="0.804cm" fo:keep-together="auto"/>
    </style:style>
    <style:style style:name="Tabela23.A1" style:family="table-cell">
      <style:table-cell-properties fo:padding="0cm" fo:border="none"/>
    </style:style>
    <style:style style:name="Tabela23.2" style:family="table-row">
      <style:table-row-properties style:row-height="0.325cm" fo:keep-together="auto"/>
    </style:style>
    <style:style style:name="Tabela23.9" style:family="table-row">
      <style:table-row-properties style:row-height="0.487cm" fo:keep-together="auto"/>
    </style:style>
    <style:style style:name="Tabela23.10" style:family="table-row">
      <style:table-row-properties style:row-height="0.49cm" fo:keep-together="auto"/>
    </style:style>
    <style:style style:name="Tabela23.11" style:family="table-row">
      <style:table-row-properties style:row-height="0.321cm" fo:keep-together="auto"/>
    </style:style>
    <style:style style:name="Tabela23.24" style:family="table-row">
      <style:table-row-properties style:row-height="0.808cm" fo:keep-together="auto"/>
    </style:style>
    <style:style style:name="Tabela23.56" style:family="table-row">
      <style:table-row-properties style:row-height="0.489cm" fo:keep-together="auto"/>
    </style:style>
    <style:style style:name="Tabela23.66" style:family="table-row">
      <style:table-row-properties style:row-height="0.48cm" fo:keep-together="auto"/>
    </style:style>
    <style:style style:name="Tabela24" style:family="table">
      <style:table-properties style:width="14.573cm" fo:margin-left="0cm" fo:margin-top="0cm" fo:margin-bottom="0cm" table:align="left" style:writing-mode="lr-tb"/>
    </style:style>
    <style:style style:name="Tabela24.A" style:family="table-column">
      <style:table-column-properties style:column-width="0.951cm"/>
    </style:style>
    <style:style style:name="Tabela24.B" style:family="table-column">
      <style:table-column-properties style:column-width="7.373cm"/>
    </style:style>
    <style:style style:name="Tabela24.C" style:family="table-column">
      <style:table-column-properties style:column-width="1.662cm"/>
    </style:style>
    <style:style style:name="Tabela24.D" style:family="table-column">
      <style:table-column-properties style:column-width="1.356cm"/>
    </style:style>
    <style:style style:name="Tabela24.E" style:family="table-column">
      <style:table-column-properties style:column-width="3.231cm"/>
    </style:style>
    <style:style style:name="Tabela24.1" style:family="table-row">
      <style:table-row-properties style:row-height="0.7cm" fo:keep-together="auto"/>
    </style:style>
    <style:style style:name="Tabela24.A1" style:family="table-cell">
      <style:table-cell-properties fo:padding="0cm" fo:border="1.6pt solid #000001"/>
    </style:style>
    <style:style style:name="Tabela25" style:family="table">
      <style:table-properties style:width="16.605cm" fo:margin-left="0.176cm" fo:margin-top="0cm" fo:margin-bottom="0cm" table:align="left" style:writing-mode="lr-tb"/>
    </style:style>
    <style:style style:name="Tabela25.A" style:family="table-column">
      <style:table-column-properties style:column-width="1.18cm"/>
    </style:style>
    <style:style style:name="Tabela25.B" style:family="table-column">
      <style:table-column-properties style:column-width="7.444cm"/>
    </style:style>
    <style:style style:name="Tabela25.C" style:family="table-column">
      <style:table-column-properties style:column-width="1.663cm"/>
    </style:style>
    <style:style style:name="Tabela25.D" style:family="table-column">
      <style:table-column-properties style:column-width="0.937cm"/>
    </style:style>
    <style:style style:name="Tabela25.E" style:family="table-column">
      <style:table-column-properties style:column-width="5.382cm"/>
    </style:style>
    <style:style style:name="Tabela25.1" style:family="table-row">
      <style:table-row-properties style:row-height="1.132cm" fo:keep-together="auto"/>
    </style:style>
    <style:style style:name="Tabela25.A1" style:family="table-cell">
      <style:table-cell-properties fo:padding="0cm" fo:border="none"/>
    </style:style>
    <style:style style:name="Tabela25.2" style:family="table-row">
      <style:table-row-properties style:row-height="0.321cm" fo:keep-together="auto"/>
    </style:style>
    <style:style style:name="Tabela25.3" style:family="table-row">
      <style:table-row-properties style:row-height="0.974cm" fo:keep-together="auto"/>
    </style:style>
    <style:style style:name="Tabela25.4" style:family="table-row">
      <style:table-row-properties style:row-height="0.649cm" fo:keep-together="auto"/>
    </style:style>
    <style:style style:name="Tabela25.5" style:family="table-row">
      <style:table-row-properties style:row-height="0.325cm" fo:keep-together="auto"/>
    </style:style>
    <style:style style:name="Tabela25.6" style:family="table-row">
      <style:table-row-properties style:row-height="0.972cm" fo:keep-together="auto"/>
    </style:style>
    <style:style style:name="Tabela25.9" style:family="table-row">
      <style:table-row-properties style:row-height="0.815cm" fo:keep-together="auto"/>
    </style:style>
    <style:style style:name="Tabela25.10" style:family="table-row">
      <style:table-row-properties style:row-height="0.808cm" fo:keep-together="auto"/>
    </style:style>
    <style:style style:name="Tabela25.13" style:family="table-row">
      <style:table-row-properties style:row-height="0.49cm" fo:keep-together="auto"/>
    </style:style>
    <style:style style:name="Tabela25.22" style:family="table-row">
      <style:table-row-properties style:row-height="0.653cm" fo:keep-together="auto"/>
    </style:style>
    <style:style style:name="Tabela25.23" style:family="table-row">
      <style:table-row-properties style:row-height="0.806cm" fo:keep-together="auto"/>
    </style:style>
    <style:style style:name="Tabela25.35" style:family="table-row">
      <style:table-row-properties style:row-height="0.695cm" fo:keep-together="auto"/>
    </style:style>
    <style:style style:name="Tabela25.A35" style:family="table-cell">
      <style:table-cell-properties fo:padding="0cm" fo:border-left="none" fo:border-right="none" fo:border-top="none" fo:border-bottom="0.85pt solid #000001"/>
    </style:style>
    <style:style style:name="Tabela26" style:family="table">
      <style:table-properties style:width="15.229cm" fo:margin-left="0cm" fo:margin-top="0cm" fo:margin-bottom="0cm" table:align="left" style:writing-mode="lr-tb"/>
    </style:style>
    <style:style style:name="Tabela26.A" style:family="table-column">
      <style:table-column-properties style:column-width="1.002cm"/>
    </style:style>
    <style:style style:name="Tabela26.B" style:family="table-column">
      <style:table-column-properties style:column-width="10.252cm"/>
    </style:style>
    <style:style style:name="Tabela26.C" style:family="table-column">
      <style:table-column-properties style:column-width="2.498cm"/>
    </style:style>
    <style:style style:name="Tabela26.D" style:family="table-column">
      <style:table-column-properties style:column-width="1.476cm"/>
    </style:style>
    <style:style style:name="Tabela26.1" style:family="table-row">
      <style:table-row-properties style:row-height="0.7cm" fo:keep-together="auto"/>
    </style:style>
    <style:style style:name="Tabela26.A1" style:family="table-cell">
      <style:table-cell-properties fo:padding="0cm" fo:border="1.6pt solid #000001"/>
    </style:style>
    <style:style style:name="Tabela27" style:family="table">
      <style:table-properties style:width="14.526cm" fo:margin-left="0.272cm" fo:margin-top="0cm" fo:margin-bottom="0cm" table:align="left" style:writing-mode="lr-tb"/>
    </style:style>
    <style:style style:name="Tabela27.A" style:family="table-column">
      <style:table-column-properties style:column-width="0.713cm"/>
    </style:style>
    <style:style style:name="Tabela27.B" style:family="table-column">
      <style:table-column-properties style:column-width="10.421cm"/>
    </style:style>
    <style:style style:name="Tabela27.C" style:family="table-column">
      <style:table-column-properties style:column-width="2.473cm"/>
    </style:style>
    <style:style style:name="Tabela27.D" style:family="table-column">
      <style:table-column-properties style:column-width="0.917cm"/>
    </style:style>
    <style:style style:name="Tabela27.1" style:family="table-row">
      <style:table-row-properties style:row-height="1.125cm" fo:keep-together="auto"/>
    </style:style>
    <style:style style:name="Tabela27.A1" style:family="table-cell">
      <style:table-cell-properties fo:padding="0cm" fo:border="none"/>
    </style:style>
    <style:style style:name="Tabela27.2" style:family="table-row">
      <style:table-row-properties style:row-height="0.487cm" fo:keep-together="auto"/>
    </style:style>
    <style:style style:name="Tabela27.3" style:family="table-row">
      <style:table-row-properties style:row-height="0.808cm" fo:keep-together="auto"/>
    </style:style>
    <style:style style:name="Tabela27.4" style:family="table-row">
      <style:table-row-properties style:row-height="0.325cm" fo:keep-together="auto"/>
    </style:style>
    <style:style style:name="Tabela27.5" style:family="table-row">
      <style:table-row-properties style:row-height="0.649cm" fo:keep-together="auto"/>
    </style:style>
    <style:style style:name="Tabela27.6" style:family="table-row">
      <style:table-row-properties style:row-height="0.974cm" fo:keep-together="auto"/>
    </style:style>
    <style:style style:name="Tabela27.12" style:family="table-row">
      <style:table-row-properties style:row-height="0.49cm" fo:keep-together="auto"/>
    </style:style>
    <style:style style:name="Tabela27.26" style:family="table-row">
      <style:table-row-properties style:row-height="0.48cm" fo:keep-together="auto"/>
    </style:style>
    <style:style style:name="Tabela28" style:family="table">
      <style:table-properties style:width="15.229cm" fo:margin-left="0cm" fo:margin-top="0cm" fo:margin-bottom="0cm" table:align="left" style:writing-mode="lr-tb"/>
    </style:style>
    <style:style style:name="Tabela28.A" style:family="table-column">
      <style:table-column-properties style:column-width="1.002cm"/>
    </style:style>
    <style:style style:name="Tabela28.B" style:family="table-column">
      <style:table-column-properties style:column-width="10.252cm"/>
    </style:style>
    <style:style style:name="Tabela28.C" style:family="table-column">
      <style:table-column-properties style:column-width="2.498cm"/>
    </style:style>
    <style:style style:name="Tabela28.D" style:family="table-column">
      <style:table-column-properties style:column-width="1.476cm"/>
    </style:style>
    <style:style style:name="Tabela28.1" style:family="table-row">
      <style:table-row-properties style:row-height="0.7cm" fo:keep-together="auto"/>
    </style:style>
    <style:style style:name="Tabela28.A1" style:family="table-cell">
      <style:table-cell-properties fo:padding="0cm" fo:border="1.6pt solid #000001"/>
    </style:style>
    <style:style style:name="Tabela29" style:family="table">
      <style:table-properties style:width="14.524cm" fo:margin-left="0.272cm" fo:margin-top="0cm" fo:margin-bottom="0cm" table:align="left" style:writing-mode="lr-tb"/>
    </style:style>
    <style:style style:name="Tabela29.A" style:family="table-column">
      <style:table-column-properties style:column-width="0.711cm"/>
    </style:style>
    <style:style style:name="Tabela29.B" style:family="table-column">
      <style:table-column-properties style:column-width="10.418cm"/>
    </style:style>
    <style:style style:name="Tabela29.C" style:family="table-column">
      <style:table-column-properties style:column-width="2.688cm"/>
    </style:style>
    <style:style style:name="Tabela29.D" style:family="table-column">
      <style:table-column-properties style:column-width="0.706cm"/>
    </style:style>
    <style:style style:name="Tabela29.1" style:family="table-row">
      <style:table-row-properties style:row-height="0.48cm" fo:keep-together="auto"/>
    </style:style>
    <style:style style:name="Tabela29.A1" style:family="table-cell">
      <style:table-cell-properties fo:padding="0cm" fo:border="none"/>
    </style:style>
    <style:style style:name="Tabela29.2" style:family="table-row">
      <style:table-row-properties style:row-height="0.325cm" fo:keep-together="auto"/>
    </style:style>
    <style:style style:name="Tabela29.22" style:family="table-row">
      <style:table-row-properties style:row-height="0.49cm" fo:keep-together="auto"/>
    </style:style>
    <style:style style:name="Tabela29.23" style:family="table-row">
      <style:table-row-properties style:row-height="0.487cm" fo:keep-together="auto"/>
    </style:style>
    <style:style style:name="Tabela29.24" style:family="table-row">
      <style:table-row-properties style:row-height="0.321cm" fo:keep-together="auto"/>
    </style:style>
    <style:style style:name="Tabela29.55" style:family="table-row">
      <style:table-row-properties style:row-height="0.653cm" fo:keep-together="auto"/>
    </style:style>
    <style:style style:name="Tabela29.56" style:family="table-row">
      <style:table-row-properties style:row-height="0.483cm" fo:keep-together="auto"/>
    </style:style>
    <style:style style:name="Tabela29.62" style:family="table-row">
      <style:table-row-properties style:row-height="0.808cm" fo:keep-together="auto"/>
    </style:style>
    <style:style style:name="Tabela30" style:family="table">
      <style:table-properties style:width="15.229cm" fo:margin-left="0cm" fo:margin-top="0cm" fo:margin-bottom="0cm" table:align="left" style:writing-mode="lr-tb"/>
    </style:style>
    <style:style style:name="Tabela30.A" style:family="table-column">
      <style:table-column-properties style:column-width="1.002cm"/>
    </style:style>
    <style:style style:name="Tabela30.B" style:family="table-column">
      <style:table-column-properties style:column-width="10.252cm"/>
    </style:style>
    <style:style style:name="Tabela30.C" style:family="table-column">
      <style:table-column-properties style:column-width="2.498cm"/>
    </style:style>
    <style:style style:name="Tabela30.D" style:family="table-column">
      <style:table-column-properties style:column-width="1.476cm"/>
    </style:style>
    <style:style style:name="Tabela30.1" style:family="table-row">
      <style:table-row-properties style:row-height="0.7cm" fo:keep-together="auto"/>
    </style:style>
    <style:style style:name="Tabela30.A1" style:family="table-cell">
      <style:table-cell-properties fo:padding="0cm" fo:border="1.6pt solid #000001"/>
    </style:style>
    <style:style style:name="Tabela31" style:family="table">
      <style:table-properties style:width="14.524cm" fo:margin-left="0.272cm" fo:margin-top="0cm" fo:margin-bottom="0cm" table:align="left" style:writing-mode="lr-tb"/>
    </style:style>
    <style:style style:name="Tabela31.A" style:family="table-column">
      <style:table-column-properties style:column-width="0.783cm"/>
    </style:style>
    <style:style style:name="Tabela31.B" style:family="table-column">
      <style:table-column-properties style:column-width="10.351cm"/>
    </style:style>
    <style:style style:name="Tabela31.C" style:family="table-column">
      <style:table-column-properties style:column-width="2.649cm"/>
    </style:style>
    <style:style style:name="Tabela31.D" style:family="table-column">
      <style:table-column-properties style:column-width="0.739cm"/>
    </style:style>
    <style:style style:name="Tabela31.1" style:family="table-row">
      <style:table-row-properties style:row-height="0.799cm" fo:keep-together="auto"/>
    </style:style>
    <style:style style:name="Tabela31.A1" style:family="table-cell">
      <style:table-cell-properties fo:padding="0cm" fo:border="none"/>
    </style:style>
    <style:style style:name="Tabela31.2" style:family="table-row">
      <style:table-row-properties style:row-height="0.49cm" fo:keep-together="auto"/>
    </style:style>
    <style:style style:name="Tabela31.3" style:family="table-row">
      <style:table-row-properties style:row-height="0.808cm" fo:keep-together="auto"/>
    </style:style>
    <style:style style:name="Tabela31.4" style:family="table-row">
      <style:table-row-properties style:row-height="0.325cm" fo:keep-together="auto"/>
    </style:style>
    <style:style style:name="Tabela31.56" style:family="table-row">
      <style:table-row-properties style:row-height="0.813cm" fo:keep-together="auto"/>
    </style:style>
    <style:style style:name="Tabela31.58" style:family="table-row">
      <style:table-row-properties style:row-height="0.974cm" fo:keep-together="auto"/>
    </style:style>
    <style:style style:name="Tabela31.61" style:family="table-row">
      <style:table-row-properties style:row-height="0.48cm" fo:keep-together="auto"/>
    </style:style>
    <style:style style:name="Tabela32" style:family="table">
      <style:table-properties style:width="15.229cm" fo:margin-left="0cm" fo:margin-top="0cm" fo:margin-bottom="0cm" table:align="left" style:writing-mode="lr-tb"/>
    </style:style>
    <style:style style:name="Tabela32.A" style:family="table-column">
      <style:table-column-properties style:column-width="1.002cm"/>
    </style:style>
    <style:style style:name="Tabela32.B" style:family="table-column">
      <style:table-column-properties style:column-width="10.252cm"/>
    </style:style>
    <style:style style:name="Tabela32.C" style:family="table-column">
      <style:table-column-properties style:column-width="2.498cm"/>
    </style:style>
    <style:style style:name="Tabela32.D" style:family="table-column">
      <style:table-column-properties style:column-width="1.476cm"/>
    </style:style>
    <style:style style:name="Tabela32.1" style:family="table-row">
      <style:table-row-properties style:row-height="0.7cm" fo:keep-together="auto"/>
    </style:style>
    <style:style style:name="Tabela32.A1" style:family="table-cell">
      <style:table-cell-properties fo:padding="0cm" fo:border="1.6pt solid #000001"/>
    </style:style>
    <style:style style:name="Tabela33" style:family="table">
      <style:table-properties style:width="14.524cm" fo:margin-left="0.272cm" fo:margin-top="0cm" fo:margin-bottom="0cm" table:align="left" style:writing-mode="lr-tb"/>
    </style:style>
    <style:style style:name="Tabela33.A" style:family="table-column">
      <style:table-column-properties style:column-width="0.783cm"/>
    </style:style>
    <style:style style:name="Tabela33.B" style:family="table-column">
      <style:table-column-properties style:column-width="10.351cm"/>
    </style:style>
    <style:style style:name="Tabela33.C" style:family="table-column">
      <style:table-column-properties style:column-width="2.685cm"/>
    </style:style>
    <style:style style:name="Tabela33.D" style:family="table-column">
      <style:table-column-properties style:column-width="0.704cm"/>
    </style:style>
    <style:style style:name="Tabela33.1" style:family="table-row">
      <style:table-row-properties style:row-height="0.48cm" fo:keep-together="auto"/>
    </style:style>
    <style:style style:name="Tabela33.A1" style:family="table-cell">
      <style:table-cell-properties fo:padding="0cm" fo:border="none"/>
    </style:style>
    <style:style style:name="Tabela33.2" style:family="table-row">
      <style:table-row-properties style:row-height="0.325cm" fo:keep-together="auto"/>
    </style:style>
    <style:style style:name="Tabela33.3" style:family="table-row">
      <style:table-row-properties style:row-height="0.487cm" fo:keep-together="auto"/>
    </style:style>
    <style:style style:name="Tabela33.4" style:family="table-row">
      <style:table-row-properties style:row-height="0.49cm" fo:keep-together="auto"/>
    </style:style>
    <style:style style:name="Tabela33.5" style:family="table-row">
      <style:table-row-properties style:row-height="0.321cm" fo:keep-together="auto"/>
    </style:style>
    <style:style style:name="Tabela33.7" style:family="table-row">
      <style:table-row-properties style:row-height="0.974cm" fo:keep-together="auto"/>
    </style:style>
    <style:style style:name="Tabela33.16" style:family="table-row">
      <style:table-row-properties style:row-height="0.808cm" fo:keep-together="auto"/>
    </style:style>
    <style:style style:name="Tabela33.17" style:family="table-row">
      <style:table-row-properties style:row-height="0.649cm" fo:keep-together="auto"/>
    </style:style>
    <style:style style:name="Tabela33.25" style:family="table-row">
      <style:table-row-properties style:row-height="1.139cm" fo:keep-together="auto"/>
    </style:style>
    <style:style style:name="Tabela34" style:family="table">
      <style:table-properties style:width="15.229cm" fo:margin-left="0cm" fo:margin-top="0cm" fo:margin-bottom="0cm" table:align="left" style:writing-mode="lr-tb"/>
    </style:style>
    <style:style style:name="Tabela34.A" style:family="table-column">
      <style:table-column-properties style:column-width="1.002cm"/>
    </style:style>
    <style:style style:name="Tabela34.B" style:family="table-column">
      <style:table-column-properties style:column-width="10.252cm"/>
    </style:style>
    <style:style style:name="Tabela34.C" style:family="table-column">
      <style:table-column-properties style:column-width="2.498cm"/>
    </style:style>
    <style:style style:name="Tabela34.D" style:family="table-column">
      <style:table-column-properties style:column-width="1.476cm"/>
    </style:style>
    <style:style style:name="Tabela34.1" style:family="table-row">
      <style:table-row-properties style:row-height="0.7cm" fo:keep-together="auto"/>
    </style:style>
    <style:style style:name="Tabela34.A1" style:family="table-cell">
      <style:table-cell-properties fo:padding="0cm" fo:border="1.6pt solid #000001"/>
    </style:style>
    <style:style style:name="Tabela35" style:family="table">
      <style:table-properties style:width="15.282cm" fo:margin-left="0.196cm" fo:margin-top="0cm" fo:margin-bottom="0cm" table:align="left" style:writing-mode="lr-tb"/>
    </style:style>
    <style:style style:name="Tabela35.A" style:family="table-column">
      <style:table-column-properties style:column-width="0.928cm"/>
    </style:style>
    <style:style style:name="Tabela35.B" style:family="table-column">
      <style:table-column-properties style:column-width="10.351cm"/>
    </style:style>
    <style:style style:name="Tabela35.C" style:family="table-column">
      <style:table-column-properties style:column-width="2.653cm"/>
    </style:style>
    <style:style style:name="Tabela35.D" style:family="table-column">
      <style:table-column-properties style:column-width="1.349cm"/>
    </style:style>
    <style:style style:name="Tabela35.1" style:family="table-row">
      <style:table-row-properties style:row-height="0.48cm" fo:keep-together="auto"/>
    </style:style>
    <style:style style:name="Tabela35.A1" style:family="table-cell">
      <style:table-cell-properties fo:padding="0cm" fo:border="none"/>
    </style:style>
    <style:style style:name="Tabela35.2" style:family="table-row">
      <style:table-row-properties style:row-height="0.49cm" fo:keep-together="auto"/>
    </style:style>
    <style:style style:name="Tabela35.3" style:family="table-row">
      <style:table-row-properties style:row-height="0.808cm" fo:keep-together="auto"/>
    </style:style>
    <style:style style:name="Tabela35.4" style:family="table-row">
      <style:table-row-properties style:row-height="0.325cm" fo:keep-together="auto"/>
    </style:style>
    <style:style style:name="Tabela35.26" style:family="table-row">
      <style:table-row-properties style:row-height="0.649cm" fo:keep-together="auto"/>
    </style:style>
    <style:style style:name="Tabela35.60" style:family="table-row">
      <style:table-row-properties style:row-height="0.37cm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3" style:family="paragraph" style:parent-style-name="Standard">
      <style:paragraph-properties fo:line-height="0.388cm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5" style:family="paragraph" style:parent-style-name="Standard">
      <style:paragraph-properties fo:line-height="0.318cm"/>
    </style:style>
    <style:style style:name="P6" style:family="paragraph" style:parent-style-name="Standard">
      <style:paragraph-properties fo:line-height="0.282cm"/>
    </style:style>
    <style:style style:name="P7" style:family="paragraph" style:parent-style-name="Standard" style:master-page-name="Standard">
      <style:paragraph-properties fo:margin-left="0.196cm" fo:margin-right="9.525cm" fo:margin-top="0.136cm" fo:margin-bottom="0cm" style:contextual-spacing="false" fo:text-indent="0cm" style:auto-text-indent="false" style:page-number="auto"/>
    </style:style>
    <style:style style:name="P8" style:family="paragraph" style:parent-style-name="Standard">
      <style:paragraph-properties fo:margin-top="0.011cm" fo:margin-bottom="0cm" style:contextual-spacing="false" fo:line-height="0.176cm"/>
      <style:text-properties fo:font-size="5pt" style:font-size-asian="5pt" style:font-size-complex="5pt"/>
    </style:style>
    <style:style style:name="P9" style:family="paragraph" style:parent-style-name="Standard">
      <style:paragraph-properties fo:margin-top="0.011cm" fo:margin-bottom="0cm" style:contextual-spacing="false" fo:line-height="0.388cm"/>
      <style:text-properties fo:font-size="11pt" style:font-size-asian="11pt" style:font-size-complex="11pt"/>
    </style:style>
    <style:style style:name="P10" style:family="paragraph" style:parent-style-name="Standard">
      <style:paragraph-properties fo:margin-top="0.011cm" fo:margin-bottom="0cm" style:contextual-spacing="false" fo:line-height="0.318cm"/>
      <style:text-properties fo:font-size="9.5pt" style:font-size-asian="9.5pt" style:font-size-complex="9.5pt"/>
    </style:style>
    <style:style style:name="P11" style:family="paragraph" style:parent-style-name="Standard">
      <style:paragraph-properties fo:margin-top="0.011cm" fo:margin-bottom="0cm" style:contextual-spacing="false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011cm" fo:margin-bottom="0cm" style:contextual-spacing="false" fo:line-height="0.247cm"/>
      <style:text-properties fo:font-size="7pt" style:font-size-asian="7pt" style:font-size-complex="7pt"/>
    </style:style>
    <style:style style:name="P13" style:family="paragraph" style:parent-style-name="Standard">
      <style:paragraph-properties fo:margin-top="0.011cm" fo:margin-bottom="0cm" style:contextual-spacing="false" fo:line-height="0.423cm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196cm" fo:margin-right="0cm" fo:margin-top="0.06cm" fo:margin-bottom="0cm" style:contextual-spacing="false" fo:text-indent="0cm" style:auto-text-indent="false"/>
    </style:style>
    <style:style style:name="P15" style:family="paragraph" style:parent-style-name="Standard">
      <style:paragraph-properties fo:margin-left="0.196cm" fo:margin-right="0cm" fo:text-indent="0cm" style:auto-text-indent="false"/>
    </style:style>
    <style:style style:name="P16" style:family="paragraph" style:parent-style-name="Standard">
      <style:paragraph-properties fo:margin-left="0.196cm" fo:margin-right="0cm" fo:line-height="0.388cm" fo:text-indent="0cm" style:auto-text-indent="false"/>
    </style:style>
    <style:style style:name="P17" style:family="paragraph" style:parent-style-name="Standard">
      <style:paragraph-properties fo:margin-top="0.007cm" fo:margin-bottom="0cm" style:contextual-spacing="false" fo:line-height="0.318cm"/>
      <style:text-properties fo:font-size="9.5pt" style:font-size-asian="9.5pt" style:font-size-complex="9.5pt"/>
    </style:style>
    <style:style style:name="P18" style:family="paragraph" style:parent-style-name="Standard">
      <style:paragraph-properties fo:margin-top="0.007cm" fo:margin-bottom="0cm" style:contextual-spacing="false" fo:line-height="0.459cm"/>
      <style:text-properties fo:font-size="13pt" style:font-size-asian="13pt" style:font-size-complex="13pt"/>
    </style:style>
    <style:style style:name="P19" style:family="paragraph" style:parent-style-name="Standard">
      <style:paragraph-properties fo:margin-top="0.007cm" fo:margin-bottom="0cm" style:contextual-spacing="false" fo:line-height="0.176cm"/>
      <style:text-properties fo:font-size="5pt" style:font-size-asian="5pt" style:font-size-complex="5pt"/>
    </style:style>
    <style:style style:name="P20" style:family="paragraph" style:parent-style-name="Standard">
      <style:paragraph-properties fo:margin-top="0.007cm" fo:margin-bottom="0cm" style:contextual-spacing="false" fo:line-height="0.318cm"/>
      <style:text-properties fo:font-size="9pt" style:font-size-asian="9pt" style:font-size-complex="9pt"/>
    </style:style>
    <style:style style:name="P21" style:family="paragraph" style:parent-style-name="Standard">
      <style:paragraph-properties fo:margin-top="0.007cm" fo:margin-bottom="0cm" style:contextual-spacing="false" fo:line-height="0.353cm"/>
    </style:style>
    <style:style style:name="P22" style:family="paragraph" style:parent-style-name="Standard">
      <style:paragraph-properties fo:margin-top="0.007cm" fo:margin-bottom="0cm" style:contextual-spacing="false" fo:break-before="column"/>
    </style:style>
    <style:style style:name="P23" style:family="paragraph" style:parent-style-name="Standard">
      <style:paragraph-properties fo:margin-top="0.004cm" fo:margin-bottom="0cm" style:contextual-spacing="false" fo:line-height="0.459cm"/>
      <style:text-properties fo:font-size="13pt" style:font-size-asian="13pt" style:font-size-complex="13pt"/>
    </style:style>
    <style:style style:name="P24" style:family="paragraph" style:parent-style-name="Standard">
      <style:paragraph-properties fo:margin-top="0.004cm" fo:margin-bottom="0cm" style:contextual-spacing="false" fo:line-height="0.423cm"/>
      <style:text-properties fo:font-size="12pt" style:font-size-asian="12pt" style:font-size-complex="12pt"/>
    </style:style>
    <style:style style:name="P25" style:family="paragraph" style:parent-style-name="Standard">
      <style:paragraph-properties fo:margin-top="0.004cm" fo:margin-bottom="0cm" style:contextual-spacing="false" fo:line-height="0.247cm"/>
      <style:text-properties fo:font-size="7.5pt" style:font-size-asian="7.5pt" style:font-size-complex="7.5pt"/>
    </style:style>
    <style:style style:name="P26" style:family="paragraph" style:parent-style-name="Standard">
      <style:paragraph-properties fo:margin-top="0.004cm" fo:margin-bottom="0cm" style:contextual-spacing="false" style:line-height-at-least="0cm"/>
      <style:text-properties fo:font-size="1pt" style:font-size-asian="1pt" style:font-size-complex="1pt"/>
    </style:style>
    <style:style style:name="P27" style:family="paragraph" style:parent-style-name="Standard" style:master-page-name="Converted7">
      <style:paragraph-properties fo:margin-top="0.004cm" fo:margin-bottom="0cm" style:contextual-spacing="false" fo:line-height="0.141cm" style:page-number="auto"/>
      <style:text-properties fo:font-size="4pt" style:font-size-asian="4pt" style:font-size-complex="4pt"/>
    </style:style>
    <style:style style:name="P28" style:family="paragraph" style:parent-style-name="Standard" style:master-page-name="Converted9">
      <style:paragraph-properties fo:margin-top="0.004cm" fo:margin-bottom="0cm" style:contextual-spacing="false" fo:line-height="0.141cm" style:page-number="auto"/>
      <style:text-properties fo:font-size="4pt" style:font-size-asian="4pt" style:font-size-complex="4pt"/>
    </style:style>
    <style:style style:name="P29" style:family="paragraph" style:parent-style-name="Standard">
      <style:paragraph-properties fo:margin-left="0.196cm" fo:margin-right="0.129cm" fo:line-height="0.388cm" fo:text-align="justify" style:justify-single-word="false" fo:text-indent="0.751cm" style:auto-text-indent="false"/>
    </style:style>
    <style:style style:name="P30" style:family="paragraph" style:parent-style-name="Standard">
      <style:paragraph-properties fo:margin-left="0.196cm" fo:margin-right="0.139cm" fo:text-align="justify" style:justify-single-word="false" fo:text-indent="0.751cm" style:auto-text-indent="false"/>
    </style:style>
    <style:style style:name="P31" style:family="paragraph" style:parent-style-name="Standard">
      <style:paragraph-properties fo:margin-left="0.196cm" fo:margin-right="0.139cm" fo:line-height="0.388cm" fo:text-indent="0.751cm" style:auto-text-indent="false"/>
    </style:style>
    <style:style style:name="P32" style:family="paragraph" style:parent-style-name="Standard">
      <style:paragraph-properties fo:margin-left="0.196cm" fo:margin-right="0.139cm" fo:line-height="0.388cm" fo:text-align="justify" style:justify-single-word="false" fo:text-indent="0.751cm" style:auto-text-indent="false"/>
    </style:style>
    <style:style style:name="P33" style:family="paragraph" style:parent-style-name="Standard">
      <style:paragraph-properties fo:margin-top="0.025cm" fo:margin-bottom="0cm" style:contextual-spacing="false" fo:line-height="0.388cm"/>
      <style:text-properties fo:font-size="11pt" style:font-size-asian="11pt" style:font-size-complex="11pt"/>
    </style:style>
    <style:style style:name="P34" style:family="paragraph" style:parent-style-name="Standard">
      <style:paragraph-properties fo:margin-top="0.025cm" fo:margin-bottom="0cm" style:contextual-spacing="false" fo:line-height="0.423cm"/>
      <style:text-properties fo:font-size="12pt" style:font-size-asian="12pt" style:font-size-complex="12pt"/>
    </style:style>
    <style:style style:name="P35" style:family="paragraph" style:parent-style-name="Standard">
      <style:paragraph-properties fo:margin-top="0.019cm" fo:margin-bottom="0cm" style:contextual-spacing="false" fo:line-height="0.388cm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196cm" fo:margin-right="0.138cm" fo:line-height="0.388cm" fo:text-align="justify" style:justify-single-word="false" fo:text-indent="0.751cm" style:auto-text-indent="false"/>
    </style:style>
    <style:style style:name="P37" style:family="paragraph" style:parent-style-name="Standard">
      <style:paragraph-properties fo:margin-left="0.196cm" fo:margin-right="0.138cm" fo:text-align="justify" style:justify-single-word="false" fo:text-indent="0.751cm" style:auto-text-indent="false"/>
    </style:style>
    <style:style style:name="P38" style:family="paragraph" style:parent-style-name="Standard">
      <style:paragraph-properties fo:margin-top="0.012cm" fo:margin-bottom="0cm" style:contextual-spacing="false" fo:line-height="0.388cm"/>
      <style:text-properties fo:font-size="11pt" style:font-size-asian="11pt" style:font-size-complex="11pt"/>
    </style:style>
    <style:style style:name="P39" style:family="paragraph" style:parent-style-name="Standard">
      <style:paragraph-properties fo:margin-top="0.012cm" fo:margin-bottom="0cm" style:contextual-spacing="false" fo:line-height="0.459cm"/>
      <style:text-properties fo:font-size="13pt" style:font-size-asian="13pt" style:font-size-complex="13pt"/>
    </style:style>
    <style:style style:name="P40" style:family="paragraph" style:parent-style-name="Standard">
      <style:paragraph-properties fo:margin-top="0.012cm" fo:margin-bottom="0cm" style:contextual-spacing="false" fo:line-height="0.247cm"/>
      <style:text-properties fo:font-size="7pt" style:font-size-asian="7pt" style:font-size-complex="7pt"/>
    </style:style>
    <style:style style:name="P41" style:family="paragraph" style:parent-style-name="Standard">
      <style:paragraph-properties fo:margin-left="0.947cm" fo:margin-right="0cm" fo:text-indent="0cm" style:auto-text-indent="false"/>
    </style:style>
    <style:style style:name="P42" style:family="paragraph" style:parent-style-name="Standard">
      <style:paragraph-properties fo:margin-left="0.947cm" fo:margin-right="0cm" fo:line-height="0.388cm" fo:text-indent="0cm" style:auto-text-indent="false"/>
    </style:style>
    <style:style style:name="P43" style:family="paragraph" style:parent-style-name="Standard" style:master-page-name="Converted1">
      <style:paragraph-properties fo:margin-left="0.947cm" fo:margin-right="0cm" fo:margin-top="0.145cm" fo:margin-bottom="0cm" style:contextual-spacing="false" fo:line-height="0.423cm" fo:text-indent="0cm" style:auto-text-indent="false" style:page-number="auto"/>
    </style:style>
    <style:style style:name="P44" style:family="paragraph" style:parent-style-name="Standard">
      <style:paragraph-properties fo:margin-left="0.196cm" fo:margin-right="0.136cm" fo:line-height="0.388cm" fo:text-align="justify" style:justify-single-word="false" fo:text-indent="0.751cm" style:auto-text-indent="false"/>
    </style:style>
    <style:style style:name="P45" style:family="paragraph" style:parent-style-name="Standard">
      <style:paragraph-properties fo:margin-left="0.196cm" fo:margin-right="0.136cm" fo:text-align="justify" style:justify-single-word="false" fo:text-indent="0.751cm" style:auto-text-indent="false"/>
    </style:style>
    <style:style style:name="P46" style:family="paragraph" style:parent-style-name="Standard">
      <style:paragraph-properties fo:margin-left="0.196cm" fo:margin-right="0.143cm" fo:line-height="0.388cm" fo:text-align="justify" style:justify-single-word="false" fo:text-indent="0.751cm" style:auto-text-indent="false"/>
    </style:style>
    <style:style style:name="P47" style:family="paragraph" style:parent-style-name="Standard">
      <style:paragraph-properties fo:margin-top="0.018cm" fo:margin-bottom="0cm" style:contextual-spacing="false" fo:line-height="0.388cm"/>
      <style:text-properties fo:font-size="11pt" style:font-size-asian="11pt" style:font-size-complex="11pt"/>
    </style:style>
    <style:style style:name="P48" style:family="paragraph" style:parent-style-name="Standard">
      <style:paragraph-properties fo:margin-top="0.009cm" fo:margin-bottom="0cm" style:contextual-spacing="false" fo:line-height="0.318cm"/>
      <style:text-properties fo:font-size="9.5pt" style:font-size-asian="9.5pt" style:font-size-complex="9.5pt"/>
    </style:style>
    <style:style style:name="P49" style:family="paragraph" style:parent-style-name="Standard">
      <style:paragraph-properties fo:margin-top="0.009cm" fo:margin-bottom="0cm" style:contextual-spacing="false" fo:line-height="0.282cm"/>
      <style:text-properties fo:font-size="8.5pt" style:font-size-asian="8.5pt" style:font-size-complex="8.5pt"/>
    </style:style>
    <style:style style:name="P50" style:family="paragraph" style:parent-style-name="Standard">
      <style:paragraph-properties fo:margin-top="0.009cm" fo:margin-bottom="0cm" style:contextual-spacing="false" fo:line-height="0.459cm"/>
      <style:text-properties fo:font-size="13pt" style:font-size-asian="13pt" style:font-size-complex="13pt"/>
    </style:style>
    <style:style style:name="P51" style:family="paragraph" style:parent-style-name="Standard">
      <style:paragraph-properties fo:margin-top="0.009cm" fo:margin-bottom="0cm" style:contextual-spacing="false" fo:line-height="0.176cm"/>
      <style:text-properties fo:font-size="5.5pt" style:font-size-asian="5.5pt" style:font-size-complex="5.5pt"/>
    </style:style>
    <style:style style:name="P52" style:family="paragraph" style:parent-style-name="Standard">
      <style:paragraph-properties fo:margin-left="0.196cm" fo:margin-right="0.141cm" fo:text-align="justify" style:justify-single-word="false" fo:text-indent="0.751cm" style:auto-text-indent="false"/>
    </style:style>
    <style:style style:name="P53" style:family="paragraph" style:parent-style-name="Standard">
      <style:paragraph-properties fo:margin-left="0.196cm" fo:margin-right="0.141cm" fo:line-height="0.388cm" fo:text-indent="0.751cm" style:auto-text-indent="false"/>
    </style:style>
    <style:style style:name="P54" style:family="paragraph" style:parent-style-name="Standard">
      <style:paragraph-properties fo:margin-top="0.034cm" fo:margin-bottom="0cm" style:contextual-spacing="false" fo:line-height="0.494cm"/>
      <style:text-properties fo:font-size="14pt" style:font-size-asian="14pt" style:font-size-complex="14pt"/>
    </style:style>
    <style:style style:name="P55" style:family="paragraph" style:parent-style-name="Standard">
      <style:paragraph-properties fo:margin-top="0.034cm" fo:margin-bottom="0cm" style:contextual-spacing="false" fo:line-height="0.353cm"/>
    </style:style>
    <style:style style:name="P56" style:family="paragraph" style:parent-style-name="Standard">
      <style:paragraph-properties fo:margin-top="0.034cm" fo:margin-bottom="0cm" style:contextual-spacing="false" fo:line-height="0.423cm"/>
      <style:text-properties fo:font-size="12pt" style:font-size-asian="12pt" style:font-size-complex="12pt"/>
    </style:style>
    <style:style style:name="P57" style:family="paragraph" style:parent-style-name="Standard">
      <style:paragraph-properties fo:margin-left="3.477cm" fo:margin-right="3.484cm" fo:margin-top="0.074cm" fo:margin-bottom="0cm" style:contextual-spacing="false" fo:text-align="center" style:justify-single-word="false" fo:text-indent="0cm" style:auto-text-indent="false"/>
    </style:style>
    <style:style style:name="P58" style:family="paragraph" style:parent-style-name="Standard">
      <style:paragraph-properties fo:margin-left="4.434cm" fo:margin-right="4.44cm" fo:text-align="center" style:justify-single-word="false" fo:text-indent="0cm" style:auto-text-indent="false"/>
    </style:style>
    <style:style style:name="P59" style:family="paragraph" style:parent-style-name="Standard">
      <style:paragraph-properties fo:margin-top="0.023cm" fo:margin-bottom="0cm" style:contextual-spacing="false" fo:line-height="0.423cm"/>
      <style:text-properties fo:font-size="12pt" style:font-size-asian="12pt" style:font-size-complex="12pt"/>
    </style:style>
    <style:style style:name="P60" style:family="paragraph" style:parent-style-name="Standard">
      <style:paragraph-properties fo:margin-left="2.342cm" fo:margin-right="2.35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335cm" fo:margin-right="0cm" fo:margin-top="0.139cm" fo:margin-bottom="0cm" style:contextual-spacing="false" fo:text-indent="0cm" style:auto-text-indent="false"/>
    </style:style>
    <style:style style:name="P62" style:family="paragraph" style:parent-style-name="Standard">
      <style:paragraph-properties fo:margin-left="0.335cm" fo:margin-right="0cm" fo:text-indent="0cm" style:auto-text-indent="false"/>
    </style:style>
    <style:style style:name="P63" style:family="paragraph" style:parent-style-name="Standard">
      <style:paragraph-properties fo:margin-left="0.335cm" fo:margin-right="0cm" fo:line-height="0.282cm" fo:text-indent="0cm" style:auto-text-indent="false"/>
    </style:style>
    <style:style style:name="P64" style:family="paragraph" style:parent-style-name="Standard">
      <style:paragraph-properties fo:margin-left="0.335cm" fo:margin-right="0cm" fo:line-height="0.318cm" fo:text-indent="0cm" style:auto-text-indent="false"/>
    </style:style>
    <style:style style:name="P65" style:family="paragraph" style:parent-style-name="Standard">
      <style:paragraph-properties fo:margin-left="0.335cm" fo:margin-right="0cm" fo:margin-top="0.15cm" fo:margin-bottom="0cm" style:contextual-spacing="false" fo:text-indent="0cm" style:auto-text-indent="false"/>
    </style:style>
    <style:style style:name="P66" style:family="paragraph" style:parent-style-name="Standard">
      <style:paragraph-properties fo:margin-left="0.335cm" fo:margin-right="0cm" fo:margin-top="0.148cm" fo:margin-bottom="0cm" style:contextual-spacing="false" fo:text-indent="0cm" style:auto-text-indent="false"/>
    </style:style>
    <style:style style:name="P67" style:family="paragraph" style:parent-style-name="Standard">
      <style:paragraph-properties fo:margin-left="0.335cm" fo:margin-right="0cm" fo:margin-top="0.002cm" fo:margin-bottom="0cm" style:contextual-spacing="false" fo:text-indent="0cm" style:auto-text-indent="false"/>
    </style:style>
    <style:style style:name="P68" style:family="paragraph" style:parent-style-name="Standard">
      <style:paragraph-properties fo:margin-left="0.335cm" fo:margin-right="0cm" fo:margin-top="0.146cm" fo:margin-bottom="0cm" style:contextual-spacing="false" fo:text-indent="0cm" style:auto-text-indent="false"/>
    </style:style>
    <style:style style:name="P69" style:family="paragraph" style:parent-style-name="Standard">
      <style:paragraph-properties fo:margin-top="0.005cm" fo:margin-bottom="0cm" style:contextual-spacing="false" fo:line-height="0.318cm"/>
      <style:text-properties fo:font-size="9pt" style:font-size-asian="9pt" style:font-size-complex="9pt"/>
    </style:style>
    <style:style style:name="P70" style:family="paragraph" style:parent-style-name="Standard">
      <style:paragraph-properties fo:margin-top="0.005cm" fo:margin-bottom="0cm" style:contextual-spacing="false" fo:line-height="0.459cm"/>
      <style:text-properties fo:font-size="13pt" style:font-size-asian="13pt" style:font-size-complex="13pt"/>
    </style:style>
    <style:style style:name="P71" style:family="paragraph" style:parent-style-name="Standard">
      <style:paragraph-properties fo:margin-top="0.005cm" fo:margin-bottom="0cm" style:contextual-spacing="false" fo:break-before="column"/>
    </style:style>
    <style:style style:name="P72" style:family="paragraph" style:parent-style-name="Standard">
      <style:paragraph-properties fo:margin-left="0.071cm" fo:margin-right="0cm" fo:text-indent="0cm" style:auto-text-indent="false"/>
    </style:style>
    <style:style style:name="P73" style:family="paragraph" style:parent-style-name="Standard">
      <style:paragraph-properties fo:margin-left="0.071cm" fo:margin-right="0cm" fo:line-height="0.282cm" fo:text-indent="0cm" style:auto-text-indent="false"/>
    </style:style>
    <style:style style:name="P74" style:family="paragraph" style:parent-style-name="Standard">
      <style:paragraph-properties fo:margin-left="0.071cm" fo:margin-right="0cm" fo:margin-top="0.146cm" fo:margin-bottom="0cm" style:contextual-spacing="false" fo:text-indent="0cm" style:auto-text-indent="false"/>
    </style:style>
    <style:style style:name="P75" style:family="paragraph" style:parent-style-name="Standard">
      <style:paragraph-properties fo:margin-left="0.071cm" fo:margin-right="0cm" fo:margin-top="0.139cm" fo:margin-bottom="0cm" style:contextual-spacing="false" fo:text-indent="0cm" style:auto-text-indent="false"/>
    </style:style>
    <style:style style:name="P76" style:family="paragraph" style:parent-style-name="Standard">
      <style:paragraph-properties fo:margin-left="0.335cm" fo:margin-right="0.146cm" fo:margin-top="0.002cm" fo:margin-bottom="0cm" style:contextual-spacing="false" fo:line-height="0.318cm" fo:text-indent="0cm" style:auto-text-indent="false"/>
    </style:style>
    <style:style style:name="P77" style:family="paragraph" style:parent-style-name="Standard">
      <style:paragraph-properties fo:margin-left="0.335cm" fo:margin-right="0.146cm" fo:margin-top="0.15cm" fo:margin-bottom="0cm" style:contextual-spacing="false" fo:line-height="0.318cm" fo:text-indent="0cm" style:auto-text-indent="false"/>
    </style:style>
    <style:style style:name="P78" style:family="paragraph" style:parent-style-name="Standard">
      <style:paragraph-properties fo:margin-left="0.191cm" fo:margin-right="0cm" fo:text-indent="0cm" style:auto-text-indent="false"/>
    </style:style>
    <style:style style:name="P79" style:family="paragraph" style:parent-style-name="Standard">
      <style:paragraph-properties fo:margin-left="0.191cm" fo:margin-right="0cm" fo:line-height="0.282cm" fo:text-indent="0cm" style:auto-text-indent="false"/>
    </style:style>
    <style:style style:name="P80" style:family="paragraph" style:parent-style-name="Standard">
      <style:paragraph-properties fo:margin-left="0.191cm" fo:margin-right="0cm" fo:line-height="0.318cm" fo:text-indent="0cm" style:auto-text-indent="false"/>
    </style:style>
    <style:style style:name="P81" style:family="paragraph" style:parent-style-name="Standard">
      <style:paragraph-properties fo:margin-left="0.191cm" fo:margin-right="0cm" fo:margin-top="0.146cm" fo:margin-bottom="0cm" style:contextual-spacing="false" fo:text-indent="0cm" style:auto-text-indent="false"/>
    </style:style>
    <style:style style:name="P82" style:family="paragraph" style:parent-style-name="Standard">
      <style:paragraph-properties fo:margin-left="0.191cm" fo:margin-right="0cm" fo:margin-top="0.139cm" fo:margin-bottom="0cm" style:contextual-spacing="false" fo:text-indent="0cm" style:auto-text-indent="false"/>
    </style:style>
    <style:style style:name="P83" style:family="paragraph" style:parent-style-name="Standard">
      <style:paragraph-properties fo:margin-left="0.191cm" fo:margin-right="0cm" fo:margin-top="0.132cm" fo:margin-bottom="0cm" style:contextual-spacing="false" fo:text-indent="0cm" style:auto-text-indent="false"/>
    </style:style>
    <style:style style:name="P84" style:family="paragraph" style:parent-style-name="Standard">
      <style:paragraph-properties fo:margin-left="0.609cm" fo:margin-right="0cm" fo:text-indent="0cm" style:auto-text-indent="false"/>
    </style:style>
    <style:style style:name="P85" style:family="paragraph" style:parent-style-name="Standard">
      <style:paragraph-properties fo:margin-left="0.609cm" fo:margin-right="0cm" fo:line-height="0.282cm" fo:text-indent="0cm" style:auto-text-indent="false"/>
    </style:style>
    <style:style style:name="P86" style:family="paragraph" style:parent-style-name="Standard">
      <style:paragraph-properties fo:margin-left="0.609cm" fo:margin-right="0cm" fo:line-height="0.318cm" fo:text-indent="0cm" style:auto-text-indent="false"/>
    </style:style>
    <style:style style:name="P87" style:family="paragraph" style:parent-style-name="Standard">
      <style:paragraph-properties fo:margin-left="0.261cm" fo:margin-right="0cm" fo:line-height="0.282cm" fo:text-indent="0cm" style:auto-text-indent="false"/>
    </style:style>
    <style:style style:name="P88" style:family="paragraph" style:parent-style-name="Standard">
      <style:paragraph-properties fo:margin-left="0.609cm" fo:margin-right="0.021cm" fo:margin-top="0.002cm" fo:margin-bottom="0cm" style:contextual-spacing="false" fo:line-height="0.318cm" fo:text-indent="0cm" style:auto-text-indent="false"/>
    </style:style>
    <style:style style:name="P89" style:family="paragraph" style:parent-style-name="Standard">
      <style:paragraph-properties fo:margin-left="0.609cm" fo:margin-right="0.021cm" fo:margin-top="0.15cm" fo:margin-bottom="0cm" style:contextual-spacing="false" fo:line-height="0.318cm" fo:text-indent="0cm" style:auto-text-indent="false"/>
    </style:style>
    <style:style style:name="P90" style:family="paragraph" style:parent-style-name="Standard">
      <style:paragraph-properties fo:margin-left="0.609cm" fo:margin-right="0.026cm" fo:margin-top="0.002cm" fo:margin-bottom="0cm" style:contextual-spacing="false" fo:line-height="0.318cm" fo:text-indent="0cm" style:auto-text-indent="false"/>
    </style:style>
    <style:style style:name="P91" style:family="paragraph" style:parent-style-name="Standard">
      <style:paragraph-properties fo:margin-left="0.335cm" fo:margin-right="0.141cm" fo:margin-top="0.002cm" fo:margin-bottom="0cm" style:contextual-spacing="false" fo:line-height="0.318cm" fo:text-indent="0cm" style:auto-text-indent="false"/>
    </style:style>
    <style:style style:name="P92" style:family="paragraph" style:parent-style-name="Standard">
      <style:paragraph-properties fo:margin-left="0.704cm" fo:margin-right="0.707cm" fo:text-align="center" style:justify-single-word="false" fo:text-indent="0cm" style:auto-text-indent="false"/>
    </style:style>
    <style:style style:name="P93" style:family="paragraph" style:parent-style-name="Standard">
      <style:paragraph-properties fo:margin-left="0.138cm" fo:margin-right="0cm" fo:text-indent="0cm" style:auto-text-indent="false"/>
    </style:style>
    <style:style style:name="P94" style:family="paragraph" style:parent-style-name="Standard">
      <style:paragraph-properties fo:margin-left="0.4cm" fo:margin-right="0cm" fo:line-height="0.282cm" fo:text-indent="0cm" style:auto-text-indent="false"/>
    </style:style>
    <style:style style:name="P95" style:family="paragraph" style:parent-style-name="Standard" style:master-page-name="Converted2">
      <style:paragraph-properties fo:line-height="0.353cm" style:page-number="auto"/>
    </style:style>
    <style:style style:name="P96" style:family="paragraph" style:parent-style-name="Standard">
      <style:paragraph-properties fo:margin-left="1.305cm" fo:margin-right="0cm" fo:line-height="0.282cm" fo:text-indent="0cm" style:auto-text-indent="false"/>
    </style:style>
    <style:style style:name="P97" style:family="paragraph" style:parent-style-name="Standard">
      <style:paragraph-properties fo:margin-left="1.305cm" fo:margin-right="0cm" fo:line-height="0.318cm" fo:text-indent="0cm" style:auto-text-indent="false"/>
    </style:style>
    <style:style style:name="P98" style:family="paragraph" style:parent-style-name="Standard">
      <style:paragraph-properties fo:margin-left="1.305cm" fo:margin-right="0cm" fo:margin-top="0.002cm" fo:margin-bottom="0cm" style:contextual-spacing="false" fo:text-indent="0cm" style:auto-text-indent="false"/>
    </style:style>
    <style:style style:name="P99" style:family="paragraph" style:parent-style-name="Standard">
      <style:paragraph-properties fo:margin-left="1.305cm" fo:margin-right="0cm" fo:margin-top="0.002cm" fo:margin-bottom="0cm" style:contextual-spacing="false" fo:line-height="0.318cm" fo:text-indent="0cm" style:auto-text-indent="false"/>
    </style:style>
    <style:style style:name="P100" style:family="paragraph" style:parent-style-name="Standard">
      <style:paragraph-properties fo:margin-left="1.305cm" fo:margin-right="0cm" fo:margin-top="0.069cm" fo:margin-bottom="0cm" style:contextual-spacing="false" fo:text-indent="0cm" style:auto-text-indent="false"/>
    </style:style>
    <style:style style:name="P101" style:family="paragraph" style:parent-style-name="Standard">
      <style:paragraph-properties fo:margin-left="1.305cm" fo:margin-right="0cm" fo:margin-top="0.069cm" fo:margin-bottom="0cm" style:contextual-spacing="false" fo:line-height="0.318cm" fo:text-indent="0cm" style:auto-text-indent="false"/>
    </style:style>
    <style:style style:name="P102" style:family="paragraph" style:parent-style-name="Standard">
      <style:paragraph-properties fo:margin-left="1.305cm" fo:margin-right="0cm" fo:margin-top="0.161cm" fo:margin-bottom="0cm" style:contextual-spacing="false" fo:text-indent="0cm" style:auto-text-indent="false"/>
    </style:style>
    <style:style style:name="P103" style:family="paragraph" style:parent-style-name="Standard">
      <style:paragraph-properties fo:margin-left="1.305cm" fo:margin-right="-0.049cm" fo:text-indent="-0.953cm" style:auto-text-indent="false"/>
    </style:style>
    <style:style style:name="P104" style:family="paragraph" style:parent-style-name="Standard">
      <style:paragraph-properties fo:margin-left="1.305cm" fo:margin-right="-0.049cm" fo:line-height="0.318cm" fo:text-indent="-0.953cm" style:auto-text-indent="false"/>
    </style:style>
    <style:style style:name="P105" style:family="paragraph" style:parent-style-name="Standard">
      <style:paragraph-properties fo:margin-left="1.305cm" fo:margin-right="-0.049cm" fo:text-align="justify" style:justify-single-word="false" fo:text-indent="-0.953cm" style:auto-text-indent="false"/>
    </style:style>
    <style:style style:name="P106" style:family="paragraph" style:parent-style-name="Standard">
      <style:paragraph-properties fo:margin-left="1.305cm" fo:margin-right="-0.049cm" fo:margin-top="0.002cm" fo:margin-bottom="0cm" style:contextual-spacing="false" fo:line-height="0.318cm" fo:text-indent="-0.953cm" style:auto-text-indent="false"/>
    </style:style>
    <style:style style:name="P107" style:family="paragraph" style:parent-style-name="Standard">
      <style:paragraph-properties fo:margin-left="1.305cm" fo:margin-right="-0.049cm" fo:margin-top="0.009cm" fo:margin-bottom="0cm" style:contextual-spacing="false" fo:line-height="0.318cm" fo:text-indent="-0.953cm" style:auto-text-indent="false"/>
    </style:style>
    <style:style style:name="P108" style:family="paragraph" style:parent-style-name="Standard">
      <style:paragraph-properties fo:margin-left="1.305cm" fo:margin-right="-0.049cm" fo:margin-top="0.005cm" fo:margin-bottom="0cm" style:contextual-spacing="false" fo:text-indent="-0.953cm" style:auto-text-indent="false"/>
    </style:style>
    <style:style style:name="P109" style:family="paragraph" style:parent-style-name="Standard">
      <style:paragraph-properties fo:margin-left="0.353cm" fo:margin-right="-0.076cm" fo:line-height="0.318cm" fo:text-indent="0cm" style:auto-text-indent="false"/>
    </style:style>
    <style:style style:name="P110" style:family="paragraph" style:parent-style-name="Standard">
      <style:paragraph-properties fo:break-before="column"/>
    </style:style>
    <style:style style:name="P111" style:family="paragraph" style:parent-style-name="Standard">
      <style:paragraph-properties fo:line-height="0.353cm" fo:break-before="column"/>
    </style:style>
    <style:style style:name="P112" style:family="paragraph" style:parent-style-name="Standard">
      <style:paragraph-properties fo:line-height="0.282cm" fo:break-before="column"/>
    </style:style>
    <style:style style:name="P113" style:family="paragraph" style:parent-style-name="Standard">
      <style:paragraph-properties fo:line-height="0.318cm" fo:break-before="column"/>
    </style:style>
    <style:style style:name="P114" style:family="paragraph" style:parent-style-name="Standard">
      <style:paragraph-properties fo:margin-left="0cm" fo:margin-right="-0.078cm" fo:text-indent="0cm" style:auto-text-indent="false"/>
    </style:style>
    <style:style style:name="P115" style:family="paragraph" style:parent-style-name="Standard">
      <style:paragraph-properties fo:margin-left="0cm" fo:margin-right="1.817cm" fo:margin-top="0.002cm" fo:margin-bottom="0cm" style:contextual-spacing="false" fo:line-height="0.318cm" fo:text-indent="0cm" style:auto-text-indent="false"/>
    </style:style>
    <style:style style:name="P116" style:family="paragraph" style:parent-style-name="Standard">
      <style:paragraph-properties fo:margin-left="0cm" fo:margin-right="1.819cm" fo:margin-top="0.002cm" fo:margin-bottom="0cm" style:contextual-spacing="false" fo:line-height="0.318cm" fo:text-indent="0cm" style:auto-text-indent="false"/>
    </style:style>
    <style:style style:name="P117" style:family="paragraph" style:parent-style-name="Standard">
      <style:paragraph-properties fo:margin-top="0.014cm" fo:margin-bottom="0cm" style:contextual-spacing="false" fo:line-height="0.176cm"/>
      <style:text-properties fo:font-size="5pt" style:font-size-asian="5pt" style:font-size-complex="5pt"/>
    </style:style>
    <style:style style:name="P118" style:family="paragraph" style:parent-style-name="Standard">
      <style:paragraph-properties fo:margin-top="0.014cm" fo:margin-bottom="0cm" style:contextual-spacing="false" fo:line-height="0.282cm"/>
      <style:text-properties fo:font-size="8pt" style:font-size-asian="8pt" style:font-size-complex="8pt"/>
    </style:style>
    <style:style style:name="P119" style:family="paragraph" style:parent-style-name="Standard">
      <style:paragraph-properties fo:margin-top="0.014cm" fo:margin-bottom="0cm" style:contextual-spacing="false" fo:line-height="0.318cm"/>
      <style:text-properties fo:font-size="9pt" style:font-size-asian="9pt" style:font-size-complex="9pt"/>
    </style:style>
    <style:style style:name="P120" style:family="paragraph" style:parent-style-name="Standard">
      <style:paragraph-properties fo:margin-left="0.148cm" fo:margin-right="0cm" fo:text-indent="0cm" style:auto-text-indent="false"/>
    </style:style>
    <style:style style:name="P121" style:family="paragraph" style:parent-style-name="Standard">
      <style:paragraph-properties fo:margin-left="0.15cm" fo:margin-right="0cm" fo:text-indent="0cm" style:auto-text-indent="false"/>
    </style:style>
    <style:style style:name="P122" style:family="paragraph" style:parent-style-name="Standard">
      <style:paragraph-properties fo:margin-left="0.192cm" fo:margin-right="0cm" fo:text-indent="0cm" style:auto-text-indent="false"/>
    </style:style>
    <style:style style:name="P123" style:family="paragraph" style:parent-style-name="Standard">
      <style:paragraph-properties fo:margin-left="0.192cm" fo:margin-right="0cm" fo:line-height="0.282cm" fo:text-indent="0cm" style:auto-text-indent="false"/>
    </style:style>
    <style:style style:name="P124" style:family="paragraph" style:parent-style-name="Standard">
      <style:paragraph-properties fo:margin-left="0.192cm" fo:margin-right="0cm" fo:line-height="0.318cm" fo:text-indent="0cm" style:auto-text-indent="false"/>
    </style:style>
    <style:style style:name="P125" style:family="paragraph" style:parent-style-name="Standard">
      <style:paragraph-properties fo:margin-left="0.192cm" fo:margin-right="0cm" fo:margin-top="0.139cm" fo:margin-bottom="0cm" style:contextual-spacing="false" fo:text-indent="0cm" style:auto-text-indent="false"/>
    </style:style>
    <style:style style:name="P126" style:family="paragraph" style:parent-style-name="Standard">
      <style:paragraph-properties fo:margin-left="0.192cm" fo:margin-right="0cm" fo:margin-top="0.002cm" fo:margin-bottom="0cm" style:contextual-spacing="false" fo:text-indent="0cm" style:auto-text-indent="false"/>
    </style:style>
    <style:style style:name="P127" style:family="paragraph" style:parent-style-name="Standard">
      <style:paragraph-properties fo:margin-left="0cm" fo:margin-right="0.071cm" fo:text-align="end" style:justify-single-word="false" fo:text-indent="0cm" style:auto-text-indent="false"/>
    </style:style>
    <style:style style:name="P128" style:family="paragraph" style:parent-style-name="Standard">
      <style:paragraph-properties fo:margin-left="0cm" fo:margin-right="0.071cm" fo:line-height="0.282cm" fo:text-align="end" style:justify-single-word="false" fo:text-indent="0cm" style:auto-text-indent="false"/>
    </style:style>
    <style:style style:name="P129" style:family="paragraph" style:parent-style-name="Standard">
      <style:paragraph-properties fo:margin-left="0cm" fo:margin-right="0.071cm" fo:margin-top="0.139cm" fo:margin-bottom="0cm" style:contextual-spacing="false" fo:text-align="end" style:justify-single-word="false" fo:text-indent="0cm" style:auto-text-indent="false"/>
    </style:style>
    <style:style style:name="P130" style:family="paragraph" style:parent-style-name="Standard">
      <style:paragraph-properties fo:margin-left="0.252cm" fo:margin-right="0cm" fo:text-indent="0cm" style:auto-text-indent="false"/>
    </style:style>
    <style:style style:name="P131" style:family="paragraph" style:parent-style-name="Standard">
      <style:paragraph-properties fo:margin-left="0.252cm" fo:margin-right="0cm" fo:line-height="0.282cm" fo:text-indent="0cm" style:auto-text-indent="false"/>
    </style:style>
    <style:style style:name="P132" style:family="paragraph" style:parent-style-name="Standard" style:master-page-name="Converted3">
      <style:paragraph-properties fo:line-height="0.353cm" style:page-number="auto"/>
    </style:style>
    <style:style style:name="P133" style:family="paragraph" style:parent-style-name="Standard">
      <style:paragraph-properties fo:margin-left="0.353cm" fo:margin-right="-0.078cm" fo:text-indent="0cm" style:auto-text-indent="false"/>
    </style:style>
    <style:style style:name="P134" style:family="paragraph" style:parent-style-name="Standard">
      <style:paragraph-properties fo:margin-left="0.353cm" fo:margin-right="-0.078cm" fo:line-height="0.318cm" fo:text-indent="0cm" style:auto-text-indent="false"/>
    </style:style>
    <style:style style:name="P135" style:family="paragraph" style:parent-style-name="Standard">
      <style:paragraph-properties fo:margin-left="0.353cm" fo:margin-right="-0.078cm" fo:margin-top="0.005cm" fo:margin-bottom="0cm" style:contextual-spacing="false" fo:text-indent="0cm" style:auto-text-indent="false"/>
    </style:style>
    <style:style style:name="P136" style:family="paragraph" style:parent-style-name="Standard">
      <style:paragraph-properties fo:margin-left="0.353cm" fo:margin-right="-0.078cm" fo:margin-top="0.007cm" fo:margin-bottom="0cm" style:contextual-spacing="false" fo:text-indent="0cm" style:auto-text-indent="false"/>
    </style:style>
    <style:style style:name="P137" style:family="paragraph" style:parent-style-name="Standard">
      <style:paragraph-properties fo:margin-left="0.353cm" fo:margin-right="-0.074cm" fo:line-height="0.318cm" fo:text-indent="0cm" style:auto-text-indent="false"/>
    </style:style>
    <style:style style:name="P138" style:family="paragraph" style:parent-style-name="Standard">
      <style:paragraph-properties fo:margin-top="0.002cm" fo:margin-bottom="0cm" style:contextual-spacing="false"/>
    </style:style>
    <style:style style:name="P139" style:family="paragraph" style:parent-style-name="Standard">
      <style:paragraph-properties fo:margin-top="0.002cm" fo:margin-bottom="0cm" style:contextual-spacing="false" fo:line-height="0.247cm"/>
      <style:text-properties fo:font-size="7.5pt" style:font-size-asian="7.5pt" style:font-size-complex="7.5pt"/>
    </style:style>
    <style:style style:name="P140" style:family="paragraph" style:parent-style-name="Standard">
      <style:paragraph-properties fo:margin-top="0.002cm" fo:margin-bottom="0cm" style:contextual-spacing="false" fo:line-height="0.318cm"/>
    </style:style>
    <style:style style:name="P141" style:family="paragraph" style:parent-style-name="Standard">
      <style:paragraph-properties fo:margin-top="0.002cm" fo:margin-bottom="0cm" style:contextual-spacing="false" style:line-height-at-least="0cm"/>
      <style:text-properties fo:font-size="1pt" style:font-size-asian="1pt" style:font-size-complex="1pt"/>
    </style:style>
    <style:style style:name="P142" style:family="paragraph" style:parent-style-name="Standard">
      <style:paragraph-properties fo:margin-left="0.353cm" fo:margin-right="0cm" fo:margin-top="0.007cm" fo:margin-bottom="0cm" style:contextual-spacing="false" fo:text-indent="0cm" style:auto-text-indent="false"/>
    </style:style>
    <style:style style:name="P143" style:family="paragraph" style:parent-style-name="Standard">
      <style:paragraph-properties fo:margin-left="0.353cm" fo:margin-right="0cm" fo:margin-top="0.007cm" fo:margin-bottom="0cm" style:contextual-spacing="false" fo:line-height="0.318cm" fo:text-indent="0cm" style:auto-text-indent="false"/>
    </style:style>
    <style:style style:name="P144" style:family="paragraph" style:parent-style-name="Standard">
      <style:paragraph-properties fo:margin-left="0.353cm" fo:margin-right="0cm" fo:margin-top="0.005cm" fo:margin-bottom="0cm" style:contextual-spacing="false" fo:text-indent="0cm" style:auto-text-indent="false"/>
    </style:style>
    <style:style style:name="P145" style:family="paragraph" style:parent-style-name="Standard">
      <style:paragraph-properties fo:margin-left="0.353cm" fo:margin-right="0cm" fo:margin-top="0.005cm" fo:margin-bottom="0cm" style:contextual-spacing="false" fo:line-height="0.318cm" fo:text-indent="0cm" style:auto-text-indent="false"/>
    </style:style>
    <style:style style:name="P146" style:family="paragraph" style:parent-style-name="Standard">
      <style:paragraph-properties fo:margin-left="0.353cm" fo:margin-right="0cm" fo:margin-top="0.002cm" fo:margin-bottom="0cm" style:contextual-spacing="false" fo:text-indent="0cm" style:auto-text-indent="false"/>
    </style:style>
    <style:style style:name="P147" style:family="paragraph" style:parent-style-name="Standard">
      <style:paragraph-properties fo:margin-left="0.353cm" fo:margin-right="0cm" fo:margin-top="0.002cm" fo:margin-bottom="0cm" style:contextual-spacing="false" fo:line-height="0.318cm" fo:text-indent="0cm" style:auto-text-indent="false"/>
    </style:style>
    <style:style style:name="P148" style:family="paragraph" style:parent-style-name="Standard">
      <style:paragraph-properties fo:margin-left="0.353cm" fo:margin-right="0cm" fo:line-height="0.318cm" fo:text-indent="0cm" style:auto-text-indent="false"/>
    </style:style>
    <style:style style:name="P149" style:family="paragraph" style:parent-style-name="Standard">
      <style:paragraph-properties fo:margin-left="0.497cm" fo:margin-right="0cm" fo:line-height="0.318cm" fo:text-indent="0cm" style:auto-text-indent="false"/>
    </style:style>
    <style:style style:name="P150" style:family="paragraph" style:parent-style-name="Standard">
      <style:paragraph-properties fo:margin-left="0.497cm" fo:margin-right="0cm" fo:margin-top="0.005cm" fo:margin-bottom="0cm" style:contextual-spacing="false" fo:text-indent="0cm" style:auto-text-indent="false"/>
    </style:style>
    <style:style style:name="P151" style:family="paragraph" style:parent-style-name="Standard">
      <style:paragraph-properties fo:margin-left="0.215cm" fo:margin-right="0cm" fo:margin-top="0.139cm" fo:margin-bottom="0cm" style:contextual-spacing="false" fo:text-indent="0cm" style:auto-text-indent="false"/>
    </style:style>
    <style:style style:name="P152" style:family="paragraph" style:parent-style-name="Standard">
      <style:paragraph-properties fo:margin-left="0.215cm" fo:margin-right="0cm" fo:text-indent="0cm" style:auto-text-indent="false"/>
    </style:style>
    <style:style style:name="P153" style:family="paragraph" style:parent-style-name="Standard">
      <style:paragraph-properties fo:margin-left="0.215cm" fo:margin-right="0cm" fo:line-height="0.282cm" fo:text-indent="0cm" style:auto-text-indent="false"/>
    </style:style>
    <style:style style:name="P154" style:family="paragraph" style:parent-style-name="Standard">
      <style:paragraph-properties fo:margin-left="0.228cm" fo:margin-right="0cm" fo:margin-top="0.139cm" fo:margin-bottom="0cm" style:contextual-spacing="false" fo:text-indent="0cm" style:auto-text-indent="false"/>
    </style:style>
    <style:style style:name="P155" style:family="paragraph" style:parent-style-name="Standard">
      <style:paragraph-properties fo:margin-left="0.228cm" fo:margin-right="0cm" fo:line-height="0.282cm" fo:text-indent="0cm" style:auto-text-indent="false"/>
    </style:style>
    <style:style style:name="P156" style:family="paragraph" style:parent-style-name="Standard">
      <style:paragraph-properties fo:margin-left="0.228cm" fo:margin-right="0cm" fo:line-height="0.318cm" fo:text-indent="0cm" style:auto-text-indent="false"/>
    </style:style>
    <style:style style:name="P157" style:family="paragraph" style:parent-style-name="Standard">
      <style:paragraph-properties fo:margin-left="0.228cm" fo:margin-right="0cm" fo:margin-top="0.15cm" fo:margin-bottom="0cm" style:contextual-spacing="false" fo:text-indent="0cm" style:auto-text-indent="false"/>
    </style:style>
    <style:style style:name="P158" style:family="paragraph" style:parent-style-name="Standard">
      <style:paragraph-properties fo:margin-left="0.228cm" fo:margin-right="0cm" fo:margin-top="0.146cm" fo:margin-bottom="0cm" style:contextual-spacing="false" fo:text-indent="0cm" style:auto-text-indent="false"/>
    </style:style>
    <style:style style:name="P159" style:family="paragraph" style:parent-style-name="Standard">
      <style:paragraph-properties fo:margin-left="0.228cm" fo:margin-right="0cm" fo:margin-top="0.148cm" fo:margin-bottom="0cm" style:contextual-spacing="false" fo:text-indent="0cm" style:auto-text-indent="false"/>
    </style:style>
    <style:style style:name="P160" style:family="paragraph" style:parent-style-name="Standard">
      <style:paragraph-properties fo:margin-left="0.189cm" fo:margin-right="0cm" fo:margin-top="0.139cm" fo:margin-bottom="0cm" style:contextual-spacing="false" fo:text-indent="0cm" style:auto-text-indent="false"/>
    </style:style>
    <style:style style:name="P161" style:family="paragraph" style:parent-style-name="Standard">
      <style:paragraph-properties fo:margin-left="0.189cm" fo:margin-right="0cm" fo:text-indent="0cm" style:auto-text-indent="false"/>
    </style:style>
    <style:style style:name="P162" style:family="paragraph" style:parent-style-name="Standard">
      <style:paragraph-properties fo:margin-left="0.189cm" fo:margin-right="0cm" fo:line-height="0.282cm" fo:text-indent="0cm" style:auto-text-indent="false"/>
    </style:style>
    <style:style style:name="P163" style:family="paragraph" style:parent-style-name="Standard">
      <style:paragraph-properties fo:margin-left="0.189cm" fo:margin-right="0cm" fo:margin-top="0.146cm" fo:margin-bottom="0cm" style:contextual-spacing="false" fo:text-indent="0cm" style:auto-text-indent="false"/>
    </style:style>
    <style:style style:name="P164" style:family="paragraph" style:parent-style-name="Standard">
      <style:paragraph-properties fo:margin-left="0.143cm" fo:margin-right="0cm" fo:text-indent="0cm" style:auto-text-indent="false"/>
    </style:style>
    <style:style style:name="P165" style:family="paragraph" style:parent-style-name="Standard">
      <style:paragraph-properties fo:margin-top="0.016cm" fo:margin-bottom="0cm" style:contextual-spacing="false" fo:line-height="0.247cm"/>
      <style:text-properties fo:font-size="7.5pt" style:font-size-asian="7.5pt" style:font-size-complex="7.5pt"/>
    </style:style>
    <style:style style:name="P166" style:family="paragraph" style:parent-style-name="Standard">
      <style:paragraph-properties fo:margin-top="0.016cm" fo:margin-bottom="0cm" style:contextual-spacing="false" fo:line-height="0.176cm"/>
      <style:text-properties fo:font-size="5pt" style:font-size-asian="5pt" style:font-size-complex="5pt"/>
    </style:style>
    <style:style style:name="P167" style:family="paragraph" style:parent-style-name="Standard">
      <style:paragraph-properties fo:margin-top="0.016cm" fo:margin-bottom="0cm" style:contextual-spacing="false" fo:line-height="0.247cm"/>
      <style:text-properties fo:font-size="7pt" style:font-size-asian="7pt" style:font-size-complex="7pt"/>
    </style:style>
    <style:style style:name="P168" style:family="paragraph" style:parent-style-name="Standard">
      <style:paragraph-properties fo:margin-top="0.016cm" fo:margin-bottom="0cm" style:contextual-spacing="false" fo:line-height="0.141cm"/>
      <style:text-properties fo:font-size="4pt" style:font-size-asian="4pt" style:font-size-complex="4pt"/>
    </style:style>
    <style:style style:name="P169" style:family="paragraph" style:parent-style-name="Standard">
      <style:paragraph-properties fo:margin-left="0.146cm" fo:margin-right="0cm" fo:text-indent="0cm" style:auto-text-indent="false"/>
    </style:style>
    <style:style style:name="P170" style:family="paragraph" style:parent-style-name="Standard">
      <style:paragraph-properties fo:margin-left="0.134cm" fo:margin-right="0.157cm" fo:text-align="center" style:justify-single-word="false" fo:text-indent="0cm" style:auto-text-indent="false"/>
    </style:style>
    <style:style style:name="P171" style:family="paragraph" style:parent-style-name="Standard">
      <style:paragraph-properties fo:margin-left="0.134cm" fo:margin-right="0.157cm" fo:line-height="0.282cm" fo:text-align="center" style:justify-single-word="false" fo:text-indent="0cm" style:auto-text-indent="false"/>
    </style:style>
    <style:style style:name="P172" style:family="paragraph" style:parent-style-name="Standard">
      <style:paragraph-properties fo:margin-left="0.134cm" fo:margin-right="0.173cm" fo:text-align="center" style:justify-single-word="false" fo:text-indent="0cm" style:auto-text-indent="false"/>
    </style:style>
    <style:style style:name="P173" style:family="paragraph" style:parent-style-name="Standard">
      <style:paragraph-properties fo:margin-left="0.191cm" fo:margin-right="-0.078cm" fo:text-indent="0cm" style:auto-text-indent="false"/>
    </style:style>
    <style:style style:name="P174" style:family="paragraph" style:parent-style-name="Standard">
      <style:paragraph-properties fo:margin-left="0.222cm" fo:margin-right="0cm" fo:text-indent="0cm" style:auto-text-indent="false"/>
    </style:style>
    <style:style style:name="P175" style:family="paragraph" style:parent-style-name="Standard" style:master-page-name="Converted5">
      <style:paragraph-properties fo:line-height="0.353cm" style:page-number="auto"/>
    </style:style>
    <style:style style:name="P176" style:family="paragraph" style:parent-style-name="Standard">
      <style:paragraph-properties fo:margin-left="1.305cm" fo:margin-right="-0.078cm" fo:line-height="0.282cm" fo:text-indent="0cm" style:auto-text-indent="false"/>
    </style:style>
    <style:style style:name="P177" style:family="paragraph" style:parent-style-name="Standard">
      <style:paragraph-properties fo:margin-left="1.305cm" fo:margin-right="-0.042cm" fo:margin-top="0.002cm" fo:margin-bottom="0cm" style:contextual-spacing="false" fo:line-height="0.318cm" fo:text-indent="0cm" style:auto-text-indent="false"/>
    </style:style>
    <style:style style:name="P178" style:family="paragraph" style:parent-style-name="Standard">
      <style:paragraph-properties fo:margin-left="0.265cm" fo:margin-right="0cm" fo:margin-top="0.139cm" fo:margin-bottom="0cm" style:contextual-spacing="false" fo:text-indent="0cm" style:auto-text-indent="false"/>
    </style:style>
    <style:style style:name="P179" style:family="paragraph" style:parent-style-name="Standard">
      <style:paragraph-properties fo:margin-left="0.265cm" fo:margin-right="0cm" fo:text-indent="0cm" style:auto-text-indent="false"/>
    </style:style>
    <style:style style:name="P180" style:family="paragraph" style:parent-style-name="Standard">
      <style:paragraph-properties fo:margin-left="0.265cm" fo:margin-right="0cm" fo:line-height="0.318cm" fo:text-indent="0cm" style:auto-text-indent="false"/>
    </style:style>
    <style:style style:name="P181" style:family="paragraph" style:parent-style-name="Standard">
      <style:paragraph-properties fo:margin-left="0.265cm" fo:margin-right="0cm" fo:line-height="0.282cm" fo:text-indent="0cm" style:auto-text-indent="false"/>
    </style:style>
    <style:style style:name="P182" style:family="paragraph" style:parent-style-name="Standard">
      <style:paragraph-properties fo:margin-left="0.265cm" fo:margin-right="0cm" fo:margin-top="0.15cm" fo:margin-bottom="0cm" style:contextual-spacing="false" fo:text-indent="0cm" style:auto-text-indent="false"/>
    </style:style>
    <style:style style:name="P183" style:family="paragraph" style:parent-style-name="Standard">
      <style:paragraph-properties fo:margin-left="0.265cm" fo:margin-right="0cm" fo:margin-top="0.15cm" fo:margin-bottom="0cm" style:contextual-spacing="false" fo:line-height="0.318cm" fo:text-indent="0cm" style:auto-text-indent="false"/>
    </style:style>
    <style:style style:name="P184" style:family="paragraph" style:parent-style-name="Standard">
      <style:paragraph-properties fo:margin-left="0.265cm" fo:margin-right="0cm" fo:margin-top="0.148cm" fo:margin-bottom="0cm" style:contextual-spacing="false" fo:text-indent="0cm" style:auto-text-indent="false"/>
    </style:style>
    <style:style style:name="P185" style:family="paragraph" style:parent-style-name="Standard">
      <style:paragraph-properties fo:margin-left="0.265cm" fo:margin-right="0cm" fo:margin-top="0.002cm" fo:margin-bottom="0cm" style:contextual-spacing="false" fo:text-indent="0cm" style:auto-text-indent="false"/>
    </style:style>
    <style:style style:name="P186" style:family="paragraph" style:parent-style-name="Standard">
      <style:paragraph-properties fo:margin-left="0.265cm" fo:margin-right="0cm" fo:margin-top="0.153cm" fo:margin-bottom="0cm" style:contextual-spacing="false" fo:text-indent="0cm" style:auto-text-indent="false"/>
    </style:style>
    <style:style style:name="P187" style:family="paragraph" style:parent-style-name="Standard">
      <style:paragraph-properties fo:margin-left="0.265cm" fo:margin-right="0cm" fo:margin-top="0.146cm" fo:margin-bottom="0cm" style:contextual-spacing="false" fo:text-indent="0cm" style:auto-text-indent="false"/>
    </style:style>
    <style:style style:name="P188" style:family="paragraph" style:parent-style-name="Standard">
      <style:paragraph-properties fo:margin-left="0.265cm" fo:margin-right="0.143cm" fo:margin-top="0.002cm" fo:margin-bottom="0cm" style:contextual-spacing="false" fo:line-height="0.318cm" fo:text-indent="0cm" style:auto-text-indent="false"/>
    </style:style>
    <style:style style:name="P189" style:family="paragraph" style:parent-style-name="Standard">
      <style:paragraph-properties fo:margin-left="0.265cm" fo:margin-right="0.145cm" fo:margin-top="0.002cm" fo:margin-bottom="0cm" style:contextual-spacing="false" fo:line-height="0.318cm" fo:text-indent="0cm" style:auto-text-indent="false"/>
    </style:style>
    <style:style style:name="P190" style:family="paragraph" style:parent-style-name="Standard">
      <style:paragraph-properties fo:margin-left="0.277cm" fo:margin-right="0cm" fo:line-height="0.318cm" fo:text-indent="0cm" style:auto-text-indent="false"/>
    </style:style>
    <style:style style:name="P191" style:family="paragraph" style:parent-style-name="Standard">
      <style:paragraph-properties fo:margin-left="2.776cm" fo:margin-right="2.828cm" fo:line-height="0.318cm" fo:text-align="center" style:justify-single-word="false" fo:text-indent="0cm" style:auto-text-indent="false"/>
    </style:style>
    <style:style style:name="P192" style:family="paragraph" style:parent-style-name="Standard">
      <style:paragraph-properties fo:margin-left="0.217cm" fo:margin-right="0cm" fo:line-height="0.318cm" fo:text-indent="0cm" style:auto-text-indent="false"/>
    </style:style>
    <style:style style:name="P193" style:family="paragraph" style:parent-style-name="Standard">
      <style:paragraph-properties fo:margin-left="0.344cm" fo:margin-right="0.182cm" fo:line-height="0.318cm" fo:text-indent="-0.166cm" style:auto-text-indent="false"/>
    </style:style>
    <style:style style:name="P194" style:family="paragraph" style:parent-style-name="Standard">
      <style:paragraph-properties fo:margin-left="0.506cm" fo:margin-right="0cm" fo:line-height="0.318cm" fo:text-indent="0cm" style:auto-text-indent="false"/>
    </style:style>
    <style:style style:name="P195" style:family="paragraph" style:parent-style-name="Standard">
      <style:paragraph-properties fo:margin-left="1.305cm" fo:margin-right="-0.046cm" fo:margin-top="0.002cm" fo:margin-bottom="0cm" style:contextual-spacing="false" fo:line-height="0.318cm" fo:text-indent="0cm" style:auto-text-indent="false"/>
    </style:style>
    <style:style style:name="P196" style:family="paragraph" style:parent-style-name="Standard">
      <style:paragraph-properties fo:margin-left="1.305cm" fo:margin-right="-0.046cm" fo:margin-top="0.005cm" fo:margin-bottom="0cm" style:contextual-spacing="false" fo:line-height="0.318cm" fo:text-indent="0cm" style:auto-text-indent="false"/>
    </style:style>
    <style:style style:name="P197" style:family="paragraph" style:parent-style-name="Standard">
      <style:paragraph-properties fo:margin-left="8.622cm" fo:margin-right="7.174cm" fo:line-height="0.318cm" fo:text-align="center" style:justify-single-word="false" fo:text-indent="0cm" style:auto-text-indent="false"/>
    </style:style>
    <style:style style:name="P198" style:family="paragraph" style:parent-style-name="Standard">
      <style:paragraph-properties fo:margin-left="1.305cm" fo:margin-right="8.098cm" fo:margin-top="0.004cm" fo:margin-bottom="0cm" style:contextual-spacing="false" fo:line-height="0.318cm" fo:text-indent="0cm" style:auto-text-indent="false"/>
    </style:style>
    <style:style style:name="P199" style:family="paragraph" style:parent-style-name="Standard">
      <style:paragraph-properties fo:margin-left="1.305cm" fo:margin-right="-0.048cm" fo:line-height="0.318cm" fo:text-indent="-0.953cm" style:auto-text-indent="false"/>
    </style:style>
    <style:style style:name="P200" style:family="paragraph" style:parent-style-name="Standard">
      <style:paragraph-properties fo:margin-left="0.108cm" fo:margin-right="0cm" fo:text-indent="0cm" style:auto-text-indent="false"/>
    </style:style>
    <style:style style:name="P201" style:family="paragraph" style:parent-style-name="Standard">
      <style:paragraph-properties fo:margin-left="0.275cm" fo:margin-right="0cm" fo:text-indent="0cm" style:auto-text-indent="false"/>
    </style:style>
    <style:style style:name="P202" style:family="paragraph" style:parent-style-name="Standard">
      <style:paragraph-properties fo:margin-left="0.275cm" fo:margin-right="0cm" fo:line-height="0.282cm" fo:text-indent="0cm" style:auto-text-indent="false"/>
    </style:style>
    <style:style style:name="P203" style:family="paragraph" style:parent-style-name="Standard">
      <style:paragraph-properties fo:margin-left="0.111cm" fo:margin-right="0cm" fo:text-indent="0cm" style:auto-text-indent="false"/>
    </style:style>
    <style:style style:name="P204" style:family="paragraph" style:parent-style-name="Standard">
      <style:paragraph-properties fo:margin-left="0.191cm" fo:margin-right="-0.102cm" fo:line-height="0.282cm" fo:text-indent="0cm" style:auto-text-indent="false"/>
    </style:style>
    <style:style style:name="P205" style:family="paragraph" style:parent-style-name="Standard" style:master-page-name="Converted11">
      <style:paragraph-properties fo:line-height="0.353cm" style:page-number="auto"/>
    </style:style>
    <style:style style:name="P206" style:family="paragraph" style:parent-style-name="Standard">
      <style:paragraph-properties fo:margin-left="0cm" fo:margin-right="1.203cm" fo:margin-top="0.002cm" fo:margin-bottom="0cm" style:contextual-spacing="false" fo:text-align="end" style:justify-single-word="false" fo:text-indent="0cm" style:auto-text-indent="false"/>
    </style:style>
    <style:style style:name="P207" style:family="paragraph" style:parent-style-name="Standard">
      <style:paragraph-properties fo:margin-left="0cm" fo:margin-right="1.274cm" fo:line-height="0.318cm" fo:text-align="end" style:justify-single-word="false" fo:text-indent="0cm" style:auto-text-indent="false"/>
    </style:style>
    <style:style style:name="P208" style:family="paragraph" style:parent-style-name="Standard">
      <style:paragraph-properties fo:margin-left="0cm" fo:margin-right="1.822cm" fo:margin-top="0.002cm" fo:margin-bottom="0cm" style:contextual-spacing="false" fo:line-height="0.318cm" fo:text-indent="0cm" style:auto-text-indent="false"/>
    </style:style>
    <style:style style:name="P209" style:family="paragraph" style:parent-style-name="Standard">
      <style:paragraph-properties fo:margin-left="1.305cm" fo:margin-right="-0.049cm" fo:margin-top="0.005cm" fo:margin-bottom="0cm" style:contextual-spacing="false" fo:line-height="0.318cm" fo:text-indent="0cm" style:auto-text-indent="false"/>
    </style:style>
    <style:style style:name="P210" style:family="paragraph" style:parent-style-name="Standard">
      <style:paragraph-properties fo:margin-left="0.265cm" fo:margin-right="0.146cm" fo:margin-top="0.139cm" fo:margin-bottom="0cm" style:contextual-spacing="false" fo:text-indent="0cm" style:auto-text-indent="false"/>
    </style:style>
    <style:style style:name="P211" style:family="paragraph" style:parent-style-name="Standard">
      <style:paragraph-properties fo:margin-left="0.191cm" fo:margin-right="0.141cm" fo:margin-top="0.139cm" fo:margin-bottom="0cm" style:contextual-spacing="false" fo:text-indent="0cm" style:auto-text-indent="false"/>
    </style:style>
    <style:style style:name="P212" style:family="paragraph" style:parent-style-name="Standard" style:master-page-name="Converted12">
      <style:paragraph-properties fo:line-height="0.353cm" style:page-number="auto"/>
    </style:style>
    <style:style style:name="P213" style:family="paragraph" style:parent-style-name="Standard">
      <style:paragraph-properties fo:margin-left="0.494cm" fo:margin-right="0cm" fo:margin-top="0.139cm" fo:margin-bottom="0cm" style:contextual-spacing="false" fo:text-indent="0cm" style:auto-text-indent="false"/>
    </style:style>
    <style:style style:name="P214" style:family="paragraph" style:parent-style-name="Standard">
      <style:paragraph-properties fo:margin-left="0.494cm" fo:margin-right="0cm" fo:text-indent="0cm" style:auto-text-indent="false"/>
    </style:style>
    <style:style style:name="P215" style:family="paragraph" style:parent-style-name="Standard">
      <style:paragraph-properties fo:margin-left="0.494cm" fo:margin-right="0cm" fo:line-height="0.282cm" fo:text-indent="0cm" style:auto-text-indent="false"/>
    </style:style>
    <style:style style:name="P216" style:family="paragraph" style:parent-style-name="Standard">
      <style:paragraph-properties fo:margin-left="0.609cm" fo:margin-right="2.261cm" fo:margin-top="0.002cm" fo:margin-bottom="0cm" style:contextual-spacing="false" fo:line-height="0.318cm" fo:text-indent="0cm" style:auto-text-indent="false"/>
    </style:style>
    <style:style style:name="P217" style:family="paragraph" style:parent-style-name="Standard" style:master-page-name="Converted14">
      <style:paragraph-properties fo:line-height="0.353cm" style:page-number="auto"/>
    </style:style>
    <style:style style:name="P218" style:family="paragraph" style:parent-style-name="Standard" style:master-page-name="Converted15">
      <style:paragraph-properties fo:margin-left="4.771cm" fo:margin-right="4.322cm" fo:margin-top="0.145cm" fo:margin-bottom="0cm" style:contextual-spacing="false" fo:line-height="0.423cm" fo:text-align="center" style:justify-single-word="false" fo:text-indent="0cm" style:auto-text-indent="false" style:page-number="auto"/>
    </style:style>
    <style:style style:name="P219" style:family="paragraph" style:parent-style-name="Standard">
      <style:paragraph-properties fo:margin-left="4.695cm" fo:margin-right="4.242cm" fo:line-height="0.388cm" fo:text-align="center" style:justify-single-word="false" fo:text-indent="0cm" style:auto-text-indent="false"/>
    </style:style>
    <style:style style:name="P220" style:family="paragraph" style:parent-style-name="Standard">
      <style:paragraph-properties fo:margin-left="0.889cm" fo:margin-right="0.436cm" fo:line-height="0.388cm" fo:text-align="center" style:justify-single-word="false" fo:text-indent="0cm" style:auto-text-indent="false"/>
    </style:style>
    <style:style style:name="P221" style:family="paragraph" style:parent-style-name="Standard">
      <style:paragraph-properties fo:margin-left="1.406cm" fo:margin-right="0cm" fo:text-indent="0cm" style:auto-text-indent="false"/>
    </style:style>
    <style:style style:name="P222" style:family="paragraph" style:parent-style-name="Standard">
      <style:paragraph-properties fo:margin-left="1.406cm" fo:margin-right="0cm" fo:line-height="0.388cm" fo:text-indent="0cm" style:auto-text-indent="false"/>
    </style:style>
    <style:style style:name="P223" style:family="paragraph" style:parent-style-name="Standard">
      <style:paragraph-properties fo:margin-left="0.654cm" fo:margin-right="0cm" fo:text-indent="0cm" style:auto-text-indent="false"/>
    </style:style>
    <style:style style:name="P224" style:family="paragraph" style:parent-style-name="Standard">
      <style:paragraph-properties fo:margin-left="0.654cm" fo:margin-right="0cm" fo:line-height="0.388cm" fo:text-indent="0cm" style:auto-text-indent="false"/>
    </style:style>
    <style:style style:name="P225" style:family="paragraph" style:parent-style-name="Standard">
      <style:paragraph-properties fo:margin-left="3.773cm" fo:margin-right="3.32cm" fo:line-height="0.459cm" fo:text-align="center" style:justify-single-word="false" fo:text-indent="0cm" style:auto-text-indent="false"/>
    </style:style>
    <style:style style:name="P226" style:family="paragraph" style:parent-style-name="Standard">
      <style:paragraph-properties fo:margin-left="4.602cm" fo:margin-right="4.152cm" fo:line-height="0.423cm" fo:text-align="center" style:justify-single-word="false" fo:text-indent="0cm" style:auto-text-indent="false"/>
    </style:style>
    <style:style style:name="P227" style:family="paragraph" style:parent-style-name="Standard">
      <style:paragraph-properties fo:margin-top="0.021cm" fo:margin-bottom="0cm" style:contextual-spacing="false" fo:line-height="0.423cm"/>
      <style:text-properties fo:font-size="12pt" style:font-size-asian="12pt" style:font-size-complex="12pt"/>
    </style:style>
    <style:style style:name="P228" style:family="paragraph" style:parent-style-name="Standard">
      <style:paragraph-properties fo:margin-left="3.203cm" fo:margin-right="2.75cm" fo:text-align="center" style:justify-single-word="false" fo:text-indent="0cm" style:auto-text-indent="false"/>
    </style:style>
    <style:style style:name="P229" style:family="paragraph" style:parent-style-name="Standard">
      <style:paragraph-properties fo:margin-top="0.028cm" fo:margin-bottom="0cm" style:contextual-spacing="false" fo:line-height="0.423cm"/>
      <style:text-properties fo:font-size="12pt" style:font-size-asian="12pt" style:font-size-complex="12pt"/>
    </style:style>
    <style:style style:name="P230" style:family="paragraph" style:parent-style-name="Standard">
      <style:paragraph-properties fo:margin-left="0.36cm" fo:margin-right="0cm" fo:margin-top="0.139cm" fo:margin-bottom="0cm" style:contextual-spacing="false" fo:text-indent="0cm" style:auto-text-indent="false"/>
    </style:style>
    <style:style style:name="P231" style:family="paragraph" style:parent-style-name="Standard">
      <style:paragraph-properties fo:margin-left="0.36cm" fo:margin-right="0cm" fo:text-indent="0cm" style:auto-text-indent="false"/>
    </style:style>
    <style:style style:name="P232" style:family="paragraph" style:parent-style-name="Standard">
      <style:paragraph-properties fo:margin-left="0.36cm" fo:margin-right="0cm" fo:line-height="0.282cm" fo:text-indent="0cm" style:auto-text-indent="false"/>
    </style:style>
    <style:style style:name="P233" style:family="paragraph" style:parent-style-name="Standard">
      <style:paragraph-properties fo:margin-left="0.36cm" fo:margin-right="0cm" fo:line-height="0.318cm" fo:text-indent="0cm" style:auto-text-indent="false"/>
    </style:style>
    <style:style style:name="P234" style:family="paragraph" style:parent-style-name="Standard">
      <style:paragraph-properties fo:margin-left="0.36cm" fo:margin-right="0cm" fo:margin-top="0.15cm" fo:margin-bottom="0cm" style:contextual-spacing="false" fo:text-indent="0cm" style:auto-text-indent="false"/>
    </style:style>
    <style:style style:name="P235" style:family="paragraph" style:parent-style-name="Standard">
      <style:paragraph-properties fo:margin-left="0.36cm" fo:margin-right="0cm" fo:margin-top="0.146cm" fo:margin-bottom="0cm" style:contextual-spacing="false" fo:text-indent="0cm" style:auto-text-indent="false"/>
    </style:style>
    <style:style style:name="P236" style:family="paragraph" style:parent-style-name="Standard">
      <style:paragraph-properties fo:margin-left="0.36cm" fo:margin-right="0cm" fo:margin-top="0.148cm" fo:margin-bottom="0cm" style:contextual-spacing="false" fo:text-indent="0cm" style:auto-text-indent="false"/>
    </style:style>
    <style:style style:name="P237" style:family="paragraph" style:parent-style-name="Standard">
      <style:paragraph-properties fo:margin-left="0.36cm" fo:margin-right="0cm" fo:margin-top="0.148cm" fo:margin-bottom="0cm" style:contextual-spacing="false" fo:line-height="0.318cm" fo:text-indent="0cm" style:auto-text-indent="false"/>
    </style:style>
    <style:style style:name="P238" style:family="paragraph" style:parent-style-name="Standard" style:master-page-name="Converted16">
      <style:paragraph-properties fo:line-height="0.353cm" style:page-number="auto"/>
    </style:style>
    <style:style style:name="P239" style:family="paragraph" style:parent-style-name="Standard">
      <style:paragraph-properties fo:margin-left="0.289cm" fo:margin-right="0cm" fo:margin-top="0.139cm" fo:margin-bottom="0cm" style:contextual-spacing="false" fo:text-indent="0cm" style:auto-text-indent="false"/>
    </style:style>
    <style:style style:name="P240" style:family="paragraph" style:parent-style-name="Standard">
      <style:paragraph-properties fo:margin-left="0.289cm" fo:margin-right="0cm" fo:line-height="0.318cm" fo:text-indent="0cm" style:auto-text-indent="false"/>
    </style:style>
    <style:style style:name="P241" style:family="paragraph" style:parent-style-name="Standard">
      <style:paragraph-properties fo:margin-left="0.289cm" fo:margin-right="0cm" fo:line-height="0.282cm" fo:text-indent="0cm" style:auto-text-indent="false"/>
    </style:style>
    <style:style style:name="P242" style:family="paragraph" style:parent-style-name="Standard">
      <style:paragraph-properties fo:margin-left="0.289cm" fo:margin-right="0cm" fo:margin-top="0.15cm" fo:margin-bottom="0cm" style:contextual-spacing="false" fo:text-indent="0cm" style:auto-text-indent="false"/>
    </style:style>
    <style:style style:name="P243" style:family="paragraph" style:parent-style-name="Standard">
      <style:paragraph-properties fo:margin-left="0.289cm" fo:margin-right="0cm" fo:margin-top="0.148cm" fo:margin-bottom="0cm" style:contextual-spacing="false" fo:text-indent="0cm" style:auto-text-indent="false"/>
    </style:style>
    <style:style style:name="P244" style:family="paragraph" style:parent-style-name="Standard">
      <style:paragraph-properties fo:margin-left="0.289cm" fo:margin-right="0cm" fo:margin-top="0.153cm" fo:margin-bottom="0cm" style:contextual-spacing="false" fo:text-indent="0cm" style:auto-text-indent="false"/>
    </style:style>
    <style:style style:name="P245" style:family="paragraph" style:parent-style-name="Standard" style:master-page-name="Converted17">
      <style:paragraph-properties fo:line-height="0.353cm" style:page-number="auto"/>
    </style:style>
    <style:style style:name="P246" style:family="paragraph" style:parent-style-name="Standard" style:master-page-name="Converted18">
      <style:paragraph-properties fo:line-height="0.353cm" style:page-number="auto"/>
    </style:style>
    <style:style style:name="P247" style:family="paragraph" style:parent-style-name="Standard">
      <style:paragraph-properties fo:margin-left="0.471cm" fo:margin-right="0.624cm" fo:margin-top="0.139cm" fo:margin-bottom="0cm" style:contextual-spacing="false" fo:text-align="center" style:justify-single-word="false" fo:text-indent="0cm" style:auto-text-indent="false"/>
    </style:style>
    <style:style style:name="P248" style:family="paragraph" style:parent-style-name="Standard">
      <style:paragraph-properties fo:margin-left="0.471cm" fo:margin-right="0.624cm" fo:line-height="0.282cm" fo:text-align="center" style:justify-single-word="false" fo:text-indent="0cm" style:auto-text-indent="false"/>
    </style:style>
    <style:style style:name="P249" style:family="paragraph" style:parent-style-name="Standard">
      <style:paragraph-properties fo:margin-left="0.471cm" fo:margin-right="0.624cm" fo:text-align="center" style:justify-single-word="false" fo:text-indent="0cm" style:auto-text-indent="false"/>
    </style:style>
    <style:style style:name="P250" style:family="paragraph" style:parent-style-name="Standard" style:master-page-name="Converted19">
      <style:paragraph-properties fo:line-height="0.353cm" style:page-number="auto"/>
    </style:style>
    <style:style style:name="P251" style:family="paragraph" style:parent-style-name="Frame_20_contents">
      <style:paragraph-properties fo:margin-left="0.277cm" fo:margin-right="0cm" fo:line-height="0.318cm" fo:text-indent="0cm" style:auto-text-indent="false"/>
    </style:style>
    <style:style style:name="P252" style:family="paragraph" style:parent-style-name="Frame_20_contents">
      <style:paragraph-properties fo:margin-left="2.776cm" fo:margin-right="2.828cm" fo:line-height="0.318cm" fo:text-align="center" style:justify-single-word="false" fo:text-indent="0cm" style:auto-text-indent="false"/>
    </style:style>
    <style:style style:name="P253" style:family="paragraph" style:parent-style-name="Frame_20_contents">
      <style:paragraph-properties fo:margin-left="0.217cm" fo:margin-right="0cm" fo:line-height="0.318cm" fo:text-indent="0cm" style:auto-text-indent="false"/>
    </style:style>
    <style:style style:name="P254" style:family="paragraph" style:parent-style-name="Frame_20_contents">
      <style:paragraph-properties fo:margin-left="0.344cm" fo:margin-right="0.182cm" fo:line-height="0.318cm" fo:text-indent="-0.166cm" style:auto-text-indent="false"/>
    </style:style>
    <style:style style:name="P255" style:family="paragraph" style:parent-style-name="Frame_20_contents">
      <style:paragraph-properties fo:margin-left="0.506cm" fo:margin-right="0cm" fo:line-height="0.318cm" fo:text-indent="0cm" style:auto-text-indent="false"/>
    </style:style>
    <style:style style:name="P256" style:family="paragraph" style:parent-style-name="Frame_20_contents">
      <style:paragraph-properties fo:margin-left="0.071cm" fo:margin-right="0cm" fo:margin-top="0.139cm" fo:margin-bottom="0cm" style:contextual-spacing="false" fo:text-indent="0cm" style:auto-text-indent="false"/>
    </style:style>
    <style:style style:name="P257" style:family="paragraph" style:parent-style-name="Frame_20_contents">
      <style:paragraph-properties fo:margin-left="0.071cm" fo:margin-right="0cm" fo:text-indent="0cm" style:auto-text-indent="false"/>
    </style:style>
    <style:style style:name="P258" style:family="paragraph" style:parent-style-name="Frame_20_contents">
      <style:paragraph-properties fo:margin-left="0.071cm" fo:margin-right="0cm" fo:line-height="0.282cm" fo:text-indent="0cm" style:auto-text-indent="false"/>
    </style:style>
    <style:style style:name="P259" style:family="paragraph" style:parent-style-name="Frame_20_contents">
      <style:paragraph-properties fo:margin-left="0.071cm" fo:margin-right="0cm" fo:margin-top="0.012cm" fo:margin-bottom="0cm" style:contextual-spacing="false" fo:line-height="0.318cm" fo:text-indent="0cm" style:auto-text-indent="false"/>
    </style:style>
    <style:style style:name="P260" style:family="paragraph" style:parent-style-name="Frame_20_contents">
      <style:paragraph-properties fo:margin-left="0.071cm" fo:margin-right="0cm" fo:margin-top="0.143cm" fo:margin-bottom="0cm" style:contextual-spacing="false" fo:text-indent="0cm" style:auto-text-indent="false"/>
    </style:style>
    <style:style style:name="P261" style:family="paragraph" style:parent-style-name="Frame_20_contents">
      <style:paragraph-properties fo:margin-left="0.071cm" fo:margin-right="0cm" fo:margin-top="0.007cm" fo:margin-bottom="0cm" style:contextual-spacing="false" fo:text-indent="0cm" style:auto-text-indent="false"/>
    </style:style>
    <style:style style:name="P262" style:family="paragraph" style:parent-style-name="Frame_20_contents">
      <style:paragraph-properties fo:margin-left="0.134cm" fo:margin-right="0cm" fo:margin-top="0.139cm" fo:margin-bottom="0cm" style:contextual-spacing="false" fo:text-indent="0cm" style:auto-text-indent="false"/>
    </style:style>
    <style:style style:name="P263" style:family="paragraph" style:parent-style-name="Frame_20_contents">
      <style:paragraph-properties fo:margin-top="0.012cm" fo:margin-bottom="0cm" style:contextual-spacing="false" fo:line-height="0.318cm"/>
      <style:text-properties fo:font-size="9pt" style:font-size-asian="9pt" style:font-size-complex="9pt"/>
    </style:style>
    <style:style style:name="P264" style:family="paragraph" style:parent-style-name="Frame_20_contents">
      <style:paragraph-properties fo:margin-left="0.265cm" fo:margin-right="0cm" fo:margin-top="0.005cm" fo:margin-bottom="0cm" style:contextual-spacing="false" fo:text-indent="0cm" style:auto-text-indent="false"/>
    </style:style>
    <style:style style:name="P265" style:family="paragraph" style:parent-style-name="Frame_20_contents">
      <style:paragraph-properties fo:margin-left="0.265cm" fo:margin-right="0cm" fo:text-indent="0cm" style:auto-text-indent="false"/>
    </style:style>
    <style:style style:name="P266" style:family="paragraph" style:parent-style-name="Frame_20_contents">
      <style:paragraph-properties fo:margin-left="0.265cm" fo:margin-right="0cm" fo:line-height="0.318cm" fo:text-indent="0cm" style:auto-text-indent="false"/>
    </style:style>
    <style:style style:name="P267" style:family="paragraph" style:parent-style-name="Frame_20_contents">
      <style:paragraph-properties fo:margin-left="0.265cm" fo:margin-right="0cm" fo:line-height="0.282cm" fo:text-indent="0cm" style:auto-text-indent="false"/>
    </style:style>
    <style:style style:name="P268" style:family="paragraph" style:parent-style-name="Frame_20_contents">
      <style:paragraph-properties fo:margin-left="0.265cm" fo:margin-right="0cm" fo:margin-top="0.15cm" fo:margin-bottom="0cm" style:contextual-spacing="false" fo:text-indent="0cm" style:auto-text-indent="false"/>
    </style:style>
    <style:style style:name="P269" style:family="paragraph" style:parent-style-name="Frame_20_contents">
      <style:paragraph-properties fo:margin-left="0.265cm" fo:margin-right="0cm" fo:margin-top="0.148cm" fo:margin-bottom="0cm" style:contextual-spacing="false" fo:text-indent="0cm" style:auto-text-indent="false"/>
    </style:style>
    <style:style style:name="P270" style:family="paragraph" style:parent-style-name="Frame_20_contents">
      <style:paragraph-properties fo:margin-left="0.265cm" fo:margin-right="0cm" fo:margin-top="0.146cm" fo:margin-bottom="0cm" style:contextual-spacing="false" fo:text-indent="0cm" style:auto-text-indent="false"/>
    </style:style>
    <style:style style:name="P271" style:family="paragraph" style:parent-style-name="Frame_20_contents">
      <style:paragraph-properties fo:margin-left="0.265cm" fo:margin-right="0cm" fo:margin-top="0.143cm" fo:margin-bottom="0cm" style:contextual-spacing="false" fo:text-indent="0cm" style:auto-text-indent="false"/>
    </style:style>
    <style:style style:name="P272" style:family="paragraph" style:parent-style-name="Frame_20_contents">
      <style:paragraph-properties fo:margin-left="0.265cm" fo:margin-right="0cm" fo:margin-top="0.007cm" fo:margin-bottom="0cm" style:contextual-spacing="false" fo:text-indent="0cm" style:auto-text-indent="false"/>
    </style:style>
    <style:style style:name="P273" style:family="paragraph" style:parent-style-name="Frame_20_contents">
      <style:paragraph-properties fo:margin-left="0.191cm" fo:margin-right="0cm" fo:text-indent="0cm" style:auto-text-indent="false"/>
    </style:style>
    <style:style style:name="P274" style:family="paragraph" style:parent-style-name="Frame_20_contents">
      <style:paragraph-properties fo:margin-left="0.191cm" fo:margin-right="0cm" fo:line-height="0.282cm" fo:text-indent="0cm" style:auto-text-indent="false"/>
    </style:style>
    <style:style style:name="P275" style:family="paragraph" style:parent-style-name="Frame_20_contents">
      <style:paragraph-properties fo:margin-left="0.191cm" fo:margin-right="0cm" fo:margin-top="0.143cm" fo:margin-bottom="0cm" style:contextual-spacing="false" fo:text-indent="0cm" style:auto-text-indent="false"/>
    </style:style>
    <style:style style:name="P276" style:family="paragraph" style:parent-style-name="Frame_20_contents">
      <style:paragraph-properties fo:margin-left="0.191cm" fo:margin-right="0cm" fo:margin-top="0.007cm" fo:margin-bottom="0cm" style:contextual-spacing="false" fo:text-indent="0cm" style:auto-text-indent="false"/>
    </style:style>
    <style:style style:name="P277" style:family="paragraph" style:parent-style-name="Frame_20_contents">
      <style:paragraph-properties fo:margin-left="0.265cm" fo:margin-right="0.141cm" fo:line-height="92%" fo:text-align="justify" style:justify-single-word="false" fo:text-indent="0cm" style:auto-text-indent="false"/>
    </style:style>
    <style:style style:name="P278" style:family="paragraph" style:parent-style-name="Frame_20_contents">
      <style:paragraph-properties fo:margin-top="0.005cm" fo:margin-bottom="0cm" style:contextual-spacing="false" fo:line-height="0.318cm"/>
      <style:text-properties fo:font-size="9pt" style:font-size-asian="9pt" style:font-size-complex="9pt"/>
    </style:style>
    <style:style style:name="P279" style:family="paragraph" style:parent-style-name="Frame_20_contents">
      <style:paragraph-properties fo:margin-top="0.011cm" fo:margin-bottom="0cm" style:contextual-spacing="false" fo:line-height="0.459cm"/>
      <style:text-properties fo:font-size="13pt" style:font-size-asian="13pt" style:font-size-complex="13pt"/>
    </style:style>
    <style:style style:name="P280" style:family="paragraph" style:parent-style-name="Frame_20_contents">
      <style:paragraph-properties fo:margin-top="0.009cm" fo:margin-bottom="0cm" style:contextual-spacing="false" fo:line-height="0.282cm"/>
      <style:text-properties fo:font-size="8.5pt" style:font-size-asian="8.5pt" style:font-size-complex="8.5pt"/>
    </style:style>
    <style:style style:name="P281" style:family="paragraph" style:parent-style-name="Frame_20_contents">
      <style:paragraph-properties fo:margin-top="0.009cm" fo:margin-bottom="0cm" style:contextual-spacing="false" fo:line-height="0.459cm"/>
      <style:text-properties fo:font-size="13pt" style:font-size-asian="13pt" style:font-size-complex="13pt"/>
    </style:style>
    <style:style style:name="P282" style:family="paragraph" style:parent-style-name="Frame_20_contents">
      <style:paragraph-properties fo:margin-left="0.266cm" fo:margin-right="0cm" fo:line-height="0.318cm" fo:text-indent="0cm" style:auto-text-indent="false"/>
    </style:style>
    <style:style style:name="P283" style:family="paragraph" style:parent-style-name="Frame_20_contents">
      <style:paragraph-properties fo:margin-left="4.217cm" fo:margin-right="4.265cm" fo:line-height="0.318cm" fo:text-align="center" style:justify-single-word="false" fo:text-indent="0cm" style:auto-text-indent="false"/>
    </style:style>
    <style:style style:name="P284" style:family="paragraph" style:parent-style-name="Frame_20_contents">
      <style:paragraph-properties fo:margin-left="0.633cm" fo:margin-right="0cm" fo:line-height="0.318cm" fo:text-indent="0cm" style:auto-text-indent="false"/>
    </style:style>
    <style:style style:name="P285" style:family="paragraph" style:parent-style-name="Frame_20_contents">
      <style:paragraph-properties fo:margin-left="0.415cm" fo:margin-right="0.228cm" fo:line-height="0.318cm" fo:text-indent="-0.166cm" style:auto-text-indent="false"/>
    </style:style>
    <style:style style:name="P286" style:family="paragraph">
      <style:paragraph-properties fo:text-align="center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fo:letter-spacing="0.004cm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fo:letter-spacing="0.004cm" style:font-name-asian="Arial1" style:font-size-asian="11pt" style:font-name-complex="Arial1" style:font-size-complex="11pt"/>
    </style:style>
    <style:style style:name="T4" style:family="text">
      <style:text-properties style:font-name="Arial" fo:font-size="11pt" fo:letter-spacing="-0.002cm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1pt" fo:letter-spacing="-0.002cm" style:font-name-asian="Arial1" style:font-size-asian="11pt" style:font-name-complex="Arial1" style:font-size-complex="11pt"/>
    </style:style>
    <style:style style:name="T6" style:family="text">
      <style:text-properties style:font-name="Arial" fo:font-size="11pt" fo:letter-spacing="-0.002cm" style:font-name-asian="Arial1" style:font-size-asian="11pt" style:font-name-complex="Arial1" style:font-size-complex="11pt" style:text-scale="99%"/>
    </style:style>
    <style:style style:name="T7" style:family="text">
      <style:text-properties style:font-name="Arial" fo:font-size="11pt" fo:letter-spacing="-0.016cm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" fo:font-size="11pt" fo:letter-spacing="-0.016cm" style:font-name-asian="Arial1" style:font-size-asian="11pt" style:font-name-complex="Arial1" style:font-size-complex="11pt"/>
    </style:style>
    <style:style style:name="T9" style:family="text">
      <style:text-properties style:font-name="Arial" fo:font-size="11pt" fo:letter-spacing="0.002cm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" fo:font-size="11pt" fo:letter-spacing="0.002cm" style:font-name-asian="Arial1" style:font-size-asian="11pt" style:font-name-complex="Arial1" style:font-size-complex="11pt"/>
    </style:style>
    <style:style style:name="T11" style:family="text">
      <style:text-properties style:font-name="Arial" fo:font-size="11pt" fo:letter-spacing="0.002cm" style:font-name-asian="Arial1" style:font-size-asian="11pt" style:font-name-complex="Arial1" style:font-size-complex="11pt" style:text-scale="99%"/>
    </style:style>
    <style:style style:name="T12" style:family="text">
      <style:text-properties style:font-name="Arial" fo:font-size="11pt" fo:letter-spacing="-0.005cm" fo:font-weight="bold" style:font-name-asian="Arial1" style:font-size-asian="11pt" style:font-weight-asian="bold" style:font-name-complex="Arial1" style:font-size-complex="11pt"/>
    </style:style>
    <style:style style:name="T13" style:family="text">
      <style:text-properties style:font-name="Arial" fo:font-size="11pt" fo:letter-spacing="-0.005cm" style:font-name-asian="Arial1" style:font-size-asian="11pt" style:font-name-complex="Arial1" style:font-size-complex="11pt"/>
    </style:style>
    <style:style style:name="T14" style:family="text">
      <style:text-properties style:font-name="Arial" fo:font-size="11pt" fo:letter-spacing="-0.014cm" fo:font-weight="bold" style:font-name-asian="Arial1" style:font-size-asian="11pt" style:font-weight-asian="bold" style:font-name-complex="Arial1" style:font-size-complex="11pt"/>
    </style:style>
    <style:style style:name="T15" style:family="text">
      <style:text-properties style:font-name="Arial" fo:font-size="11pt" fo:letter-spacing="-0.014cm" style:font-name-asian="Arial1" style:font-size-asian="11pt" style:font-name-complex="Arial1" style:font-size-complex="11pt"/>
    </style:style>
    <style:style style:name="T16" style:family="text">
      <style:text-properties style:font-name="Arial" fo:font-size="11pt" fo:letter-spacing="-0.004cm" fo:font-weight="bold" style:font-name-asian="Arial1" style:font-size-asian="11pt" style:font-weight-asian="bold" style:font-name-complex="Arial1" style:font-size-complex="11pt"/>
    </style:style>
    <style:style style:name="T17" style:family="text">
      <style:text-properties style:font-name="Arial" fo:font-size="11pt" fo:letter-spacing="-0.007cm" fo:font-weight="bold" style:font-name-asian="Arial1" style:font-size-asian="11pt" style:font-weight-asian="bold" style:font-name-complex="Arial1" style:font-size-complex="11pt"/>
    </style:style>
    <style:style style:name="T18" style:family="text">
      <style:text-properties style:font-name="Arial" fo:font-size="11pt" fo:letter-spacing="-0.007cm" style:font-name-asian="Arial1" style:font-size-asian="11pt" style:font-name-complex="Arial1" style:font-size-complex="11pt"/>
    </style:style>
    <style:style style:name="T19" style:family="text">
      <style:text-properties style:font-name="Arial" fo:font-size="11pt" fo:letter-spacing="-0.028cm" fo:font-weight="bold" style:font-name-asian="Arial1" style:font-size-asian="11pt" style:font-weight-asian="bold" style:font-name-complex="Arial1" style:font-size-complex="11pt"/>
    </style:style>
    <style:style style:name="T20" style:family="text">
      <style:text-properties style:font-name="Arial" fo:font-size="11pt" fo:letter-spacing="-0.028cm" style:font-name-asian="Arial1" style:font-size-asian="11pt" style:font-name-complex="Arial1" style:font-size-complex="11pt"/>
    </style:style>
    <style:style style:name="T21" style:family="text">
      <style:text-properties style:font-name="Arial" fo:font-size="11pt" fo:letter-spacing="-0.018cm" fo:font-weight="bold" style:font-name-asian="Arial1" style:font-size-asian="11pt" style:font-weight-asian="bold" style:font-name-complex="Arial1" style:font-size-complex="11pt"/>
    </style:style>
    <style:style style:name="T22" style:family="text">
      <style:text-properties style:font-name="Arial" fo:font-size="11pt" fo:letter-spacing="-0.018cm" style:font-name-asian="Arial1" style:font-size-asian="11pt" style:font-name-complex="Arial1" style:font-size-complex="11pt"/>
    </style:style>
    <style:style style:name="T23" style:family="text">
      <style:text-properties style:font-name="Arial" fo:font-size="11pt" style:font-name-asian="Arial1" style:font-size-asian="11pt" style:font-name-complex="Arial1" style:font-size-complex="11pt"/>
    </style:style>
    <style:style style:name="T24" style:family="text">
      <style:text-properties style:font-name="Arial" fo:font-size="11pt" style:font-name-asian="Arial1" style:font-size-asian="11pt" style:font-name-complex="Arial1" style:font-size-complex="11pt" style:text-scale="99%"/>
    </style:style>
    <style:style style:name="T25" style:family="text">
      <style:text-properties style:font-name="Arial" fo:font-size="11pt" fo:letter-spacing="-0.03cm" style:font-name-asian="Arial1" style:font-size-asian="11pt" style:font-name-complex="Arial1" style:font-size-complex="11pt"/>
    </style:style>
    <style:style style:name="T26" style:family="text">
      <style:text-properties style:font-name="Arial" fo:font-size="11pt" fo:letter-spacing="-0.026cm" style:font-name-asian="Arial1" style:font-size-asian="11pt" style:font-name-complex="Arial1" style:font-size-complex="11pt"/>
    </style:style>
    <style:style style:name="T27" style:family="text">
      <style:text-properties style:font-name="Arial" fo:font-size="11pt" fo:letter-spacing="-0.021cm" style:font-name-asian="Arial1" style:font-size-asian="11pt" style:font-name-complex="Arial1" style:font-size-complex="11pt"/>
    </style:style>
    <style:style style:name="T28" style:family="text">
      <style:text-properties style:font-name="Arial" fo:font-size="11pt" fo:letter-spacing="-0.011cm" style:font-name-asian="Arial1" style:font-size-asian="11pt" style:font-name-complex="Arial1" style:font-size-complex="11pt"/>
    </style:style>
    <style:style style:name="T29" style:family="text">
      <style:text-properties style:font-name="Arial" fo:font-size="11pt" fo:letter-spacing="-0.009cm" style:font-name-asian="Arial1" style:font-size-asian="11pt" style:font-name-complex="Arial1" style:font-size-complex="11pt"/>
    </style:style>
    <style:style style:name="T30" style:family="text">
      <style:text-properties style:font-name="Arial" fo:font-size="11pt" fo:letter-spacing="-0.025cm" style:font-name-asian="Arial1" style:font-size-asian="11pt" style:font-name-complex="Arial1" style:font-size-complex="11pt"/>
    </style:style>
    <style:style style:name="T31" style:family="text">
      <style:text-properties style:font-name="Arial" fo:font-size="11pt" fo:letter-spacing="-0.019cm" style:font-name-asian="Arial1" style:font-size-asian="11pt" style:font-name-complex="Arial1" style:font-size-complex="11pt"/>
    </style:style>
    <style:style style:name="T32" style:family="text">
      <style:text-properties style:font-name="Arial" fo:letter-spacing="-0.002cm" style:font-name-asian="Arial1" style:font-name-complex="Arial1"/>
    </style:style>
    <style:style style:name="T33" style:family="text">
      <style:text-properties style:font-name="Arial" fo:letter-spacing="-0.002cm" fo:font-weight="bold" style:font-name-asian="Arial1" style:font-weight-asian="bold" style:font-name-complex="Arial1"/>
    </style:style>
    <style:style style:name="T34" style:family="text">
      <style:text-properties style:font-name="Arial" fo:letter-spacing="-0.002cm" fo:font-style="italic" fo:font-weight="bold" style:font-name-asian="Arial1" style:font-style-asian="italic" style:font-weight-asian="bold" style:font-name-complex="Arial1"/>
    </style:style>
    <style:style style:name="T35" style:family="text">
      <style:text-properties style:font-name="Arial" style:font-name-asian="Arial1" style:font-name-complex="Arial1"/>
    </style:style>
    <style:style style:name="T36" style:family="text">
      <style:text-properties style:font-name="Arial" fo:letter-spacing="0.002cm" style:font-name-asian="Arial1" style:font-name-complex="Arial1"/>
    </style:style>
    <style:style style:name="T37" style:family="text">
      <style:text-properties style:font-name="Arial" fo:letter-spacing="0.002cm" fo:font-style="italic" fo:font-weight="bold" style:font-name-asian="Arial1" style:font-style-asian="italic" style:font-weight-asian="bold" style:font-name-complex="Arial1"/>
    </style:style>
    <style:style style:name="T38" style:family="text">
      <style:text-properties style:font-name="Arial" fo:letter-spacing="0.002cm" fo:font-weight="bold" style:font-name-asian="Arial1" style:font-weight-asian="bold" style:font-name-complex="Arial1"/>
    </style:style>
    <style:style style:name="T39" style:family="text">
      <style:text-properties style:font-name="Arial" fo:letter-spacing="-0.004cm" style:font-name-asian="Arial1" style:font-name-complex="Arial1"/>
    </style:style>
    <style:style style:name="T40" style:family="text">
      <style:text-properties style:font-name="Arial" fo:letter-spacing="-0.004cm" fo:font-weight="bold" style:font-name-asian="Arial1" style:font-weight-asian="bold" style:font-name-complex="Arial1"/>
    </style:style>
    <style:style style:name="T4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42" style:family="text">
      <style:text-properties style:font-name="Arial" fo:font-size="14pt" fo:letter-spacing="0.002cm" fo:font-weight="bold" style:font-name-asian="Arial1" style:font-size-asian="14pt" style:font-weight-asian="bold" style:font-name-complex="Arial1" style:font-size-complex="14pt"/>
    </style:style>
    <style:style style:name="T43" style:family="text">
      <style:text-properties style:font-name="Arial" fo:font-size="14pt" fo:letter-spacing="0.004cm" fo:font-weight="bold" style:font-name-asian="Arial1" style:font-size-asian="14pt" style:font-weight-asian="bold" style:font-name-complex="Arial1" style:font-size-complex="14pt"/>
    </style:style>
    <style:style style:name="T44" style:family="text">
      <style:text-properties style:font-name="Arial" fo:font-size="14pt" fo:letter-spacing="-0.023cm" fo:font-weight="bold" style:font-name-asian="Arial1" style:font-size-asian="14pt" style:font-weight-asian="bold" style:font-name-complex="Arial1" style:font-size-complex="14pt"/>
    </style:style>
    <style:style style:name="T45" style:family="text">
      <style:text-properties style:font-name="Arial" fo:font-size="14pt" fo:letter-spacing="-0.004cm" fo:font-weight="bold" style:font-name-asian="Arial1" style:font-size-asian="14pt" style:font-weight-asian="bold" style:font-name-complex="Arial1" style:font-size-complex="14pt"/>
    </style:style>
    <style:style style:name="T46" style:family="text">
      <style:text-properties style:font-name="Arial" fo:font-size="14pt" fo:letter-spacing="-0.002cm" fo:font-weight="bold" style:font-name-asian="Arial1" style:font-size-asian="14pt" style:font-weight-asian="bold" style:font-name-complex="Arial1" style:font-size-complex="14pt"/>
    </style:style>
    <style:style style:name="T47" style:family="text">
      <style:text-properties style:font-name="Arial" fo:font-size="14pt" style:font-name-asian="Arial1" style:font-size-asian="14pt" style:font-name-complex="Arial1" style:font-size-complex="14pt"/>
    </style:style>
    <style:style style:name="T48" style:family="text">
      <style:text-properties style:font-name="Arial" fo:letter-spacing="0.004cm" style:font-name-asian="Arial1" style:font-name-complex="Arial1"/>
    </style:style>
    <style:style style:name="T49" style:family="text">
      <style:text-properties style:font-name="Arial" fo:letter-spacing="0.032cm" style:font-name-asian="Arial1" style:font-name-complex="Arial1"/>
    </style:style>
    <style:style style:name="T50" style:family="text">
      <style:text-properties style:font-name="Arial" fo:letter-spacing="0.028cm" style:font-name-asian="Arial1" style:font-name-complex="Arial1"/>
    </style:style>
    <style:style style:name="T51" style:family="text">
      <style:text-properties style:font-name="Arial" fo:letter-spacing="0.028cm" fo:font-weight="bold" style:font-name-asian="Arial1" style:font-weight-asian="bold" style:font-name-complex="Arial1"/>
    </style:style>
    <style:style style:name="T52" style:family="text">
      <style:text-properties style:font-name="Arial" fo:letter-spacing="0.028cm" fo:font-style="italic" fo:font-weight="bold" style:font-name-asian="Arial1" style:font-style-asian="italic" style:font-weight-asian="bold" style:font-name-complex="Arial1"/>
    </style:style>
    <style:style style:name="T53" style:family="text">
      <style:text-properties style:font-name="Arial" fo:letter-spacing="0.034cm" style:font-name-asian="Arial1" style:font-name-complex="Arial1"/>
    </style:style>
    <style:style style:name="T54" style:family="text">
      <style:text-properties style:font-name="Arial" fo:letter-spacing="0.03cm" style:font-name-asian="Arial1" style:font-name-complex="Arial1"/>
    </style:style>
    <style:style style:name="T55" style:family="text">
      <style:text-properties style:font-name="Arial" fo:letter-spacing="0.03cm" fo:font-weight="bold" style:font-name-asian="Arial1" style:font-weight-asian="bold" style:font-name-complex="Arial1"/>
    </style:style>
    <style:style style:name="T56" style:family="text">
      <style:text-properties style:font-name="Arial" fo:letter-spacing="0.03cm" fo:font-style="italic" fo:font-weight="bold" style:font-name-asian="Arial1" style:font-style-asian="italic" style:font-weight-asian="bold" style:font-name-complex="Arial1"/>
    </style:style>
    <style:style style:name="T57" style:family="text">
      <style:text-properties style:font-name="Arial" fo:font-weight="bold" style:font-name-asian="Arial1" style:font-weight-asian="bold" style:font-name-complex="Arial1"/>
    </style:style>
    <style:style style:name="T58" style:family="text">
      <style:text-properties style:font-name="Arial" fo:letter-spacing="0.026cm" style:font-name-asian="Arial1" style:font-name-complex="Arial1"/>
    </style:style>
    <style:style style:name="T59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60" style:family="text">
      <style:text-properties style:font-name="Arial" fo:letter-spacing="0.097cm" style:font-name-asian="Arial1" style:font-name-complex="Arial1"/>
    </style:style>
    <style:style style:name="T61" style:family="text">
      <style:text-properties style:font-name="Arial" fo:letter-spacing="0.095cm" style:font-name-asian="Arial1" style:font-name-complex="Arial1"/>
    </style:style>
    <style:style style:name="T62" style:family="text">
      <style:text-properties style:font-name="Arial" fo:letter-spacing="0.005cm" style:font-name-asian="Arial1" style:font-name-complex="Arial1"/>
    </style:style>
    <style:style style:name="T63" style:family="text">
      <style:text-properties style:font-name="Arial" fo:letter-spacing="0.007cm" style:font-name-asian="Arial1" style:font-name-complex="Arial1"/>
    </style:style>
    <style:style style:name="T64" style:family="text">
      <style:text-properties style:font-name="Arial" fo:letter-spacing="0.09cm" fo:font-weight="bold" style:font-name-asian="Arial1" style:font-weight-asian="bold" style:font-name-complex="Arial1"/>
    </style:style>
    <style:style style:name="T65" style:family="text">
      <style:text-properties style:font-name="Arial" fo:letter-spacing="0.09cm" style:font-name-asian="Arial1" style:font-name-complex="Arial1"/>
    </style:style>
    <style:style style:name="T66" style:family="text">
      <style:text-properties style:font-name="Arial" fo:letter-spacing="0.088cm" style:font-name-asian="Arial1" style:font-name-complex="Arial1"/>
    </style:style>
    <style:style style:name="T67" style:family="text">
      <style:text-properties style:font-name="Arial" fo:letter-spacing="0.086cm" style:font-name-asian="Arial1" style:font-name-complex="Arial1"/>
    </style:style>
    <style:style style:name="T68" style:family="text">
      <style:text-properties style:font-name="Arial" fo:letter-spacing="0.025cm" style:font-name-asian="Arial1" style:font-name-complex="Arial1"/>
    </style:style>
    <style:style style:name="T69" style:family="text">
      <style:text-properties style:font-name="Arial" fo:letter-spacing="0.023cm" style:font-name-asian="Arial1" style:font-name-complex="Arial1"/>
    </style:style>
    <style:style style:name="T70" style:family="text">
      <style:text-properties style:font-name="Arial" fo:letter-spacing="0.092cm" style:font-name-asian="Arial1" style:font-name-complex="Arial1"/>
    </style:style>
    <style:style style:name="T71" style:family="text">
      <style:text-properties style:font-name="Arial" fo:letter-spacing="0.093cm" style:font-name-asian="Arial1" style:font-name-complex="Arial1"/>
    </style:style>
    <style:style style:name="T72" style:family="text">
      <style:text-properties style:font-name="Arial" fo:letter-spacing="0.067cm" style:font-name-asian="Arial1" style:font-name-complex="Arial1"/>
    </style:style>
    <style:style style:name="T73" style:family="text">
      <style:text-properties style:font-name="Arial" fo:letter-spacing="0.065cm" style:font-name-asian="Arial1" style:font-name-complex="Arial1"/>
    </style:style>
    <style:style style:name="T74" style:family="text">
      <style:text-properties style:text-position="72% 100%" style:font-name="Arial" fo:font-size="9pt" fo:font-weight="bold" style:font-name-asian="Arial1" style:font-size-asian="9pt" style:font-weight-asian="bold" style:font-name-complex="Arial1" style:font-size-complex="9pt"/>
    </style:style>
    <style:style style:name="T75" style:family="text">
      <style:text-properties style:text-position="76% 100%" style:font-name="Arial" fo:font-size="6.5pt" style:font-name-asian="Arial1" style:font-size-asian="6.5pt" style:font-name-complex="Arial1" style:font-size-complex="6.5pt"/>
    </style:style>
    <style:style style:name="T76" style:family="text">
      <style:text-properties style:text-position="76% 100%" style:font-name="Arial" fo:font-size="6.5pt" fo:letter-spacing="0.032cm" style:font-name-asian="Arial1" style:font-size-asian="6.5pt" style:font-name-complex="Arial1" style:font-size-complex="6.5pt"/>
    </style:style>
    <style:style style:name="T77" style:family="text">
      <style:text-properties style:text-position="76% 100%" style:font-name="Arial" fo:font-size="6.5pt" fo:font-weight="bold" style:font-name-asian="Arial1" style:font-size-asian="6.5pt" style:font-weight-asian="bold" style:font-name-complex="Arial1" style:font-size-complex="6.5pt"/>
    </style:style>
    <style:style style:name="T78" style:family="text">
      <style:text-properties style:text-position="76% 100%" style:font-name="Arial" fo:font-size="6.5pt" fo:letter-spacing="0.058cm" fo:font-weight="bold" style:font-name-asian="Arial1" style:font-size-asian="6.5pt" style:font-weight-asian="bold" style:font-name-complex="Arial1" style:font-size-complex="6.5pt"/>
    </style:style>
    <style:style style:name="T79" style:family="text">
      <style:text-properties style:text-position="-10% 100%" style:font-name="Arial" fo:letter-spacing="-0.002cm" fo:font-weight="bold" style:font-name-asian="Arial1" style:font-weight-asian="bold" style:font-name-complex="Arial1"/>
    </style:style>
    <style:style style:name="T80" style:family="text">
      <style:text-properties style:text-position="-10% 100%" style:font-name="Arial" fo:letter-spacing="-0.002cm" style:font-name-asian="Arial1" style:font-name-complex="Arial1"/>
    </style:style>
    <style:style style:name="T81" style:family="text">
      <style:text-properties style:text-position="-10% 100%" style:font-name="Arial" fo:font-weight="bold" style:font-name-asian="Arial1" style:font-weight-asian="bold" style:font-name-complex="Arial1"/>
    </style:style>
    <style:style style:name="T82" style:family="text">
      <style:text-properties style:text-position="-10% 100%" style:font-name="Arial" fo:letter-spacing="0.021cm" fo:font-weight="bold" style:font-name-asian="Arial1" style:font-weight-asian="bold" style:font-name-complex="Arial1"/>
    </style:style>
    <style:style style:name="T83" style:family="text">
      <style:text-properties style:text-position="-10% 100%" style:font-name="Arial" fo:letter-spacing="0.021cm" style:font-name-asian="Arial1" style:font-name-complex="Arial1"/>
    </style:style>
    <style:style style:name="T84" style:family="text">
      <style:text-properties style:text-position="-10% 100%" style:font-name="Arial" style:font-name-asian="Arial1" style:font-name-complex="Arial1"/>
    </style:style>
    <style:style style:name="T85" style:family="text">
      <style:text-properties style:text-position="-10% 100%" style:font-name="Arial" fo:letter-spacing="0.019cm" style:font-name-asian="Arial1" style:font-name-complex="Arial1"/>
    </style:style>
    <style:style style:name="T86" style:family="text">
      <style:text-properties style:text-position="-10% 100%" style:font-name="Arial" fo:letter-spacing="0.018cm" style:font-name-asian="Arial1" style:font-name-complex="Arial1"/>
    </style:style>
    <style:style style:name="T87" style:family="text">
      <style:text-properties style:text-position="-10% 100%" style:font-name="Arial" fo:letter-spacing="-0.004cm" style:font-name-asian="Arial1" style:font-name-complex="Arial1"/>
    </style:style>
    <style:style style:name="T88" style:family="text">
      <style:text-properties style:text-position="-10% 100%" style:font-name="Arial" fo:letter-spacing="0.004cm" style:font-name-asian="Arial1" style:font-name-complex="Arial1"/>
    </style:style>
    <style:style style:name="T89" style:family="text">
      <style:text-properties style:text-position="61% 100%" style:font-name="Arial" fo:font-size="6.5pt" fo:font-weight="bold" style:font-name-asian="Arial1" style:font-size-asian="6.5pt" style:font-weight-asian="bold" style:font-name-complex="Arial1" style:font-size-complex="6.5pt"/>
    </style:style>
    <style:style style:name="T90" style:family="text">
      <style:text-properties style:text-position="61% 100%" style:font-name="Arial" fo:font-size="6.5pt" fo:letter-spacing="0.051cm" fo:font-weight="bold" style:font-name-asian="Arial1" style:font-size-asian="6.5pt" style:font-weight-asian="bold" style:font-name-complex="Arial1" style:font-size-complex="6.5pt"/>
    </style:style>
    <style:style style:name="T91" style:family="text">
      <style:text-properties style:text-position="61% 100%" style:font-name="Arial" fo:font-size="6.5pt" fo:letter-spacing="0.051cm" style:font-name-asian="Arial1" style:font-size-asian="6.5pt" style:font-name-complex="Arial1" style:font-size-complex="6.5pt"/>
    </style:style>
    <style:style style:name="T92" style:family="text">
      <style:text-properties style:text-position="61% 100%" style:font-name="Arial" fo:font-size="6.5pt" style:font-name-asian="Arial1" style:font-size-asian="6.5pt" style:font-name-complex="Arial1" style:font-size-complex="6.5pt"/>
    </style:style>
    <style:style style:name="T93" style:family="text">
      <style:text-properties style:text-position="61% 100%" style:font-name="Arial" fo:font-size="6.5pt" fo:letter-spacing="0.053cm" style:font-name-asian="Arial1" style:font-size-asian="6.5pt" style:font-name-complex="Arial1" style:font-size-complex="6.5pt"/>
    </style:style>
    <style:style style:name="T94" style:family="text">
      <style:text-properties style:text-position="-5% 100%" style:font-name="Arial" fo:letter-spacing="-0.002cm" style:font-name-asian="Arial1" style:font-name-complex="Arial1"/>
    </style:style>
    <style:style style:name="T95" style:family="text">
      <style:text-properties style:text-position="-5% 100%" style:font-name="Arial" style:font-name-asian="Arial1" style:font-name-complex="Arial1"/>
    </style:style>
    <style:style style:name="T96" style:family="text">
      <style:text-properties style:text-position="-5% 100%" style:font-name="Arial" fo:letter-spacing="0.004cm" style:font-name-asian="Arial1" style:font-name-complex="Arial1"/>
    </style:style>
    <style:style style:name="T97" style:family="text">
      <style:text-properties style:text-position="-5% 100%" style:font-name="Arial" fo:letter-spacing="0.002cm" style:font-name-asian="Arial1" style:font-name-complex="Arial1"/>
    </style:style>
    <style:style style:name="T98" style:family="text">
      <style:text-properties style:text-position="-5% 100%" style:font-name="Arial" fo:letter-spacing="-0.004cm" style:font-name-asian="Arial1" style:font-name-complex="Arial1"/>
    </style:style>
    <style:style style:name="T99" style:family="text">
      <style:text-properties style:text-position="69% 100%" style:font-name="Arial" fo:font-size="6.5pt" style:font-name-asian="Arial1" style:font-size-asian="6.5pt" style:font-name-complex="Arial1" style:font-size-complex="6.5pt"/>
    </style:style>
    <style:style style:name="T100" style:family="text">
      <style:text-properties style:text-position="69% 100%" style:font-name="Arial" fo:font-size="6.5pt" fo:letter-spacing="0.032cm" style:font-name-asian="Arial1" style:font-size-asian="6.5pt" style:font-name-complex="Arial1" style:font-size-complex="6.5pt"/>
    </style:style>
    <style:style style:name="T101" style:family="text">
      <style:text-properties style:text-position="71% 100%" style:font-name="Arial" fo:font-size="7pt" style:font-name-asian="Arial1" style:font-size-asian="7pt" style:font-name-complex="Arial1" style:font-size-complex="7pt"/>
    </style:style>
    <style:style style:name="T102" style:family="text">
      <style:text-properties style:text-position="71% 100%" style:font-name="Arial" fo:font-size="7pt" fo:letter-spacing="0.039cm" style:font-name-asian="Arial1" style:font-size-asian="7pt" style:font-name-complex="Arial1" style:font-size-complex="7pt"/>
    </style:style>
    <style:style style:name="T103" style:family="text">
      <style:text-properties fo:font-size="8pt" fo:font-weight="bold" style:font-size-asian="8pt" style:font-weight-asian="bold" style:font-size-complex="8pt"/>
    </style:style>
    <style:style style:name="T104" style:family="text">
      <style:text-properties fo:font-size="8pt" fo:font-weight="bold" style:font-size-asian="8pt" style:font-weight-asian="bold" style:font-size-complex="8pt" style:text-scale="99%"/>
    </style:style>
    <style:style style:name="T105" style:family="text">
      <style:text-properties fo:font-size="8pt" fo:letter-spacing="0.002cm" fo:font-weight="bold" style:font-size-asian="8pt" style:font-weight-asian="bold" style:font-size-complex="8pt"/>
    </style:style>
    <style:style style:name="T106" style:family="text">
      <style:text-properties fo:font-size="8pt" fo:letter-spacing="0.002cm" fo:font-weight="bold" style:font-size-asian="8pt" style:font-weight-asian="bold" style:font-size-complex="8pt" style:text-scale="99%"/>
    </style:style>
    <style:style style:name="T107" style:family="text">
      <style:text-properties fo:font-size="8pt" fo:letter-spacing="0.002cm" style:font-size-asian="8pt" style:font-size-complex="8pt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fo:font-size="8pt" style:font-size-asian="8pt" style:font-size-complex="8pt" style:text-scale="99%"/>
    </style:style>
    <style:style style:name="T110" style:family="text">
      <style:text-properties fo:font-size="8pt" fo:letter-spacing="-0.002cm" fo:font-weight="bold" style:font-size-asian="8pt" style:font-weight-asian="bold" style:font-size-complex="8pt"/>
    </style:style>
    <style:style style:name="T111" style:family="text">
      <style:text-properties fo:font-size="8pt" fo:letter-spacing="-0.002cm" style:font-size-asian="8pt" style:font-size-complex="8pt"/>
    </style:style>
    <style:style style:name="T112" style:family="text">
      <style:text-properties fo:font-size="8pt" fo:letter-spacing="-0.009cm" fo:font-weight="bold" style:font-size-asian="8pt" style:font-weight-asian="bold" style:font-size-complex="8pt"/>
    </style:style>
    <style:style style:name="T113" style:family="text">
      <style:text-properties fo:font-size="8pt" fo:letter-spacing="-0.009cm" style:font-size-asian="8pt" style:font-size-complex="8pt"/>
    </style:style>
    <style:style style:name="T114" style:family="text">
      <style:text-properties fo:font-size="8pt" fo:letter-spacing="-0.012cm" fo:font-weight="bold" style:font-size-asian="8pt" style:font-weight-asian="bold" style:font-size-complex="8pt"/>
    </style:style>
    <style:style style:name="T115" style:family="text">
      <style:text-properties fo:font-size="8pt" fo:letter-spacing="-0.012cm" style:font-size-asian="8pt" style:font-size-complex="8pt"/>
    </style:style>
    <style:style style:name="T116" style:family="text">
      <style:text-properties fo:font-size="8pt" fo:letter-spacing="0.018cm" style:font-size-asian="8pt" style:font-size-complex="8pt"/>
    </style:style>
    <style:style style:name="T117" style:family="text">
      <style:text-properties fo:font-size="8pt" fo:letter-spacing="0.032cm" style:font-size-asian="8pt" style:font-size-complex="8pt"/>
    </style:style>
    <style:style style:name="T118" style:family="text">
      <style:text-properties fo:font-size="8pt" fo:letter-spacing="0.023cm" style:font-size-asian="8pt" style:font-size-complex="8pt"/>
    </style:style>
    <style:style style:name="T119" style:family="text">
      <style:text-properties fo:font-size="8pt" fo:letter-spacing="0.028cm" style:font-size-asian="8pt" style:font-size-complex="8pt"/>
    </style:style>
    <style:style style:name="T120" style:family="text">
      <style:text-properties fo:font-size="8pt" fo:letter-spacing="0.03cm" style:font-size-asian="8pt" style:font-size-complex="8pt"/>
    </style:style>
    <style:style style:name="T121" style:family="text">
      <style:text-properties fo:font-size="8pt" fo:letter-spacing="0.004cm" style:font-size-asian="8pt" style:font-size-complex="8pt"/>
    </style:style>
    <style:style style:name="T122" style:family="text">
      <style:text-properties fo:font-size="8pt" fo:letter-spacing="0.025cm" style:font-size-asian="8pt" style:font-size-complex="8pt"/>
    </style:style>
    <style:style style:name="T123" style:family="text">
      <style:text-properties fo:font-size="8pt" fo:letter-spacing="0.026cm" style:font-size-asian="8pt" style:font-size-complex="8pt"/>
    </style:style>
    <style:style style:name="T124" style:family="text">
      <style:text-properties fo:font-size="8pt" fo:letter-spacing="0.069cm" style:font-size-asian="8pt" style:font-size-complex="8pt"/>
    </style:style>
    <style:style style:name="T125" style:family="text">
      <style:text-properties fo:font-size="8pt" fo:letter-spacing="0.005cm" style:font-size-asian="8pt" style:font-size-complex="8pt"/>
    </style:style>
    <style:style style:name="T126" style:family="text">
      <style:text-properties fo:font-size="8pt" fo:letter-spacing="0.007cm" style:font-size-asian="8pt" style:font-size-complex="8pt"/>
    </style:style>
    <style:style style:name="T127" style:family="text">
      <style:text-properties fo:font-size="8pt" fo:letter-spacing="-0.014cm" style:font-size-asian="8pt" style:font-size-complex="8pt"/>
    </style:style>
    <style:style style:name="T128" style:family="text">
      <style:text-properties fo:font-size="8pt" fo:letter-spacing="-0.004cm" style:font-size-asian="8pt" style:font-size-complex="8pt"/>
    </style:style>
    <style:style style:name="T129" style:family="text">
      <style:text-properties fo:font-size="8pt" fo:letter-spacing="-0.007cm" style:font-size-asian="8pt" style:font-size-complex="8pt"/>
    </style:style>
    <style:style style:name="T130" style:family="text">
      <style:text-properties fo:font-size="8pt" fo:letter-spacing="0.021cm" style:font-size-asian="8pt" style:font-size-complex="8pt"/>
    </style:style>
    <style:style style:name="T131" style:family="text">
      <style:text-properties fo:font-size="8pt" fo:letter-spacing="0.014cm" style:font-size-asian="8pt" style:font-size-complex="8pt"/>
    </style:style>
    <style:style style:name="T132" style:family="text">
      <style:text-properties fo:font-size="8pt" fo:letter-spacing="0.019cm" style:font-size-asian="8pt" style:font-size-complex="8pt"/>
    </style:style>
    <style:style style:name="T133" style:family="text">
      <style:text-properties fo:font-size="8pt" fo:letter-spacing="-0.011cm" style:font-size-asian="8pt" style:font-size-complex="8pt"/>
    </style:style>
    <style:style style:name="T134" style:family="text">
      <style:text-properties fo:font-size="8pt" fo:letter-spacing="-0.005cm" style:font-size-asian="8pt" style:font-size-complex="8pt"/>
    </style:style>
    <style:style style:name="T135" style:family="text">
      <style:text-properties fo:font-size="8pt" fo:letter-spacing="0.053cm" style:font-size-asian="8pt" style:font-size-complex="8pt"/>
    </style:style>
    <style:style style:name="T136" style:family="text">
      <style:text-properties fo:font-size="8pt" fo:letter-spacing="0.064cm" style:font-size-asian="8pt" style:font-size-complex="8pt"/>
    </style:style>
    <style:style style:name="T137" style:family="text">
      <style:text-properties fo:font-size="8pt" fo:letter-spacing="0.055cm" style:font-size-asian="8pt" style:font-size-complex="8pt"/>
    </style:style>
    <style:style style:name="T138" style:family="text">
      <style:text-properties fo:font-size="8pt" fo:letter-spacing="0.065cm" style:font-size-asian="8pt" style:font-size-complex="8pt"/>
    </style:style>
    <style:style style:name="T139" style:family="text">
      <style:text-properties fo:font-size="8pt" fo:letter-spacing="0.037cm" style:font-size-asian="8pt" style:font-size-complex="8pt"/>
    </style:style>
    <style:style style:name="T140" style:family="text">
      <style:text-properties fo:font-size="8pt" fo:letter-spacing="0.011cm" style:font-size-asian="8pt" style:font-size-complex="8pt"/>
    </style:style>
    <style:style style:name="T141" style:family="text">
      <style:text-properties fo:font-size="8pt" fo:letter-spacing="0.012cm" style:font-size-asian="8pt" style:font-size-complex="8pt"/>
    </style:style>
    <style:style style:name="T142" style:family="text">
      <style:text-properties fo:font-size="8pt" fo:letter-spacing="0.009cm" style:font-size-asian="8pt" style:font-size-complex="8pt"/>
    </style:style>
    <style:style style:name="T143" style:family="text">
      <style:text-properties fo:font-size="8pt" fo:letter-spacing="0.016cm" style:font-size-asian="8pt" style:font-size-complex="8pt"/>
    </style:style>
    <style:style style:name="T144" style:family="text">
      <style:text-properties fo:font-size="8pt" fo:letter-spacing="0.046cm" style:font-size-asian="8pt" style:font-size-complex="8pt"/>
    </style:style>
    <style:style style:name="T145" style:family="text">
      <style:text-properties fo:font-size="8pt" fo:letter-spacing="0.051cm" style:font-size-asian="8pt" style:font-size-complex="8pt"/>
    </style:style>
    <style:style style:name="T146" style:family="text">
      <style:text-properties fo:font-size="8pt" fo:letter-spacing="0.044cm" style:font-size-asian="8pt" style:font-size-complex="8pt"/>
    </style:style>
    <style:style style:name="T147" style:family="text">
      <style:text-properties fo:font-size="8pt" fo:letter-spacing="0.049cm" style:font-size-asian="8pt" style:font-size-complex="8pt"/>
    </style:style>
    <style:style style:name="T148" style:family="text">
      <style:text-properties fo:font-size="8pt" fo:letter-spacing="0.062cm" style:font-size-asian="8pt" style:font-size-complex="8pt"/>
    </style:style>
    <style:style style:name="T149" style:family="text">
      <style:text-properties fo:font-size="8pt" fo:letter-spacing="0.056cm" style:font-size-asian="8pt" style:font-size-complex="8pt"/>
    </style:style>
    <style:style style:name="T150" style:family="text">
      <style:text-properties fo:font-size="8pt" fo:letter-spacing="0.039cm" style:font-size-asian="8pt" style:font-size-complex="8pt"/>
    </style:style>
    <style:style style:name="T151" style:family="text">
      <style:text-properties fo:font-size="8pt" fo:letter-spacing="0.041cm" style:font-size-asian="8pt" style:font-size-complex="8pt"/>
    </style:style>
    <style:style style:name="T152" style:family="text">
      <style:text-properties fo:font-size="8pt" fo:letter-spacing="0.035cm" style:font-size-asian="8pt" style:font-size-complex="8pt"/>
    </style:style>
    <style:style style:name="T153" style:family="text">
      <style:text-properties fo:font-size="8pt" fo:letter-spacing="0.042cm" style:font-size-asian="8pt" style:font-size-complex="8pt"/>
    </style:style>
    <style:style style:name="T154" style:family="text">
      <style:text-properties fo:font-size="8pt" fo:letter-spacing="0.048cm" style:font-size-asian="8pt" style:font-size-complex="8pt"/>
    </style:style>
    <style:style style:name="T155" style:family="text">
      <style:text-properties fo:font-size="8pt" fo:letter-spacing="0.034cm" style:font-size-asian="8pt" style:font-size-complex="8pt"/>
    </style:style>
    <style:style style:name="T156" style:family="text">
      <style:text-properties fo:font-size="8pt" fo:letter-spacing="-0.019cm" style:font-size-asian="8pt" style:font-size-complex="8pt"/>
    </style:style>
    <style:style style:name="T157" style:family="text">
      <style:text-properties fo:font-size="8pt" fo:letter-spacing="0.058cm" style:font-size-asian="8pt" style:font-size-complex="8pt"/>
    </style:style>
    <style:style style:name="T158" style:family="text">
      <style:text-properties fo:font-size="8pt" fo:letter-spacing="-0.016cm" style:font-size-asian="8pt" style:font-size-complex="8pt"/>
    </style:style>
    <style:style style:name="T159" style:family="text">
      <style:text-properties fo:font-size="8pt" fo:letter-spacing="0.071cm" style:font-size-asian="8pt" style:font-size-complex="8pt"/>
    </style:style>
    <style:style style:name="T160" style:family="text">
      <style:text-properties fo:font-size="8pt" fo:letter-spacing="0.067cm" style:font-size-asian="8pt" style:font-size-complex="8pt"/>
    </style:style>
    <style:style style:name="T161" style:family="text">
      <style:text-properties fo:font-size="8pt" fo:letter-spacing="0.06cm" style:font-size-asian="8pt" style:font-size-complex="8pt"/>
    </style:style>
    <style:style style:name="T162" style:family="text">
      <style:text-properties fo:font-size="8pt" fo:letter-spacing="-0.018cm" style:font-size-asian="8pt" style:font-size-complex="8pt"/>
    </style:style>
    <style:style style:name="T163" style:family="text">
      <style:text-properties style:text-position="70% 100%" fo:font-size="5pt" fo:font-weight="bold" style:font-size-asian="5pt" style:font-weight-asian="bold" style:font-size-complex="5pt"/>
    </style:style>
    <style:style style:name="T164" style:family="text">
      <style:text-properties style:text-position="70% 100%" fo:font-size="5pt" fo:letter-spacing="-0.002cm" style:font-size-asian="5pt" style:font-size-complex="5pt"/>
    </style:style>
    <style:style style:name="T165" style:family="text">
      <style:text-properties style:text-position="70% 100%" fo:font-size="5pt" fo:letter-spacing="0.002cm" style:font-size-asian="5pt" style:font-size-complex="5pt"/>
    </style:style>
    <style:style style:name="T166" style:family="text">
      <style:text-properties style:text-position="70% 100%" fo:font-size="5pt" fo:letter-spacing="0.002cm" fo:font-weight="bold" style:font-size-asian="5pt" style:font-weight-asian="bold" style:font-size-complex="5pt"/>
    </style:style>
    <style:style style:name="T167" style:family="text">
      <style:text-properties fo:font-size="5pt" style:font-size-asian="5pt" style:font-size-complex="5pt"/>
    </style:style>
    <style:style style:name="T168" style:family="text">
      <style:text-properties style:text-position="-6% 100%" fo:font-size="8pt" fo:letter-spacing="0.002cm" style:font-size-asian="8pt" style:font-size-complex="8pt"/>
    </style:style>
    <style:style style:name="T169" style:family="text">
      <style:text-properties style:text-position="-6% 100%" fo:font-size="8pt" fo:letter-spacing="0.002cm" fo:font-weight="bold" style:font-size-asian="8pt" style:font-weight-asian="bold" style:font-size-complex="8pt"/>
    </style:style>
    <style:style style:name="T170" style:family="text">
      <style:text-properties style:text-position="-6% 100%" fo:font-size="8pt" style:font-size-asian="8pt" style:font-size-complex="8pt"/>
    </style:style>
    <style:style style:name="T171" style:family="text">
      <style:text-properties style:text-position="-6% 100%" fo:font-size="8pt" fo:letter-spacing="0.032cm" style:font-size-asian="8pt" style:font-size-complex="8pt"/>
    </style:style>
    <style:style style:name="T172" style:family="text">
      <style:text-properties style:text-position="-6% 100%" fo:font-size="8pt" fo:letter-spacing="-0.005cm" style:font-size-asian="8pt" style:font-size-complex="8pt"/>
    </style:style>
    <style:style style:name="T173" style:family="text">
      <style:text-properties style:text-position="-6% 100%" fo:font-size="8pt" fo:letter-spacing="-0.007cm" style:font-size-asian="8pt" style:font-size-complex="8pt"/>
    </style:style>
    <style:style style:name="T174" style:family="text">
      <style:text-properties style:text-position="-6% 100%" fo:font-size="8pt" fo:letter-spacing="-0.004cm" style:font-size-asian="8pt" style:font-size-complex="8pt"/>
    </style:style>
    <style:style style:name="T175" style:family="text">
      <style:text-properties style:text-position="-6% 100%" fo:font-size="8pt" fo:letter-spacing="0.037cm" style:font-size-asian="8pt" style:font-size-complex="8pt"/>
    </style:style>
    <style:style style:name="T176" style:family="text">
      <style:text-properties style:text-position="-6% 100%" fo:font-size="8pt" fo:letter-spacing="0.03cm" style:font-size-asian="8pt" style:font-size-complex="8pt"/>
    </style:style>
    <style:style style:name="T177" style:family="text">
      <style:text-properties style:text-position="-6% 100%" fo:font-size="8pt" fo:letter-spacing="-0.009cm" style:font-size-asian="8pt" style:font-size-complex="8pt"/>
    </style:style>
    <style:style style:name="T178" style:family="text">
      <style:text-properties style:text-position="-6% 100%" fo:font-size="8pt" fo:letter-spacing="-0.009cm" fo:font-weight="bold" style:font-size-asian="8pt" style:font-weight-asian="bold" style:font-size-complex="8pt"/>
    </style:style>
    <style:style style:name="T179" style:family="text">
      <style:text-properties style:text-position="-6% 100%" fo:font-size="8pt" fo:letter-spacing="-0.012cm" style:font-size-asian="8pt" style:font-size-complex="8pt"/>
    </style:style>
    <style:style style:name="T180" style:family="text">
      <style:text-properties style:text-position="-6% 100%" fo:font-size="8pt" fo:letter-spacing="0.014cm" style:font-size-asian="8pt" style:font-size-complex="8pt"/>
    </style:style>
    <style:style style:name="T181" style:family="text">
      <style:text-properties style:text-position="-6% 100%" fo:font-size="8pt" fo:letter-spacing="-0.002cm" style:font-size-asian="8pt" style:font-size-complex="8pt"/>
    </style:style>
    <style:style style:name="T182" style:family="text">
      <style:text-properties style:text-position="-6% 100%" fo:font-size="8pt" fo:letter-spacing="-0.002cm" fo:font-weight="bold" style:font-size-asian="8pt" style:font-weight-asian="bold" style:font-size-complex="8pt"/>
    </style:style>
    <style:style style:name="T183" style:family="text">
      <style:text-properties style:text-position="-6% 100%" fo:font-size="8pt" fo:letter-spacing="0.044cm" style:font-size-asian="8pt" style:font-size-complex="8pt"/>
    </style:style>
    <style:style style:name="T184" style:family="text">
      <style:text-properties style:text-position="-6% 100%" fo:font-size="8pt" fo:letter-spacing="0.055cm" style:font-size-asian="8pt" style:font-size-complex="8pt"/>
    </style:style>
    <style:style style:name="T185" style:family="text">
      <style:text-properties style:text-position="-6% 100%" fo:font-size="8pt" fo:letter-spacing="0.004cm" style:font-size-asian="8pt" style:font-size-complex="8pt"/>
    </style:style>
    <style:style style:name="T186" style:family="text">
      <style:text-properties style:text-position="-6% 100%" fo:font-size="8pt" fo:font-weight="bold" style:font-size-asian="8pt" style:font-weight-asian="bold" style:font-size-complex="8pt"/>
    </style:style>
    <style:style style:name="T187" style:family="text">
      <style:text-properties style:text-position="-6% 100%" fo:font-size="8pt" fo:letter-spacing="0.048cm" style:font-size-asian="8pt" style:font-size-complex="8pt"/>
    </style:style>
    <style:style style:name="T188" style:family="text">
      <style:text-properties style:text-position="-6% 100%" fo:font-size="8pt" fo:letter-spacing="0.039cm" style:font-size-asian="8pt" style:font-size-complex="8pt"/>
    </style:style>
    <style:style style:name="T189" style:family="text">
      <style:text-properties style:text-position="-6% 100%" fo:font-size="8pt" fo:letter-spacing="-0.016cm" style:font-size-asian="8pt" style:font-size-complex="8pt"/>
    </style:style>
    <style:style style:name="T190" style:family="text">
      <style:text-properties style:text-position="-6% 100%" fo:font-size="8pt" fo:letter-spacing="0.011cm" style:font-size-asian="8pt" style:font-size-complex="8pt"/>
    </style:style>
    <style:style style:name="T191" style:family="text">
      <style:text-properties style:text-position="-4% 100%" style:font-name="Arial" fo:font-size="11pt" style:font-name-asian="Arial1" style:font-size-asian="11pt" style:font-name-complex="Arial1" style:font-size-complex="11pt"/>
    </style:style>
    <style:style style:name="T192" style:family="text">
      <style:text-properties style:text-position="-4% 100%" style:font-name="Arial" fo:font-size="11pt" style:font-name-asian="Arial1" style:font-size-asian="11pt" style:font-name-complex="Arial1" style:font-size-complex="11pt" style:text-scale="99%"/>
    </style:style>
    <style:style style:name="T193" style:family="text">
      <style:text-properties style:text-position="-4% 100%" style:font-name="Arial" fo:font-size="11pt" fo:letter-spacing="-0.009cm" style:font-name-asian="Arial1" style:font-size-asian="11pt" style:font-name-complex="Arial1" style:font-size-complex="11pt"/>
    </style:style>
    <style:style style:name="T194" style:family="text">
      <style:text-properties style:text-position="-4% 100%" style:font-name="Arial" fo:font-size="11pt" fo:letter-spacing="0.004cm" style:font-name-asian="Arial1" style:font-size-asian="11pt" style:font-name-complex="Arial1" style:font-size-complex="11pt"/>
    </style:style>
    <style:style style:name="T195" style:family="text">
      <style:text-properties style:text-position="-4% 100%" style:font-name="Arial" fo:font-size="11pt" fo:letter-spacing="0.002cm" style:font-name-asian="Arial1" style:font-size-asian="11pt" style:font-name-complex="Arial1" style:font-size-complex="11pt"/>
    </style:style>
    <style:style style:name="T196" style:family="text">
      <style:text-properties style:text-position="-4% 100%" style:font-name="Arial" fo:font-size="11pt" fo:letter-spacing="-0.021cm" style:font-name-asian="Arial1" style:font-size-asian="11pt" style:font-name-complex="Arial1" style:font-size-complex="11pt"/>
    </style:style>
    <style:style style:name="T197" style:family="text">
      <style:text-properties style:text-position="-4% 100%" style:font-name="Arial" fo:font-size="11pt" fo:letter-spacing="-0.002cm" style:font-name-asian="Arial1" style:font-size-asian="11pt" style:font-name-complex="Arial1" style:font-size-complex="11pt"/>
    </style:style>
    <style:style style:name="T198" style:family="text">
      <style:text-properties style:text-position="-4% 100%" style:font-name="Arial" fo:font-size="11pt" fo:letter-spacing="-0.016cm" style:font-name-asian="Arial1" style:font-size-asian="11pt" style:font-name-complex="Arial1" style:font-size-complex="11pt"/>
    </style:style>
    <style:style style:name="T199" style:family="text">
      <style:text-properties style:text-position="-4% 100%" style:font-name="Arial" fo:font-size="11pt" fo:letter-spacing="-0.004cm" style:font-name-asian="Arial1" style:font-size-asian="11pt" style:font-name-complex="Arial1" style:font-size-complex="11pt"/>
    </style:style>
    <style:style style:name="T200" style:family="text">
      <style:text-properties style:text-position="-4% 100%" style:font-name="Arial" fo:font-size="11pt" fo:letter-spacing="-0.019cm" style:font-name-asian="Arial1" style:font-size-asian="11pt" style:font-name-complex="Arial1" style:font-size-complex="11pt"/>
    </style:style>
    <style:style style:name="T201" style:family="text">
      <style:text-properties style:text-position="64% 100%" style:font-name="Arial" fo:font-size="7pt" style:font-name-asian="Arial1" style:font-size-asian="7pt" style:font-name-complex="Arial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fill="none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Sect1" style:family="section">
      <style:section-properties style:editable="false">
        <style:columns fo:column-count="3">
          <style:column style:rel-width="33835*" fo:start-indent="0cm" fo:end-indent="0.191cm"/>
          <style:column style:rel-width="10375*" fo:start-indent="0.191cm" fo:end-indent="0.607cm"/>
          <style:column style:rel-width="21325*" fo:start-indent="0.60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33831*" fo:start-indent="0cm" fo:end-indent="0.192cm"/>
          <style:column style:rel-width="10378*" fo:start-indent="0.192cm" fo:end-indent="0.607cm"/>
          <style:column style:rel-width="21326*" fo:start-indent="0.60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3745*" fo:start-indent="0cm" fo:end-indent="2.722cm"/>
          <style:column style:rel-width="41790*" fo:start-indent="2.72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3833*" fo:start-indent="0cm" fo:end-indent="0.191cm"/>
          <style:column style:rel-width="31702*" fo:start-indent="0.191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3835*" fo:start-indent="0cm" fo:end-indent="0.191cm"/>
          <style:column style:rel-width="31700*" fo:start-indent="0.191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3829*" fo:start-indent="0cm" fo:end-indent="0.192cm"/>
          <style:column style:rel-width="31706*" fo:start-indent="0.192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44212*" fo:start-indent="0cm" fo:end-indent="0.607cm"/>
          <style:column style:rel-width="21323*" fo:start-indent="0.607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ref</text:span><text:span text:style-name="T2">e</text:span><text:span text:style-name="T4">i</text:span><text:span text:style-name="T1">tura</text:span><text:span text:style-name="T7"> </text:span><text:span text:style-name="T9">d</text:span><text:span text:style-name="T1">o</text:span><text:span text:style-name="T12"> </text:span><text:span text:style-name="T1">Mu</text:span><text:span text:style-name="T9">n</text:span><text:span text:style-name="T4">i</text:span><text:span text:style-name="T1">c</text:span><text:span text:style-name="T4">í</text:span><text:span text:style-name="T9">p</text:span><text:span text:style-name="T4">i</text:span><text:span text:style-name="T1">o</text:span><text:span text:style-name="T14"> </text:span><text:span text:style-name="T1">de</text:span><text:span text:style-name="T16"> </text:span><text:span text:style-name="T1">São</text:span><text:span text:style-name="T17"> </text:span><text:span text:style-name="T1">P</text:span><text:span text:style-name="T2">a</text:span><text:span text:style-name="T1">u</text:span><text:span text:style-name="T4">l</text:span><text:span text:style-name="T1">o Secreta</text:span><text:span text:style-name="T9">r</text:span><text:span text:style-name="T4">i</text:span><text:span text:style-name="T1">a</text:span><text:span text:style-name="T14"> </text:span><text:span text:style-name="T1">Mu</text:span><text:span text:style-name="T9">n</text:span><text:span text:style-name="T4">i</text:span><text:span text:style-name="T2">c</text:span><text:span text:style-name="T4">i</text:span><text:span text:style-name="T1">pal</text:span><text:span text:style-name="T7"> </text:span><text:span text:style-name="T9">d</text:span><text:span text:style-name="T1">e</text:span><text:span text:style-name="T12"> </text:span><text:span text:style-name="T9">C</text:span><text:span text:style-name="T1">u</text:span><text:span text:style-name="T4">l</text:span><text:span text:style-name="T1">t</text:span><text:span text:style-name="T9">u</text:span><text:span text:style-name="T1">ra </text:span><text:span text:style-name="T9">D</text:span><text:span text:style-name="T1">eparta</text:span><text:span text:style-name="T4">m</text:span><text:span text:style-name="T2">e</text:span><text:span text:style-name="T1">nto</text:span><text:span text:style-name="T19"> </text:span><text:span text:style-name="T1">do</text:span><text:span text:style-name="T12"> </text:span><text:span text:style-name="T1">Pat</text:span><text:span text:style-name="T9">r</text:span><text:span text:style-name="T1">i</text:span><text:span text:style-name="T4">m</text:span><text:span text:style-name="T1">ô</text:span><text:span text:style-name="T9">n</text:span><text:span text:style-name="T4">i</text:span><text:span text:style-name="T1">o</text:span><text:span text:style-name="T21"> </text:span><text:span text:style-name="T9">H</text:span><text:span text:style-name="T4">i</text:span><text:span text:style-name="T1">s</text:span><text:span text:style-name="T9">t</text:span><text:span text:style-name="T1">ór</text:span><text:span text:style-name="T4">i</text:span><text:span text:style-name="T1">co</text:span><draw:g text:anchor-type="char" draw:z-index="0" draw:name="Group 19" draw:style-name="gr1"><draw:line draw:name="Freeform 20" draw:style-name="gr2" draw:text-style-name="P286" svg:x1="1.448cm" svg:y1="1.935cm" svg:x2="18.055cm" svg:y2="1.935cm"><text:p/></draw:line></draw:g></text:p>
      <text:p text:style-name="P8"/>
      <text:p text:style-name="P1"/>
      <text:p text:style-name="P1"/>
      <text:p text:style-name="P14"><text:span text:style-name="T32">C</text:span><text:span text:style-name="T35">on</text:span><text:span text:style-name="T32">s</text:span><text:span text:style-name="T35">elho M</text:span><text:span text:style-name="T32">u</text:span><text:span text:style-name="T35">ni</text:span><text:span text:style-name="T32">c</text:span><text:span text:style-name="T35">ipal de Pr</text:span><text:span text:style-name="T32">es</text:span><text:span text:style-name="T35">er</text:span><text:span text:style-name="T32">v</text:span><text:span text:style-name="T35">a</text:span><text:span text:style-name="T32">ç</text:span><text:span text:style-name="T35">ão do</text:span><text:span text:style-name="T32"> </text:span><text:span text:style-name="T35">Patrimônio </text:span><text:span text:style-name="T32">His</text:span><text:span text:style-name="T35">tóri</text:span><text:span text:style-name="T32">c</text:span><text:span text:style-name="T35">o,</text:span><text:span text:style-name="T32"> C</text:span><text:span text:style-name="T35">ult</text:span><text:span text:style-name="T36">u</text:span><text:span text:style-name="T35">ral e Ambien</text:span><text:span text:style-name="T39">t</text:span><text:span text:style-name="T35">al da </text:span><text:span text:style-name="T32">C</text:span><text:span text:style-name="T35">idade</text:span><text:span text:style-name="T32"> </text:span><text:span text:style-name="T35">de São</text:span></text:p>
      <text:p text:style-name="P15"><text:span text:style-name="T35">Paulo</text:span></text:p>
      <text:p text:style-name="P17"/>
      <text:p text:style-name="P15"><text:span text:style-name="T41">R</text:span><text:span text:style-name="T42">es</text:span><text:span text:style-name="T41">olu</text:span><text:span text:style-name="T43">ç</text:span><text:span text:style-name="T42">ã</text:span><text:span text:style-name="T41">o</text:span><text:span text:style-name="T44"> </text:span><text:span text:style-name="T41">n</text:span><text:span text:style-name="T74">o</text:span><text:span text:style-name="T41">.</text:span><text:span text:style-name="T45"> </text:span><text:span text:style-name="T42">3</text:span><text:span text:style-name="T46">7</text:span><text:span text:style-name="T41">/</text:span><text:span text:style-name="T42">9</text:span><text:span text:style-name="T41">2</text:span></text:p>
      <text:p text:style-name="P1"/>
      <text:p text:style-name="P23"/>
      <text:p text:style-name="P29"><text:span text:style-name="T35">O</text:span><text:span text:style-name="T36"> </text:span><text:span text:style-name="T32">C</text:span><text:span text:style-name="T35">on</text:span><text:span text:style-name="T32">s</text:span><text:span text:style-name="T35">elho</text:span><text:span text:style-name="T36"> </text:span><text:span text:style-name="T35">Muni</text:span><text:span text:style-name="T32">c</text:span><text:span text:style-name="T35">ipal</text:span><text:span text:style-name="T36"> </text:span><text:span text:style-name="T35">de Pre</text:span><text:span text:style-name="T32">s</text:span><text:span text:style-name="T35">er</text:span><text:span text:style-name="T32">v</text:span><text:span text:style-name="T35">a</text:span><text:span text:style-name="T32">ç</text:span><text:span text:style-name="T35">ão do</text:span><text:span text:style-name="T36"> </text:span><text:span text:style-name="T35">Patrimôn</text:span><text:span text:style-name="T32">i</text:span><text:span text:style-name="T35">o</text:span><text:span text:style-name="T36"> </text:span><text:span text:style-name="T32">H</text:span><text:span text:style-name="T35">i</text:span><text:span text:style-name="T32">s</text:span><text:span text:style-name="T35">tóri</text:span><text:span text:style-name="T32">c</text:span><text:span text:style-name="T35">o,</text:span><text:span text:style-name="T48"> </text:span><text:span text:style-name="T32">C</text:span><text:span text:style-name="T35">ultural</text:span><text:span text:style-name="T36"> </text:span><text:span text:style-name="T35">e</text:span><text:span text:style-name="T36"> </text:span><text:span text:style-name="T35">Ambiental</text:span><text:span text:style-name="T36"> </text:span><text:span text:style-name="T35">da </text:span><text:span text:style-name="T32">C</text:span><text:span text:style-name="T35">idade</text:span><text:span text:style-name="T36"> </text:span><text:span text:style-name="T35">de São</text:span><text:span text:style-name="T49"> </text:span><text:span text:style-name="T35">Pau</text:span><text:span text:style-name="T32">l</text:span><text:span text:style-name="T35">o</text:span><text:span text:style-name="T49"> </text:span><text:span text:style-name="T35">-</text:span><text:span text:style-name="T50"> </text:span><text:span text:style-name="T32">C</text:span><text:span text:style-name="T35">O</text:span><text:span text:style-name="T32">N</text:span><text:span text:style-name="T35">P</text:span><text:span text:style-name="T32">R</text:span><text:span text:style-name="T35">ES</text:span><text:span text:style-name="T36">P</text:span><text:span text:style-name="T35">,</text:span><text:span text:style-name="T53"> </text:span><text:span text:style-name="T35">no</text:span><text:span text:style-name="T54"> </text:span><text:span text:style-name="T35">u</text:span><text:span text:style-name="T32">s</text:span><text:span text:style-name="T35">o</text:span><text:span text:style-name="T49"> </text:span><text:span text:style-name="T35">de</text:span><text:span text:style-name="T54"> </text:span><text:span text:style-name="T32">s</text:span><text:span text:style-name="T35">uas</text:span><text:span text:style-name="T54"> </text:span><text:span text:style-name="T35">atri</text:span><text:span text:style-name="T32">b</text:span><text:span text:style-name="T35">ui</text:span><text:span text:style-name="T32">çõ</text:span><text:span text:style-name="T35">es</text:span><text:span text:style-name="T54"> </text:span><text:span text:style-name="T35">legais</text:span><text:span text:style-name="T54"> </text:span><text:span text:style-name="T35">e</text:span><text:span text:style-name="T54"> </text:span><text:span text:style-name="T32">n</text:span><text:span text:style-name="T35">os</text:span><text:span text:style-name="T54"> </text:span><text:span text:style-name="T35">termos</text:span><text:span text:style-name="T50"> </text:span><text:span text:style-name="T35">da</text:span><text:span text:style-name="T54"> </text:span><text:span text:style-name="T35">Lei</text:span><text:span text:style-name="T54"> </text:span><text:span text:style-name="T35">n</text:span><text:span text:style-name="T75">o <text:s/></text:span><text:span text:style-name="T35">10.</text:span><text:span text:style-name="T32">03</text:span><text:span text:style-name="T35">2/85,</text:span><text:span text:style-name="T54"> </text:span><text:span text:style-name="T32">c</text:span><text:span text:style-name="T35">om</text:span><text:span text:style-name="T49"> </text:span><text:span text:style-name="T35">as altera</text:span><text:span text:style-name="T32">ç</text:span><text:span text:style-name="T35">ões</text:span><text:span text:style-name="T32"> </text:span><text:span text:style-name="T35">in</text:span><text:span text:style-name="T39">t</text:span><text:span text:style-name="T35">rodu</text:span><text:span text:style-name="T32">z</text:span><text:span text:style-name="T35">i</text:span><text:span text:style-name="T32">d</text:span><text:span text:style-name="T35">as</text:span><text:span text:style-name="T32"> </text:span><text:span text:style-name="T35">pe</text:span><text:span text:style-name="T32">l</text:span><text:span text:style-name="T35">a Lei n</text:span><text:span text:style-name="T75">o</text:span><text:span text:style-name="T76"> </text:span><text:span text:style-name="T35">10.</text:span><text:span text:style-name="T32">2</text:span><text:span text:style-name="T35">36/86,</text:span><text:span text:style-name="T32"> </text:span><text:span text:style-name="T35">e</text:span></text:p>
      <text:p text:style-name="P9"/>
      <text:p text:style-name="P30"><text:span text:style-name="T32">C</text:span><text:span text:style-name="T35">on</text:span><text:span text:style-name="T32">s</text:span><text:span text:style-name="T35">ider</text:span><text:span text:style-name="T32">a</text:span><text:span text:style-name="T35">n</text:span><text:span text:style-name="T32">d</text:span><text:span text:style-name="T35">o </text:span><text:span text:style-name="T36"><text:s/></text:span><text:span text:style-name="T35">o </text:span><text:span text:style-name="T36"><text:s/></text:span><text:span text:style-name="T32">v</text:span><text:span text:style-name="T35">a</text:span><text:span text:style-name="T32">l</text:span><text:span text:style-name="T35">or <text:s/>hi</text:span><text:span text:style-name="T32">s</text:span><text:span text:style-name="T35">tóri</text:span><text:span text:style-name="T32">c</text:span><text:span text:style-name="T35">o, </text:span><text:span text:style-name="T36"><text:s/></text:span><text:span text:style-name="T32">s</text:span><text:span text:style-name="T35">o</text:span><text:span text:style-name="T32">c</text:span><text:span text:style-name="T35">ial </text:span><text:span text:style-name="T36"><text:s/></text:span><text:span text:style-name="T35">e </text:span><text:span text:style-name="T36"><text:s/></text:span><text:span text:style-name="T32">u</text:span><text:span text:style-name="T35">rb</text:span><text:span text:style-name="T32">a</text:span><text:span text:style-name="T35">ní</text:span><text:span text:style-name="T32">s</text:span><text:span text:style-name="T35">ti</text:span><text:span text:style-name="T32">c</text:span><text:span text:style-name="T35">o </text:span><text:span text:style-name="T36"><text:s/></text:span><text:span text:style-name="T35">rep</text:span><text:span text:style-name="T32">res</text:span><text:span text:style-name="T35">entado <text:s/>pe</text:span><text:span text:style-name="T32">l</text:span><text:span text:style-name="T35">os <text:s/></text:span><text:span text:style-name="T32">v</text:span><text:span text:style-name="T35">ários <text:s/></text:span><text:span text:style-name="T32">m</text:span><text:span text:style-name="T35">odos <text:s/></text:span><text:span text:style-name="T32">d</text:span><text:span text:style-name="T35">e org</text:span><text:span text:style-name="T32">a</text:span><text:span text:style-name="T35">ni</text:span><text:span text:style-name="T32">z</text:span><text:span text:style-name="T35">a</text:span><text:span text:style-name="T32">ç</text:span><text:span text:style-name="T35">ão</text:span><text:span text:style-name="T36"> </text:span><text:span text:style-name="T35">do</text:span><text:span text:style-name="T48"> </text:span><text:span text:style-name="T35">e</text:span><text:span text:style-name="T32">sp</text:span><text:span text:style-name="T35">a</text:span><text:span text:style-name="T32">ç</text:span><text:span text:style-name="T35">o</text:span><text:span text:style-name="T36"> </text:span><text:span text:style-name="T35">u</text:span><text:span text:style-name="T32">r</text:span><text:span text:style-name="T35">bano</text:span><text:span text:style-name="T36"> </text:span><text:span text:style-name="T35">q</text:span><text:span text:style-name="T32">u</text:span><text:span text:style-name="T35">e</text:span><text:span text:style-name="T48"> </text:span><text:span text:style-name="T32">co</text:span><text:span text:style-name="T35">mpõem a</text:span><text:span text:style-name="T36"> </text:span><text:span text:style-name="T35">á</text:span><text:span text:style-name="T32">re</text:span><text:span text:style-name="T35">a</text:span><text:span text:style-name="T48"> </text:span><text:span text:style-name="T32">c</text:span><text:span text:style-name="T35">ent</text:span><text:span text:style-name="T32">r</text:span><text:span text:style-name="T35">al</text:span><text:span text:style-name="T48"> </text:span><text:span text:style-name="T32">d</text:span><text:span text:style-name="T35">a</text:span><text:span text:style-name="T36"> </text:span><text:span text:style-name="T32">c</text:span><text:span text:style-name="T35">idade</text:span><text:span text:style-name="T36"> </text:span><text:span text:style-name="T35">de</text:span><text:span text:style-name="T36"> </text:span><text:span text:style-name="T35">S</text:span><text:span text:style-name="T32">ã</text:span><text:span text:style-name="T35">o</text:span><text:span text:style-name="T48"> </text:span><text:span text:style-name="T35">Pau</text:span><text:span text:style-name="T32">l</text:span><text:span text:style-name="T35">o,</text:span><text:span text:style-name="T36"> </text:span><text:span text:style-name="T35">de</text:span><text:span text:style-name="T32">s</text:span><text:span text:style-name="T39">t</text:span><text:span text:style-name="T35">a</text:span><text:span text:style-name="T32">c</text:span><text:span text:style-name="T35">and</text:span><text:span text:style-name="T32">o</text:span><text:span text:style-name="T35">-</text:span><text:span text:style-name="T32">s</text:span><text:span text:style-name="T35">e</text:span><text:span text:style-name="T36"> </text:span><text:span text:style-name="T35">o Vale do Anh</text:span><text:span text:style-name="T32">a</text:span><text:span text:style-name="T35">nga</text:span><text:span text:style-name="T32">b</text:span><text:span text:style-name="T35">aú;</text:span></text:p>
      <text:p text:style-name="P33"/>
      <text:p text:style-name="P32"><text:span text:style-name="T32">C</text:span><text:span text:style-name="T35">on</text:span><text:span text:style-name="T32">s</text:span><text:span text:style-name="T35">ider</text:span><text:span text:style-name="T32">a</text:span><text:span text:style-name="T35">n</text:span><text:span text:style-name="T32">d</text:span><text:span text:style-name="T35">o</text:span><text:span text:style-name="T53"> </text:span><text:span text:style-name="T35">o</text:span><text:span text:style-name="T53"> </text:span><text:span text:style-name="T32">s</text:span><text:span text:style-name="T35">ignifi</text:span><text:span text:style-name="T32">c</text:span><text:span text:style-name="T35">a</text:span><text:span text:style-name="T32">d</text:span><text:span text:style-name="T35">o</text:span><text:span text:style-name="T53"> </text:span><text:span text:style-name="T35">pai</text:span><text:span text:style-name="T32">s</text:span><text:span text:style-name="T35">agí</text:span><text:span text:style-name="T32">s</text:span><text:span text:style-name="T35">ti</text:span><text:span text:style-name="T32">c</text:span><text:span text:style-name="T35">o</text:span><text:span text:style-name="T53"> </text:span><text:span text:style-name="T35">e</text:span><text:span text:style-name="T53"> </text:span><text:span text:style-name="T32">a</text:span><text:span text:style-name="T35">mbient</text:span><text:span text:style-name="T32">a</text:span><text:span text:style-name="T35">l</text:span><text:span text:style-name="T53"> </text:span><text:span text:style-name="T35">a</text:span><text:span text:style-name="T32">ss</text:span><text:span text:style-name="T35">umido</text:span><text:span text:style-name="T53"> </text:span><text:span text:style-name="T32">p</text:span><text:span text:style-name="T35">elo</text:span><text:span text:style-name="T53"> </text:span><text:span text:style-name="T35">Vale</text:span><text:span text:style-name="T49"> </text:span><text:span text:style-name="T35">do</text:span><text:span text:style-name="T49"> </text:span><text:span text:style-name="T35">Anhan</text:span><text:span text:style-name="T32">g</text:span><text:span text:style-name="T35">ab</text:span><text:span text:style-name="T32">a</text:span><text:span text:style-name="T35">ú</text:span><text:span text:style-name="T49"> </text:span><text:span text:style-name="T35">ao</text:span><text:span text:style-name="T53"> </text:span><text:span text:style-name="T35">lo</text:span><text:span text:style-name="T32">ng</text:span><text:span text:style-name="T35">o da hi</text:span><text:span text:style-name="T32">s</text:span><text:span text:style-name="T35">tória da</text:span><text:span text:style-name="T32"> c</text:span><text:span text:style-name="T35">idade de S</text:span><text:span text:style-name="T32">ã</text:span><text:span text:style-name="T35">o Paulo;</text:span><text:span text:style-name="T32"> </text:span><text:span text:style-name="T35">e</text:span></text:p>
      <text:p text:style-name="P35"/>
      <text:p text:style-name="P36"><text:span text:style-name="T32">C</text:span><text:span text:style-name="T35">on</text:span><text:span text:style-name="T32">s</text:span><text:span text:style-name="T35">ider</text:span><text:span text:style-name="T32">a</text:span><text:span text:style-name="T35">n</text:span><text:span text:style-name="T32">d</text:span><text:span text:style-name="T35">o o </text:span><text:span text:style-name="T32">v</text:span><text:span text:style-name="T35">alor</text:span><text:span text:style-name="T36"> </text:span><text:span text:style-name="T35">hi</text:span><text:span text:style-name="T32">s</text:span><text:span text:style-name="T35">tóri</text:span><text:span text:style-name="T32">c</text:span><text:span text:style-name="T35">o</text:span><text:span text:style-name="T32">-</text:span><text:span text:style-name="T35">ar</text:span><text:span text:style-name="T32">q</text:span><text:span text:style-name="T35">uitetôni</text:span><text:span text:style-name="T32">c</text:span><text:span text:style-name="T35">o, ambi</text:span><text:span text:style-name="T32">e</text:span><text:span text:style-name="T35">ntal e afeti</text:span><text:span text:style-name="T32">v</text:span><text:span text:style-name="T35">o de di</text:span><text:span text:style-name="T32">v</text:span><text:span text:style-name="T35">er</text:span><text:span text:style-name="T32">s</text:span><text:span text:style-name="T35">os </text:span><text:span text:style-name="T32">i</text:span><text:span text:style-name="T35">mó</text:span><text:span text:style-name="T32">v</text:span><text:span text:style-name="T35">eis lo</text:span><text:span text:style-name="T32">c</text:span><text:span text:style-name="T35">ali</text:span><text:span text:style-name="T32">z</text:span><text:span text:style-name="T35">ados na área </text:span><text:span text:style-name="T32">d</text:span><text:span text:style-name="T35">o Vale</text:span><text:span text:style-name="T32"> </text:span><text:span text:style-name="T35">do Anha</text:span><text:span text:style-name="T32">n</text:span><text:span text:style-name="T35">ga</text:span><text:span text:style-name="T32">b</text:span><text:span text:style-name="T35">aú e </text:span><text:span text:style-name="T32">v</text:span><text:span text:style-name="T35">i</text:span><text:span text:style-name="T32">z</text:span><text:span text:style-name="T35">inha</text:span><text:span text:style-name="T32">nç</text:span><text:span text:style-name="T35">a</text:span><text:span text:style-name="T32">s</text:span><text:span text:style-name="T35">,</text:span></text:p>
      <text:p text:style-name="P38"/>
      <text:p text:style-name="P41"><text:span text:style-name="T32">R</text:span><text:span text:style-name="T35">ESOLVE:</text:span></text:p>
      <text:p text:style-name="P10"/>
      <text:p text:style-name="P37"><text:span text:style-name="T33">A</text:span><text:span text:style-name="T57">rtigo</text:span><text:span text:style-name="T55"> </text:span><text:span text:style-name="T57">1</text:span><text:span text:style-name="T77">o <text:s/></text:span><text:span text:style-name="T35">-</text:span><text:span text:style-name="T58"> </text:span><text:span text:style-name="T57">Ficam</text:span><text:span text:style-name="T51"> </text:span><text:span text:style-name="T57">tom</text:span><text:span text:style-name="T33">b</text:span><text:span text:style-name="T57">ados</text:span><text:span text:style-name="T35">,</text:span><text:span text:style-name="T50"> </text:span><text:span text:style-name="T32">n</text:span><text:span text:style-name="T35">a</text:span><text:span text:style-name="T54"> </text:span><text:span text:style-name="T32">ár</text:span><text:span text:style-name="T35">ea</text:span><text:span text:style-name="T54"> </text:span><text:span text:style-name="T35">do</text:span><text:span text:style-name="T50"> </text:span><text:span text:style-name="T59">V</text:span><text:span text:style-name="T34">A</text:span><text:span text:style-name="T59">LE</text:span><text:span text:style-name="T52"> </text:span><text:span text:style-name="T34">D</text:span><text:span text:style-name="T59">O</text:span><text:span text:style-name="T56"> </text:span><text:span text:style-name="T34">ANH</text:span><text:span text:style-name="T37">A</text:span><text:span text:style-name="T34">N</text:span><text:span text:style-name="T59">G</text:span><text:span text:style-name="T34">ABA</text:span><text:span text:style-name="T37">Ú</text:span><text:span text:style-name="T35">,</text:span><text:span text:style-name="T50"> </text:span><text:span text:style-name="T35">definida</text:span><text:span text:style-name="T54"> </text:span><text:span text:style-name="T32">p</text:span><text:span text:style-name="T35">elo</text:span><text:span text:style-name="T50"> </text:span><text:span text:style-name="T35">períme</text:span><text:span text:style-name="T39">t</text:span><text:span text:style-name="T35">ro di</text:span><text:span text:style-name="T32">sc</text:span><text:span text:style-name="T35">riminado <text:s/>na </text:span><text:span text:style-name="T36"><text:s/></text:span><text:span text:style-name="T32">R</text:span><text:span text:style-name="T35">e</text:span><text:span text:style-name="T32">s</text:span><text:span text:style-name="T35">olu</text:span><text:span text:style-name="T32">ç</text:span><text:span text:style-name="T35">ão </text:span><text:span text:style-name="T36"><text:s/></text:span><text:span text:style-name="T32">C</text:span><text:span text:style-name="T35">O</text:span><text:span text:style-name="T32">N</text:span><text:span text:style-name="T35">P</text:span><text:span text:style-name="T32">R</text:span><text:span text:style-name="T35">ESP <text:s/>06/91, <text:s/>os <text:s/></text:span><text:span text:style-name="T32">s</text:span><text:span text:style-name="T35">eguintes</text:span><text:span text:style-name="T60"> </text:span><text:span text:style-name="T35">elementos</text:span><text:span text:style-name="T60"> </text:span><text:span text:style-name="T39">c</text:span><text:span text:style-name="T35">on</text:span><text:span text:style-name="T32">s</text:span><text:span text:style-name="T35">tituidores</text:span><text:span text:style-name="T61"> </text:span><text:span text:style-name="T35">do </text:span><text:span text:style-name="T36"><text:s/></text:span><text:span text:style-name="T35">amb</text:span><text:span text:style-name="T32">i</text:span><text:span text:style-name="T35">en</text:span><text:span text:style-name="T39">t</text:span><text:span text:style-name="T35">e urb</text:span><text:span text:style-name="T32">a</text:span><text:span text:style-name="T35">no:</text:span></text:p>
      <text:p text:style-name="P41"><text:span text:style-name="T35">a) 293 </text:span><text:span text:style-name="T32">e</text:span><text:span text:style-name="T35">difi</text:span><text:span text:style-name="T32">c</text:span><text:span text:style-name="T35">a</text:span><text:span text:style-name="T32">ç</text:span><text:span text:style-name="T35">ões</text:span><text:span text:style-name="T32"> </text:span><text:span text:style-name="T35">identifi</text:span><text:span text:style-name="T32">c</text:span><text:span text:style-name="T35">adas</text:span><text:span text:style-name="T32"> </text:span><text:span text:style-name="T35">no Ane</text:span><text:span text:style-name="T39">x</text:span><text:span text:style-name="T35">o I,</text:span><text:span text:style-name="T32"> </text:span><text:span text:style-name="T35">que integ</text:span><text:span text:style-name="T32">r</text:span><text:span text:style-name="T35">a e</text:span><text:span text:style-name="T32">s</text:span><text:span text:style-name="T35">ta </text:span><text:span text:style-name="T32">R</text:span><text:span text:style-name="T35">e</text:span><text:span text:style-name="T32">s</text:span><text:span text:style-name="T35">olu</text:span><text:span text:style-name="T32">ç</text:span><text:span text:style-name="T35">ão;</text:span></text:p>
      <text:p text:style-name="P42"><text:span text:style-name="T35">b) 9 lo</text:span><text:span text:style-name="T32">g</text:span><text:span text:style-name="T35">ra</text:span><text:span text:style-name="T32">d</text:span><text:span text:style-name="T35">o</text:span><text:span text:style-name="T32">u</text:span><text:span text:style-name="T35">ros</text:span><text:span text:style-name="T32"> </text:span><text:span text:style-name="T35">públi</text:span><text:span text:style-name="T32">c</text:span><text:span text:style-name="T35">os</text:span><text:span text:style-name="T32"> </text:span><text:span text:style-name="T35">identifi</text:span><text:span text:style-name="T32">c</text:span><text:span text:style-name="T35">ados</text:span><text:span text:style-name="T32"> </text:span><text:span text:style-name="T35">no Ane</text:span><text:span text:style-name="T32">x</text:span><text:span text:style-name="T35">o II, que inte</text:span><text:span text:style-name="T32">g</text:span><text:span text:style-name="T35">ra </text:span><text:span text:style-name="T32">es</text:span><text:span text:style-name="T35">ta </text:span><text:span text:style-name="T32">R</text:span><text:span text:style-name="T35">e</text:span><text:span text:style-name="T32">s</text:span><text:span text:style-name="T35">olu</text:span><text:span text:style-name="T32">ç</text:span><text:span text:style-name="T35">ão.</text:span></text:p>
      <text:p text:style-name="P33"/>
      <text:p text:style-name="P44"><text:span text:style-name="T33">A</text:span><text:span text:style-name="T57">rtigo</text:span><text:span text:style-name="T55"> </text:span><text:span text:style-name="T57">2</text:span><text:span text:style-name="T77">o <text:s/></text:span><text:span text:style-name="T35">-</text:span><text:span text:style-name="T50"> </text:span><text:span text:style-name="T35">Os</text:span><text:span text:style-name="T54"> </text:span><text:span text:style-name="T35">bens</text:span><text:span text:style-name="T54"> </text:span><text:span text:style-name="T35">to</text:span><text:span text:style-name="T32">m</text:span><text:span text:style-name="T35">bados</text:span><text:span text:style-name="T54"> </text:span><text:span text:style-name="T32">n</text:span><text:span text:style-name="T35">a</text:span><text:span text:style-name="T54"> </text:span><text:span text:style-name="T32">á</text:span><text:span text:style-name="T35">r</text:span><text:span text:style-name="T32">e</text:span><text:span text:style-name="T35">a</text:span><text:span text:style-name="T54"> </text:span><text:span text:style-name="T35">do</text:span><text:span text:style-name="T54"> </text:span><text:span text:style-name="T35">Va</text:span><text:span text:style-name="T32">l</text:span><text:span text:style-name="T35">e</text:span><text:span text:style-name="T54"> </text:span><text:span text:style-name="T32">d</text:span><text:span text:style-name="T35">o</text:span><text:span text:style-name="T54"> </text:span><text:span text:style-name="T35">Anha</text:span><text:span text:style-name="T32">n</text:span><text:span text:style-name="T35">ga</text:span><text:span text:style-name="T32">b</text:span><text:span text:style-name="T35">aú</text:span><text:span text:style-name="T54"> </text:span><text:span text:style-name="T35">fi</text:span><text:span text:style-name="T32">c</text:span><text:span text:style-name="T35">am</text:span><text:span text:style-name="T54"> </text:span><text:span text:style-name="T32">c</text:span><text:span text:style-name="T35">la</text:span><text:span text:style-name="T32">ss</text:span><text:span text:style-name="T35">i</text:span><text:span text:style-name="T36">f</text:span><text:span text:style-name="T35">i</text:span><text:span text:style-name="T32">c</text:span><text:span text:style-name="T35">ados</text:span><text:span text:style-name="T54"> </text:span><text:span text:style-name="T32">c</text:span><text:span text:style-name="T35">onfo</text:span><text:span text:style-name="T32">r</text:span><text:span text:style-name="T35">me</text:span><text:span text:style-name="T54"> </text:span><text:span text:style-name="T35">os </text:span><text:span text:style-name="T32">s</text:span><text:span text:style-name="T35">eguintes</text:span><text:span text:style-name="T32"> </text:span><text:span text:style-name="T35">ní</text:span><text:span text:style-name="T32">v</text:span><text:span text:style-name="T35">eis</text:span><text:span text:style-name="T32"> </text:span><text:span text:style-name="T35">de prote</text:span><text:span text:style-name="T39">ç</text:span><text:span text:style-name="T35">ão:</text:span></text:p>
      <text:p text:style-name="P35"/>
      <text:p text:style-name="P46"><text:span text:style-name="T35">I</text:span><text:span text:style-name="T36"> </text:span><text:span text:style-name="T35">-</text:span><text:span text:style-name="T36"> </text:span><text:span text:style-name="T32">N</text:span><text:span text:style-name="T36">í</text:span><text:span text:style-name="T32">v</text:span><text:span text:style-name="T35">el</text:span><text:span text:style-name="T36"> </text:span><text:span text:style-name="T35">de</text:span><text:span text:style-name="T36"> P</text:span><text:span text:style-name="T35">rote</text:span><text:span text:style-name="T32">ç</text:span><text:span text:style-name="T35">ão</text:span><text:span text:style-name="T36"> </text:span><text:span text:style-name="T35">1</text:span><text:span text:style-name="T36"> </text:span><text:span text:style-name="T35">(</text:span><text:span text:style-name="T39">N</text:span><text:span text:style-name="T35">P-1):</text:span><text:span text:style-name="T36"> </text:span><text:span text:style-name="T32">c</text:span><text:span text:style-name="T35">or</text:span><text:span text:style-name="T32">r</text:span><text:span text:style-name="T35">e</text:span><text:span text:style-name="T32">sp</text:span><text:span text:style-name="T35">onde</text:span><text:span text:style-name="T36"> </text:span><text:span text:style-name="T35">a</text:span><text:span text:style-name="T36"> </text:span><text:span text:style-name="T35">b</text:span><text:span text:style-name="T32">e</text:span><text:span text:style-name="T35">ns de</text:span><text:span text:style-name="T36"> </text:span><text:span text:style-name="T35">e</text:span><text:span text:style-name="T32">xc</text:span><text:span text:style-name="T35">ep</text:span><text:span text:style-name="T32">c</text:span><text:span text:style-name="T35">io</text:span><text:span text:style-name="T32">n</text:span><text:span text:style-name="T35">al</text:span><text:span text:style-name="T36"> </text:span><text:span text:style-name="T35">intere</text:span><text:span text:style-name="T32">ss</text:span><text:span text:style-name="T35">e</text:span><text:span text:style-name="T36"> </text:span><text:span text:style-name="T32">h</text:span><text:span text:style-name="T35">i</text:span><text:span text:style-name="T32">s</text:span><text:span text:style-name="T35">tóri</text:span><text:span text:style-name="T32">c</text:span><text:span text:style-name="T35">o,</text:span><text:span text:style-name="T36"> </text:span><text:span text:style-name="T35">arqu</text:span><text:span text:style-name="T32">i</text:span><text:span text:style-name="T35">tetôni</text:span><text:span text:style-name="T32">c</text:span><text:span text:style-name="T35">o ou pai</text:span><text:span text:style-name="T32">s</text:span><text:span text:style-name="T35">agí</text:span><text:span text:style-name="T32">s</text:span><text:span text:style-name="T35">ti</text:span><text:span text:style-name="T32">c</text:span><text:span text:style-name="T35">o,</text:span><text:span text:style-name="T32"> </text:span><text:span text:style-name="T35">determi</text:span><text:span text:style-name="T32">n</text:span><text:span text:style-name="T35">a</text:span><text:span text:style-name="T32">n</text:span><text:span text:style-name="T35">do </text:span><text:span text:style-name="T32">s</text:span><text:span text:style-name="T35">ua pre</text:span><text:span text:style-name="T32">serv</text:span><text:span text:style-name="T35">a</text:span><text:span text:style-name="T32">ç</text:span><text:span text:style-name="T35">ão integr</text:span><text:span text:style-name="T32">a</text:span><text:span text:style-name="T35">l.</text:span></text:p>
      <text:p text:style-name="P38"/>
      <text:p text:style-name="P30"><text:span text:style-name="T35">II</text:span><text:span text:style-name="T48"> </text:span><text:span text:style-name="T35">-</text:span><text:span text:style-name="T62"> </text:span><text:span text:style-name="T32">N</text:span><text:span text:style-name="T35">í</text:span><text:span text:style-name="T32">v</text:span><text:span text:style-name="T35">el</text:span><text:span text:style-name="T48"> </text:span><text:span text:style-name="T35">de Prote</text:span><text:span text:style-name="T32">ç</text:span><text:span text:style-name="T35">ão</text:span><text:span text:style-name="T36"> </text:span><text:span text:style-name="T35">2</text:span><text:span text:style-name="T36"> </text:span><text:span text:style-name="T32">(N</text:span><text:span text:style-name="T35">P-2):</text:span><text:span text:style-name="T48"> </text:span><text:span text:style-name="T32">c</text:span><text:span text:style-name="T35">o</text:span><text:span text:style-name="T32">r</text:span><text:span text:style-name="T35">re</text:span><text:span text:style-name="T39">s</text:span><text:span text:style-name="T35">pon</text:span><text:span text:style-name="T32">d</text:span><text:span text:style-name="T35">e</text:span><text:span text:style-name="T48"> </text:span><text:span text:style-name="T35">a</text:span><text:span text:style-name="T36"> </text:span><text:span text:style-name="T35">b</text:span><text:span text:style-name="T32">en</text:span><text:span text:style-name="T35">s</text:span><text:span text:style-name="T48"> </text:span><text:span text:style-name="T35">de</text:span><text:span text:style-name="T36"> </text:span><text:span text:style-name="T35">gr</text:span><text:span text:style-name="T32">a</text:span><text:span text:style-name="T35">nde</text:span><text:span text:style-name="T36"> </text:span><text:span text:style-name="T32">i</text:span><text:span text:style-name="T35">ntere</text:span><text:span text:style-name="T32">ss</text:span><text:span text:style-name="T35">e</text:span><text:span text:style-name="T36"> </text:span><text:span text:style-name="T35">hi</text:span><text:span text:style-name="T32">s</text:span><text:span text:style-name="T35">tóri</text:span><text:span text:style-name="T32">c</text:span><text:span text:style-name="T35">o,</text:span><text:span text:style-name="T48"> </text:span><text:span text:style-name="T32">a</text:span><text:span text:style-name="T35">rquite</text:span><text:span text:style-name="T39">t</text:span><text:span text:style-name="T35">ôni</text:span><text:span text:style-name="T32">c</text:span><text:span text:style-name="T35">o</text:span><text:span text:style-name="T48"> </text:span><text:span text:style-name="T32">o</text:span><text:span text:style-name="T35">u pai</text:span><text:span text:style-name="T32">s</text:span><text:span text:style-name="T35">agí</text:span><text:span text:style-name="T32">s</text:span><text:span text:style-name="T35">ti</text:span><text:span text:style-name="T32">c</text:span><text:span text:style-name="T35">o,</text:span><text:span text:style-name="T62"> </text:span><text:span text:style-name="T35">determ</text:span><text:span text:style-name="T32">i</text:span><text:span text:style-name="T35">na</text:span><text:span text:style-name="T32">n</text:span><text:span text:style-name="T35">do</text:span><text:span text:style-name="T48"> </text:span><text:span text:style-name="T35">a</text:span><text:span text:style-name="T48"> </text:span><text:span text:style-name="T35">pre</text:span><text:span text:style-name="T32">se</text:span><text:span text:style-name="T35">r</text:span><text:span text:style-name="T32">v</text:span><text:span text:style-name="T35">a</text:span><text:span text:style-name="T32">ç</text:span><text:span text:style-name="T35">ão</text:span><text:span text:style-name="T63"> </text:span><text:span text:style-name="T32">d</text:span><text:span text:style-name="T35">e</text:span><text:span text:style-name="T63"> </text:span><text:span text:style-name="T32">s</text:span><text:span text:style-name="T35">uas </text:span><text:span text:style-name="T32">c</text:span><text:span text:style-name="T35">ara</text:span><text:span text:style-name="T32">c</text:span><text:span text:style-name="T35">terí</text:span><text:span text:style-name="T32">s</text:span><text:span text:style-name="T35">ti</text:span><text:span text:style-name="T32">c</text:span><text:span text:style-name="T35">as</text:span><text:span text:style-name="T62"> </text:span><text:span text:style-name="T35">e</text:span><text:span text:style-name="T32">x</text:span><text:span text:style-name="T35">ternas</text:span><text:span text:style-name="T48"> </text:span><text:span text:style-name="T35">e</text:span><text:span text:style-name="T48"> </text:span><text:span text:style-name="T35">de</text:span><text:span text:style-name="T48"> </text:span><text:span text:style-name="T35">alg</text:span><text:span text:style-name="T32">u</text:span><text:span text:style-name="T35">ns</text:span><text:span text:style-name="T48"> </text:span><text:span text:style-name="T35">elementos interno</text:span><text:span text:style-name="T32">s</text:span><text:span text:style-name="T35">,</text:span><text:span text:style-name="T32"> </text:span><text:span text:style-name="T35">di</text:span><text:span text:style-name="T32">sc</text:span><text:span text:style-name="T35">rimin</text:span><text:span text:style-name="T32">a</text:span><text:span text:style-name="T35">dos</text:span><text:span text:style-name="T32"> </text:span><text:span text:style-name="T35">no</text:span><text:span text:style-name="T32"> </text:span><text:span text:style-name="T35">Ane</text:span><text:span text:style-name="T32">x</text:span><text:span text:style-name="T35">o I.</text:span></text:p>
      <text:p text:style-name="P47"/>
      <text:p text:style-name="P37"><text:span text:style-name="T35">III <text:s/>- </text:span><text:span text:style-name="T48"><text:s/></text:span><text:span text:style-name="T32">N</text:span><text:span text:style-name="T35">í</text:span><text:span text:style-name="T32">v</text:span><text:span text:style-name="T35">el </text:span><text:span text:style-name="T36"><text:s/>d</text:span><text:span text:style-name="T35">e </text:span><text:span text:style-name="T36"><text:s/></text:span><text:span text:style-name="T35">Prote</text:span><text:span text:style-name="T32">ç</text:span><text:span text:style-name="T35">ão </text:span><text:span text:style-name="T36"><text:s/></text:span><text:span text:style-name="T35">3 </text:span><text:span text:style-name="T36"><text:s/></text:span><text:span text:style-name="T35">(</text:span><text:span text:style-name="T32">N</text:span><text:span text:style-name="T35">P-3): <text:s/></text:span><text:span text:style-name="T32">c</text:span><text:span text:style-name="T35">or</text:span><text:span text:style-name="T32">r</text:span><text:span text:style-name="T35">e</text:span><text:span text:style-name="T32">s</text:span><text:span text:style-name="T35">po</text:span><text:span text:style-name="T32">n</text:span><text:span text:style-name="T35">de </text:span><text:span text:style-name="T36"><text:s/></text:span><text:span text:style-name="T35">a </text:span><text:span text:style-name="T36"><text:s/></text:span><text:span text:style-name="T35">bens <text:s/>de </text:span><text:span text:style-name="T36"><text:s/></text:span><text:span text:style-name="T35">intere</text:span><text:span text:style-name="T32">ss</text:span><text:span text:style-name="T35">e </text:span><text:span text:style-name="T36"><text:s/></text:span><text:span text:style-name="T35">hi</text:span><text:span text:style-name="T32">s</text:span><text:span text:style-name="T35">tóri</text:span><text:span text:style-name="T32">c</text:span><text:span text:style-name="T35">o, <text:s/>arqui</text:span><text:span text:style-name="T39">t</text:span><text:span text:style-name="T35">etôni</text:span><text:span text:style-name="T32">c</text:span><text:span text:style-name="T35">o, pai</text:span><text:span text:style-name="T32">s</text:span><text:span text:style-name="T35">agí</text:span><text:span text:style-name="T32">s</text:span><text:span text:style-name="T35">ti</text:span><text:span text:style-name="T32">c</text:span><text:span text:style-name="T35">o ou ambiental,</text:span><text:span text:style-name="T39"> </text:span><text:span text:style-name="T35">determ</text:span><text:span text:style-name="T32">i</text:span><text:span text:style-name="T35">na</text:span><text:span text:style-name="T32">n</text:span><text:span text:style-name="T35">do</text:span><text:span text:style-name="T32"> </text:span><text:span text:style-name="T35">a pre</text:span><text:span text:style-name="T32">s</text:span><text:span text:style-name="T35">er</text:span><text:span text:style-name="T32">v</text:span><text:span text:style-name="T35">a</text:span><text:span text:style-name="T32">çã</text:span><text:span text:style-name="T35">o de </text:span><text:span text:style-name="T32">s</text:span><text:span text:style-name="T35">uas</text:span><text:span text:style-name="T32"> c</text:span><text:span text:style-name="T35">ara</text:span><text:span text:style-name="T32">c</text:span><text:span text:style-name="T35">terí</text:span><text:span text:style-name="T32">s</text:span><text:span text:style-name="T35">ti</text:span><text:span text:style-name="T32">c</text:span><text:span text:style-name="T35">as</text:span><text:span text:style-name="T32"> </text:span><text:span text:style-name="T36">e</text:span><text:span text:style-name="T32">x</text:span><text:span text:style-name="T35">terna</text:span><text:span text:style-name="T32">s</text:span><text:span text:style-name="T35">.</text:span></text:p>
      <text:p text:style-name="P48"/>
      <text:p text:style-name="P41"><text:span text:style-name="T33">A</text:span><text:span text:style-name="T57">rtigo</text:span><text:span text:style-name="T64"> </text:span><text:span text:style-name="T57">3</text:span><text:span text:style-name="T77">o </text:span><text:span text:style-name="T78"><text:s/></text:span><text:span text:style-name="T35">-</text:span><text:span text:style-name="T66"> </text:span><text:span text:style-name="T35">Os</text:span><text:span text:style-name="T66"> </text:span><text:span text:style-name="T35">log</text:span><text:span text:style-name="T32">r</text:span><text:span text:style-name="T35">ad</text:span><text:span text:style-name="T32">o</text:span><text:span text:style-name="T35">u</text:span><text:span text:style-name="T32">r</text:span><text:span text:style-name="T35">os</text:span><text:span text:style-name="T66"> </text:span><text:span text:style-name="T35">públi</text:span><text:span text:style-name="T32">c</text:span><text:span text:style-name="T35">os</text:span><text:span text:style-name="T67"> </text:span><text:span text:style-name="T32">r</text:span><text:span text:style-name="T35">ela</text:span><text:span text:style-name="T32">c</text:span><text:span text:style-name="T35">iona</text:span><text:span text:style-name="T32">d</text:span><text:span text:style-name="T35">os</text:span><text:span text:style-name="T67"> </text:span><text:span text:style-name="T35">no</text:span><text:span text:style-name="T65"> </text:span><text:span text:style-name="T35">Ane</text:span><text:span text:style-name="T32">x</text:span><text:span text:style-name="T35">o</text:span><text:span text:style-name="T66"> </text:span><text:span text:style-name="T35">II</text:span><text:span text:style-name="T65"> </text:span><text:span text:style-name="T35">fi</text:span><text:span text:style-name="T32">c</text:span><text:span text:style-name="T35">am</text:span><text:span text:style-name="T65"> </text:span><text:span text:style-name="T32">c</text:span><text:span text:style-name="T35">la</text:span><text:span text:style-name="T32">ss</text:span><text:span text:style-name="T35">if</text:span><text:span text:style-name="T36">i</text:span><text:span text:style-name="T32">c</text:span><text:span text:style-name="T35">ados</text:span><text:span text:style-name="T66"> </text:span><text:span text:style-name="T35">no</text:span><text:span text:style-name="T65"> </text:span><text:span text:style-name="T32">N</text:span><text:span text:style-name="T39">í</text:span><text:span text:style-name="T32">v</text:span><text:span text:style-name="T35">el</text:span><text:span text:style-name="T65"> </text:span><text:span text:style-name="T35">de</text:span></text:p>
      <text:p text:style-name="P15"><text:span text:style-name="T35">Prote</text:span><text:span text:style-name="T32">ç</text:span><text:span text:style-name="T35">ão 1 </text:span><text:span text:style-name="T32">(N</text:span><text:span text:style-name="T35">P-1).</text:span></text:p>
      <text:p text:style-name="P10"/>
      <text:p text:style-name="P45"><text:span text:style-name="T33">A</text:span><text:span text:style-name="T57">rtigo</text:span><text:span text:style-name="T55"> </text:span><text:span text:style-name="T57">4</text:span><text:span text:style-name="T77">o <text:s/></text:span><text:span text:style-name="T35">-</text:span><text:span text:style-name="T49"> </text:span><text:span text:style-name="T35">Todos</text:span><text:span text:style-name="T54"> </text:span><text:span text:style-name="T35">os</text:span><text:span text:style-name="T54"> </text:span><text:span text:style-name="T35">b</text:span><text:span text:style-name="T32">e</text:span><text:span text:style-name="T35">ns</text:span><text:span text:style-name="T54"> </text:span><text:span text:style-name="T35">tombados</text:span><text:span text:style-name="T50"> </text:span><text:span text:style-name="T32">s</text:span><text:span text:style-name="T35">ão</text:span><text:span text:style-name="T49"> </text:span><text:span text:style-name="T35">pa</text:span><text:span text:style-name="T32">ss</text:span><text:span text:style-name="T35">í</text:span><text:span text:style-name="T32">v</text:span><text:span text:style-name="T36">e</text:span><text:span text:style-name="T35">is</text:span><text:span text:style-name="T54"> </text:span><text:span text:style-name="T35">de</text:span><text:span text:style-name="T49"> </text:span><text:span text:style-name="T35">re</text:span><text:span text:style-name="T32">s</text:span><text:span text:style-name="T35">tau</text:span><text:span text:style-name="T32">r</text:span><text:span text:style-name="T35">a</text:span><text:span text:style-name="T32">ç</text:span><text:span text:style-name="T35">ão,</text:span><text:span text:style-name="T54"> </text:span><text:span text:style-name="T35">re</text:span><text:span text:style-name="T32">c</text:span><text:span text:style-name="T35">i</text:span><text:span text:style-name="T32">c</text:span><text:span text:style-name="T35">lagem,</text:span><text:span text:style-name="T54"> </text:span><text:span text:style-name="T35">re</text:span><text:span text:style-name="T32">v</text:span><text:span text:style-name="T35">itali</text:span><text:span text:style-name="T32">z</text:span><text:span text:style-name="T35">a</text:span><text:span text:style-name="T32">ç</text:span><text:span text:style-name="T35">ão</text:span><text:span text:style-name="T49"> </text:span><text:span text:style-name="T35">e refor</text:span><text:span text:style-name="T32">m</text:span><text:span text:style-name="T35">a</text:span><text:span text:style-name="T32">s</text:span><text:span text:style-name="T35">,</text:span><text:span text:style-name="T36"> </text:span><text:span text:style-name="T32">v</text:span><text:span text:style-name="T35">i</text:span><text:span text:style-name="T36">s</text:span><text:span text:style-name="T35">ando</text:span><text:span text:style-name="T48"> </text:span><text:span text:style-name="T32">s</text:span><text:span text:style-name="T35">ua</text:span><text:span text:style-name="T36"> </text:span><text:span text:style-name="T35">a</text:span><text:span text:style-name="T32">d</text:span><text:span text:style-name="T35">equa</text:span><text:span text:style-name="T32">çã</text:span><text:span text:style-name="T35">o</text:span><text:span text:style-name="T48"> </text:span><text:span text:style-name="T35">fun</text:span><text:span text:style-name="T32">c</text:span><text:span text:style-name="T35">ional,</text:span><text:span text:style-name="T36"> </text:span><text:span text:style-name="T35">de</text:span><text:span text:style-name="T32">v</text:span><text:span text:style-name="T35">e</text:span><text:span text:style-name="T32">nd</text:span><text:span text:style-name="T35">o</text:span><text:span text:style-name="T48"> </text:span><text:span text:style-name="T35">os</text:span><text:span text:style-name="T36"> </text:span><text:span text:style-name="T35">projetos </text:span><text:span text:style-name="T32">s</text:span><text:span text:style-name="T35">erem</text:span><text:span text:style-name="T48"> </text:span><text:span text:style-name="T32">s</text:span><text:span text:style-name="T35">ub</text:span><text:span text:style-name="T32">m</text:span><text:span text:style-name="T35">etidos</text:span><text:span text:style-name="T36"> </text:span><text:span text:style-name="T35">à</text:span><text:span text:style-name="T48"> </text:span><text:span text:style-name="T35">pré</text:span><text:span text:style-name="T32">vi</text:span><text:span text:style-name="T35">a</text:span><text:span text:style-name="T48"> </text:span><text:span text:style-name="T35">ap</text:span><text:span text:style-name="T32">r</text:span><text:span text:style-name="T35">o</text:span><text:span text:style-name="T32">v</text:span><text:span text:style-name="T35">a</text:span><text:span text:style-name="T32">ç</text:span><text:span text:style-name="T35">ão do </text:span><text:span text:style-name="T32">C</text:span><text:span text:style-name="T35">O</text:span><text:span text:style-name="T32">N</text:span><text:span text:style-name="T35">P</text:span><text:span text:style-name="T32">R</text:span><text:span text:style-name="T36">E</text:span><text:span text:style-name="T35">SP.</text:span></text:p>
      <text:p text:style-name="P33"/>
      <text:p text:style-name="P44"><text:span text:style-name="T33">A</text:span><text:span text:style-name="T57">rtigo</text:span><text:span text:style-name="T55"> </text:span><text:span text:style-name="T57">5</text:span><text:span text:style-name="T77">o <text:s/></text:span><text:span text:style-name="T35">-</text:span><text:span text:style-name="T50"> </text:span><text:span text:style-name="T35">Fi</text:span><text:span text:style-name="T32">c</text:span><text:span text:style-name="T35">a</text:span><text:span text:style-name="T54"> </text:span><text:span text:style-name="T35">definido</text:span><text:span text:style-name="T50"> </text:span><text:span text:style-name="T32">c</text:span><text:span text:style-name="T35">omo</text:span><text:span text:style-name="T54"> </text:span><text:span text:style-name="T35">e</text:span><text:span text:style-name="T32">s</text:span><text:span text:style-name="T35">p</text:span><text:span text:style-name="T32">aç</text:span><text:span text:style-name="T35">o</text:span><text:span text:style-name="T54"> </text:span><text:span text:style-name="T35">en</text:span><text:span text:style-name="T32">v</text:span><text:span text:style-name="T35">oltório</text:span><text:span text:style-name="T50"> </text:span><text:span text:style-name="T35">de</text:span><text:span text:style-name="T54"> </text:span><text:span text:style-name="T35">p</text:span><text:span text:style-name="T32">r</text:span><text:span text:style-name="T35">ote</text:span><text:span text:style-name="T32">ç</text:span><text:span text:style-name="T35">ão</text:span><text:span text:style-name="T50"> </text:span><text:span text:style-name="T35">dos</text:span><text:span text:style-name="T50"> </text:span><text:span text:style-name="T35">bens</text:span><text:span text:style-name="T50"> </text:span><text:span text:style-name="T39">t</text:span><text:span text:style-name="T35">omba</text:span><text:span text:style-name="T32">d</text:span><text:span text:style-name="T35">os</text:span><text:span text:style-name="T50"> </text:span><text:span text:style-name="T35">os</text:span><text:span text:style-name="T50"> </text:span><text:span text:style-name="T35">imó</text:span><text:span text:style-name="T32">v</text:span><text:span text:style-name="T35">eis rela</text:span><text:span text:style-name="T32">c</text:span><text:span text:style-name="T35">io</text:span><text:span text:style-name="T32">n</text:span><text:span text:style-name="T35">ados</text:span><text:span text:style-name="T39"> </text:span><text:span text:style-name="T35">no Ane</text:span><text:span text:style-name="T32">x</text:span><text:span text:style-name="T35">o III, parte inte</text:span><text:span text:style-name="T32">g</text:span><text:span text:style-name="T35">r</text:span><text:span text:style-name="T32">a</text:span><text:span text:style-name="T35">nte de</text:span><text:span text:style-name="T32">s</text:span><text:span text:style-name="T35">ta </text:span><text:span text:style-name="T32">R</text:span><text:span text:style-name="T35">e</text:span><text:span text:style-name="T32">s</text:span><text:span text:style-name="T35">olu</text:span><text:span text:style-name="T32">ç</text:span><text:span text:style-name="T35">ão.</text:span></text:p>
      <text:p text:style-name="P38"/>
      <text:p text:style-name="P52"><text:span text:style-name="T57">Parágr</text:span><text:span text:style-name="T33">a</text:span><text:span text:style-name="T57">fo</text:span><text:span text:style-name="T38"> </text:span><text:span text:style-name="T40">Ú</text:span><text:span text:style-name="T57">nico</text:span><text:span text:style-name="T38"> </text:span><text:span text:style-name="T35">-</text:span><text:span text:style-name="T36"> </text:span><text:span text:style-name="T35">E</text:span><text:span text:style-name="T32">ss</text:span><text:span text:style-name="T35">es</text:span><text:span text:style-name="T36"> </text:span><text:span text:style-name="T35">imó</text:span><text:span text:style-name="T32">v</text:span><text:span text:style-name="T35">eis</text:span><text:span text:style-name="T36"> </text:span><text:span text:style-name="T32">c</text:span><text:span text:style-name="T35">la</text:span><text:span text:style-name="T32">ss</text:span><text:span text:style-name="T35">ifi</text:span><text:span text:style-name="T32">c</text:span><text:span text:style-name="T35">am-</text:span><text:span text:style-name="T32">s</text:span><text:span text:style-name="T35">e</text:span><text:span text:style-name="T48"> </text:span><text:span text:style-name="T35">no </text:span><text:span text:style-name="T32">N</text:span><text:span text:style-name="T35">í</text:span><text:span text:style-name="T32">v</text:span><text:span text:style-name="T35">el</text:span><text:span text:style-name="T36"> </text:span><text:span text:style-name="T35">de</text:span><text:span text:style-name="T48"> </text:span><text:span text:style-name="T35">Prote</text:span><text:span text:style-name="T32">ç</text:span><text:span text:style-name="T35">ão</text:span><text:span text:style-name="T48"> </text:span><text:span text:style-name="T35">4</text:span><text:span text:style-name="T48"> </text:span><text:span text:style-name="T35">(</text:span><text:span text:style-name="T32">N</text:span><text:span text:style-name="T39">P</text:span><text:span text:style-name="T35">-4)</text:span><text:span text:style-name="T36"> </text:span><text:span text:style-name="T35">que dete</text:span><text:span text:style-name="T32">r</text:span><text:span text:style-name="T35">mina</text:span><text:span text:style-name="T48"> </text:span><text:span text:style-name="T35">o </text:span><text:span text:style-name="T32">c</text:span><text:span text:style-name="T35">ontrole</text:span><text:span text:style-name="T36"> </text:span><text:span text:style-name="T35">de</text:span><text:span text:style-name="T36"> </text:span><text:span text:style-name="T39">s</text:span><text:span text:style-name="T35">ua</text:span><text:span text:style-name="T36"> </text:span><text:span text:style-name="T32">v</text:span><text:span text:style-name="T35">olumetr</text:span><text:span text:style-name="T32">ia</text:span><text:span text:style-name="T35">, de</text:span><text:span text:style-name="T32">v</text:span><text:span text:style-name="T35">endo</text:span><text:span text:style-name="T36"> </text:span><text:span text:style-name="T35">os projetos de </text:span><text:span text:style-name="T32">n</text:span><text:span text:style-name="T35">o</text:span><text:span text:style-name="T32">v</text:span><text:span text:style-name="T35">as edifi</text:span><text:span text:style-name="T32">c</text:span><text:span text:style-name="T35">a</text:span><text:span text:style-name="T32">ç</text:span><text:span text:style-name="T35">ões e</text:span><text:span text:style-name="T36"> </text:span><text:span text:style-name="T35">ampli</text:span><text:span text:style-name="T32">aç</text:span><text:span text:style-name="T35">ões </text:span><text:span text:style-name="T32">s</text:span><text:span text:style-name="T35">erem</text:span><text:span text:style-name="T36"> </text:span><text:span text:style-name="T32">s</text:span><text:span text:style-name="T35">ubmetidos à pré</text:span><text:span text:style-name="T32">v</text:span><text:span text:style-name="T35">ia a</text:span><text:span text:style-name="T32">p</text:span><text:span text:style-name="T35">ro</text:span><text:span text:style-name="T32">vaç</text:span><text:span text:style-name="T35">ão do </text:span><text:span text:style-name="T32">C</text:span><text:span text:style-name="T35">O</text:span><text:span text:style-name="T32">N</text:span><text:span text:style-name="T35">P</text:span><text:span text:style-name="T32">R</text:span><text:span text:style-name="T35">ESP.</text:span></text:p>
      <text:p text:style-name="P43"><text:span text:style-name="T79">A</text:span><text:span text:style-name="T81">rtigo</text:span><text:span text:style-name="T82"> </text:span><text:span text:style-name="T81">6</text:span><text:span text:style-name="T89">o</text:span><text:span text:style-name="T90"> </text:span><text:span text:style-name="T84">-</text:span><text:span text:style-name="T83"> </text:span><text:span text:style-name="T84">F</text:span><text:span text:style-name="T80">ic</text:span><text:span text:style-name="T84">am</text:span><text:span text:style-name="T83"> </text:span><text:span text:style-name="T84">manti</text:span><text:span text:style-name="T80">da</text:span><text:span text:style-name="T84">s</text:span><text:span text:style-name="T85"> </text:span><text:span text:style-name="T84">as</text:span><text:span text:style-name="T85"> </text:span><text:span text:style-name="T80">s</text:span><text:span text:style-name="T84">eguint</text:span><text:span text:style-name="T80">e</text:span><text:span text:style-name="T84">s</text:span><text:span text:style-name="T85"> </text:span><text:span text:style-name="T84">diretri</text:span><text:span text:style-name="T80">z</text:span><text:span text:style-name="T84">e</text:span><text:span text:style-name="T80">s</text:span><text:span text:style-name="T84">,</text:span><text:span text:style-name="T85"> </text:span><text:span text:style-name="T80">es</text:span><text:span text:style-name="T84">tabele</text:span><text:span text:style-name="T80">c</text:span><text:span text:style-name="T84">idas</text:span><text:span text:style-name="T86"> </text:span><text:span text:style-name="T84">nos</text:span><text:span text:style-name="T85"> </text:span><text:span text:style-name="T84">arti</text:span><text:span text:style-name="T80">g</text:span><text:span text:style-name="T84">os</text:span><text:span text:style-name="T85"> </text:span><text:span text:style-name="T80">2</text:span><text:span text:style-name="T92">o</text:span><text:span text:style-name="T93"> </text:span><text:span text:style-name="T84">e</text:span><text:span text:style-name="T83"> </text:span><text:span text:style-name="T84">3</text:span><text:span text:style-name="T92">o</text:span><text:span text:style-name="T91"> </text:span><text:span text:style-name="T84">da</text:span><text:span text:style-name="T83"> </text:span><text:span text:style-name="T80">R</text:span><text:span text:style-name="T84">e</text:span><text:span text:style-name="T87">s</text:span><text:span text:style-name="T84">olu</text:span><text:span text:style-name="T80">ç</text:span><text:span text:style-name="T84">ão</text:span></text:p>
      <text:p text:style-name="P16"><text:span text:style-name="T94">C</text:span><text:span text:style-name="T95">O</text:span><text:span text:style-name="T94">N</text:span><text:span text:style-name="T95">P</text:span><text:span text:style-name="T94">R</text:span><text:span text:style-name="T95">ESP</text:span><text:span text:style-name="T96"> </text:span><text:span text:style-name="T95">n</text:span><text:span text:style-name="T99">o</text:span><text:span text:style-name="T100"> </text:span><text:span text:style-name="T95">011/91:</text:span></text:p>
      <text:p text:style-name="P33"/>
      <text:p text:style-name="P53"><text:span text:style-name="T35">I.</text:span><text:span text:style-name="T53"> </text:span><text:span text:style-name="T35">O</text:span><text:span text:style-name="T53"> </text:span><text:span text:style-name="T35">e</text:span><text:span text:style-name="T32">s</text:span><text:span text:style-name="T35">tudo</text:span><text:span text:style-name="T53"> </text:span><text:span text:style-name="T32">d</text:span><text:span text:style-name="T35">e</text:span><text:span text:style-name="T53"> </text:span><text:span text:style-name="T35">p</text:span><text:span text:style-name="T32">r</text:span><text:span text:style-name="T35">e</text:span><text:span text:style-name="T32">s</text:span><text:span text:style-name="T35">er</text:span><text:span text:style-name="T32">v</text:span><text:span text:style-name="T35">a</text:span><text:span text:style-name="T32">çã</text:span><text:span text:style-name="T35">o</text:span><text:span text:style-name="T53"> </text:span><text:span text:style-name="T35">da</text:span><text:span text:style-name="T49"> </text:span><text:span text:style-name="T35">ár</text:span><text:span text:style-name="T32">e</text:span><text:span text:style-name="T35">a</text:span><text:span text:style-name="T53"> </text:span><text:span text:style-name="T32">co</text:span><text:span text:style-name="T35">mpatibili</text:span><text:span text:style-name="T32">z</text:span><text:span text:style-name="T35">ará</text:span><text:span text:style-name="T54"> </text:span><text:span text:style-name="T35">os</text:span><text:span text:style-name="T49"> </text:span><text:span text:style-name="T35">pro</text:span><text:span text:style-name="T32">j</text:span><text:span text:style-name="T35">etos</text:span><text:span text:style-name="T49"> </text:span><text:span text:style-name="T35">e</text:span><text:span text:style-name="T49"> </text:span><text:span text:style-name="T35">pr</text:span><text:span text:style-name="T32">o</text:span><text:span text:style-name="T35">gr</text:span><text:span text:style-name="T32">a</text:span><text:span text:style-name="T35">mas</text:span><text:span text:style-name="T49"> </text:span><text:span text:style-name="T32">d</text:span><text:span text:style-name="T35">e</text:span><text:span text:style-name="T53"> </text:span><text:span text:style-name="T35">o</text:span><text:span text:style-name="T32">b</text:span><text:span text:style-name="T35">ras</text:span><text:span text:style-name="T49"> </text:span><text:span text:style-name="T35">já</text:span><text:span text:style-name="T53"> </text:span><text:span text:style-name="T32">pr</text:span><text:span text:style-name="T35">e</text:span><text:span text:style-name="T32">v</text:span><text:span text:style-name="T35">i</text:span><text:span text:style-name="T32">s</text:span><text:span text:style-name="T35">t</text:span><text:span text:style-name="T36">o</text:span><text:span text:style-name="T35">s pelo Pod</text:span><text:span text:style-name="T32">e</text:span><text:span text:style-name="T35">r Públi</text:span><text:span text:style-name="T32">c</text:span><text:span text:style-name="T35">o Muni</text:span><text:span text:style-name="T32">ci</text:span><text:span text:style-name="T35">pal.</text:span></text:p>
      <text:p text:style-name="P35"/>
      <text:p text:style-name="P31"><text:span text:style-name="T35">II</text:span><text:span text:style-name="T68"> </text:span><text:span text:style-name="T35">-</text:span><text:span text:style-name="T58"> </text:span><text:span text:style-name="T35">S</text:span><text:span text:style-name="T32">e</text:span><text:span text:style-name="T35">rá</text:span><text:span text:style-name="T69"> </text:span><text:span text:style-name="T35">re</text:span><text:span text:style-name="T32">co</text:span><text:span text:style-name="T35">nhe</text:span><text:span text:style-name="T32">c</text:span><text:span text:style-name="T35">ido</text:span><text:span text:style-name="T69"> </text:span><text:span text:style-name="T35">o</text:span><text:span text:style-name="T69"> </text:span><text:span text:style-name="T35">a</text:span><text:span text:style-name="T32">m</text:span><text:span text:style-name="T35">paro</text:span><text:span text:style-name="T69"> </text:span><text:span text:style-name="T35">l</text:span><text:span text:style-name="T32">e</text:span><text:span text:style-name="T35">gal</text:span><text:span text:style-name="T69"> </text:span><text:span text:style-name="T35">d</text:span><text:span text:style-name="T32">o</text:span><text:span text:style-name="T35">s</text:span><text:span text:style-name="T68"> </text:span><text:span text:style-name="T35">imó</text:span><text:span text:style-name="T32">v</text:span><text:span text:style-name="T35">eis</text:span><text:span text:style-name="T68"> </text:span><text:span text:style-name="T32">co</text:span><text:span text:style-name="T35">m</text:span><text:span text:style-name="T68"> </text:span><text:span text:style-name="T35">al</text:span><text:span text:style-name="T32">v</text:span><text:span text:style-name="T35">a</text:span><text:span text:style-name="T32">r</text:span><text:span text:style-name="T35">ás</text:span><text:span text:style-name="T68"> </text:span><text:span text:style-name="T32">d</text:span><text:span text:style-name="T35">e</text:span><text:span text:style-name="T69"> </text:span><text:span text:style-name="T35">o</text:span><text:span text:style-name="T32">b</text:span><text:span text:style-name="T35">ras</text:span><text:span text:style-name="T68"> </text:span><text:span text:style-name="T35">e</text:span><text:span text:style-name="T32">xp</text:span><text:span text:style-name="T35">ed</text:span><text:span text:style-name="T32">i</text:span><text:span text:style-name="T35">dos</text:span><text:span text:style-name="T68"> </text:span><text:span text:style-name="T35">até</text:span><text:span text:style-name="T69"> </text:span><text:span text:style-name="T35">09/</text:span><text:span text:style-name="T32">0</text:span><text:span text:style-name="T35">4/1991, nas</text:span><text:span text:style-name="T32"> c</text:span><text:span text:style-name="T35">onte</text:span><text:span text:style-name="T32">s</text:span><text:span text:style-name="T35">ta</text:span><text:span text:style-name="T32">ç</text:span><text:span text:style-name="T35">ões</text:span><text:span text:style-name="T32"> </text:span><text:span text:style-name="T35">do pre</text:span><text:span text:style-name="T39">s</text:span><text:span text:style-name="T35">ente Ato Admini</text:span><text:span text:style-name="T32">s</text:span><text:span text:style-name="T35">trati</text:span><text:span text:style-name="T32">v</text:span><text:span text:style-name="T35">o.</text:span><draw:g text:anchor-type="char" draw:z-index="1" draw:name="Group 17" draw:style-name="gr1"><draw:line draw:name="Freeform 18" draw:style-name="gr2" draw:text-style-name="P286" svg:x1="1.448cm" svg:y1="1.67cm" svg:x2="18.055cm" svg:y2="1.67cm"><text:p/></draw:line></draw:g></text:p>
      <text:p text:style-name="P1"/>
      <text:p text:style-name="P1"/>
      <text:p text:style-name="P54"/>
      <text:p text:style-name="P57"><text:span text:style-name="T23">SMC</text:span><text:span text:style-name="T10">/</text:span><text:span text:style-name="T23">C</text:span><text:span text:style-name="T10">O</text:span><text:span text:style-name="T23">N</text:span><text:span text:style-name="T10">P</text:span><text:span text:style-name="T23">RESP</text:span><text:span text:style-name="T25"> </text:span><text:span text:style-name="T23">-</text:span><text:span text:style-name="T10"> </text:span><text:span text:style-name="T23">Re</text:span><text:span text:style-name="T10">s</text:span><text:span text:style-name="T23">olu</text:span><text:span text:style-name="T10">ç</text:span><text:span text:style-name="T23">ão</text:span><text:span text:style-name="T8"> </text:span><text:span text:style-name="T23">de</text:span><text:span text:style-name="T5"> T</text:span><text:span text:style-name="T23">ombamento</text:span><text:span text:style-name="T22"> </text:span><text:span text:style-name="T23">n</text:span><text:span text:style-name="T101">o</text:span><text:span text:style-name="T102"> </text:span><text:span text:style-name="T24">37</text:span><text:span text:style-name="T23">/</text:span><text:span text:style-name="T24">92</text:span></text:p>
      <text:p text:style-name="P58"><text:span text:style-name="T23">ANH</text:span><text:span text:style-name="T10">A</text:span><text:span text:style-name="T23">N</text:span><text:span text:style-name="T10">GA</text:span><text:span text:style-name="T23">BAÚ</text:span><text:span text:style-name="T26"> </text:span><text:span text:style-name="T23">-</text:span><text:span text:style-name="T5"> </text:span><text:span text:style-name="T23">Pro</text:span><text:span text:style-name="T10">c</text:span><text:span text:style-name="T3">e</text:span><text:span text:style-name="T10">ss</text:span><text:span text:style-name="T23">o</text:span><text:span text:style-name="T15"> </text:span><text:span text:style-name="T24">16-042</text:span><text:span text:style-name="T5">.</text:span><text:span text:style-name="T24">110-91*60</text:span></text:p>
      <text:p text:style-name="P59"/>
      <text:p text:style-name="P60"><text:span text:style-name="T23">AN</text:span><text:span text:style-name="T10">E</text:span><text:span text:style-name="T23">XO</text:span><text:span text:style-name="T15"> </text:span><text:span text:style-name="T23">I -</text:span><text:span text:style-name="T5"> </text:span><text:span text:style-name="T10">I</text:span><text:span text:style-name="T23">DENTIFI</text:span><text:span text:style-name="T10">CA</text:span><text:span text:style-name="T23">ÇÃO</text:span><text:span text:style-name="T26"> </text:span><text:span text:style-name="T23">E CL</text:span><text:span text:style-name="T10">A</text:span><text:span text:style-name="T23">SSIFICA</text:span><text:span text:style-name="T10">ÇÃ</text:span><text:span text:style-name="T23">O</text:span><text:span text:style-name="T20"> </text:span><text:span text:style-name="T23">DAS</text:span><text:span text:style-name="T18"> </text:span><text:span text:style-name="T24">ED</text:span><text:span text:style-name="T10">I</text:span><text:span text:style-name="T24">F</text:span><text:span text:style-name="T23">I</text:span><text:span text:style-name="T24">CA</text:span><text:span text:style-name="T11">Ç</text:span><text:span text:style-name="T24">ÕES </text:span><text:span text:style-name="T23">TO</text:span><text:span text:style-name="T10">M</text:span><text:span text:style-name="T23">BA</text:span><text:span text:style-name="T10">DA</text:span><text:span text:style-name="T23">S</text:span><text:span text:style-name="T27"> </text:span><text:span text:style-name="T23">NOS</text:span><text:span text:style-name="T18"> </text:span><text:span text:style-name="T23">NÍ</text:span><text:span text:style-name="T10">V</text:span><text:span text:style-name="T23">EIS</text:span><text:span text:style-name="T28"> </text:span><text:span text:style-name="T23">NP-1,</text:span><text:span text:style-name="T29"> </text:span><text:span text:style-name="T10">N</text:span><text:span text:style-name="T23">P-2</text:span><text:span text:style-name="T18"> </text:span><text:span text:style-name="T23">e </text:span><text:span text:style-name="T24">NP-3</text:span><draw:frame draw:style-name="fr1" text:anchor-type="char" svg:x="1.746cm" svg:y="1.274cm" svg:width="14.658cm" svg:height="0.811cm" draw:z-index="2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251"><text:span text:style-name="T103">N</text:span><text:span text:style-name="T163">o</text:span></text:p></table:table-cell><table:table-cell table:style-name="Tabela1.A1" office:value-type="string"><text:p text:style-name="P252"><text:span text:style-name="T104">ENDERE</text:span><text:span text:style-name="T106">Ç</text:span><text:span text:style-name="T104">O</text:span></text:p></table:table-cell><table:table-cell table:style-name="Tabela1.A1" office:value-type="string"><text:p text:style-name="P253"><text:span text:style-name="T103">L</text:span><text:span text:style-name="T110">O</text:span><text:span text:style-name="T103">TE(S)</text:span></text:p></table:table-cell><table:table-cell table:style-name="Tabela1.A1" office:value-type="string"><text:p text:style-name="P254"><text:span text:style-name="T103">NIVEL (N</text:span><text:span text:style-name="T105">P</text:span><text:span text:style-name="T103">)</text:span></text:p></table:table-cell><table:table-cell table:style-name="Tabela1.A1" office:value-type="string"><text:p text:style-name="P255"><text:span text:style-name="T110">O</text:span><text:span text:style-name="T103">BSER</text:span><text:span text:style-name="T105">V</text:span><text:span text:style-name="T103">A</text:span><text:span text:style-name="T105">Ç</text:span><text:span text:style-name="T110">Õ</text:span><text:span text:style-name="T103">ES</text:span></text:p></table:table-cell></table:table-row></table:table><text:p text:style-name="Frame_20_contents"/></draw:text-box></draw:frame></text:p>
      <text:p text:style-name="P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61"><text:span text:style-name="T103">SET</text:span><text:span text:style-name="T110">O</text:span><text:span text:style-name="T103">R</text:span><text:span text:style-name="T112"> </text:span><text:span text:style-name="T105">00</text:span><text:span text:style-name="T103">1</text:span></text:p>
            <text:p text:style-name="P69"/>
            <text:p text:style-name="P62"><text:span text:style-name="T110">Q</text:span><text:span text:style-name="T103">U</text:span><text:span text:style-name="T105">A</text:span><text:span text:style-name="T103">DRA</text:span><text:span text:style-name="T114"> </text:span><text:span text:style-name="T105">04</text:span><text:span text:style-name="T103">0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rows-spanned="5"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1" office:value-type="string">
            <text:p text:style-name="P73"><text:span text:style-name="T108">1</text:span></text:p>
          </table:table-cell>
          <table:table-cell table:style-name="Tabela2.A1" office:value-type="string">
            <text:p text:style-name="P63"><text:span text:style-name="T108">FLOR</text:span><text:span text:style-name="T107">Ê</text:span><text:span text:style-name="T108">NCIO</text:span><text:span text:style-name="T116"> </text:span><text:span text:style-name="T108">DE</text:span><text:span text:style-name="T117"> </text:span><text:span text:style-name="T108">ABREU</text:span><text:span text:style-name="T118"> </text:span><text:span text:style-name="T107">39</text:span><text:span text:style-name="T108">7</text:span><text:span text:style-name="T119"> </text:span><text:span text:style-name="T108">a</text:span><text:span text:style-name="T120"> </text:span><text:span text:style-name="T107">4</text:span><text:span text:style-name="T121">1</text:span><text:span text:style-name="T107">7</text:span><text:span text:style-name="T108">,</text:span><text:span text:style-name="T122"> </text:span><text:span text:style-name="T108">RUA</text:span><text:span text:style-name="T123"> </text:span><text:span text:style-name="T108">C/</text:span><text:span text:style-name="T117"> </text:span><text:span text:style-name="T108">A</text:span><text:span text:style-name="T107">UG</text:span><text:span text:style-name="T108">USTO</text:span></text:p>
            <text:p text:style-name="P76"><text:span text:style-name="T108">SEVE</text:span><text:span text:style-name="T121">R</text:span><text:span text:style-name="T108">O </text:span><text:span text:style-name="T124"><text:s/></text:span><text:span text:style-name="T107">1</text:span><text:span text:style-name="T108">4 <text:s/></text:span><text:span text:style-name="T125"><text:s/></text:span><text:span text:style-name="T108">A <text:s/></text:span><text:span text:style-name="T126"><text:s/></text:span><text:span text:style-name="T107">42</text:span><text:span text:style-name="T108">, <text:s/></text:span><text:span text:style-name="T125"><text:s/></text:span><text:span text:style-name="T108">RUA <text:s/></text:span><text:span text:style-name="T121"><text:s/></text:span><text:span text:style-name="T108">C/ <text:s/></text:span><text:span text:style-name="T126"><text:s/></text:span><text:span text:style-name="T108">CARLOS </text:span><text:span text:style-name="T124"><text:s/></text:span><text:span text:style-name="T107">D</text:span><text:span text:style-name="T108">E <text:s/></text:span><text:span text:style-name="T125"><text:s/></text:span><text:span text:style-name="T107">S</text:span><text:span text:style-name="T108">OUZA NAZA</text:span><text:span text:style-name="T121">R</text:span><text:span text:style-name="T108">ETH</text:span><text:span text:style-name="T127"> </text:span><text:span text:style-name="T107">10</text:span><text:span text:style-name="T108">1</text:span><text:span text:style-name="T128"> </text:span><text:span text:style-name="T108">A</text:span><text:span text:style-name="T111"> </text:span><text:span text:style-name="T107">129</text:span><text:span text:style-name="T108">,</text:span><text:span text:style-name="T129"> </text:span><text:span text:style-name="T108">RUA</text:span></text:p>
          </table:table-cell>
          <table:table-cell table:style-name="Tabela2.A1" office:value-type="string">
            <text:p text:style-name="P79"><text:span text:style-name="T107">1</text:span><text:span text:style-name="T108">1</text:span><text:span text:style-name="T128"> </text:span><text:span text:style-name="T108">a</text:span><text:span text:style-name="T111"> </text:span><text:span text:style-name="T107">2</text:span><text:span text:style-name="T108">5</text:span></text:p>
          </table:table-cell>
          <table:table-cell table:style-name="Tabela2.A1" office:value-type="string">
            <text:p text:style-name="P79"><text:span text:style-name="T108">2</text:span></text:p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73"><text:span text:style-name="T108">2</text:span></text:p>
            <text:p text:style-name="P69"/>
            <text:p text:style-name="P72"><text:span text:style-name="T108">3</text:span></text:p>
          </table:table-cell>
          <table:table-cell table:style-name="Tabela2.A1" office:value-type="string">
            <text:p text:style-name="P63"><text:span text:style-name="T108">FLOR</text:span><text:span text:style-name="T107">Ê</text:span><text:span text:style-name="T108">NCIO</text:span><text:span text:style-name="T126"> </text:span><text:span text:style-name="T107">D</text:span><text:span text:style-name="T108">E</text:span><text:span text:style-name="T130"> </text:span><text:span text:style-name="T108">ABREU</text:span><text:span text:style-name="T131"> </text:span><text:span text:style-name="T107">42</text:span><text:span text:style-name="T108">1</text:span><text:span text:style-name="T132"> </text:span><text:span text:style-name="T108">A</text:span><text:span text:style-name="T130"> </text:span><text:span text:style-name="T107">4</text:span><text:span text:style-name="T111">2</text:span><text:span text:style-name="T107">9</text:span><text:span text:style-name="T108">,</text:span><text:span text:style-name="T116"> </text:span><text:span text:style-name="T108">RUA</text:span><text:span text:style-name="T116"> </text:span><text:span text:style-name="T108">C/</text:span><text:span text:style-name="T130"> </text:span><text:span text:style-name="T108">AU</text:span><text:span text:style-name="T107">G</text:span><text:span text:style-name="T108">USTO</text:span></text:p>
            <text:p text:style-name="P64"><text:span text:style-name="T108">SEVE</text:span><text:span text:style-name="T121">R</text:span><text:span text:style-name="T108">O</text:span><text:span text:style-name="T133"> </text:span><text:span text:style-name="T107">5</text:span><text:span text:style-name="T108">0</text:span><text:span text:style-name="T128"> </text:span><text:span text:style-name="T108">A</text:span><text:span text:style-name="T111"> </text:span><text:span text:style-name="T107">58</text:span><text:span text:style-name="T108">,</text:span><text:span text:style-name="T111"> </text:span><text:span text:style-name="T108">RUA</text:span></text:p>
            <text:p text:style-name="P64"><text:span text:style-name="T108">FLOR</text:span><text:span text:style-name="T107">Ê</text:span><text:span text:style-name="T108">NCIO</text:span><text:span text:style-name="T126"> </text:span><text:span text:style-name="T107">D</text:span><text:span text:style-name="T108">E</text:span><text:span text:style-name="T130"> </text:span><text:span text:style-name="T108">ABREU</text:span><text:span text:style-name="T131"> </text:span><text:span text:style-name="T107">43</text:span><text:span text:style-name="T108">5</text:span><text:span text:style-name="T132"> </text:span><text:span text:style-name="T108">A</text:span><text:span text:style-name="T130"> </text:span><text:span text:style-name="T107">4</text:span><text:span text:style-name="T111">4</text:span><text:span text:style-name="T107">1</text:span><text:span text:style-name="T108">,</text:span><text:span text:style-name="T116"> </text:span><text:span text:style-name="T108">RUA</text:span><text:span text:style-name="T116"> </text:span><text:span text:style-name="T108">C/</text:span><text:span text:style-name="T130"> </text:span><text:span text:style-name="T108">AU</text:span><text:span text:style-name="T107">G</text:span><text:span text:style-name="T108">USTO</text:span></text:p>
          </table:table-cell>
          <table:table-cell table:style-name="Tabela2.A1" office:value-type="string">
            <text:p text:style-name="P79"><text:span text:style-name="T108">2</text:span></text:p>
            <text:p text:style-name="P69"/>
            <text:p text:style-name="P78"><text:span text:style-name="T108">3</text:span></text:p>
          </table:table-cell>
          <table:table-cell table:style-name="Tabela2.A1" office:value-type="string">
            <text:p text:style-name="P79"><text:span text:style-name="T108">3</text:span></text:p>
            <text:p text:style-name="P69"/>
            <text:p text:style-name="P78"><text:span text:style-name="T108">3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49"/>
            <text:p text:style-name="P72"><text:span text:style-name="T108">4</text:span></text:p>
          </table:table-cell>
          <table:table-cell table:style-name="Tabela2.A1" office:value-type="string">
            <text:p text:style-name="P63"><text:span text:style-name="T108">SEVE</text:span><text:span text:style-name="T121">R</text:span><text:span text:style-name="T108">O</text:span><text:span text:style-name="T133"> </text:span><text:span text:style-name="T107">70</text:span><text:span text:style-name="T108">,</text:span><text:span text:style-name="T134"> </text:span><text:span text:style-name="T108">R</text:span><text:span text:style-name="T107">U</text:span><text:span text:style-name="T108">A</text:span></text:p>
            <text:p text:style-name="P64"><text:span text:style-name="T108">FLOR</text:span><text:span text:style-name="T107">Ê</text:span><text:span text:style-name="T108">NCIO</text:span><text:span text:style-name="T126"> </text:span><text:span text:style-name="T107">D</text:span><text:span text:style-name="T108">E</text:span><text:span text:style-name="T130"> </text:span><text:span text:style-name="T108">ABREU</text:span><text:span text:style-name="T131"> </text:span><text:span text:style-name="T107">44</text:span><text:span text:style-name="T108">9</text:span><text:span text:style-name="T132"> </text:span><text:span text:style-name="T108">A</text:span><text:span text:style-name="T130"> </text:span><text:span text:style-name="T107">4</text:span><text:span text:style-name="T111">5</text:span><text:span text:style-name="T107">9</text:span><text:span text:style-name="T108">,</text:span><text:span text:style-name="T116"> </text:span><text:span text:style-name="T108">RUA</text:span><text:span text:style-name="T116"> </text:span><text:span text:style-name="T108">C/</text:span><text:span text:style-name="T130"> </text:span><text:span text:style-name="T108">AU</text:span><text:span text:style-name="T107">G</text:span><text:span text:style-name="T108">USTO</text:span></text:p>
          </table:table-cell>
          <table:table-cell table:style-name="Tabela2.A1" office:value-type="string">
            <text:p text:style-name="P49"/>
            <text:p text:style-name="P78"><text:span text:style-name="T108">4</text:span></text:p>
          </table:table-cell>
          <table:table-cell table:style-name="Tabela2.A1" office:value-type="string">
            <text:p text:style-name="P49"/>
            <text:p text:style-name="P78"><text:span text:style-name="T108">3</text:span></text:p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63"><text:span text:style-name="T108">SEVE</text:span><text:span text:style-name="T121">R</text:span><text:span text:style-name="T108">O</text:span><text:span text:style-name="T133"> </text:span><text:span text:style-name="T107">7</text:span><text:span text:style-name="T108">8</text:span><text:span text:style-name="T128"> </text:span><text:span text:style-name="T108">A</text:span><text:span text:style-name="T111"> </text:span><text:span text:style-name="T107">88</text:span><text:span text:style-name="T108">,</text:span><text:span text:style-name="T111"> </text:span><text:span text:style-name="T108">RUA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73"><text:span text:style-name="T108">5</text:span></text:p>
          </table:table-cell>
          <table:table-cell table:style-name="Tabela2.A1" office:value-type="string">
            <text:p text:style-name="P63"><text:span text:style-name="T108">FLOR</text:span><text:span text:style-name="T107">Ê</text:span><text:span text:style-name="T108">NCIO</text:span><text:span text:style-name="T126"> </text:span><text:span text:style-name="T107">D</text:span><text:span text:style-name="T108">E</text:span><text:span text:style-name="T130"> </text:span><text:span text:style-name="T108">ABREU</text:span><text:span text:style-name="T131"> </text:span><text:span text:style-name="T107">46</text:span><text:span text:style-name="T108">5</text:span><text:span text:style-name="T132"> </text:span><text:span text:style-name="T108">A</text:span><text:span text:style-name="T130"> </text:span><text:span text:style-name="T107">4</text:span><text:span text:style-name="T111">6</text:span><text:span text:style-name="T107">9</text:span><text:span text:style-name="T108">,</text:span><text:span text:style-name="T116"> </text:span><text:span text:style-name="T108">RUA</text:span><text:span text:style-name="T116"> </text:span><text:span text:style-name="T108">C/</text:span><text:span text:style-name="T130"> </text:span><text:span text:style-name="T108">AU</text:span><text:span text:style-name="T107">G</text:span><text:span text:style-name="T108">USTO</text:span></text:p>
          </table:table-cell>
          <table:table-cell table:style-name="Tabela2.A1" office:value-type="string">
            <text:p text:style-name="P79"><text:span text:style-name="T108">5</text:span></text:p>
          </table:table-cell>
          <table:table-cell table:style-name="Tabela2.A1" office:value-type="string">
            <text:p text:style-name="P79"><text:span text:style-name="T108">3</text:span></text:p>
          </table:table-cell>
          <table:table-cell table:style-name="Tabela2.A1" office:value-type="string">
            <text:p text:style-name="P85"><text:span text:style-name="T108">EDI</text:span><text:span text:style-name="T107">F</text:span><text:span text:style-name="T108">ICAÇÃO</text:span></text:p>
          </table:table-cell>
          <table:table-cell table:style-name="Tabela2.A1" office:value-type="string">
            <text:p text:style-name="P87"><text:span text:style-name="T108">COM</text:span></text:p>
          </table:table-cell>
        </table:table-row>
        <table:table-row table:style-name="Tabela2.7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63"><text:span text:style-name="T108">SEVE</text:span><text:span text:style-name="T121">R</text:span><text:span text:style-name="T108">O</text:span><text:span text:style-name="T133"> </text:span><text:span text:style-name="T107">96</text:span><text:span text:style-name="T108">,</text:span><text:span text:style-name="T134"> </text:span><text:span text:style-name="T108">R</text:span><text:span text:style-name="T107">U</text:span><text:span text:style-name="T108">A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P85"><text:span text:style-name="T108">DUAS</text:span><text:span text:style-name="T134"> </text:span><text:span text:style-name="T108">TE</text:span><text:span text:style-name="T107">S</text:span><text:span text:style-name="T108">TA</text:span><text:span text:style-name="T107">DA</text:span><text:span text:style-name="T108">S:</text:span></text:p>
            <text:p text:style-name="P88"><text:span text:style-name="T108">A) </text:span><text:span text:style-name="T135"><text:s/></text:span><text:span text:style-name="T108">RUA </text:span><text:span text:style-name="T135"><text:s/></text:span><text:span text:style-name="T108">FLO</text:span><text:span text:style-name="T121">R</text:span><text:span text:style-name="T108">ÊNCIO DE</text:span><text:span text:style-name="T136"> </text:span><text:span text:style-name="T108">ABREU</text:span><text:span text:style-name="T107">46</text:span><text:span text:style-name="T108">5</text:span><text:span text:style-name="T137"> </text:span><text:span text:style-name="T108">A</text:span><text:span text:style-name="T138"> </text:span><text:span text:style-name="T107">469</text:span><text:span text:style-name="T108">:</text:span>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P85"><text:span text:style-name="T108">NP-4</text:span></text:p>
            <text:p text:style-name="P90"><text:span text:style-name="T108">B) <text:s text:c="2"/></text:span><text:span text:style-name="T139"><text:s/></text:span><text:span text:style-name="T108">RUA <text:s text:c="2"/></text:span><text:span text:style-name="T139"><text:s/></text:span><text:span text:style-name="T108">AU</text:span><text:span text:style-name="T107">G</text:span><text:span text:style-name="T108">USTO SEVE</text:span><text:span text:style-name="T121">R</text:span><text:span text:style-name="T108">O</text:span><text:span text:style-name="T133"> </text:span><text:span text:style-name="T107">96</text:span><text:span text:style-name="T108">:</text:span><text:span text:style-name="T128"> </text:span><text:span text:style-name="T108">NP</text:span><text:span text:style-name="T107">-</text:span><text:span text:style-name="T108">3</text:span>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73"><text:span text:style-name="T108">6</text:span></text:p>
          </table:table-cell>
          <table:table-cell table:style-name="Tabela2.A1" office:value-type="string">
            <text:p text:style-name="P63"><text:span text:style-name="T108">FLOR</text:span><text:span text:style-name="T107">Ê</text:span><text:span text:style-name="T108">NCIO</text:span><text:span text:style-name="T126"> </text:span><text:span text:style-name="T107">D</text:span><text:span text:style-name="T108">E</text:span><text:span text:style-name="T130"> </text:span><text:span text:style-name="T108">ABREU</text:span><text:span text:style-name="T131"> </text:span><text:span text:style-name="T107">47</text:span><text:span text:style-name="T108">5</text:span><text:span text:style-name="T132"> </text:span><text:span text:style-name="T108">A</text:span><text:span text:style-name="T130"> </text:span><text:span text:style-name="T107">4</text:span><text:span text:style-name="T111">7</text:span><text:span text:style-name="T107">9</text:span><text:span text:style-name="T108">,</text:span><text:span text:style-name="T116"> </text:span><text:span text:style-name="T108">RUA</text:span><text:span text:style-name="T116"> </text:span><text:span text:style-name="T108">C/</text:span><text:span text:style-name="T130"> </text:span><text:span text:style-name="T108">AU</text:span><text:span text:style-name="T107">G</text:span><text:span text:style-name="T108">USTO</text:span></text:p>
            <text:p text:style-name="P64"><text:span text:style-name="T108">SEVE</text:span><text:span text:style-name="T121">R</text:span><text:span text:style-name="T108">O</text:span><text:span text:style-name="T133"> </text:span><text:span text:style-name="T107">108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2.A1" office:value-type="string">
            <text:p text:style-name="P79"><text:span text:style-name="T108">6</text:span></text:p>
          </table:table-cell>
          <table:table-cell table:style-name="Tabela2.A1" office:value-type="string">
            <text:p text:style-name="P79"><text:span text:style-name="T108">3</text:span></text:p>
          </table:table-cell>
          <table:table-cell table:style-name="Tabela2.A1" table:number-columns-spanned="2" office:value-type="string">
            <text:p text:style-name="P85"><text:span text:style-name="T108">EDI</text:span><text:span text:style-name="T107">F</text:span><text:span text:style-name="T108">ICAÇÃO <text:s text:c="5"/></text:span><text:span text:style-name="T140"><text:s/></text:span><text:span text:style-name="T108">COM</text:span></text:p>
            <text:p text:style-name="P86"><text:span text:style-name="T108">DUAS</text:span><text:span text:style-name="T134"> </text:span><text:span text:style-name="T108">TE</text:span><text:span text:style-name="T107">S</text:span><text:span text:style-name="T108">TA</text:span><text:span text:style-name="T107">DA</text:span><text:span text:style-name="T108">S</text:span></text:p>
            <text:p text:style-name="P86"><text:span text:style-name="T108">A) </text:span><text:span text:style-name="T135"><text:s/></text:span><text:span text:style-name="T108">RUA </text:span><text:span text:style-name="T135"><text:s/></text:span><text:span text:style-name="T108">FLO</text:span><text:span text:style-name="T121">R</text:span><text:span text:style-name="T108">ÊNCIO</text:span>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P85"><text:span text:style-name="T108">DE</text:span><text:span text:style-name="T120"> </text:span><text:span text:style-name="T108">ABREU</text:span><text:span text:style-name="T122"> </text:span><text:span text:style-name="T107">47</text:span><text:span text:style-name="T108">5</text:span><text:span text:style-name="T119"> </text:span><text:span text:style-name="T108">A</text:span><text:span text:style-name="T117"> </text:span><text:span text:style-name="T107">479</text:span><text:span text:style-name="T108">:</text:span></text:p>
            <text:p text:style-name="P86"><text:span text:style-name="T108">NP-4</text:span></text:p>
            <text:p text:style-name="P86"><text:span text:style-name="T108">B) <text:s text:c="2"/></text:span><text:span text:style-name="T139"><text:s/></text:span><text:span text:style-name="T108">RUA <text:s text:c="2"/></text:span><text:span text:style-name="T139"><text:s/></text:span><text:span text:style-name="T108">AU</text:span><text:span text:style-name="T107">G</text:span><text:span text:style-name="T108">USTO</text:span></text:p>
          </table:table-cell>
          <table:covered-table-cell/>
        </table:table-row>
        <table:table-row table:style-name="Tabela2.4">
          <table:table-cell table:style-name="Tabela2.A1" office:value-type="string">
            <text:p text:style-name="P49"/>
            <text:p text:style-name="P72"><text:span text:style-name="T108">7</text:span></text:p>
          </table:table-cell>
          <table:table-cell table:style-name="Tabela2.A1" office:value-type="string">
            <text:p text:style-name="P49"/>
            <text:p text:style-name="P62"><text:span text:style-name="T108">FLOR</text:span><text:span text:style-name="T107">Ê</text:span><text:span text:style-name="T108">NCIO</text:span><text:span text:style-name="T126"> </text:span><text:span text:style-name="T107">D</text:span><text:span text:style-name="T108">E</text:span><text:span text:style-name="T130"> </text:span><text:span text:style-name="T108">ABREU</text:span><text:span text:style-name="T131"> </text:span><text:span text:style-name="T107">49</text:span><text:span text:style-name="T108">1</text:span><text:span text:style-name="T132"> </text:span><text:span text:style-name="T108">A</text:span><text:span text:style-name="T130"> </text:span><text:span text:style-name="T107">4</text:span><text:span text:style-name="T111">9</text:span><text:span text:style-name="T107">5</text:span><text:span text:style-name="T108">,</text:span><text:span text:style-name="T116"> </text:span><text:span text:style-name="T108">RUA</text:span><text:span text:style-name="T116"> </text:span><text:span text:style-name="T108">C/</text:span><text:span text:style-name="T130"> </text:span><text:span text:style-name="T108">AU</text:span><text:span text:style-name="T107">G</text:span><text:span text:style-name="T108">USTO</text:span></text:p>
          </table:table-cell>
          <table:table-cell table:style-name="Tabela2.A1" office:value-type="string">
            <text:p text:style-name="P49"/>
            <text:p text:style-name="P78"><text:span text:style-name="T108">8</text:span></text:p>
          </table:table-cell>
          <table:table-cell table:style-name="Tabela2.A1" office:value-type="string">
            <text:p text:style-name="P49"/>
            <text:p text:style-name="P78"><text:span text:style-name="T108">3</text:span></text:p>
          </table:table-cell>
          <table:table-cell table:style-name="Tabela2.A1" table:number-columns-spanned="2" office:value-type="string">
            <text:p text:style-name="P85"><text:span text:style-name="T108">SEVE</text:span><text:span text:style-name="T121">R</text:span><text:span text:style-name="T108">O</text:span><text:span text:style-name="T133"> </text:span><text:span text:style-name="T107">108</text:span><text:span text:style-name="T108">:</text:span><text:span text:style-name="T128"> </text:span><text:span text:style-name="T108">N</text:span><text:span text:style-name="T107">P</text:span><text:span text:style-name="T108">-3</text:span>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63"><text:span text:style-name="T108">SEVE</text:span><text:span text:style-name="T121">R</text:span><text:span text:style-name="T108">O</text:span><text:span text:style-name="T133"> </text:span><text:span text:style-name="T107">120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  <table:table-row table:style-name="Tabela2.13">
          <table:table-cell table:style-name="Tabela2.A1" office:value-type="string">
            <text:p text:style-name="P73"><text:span text:style-name="T108">8</text:span></text:p>
          </table:table-cell>
          <table:table-cell table:style-name="Tabela2.A1" office:value-type="string">
            <text:p text:style-name="P63"><text:span text:style-name="T108">FLOR</text:span><text:span text:style-name="T107">Ê</text:span><text:span text:style-name="T108">NCIO <text:s/></text:span><text:span text:style-name="T107"><text:s/>D</text:span><text:span text:style-name="T108">E <text:s/></text:span><text:span text:style-name="T141"><text:s/></text:span><text:span text:style-name="T108">ABREU <text:s/></text:span><text:span text:style-name="T142"><text:s/></text:span><text:span text:style-name="T107">501</text:span><text:span text:style-name="T108">, <text:s/></text:span><text:span text:style-name="T140"><text:s/></text:span><text:span text:style-name="T108">RUA <text:s/></text:span><text:span text:style-name="T141"><text:s/></text:span><text:span text:style-name="T108">C/ <text:s/></text:span><text:span text:style-name="T143"><text:s/></text:span><text:span text:style-name="T108">AU</text:span><text:span text:style-name="T107">G</text:span><text:span text:style-name="T108">USTO</text:span></text:p>
            <text:p text:style-name="P64"><text:span text:style-name="T108">SEVE</text:span><text:span text:style-name="T121">R</text:span><text:span text:style-name="T108">O</text:span><text:span text:style-name="T133"> </text:span><text:span text:style-name="T107">128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2.A1" office:value-type="string">
            <text:p text:style-name="P79"><text:span text:style-name="T108">9</text:span></text:p>
          </table:table-cell>
          <table:table-cell table:style-name="Tabela2.A1" office:value-type="string">
            <text:p text:style-name="P79"><text:span text:style-name="T108">3</text:span></text:p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  <table:table-row table:style-name="Tabela2.14">
          <table:table-cell table:style-name="Tabela2.A1" office:value-type="string">
            <text:p text:style-name="P50"/>
            <text:p text:style-name="P72"><text:span text:style-name="T108">9</text:span></text:p>
          </table:table-cell>
          <table:table-cell table:style-name="Tabela2.A1" office:value-type="string">
            <text:p text:style-name="P65"><text:span text:style-name="T110">Q</text:span><text:span text:style-name="T103">U</text:span><text:span text:style-name="T105">A</text:span><text:span text:style-name="T103">DRA</text:span><text:span text:style-name="T114"> </text:span><text:span text:style-name="T105">04</text:span><text:span text:style-name="T103">1</text:span></text:p>
            <text:p text:style-name="P64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43</text:span><text:span text:style-name="T108">8</text:span><text:span text:style-name="T128"> </text:span><text:span text:style-name="T108">A</text:span><text:span text:style-name="T111"> </text:span><text:span text:style-name="T107">442</text:span><text:span text:style-name="T108">,</text:span><text:span text:style-name="T129"> </text:span><text:span text:style-name="T108">RUA</text:span></text:p>
          </table:table-cell>
          <table:table-cell table:style-name="Tabela2.A1" office:value-type="string">
            <text:p text:style-name="P50"/>
            <text:p text:style-name="P78"><text:span text:style-name="T107">1</text:span><text:span text:style-name="T108">8</text:span></text:p>
          </table:table-cell>
          <table:table-cell table:style-name="Tabela2.A1" office:value-type="string">
            <text:p text:style-name="P50"/>
            <text:p text:style-name="P78"><text:span text:style-name="T108">3</text:span></text:p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  <table:table-row table:style-name="Tabela2.5">
          <table:table-cell table:style-name="Tabela2.A1" office:value-type="string">
            <text:p text:style-name="P73"><text:span text:style-name="T107">1</text:span><text:span text:style-name="T108">0</text:span></text:p>
          </table:table-cell>
          <table:table-cell table:style-name="Tabela2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44</text:span><text:span text:style-name="T108">4</text:span><text:span text:style-name="T128"> </text:span><text:span text:style-name="T108">A</text:span><text:span text:style-name="T111"> </text:span><text:span text:style-name="T107">446</text:span><text:span text:style-name="T108">,</text:span><text:span text:style-name="T129"> </text:span><text:span text:style-name="T108">RUA</text:span></text:p>
          </table:table-cell>
          <table:table-cell table:style-name="Tabela2.A1" office:value-type="string">
            <text:p text:style-name="P79"><text:span text:style-name="T107">1</text:span><text:span text:style-name="T108">7</text:span></text:p>
          </table:table-cell>
          <table:table-cell table:style-name="Tabela2.A1" office:value-type="string">
            <text:p text:style-name="P79"><text:span text:style-name="T108">3</text:span></text:p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  <table:table-row table:style-name="Tabela2.5">
          <table:table-cell table:style-name="Tabela2.A1" office:value-type="string">
            <text:p text:style-name="P73"><text:span text:style-name="T107">1</text:span><text:span text:style-name="T108">1</text:span></text:p>
          </table:table-cell>
          <table:table-cell table:style-name="Tabela2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464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2.A1" office:value-type="string">
            <text:p text:style-name="P79"><text:span text:style-name="T107">1</text:span><text:span text:style-name="T108">5</text:span></text:p>
          </table:table-cell>
          <table:table-cell table:style-name="Tabela2.A1" office:value-type="string">
            <text:p text:style-name="P79"><text:span text:style-name="T108">3</text:span></text:p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  <table:table-row table:style-name="Tabela2.5">
          <table:table-cell table:style-name="Tabela2.A1" office:value-type="string">
            <text:p text:style-name="P73"><text:span text:style-name="T107">1</text:span><text:span text:style-name="T108">2</text:span></text:p>
          </table:table-cell>
          <table:table-cell table:style-name="Tabela2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47</text:span><text:span text:style-name="T108">0</text:span><text:span text:style-name="T128"> </text:span><text:span text:style-name="T108">A</text:span><text:span text:style-name="T111"> </text:span><text:span text:style-name="T107">472</text:span><text:span text:style-name="T108">,</text:span><text:span text:style-name="T129"> </text:span><text:span text:style-name="T108">RUA</text:span></text:p>
          </table:table-cell>
          <table:table-cell table:style-name="Tabela2.A1" office:value-type="string">
            <text:p text:style-name="P79"><text:span text:style-name="T107">1</text:span><text:span text:style-name="T108">4</text:span></text:p>
          </table:table-cell>
          <table:table-cell table:style-name="Tabela2.A1" office:value-type="string">
            <text:p text:style-name="P79"><text:span text:style-name="T108">3</text:span></text:p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  <table:table-row table:style-name="Tabela2.5">
          <table:table-cell table:style-name="Tabela2.A1" office:value-type="string">
            <text:p text:style-name="P73"><text:span text:style-name="T107">1</text:span><text:span text:style-name="T108">3</text:span></text:p>
          </table:table-cell>
          <table:table-cell table:style-name="Tabela2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474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2.A1" office:value-type="string">
            <text:p text:style-name="P79"><text:span text:style-name="T107">1</text:span><text:span text:style-name="T108">3</text:span></text:p>
          </table:table-cell>
          <table:table-cell table:style-name="Tabela2.A1" office:value-type="string">
            <text:p text:style-name="P79"><text:span text:style-name="T108">3</text:span></text:p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  <table:table-row table:style-name="Tabela2.19">
          <table:table-cell table:style-name="Tabela2.A1" office:value-type="string">
            <text:p text:style-name="P73"><text:span text:style-name="T107">1</text:span><text:span text:style-name="T108">4</text:span></text:p>
          </table:table-cell>
          <table:table-cell table:style-name="Tabela2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48</text:span><text:span text:style-name="T108">4</text:span><text:span text:style-name="T128"> </text:span><text:span text:style-name="T108">A</text:span><text:span text:style-name="T111"> </text:span><text:span text:style-name="T107">494</text:span><text:span text:style-name="T108">,</text:span><text:span text:style-name="T129"> </text:span><text:span text:style-name="T108">RUA</text:span></text:p>
          </table:table-cell>
          <table:table-cell table:style-name="Tabela2.A1" office:value-type="string">
            <text:p text:style-name="P79"><text:span text:style-name="T107">1</text:span><text:span text:style-name="T108">2</text:span></text:p>
          </table:table-cell>
          <table:table-cell table:style-name="Tabela2.A1" office:value-type="string">
            <text:p text:style-name="P79"><text:span text:style-name="T108">3</text:span></text:p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  <table:table-row table:style-name="Tabela2.14">
          <table:table-cell table:style-name="Tabela2.A1" office:value-type="string">
            <text:p text:style-name="P50"/>
            <text:p text:style-name="P72"><text:span text:style-name="T107">1</text:span><text:span text:style-name="T108">5</text:span></text:p>
          </table:table-cell>
          <table:table-cell table:style-name="Tabela2.A1" office:value-type="string">
            <text:p text:style-name="P66"><text:span text:style-name="T110">Q</text:span><text:span text:style-name="T103">U</text:span><text:span text:style-name="T105">A</text:span><text:span text:style-name="T103">DRA</text:span><text:span text:style-name="T114"> </text:span><text:span text:style-name="T105">04</text:span><text:span text:style-name="T103">4</text:span></text:p>
            <text:p text:style-name="P64"><text:span text:style-name="T108">CASPER</text:span><text:span text:style-name="T113"> </text:span><text:span text:style-name="T108">LÍBE</text:span><text:span text:style-name="T121">R</text:span><text:span text:style-name="T108">O</text:span><text:span text:style-name="T113"> </text:span><text:span text:style-name="T107">5</text:span><text:span text:style-name="T108">9</text:span><text:span text:style-name="T128"> </text:span><text:span text:style-name="T108">A</text:span><text:span text:style-name="T111"> </text:span><text:span text:style-name="T107">79</text:span><text:span text:style-name="T108">,</text:span><text:span text:style-name="T134"> </text:span><text:span text:style-name="T108">A</text:span><text:span text:style-name="T107">V</text:span><text:span text:style-name="T108">EN</text:span><text:span text:style-name="T107">I</text:span><text:span text:style-name="T108">DA</text:span></text:p>
          </table:table-cell>
          <table:table-cell table:style-name="Tabela2.A1" office:value-type="string">
            <text:p text:style-name="P50"/>
            <text:p text:style-name="P78"><text:span text:style-name="T107">36</text:span><text:span text:style-name="T108">0</text:span></text:p>
          </table:table-cell>
          <table:table-cell table:style-name="Tabela2.A1" office:value-type="string">
            <text:p text:style-name="P50"/>
            <text:p text:style-name="P78"><text:span text:style-name="T108">3</text:span></text:p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  <table:table-row table:style-name="Tabela2.3">
          <table:table-cell table:style-name="Tabela2.A1" office:value-type="string">
            <text:p text:style-name="P73"><text:span text:style-name="T107">1</text:span><text:span text:style-name="T108">6</text:span></text:p>
            <text:p text:style-name="P69"/>
            <text:p text:style-name="P72"><text:span text:style-name="T107">1</text:span><text:span text:style-name="T108">7</text:span></text:p>
          </table:table-cell>
          <table:table-cell table:style-name="Tabela2.A1" office:value-type="string">
            <text:p text:style-name="P63"><text:span text:style-name="T108">CASPER</text:span><text:span text:style-name="T144"> </text:span><text:span text:style-name="T108">LÍ</text:span><text:span text:style-name="T121">B</text:span><text:span text:style-name="T108">E</text:span><text:span text:style-name="T121">R</text:span><text:span text:style-name="T108">O</text:span><text:span text:style-name="T144"> </text:span><text:span text:style-name="T107">14</text:span><text:span text:style-name="T108">3</text:span><text:span text:style-name="T145"> </text:span><text:span text:style-name="T108">A</text:span><text:span text:style-name="T137"> </text:span><text:span text:style-name="T107">1</text:span><text:span text:style-name="T111">7</text:span><text:span text:style-name="T107">5</text:span><text:span text:style-name="T108">,</text:span><text:span text:style-name="T145"> </text:span><text:span text:style-name="T108">AVEN</text:span><text:span text:style-name="T107">I</text:span><text:span text:style-name="T108">DA</text:span><text:span text:style-name="T146"> </text:span><text:span text:style-name="T108">C/</text:span><text:span text:style-name="T137"> </text:span><text:span text:style-name="T108">IPI</text:span><text:span text:style-name="T121">R</text:span><text:span text:style-name="T108">ANGA</text:span></text:p>
            <text:p text:style-name="P91"><text:span text:style-name="T107">127</text:span><text:span text:style-name="T108">2</text:span><text:span text:style-name="T134"> </text:span><text:span text:style-name="T108">A</text:span><text:span text:style-name="T111"> </text:span><text:span text:style-name="T107">12</text:span><text:span text:style-name="T111">9</text:span><text:span text:style-name="T107">6</text:span><text:span text:style-name="T108">,</text:span><text:span text:style-name="T113"> </text:span><text:span text:style-name="T108">AVENI</text:span><text:span text:style-name="T107">D</text:span><text:span text:style-name="T108">A</text:span><text:span text:style-name="T115"> </text:span><text:span text:style-name="T108">-</text:span><text:span text:style-name="T111"> </text:span><text:span text:style-name="T108">E</text:span><text:span text:style-name="T107">D</text:span><text:span text:style-name="T108">IFÍ</text:span><text:span text:style-name="T121">C</text:span><text:span text:style-name="T107">I</text:span><text:span text:style-name="T108">O</text:span><text:span text:style-name="T115"> </text:span><text:span text:style-name="T108">M</text:span><text:span text:style-name="T107">O</text:span><text:span text:style-name="T108">NT</text:span><text:span text:style-name="T121">R</text:span><text:span text:style-name="T108">EAL IPIRA</text:span><text:span text:style-name="T107">N</text:span><text:span text:style-name="T108">GA</text:span><text:span text:style-name="T147"> </text:span><text:span text:style-name="T107">1198</text:span><text:span text:style-name="T108">,</text:span><text:span text:style-name="T137"> </text:span><text:span text:style-name="T108">AVEN</text:span><text:span text:style-name="T107">I</text:span><text:span text:style-name="T108">DA</text:span><text:span text:style-name="T145"> </text:span><text:span text:style-name="T108">C/</text:span><text:span text:style-name="T148"> </text:span><text:span text:style-name="T107">S</text:span><text:span text:style-name="T108">ANTA</text:span><text:span text:style-name="T137"> </text:span><text:span text:style-name="T107">I</text:span><text:span text:style-name="T108">FI</text:span><text:span text:style-name="T107">G</text:span><text:span text:style-name="T108">ÊN</text:span><text:span text:style-name="T107">I</text:span><text:span text:style-name="T108">A</text:span><text:span text:style-name="T135"> </text:span><text:span text:style-name="T107">11</text:span><text:span text:style-name="T111">6</text:span><text:span text:style-name="T108">,</text:span></text:p>
          </table:table-cell>
          <table:table-cell table:style-name="Tabela2.A1" office:value-type="string">
            <text:p text:style-name="P79"><text:span text:style-name="T107">5</text:span><text:span text:style-name="T108">7 </text:span><text:span text:style-name="T126"><text:s/></text:span><text:span text:style-name="T108">A </text:span><text:span text:style-name="T126"><text:s/></text:span><text:span text:style-name="T107">208</text:span><text:span text:style-name="T108">,</text:span></text:p>
            <text:p text:style-name="P80"><text:span text:style-name="T108">Etc.</text:span></text:p>
            <text:p text:style-name="P80"><text:span text:style-name="T107">30</text:span><text:span text:style-name="T108">4</text:span></text:p>
          </table:table-cell>
          <table:table-cell table:style-name="Tabela2.A1" office:value-type="string">
            <text:p text:style-name="P79"><text:span text:style-name="T108">3</text:span></text:p>
            <text:p text:style-name="P69"/>
            <text:p text:style-name="P78"><text:span text:style-name="T108">3</text:span></text:p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  <table:table-row table:style-name="Tabela2.4">
          <table:table-cell table:style-name="Tabela2.A1" office:value-type="string">
            <text:p text:style-name="P49"/>
            <text:p text:style-name="P72"><text:span text:style-name="T107">1</text:span><text:span text:style-name="T108">8</text:span></text:p>
          </table:table-cell>
          <table:table-cell table:style-name="Tabela2.A1" office:value-type="string">
            <text:p text:style-name="P63"><text:span text:style-name="T108">RUA</text:span></text:p>
            <text:p text:style-name="P64"><text:span text:style-name="T108">SANTA</text:span><text:span text:style-name="T123"> </text:span><text:span text:style-name="T108">IF</text:span><text:span text:style-name="T107">I</text:span><text:span text:style-name="T108">GÊ</text:span><text:span text:style-name="T107">NI</text:span><text:span text:style-name="T108">A</text:span><text:span text:style-name="T130"> </text:span><text:span text:style-name="T107">30</text:span><text:span text:style-name="T108">,</text:span><text:span text:style-name="T120"> </text:span><text:span text:style-name="T108">RUA</text:span><text:span text:style-name="T119"> </text:span><text:span text:style-name="T108">C/</text:span><text:span text:style-name="T117"> </text:span><text:span text:style-name="T107">S</text:span><text:span text:style-name="T108">ANTA</text:span><text:span text:style-name="T123"> </text:span><text:span text:style-name="T108">IF</text:span><text:span text:style-name="T107">I</text:span><text:span text:style-name="T108">GÊ</text:span><text:span text:style-name="T107">N</text:span><text:span text:style-name="T108">IA</text:span><text:span text:style-name="T118"> </text:span><text:span text:style-name="T108">S/N</text:span><text:span text:style-name="T107">o</text:span><text:span text:style-name="T108">.,</text:span></text:p>
          </table:table-cell>
          <table:table-cell table:style-name="Tabela2.A1" office:value-type="string">
            <text:p text:style-name="P49"/>
            <text:p text:style-name="P78"><text:span text:style-name="T107">35</text:span><text:span text:style-name="T108">8</text:span></text:p>
          </table:table-cell>
          <table:table-cell table:style-name="Tabela2.A1" office:value-type="string">
            <text:p text:style-name="P49"/>
            <text:p text:style-name="P78"><text:span text:style-name="T108">1</text:span></text:p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  <table:table-row table:style-name="Tabela2.19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63"><text:span text:style-name="T108">LARGO</text:span><text:span text:style-name="T129"> </text:span><text:span text:style-name="T108">-</text:span><text:span text:style-name="T111"> </text:span><text:span text:style-name="T108">IGRE</text:span><text:span text:style-name="T121">J</text:span><text:span text:style-name="T108">A</text:span><text:span text:style-name="T113"> </text:span><text:span text:style-name="T108">DE</text:span><text:span text:style-name="T111"> </text:span><text:span text:style-name="T108">SA</text:span><text:span text:style-name="T107">N</text:span><text:span text:style-name="T108">TA</text:span><text:span text:style-name="T129"> </text:span><text:span text:style-name="T108">IF</text:span><text:span text:style-name="T107">I</text:span><text:span text:style-name="T108">GÊN</text:span><text:span text:style-name="T107">I</text:span><text:span text:style-name="T108">A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  <table:table-row table:style-name="Tabela2.14">
          <table:table-cell table:style-name="Tabela2.A1" office:value-type="string">
            <text:p text:style-name="P50"/>
            <text:p text:style-name="P72"><text:span text:style-name="T107">1</text:span><text:span text:style-name="T108">9</text:span></text:p>
          </table:table-cell>
          <table:table-cell table:style-name="Tabela2.A1" office:value-type="string">
            <text:p text:style-name="P65"><text:span text:style-name="T110">Q</text:span><text:span text:style-name="T103">U</text:span><text:span text:style-name="T105">A</text:span><text:span text:style-name="T103">DRA</text:span><text:span text:style-name="T114"> </text:span><text:span text:style-name="T105">04</text:span><text:span text:style-name="T103">5</text:span></text:p>
            <text:p text:style-name="P64"><text:span text:style-name="T108">BENE</text:span><text:span text:style-name="T107">F</text:span><text:span text:style-name="T108">ICÊN</text:span><text:span text:style-name="T121">C</text:span><text:span text:style-name="T108">IA <text:s text:c="2"/>PORTU</text:span><text:span text:style-name="T107">G</text:span><text:span text:style-name="T108">UE</text:span><text:span text:style-name="T107">S</text:span><text:span text:style-name="T108">A <text:s/></text:span><text:span text:style-name="T107"><text:s/>2</text:span><text:span text:style-name="T108">9 <text:s/></text:span><text:span text:style-name="T143"><text:s/></text:span><text:span text:style-name="T108">A <text:s/></text:span><text:span text:style-name="T116"><text:s/></text:span><text:span text:style-name="T107">49</text:span><text:span text:style-name="T108">, <text:s/></text:span><text:span text:style-name="T143"><text:s/></text:span><text:span text:style-name="T108">RUA <text:s/></text:span><text:span text:style-name="T131"><text:s/></text:span><text:span text:style-name="T108">C/</text:span></text:p>
          </table:table-cell>
          <table:table-cell table:style-name="Tabela2.A1" office:value-type="string">
            <text:p text:style-name="P50"/>
            <text:p text:style-name="P78"><text:span text:style-name="T108">2</text:span></text:p>
          </table:table-cell>
          <table:table-cell table:style-name="Tabela2.A1" office:value-type="string">
            <text:p text:style-name="P50"/>
            <text:p text:style-name="P78"><text:span text:style-name="T108">3</text:span></text:p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  <table:table-row table:style-name="Tabela2.25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63"><text:span text:style-name="T108">BRIGA</text:span><text:span text:style-name="T107">D</text:span><text:span text:style-name="T108">EIRO </text:span><text:span text:style-name="T140"><text:s/></text:span><text:span text:style-name="T107">T</text:span><text:span text:style-name="T108">OBIAS </text:span><text:span text:style-name="T116"><text:s/></text:span><text:span text:style-name="T107">29</text:span><text:span text:style-name="T108">5 </text:span><text:span text:style-name="T123"><text:s/></text:span><text:span text:style-name="T108">A </text:span><text:span text:style-name="T123"><text:s/></text:span><text:span text:style-name="T111">3</text:span><text:span text:style-name="T107">17</text:span><text:span text:style-name="T108">, </text:span><text:span text:style-name="T118"><text:s/></text:span><text:span text:style-name="T108">RUA </text:span><text:span text:style-name="T118"><text:s/></text:span><text:span text:style-name="T108">- </text:span><text:span text:style-name="T123"><text:s/></text:span><text:span text:style-name="T108">COLÉGIO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table:number-columns-spanned="2" office:value-type="string">
            <text:p text:style-name="Standard"/>
          </table:table-cell>
          <table:covered-table-cell/>
        </table:table-row>
      </table:table>
      <text:p text:style-name="P95"/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8"/>
            <text:p text:style-name="P72"><text:span text:style-name="T107">2</text:span><text:span text:style-name="T108">0</text:span></text:p>
          </table:table-cell>
          <table:table-cell table:style-name="Tabela3.A1" office:value-type="string">
            <text:p text:style-name="P61"><text:span text:style-name="T108">ARAÚJO</text:span></text:p>
            <text:p text:style-name="P67"><text:span text:style-name="T108">BENE</text:span><text:span text:style-name="T107">F</text:span><text:span text:style-name="T108">ICÊN</text:span><text:span text:style-name="T121">C</text:span><text:span text:style-name="T108">IA <text:s/></text:span><text:span text:style-name="T126"><text:s/></text:span><text:span text:style-name="T108">PORTUG</text:span><text:span text:style-name="T107">U</text:span><text:span text:style-name="T108">ESA <text:s/></text:span><text:span text:style-name="T142"><text:s/></text:span><text:span text:style-name="T107">5</text:span><text:span text:style-name="T108">3 <text:s/></text:span><text:span text:style-name="T130"><text:s/></text:span><text:span text:style-name="T108">E <text:s/></text:span><text:span text:style-name="T118"><text:s/></text:span><text:span text:style-name="T107">55</text:span><text:span text:style-name="T108">, <text:s/></text:span><text:span text:style-name="T132"><text:s/></text:span><text:span text:style-name="T108">RUA <text:s/></text:span><text:span text:style-name="T116"><text:s/></text:span><text:span text:style-name="T108">C/</text:span></text:p>
          </table:table-cell>
          <table:table-cell table:style-name="Tabela3.A1" office:value-type="string">
            <text:p text:style-name="P18"/>
            <text:p text:style-name="P78"><text:span text:style-name="T108">7 <text:s/></text:span><text:span text:style-name="T140"><text:s/></text:span><text:span text:style-name="T108">A <text:s/></text:span><text:span text:style-name="T142"><text:s/></text:span><text:span text:style-name="T107">1</text:span><text:span text:style-name="T111">2</text:span><text:span text:style-name="T107">0</text:span><text:span text:style-name="T108">,</text:span></text:p>
          </table:table-cell>
          <table:table-cell table:style-name="Tabela3.A1" office:value-type="string">
            <text:p text:style-name="P18"/>
            <text:p text:style-name="P78"><text:span text:style-name="T108">3</text:span></text:p>
          </table:table-cell>
          <table:table-cell table:style-name="Tabela3.A1" table:number-rows-spanned="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63"><text:span text:style-name="T108">CASPER</text:span><text:span text:style-name="T144"> </text:span><text:span text:style-name="T107">L</text:span><text:span text:style-name="T108">ÍBE</text:span><text:span text:style-name="T121">R</text:span><text:span text:style-name="T108">O</text:span><text:span text:style-name="T144"> </text:span><text:span text:style-name="T107">11</text:span><text:span text:style-name="T108">6</text:span><text:span text:style-name="T137"> </text:span><text:span text:style-name="T108">A</text:span><text:span text:style-name="T137"> </text:span><text:span text:style-name="T107">152</text:span><text:span text:style-name="T108">,</text:span><text:span text:style-name="T145"> </text:span><text:span text:style-name="T111">A</text:span><text:span text:style-name="T108">VEN</text:span><text:span text:style-name="T107">I</text:span><text:span text:style-name="T108">DA</text:span><text:span text:style-name="T146"> </text:span><text:span text:style-name="T108">-</text:span><text:span text:style-name="T149"> </text:span><text:span text:style-name="T108">E</text:span><text:span text:style-name="T107">D</text:span><text:span text:style-name="T108">IF</text:span><text:span text:style-name="T107">Í</text:span><text:span text:style-name="T108">CIO</text:span><text:span text:style-name="T146"> </text:span><text:span text:style-name="T108">J.</text:span></text:p>
            <text:p text:style-name="P64"><text:span text:style-name="T108">MOR</text:span><text:span text:style-name="T107">E</text:span><text:span text:style-name="T108">IRA</text:span></text:p>
          </table:table-cell>
          <table:table-cell table:style-name="Tabela3.A1" office:value-type="string">
            <text:p text:style-name="P79"><text:span text:style-name="T108">ETC.</text:span></text:p>
          </table:table-cell>
          <table:table-cell table:style-name="Tabela3.A1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50"/>
            <text:p text:style-name="P72"><text:span text:style-name="T107">2</text:span><text:span text:style-name="T108">1</text:span></text:p>
          </table:table-cell>
          <table:table-cell table:style-name="Tabela3.A1" office:value-type="string">
            <text:p text:style-name="P65"><text:span text:style-name="T110">Q</text:span><text:span text:style-name="T103">U</text:span><text:span text:style-name="T105">A</text:span><text:span text:style-name="T103">DRA</text:span><text:span text:style-name="T114"> </text:span><text:span text:style-name="T105">04</text:span><text:span text:style-name="T103">6</text:span></text:p>
            <text:p text:style-name="P64"><text:span text:style-name="T108">BRIGA</text:span><text:span text:style-name="T107">D</text:span><text:span text:style-name="T108">EIRO</text:span><text:span text:style-name="T145"> </text:span><text:span text:style-name="T107">T</text:span><text:span text:style-name="T108">OBIAS</text:span><text:span text:style-name="T149"> </text:span><text:span text:style-name="T107">3</text:span><text:span text:style-name="T108">9</text:span><text:span text:style-name="T138"> </text:span><text:span text:style-name="T108">A</text:span><text:span text:style-name="T138"> </text:span><text:span text:style-name="T107">61</text:span><text:span text:style-name="T108">,</text:span><text:span text:style-name="T136"> </text:span><text:span text:style-name="T108">RUA</text:span><text:span text:style-name="T148"> </text:span><text:span text:style-name="T108">C/</text:span><text:span text:style-name="T138"> </text:span><text:span text:style-name="T108">SE</text:span><text:span text:style-name="T107">M</text:span><text:span text:style-name="T108">I</text:span><text:span text:style-name="T107">N</text:span><text:span text:style-name="T108">ÁRIO</text:span></text:p>
          </table:table-cell>
          <table:table-cell table:style-name="Tabela3.A1" office:value-type="string">
            <text:p text:style-name="P50"/>
            <text:p text:style-name="P78"><text:span text:style-name="T107">5</text:span><text:span text:style-name="T108">9</text:span><text:span text:style-name="T128"> </text:span><text:span text:style-name="T108">A</text:span><text:span text:style-name="T111"> </text:span><text:span text:style-name="T107">10</text:span><text:span text:style-name="T108">9</text:span></text:p>
          </table:table-cell>
          <table:table-cell table:style-name="Tabela3.A1" office:value-type="string">
            <text:p text:style-name="P50"/>
            <text:p text:style-name="P78"><text:span text:style-name="T108">1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49"/>
            <text:p text:style-name="P72"><text:span text:style-name="T107">2</text:span><text:span text:style-name="T108">2</text:span></text:p>
          </table:table-cell>
          <table:table-cell table:style-name="Tabela3.A1" office:value-type="string">
            <text:p text:style-name="P63"><text:span text:style-name="T107">15</text:span><text:span text:style-name="T108">6</text:span><text:span text:style-name="T128"> </text:span><text:span text:style-name="T108">A</text:span><text:span text:style-name="T111"> </text:span><text:span text:style-name="T107">178</text:span><text:span text:style-name="T108">,</text:span><text:span text:style-name="T129"> </text:span><text:span text:style-name="T108">RUA</text:span><text:span text:style-name="T134"> </text:span><text:span text:style-name="T108">DO</text:span></text:p>
            <text:p text:style-name="P64"><text:span text:style-name="T108">BRIGA</text:span><text:span text:style-name="T107">D</text:span><text:span text:style-name="T108">EIRO <text:s text:c="2"/></text:span><text:span text:style-name="T107">T</text:span><text:span text:style-name="T108">OBIAS <text:s/></text:span><text:span text:style-name="T121"><text:s/></text:span><text:span text:style-name="T107">6</text:span><text:span text:style-name="T108">9 <text:s/></text:span><text:span text:style-name="T141"><text:s/></text:span><text:span text:style-name="T108">A <text:s/></text:span><text:span text:style-name="T141"><text:s/></text:span><text:span text:style-name="T121">8</text:span><text:span text:style-name="T107">1</text:span><text:span text:style-name="T108">, <text:s/></text:span><text:span text:style-name="T140"><text:s/></text:span><text:span text:style-name="T108">RUA <text:s/></text:span><text:span text:style-name="T142"><text:s/></text:span><text:span text:style-name="T108">C/ <text:s/></text:span><text:span text:style-name="T141"><text:s/></text:span><text:span text:style-name="T107">SA</text:span><text:span text:style-name="T108">NTA</text:span></text:p>
          </table:table-cell>
          <table:table-cell table:style-name="Tabela3.A1" office:value-type="string">
            <text:p text:style-name="P49"/>
            <text:p text:style-name="P92"><text:span text:style-name="T109">2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49"/>
            <text:p text:style-name="P93"><text:span text:style-name="T108">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5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63"><text:span text:style-name="T108">IFI</text:span><text:span text:style-name="T107">G</text:span><text:span text:style-name="T108">ÊN</text:span><text:span text:style-name="T107">I</text:span><text:span text:style-name="T108">A</text:span><text:span text:style-name="T120"> </text:span><text:span text:style-name="T107">25</text:span><text:span text:style-name="T108">5</text:span><text:span text:style-name="T150"> </text:span><text:span text:style-name="T108">A</text:span><text:span text:style-name="T151"> </text:span><text:span text:style-name="T107">263</text:span><text:span text:style-name="T108">,</text:span><text:span text:style-name="T152"> </text:span><text:span text:style-name="T108">VIAD</text:span><text:span text:style-name="T107">U</text:span><text:span text:style-name="T108">TO</text:span><text:span text:style-name="T117"> </text:span><text:span text:style-name="T108">C/</text:span><text:span text:style-name="T151"> </text:span><text:span text:style-name="T108">SE</text:span><text:span text:style-name="T107">M</text:span><text:span text:style-name="T108">INÁ</text:span><text:span text:style-name="T121">R</text:span><text:span text:style-name="T108">IO</text:span><text:span text:style-name="T119"> </text:span><text:span text:style-name="T107">18</text:span><text:span text:style-name="T108">2</text:span><text:span text:style-name="T150"> </text:span><text:span text:style-name="T108">A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4">
          <table:table-cell table:style-name="Tabela3.A1" office:value-type="string">
            <text:p text:style-name="P49"/>
            <text:p text:style-name="P72"><text:span text:style-name="T107">2</text:span><text:span text:style-name="T108">3</text:span></text:p>
          </table:table-cell>
          <table:table-cell table:style-name="Tabela3.A1" office:value-type="string">
            <text:p text:style-name="P63"><text:span text:style-name="T107">198</text:span><text:span text:style-name="T108">,</text:span><text:span text:style-name="T129"> </text:span><text:span text:style-name="T108">RUA</text:span><text:span text:style-name="T134"> </text:span><text:span text:style-name="T108">DO</text:span></text:p>
            <text:p text:style-name="P64"><text:span text:style-name="T108">BRIGA</text:span><text:span text:style-name="T107">D</text:span><text:span text:style-name="T108">EIRO </text:span><text:span text:style-name="T120"><text:s/></text:span><text:span text:style-name="T107">T</text:span><text:span text:style-name="T108">OBIAS </text:span><text:span text:style-name="T152"><text:s/></text:span><text:span text:style-name="T107">11</text:span><text:span text:style-name="T108">1 </text:span><text:span text:style-name="T153"><text:s/></text:span><text:span text:style-name="T108">A </text:span><text:span text:style-name="T144"><text:s/></text:span><text:span text:style-name="T107">157</text:span><text:span text:style-name="T108">, </text:span><text:span text:style-name="T150"><text:s/></text:span><text:span text:style-name="T108">RUA </text:span><text:span text:style-name="T151"><text:s/></text:span><text:span text:style-name="T108">C/ </text:span><text:span text:style-name="T146"><text:s/></text:span><text:span text:style-name="T108">SANTA</text:span></text:p>
          </table:table-cell>
          <table:table-cell table:style-name="Tabela3.A1" office:value-type="string">
            <text:p text:style-name="P49"/>
            <text:p text:style-name="P78"><text:span text:style-name="T108">3</text:span></text:p>
          </table:table-cell>
          <table:table-cell table:style-name="Tabela3.A1" office:value-type="string">
            <text:p text:style-name="P49"/>
            <text:p text:style-name="P78"><text:span text:style-name="T108">2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4">
          <table:table-cell table:style-name="Tabela3.A1" office:value-type="string">
            <text:p text:style-name="P49"/>
            <text:p text:style-name="P72"><text:span text:style-name="T107">2</text:span><text:span text:style-name="T108">4</text:span></text:p>
          </table:table-cell>
          <table:table-cell table:style-name="Tabela3.A1" office:value-type="string">
            <text:p text:style-name="P63"><text:span text:style-name="T108">IFI</text:span><text:span text:style-name="T107">G</text:span><text:span text:style-name="T108">ÊN</text:span><text:span text:style-name="T107">I</text:span><text:span text:style-name="T108">A</text:span><text:span text:style-name="T115"> </text:span><text:span text:style-name="T107">266</text:span><text:span text:style-name="T108">,</text:span><text:span text:style-name="T129"> </text:span><text:span text:style-name="T108">V</text:span><text:span text:style-name="T107">I</text:span><text:span text:style-name="T108">ADU</text:span><text:span text:style-name="T107">T</text:span><text:span text:style-name="T108">O</text:span></text:p>
            <text:p text:style-name="P64"><text:span text:style-name="T108">CASPER</text:span><text:span text:style-name="T113"> </text:span><text:span text:style-name="T108">LÍBE</text:span><text:span text:style-name="T121">R</text:span><text:span text:style-name="T108">O</text:span><text:span text:style-name="T113"> </text:span><text:span text:style-name="T107">2</text:span><text:span text:style-name="T108">2</text:span><text:span text:style-name="T128"> </text:span><text:span text:style-name="T108">A</text:span><text:span text:style-name="T111"> </text:span><text:span text:style-name="T107">48</text:span><text:span text:style-name="T108">,</text:span><text:span text:style-name="T134"> </text:span><text:span text:style-name="T108">A</text:span><text:span text:style-name="T107">V</text:span><text:span text:style-name="T108">EN</text:span><text:span text:style-name="T107">I</text:span><text:span text:style-name="T108">DA</text:span></text:p>
          </table:table-cell>
          <table:table-cell table:style-name="Tabela3.A1" office:value-type="string">
            <text:p text:style-name="P49"/>
            <text:p text:style-name="P78"><text:span text:style-name="T108">7</text:span></text:p>
          </table:table-cell>
          <table:table-cell table:style-name="Tabela3.A1" office:value-type="string">
            <text:p text:style-name="P49"/>
            <text:p text:style-name="P78"><text:span text:style-name="T108">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8">
          <table:table-cell table:style-name="Tabela3.A1" office:value-type="string">
            <text:p text:style-name="P73"><text:span text:style-name="T107">2</text:span><text:span text:style-name="T108">5</text:span></text:p>
          </table:table-cell>
          <table:table-cell table:style-name="Tabela3.A1" office:value-type="string">
            <text:p text:style-name="P63"><text:span text:style-name="T108">SANTA</text:span><text:span text:style-name="T107"> </text:span><text:span text:style-name="T108">I</text:span><text:span text:style-name="T107">F</text:span><text:span text:style-name="T108">IG</text:span><text:span text:style-name="T107">Ê</text:span><text:span text:style-name="T108">N</text:span><text:span text:style-name="T107">I</text:span><text:span text:style-name="T108">A</text:span><text:span text:style-name="T134"> </text:span><text:span text:style-name="T107">2</text:span><text:span text:style-name="T108">0</text:span><text:span text:style-name="T125"> </text:span><text:span text:style-name="T108">A</text:span><text:span text:style-name="T125"> </text:span><text:span text:style-name="T107">56</text:span><text:span text:style-name="T108">,</text:span><text:span text:style-name="T121"> </text:span><text:span text:style-name="T107">L</text:span><text:span text:style-name="T108">AR</text:span><text:span text:style-name="T107">G</text:span><text:span text:style-name="T108">O</text:span><text:span text:style-name="T128"> </text:span><text:span text:style-name="T108">DE</text:span><text:span text:style-name="T125"> </text:span><text:span text:style-name="T108">C/</text:span><text:span text:style-name="T125"> </text:span><text:span text:style-name="T108">BR</text:span><text:span text:style-name="T107">I</text:span><text:span text:style-name="T108">GA</text:span><text:span text:style-name="T107">D</text:span><text:span text:style-name="T108">EIRO</text:span></text:p>
            <text:p text:style-name="P64"><text:span text:style-name="T108">TOBIAS</text:span><text:span text:style-name="T113"> </text:span><text:span text:style-name="T107">159</text:span><text:span text:style-name="T108">,</text:span><text:span text:style-name="T129"> </text:span><text:span text:style-name="T108">R</text:span><text:span text:style-name="T107">U</text:span><text:span text:style-name="T108">A</text:span><text:span text:style-name="T134"> </text:span><text:span text:style-name="T108">-</text:span><text:span text:style-name="T128"> </text:span><text:span text:style-name="T107">S</text:span><text:span text:style-name="T108">ÃO</text:span><text:span text:style-name="T128"> </text:span><text:span text:style-name="T108">PA</text:span><text:span text:style-name="T107">U</text:span><text:span text:style-name="T108">LO</text:span><text:span text:style-name="T129"> </text:span><text:span text:style-name="T108">CEN</text:span><text:span text:style-name="T107">T</text:span><text:span text:style-name="T108">ER</text:span><text:span text:style-name="T133"> </text:span><text:span text:style-name="T108">H</text:span><text:span text:style-name="T107">O</text:span><text:span text:style-name="T108">T</text:span><text:span text:style-name="T107">E</text:span><text:span text:style-name="T108">L</text:span></text:p>
          </table:table-cell>
          <table:table-cell table:style-name="Tabela3.A1" office:value-type="string">
            <text:p text:style-name="P79"><text:span text:style-name="T108">9</text:span></text:p>
          </table:table-cell>
          <table:table-cell table:style-name="Tabela3.A1" office:value-type="string">
            <text:p text:style-name="P79"><text:span text:style-name="T108">2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9">
          <table:table-cell table:style-name="Tabela3.A1" office:value-type="string">
            <text:p text:style-name="P74"><text:span text:style-name="T107">2</text:span><text:span text:style-name="T108">6</text:span></text:p>
          </table:table-cell>
          <table:table-cell table:style-name="Tabela3.A1" office:value-type="string">
            <text:p text:style-name="P68"><text:span text:style-name="T108">SANTA</text:span><text:span text:style-name="T125"> </text:span><text:span text:style-name="T107">I</text:span><text:span text:style-name="T108">FI</text:span><text:span text:style-name="T107">G</text:span><text:span text:style-name="T108">ÊN</text:span><text:span text:style-name="T107">I</text:span><text:span text:style-name="T108">A</text:span><text:span text:style-name="T107"> 26</text:span><text:span text:style-name="T108">9</text:span><text:span text:style-name="T142"> </text:span><text:span text:style-name="T108">A</text:span><text:span text:style-name="T141"> </text:span><text:span text:style-name="T111">3</text:span><text:span text:style-name="T107">03</text:span><text:span text:style-name="T108">,</text:span><text:span text:style-name="T142"> </text:span><text:span text:style-name="T108">VIADUTO</text:span><text:span text:style-name="T107"> </text:span><text:span text:style-name="T108">C/</text:span><text:span text:style-name="T141"> </text:span><text:span text:style-name="T108">SE</text:span><text:span text:style-name="T107">M</text:span><text:span text:style-name="T108">I</text:span><text:span text:style-name="T107">N</text:span><text:span text:style-name="T108">ÁRIO</text:span></text:p>
            <text:p text:style-name="P64"><text:span text:style-name="T107">20</text:span><text:span text:style-name="T108">2</text:span><text:span text:style-name="T128"> </text:span><text:span text:style-name="T108">A</text:span><text:span text:style-name="T111"> </text:span><text:span text:style-name="T107">222</text:span><text:span text:style-name="T108">,</text:span><text:span text:style-name="T129"> </text:span><text:span text:style-name="T108">RUA</text:span><text:span text:style-name="T134"> </text:span><text:span text:style-name="T108">DO</text:span></text:p>
          </table:table-cell>
          <table:table-cell table:style-name="Tabela3.A1" office:value-type="string">
            <text:p text:style-name="P81"><text:span text:style-name="T107">1</text:span><text:span text:style-name="T108">1</text:span><text:span text:style-name="T128"> </text:span><text:span text:style-name="T108">A</text:span><text:span text:style-name="T111"> </text:span><text:span text:style-name="T107">5</text:span><text:span text:style-name="T108">8</text:span></text:p>
          </table:table-cell>
          <table:table-cell table:style-name="Tabela3.A1" office:value-type="string">
            <text:p text:style-name="P81"><text:span text:style-name="T108">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3">
          <table:table-cell table:style-name="Tabela3.A1" office:value-type="string">
            <text:p text:style-name="P50"/>
            <text:p text:style-name="P72"><text:span text:style-name="T107">2</text:span><text:span text:style-name="T108">7</text:span></text:p>
          </table:table-cell>
          <table:table-cell table:style-name="Tabela3.A1" office:value-type="string">
            <text:p text:style-name="P65"><text:span text:style-name="T110">Q</text:span><text:span text:style-name="T103">U</text:span><text:span text:style-name="T105">A</text:span><text:span text:style-name="T103">DRA</text:span><text:span text:style-name="T114"> </text:span><text:span text:style-name="T105">04</text:span><text:span text:style-name="T103">8</text:span></text:p>
            <text:p text:style-name="P64"><text:span text:style-name="T108">PRES</text:span><text:span text:style-name="T107">T</text:span><text:span text:style-name="T108">ES</text:span><text:span text:style-name="T142"> </text:span><text:span text:style-name="T108">MA</text:span><text:span text:style-name="T107">I</text:span><text:span text:style-name="T108">A</text:span><text:span text:style-name="T131"> </text:span><text:span text:style-name="T107">297</text:span><text:span text:style-name="T108">,</text:span><text:span text:style-name="T141"> </text:span><text:span text:style-name="T108">AVEN</text:span><text:span text:style-name="T107">I</text:span><text:span text:style-name="T108">DA</text:span><text:span text:style-name="T125"> </text:span><text:span text:style-name="T121">C</text:span><text:span text:style-name="T108">/</text:span><text:span text:style-name="T143"> </text:span><text:span text:style-name="T108">RISK</text:span><text:span text:style-name="T107">A</text:span><text:span text:style-name="T108">L</text:span><text:span text:style-name="T107">L</text:span><text:span text:style-name="T108">AH</text:span><text:span text:style-name="T107"> </text:span><text:span text:style-name="T121">J</text:span><text:span text:style-name="T108">ORGE</text:span></text:p>
          </table:table-cell>
          <table:table-cell table:style-name="Tabela3.A1" office:value-type="string">
            <text:p text:style-name="P50"/>
            <text:p text:style-name="P78"><text:span text:style-name="T108">1</text:span></text:p>
          </table:table-cell>
          <table:table-cell table:style-name="Tabela3.A1" office:value-type="string">
            <text:p text:style-name="P50"/>
            <text:p text:style-name="P78"><text:span text:style-name="T108">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11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63"><text:span text:style-name="T107">50</text:span><text:span text:style-name="T108">,</text:span><text:span text:style-name="T134"> </text:span><text:span text:style-name="T108">RUA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3">
          <table:table-cell table:style-name="Tabela3.A1" office:value-type="string">
            <text:p text:style-name="P50"/>
            <text:p text:style-name="P72"><text:span text:style-name="T107">2</text:span><text:span text:style-name="T108">8</text:span></text:p>
          </table:table-cell>
          <table:table-cell table:style-name="Tabela3.A1" office:value-type="string">
            <text:p text:style-name="P65"><text:span text:style-name="T110">Q</text:span><text:span text:style-name="T103">U</text:span><text:span text:style-name="T105">A</text:span><text:span text:style-name="T103">DRA</text:span><text:span text:style-name="T114"> </text:span><text:span text:style-name="T105">04</text:span><text:span text:style-name="T103">9</text:span></text:p>
            <text:p text:style-name="P64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6</text:span><text:span text:style-name="T108">5</text:span><text:span text:style-name="T128"> </text:span><text:span text:style-name="T108">A</text:span><text:span text:style-name="T111"> </text:span><text:span text:style-name="T107">69</text:span><text:span text:style-name="T108">,</text:span><text:span text:style-name="T111"> </text:span><text:span text:style-name="T108">RUA</text:span></text:p>
          </table:table-cell>
          <table:table-cell table:style-name="Tabela3.A1" office:value-type="string">
            <text:p text:style-name="P50"/>
            <text:p text:style-name="P78"><text:span text:style-name="T107">5</text:span><text:span text:style-name="T108">9</text:span></text:p>
          </table:table-cell>
          <table:table-cell table:style-name="Tabela3.A1" office:value-type="string">
            <text:p text:style-name="P50"/>
            <text:p text:style-name="P78"><text:span text:style-name="T108">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13">
          <table:table-cell table:style-name="Tabela3.A1" office:value-type="string">
            <text:p text:style-name="P73"><text:span text:style-name="T107">2</text:span><text:span text:style-name="T108">9</text:span></text:p>
            <text:p text:style-name="P69"/>
            <text:p text:style-name="P72"><text:span text:style-name="T107">3</text:span><text:span text:style-name="T108">0</text:span></text:p>
          </table:table-cell>
          <table:table-cell table:style-name="Tabela3.A1" office:value-type="string">
            <text:p text:style-name="P63"><text:span text:style-name="T108">FLOR</text:span><text:span text:style-name="T107">Ê</text:span><text:span text:style-name="T108">NCIO</text:span><text:span text:style-name="T139"> </text:span><text:span text:style-name="T107">D</text:span><text:span text:style-name="T108">E</text:span><text:span text:style-name="T145"> </text:span><text:span text:style-name="T108">ABREU</text:span><text:span text:style-name="T146"> </text:span><text:span text:style-name="T107">11</text:span><text:span text:style-name="T108">9</text:span><text:span text:style-name="T147"> </text:span><text:span text:style-name="T108">A</text:span><text:span text:style-name="T145"> </text:span><text:span text:style-name="T107">123</text:span><text:span text:style-name="T108">,</text:span><text:span text:style-name="T144"> </text:span><text:span text:style-name="T108">RUA</text:span><text:span text:style-name="T154"> </text:span><text:span text:style-name="T108">-</text:span><text:span text:style-name="T147"> </text:span><text:span text:style-name="T108">CASA</text:span><text:span text:style-name="T144"> </text:span><text:span text:style-name="T108">DA</text:span></text:p>
            <text:p text:style-name="P64"><text:span text:style-name="T108">BÓIA</text:span></text:p>
            <text:p text:style-name="P64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6</text:span><text:span text:style-name="T108">1</text:span><text:span text:style-name="T128"> </text:span><text:span text:style-name="T108">A</text:span><text:span text:style-name="T111"> </text:span><text:span text:style-name="T107">167</text:span><text:span text:style-name="T108">,</text:span><text:span text:style-name="T129"> </text:span><text:span text:style-name="T108">RUA</text:span></text:p>
          </table:table-cell>
          <table:table-cell table:style-name="Tabela3.A1" office:value-type="string">
            <text:p text:style-name="P79"><text:span text:style-name="T107">5</text:span><text:span text:style-name="T108">5</text:span></text:p>
            <text:p text:style-name="P69"/>
            <text:p text:style-name="P78"><text:span text:style-name="T107">5</text:span><text:span text:style-name="T108">3</text:span></text:p>
          </table:table-cell>
          <table:table-cell table:style-name="Tabela3.A1" office:value-type="string">
            <text:p text:style-name="P79"><text:span text:style-name="T108">1</text:span></text:p>
            <text:p text:style-name="P69"/>
            <text:p text:style-name="P78"><text:span text:style-name="T108">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5">
          <table:table-cell table:style-name="Tabela3.A1" office:value-type="string">
            <text:p text:style-name="P73"><text:span text:style-name="T107">3</text:span><text:span text:style-name="T108">1</text:span></text:p>
          </table:table-cell>
          <table:table-cell table:style-name="Tabela3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81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3.A1" office:value-type="string">
            <text:p text:style-name="P79"><text:span text:style-name="T107">5</text:span><text:span text:style-name="T108">2</text:span></text:p>
          </table:table-cell>
          <table:table-cell table:style-name="Tabela3.A1" office:value-type="string">
            <text:p text:style-name="P79"><text:span text:style-name="T108">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5">
          <table:table-cell table:style-name="Tabela3.A1" office:value-type="string">
            <text:p text:style-name="P73"><text:span text:style-name="T107">3</text:span><text:span text:style-name="T108">2</text:span></text:p>
          </table:table-cell>
          <table:table-cell table:style-name="Tabela3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0</text:span><text:span text:style-name="T108">3</text:span><text:span text:style-name="T128"> </text:span><text:span text:style-name="T108">A</text:span><text:span text:style-name="T111"> </text:span><text:span text:style-name="T107">209</text:span><text:span text:style-name="T108">,</text:span><text:span text:style-name="T129"> </text:span><text:span text:style-name="T108">RUA</text:span></text:p>
          </table:table-cell>
          <table:table-cell table:style-name="Tabela3.A1" office:value-type="string">
            <text:p text:style-name="P79"><text:span text:style-name="T107">4</text:span><text:span text:style-name="T108">9</text:span></text:p>
          </table:table-cell>
          <table:table-cell table:style-name="Tabela3.A1" office:value-type="string">
            <text:p text:style-name="P79"><text:span text:style-name="T108">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5">
          <table:table-cell table:style-name="Tabela3.A1" office:value-type="string">
            <text:p text:style-name="P73"><text:span text:style-name="T107">3</text:span><text:span text:style-name="T108">3</text:span></text:p>
          </table:table-cell>
          <table:table-cell table:style-name="Tabela3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1</text:span><text:span text:style-name="T108">7</text:span><text:span text:style-name="T128"> </text:span><text:span text:style-name="T108">A</text:span><text:span text:style-name="T111"> </text:span><text:span text:style-name="T107">223</text:span><text:span text:style-name="T108">,</text:span><text:span text:style-name="T129"> </text:span><text:span text:style-name="T108">RUA</text:span></text:p>
          </table:table-cell>
          <table:table-cell table:style-name="Tabela3.A1" office:value-type="string">
            <text:p text:style-name="P79"><text:span text:style-name="T107">4</text:span><text:span text:style-name="T108">8</text:span></text:p>
          </table:table-cell>
          <table:table-cell table:style-name="Tabela3.A1" office:value-type="string">
            <text:p text:style-name="P79"><text:span text:style-name="T108">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5">
          <table:table-cell table:style-name="Tabela3.A1" office:value-type="string">
            <text:p text:style-name="P73"><text:span text:style-name="T107">3</text:span><text:span text:style-name="T108">4</text:span></text:p>
          </table:table-cell>
          <table:table-cell table:style-name="Tabela3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4</text:span><text:span text:style-name="T108">1</text:span><text:span text:style-name="T128"> </text:span><text:span text:style-name="T108">A</text:span><text:span text:style-name="T111"> </text:span><text:span text:style-name="T107">245</text:span><text:span text:style-name="T108">,</text:span><text:span text:style-name="T129"> </text:span><text:span text:style-name="T108">RUA</text:span></text:p>
          </table:table-cell>
          <table:table-cell table:style-name="Tabela3.A1" office:value-type="string">
            <text:p text:style-name="P79"><text:span text:style-name="T107">4</text:span><text:span text:style-name="T108">6</text:span></text:p>
          </table:table-cell>
          <table:table-cell table:style-name="Tabela3.A1" office:value-type="string">
            <text:p text:style-name="P79"><text:span text:style-name="T108">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5">
          <table:table-cell table:style-name="Tabela3.A1" office:value-type="string">
            <text:p text:style-name="P73"><text:span text:style-name="T107">3</text:span><text:span text:style-name="T108">5</text:span></text:p>
          </table:table-cell>
          <table:table-cell table:style-name="Tabela3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5</text:span><text:span text:style-name="T108">1</text:span><text:span text:style-name="T128"> </text:span><text:span text:style-name="T108">A</text:span><text:span text:style-name="T111"> </text:span><text:span text:style-name="T107">255</text:span><text:span text:style-name="T108">,</text:span><text:span text:style-name="T129"> </text:span><text:span text:style-name="T108">RUA</text:span></text:p>
          </table:table-cell>
          <table:table-cell table:style-name="Tabela3.A1" office:value-type="string">
            <text:p text:style-name="P79"><text:span text:style-name="T107">4</text:span><text:span text:style-name="T108">5</text:span></text:p>
          </table:table-cell>
          <table:table-cell table:style-name="Tabela3.A1" office:value-type="string">
            <text:p text:style-name="P79"><text:span text:style-name="T108">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5">
          <table:table-cell table:style-name="Tabela3.A1" office:value-type="string">
            <text:p text:style-name="P73"><text:span text:style-name="T107">3</text:span><text:span text:style-name="T108">6</text:span></text:p>
          </table:table-cell>
          <table:table-cell table:style-name="Tabela3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7</text:span><text:span text:style-name="T108">1</text:span><text:span text:style-name="T128"> </text:span><text:span text:style-name="T108">A</text:span><text:span text:style-name="T111"> </text:span><text:span text:style-name="T107">285</text:span><text:span text:style-name="T108">,</text:span><text:span text:style-name="T129"> </text:span><text:span text:style-name="T108">RUA</text:span></text:p>
          </table:table-cell>
          <table:table-cell table:style-name="Tabela3.A1" office:value-type="string">
            <text:p text:style-name="P79"><text:span text:style-name="T107">6</text:span><text:span text:style-name="T108">5</text:span><text:span text:style-name="T128"> </text:span><text:span text:style-name="T108">A</text:span><text:span text:style-name="T111"> </text:span><text:span text:style-name="T107">10</text:span><text:span text:style-name="T108">4</text:span></text:p>
          </table:table-cell>
          <table:table-cell table:style-name="Tabela3.A1" office:value-type="string">
            <text:p text:style-name="P79"><text:span text:style-name="T108">2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5">
          <table:table-cell table:style-name="Tabela3.A1" office:value-type="string">
            <text:p text:style-name="P73"><text:span text:style-name="T107">3</text:span><text:span text:style-name="T108">7</text:span></text:p>
          </table:table-cell>
          <table:table-cell table:style-name="Tabela3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32</text:span><text:span text:style-name="T108">5</text:span><text:span text:style-name="T128"> </text:span><text:span text:style-name="T108">A</text:span><text:span text:style-name="T111"> </text:span><text:span text:style-name="T107">327</text:span><text:span text:style-name="T108">,</text:span><text:span text:style-name="T129"> </text:span><text:span text:style-name="T108">RUA</text:span></text:p>
          </table:table-cell>
          <table:table-cell table:style-name="Tabela3.A1" office:value-type="string">
            <text:p text:style-name="P79"><text:span text:style-name="T107">3</text:span><text:span text:style-name="T108">4</text:span></text:p>
          </table:table-cell>
          <table:table-cell table:style-name="Tabela3.A1" office:value-type="string">
            <text:p text:style-name="P79"><text:span text:style-name="T108">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</table:table-row>
        <table:table-row table:style-name="Tabela3.21">
          <table:table-cell table:style-name="Tabela3.A1" office:value-type="string">
            <text:p text:style-name="P73"><text:span text:style-name="T107">3</text:span><text:span text:style-name="T108">8</text:span></text:p>
          </table:table-cell>
          <table:table-cell table:style-name="Tabela3.A1" office:value-type="string">
            <text:p text:style-name="P63"><text:span text:style-name="T108">FLOR</text:span><text:span text:style-name="T107">Ê</text:span><text:span text:style-name="T108">NCIO</text:span><text:span text:style-name="T139"> </text:span><text:span text:style-name="T107">D</text:span><text:span text:style-name="T108">E</text:span><text:span text:style-name="T145"> </text:span><text:span text:style-name="T108">ABREU</text:span><text:span text:style-name="T146"> </text:span><text:span text:style-name="T107">33</text:span><text:span text:style-name="T108">3</text:span><text:span text:style-name="T147"> </text:span><text:span text:style-name="T108">A</text:span><text:span text:style-name="T154"> </text:span><text:span text:style-name="T107">337</text:span><text:span text:style-name="T108">,</text:span><text:span text:style-name="T144"> </text:span><text:span text:style-name="T108">RUA</text:span><text:span text:style-name="T154"> </text:span><text:span text:style-name="T108">C/</text:span><text:span text:style-name="T145"> </text:span><text:span text:style-name="T108">C</text:span><text:span text:style-name="T111">A</text:span><text:span text:style-name="T108">RLOS</text:span></text:p>
          </table:table-cell>
          <table:table-cell table:style-name="Tabela3.A1" office:value-type="string">
            <text:p text:style-name="P79"><text:span text:style-name="T107">3</text:span><text:span text:style-name="T108">3</text:span></text:p>
          </table:table-cell>
          <table:table-cell table:style-name="Tabela3.A1" office:value-type="string">
            <text:p text:style-name="P79"><text:span text:style-name="T108">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94"><text:span text:style-name="T108">EDI</text:span><text:span text:style-name="T107">F</text:span><text:span text:style-name="T108">ICAÇÃO</text:span></text:p>
          </table:table-cell>
          <table:table-cell table:style-name="Tabela3.A1" office:value-type="string">
            <text:p text:style-name="P87"><text:span text:style-name="T108">COM</text:span></text:p>
          </table:table-cell>
        </table:table-row>
      </table:table>
      <text:section text:style-name="Sect1" text:name="TextSection">
        <text:p text:style-name="P96"><text:span text:style-name="T108">DE</text:span><text:span text:style-name="T134"> </text:span><text:span text:style-name="T108">S</text:span><text:span text:style-name="T107">O</text:span><text:span text:style-name="T108">U</text:span><text:span text:style-name="T107">Z</text:span><text:span text:style-name="T108">A</text:span><text:span text:style-name="T113"> </text:span><text:span text:style-name="T108">N</text:span><text:span text:style-name="T107">AZ</text:span><text:span text:style-name="T108">ARETH</text:span><text:span text:style-name="T127"> </text:span><text:span text:style-name="T107">54</text:span><text:span text:style-name="T108">,</text:span><text:span text:style-name="T134"> </text:span><text:span text:style-name="T108">RUA</text:span><draw:frame draw:style-name="fr2" text:anchor-type="char" svg:x="1.746cm" svg:y="2.473cm" svg:width="14.658cm" svg:height="0.81cm" draw:z-index="3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251"><text:span text:style-name="T103">N</text:span><text:span text:style-name="T163">o</text:span></text:p></table:table-cell><table:table-cell table:style-name="Tabela4.A1" office:value-type="string"><text:p text:style-name="P252"><text:span text:style-name="T104">ENDERE</text:span><text:span text:style-name="T106">Ç</text:span><text:span text:style-name="T104">O</text:span></text:p></table:table-cell><table:table-cell table:style-name="Tabela4.A1" office:value-type="string"><text:p text:style-name="P253"><text:span text:style-name="T103">L</text:span><text:span text:style-name="T110">O</text:span><text:span text:style-name="T103">TE(S)</text:span></text:p></table:table-cell><table:table-cell table:style-name="Tabela4.A1" office:value-type="string"><text:p text:style-name="P254"><text:span text:style-name="T103">NIVEL (N</text:span><text:span text:style-name="T105">P</text:span><text:span text:style-name="T103">)</text:span></text:p></table:table-cell><table:table-cell table:style-name="Tabela4.A1" office:value-type="string"><text:p text:style-name="P255"><text:span text:style-name="T110">O</text:span><text:span text:style-name="T103">BSER</text:span><text:span text:style-name="T105">V</text:span><text:span text:style-name="T103">A</text:span><text:span text:style-name="T105">Ç</text:span><text:span text:style-name="T110">Õ</text:span><text:span text:style-name="T103">ES</text:span></text:p></table:table-cell></table:table-row></table:table><text:p text:style-name="Frame_20_contents"/></draw:text-box></draw:frame></text:p>
        <text:p text:style-name="P19"/>
        <text:p text:style-name="P1"/>
        <text:p text:style-name="P1"/>
        <text:p text:style-name="P1"/>
        <text:p text:style-name="P1"/>
        <text:p text:style-name="P1"/>
        <text:p text:style-name="P103"><text:span text:style-name="T107">3</text:span><text:span text:style-name="T108">9 <text:s text:c="7"/></text:span><text:span text:style-name="T117"><text:s/></text:span><text:span text:style-name="T108">FLOR</text:span><text:span text:style-name="T107">Ê</text:span><text:span text:style-name="T108">NCIO</text:span><text:span text:style-name="T139"> </text:span><text:span text:style-name="T107">D</text:span><text:span text:style-name="T108">E</text:span><text:span text:style-name="T145"> </text:span><text:span text:style-name="T108">ABREU</text:span><text:span text:style-name="T146"> </text:span><text:span text:style-name="T107">33</text:span><text:span text:style-name="T108">9</text:span><text:span text:style-name="T147"> </text:span><text:span text:style-name="T108">A</text:span><text:span text:style-name="T154"> </text:span><text:span text:style-name="T107">343</text:span><text:span text:style-name="T108">,</text:span><text:span text:style-name="T144"> </text:span><text:span text:style-name="T108">RUA</text:span><text:span text:style-name="T154"> </text:span><text:span text:style-name="T108">C/</text:span><text:span text:style-name="T145"> </text:span><text:span text:style-name="T108">C</text:span><text:span text:style-name="T111">A</text:span><text:span text:style-name="T108">RLOS DE</text:span><text:span text:style-name="T134"> </text:span><text:span text:style-name="T108">S</text:span><text:span text:style-name="T107">O</text:span><text:span text:style-name="T108">U</text:span><text:span text:style-name="T107">Z</text:span><text:span text:style-name="T108">A</text:span><text:span text:style-name="T113"> </text:span><text:span text:style-name="T108">N</text:span><text:span text:style-name="T107">AZ</text:span><text:span text:style-name="T108">ARETH</text:span><text:span text:style-name="T127"> </text:span><text:span text:style-name="T107">58</text:span><text:span text:style-name="T108">,</text:span><text:span text:style-name="T134"> </text:span><text:span text:style-name="T108">RUA</text:span></text:p>
        <text:p text:style-name="P106"><text:span text:style-name="T107">4</text:span><text:span text:style-name="T108">0 <text:s text:c="7"/></text:span><text:span text:style-name="T117"><text:s/></text:span><text:span text:style-name="T108">FLOR</text:span><text:span text:style-name="T107">Ê</text:span><text:span text:style-name="T108">NCIO</text:span><text:span text:style-name="T139"> </text:span><text:span text:style-name="T107">D</text:span><text:span text:style-name="T108">E</text:span><text:span text:style-name="T145"> </text:span><text:span text:style-name="T108">ABREU</text:span><text:span text:style-name="T146"> </text:span><text:span text:style-name="T107">35</text:span><text:span text:style-name="T108">7</text:span><text:span text:style-name="T147"> </text:span><text:span text:style-name="T108">A</text:span><text:span text:style-name="T154"> </text:span><text:span text:style-name="T107">367</text:span><text:span text:style-name="T108">,</text:span><text:span text:style-name="T144"> </text:span><text:span text:style-name="T108">RUA</text:span><text:span text:style-name="T154"> </text:span><text:span text:style-name="T108">C/</text:span><text:span text:style-name="T145"> </text:span><text:span text:style-name="T108">C</text:span><text:span text:style-name="T111">A</text:span><text:span text:style-name="T108">RLOS DE</text:span><text:span text:style-name="T134"> </text:span><text:span text:style-name="T108">S</text:span><text:span text:style-name="T107">O</text:span><text:span text:style-name="T108">U</text:span><text:span text:style-name="T107">Z</text:span><text:span text:style-name="T108">A</text:span><text:span text:style-name="T113"> </text:span><text:span text:style-name="T108">N</text:span><text:span text:style-name="T107">AZ</text:span><text:span text:style-name="T108">ARETH</text:span><text:span text:style-name="T127"> </text:span><text:span text:style-name="T107">8</text:span><text:span text:style-name="T108">0</text:span><text:span text:style-name="T128"> </text:span><text:span text:style-name="T108">A</text:span><text:span text:style-name="T111"> </text:span><text:span text:style-name="T107">94</text:span><text:span text:style-name="T108">,</text:span><text:span text:style-name="T111"> </text:span><text:span text:style-name="T108">RUA</text:span></text:p>
        <text:p text:style-name="P104"><text:span text:style-name="T107">4</text:span><text:span text:style-name="T108">1 <text:s text:c="7"/></text:span><text:span text:style-name="T117"><text:s/></text:span><text:span text:style-name="T108">FLOR</text:span><text:span text:style-name="T107">Ê</text:span><text:span text:style-name="T108">NCIO</text:span><text:span text:style-name="T139"> </text:span><text:span text:style-name="T107">D</text:span><text:span text:style-name="T108">E</text:span><text:span text:style-name="T145"> </text:span><text:span text:style-name="T108">ABREU</text:span><text:span text:style-name="T146"> </text:span><text:span text:style-name="T107">37</text:span><text:span text:style-name="T108">1</text:span><text:span text:style-name="T147"> </text:span><text:span text:style-name="T108">A</text:span><text:span text:style-name="T154"> </text:span><text:span text:style-name="T107">373</text:span><text:span text:style-name="T108">,</text:span><text:span text:style-name="T144"> </text:span><text:span text:style-name="T108">RUA</text:span><text:span text:style-name="T154"> </text:span><text:span text:style-name="T108">C/</text:span><text:span text:style-name="T145"> </text:span><text:span text:style-name="T108">C</text:span><text:span text:style-name="T111">A</text:span><text:span text:style-name="T108">RLOS DE</text:span><text:span text:style-name="T134"> </text:span><text:span text:style-name="T108">S</text:span><text:span text:style-name="T107">O</text:span><text:span text:style-name="T108">U</text:span><text:span text:style-name="T107">Z</text:span><text:span text:style-name="T108">A</text:span><text:span text:style-name="T113"> </text:span><text:span text:style-name="T108">N</text:span><text:span text:style-name="T107">AZ</text:span><text:span text:style-name="T108">ARETH</text:span><text:span text:style-name="T127"> </text:span><text:span text:style-name="T107">98</text:span><text:span text:style-name="T108">,</text:span><text:span text:style-name="T134"> </text:span><text:span text:style-name="T108">RUA</text:span></text:p>
        <text:p text:style-name="P109"><text:span text:style-name="T107">4</text:span><text:span text:style-name="T108">2 <text:s text:c="7"/></text:span><text:span text:style-name="T117"><text:s/></text:span><text:span text:style-name="T108">SÃO</text:span><text:span text:style-name="T143"> </text:span><text:span text:style-name="T108">B</text:span><text:span text:style-name="T107">E</text:span><text:span text:style-name="T108">NTO</text:span><text:span text:style-name="T131"> </text:span><text:span text:style-name="T108">S/</text:span><text:span text:style-name="T107">No</text:span><text:span text:style-name="T108">.,</text:span><text:span text:style-name="T141"> </text:span><text:span text:style-name="T108">LA</text:span><text:span text:style-name="T121">R</text:span><text:span text:style-name="T108">GO</text:span><text:span text:style-name="T141"> </text:span><text:span text:style-name="T108">-</text:span><text:span text:style-name="T132"> </text:span><text:span text:style-name="T108">M</text:span><text:span text:style-name="T107">O</text:span><text:span text:style-name="T108">STEI</text:span><text:span text:style-name="T121">R</text:span><text:span text:style-name="T108">O</text:span><text:span text:style-name="T126"> </text:span><text:span text:style-name="T108">E</text:span><text:span text:style-name="T130"> </text:span><text:span text:style-name="T107">I</text:span><text:span text:style-name="T108">GRE</text:span><text:span text:style-name="T121">J</text:span><text:span text:style-name="T108">A</text:span><text:span text:style-name="T140"> </text:span><text:span text:style-name="T108">DE</text:span></text:p>
        <text:p text:style-name="P98"><text:span text:style-name="T108">SÃO</text:span><text:span text:style-name="T134"> </text:span><text:span text:style-name="T108">B</text:span><text:span text:style-name="T107">E</text:span><text:span text:style-name="T108">NTO</text:span></text:p>
        <text:p text:style-name="P1"/>
        <text:p text:style-name="P111"/>
        <text:p text:style-name="P1"/>
        <text:p text:style-name="P1"/>
        <text:p text:style-name="P1"/>
        <text:p text:style-name="P39"/>
        <text:p text:style-name="P114"><text:span text:style-name="T107">3</text:span><text:span text:style-name="T108">2 <text:s text:c="17"/></text:span><text:span text:style-name="T139"><text:s/></text:span><text:span text:style-name="T108">3</text:span></text:p>
        <text:p text:style-name="P20"/>
        <text:p text:style-name="P114"><text:span text:style-name="T107">3</text:span><text:span text:style-name="T108">0 <text:s text:c="17"/></text:span><text:span text:style-name="T139"><text:s/></text:span><text:span text:style-name="T108">3</text:span></text:p>
        <text:p text:style-name="P20"/>
        <text:p text:style-name="P114"><text:span text:style-name="T107">2</text:span><text:span text:style-name="T108">9 <text:s text:c="17"/></text:span><text:span text:style-name="T139"><text:s/></text:span><text:span text:style-name="T108">3</text:span></text:p>
        <text:p text:style-name="P69"/>
        <text:p text:style-name="P114"><text:span text:style-name="T108">1</text:span><text:span text:style-name="T111"> </text:span><text:span text:style-name="T108">e</text:span><text:span text:style-name="T111"> </text:span><text:span text:style-name="T107">6</text:span><text:span text:style-name="T108">2 <text:s text:c="11"/></text:span><text:span text:style-name="T137"><text:s/></text:span><text:span text:style-name="T108">1</text:span></text:p>
        <text:p text:style-name="P112"><text:span text:style-name="T108">DUAS</text:span><text:span text:style-name="T134"> </text:span><text:span text:style-name="T108">TE</text:span><text:span text:style-name="T107">S</text:span><text:span text:style-name="T108">TA</text:span><text:span text:style-name="T107">DA</text:span><text:span text:style-name="T108">S</text:span></text:p>
        <text:p text:style-name="P115"><text:span text:style-name="T108">A)RUA <text:s text:c="3"/></text:span><text:span text:style-name="T155"><text:s/></text:span><text:span text:style-name="T107">F</text:span><text:span text:style-name="T108">LO</text:span><text:span text:style-name="T121">R</text:span><text:span text:style-name="T108">ÊNCIO DE</text:span><text:span text:style-name="T120"> </text:span><text:span text:style-name="T108">ABREU</text:span><text:span text:style-name="T122"> </text:span><text:span text:style-name="T107">33</text:span><text:span text:style-name="T108">3</text:span><text:span text:style-name="T119"> </text:span><text:span text:style-name="T108">A</text:span><text:span text:style-name="T117"> </text:span><text:span text:style-name="T107">337</text:span><text:span text:style-name="T108">:</text:span></text:p>
        <text:p text:style-name="P5"><text:span text:style-name="T108">NP-3</text:span></text:p>
        <text:p text:style-name="P116"><text:span text:style-name="T108">B) </text:span><text:span text:style-name="T122"><text:s/></text:span><text:span text:style-name="T108">RUA </text:span><text:span text:style-name="T118"><text:s/></text:span><text:span text:style-name="T108">CAR</text:span><text:span text:style-name="T107">L</text:span><text:span text:style-name="T108">OS </text:span><text:span text:style-name="T116"><text:s/></text:span><text:span text:style-name="T108">DE SOUZA <text:s text:c="3"/></text:span><text:span text:style-name="T145"><text:s/></text:span><text:span text:style-name="T107">N</text:span><text:span text:style-name="T108">AZ</text:span><text:span text:style-name="T107">A</text:span><text:span text:style-name="T108">RETH</text:span></text:p>
        <text:p text:style-name="P5"><text:span text:style-name="T107">54</text:span><text:span text:style-name="T108">:</text:span><text:span text:style-name="T128"> </text:span><text:span text:style-name="T108">NP-4</text:span></text:p>
      </text:section>
      <text:section text:style-name="Sect2" text:name="Seção1">
        <text:p text:style-name="P117"/>
      </text:section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"/>
            <text:p text:style-name="P72"><text:span text:style-name="T107">4</text:span><text:span text:style-name="T108">3</text:span></text:p>
          </table:table-cell>
          <table:table-cell table:style-name="Tabela5.A1" office:value-type="string">
            <text:p text:style-name="P61"><text:span text:style-name="T110">Q</text:span><text:span text:style-name="T103">U</text:span><text:span text:style-name="T105">A</text:span><text:span text:style-name="T103">DRA</text:span><text:span text:style-name="T114"> </text:span><text:span text:style-name="T105">05</text:span><text:span text:style-name="T103">0</text:span></text:p>
            <text:p text:style-name="P64"><text:span text:style-name="T108">FLOR</text:span><text:span text:style-name="T107">Ê</text:span><text:span text:style-name="T108">NCIO <text:s text:c="2"/></text:span><text:span text:style-name="T107"><text:s/>D</text:span><text:span text:style-name="T108">E <text:s text:c="2"/></text:span><text:span text:style-name="T141"><text:s/></text:span><text:span text:style-name="T108">ABREU <text:s text:c="2"/></text:span><text:span text:style-name="T126"><text:s/></text:span><text:span text:style-name="T107">10</text:span><text:span text:style-name="T108">6 <text:s text:c="2"/></text:span><text:span text:style-name="T131"><text:s/></text:span><text:span text:style-name="T108">A <text:s text:c="2"/></text:span><text:span text:style-name="T131"><text:s/></text:span><text:span text:style-name="T107">110</text:span><text:span text:style-name="T108">,</text:span></text:p>
          </table:table-cell>
          <table:table-cell table:style-name="Tabela5.A1" office:value-type="string">
            <text:p text:style-name="P2"/>
            <text:p text:style-name="P120"><text:span text:style-name="T108">RUA</text:span></text:p>
          </table:table-cell>
          <table:table-cell table:style-name="Tabela5.A1" office:value-type="string">
            <text:p text:style-name="P2"/>
            <text:p text:style-name="P121"><text:span text:style-name="T108">C/</text:span></text:p>
          </table:table-cell>
          <table:table-cell table:style-name="Tabela5.A1" office:value-type="string">
            <text:p text:style-name="P2"/>
            <text:p text:style-name="P122"><text:span text:style-name="T108">1</text:span></text:p>
          </table:table-cell>
          <table:table-cell table:style-name="Tabela5.A1" office:value-type="string">
            <text:p text:style-name="P2"/>
            <text:p text:style-name="P127"><text:span text:style-name="T109">3</text:span></text:p>
          </table:table-cell>
        </table:table-row>
        <table:table-row table:style-name="Tabela5.2">
          <table:table-cell table:style-name="Tabela5.A1" office:value-type="string">
            <text:p text:style-name="P49"/>
            <text:p text:style-name="P72"><text:span text:style-name="T107">4</text:span><text:span text:style-name="T108">4</text:span></text:p>
          </table:table-cell>
          <table:table-cell table:style-name="Tabela5.A1" office:value-type="string">
            <text:p text:style-name="P63"><text:span text:style-name="T108">CONST</text:span><text:span text:style-name="T107">I</text:span><text:span text:style-name="T108">T</text:span><text:span text:style-name="T107">U</text:span><text:span text:style-name="T108">IÇÃO</text:span><text:span text:style-name="T156"> </text:span><text:span text:style-name="T107">2</text:span><text:span text:style-name="T108">3</text:span><text:span text:style-name="T128"> </text:span><text:span text:style-name="T108">A</text:span><text:span text:style-name="T111"> </text:span><text:span text:style-name="T107">27</text:span><text:span text:style-name="T108">,</text:span><text:span text:style-name="T134"> </text:span><text:span text:style-name="T108">LA</text:span><text:span text:style-name="T107">D</text:span><text:span text:style-name="T108">EI</text:span><text:span text:style-name="T121">R</text:span><text:span text:style-name="T108">A</text:span><text:span text:style-name="T115"> </text:span><text:span text:style-name="T108">DA</text:span></text:p>
            <text:p text:style-name="P64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1</text:span><text:span text:style-name="T108">2</text:span><text:span text:style-name="T128"> </text:span><text:span text:style-name="T108">A</text:span><text:span text:style-name="T111"> </text:span><text:span text:style-name="T107">116</text:span><text:span text:style-name="T108">,</text:span><text:span text:style-name="T129"> </text:span><text:span text:style-name="T108">RU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49"/>
            <text:p text:style-name="P122"><text:span text:style-name="T108">2</text:span></text:p>
          </table:table-cell>
          <table:table-cell table:style-name="Tabela5.A1" office:value-type="string">
            <text:p text:style-name="P49"/>
            <text:p text:style-name="P127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4</text:span><text:span text:style-name="T108">5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2</text:span><text:span text:style-name="T108">0</text:span><text:span text:style-name="T128"> </text:span><text:span text:style-name="T108">A</text:span><text:span text:style-name="T111"> </text:span><text:span text:style-name="T107">124</text:span><text:span text:style-name="T108">,</text:span><text:span text:style-name="T129"> </text:span><text:span text:style-name="T108">RU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8">3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4</text:span><text:span text:style-name="T108">6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3</text:span><text:span text:style-name="T108">4</text:span><text:span text:style-name="T128"> </text:span><text:span text:style-name="T108">A</text:span><text:span text:style-name="T111"> </text:span><text:span text:style-name="T107">136</text:span><text:span text:style-name="T108">,</text:span><text:span text:style-name="T129"> </text:span><text:span text:style-name="T108">RU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8">5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4</text:span><text:span text:style-name="T108">7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4</text:span><text:span text:style-name="T108">0</text:span><text:span text:style-name="T128"> </text:span><text:span text:style-name="T108">A</text:span><text:span text:style-name="T111"> </text:span><text:span text:style-name="T107">144</text:span><text:span text:style-name="T108">,</text:span><text:span text:style-name="T129"> </text:span><text:span text:style-name="T108">RU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8">6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4</text:span><text:span text:style-name="T108">8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50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8">7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4</text:span><text:span text:style-name="T108">9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5</text:span><text:span text:style-name="T108">6</text:span><text:span text:style-name="T128"> </text:span><text:span text:style-name="T108">A</text:span><text:span text:style-name="T111"> </text:span><text:span text:style-name="T107">160</text:span><text:span text:style-name="T108">,</text:span><text:span text:style-name="T129"> </text:span><text:span text:style-name="T108">RU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8">8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5</text:span><text:span text:style-name="T108">0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2</text:span><text:span text:style-name="T108">0</text:span><text:span text:style-name="T128"> </text:span><text:span text:style-name="T108">A</text:span><text:span text:style-name="T111"> </text:span><text:span text:style-name="T107">226</text:span><text:span text:style-name="T108">,</text:span><text:span text:style-name="T129"> </text:span><text:span text:style-name="T108">RU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7">1</text:span><text:span text:style-name="T108">4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5</text:span><text:span text:style-name="T108">1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3</text:span><text:span text:style-name="T108">0</text:span><text:span text:style-name="T128"> </text:span><text:span text:style-name="T108">A</text:span><text:span text:style-name="T111"> </text:span><text:span text:style-name="T107">234</text:span><text:span text:style-name="T108">,</text:span><text:span text:style-name="T129"> </text:span><text:span text:style-name="T108">RU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7">40</text:span><text:span text:style-name="T108">8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5</text:span><text:span text:style-name="T108">2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5</text:span><text:span text:style-name="T108">8</text:span><text:span text:style-name="T128"> </text:span><text:span text:style-name="T108">A</text:span><text:span text:style-name="T111"> </text:span><text:span text:style-name="T107">260</text:span><text:span text:style-name="T108">,</text:span><text:span text:style-name="T129"> </text:span><text:span text:style-name="T108">RU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7">1</text:span><text:span text:style-name="T108">8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5</text:span><text:span text:style-name="T108">3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76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7">2</text:span><text:span text:style-name="T108">0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5</text:span><text:span text:style-name="T108">4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96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7">2</text:span><text:span text:style-name="T108">3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5</text:span><text:span text:style-name="T108">5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304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7">2</text:span><text:span text:style-name="T108">4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5</text:span><text:span text:style-name="T108">6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308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7">2</text:span><text:span text:style-name="T108">5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5</text:span><text:span text:style-name="T108">7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314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7">2</text:span><text:span text:style-name="T108">6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5</text:span><text:span text:style-name="T108">8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31</text:span><text:span text:style-name="T108">8</text:span><text:span text:style-name="T128"> </text:span><text:span text:style-name="T108">e</text:span><text:span text:style-name="T111"> </text:span><text:span text:style-name="T107">322</text:span><text:span text:style-name="T108">,</text:span><text:span text:style-name="T129"> </text:span><text:span text:style-name="T108">RU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7">9</text:span><text:span text:style-name="T108">7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3">
          <table:table-cell table:style-name="Tabela5.A1" office:value-type="string">
            <text:p text:style-name="P73"><text:span text:style-name="T107">5</text:span><text:span text:style-name="T108">9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328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7">2</text:span><text:span text:style-name="T108">9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  <table:table-row table:style-name="Tabela5.18">
          <table:table-cell table:style-name="Tabela5.A1" office:value-type="string">
            <text:p text:style-name="P73"><text:span text:style-name="T107">6</text:span><text:span text:style-name="T108">0</text:span></text:p>
          </table:table-cell>
          <table:table-cell table:style-name="Tabela5.A1" office:value-type="string">
            <text:p text:style-name="P6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33</text:span><text:span text:style-name="T108">4</text:span><text:span text:style-name="T128"> </text:span><text:span text:style-name="T108">A</text:span><text:span text:style-name="T111"> </text:span><text:span text:style-name="T107">338</text:span><text:span text:style-name="T108">,</text:span><text:span text:style-name="T129"> </text:span><text:span text:style-name="T108">RUA</text:span></text:p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P123"><text:span text:style-name="T107">3</text:span><text:span text:style-name="T108">0</text:span></text:p>
          </table:table-cell>
          <table:table-cell table:style-name="Tabela5.A1" office:value-type="string">
            <text:p text:style-name="P128"><text:span text:style-name="T109">3</text:span></text:p>
          </table:table-cell>
        </table:table-row>
      </table:table>
      <text:p text:style-name="P132"/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75"><text:span text:style-name="T107">6</text:span><text:span text:style-name="T108">1</text:span></text:p>
          </table:table-cell>
          <table:table-cell table:style-name="Tabela6.A1" office:value-type="string">
            <text:p text:style-name="P6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711</text:span><text:span text:style-name="T108">,</text:span><text:span text:style-name="T128"> </text:span><text:span text:style-name="T108">RUA</text:span></text:p>
          </table:table-cell>
          <table:table-cell table:style-name="Tabela6.A1" office:value-type="string">
            <text:p text:style-name="P82"><text:span text:style-name="T107">8</text:span><text:span text:style-name="T108">8</text:span></text:p>
          </table:table-cell>
          <table:table-cell table:style-name="Tabela6.A1" office:value-type="string">
            <text:p text:style-name="P82"><text:span text:style-name="T108">3</text:span></text:p>
          </table:table-cell>
          <table:table-cell table:style-name="Tabela6.A1" table:number-rows-spanned="10" office:value-type="string">
            <text:p text:style-name="Standard"/>
          </table:table-cell>
        </table:table-row>
        <table:table-row table:style-name="Tabela6.2">
          <table:table-cell table:style-name="Tabela6.A1" office:value-type="string">
            <text:p text:style-name="P73"><text:span text:style-name="T107">6</text:span><text:span text:style-name="T108">2</text:span></text:p>
          </table:table-cell>
          <table:table-cell table:style-name="Tabela6.A1" office:value-type="string">
            <text:p text:style-name="P63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71</text:span><text:span text:style-name="T108">7</text:span><text:span text:style-name="T111"> </text:span><text:span text:style-name="T108">A</text:span><text:span text:style-name="T111"> </text:span><text:span text:style-name="T107">719</text:span><text:span text:style-name="T108">,</text:span><text:span text:style-name="T129"> </text:span><text:span text:style-name="T108">RUA</text:span></text:p>
          </table:table-cell>
          <table:table-cell table:style-name="Tabela6.A1" office:value-type="string">
            <text:p text:style-name="P79"><text:span text:style-name="T107">8</text:span><text:span text:style-name="T108">7</text:span></text:p>
          </table:table-cell>
          <table:table-cell table:style-name="Tabela6.A1" office:value-type="string">
            <text:p text:style-name="P79"><text:span text:style-name="T108">3</text:span>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73"><text:span text:style-name="T107">6</text:span><text:span text:style-name="T108">3</text:span></text:p>
          </table:table-cell>
          <table:table-cell table:style-name="Tabela6.A1" office:value-type="string">
            <text:p text:style-name="P63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729</text:span><text:span text:style-name="T108">,</text:span><text:span text:style-name="T128"> </text:span><text:span text:style-name="T108">RUA</text:span></text:p>
          </table:table-cell>
          <table:table-cell table:style-name="Tabela6.A1" office:value-type="string">
            <text:p text:style-name="P79"><text:span text:style-name="T107">8</text:span><text:span text:style-name="T108">6</text:span></text:p>
          </table:table-cell>
          <table:table-cell table:style-name="Tabela6.A1" office:value-type="string">
            <text:p text:style-name="P79"><text:span text:style-name="T108">3</text:span>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73"><text:span text:style-name="T107">6</text:span><text:span text:style-name="T108">4</text:span></text:p>
          </table:table-cell>
          <table:table-cell table:style-name="Tabela6.A1" office:value-type="string">
            <text:p text:style-name="P63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733</text:span><text:span text:style-name="T108">,</text:span><text:span text:style-name="T128"> </text:span><text:span text:style-name="T108">RUA</text:span></text:p>
          </table:table-cell>
          <table:table-cell table:style-name="Tabela6.A1" office:value-type="string">
            <text:p text:style-name="P79"><text:span text:style-name="T107">8</text:span><text:span text:style-name="T108">5</text:span></text:p>
          </table:table-cell>
          <table:table-cell table:style-name="Tabela6.A1" office:value-type="string">
            <text:p text:style-name="P79"><text:span text:style-name="T108">3</text:span>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73"><text:span text:style-name="T107">6</text:span><text:span text:style-name="T108">5</text:span></text:p>
          </table:table-cell>
          <table:table-cell table:style-name="Tabela6.A1" office:value-type="string">
            <text:p text:style-name="P63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739</text:span><text:span text:style-name="T108">,</text:span><text:span text:style-name="T128"> </text:span><text:span text:style-name="T108">RUA</text:span></text:p>
          </table:table-cell>
          <table:table-cell table:style-name="Tabela6.A1" office:value-type="string">
            <text:p text:style-name="P79"><text:span text:style-name="T107">11</text:span><text:span text:style-name="T108">3</text:span></text:p>
          </table:table-cell>
          <table:table-cell table:style-name="Tabela6.A1" office:value-type="string">
            <text:p text:style-name="P79"><text:span text:style-name="T108">3</text:span>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73"><text:span text:style-name="T107">6</text:span><text:span text:style-name="T108">6</text:span></text:p>
          </table:table-cell>
          <table:table-cell table:style-name="Tabela6.A1" office:value-type="string">
            <text:p text:style-name="P63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76</text:span><text:span text:style-name="T108">1</text:span><text:span text:style-name="T111"> </text:span><text:span text:style-name="T108">A</text:span><text:span text:style-name="T111"> </text:span><text:span text:style-name="T107">771</text:span><text:span text:style-name="T108">,</text:span><text:span text:style-name="T129"> </text:span><text:span text:style-name="T108">RUA</text:span></text:p>
          </table:table-cell>
          <table:table-cell table:style-name="Tabela6.A1" office:value-type="string">
            <text:p text:style-name="P79"><text:span text:style-name="T107">8</text:span><text:span text:style-name="T108">1</text:span></text:p>
          </table:table-cell>
          <table:table-cell table:style-name="Tabela6.A1" office:value-type="string">
            <text:p text:style-name="P79"><text:span text:style-name="T108">3</text:span></text:p>
          </table:table-cell>
          <table:covered-table-cell/>
        </table:table-row>
        <table:table-row table:style-name="Tabela6.7">
          <table:table-cell table:style-name="Tabela6.A1" office:value-type="string">
            <text:p text:style-name="P73"><text:span text:style-name="T107">6</text:span><text:span text:style-name="T108">7</text:span></text:p>
          </table:table-cell>
          <table:table-cell table:style-name="Tabela6.A1" office:value-type="string">
            <text:p text:style-name="P63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79</text:span><text:span text:style-name="T108">5</text:span><text:span text:style-name="T111"> </text:span><text:span text:style-name="T108">A</text:span><text:span text:style-name="T111"> </text:span><text:span text:style-name="T107">799</text:span><text:span text:style-name="T108">,</text:span><text:span text:style-name="T129"> </text:span><text:span text:style-name="T108">RUA</text:span></text:p>
          </table:table-cell>
          <table:table-cell table:style-name="Tabela6.A1" office:value-type="string">
            <text:p text:style-name="P79"><text:span text:style-name="T107">7</text:span><text:span text:style-name="T108">7</text:span></text:p>
          </table:table-cell>
          <table:table-cell table:style-name="Tabela6.A1" office:value-type="string">
            <text:p text:style-name="P79"><text:span text:style-name="T108">3</text:span></text:p>
          </table:table-cell>
          <table:covered-table-cell/>
        </table:table-row>
        <table:table-row table:style-name="Tabela6.8">
          <table:table-cell table:style-name="Tabela6.A1" office:value-type="string">
            <text:p text:style-name="P50"/>
            <text:p text:style-name="P72"><text:span text:style-name="T107">6</text:span><text:span text:style-name="T108">8</text:span></text:p>
          </table:table-cell>
          <table:table-cell table:style-name="Tabela6.A1" office:value-type="string">
            <text:p text:style-name="P65"><text:span text:style-name="T110">Q</text:span><text:span text:style-name="T103">U</text:span><text:span text:style-name="T105">A</text:span><text:span text:style-name="T103">DRA</text:span><text:span text:style-name="T114"> </text:span><text:span text:style-name="T105">05</text:span><text:span text:style-name="T103">3</text:span></text:p>
            <text:p text:style-name="P64"><text:span text:style-name="T108">ANT</text:span><text:span text:style-name="T107">Ô</text:span><text:span text:style-name="T108">NIO</text:span><text:span text:style-name="T134"> </text:span><text:span text:style-name="T107">D</text:span><text:span text:style-name="T108">E</text:span><text:span text:style-name="T121"> </text:span><text:span text:style-name="T108">GODOI</text:span><text:span text:style-name="T111"> </text:span><text:span text:style-name="T107">2</text:span><text:span text:style-name="T108">3</text:span><text:span text:style-name="T125"> </text:span><text:span text:style-name="T108">A</text:span><text:span text:style-name="T125"> </text:span><text:span text:style-name="T107">33</text:span><text:span text:style-name="T108">,</text:span><text:span text:style-name="T121"> </text:span><text:span text:style-name="T111">R</text:span><text:span text:style-name="T108">UA</text:span><text:span text:style-name="T107"> </text:span><text:span text:style-name="T108">C/</text:span><text:span text:style-name="T125"> </text:span><text:span text:style-name="T108">RIO</text:span><text:span text:style-name="T107"> </text:span><text:span text:style-name="T108">BRANCO</text:span><text:span text:style-name="T134"> </text:span><text:span text:style-name="T107">1</text:span><text:span text:style-name="T108">0</text:span></text:p>
          </table:table-cell>
          <table:table-cell table:style-name="Tabela6.A1" office:value-type="string">
            <text:p text:style-name="P50"/>
            <text:p text:style-name="P78"><text:span text:style-name="T107">3</text:span><text:span text:style-name="T108">4</text:span></text:p>
          </table:table-cell>
          <table:table-cell table:style-name="Tabela6.A1" office:value-type="string">
            <text:p text:style-name="P50"/>
            <text:p text:style-name="P78"><text:span text:style-name="T108">3</text:span></text:p>
          </table:table-cell>
          <table:covered-table-cell/>
        </table:table-row>
        <table:table-row table:style-name="Tabela6.9">
          <table:table-cell table:style-name="Tabela6.A1" office:value-type="string">
            <text:p text:style-name="P49"/>
            <text:p text:style-name="P72"><text:span text:style-name="T107">6</text:span><text:span text:style-name="T108">9</text:span></text:p>
          </table:table-cell>
          <table:table-cell table:style-name="Tabela6.A1" office:value-type="string">
            <text:p text:style-name="P63"><text:span text:style-name="T108">A</text:span><text:span text:style-name="T111"> </text:span><text:span text:style-name="T107">30</text:span><text:span text:style-name="T108">,</text:span><text:span text:style-name="T134"> </text:span><text:span text:style-name="T108">A</text:span><text:span text:style-name="T107">V</text:span><text:span text:style-name="T108">EN</text:span><text:span text:style-name="T107">I</text:span><text:span text:style-name="T108">DA</text:span></text:p>
            <text:p text:style-name="P64"><text:span text:style-name="T108">IPIRA</text:span><text:span text:style-name="T107">N</text:span><text:span text:style-name="T108">GA</text:span><text:span text:style-name="T153"> </text:span><text:span text:style-name="T107">105</text:span><text:span text:style-name="T111">8</text:span><text:span text:style-name="T108">*</text:span><text:span text:style-name="T145"> </text:span><text:span text:style-name="T108">A</text:span><text:span text:style-name="T137"> </text:span><text:span text:style-name="T111">1</text:span><text:span text:style-name="T107">070</text:span><text:span text:style-name="T108">,</text:span><text:span text:style-name="T147"> </text:span><text:span text:style-name="T108">AVENIDA</text:span><text:span text:style-name="T146"> </text:span><text:span text:style-name="T108">C/</text:span><text:span text:style-name="T137"> </text:span><text:span text:style-name="T108">RIO</text:span><text:span text:style-name="T145"> </text:span><text:span text:style-name="T108">BRANCO</text:span></text:p>
          </table:table-cell>
          <table:table-cell table:style-name="Tabela6.A1" office:value-type="string">
            <text:p text:style-name="P49"/>
            <text:p text:style-name="P78"><text:span text:style-name="T107">27</text:span><text:span text:style-name="T108">9</text:span><text:span text:style-name="T128"> </text:span><text:span text:style-name="T108">A</text:span><text:span text:style-name="T111"> </text:span><text:span text:style-name="T107">35</text:span><text:span text:style-name="T108">6</text:span></text:p>
          </table:table-cell>
          <table:table-cell table:style-name="Tabela6.A1" office:value-type="string">
            <text:p text:style-name="P49"/>
            <text:p text:style-name="P78"><text:span text:style-name="T108">3</text:span></text:p>
          </table:table-cell>
          <table:covered-table-cell/>
        </table:table-row>
        <table:table-row table:style-name="Tabela6.10">
          <table:table-cell table:style-name="Tabela6.A1" office:value-type="string">
            <text:p text:style-name="P49"/>
            <text:p text:style-name="P72"><text:span text:style-name="T107">7</text:span><text:span text:style-name="T108">0</text:span></text:p>
          </table:table-cell>
          <table:table-cell table:style-name="Tabela6.A1" office:value-type="string">
            <text:p text:style-name="P63"><text:span text:style-name="T107">12</text:span><text:span text:style-name="T108">2</text:span><text:span text:style-name="T128"> </text:span><text:span text:style-name="T108">A</text:span><text:span text:style-name="T111"> </text:span><text:span text:style-name="T107">146</text:span><text:span text:style-name="T108">,</text:span><text:span text:style-name="T129"> </text:span><text:span text:style-name="T108">AVE</text:span><text:span text:style-name="T107">N</text:span><text:span text:style-name="T108">IDA</text:span></text:p>
            <text:p text:style-name="P64"><text:span text:style-name="T108">IPIRA</text:span><text:span text:style-name="T107">N</text:span><text:span text:style-name="T108">GA</text:span><text:span text:style-name="T127"> </text:span><text:span text:style-name="T107">113</text:span><text:span text:style-name="T108">0</text:span><text:span text:style-name="T134"> </text:span><text:span text:style-name="T108">A</text:span><text:span text:style-name="T111"> </text:span><text:span text:style-name="T107">1142</text:span><text:span text:style-name="T108">,</text:span><text:span text:style-name="T113"> </text:span><text:span text:style-name="T108">AVE</text:span><text:span text:style-name="T107">N</text:span><text:span text:style-name="T108">I</text:span><text:span text:style-name="T107">D</text:span><text:span text:style-name="T108">A</text:span></text:p>
          </table:table-cell>
          <table:table-cell table:style-name="Tabela6.A1" office:value-type="string">
            <text:p text:style-name="P49"/>
            <text:p text:style-name="P78"><text:span text:style-name="T107">23</text:span><text:span text:style-name="T108">0</text:span><text:span text:style-name="T128"> </text:span><text:span text:style-name="T108">A</text:span><text:span text:style-name="T111"> </text:span><text:span text:style-name="T107">27</text:span><text:span text:style-name="T108">6</text:span></text:p>
          </table:table-cell>
          <table:table-cell table:style-name="Tabela6.A1" office:value-type="string">
            <text:p text:style-name="P49"/>
            <text:p text:style-name="P78"><text:span text:style-name="T108">3</text:span></text:p>
          </table:table-cell>
          <table:covered-table-cell/>
        </table:table-row>
        <table:table-row table:style-name="Tabela6.10">
          <table:table-cell table:style-name="Tabela6.A1" office:value-type="string">
            <text:p text:style-name="P74"><text:span text:style-name="T107">7</text:span><text:span text:style-name="T108">1</text:span></text:p>
          </table:table-cell>
          <table:table-cell table:style-name="Tabela6.A1" office:value-type="string">
            <text:p text:style-name="P77"><text:span text:style-name="T108">RIO</text:span><text:span text:style-name="T157"> </text:span><text:span text:style-name="T108">BRAN</text:span><text:span text:style-name="T121">C</text:span><text:span text:style-name="T108">O</text:span><text:span text:style-name="T145"> </text:span><text:span text:style-name="T121">3</text:span><text:span text:style-name="T107">4</text:span><text:span text:style-name="T108">,</text:span><text:span text:style-name="T157"> </text:span><text:span text:style-name="T108">AV</text:span><text:span text:style-name="T107">E</text:span><text:span text:style-name="T108">NI</text:span><text:span text:style-name="T107">D</text:span><text:span text:style-name="T108">A</text:span><text:span text:style-name="T145"> </text:span><text:span text:style-name="T108">-</text:span><text:span text:style-name="T148"> </text:span><text:span text:style-name="T107">I</text:span><text:span text:style-name="T108">GREJA</text:span><text:span text:style-name="T149"> </text:span><text:span text:style-name="T108">EV</text:span><text:span text:style-name="T107">A</text:span><text:span text:style-name="T108">N</text:span><text:span text:style-name="T107">G</text:span><text:span text:style-name="T108">ÉLICA LU</text:span><text:span text:style-name="T107">T</text:span><text:span text:style-name="T108">ERANA</text:span><text:span text:style-name="T127"> </text:span><text:span text:style-name="T108">DE SÃO</text:span><text:span text:style-name="T134"> </text:span><text:span text:style-name="T108">P</text:span><text:span text:style-name="T107">A</text:span><text:span text:style-name="T108">U</text:span><text:span text:style-name="T107">L</text:span><text:span text:style-name="T108">O</text:span></text:p>
          </table:table-cell>
          <table:table-cell table:style-name="Tabela6.A1" office:value-type="string">
            <text:p text:style-name="P81"><text:span text:style-name="T107">22</text:span><text:span text:style-name="T108">8</text:span></text:p>
          </table:table-cell>
          <table:table-cell table:style-name="Tabela6.A1" office:value-type="string">
            <text:p text:style-name="P81"><text:span text:style-name="T108">1</text:span></text:p>
          </table:table-cell>
          <table:table-cell table:style-name="Tabela6.A1" office:value-type="string">
            <text:p text:style-name="P89"><text:span text:style-name="T108">A) <text:s text:c="17"/></text:span><text:span text:style-name="T122"><text:s/></text:span><text:span text:style-name="T108">ED</text:span><text:span text:style-name="T107">I</text:span><text:span text:style-name="T108">FÍCIO PRINCI</text:span><text:span text:style-name="T107">P</text:span><text:span text:style-name="T108">AL <text:s text:c="2"/></text:span><text:span text:style-name="T135"><text:s/></text:span><text:span text:style-name="T107">(I</text:span><text:span text:style-name="T108">GREJA</text:span></text:p>
          </table:table-cell>
        </table:table-row>
        <table:table-row table:style-name="Tabela6.12">
          <table:table-cell table:style-name="Tabela6.A1" office:value-type="string">
            <text:p text:style-name="Standard"/>
          </table:table-cell>
          <table:table-cell table:style-name="Tabela6.A1" office:value-type="string">
            <text:p text:style-name="Standard"/>
          </table:table-cell>
          <table:table-cell table:style-name="Tabela6.A1" office:value-type="string">
            <text:p text:style-name="Standard"/>
          </table:table-cell>
          <table:table-cell table:style-name="Tabela6.A1" office:value-type="string">
            <text:p text:style-name="Standard"/>
          </table:table-cell>
          <table:table-cell table:style-name="Tabela6.A1" office:value-type="string">
            <text:p text:style-name="P85"><text:span text:style-name="T108">EVA</text:span><text:span text:style-name="T107">N</text:span><text:span text:style-name="T108">GÉ</text:span><text:span text:style-name="T107">L</text:span><text:span text:style-name="T108">ICA</text:span></text:p>
            <text:p text:style-name="P86"><text:span text:style-name="T108">LU</text:span><text:span text:style-name="T107">T</text:span><text:span text:style-name="T108">ERAN</text:span><text:span text:style-name="T107">A</text:span><text:span text:style-name="T108">):</text:span><text:span text:style-name="T158"> </text:span><text:span text:style-name="T107">NP</text:span><text:span text:style-name="T108">-1</text:span></text:p>
            <text:p text:style-name="P86"><text:span text:style-name="T108">B)</text:span><text:span text:style-name="T134"> </text:span><text:span text:style-name="T108">A</text:span><text:span text:style-name="T107">N</text:span><text:span text:style-name="T108">EXOS:</text:span><text:span text:style-name="T113"> </text:span><text:span text:style-name="T108">N</text:span><text:span text:style-name="T107">P-</text:span><text:span text:style-name="T108">4</text:span></text:p>
          </table:table-cell>
        </table:table-row>
        <table:table-row table:style-name="Tabela6.2">
          <table:table-cell table:style-name="Tabela6.A1" office:value-type="string">
            <text:p text:style-name="Standard"/>
          </table:table-cell>
          <table:table-cell table:style-name="Tabela6.A1" office:value-type="string">
            <text:p text:style-name="P63"><text:span text:style-name="T108">RIO</text:span><text:span text:style-name="T134"> </text:span><text:span text:style-name="T108">BRAN</text:span><text:span text:style-name="T121">C</text:span><text:span text:style-name="T108">O</text:span><text:span text:style-name="T115"> </text:span><text:span text:style-name="T107">5</text:span><text:span text:style-name="T108">2</text:span><text:span text:style-name="T111"> </text:span><text:span text:style-name="T108">E</text:span><text:span text:style-name="T128"> </text:span><text:span text:style-name="T107">54</text:span><text:span text:style-name="T108">,</text:span><text:span text:style-name="T134"> </text:span><text:span text:style-name="T108">A</text:span><text:span text:style-name="T107">V</text:span><text:span text:style-name="T108">EN</text:span><text:span text:style-name="T107">I</text:span><text:span text:style-name="T108">DA</text:span></text:p>
          </table:table-cell>
          <table:table-cell table:style-name="Tabela6.A1" office:value-type="string">
            <text:p text:style-name="P79"><text:span text:style-name="T107">3</text:span><text:span text:style-name="T108">0</text:span></text:p>
          </table:table-cell>
          <table:table-cell table:style-name="Tabela6.A1" office:value-type="string">
            <text:p text:style-name="P79"><text:span text:style-name="T108">3</text:span></text:p>
          </table:table-cell>
          <table:table-cell table:style-name="Tabela6.A1" office:value-type="string">
            <text:p text:style-name="Standard"/>
          </table:table-cell>
        </table:table-row>
        <table:table-row table:style-name="Tabela6.2">
          <table:table-cell table:style-name="Tabela6.A1" office:value-type="string">
            <text:p text:style-name="P73"><text:span text:style-name="T107">7</text:span><text:span text:style-name="T108">3</text:span></text:p>
          </table:table-cell>
          <table:table-cell table:style-name="Tabela6.A1" office:value-type="string">
            <text:p text:style-name="P63"><text:span text:style-name="T108">SANTA</text:span><text:span text:style-name="T129"> </text:span><text:span text:style-name="T108">I</text:span><text:span text:style-name="T107">F</text:span><text:span text:style-name="T108">IG</text:span><text:span text:style-name="T107">Ê</text:span><text:span text:style-name="T108">N</text:span><text:span text:style-name="T107">I</text:span><text:span text:style-name="T108">A</text:span><text:span text:style-name="T115"> </text:span><text:span text:style-name="T108">1</text:span><text:span text:style-name="T111"> </text:span><text:span text:style-name="T108">A</text:span><text:span text:style-name="T111"> </text:span><text:span text:style-name="T107">7</text:span><text:span text:style-name="T108">, RUA</text:span></text:p>
          </table:table-cell>
          <table:table-cell table:style-name="Tabela6.A1" office:value-type="string">
            <text:p text:style-name="P79"><text:span text:style-name="T108">6</text:span></text:p>
          </table:table-cell>
          <table:table-cell table:style-name="Tabela6.A1" office:value-type="string">
            <text:p text:style-name="P79"><text:span text:style-name="T108">3</text:span></text:p>
          </table:table-cell>
          <table:table-cell table:style-name="Tabela6.A1" office:value-type="string">
            <text:p text:style-name="Standard"/>
          </table:table-cell>
        </table:table-row>
        <table:table-row table:style-name="Tabela6.2">
          <table:table-cell table:style-name="Tabela6.A1" office:value-type="string">
            <text:p text:style-name="P73"><text:span text:style-name="T107">7</text:span><text:span text:style-name="T108">4</text:span></text:p>
          </table:table-cell>
          <table:table-cell table:style-name="Tabela6.A1" office:value-type="string">
            <text:p text:style-name="P63"><text:span text:style-name="T108">SANTA</text:span><text:span text:style-name="T129"> </text:span><text:span text:style-name="T108">I</text:span><text:span text:style-name="T107">F</text:span><text:span text:style-name="T108">IG</text:span><text:span text:style-name="T107">Ê</text:span><text:span text:style-name="T108">N</text:span><text:span text:style-name="T107">I</text:span><text:span text:style-name="T108">A</text:span><text:span text:style-name="T115"> </text:span><text:span text:style-name="T107">2</text:span><text:span text:style-name="T108">5</text:span><text:span text:style-name="T128"> </text:span><text:span text:style-name="T108">A</text:span><text:span text:style-name="T111"> </text:span><text:span text:style-name="T107">31</text:span><text:span text:style-name="T108">,</text:span><text:span text:style-name="T134"> </text:span><text:span text:style-name="T108">RUA</text:span></text:p>
          </table:table-cell>
          <table:table-cell table:style-name="Tabela6.A1" office:value-type="string">
            <text:p text:style-name="P79"><text:span text:style-name="T108">9</text:span></text:p>
          </table:table-cell>
          <table:table-cell table:style-name="Tabela6.A1" office:value-type="string">
            <text:p text:style-name="P79"><text:span text:style-name="T108">3</text:span></text:p>
          </table:table-cell>
          <table:table-cell table:style-name="Tabela6.A1" office:value-type="string">
            <text:p text:style-name="Standard"/>
          </table:table-cell>
        </table:table-row>
        <table:table-row table:style-name="Tabela6.16">
          <table:table-cell table:style-name="Tabela6.A1" office:value-type="string">
            <text:p text:style-name="P73"><text:span text:style-name="T107">7</text:span><text:span text:style-name="T108">5</text:span></text:p>
          </table:table-cell>
          <table:table-cell table:style-name="Tabela6.A1" office:value-type="string">
            <text:p text:style-name="P63"><text:span text:style-name="T108">SANTA</text:span><text:span text:style-name="T129"> </text:span><text:span text:style-name="T108">I</text:span><text:span text:style-name="T107">F</text:span><text:span text:style-name="T108">IG</text:span><text:span text:style-name="T107">Ê</text:span><text:span text:style-name="T108">N</text:span><text:span text:style-name="T107">I</text:span><text:span text:style-name="T108">A</text:span><text:span text:style-name="T115"> </text:span><text:span text:style-name="T107">5</text:span><text:span text:style-name="T108">7</text:span><text:span text:style-name="T128"> </text:span><text:span text:style-name="T108">A</text:span><text:span text:style-name="T111"> </text:span><text:span text:style-name="T107">61</text:span><text:span text:style-name="T108">,</text:span><text:span text:style-name="T134"> </text:span><text:span text:style-name="T108">RUA</text:span></text:p>
          </table:table-cell>
          <table:table-cell table:style-name="Tabela6.A1" office:value-type="string">
            <text:p text:style-name="P79"><text:span text:style-name="T107">17</text:span><text:span text:style-name="T108">4</text:span><text:span text:style-name="T126"> </text:span><text:span text:style-name="T108">A</text:span><text:span text:style-name="T142"> </text:span><text:span text:style-name="T107">1</text:span><text:span text:style-name="T111">8</text:span><text:span text:style-name="T107">0</text:span><text:span text:style-name="T108">,</text:span></text:p>
            <text:p text:style-name="P80"><text:span text:style-name="T108">ETC</text:span></text:p>
          </table:table-cell>
          <table:table-cell table:style-name="Tabela6.A1" office:value-type="string">
            <text:p text:style-name="P79"><text:span text:style-name="T108">3</text:span></text:p>
          </table:table-cell>
          <table:table-cell table:style-name="Tabela6.A1" office:value-type="string">
            <text:p text:style-name="Standard"/>
          </table:table-cell>
        </table:table-row>
        <table:table-row table:style-name="Tabela6.8">
          <table:table-cell table:style-name="Tabela6.A1" office:value-type="string">
            <text:p text:style-name="P50"/>
            <text:p text:style-name="P72"><text:span text:style-name="T107">7</text:span><text:span text:style-name="T108">6</text:span></text:p>
          </table:table-cell>
          <table:table-cell table:style-name="Tabela6.A1" office:value-type="string">
            <text:p text:style-name="P65"><text:span text:style-name="T110">Q</text:span><text:span text:style-name="T103">U</text:span><text:span text:style-name="T105">A</text:span><text:span text:style-name="T103">DRA</text:span><text:span text:style-name="T114"> </text:span><text:span text:style-name="T105">05</text:span><text:span text:style-name="T103">5</text:span></text:p>
            <text:p text:style-name="P64"><text:span text:style-name="T108">SÃO</text:span><text:span text:style-name="T134"> </text:span><text:span text:style-name="T108">J</text:span><text:span text:style-name="T107">O</text:span><text:span text:style-name="T108">ÃO</text:span><text:span text:style-name="T129"> </text:span><text:span text:style-name="T107">51</text:span><text:span text:style-name="T108">4</text:span><text:span text:style-name="T128"> </text:span><text:span text:style-name="T108">e </text:span><text:span text:style-name="T107">518</text:span><text:span text:style-name="T108">,</text:span><text:span text:style-name="T129"> </text:span><text:span text:style-name="T108">AVEN</text:span><text:span text:style-name="T107">I</text:span><text:span text:style-name="T108">DA</text:span></text:p>
          </table:table-cell>
          <table:table-cell table:style-name="Tabela6.A1" office:value-type="string">
            <text:p text:style-name="P50"/>
            <text:p text:style-name="P78"><text:span text:style-name="T108">7</text:span></text:p>
          </table:table-cell>
          <table:table-cell table:style-name="Tabela6.A1" office:value-type="string">
            <text:p text:style-name="P50"/>
            <text:p text:style-name="P78"><text:span text:style-name="T108">3</text:span></text:p>
          </table:table-cell>
          <table:table-cell table:style-name="Tabela6.A1" office:value-type="string">
            <text:p text:style-name="Standard"/>
          </table:table-cell>
        </table:table-row>
        <table:table-row table:style-name="Tabela6.2">
          <table:table-cell table:style-name="Tabela6.A1" office:value-type="string">
            <text:p text:style-name="P73"><text:span text:style-name="T107">7</text:span><text:span text:style-name="T108">7</text:span></text:p>
          </table:table-cell>
          <table:table-cell table:style-name="Tabela6.A1" office:value-type="string">
            <text:p text:style-name="P63"><text:span text:style-name="T108">SÃO</text:span><text:span text:style-name="T134"> </text:span><text:span text:style-name="T108">J</text:span><text:span text:style-name="T107">O</text:span><text:span text:style-name="T108">ÃO</text:span><text:span text:style-name="T129"> </text:span><text:span text:style-name="T107">52</text:span><text:span text:style-name="T108">6</text:span><text:span text:style-name="T128"> </text:span><text:span text:style-name="T108">A </text:span><text:span text:style-name="T107">530</text:span><text:span text:style-name="T108">,</text:span><text:span text:style-name="T129"> </text:span><text:span text:style-name="T108">AVE</text:span><text:span text:style-name="T107">N</text:span><text:span text:style-name="T108">IDA</text:span></text:p>
          </table:table-cell>
          <table:table-cell table:style-name="Tabela6.A1" office:value-type="string">
            <text:p text:style-name="P79"><text:span text:style-name="T108">6</text:span></text:p>
          </table:table-cell>
          <table:table-cell table:style-name="Tabela6.A1" office:value-type="string">
            <text:p text:style-name="P79"><text:span text:style-name="T108">3</text:span></text:p>
          </table:table-cell>
          <table:table-cell table:style-name="Tabela6.A1" office:value-type="string">
            <text:p text:style-name="Standard"/>
          </table:table-cell>
        </table:table-row>
        <table:table-row table:style-name="Tabela6.2">
          <table:table-cell table:style-name="Tabela6.A1" office:value-type="string">
            <text:p text:style-name="P73"><text:span text:style-name="T107">7</text:span><text:span text:style-name="T108">8</text:span></text:p>
          </table:table-cell>
          <table:table-cell table:style-name="Tabela6.A1" office:value-type="string">
            <text:p text:style-name="P63"><text:span text:style-name="T108">SÃO</text:span><text:span text:style-name="T134"> </text:span><text:span text:style-name="T108">J</text:span><text:span text:style-name="T107">O</text:span><text:span text:style-name="T108">ÃO</text:span><text:span text:style-name="T129"> </text:span><text:span text:style-name="T107">57</text:span><text:span text:style-name="T108">8</text:span><text:span text:style-name="T128"> </text:span><text:span text:style-name="T108">A </text:span><text:span text:style-name="T107">584</text:span><text:span text:style-name="T108">,</text:span><text:span text:style-name="T129"> </text:span><text:span text:style-name="T108">AVE</text:span><text:span text:style-name="T107">N</text:span><text:span text:style-name="T108">IDA</text:span></text:p>
          </table:table-cell>
          <table:table-cell table:style-name="Tabela6.A1" office:value-type="string">
            <text:p text:style-name="P79"><text:span text:style-name="T108">4</text:span></text:p>
          </table:table-cell>
          <table:table-cell table:style-name="Tabela6.A1" office:value-type="string">
            <text:p text:style-name="P79"><text:span text:style-name="T108">3</text:span></text:p>
          </table:table-cell>
          <table:table-cell table:style-name="Tabela6.A1" office:value-type="string">
            <text:p text:style-name="Standard"/>
          </table:table-cell>
        </table:table-row>
        <table:table-row table:style-name="Tabela6.20">
          <table:table-cell table:style-name="Tabela6.A1" office:value-type="string">
            <text:p text:style-name="P73"><text:span text:style-name="T107">7</text:span><text:span text:style-name="T108">9</text:span></text:p>
          </table:table-cell>
          <table:table-cell table:style-name="Tabela6.A1" office:value-type="string">
            <text:p text:style-name="P63"><text:span text:style-name="T108">SÃO </text:span><text:span text:style-name="T107"><text:s/></text:span><text:span text:style-name="T108">JO</text:span><text:span text:style-name="T107">Ã</text:span><text:span text:style-name="T108">O</text:span><text:span text:style-name="T159"> </text:span><text:span text:style-name="T107">62</text:span><text:span text:style-name="T108">0 </text:span><text:span text:style-name="T125"><text:s/></text:span><text:span text:style-name="T108">A </text:span><text:span text:style-name="T125"><text:s/></text:span><text:span text:style-name="T107">628</text:span><text:span text:style-name="T108">, </text:span><text:span text:style-name="T107"><text:s/></text:span><text:span text:style-name="T108">AVE</text:span><text:span text:style-name="T107">N</text:span><text:span text:style-name="T108">I</text:span><text:span text:style-name="T107">D</text:span><text:span text:style-name="T108">A</text:span><text:span text:style-name="T138"> </text:span><text:span text:style-name="T108">C/ </text:span><text:span text:style-name="T125"><text:s/></text:span><text:span text:style-name="T108">I</text:span><text:span text:style-name="T107">P</text:span><text:span text:style-name="T108">IRAN</text:span><text:span text:style-name="T107">G</text:span><text:span text:style-name="T108">A</text:span><text:span text:style-name="T138"> </text:span><text:span text:style-name="T107">866</text:span><text:span text:style-name="T108">,</text:span></text:p>
            <text:p text:style-name="P64"><text:span text:style-name="T108">AVE</text:span><text:span text:style-name="T107">N</text:span><text:span text:style-name="T108">IDA</text:span></text:p>
          </table:table-cell>
          <table:table-cell table:style-name="Tabela6.A1" office:value-type="string">
            <text:p text:style-name="P79"><text:span text:style-name="T108">1</text:span></text:p>
          </table:table-cell>
          <table:table-cell table:style-name="Tabela6.A1" office:value-type="string">
            <text:p text:style-name="P79"><text:span text:style-name="T108">3</text:span></text:p>
          </table:table-cell>
          <table:table-cell table:style-name="Tabela6.A1" office:value-type="string">
            <text:p text:style-name="Standard"/>
          </table:table-cell>
        </table:table-row>
        <table:table-row table:style-name="Tabela6.21">
          <table:table-cell table:style-name="Tabela6.A1" office:value-type="string">
            <text:p text:style-name="P50"/>
            <text:p text:style-name="P72"><text:span text:style-name="T107">8</text:span><text:span text:style-name="T108">0</text:span></text:p>
          </table:table-cell>
          <table:table-cell table:style-name="Tabela6.A1" office:value-type="string">
            <text:p text:style-name="P65"><text:span text:style-name="T110">Q</text:span><text:span text:style-name="T103">U</text:span><text:span text:style-name="T105">A</text:span><text:span text:style-name="T103">DRA</text:span><text:span text:style-name="T114"> </text:span><text:span text:style-name="T105">05</text:span><text:span text:style-name="T103">6</text:span></text:p>
            <text:p text:style-name="P64"><text:span text:style-name="T108">PAISS</text:span><text:span text:style-name="T107">A</text:span><text:span text:style-name="T108">NDU</text:span><text:span text:style-name="T148"> </text:span><text:span text:style-name="T108">S</text:span><text:span text:style-name="T107">/</text:span><text:span text:style-name="T108">N</text:span><text:span text:style-name="T107">o</text:span><text:span text:style-name="T108">., <text:s/>LARGO</text:span><text:span text:style-name="T160"> </text:span><text:span text:style-name="T107">D</text:span><text:span text:style-name="T108">O </text:span><text:span text:style-name="T125"><text:s/></text:span><text:span text:style-name="T108">C/ </text:span><text:span text:style-name="T125"><text:s/></text:span><text:span text:style-name="T108">SÃO </text:span><text:span text:style-name="T107"><text:s/></text:span><text:span text:style-name="T108">JOÃO</text:span><text:span text:style-name="T159"> </text:span><text:span text:style-name="T108">S/N</text:span><text:span text:style-name="T107">o</text:span><text:span text:style-name="T108">.,</text:span></text:p>
          </table:table-cell>
          <table:table-cell table:style-name="Tabela6.A1" office:value-type="string">
            <text:p text:style-name="P50"/>
            <text:p text:style-name="P78"><text:span text:style-name="T108">S/N</text:span><text:span text:style-name="T107">o</text:span><text:span text:style-name="T108">.</text:span></text:p>
          </table:table-cell>
          <table:table-cell table:style-name="Tabela6.A1" office:value-type="string">
            <text:p text:style-name="P50"/>
            <text:p text:style-name="P78"><text:span text:style-name="T108">1</text:span></text:p>
          </table:table-cell>
          <table:table-cell table:style-name="Tabela6.A1" office:value-type="string">
            <text:p text:style-name="Standard"/>
          </table:table-cell>
        </table:table-row>
      </table:table>
      <text:p text:style-name="P1"/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"/>
            <text:p text:style-name="P72"><text:span text:style-name="T107">8</text:span><text:span text:style-name="T108">1</text:span></text:p>
          </table:table-cell>
          <table:table-cell table:style-name="Tabela7.A1" office:value-type="string">
            <text:p text:style-name="P61"><text:span text:style-name="T110">Q</text:span><text:span text:style-name="T103">U</text:span><text:span text:style-name="T105">A</text:span><text:span text:style-name="T103">DRA</text:span><text:span text:style-name="T114"> </text:span><text:span text:style-name="T105">05</text:span><text:span text:style-name="T103">7</text:span></text:p>
            <text:p text:style-name="P64"><text:span text:style-name="T108">ANT</text:span><text:span text:style-name="T107">Ô</text:span><text:span text:style-name="T108">NIO</text:span><text:span text:style-name="T133"> </text:span><text:span text:style-name="T108">DE</text:span><text:span text:style-name="T111"> </text:span><text:span text:style-name="T107">G</text:span><text:span text:style-name="T108">ODOI</text:span><text:span text:style-name="T113"> </text:span><text:span text:style-name="T107">3</text:span><text:span text:style-name="T108">8</text:span><text:span text:style-name="T128"> </text:span><text:span text:style-name="T108">a</text:span><text:span text:style-name="T111"> </text:span><text:span text:style-name="T107">68</text:span><text:span text:style-name="T108">,</text:span><text:span text:style-name="T134"> </text:span><text:span text:style-name="T108">R</text:span><text:span text:style-name="T107">U</text:span><text:span text:style-name="T108">A</text:span></text:p>
          </table:table-cell>
          <table:table-cell table:style-name="Tabela7.A1" office:value-type="string">
            <text:p text:style-name="P2"/>
            <text:p text:style-name="P78"><text:span text:style-name="T107">8</text:span><text:span text:style-name="T108">1</text:span><text:span text:style-name="T128"> </text:span><text:span text:style-name="T108">A</text:span><text:span text:style-name="T111"> </text:span><text:span text:style-name="T107">12</text:span><text:span text:style-name="T108">3</text:span></text:p>
          </table:table-cell>
          <table:table-cell table:style-name="Tabela7.A1" office:value-type="string">
            <text:p text:style-name="P2"/>
            <text:p text:style-name="P130"><text:span text:style-name="T108">2</text:span></text:p>
          </table:table-cell>
          <table:table-cell table:style-name="Tabela7.A1" table:number-rows-spanned="8" office:value-type="string">
            <text:p text:style-name="Standard"/>
          </table:table-cell>
        </table:table-row>
        <table:table-row table:style-name="Tabela7.2">
          <table:table-cell table:style-name="Tabela7.A1" office:value-type="string">
            <text:p text:style-name="P73"><text:span text:style-name="T107">8</text:span><text:span text:style-name="T108">2</text:span></text:p>
          </table:table-cell>
          <table:table-cell table:style-name="Tabela7.A1" office:value-type="string">
            <text:p text:style-name="P63"><text:span text:style-name="T108">ANT</text:span><text:span text:style-name="T107">Ô</text:span><text:span text:style-name="T108">NIO</text:span><text:span text:style-name="T133"> </text:span><text:span text:style-name="T108">DE</text:span><text:span text:style-name="T111"> </text:span><text:span text:style-name="T107">G</text:span><text:span text:style-name="T108">ODOI</text:span><text:span text:style-name="T113"> </text:span><text:span text:style-name="T107">7</text:span><text:span text:style-name="T108">6</text:span><text:span text:style-name="T128"> </text:span><text:span text:style-name="T108">A</text:span><text:span text:style-name="T111"> </text:span><text:span text:style-name="T107">96</text:span><text:span text:style-name="T108">,</text:span><text:span text:style-name="T134"> </text:span><text:span text:style-name="T121">R</text:span><text:span text:style-name="T108">UA</text:span></text:p>
          </table:table-cell>
          <table:table-cell table:style-name="Tabela7.A1" office:value-type="string">
            <text:p text:style-name="P79"><text:span text:style-name="T107">2</text:span><text:span text:style-name="T108">0</text:span></text:p>
          </table:table-cell>
          <table:table-cell table:style-name="Tabela7.A1" office:value-type="string">
            <text:p text:style-name="P131"><text:span text:style-name="T108">2</text:span>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73"><text:span text:style-name="T107">8</text:span><text:span text:style-name="T108">3</text:span></text:p>
          </table:table-cell>
          <table:table-cell table:style-name="Tabela7.A1" office:value-type="string">
            <text:p text:style-name="P63"><text:span text:style-name="T108">CAPIT</text:span><text:span text:style-name="T107">Ã</text:span><text:span text:style-name="T108">O</text:span><text:span text:style-name="T135"> </text:span><text:span text:style-name="T108">SA</text:span><text:span text:style-name="T107">LO</text:span><text:span text:style-name="T108">MÃO</text:span><text:span text:style-name="T145"> </text:span><text:span text:style-name="T107">110</text:span><text:span text:style-name="T108">,</text:span><text:span text:style-name="T161"> </text:span><text:span text:style-name="T108">RUA</text:span><text:span text:style-name="T161"> </text:span><text:span text:style-name="T108">C/</text:span><text:span text:style-name="T136"> </text:span><text:span text:style-name="T108">PAISSA</text:span><text:span text:style-name="T107">N</text:span><text:span text:style-name="T108">DU</text:span><text:span text:style-name="T145"> </text:span><text:span text:style-name="T107">8</text:span><text:span text:style-name="T108">8</text:span><text:span text:style-name="T148"> </text:span><text:span text:style-name="T108">A</text:span></text:p>
          </table:table-cell>
          <table:table-cell table:style-name="Tabela7.A1" office:value-type="string">
            <text:p text:style-name="P79"><text:span text:style-name="T107">2</text:span><text:span text:style-name="T108">8</text:span><text:span text:style-name="T128"> </text:span><text:span text:style-name="T108">A</text:span><text:span text:style-name="T111"> </text:span><text:span text:style-name="T107">6</text:span><text:span text:style-name="T108">7</text:span></text:p>
          </table:table-cell>
          <table:table-cell table:style-name="Tabela7.A1" office:value-type="string">
            <text:p text:style-name="P131"><text:span text:style-name="T108">2</text:span></text:p>
          </table:table-cell>
          <table:covered-table-cell/>
        </table:table-row>
        <table:table-row table:style-name="Tabela7.4">
          <table:table-cell table:style-name="Tabela7.A1" office:value-type="string">
            <text:p text:style-name="P49"/>
            <text:p text:style-name="P72"><text:span text:style-name="T107">8</text:span><text:span text:style-name="T108">4</text:span></text:p>
          </table:table-cell>
          <table:table-cell table:style-name="Tabela7.A1" office:value-type="string">
            <text:p text:style-name="P63"><text:span text:style-name="T107">110</text:span><text:span text:style-name="T108">,</text:span><text:span text:style-name="T129"> </text:span><text:span text:style-name="T108">LARGO</text:span><text:span text:style-name="T129"> </text:span><text:span text:style-name="T108">DO</text:span></text:p>
            <text:p text:style-name="P64"><text:span text:style-name="T108">SE</text:span><text:span text:style-name="T107">M</text:span><text:span text:style-name="T108">INÁR</text:span><text:span text:style-name="T107">I</text:span><text:span text:style-name="T108">O</text:span><text:span text:style-name="T158"> </text:span><text:span text:style-name="T107">13</text:span><text:span text:style-name="T108">9</text:span><text:span text:style-name="T128"> </text:span><text:span text:style-name="T108">A</text:span><text:span text:style-name="T111"> </text:span><text:span text:style-name="T107">147</text:span><text:span text:style-name="T108">,</text:span><text:span text:style-name="T129"> </text:span><text:span text:style-name="T108">RUA</text:span><text:span text:style-name="T134"> </text:span><text:span text:style-name="T107">D</text:span><text:span text:style-name="T108">O</text:span></text:p>
          </table:table-cell>
          <table:table-cell table:style-name="Tabela7.A1" office:value-type="string">
            <text:p text:style-name="P49"/>
            <text:p text:style-name="P78"><text:span text:style-name="T108">9</text:span></text:p>
          </table:table-cell>
          <table:table-cell table:style-name="Tabela7.A1" office:value-type="string">
            <text:p text:style-name="P49"/>
            <text:p text:style-name="P130"><text:span text:style-name="T108">3</text:span></text:p>
          </table:table-cell>
          <table:covered-table-cell/>
        </table:table-row>
        <table:table-row table:style-name="Tabela7.5">
          <table:table-cell table:style-name="Tabela7.A1" office:value-type="string">
            <text:p text:style-name="P73"><text:span text:style-name="T107">8</text:span><text:span text:style-name="T108">5</text:span></text:p>
          </table:table-cell>
          <table:table-cell table:style-name="Tabela7.A1" office:value-type="string">
            <text:p text:style-name="P63"><text:span text:style-name="T108">SE</text:span><text:span text:style-name="T107">M</text:span><text:span text:style-name="T108">INÁR</text:span><text:span text:style-name="T107">I</text:span><text:span text:style-name="T108">O</text:span><text:span text:style-name="T158"> </text:span><text:span text:style-name="T107">20</text:span><text:span text:style-name="T108">9</text:span><text:span text:style-name="T128"> </text:span><text:span text:style-name="T108">A</text:span><text:span text:style-name="T111"> </text:span><text:span text:style-name="T107">215</text:span><text:span text:style-name="T108">,</text:span><text:span text:style-name="T129"> </text:span><text:span text:style-name="T108">RUA</text:span><text:span text:style-name="T134"> </text:span><text:span text:style-name="T107">D</text:span><text:span text:style-name="T108">O</text:span></text:p>
          </table:table-cell>
          <table:table-cell table:style-name="Tabela7.A1" office:value-type="string">
            <text:p text:style-name="P79"><text:span text:style-name="T107">1</text:span><text:span text:style-name="T108">8</text:span></text:p>
          </table:table-cell>
          <table:table-cell table:style-name="Tabela7.A1" office:value-type="string">
            <text:p text:style-name="P131"><text:span text:style-name="T108">3</text:span></text:p>
          </table:table-cell>
          <table:covered-table-cell/>
        </table:table-row>
        <table:table-row table:style-name="Tabela7.6">
          <table:table-cell table:style-name="Tabela7.A1" office:value-type="string">
            <text:p text:style-name="P50"/>
            <text:p text:style-name="P72"><text:span text:style-name="T107">8</text:span><text:span text:style-name="T108">6</text:span></text:p>
          </table:table-cell>
          <table:table-cell table:style-name="Tabela7.A1" office:value-type="string">
            <text:p text:style-name="P65"><text:span text:style-name="T110">Q</text:span><text:span text:style-name="T103">U</text:span><text:span text:style-name="T105">A</text:span><text:span text:style-name="T103">DRA</text:span><text:span text:style-name="T114"> </text:span><text:span text:style-name="T105">05</text:span><text:span text:style-name="T103">8</text:span></text:p>
            <text:p text:style-name="P64"><text:span text:style-name="T108">CAPIT</text:span><text:span text:style-name="T107">Ã</text:span><text:span text:style-name="T108">O</text:span><text:span text:style-name="T123"> </text:span><text:span text:style-name="T108">S</text:span><text:span text:style-name="T107">A</text:span><text:span text:style-name="T108">L</text:span><text:span text:style-name="T107">O</text:span><text:span text:style-name="T108">MÃO</text:span><text:span text:style-name="T122"> </text:span><text:span text:style-name="T107">2</text:span><text:span text:style-name="T108">7</text:span><text:span text:style-name="T139"> </text:span><text:span text:style-name="T108">A</text:span><text:span text:style-name="T139"> </text:span><text:span text:style-name="T107">43</text:span><text:span text:style-name="T108">,</text:span><text:span text:style-name="T152"> </text:span><text:span text:style-name="T121">R</text:span><text:span text:style-name="T108">UA</text:span><text:span text:style-name="T155"> </text:span><text:span text:style-name="T108">C/</text:span><text:span text:style-name="T139"> </text:span><text:span text:style-name="T108">P</text:span><text:span text:style-name="T107">E</text:span><text:span text:style-name="T108">DRO</text:span><text:span text:style-name="T120"> </text:span><text:span text:style-name="T107">L</text:span><text:span text:style-name="T108">ESSA</text:span></text:p>
          </table:table-cell>
          <table:table-cell table:style-name="Tabela7.A1" office:value-type="string">
            <text:p text:style-name="P50"/>
            <text:p text:style-name="P78"><text:span text:style-name="T108">8</text:span></text:p>
          </table:table-cell>
          <table:table-cell table:style-name="Tabela7.A1" office:value-type="string">
            <text:p text:style-name="P50"/>
            <text:p text:style-name="P130"><text:span text:style-name="T108">3</text:span></text:p>
          </table:table-cell>
          <table:covered-table-cell/>
        </table:table-row>
        <table:table-row table:style-name="Tabela7.4">
          <table:table-cell table:style-name="Tabela7.A1" office:value-type="string">
            <text:p text:style-name="P49"/>
            <text:p text:style-name="P72"><text:span text:style-name="T107">8</text:span><text:span text:style-name="T108">7</text:span></text:p>
          </table:table-cell>
          <table:table-cell table:style-name="Tabela7.A1" office:value-type="string">
            <text:p text:style-name="P63"><text:span text:style-name="T107">9</text:span><text:span text:style-name="T108">5</text:span><text:span text:style-name="T128"> </text:span><text:span text:style-name="T108">A</text:span><text:span text:style-name="T111"> </text:span><text:span text:style-name="T107">99</text:span><text:span text:style-name="T108">,</text:span><text:span text:style-name="T134"> </text:span><text:span text:style-name="T108">PRAÇA</text:span></text:p>
            <text:p text:style-name="P64"><text:span text:style-name="T108">CAPIT</text:span><text:span text:style-name="T107">Ã</text:span><text:span text:style-name="T108">O</text:span><text:span text:style-name="T115"> </text:span><text:span text:style-name="T107">S</text:span><text:span text:style-name="T108">AL</text:span><text:span text:style-name="T107">O</text:span><text:span text:style-name="T108">MÃO</text:span><text:span text:style-name="T127"> </text:span><text:span text:style-name="T107">7</text:span><text:span text:style-name="T108">7</text:span><text:span text:style-name="T128"> </text:span><text:span text:style-name="T108">A </text:span><text:span text:style-name="T107">83</text:span><text:span text:style-name="T108">,</text:span><text:span text:style-name="T134"> </text:span><text:span text:style-name="T121">R</text:span><text:span text:style-name="T108">UA</text:span></text:p>
          </table:table-cell>
          <table:table-cell table:style-name="Tabela7.A1" office:value-type="string">
            <text:p text:style-name="P49"/>
            <text:p text:style-name="P78"><text:span text:style-name="T107">3</text:span><text:span text:style-name="T108">3</text:span></text:p>
          </table:table-cell>
          <table:table-cell table:style-name="Tabela7.A1" office:value-type="string">
            <text:p text:style-name="P49"/>
            <text:p text:style-name="P130"><text:span text:style-name="T108">3</text:span>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73"><text:span text:style-name="T107">8</text:span><text:span text:style-name="T108">8</text:span></text:p>
          </table:table-cell>
          <table:table-cell table:style-name="Tabela7.A1" office:value-type="string">
            <text:p text:style-name="P63"><text:span text:style-name="T108">CAPIT</text:span><text:span text:style-name="T107">Ã</text:span><text:span text:style-name="T108">O</text:span><text:span text:style-name="T115"> </text:span><text:span text:style-name="T107">S</text:span><text:span text:style-name="T108">AL</text:span><text:span text:style-name="T107">O</text:span><text:span text:style-name="T108">MÃO</text:span><text:span text:style-name="T127"> </text:span><text:span text:style-name="T107">8</text:span><text:span text:style-name="T108">7</text:span><text:span text:style-name="T128"> </text:span><text:span text:style-name="T108">A </text:span><text:span text:style-name="T107">89</text:span><text:span text:style-name="T108">,</text:span><text:span text:style-name="T134"> </text:span><text:span text:style-name="T121">R</text:span><text:span text:style-name="T108">UA</text:span></text:p>
          </table:table-cell>
          <table:table-cell table:style-name="Tabela7.A1" office:value-type="string">
            <text:p text:style-name="P79"><text:span text:style-name="T107">22</text:span><text:span text:style-name="T108">0</text:span><text:span text:style-name="T128"> </text:span><text:span text:style-name="T108">E</text:span><text:span text:style-name="T128"> </text:span><text:span text:style-name="T107">22</text:span><text:span text:style-name="T108">1</text:span></text:p>
          </table:table-cell>
          <table:table-cell table:style-name="Tabela7.A1" office:value-type="string">
            <text:p text:style-name="P131"><text:span text:style-name="T108">3</text:span></text:p>
          </table:table-cell>
          <table:covered-table-cell/>
        </table:table-row>
        <table:table-row table:style-name="Tabela7.9">
          <table:table-cell table:style-name="Tabela7.A1" office:value-type="string">
            <text:p text:style-name="P73"><text:span text:style-name="T107">8</text:span><text:span text:style-name="T108">9</text:span></text:p>
          </table:table-cell>
          <table:table-cell table:style-name="Tabela7.A1" office:value-type="string">
            <text:p text:style-name="P63"><text:span text:style-name="T108">CAPIT</text:span><text:span text:style-name="T107">Ã</text:span><text:span text:style-name="T108">O</text:span><text:span text:style-name="T151"> </text:span><text:span text:style-name="T108">S</text:span><text:span text:style-name="T107">A</text:span><text:span text:style-name="T108">L</text:span><text:span text:style-name="T107">O</text:span><text:span text:style-name="T108">MÃO</text:span><text:span text:style-name="T150"> </text:span><text:span text:style-name="T107">9</text:span><text:span text:style-name="T108">1</text:span><text:span text:style-name="T147"> </text:span><text:span text:style-name="T108">A</text:span><text:span text:style-name="T145"> </text:span><text:span text:style-name="T107">115</text:span><text:span text:style-name="T108">,</text:span><text:span text:style-name="T144"> </text:span><text:span text:style-name="T108">RUA</text:span><text:span text:style-name="T154"> </text:span><text:span text:style-name="T108">PAI</text:span><text:span text:style-name="T107">S</text:span><text:span text:style-name="T108">SAN</text:span><text:span text:style-name="T107">D</text:span><text:span text:style-name="T108">U</text:span><text:span text:style-name="T139"> </text:span><text:span text:style-name="T107">72</text:span><text:span text:style-name="T108">,</text:span></text:p>
            <text:p text:style-name="P64"><text:span text:style-name="T108">LARGO</text:span><text:span text:style-name="T129"> </text:span><text:span text:style-name="T108">DO</text:span><text:span text:style-name="T111"> </text:span><text:span text:style-name="T108">-</text:span><text:span text:style-name="T128"> </text:span><text:span text:style-name="T121">C</text:span><text:span text:style-name="T107">I</text:span><text:span text:style-name="T108">NE</text:span><text:span text:style-name="T113"> </text:span><text:span text:style-name="T108">P</text:span><text:span text:style-name="T107">A</text:span><text:span text:style-name="T108">ISS</text:span><text:span text:style-name="T107">A</text:span><text:span text:style-name="T108">NDU</text:span></text:p>
          </table:table-cell>
          <table:table-cell table:style-name="Tabela7.A1" office:value-type="string">
            <text:p text:style-name="P79"><text:span text:style-name="T107">9</text:span><text:span text:style-name="T108">0</text:span></text:p>
          </table:table-cell>
          <table:table-cell table:style-name="Tabela7.A1" office:value-type="string">
            <text:p text:style-name="P131"><text:span text:style-name="T108">1</text:span></text:p>
          </table:table-cell>
          <table:table-cell table:style-name="Tabela7.A1" office:value-type="string">
            <text:p text:style-name="P85"><text:span text:style-name="T108">A)</text:span><text:span text:style-name="T135"> </text:span><text:span text:style-name="T108">CI</text:span><text:span text:style-name="T107">N</text:span><text:span text:style-name="T108">E</text:span><text:span text:style-name="T147"> </text:span><text:span text:style-name="T107">P</text:span><text:span text:style-name="T108">AIS</text:span><text:span text:style-name="T107">S</text:span><text:span text:style-name="T108">ANDU:</text:span></text:p>
            <text:p text:style-name="P86"><text:span text:style-name="T108">NP-1</text:span></text:p>
          </table:table-cell>
        </table:table-row>
      </table:table>
      <text:section text:style-name="Sect3" text:name="Seção2">
        <text:p text:style-name="P1"/>
        <text:p text:style-name="P1"/>
        <text:p text:style-name="P1"/>
        <text:p text:style-name="P54"/>
        <text:p text:style-name="P105"><text:span text:style-name="T107">9</text:span><text:span text:style-name="T108">0 <text:s text:c="8"/>PEDRO</text:span><text:span text:style-name="T119"> </text:span><text:span text:style-name="T107">L</text:span><text:span text:style-name="T108">ES</text:span><text:span text:style-name="T107">S</text:span><text:span text:style-name="T108">A</text:span><text:span text:style-name="T120"> </text:span><text:span text:style-name="T107">31</text:span><text:span text:style-name="T108">,</text:span><text:span text:style-name="T152"> </text:span><text:span text:style-name="T108">PRAÇA</text:span><text:span text:style-name="T119"> </text:span><text:span text:style-name="T108">C/</text:span><text:span text:style-name="T139"> </text:span><text:span text:style-name="T108">PREST</text:span><text:span text:style-name="T107">E</text:span><text:span text:style-name="T108">S</text:span><text:span text:style-name="T123"> </text:span><text:span text:style-name="T108">M</text:span><text:span text:style-name="T107">A</text:span><text:span text:style-name="T108">IA</text:span><text:span text:style-name="T155"> </text:span><text:span text:style-name="T108">S/N</text:span><text:span text:style-name="T107">o</text:span><text:span text:style-name="T108">., AVE</text:span><text:span text:style-name="T107">N</text:span><text:span text:style-name="T108">IDA</text:span><text:span text:style-name="T141"> </text:span><text:span text:style-name="T108">C/</text:span><text:span text:style-name="T130"> </text:span><text:span text:style-name="T108">S</text:span><text:span text:style-name="T107">Ã</text:span><text:span text:style-name="T108">O</text:span><text:span text:style-name="T116"> </text:span><text:span text:style-name="T108">JOÃO</text:span><text:span text:style-name="T116"> </text:span><text:span text:style-name="T108">S/N</text:span><text:span text:style-name="T107">o</text:span><text:span text:style-name="T108">.,</text:span><text:span text:style-name="T116"> </text:span><text:span text:style-name="T107">A</text:span><text:span text:style-name="T108">VEN</text:span><text:span text:style-name="T107">I</text:span><text:span text:style-name="T108">DA</text:span><text:span text:style-name="T141"> </text:span><text:span text:style-name="T108">-</text:span><text:span text:style-name="T132"> </text:span><text:span text:style-name="T108">COR</text:span><text:span text:style-name="T121">R</text:span><text:span text:style-name="T108">EIOS E</text:span><text:span text:style-name="T128"> </text:span><text:span text:style-name="T107">T</text:span><text:span text:style-name="T108">E</text:span><text:span text:style-name="T107">L</text:span><text:span text:style-name="T108">ÉGRAF</text:span><text:span text:style-name="T107">O</text:span><text:span text:style-name="T108">S</text:span></text:p>
        <text:p text:style-name="P134"><text:span text:style-name="T107">9</text:span><text:span text:style-name="T108">1 <text:s text:c="7"/></text:span><text:span text:style-name="T117"><text:s/></text:span><text:span text:style-name="T108">SÃO</text:span><text:span text:style-name="T116"> </text:span><text:span text:style-name="T108">JOÃO</text:span><text:span text:style-name="T143"> </text:span><text:span text:style-name="T107">28</text:span><text:span text:style-name="T108">4</text:span><text:span text:style-name="T132"> </text:span><text:span text:style-name="T108">a</text:span><text:span text:style-name="T130"> </text:span><text:span text:style-name="T107">292</text:span><text:span text:style-name="T108">,</text:span><text:span text:style-name="T116"> </text:span><text:span text:style-name="T108">AVENIDA</text:span><text:span text:style-name="T141"> </text:span><text:span text:style-name="T108">C/</text:span><text:span text:style-name="T130"> </text:span><text:span text:style-name="T108">ABELAR</text:span><text:span text:style-name="T107">D</text:span><text:span text:style-name="T108">O</text:span><text:span text:style-name="T126"> </text:span><text:span text:style-name="T107">P</text:span><text:span text:style-name="T108">INTO</text:span></text:p>
        <text:p text:style-name="P97"><text:span text:style-name="T107">8</text:span><text:span text:style-name="T108">8</text:span><text:span text:style-name="T128"> </text:span><text:span text:style-name="T108">S</text:span><text:span text:style-name="T111"> </text:span><text:span text:style-name="T107">90</text:span><text:span text:style-name="T108">,</text:span><text:span text:style-name="T134"> </text:span><text:span text:style-name="T108">RUA</text:span></text:p>
        <text:p text:style-name="P137"><text:span text:style-name="T107">9</text:span><text:span text:style-name="T108">2 <text:s text:c="7"/></text:span><text:span text:style-name="T117"><text:s/></text:span><text:span text:style-name="T108">SÃO</text:span><text:span text:style-name="T126"> </text:span><text:span text:style-name="T108">JO</text:span><text:span text:style-name="T107">Ã</text:span><text:span text:style-name="T108">O</text:span><text:span text:style-name="T125"> </text:span><text:span text:style-name="T107">30</text:span><text:span text:style-name="T108">0</text:span><text:span text:style-name="T142"> </text:span><text:span text:style-name="T108">A</text:span><text:span text:style-name="T140"> </text:span><text:span text:style-name="T107">304</text:span><text:span text:style-name="T108">,</text:span><text:span text:style-name="T126"> </text:span><text:span text:style-name="T108">AVEN</text:span><text:span text:style-name="T107">I</text:span><text:span text:style-name="T108">DA</text:span><text:span text:style-name="T107"> </text:span><text:span text:style-name="T108">C/</text:span><text:span text:style-name="T140"> </text:span><text:span text:style-name="T108">ABE</text:span><text:span text:style-name="T107">L</text:span><text:span text:style-name="T108">ARDO</text:span><text:span text:style-name="T128"> </text:span><text:span text:style-name="T107">P</text:span><text:span text:style-name="T108">INTO</text:span></text:p>
        <text:p text:style-name="P98"><text:span text:style-name="T107">78</text:span><text:span text:style-name="T108">,</text:span><text:span text:style-name="T134"> </text:span><text:span text:style-name="T108">RUA</text:span></text:p>
        <text:p text:style-name="P137"><text:span text:style-name="T107">9</text:span><text:span text:style-name="T108">3 <text:s text:c="7"/></text:span><text:span text:style-name="T117"><text:s/></text:span><text:span text:style-name="T108">SÃO</text:span><text:span text:style-name="T126"> </text:span><text:span text:style-name="T108">JO</text:span><text:span text:style-name="T107">Ã</text:span><text:span text:style-name="T108">O</text:span><text:span text:style-name="T125"> </text:span><text:span text:style-name="T107">31</text:span><text:span text:style-name="T108">4</text:span><text:span text:style-name="T142"> </text:span><text:span text:style-name="T108">A</text:span><text:span text:style-name="T140"> </text:span><text:span text:style-name="T107">334</text:span><text:span text:style-name="T108">,</text:span><text:span text:style-name="T126"> </text:span><text:span text:style-name="T108">AVEN</text:span><text:span text:style-name="T107">I</text:span><text:span text:style-name="T108">DA</text:span><text:span text:style-name="T107"> </text:span><text:span text:style-name="T108">C/</text:span><text:span text:style-name="T140"> </text:span><text:span text:style-name="T108">ABE</text:span><text:span text:style-name="T107">L</text:span><text:span text:style-name="T108">ARDO</text:span><text:span text:style-name="T128"> </text:span><text:span text:style-name="T107">P</text:span><text:span text:style-name="T108">INTO</text:span></text:p>
        <text:p text:style-name="P97"><text:span text:style-name="T107">5</text:span><text:span text:style-name="T108">4</text:span><text:span text:style-name="T128"> </text:span><text:span text:style-name="T108">A</text:span><text:span text:style-name="T111"> </text:span><text:span text:style-name="T107">60</text:span><text:span text:style-name="T108">,</text:span><text:span text:style-name="T134"> </text:span><text:span text:style-name="T108">RUA</text:span></text:p>
        <text:p text:style-name="P1"/>
        <text:p text:style-name="P111"/>
        <text:p text:style-name="P1"/>
        <text:p text:style-name="P54"/>
        <text:p text:style-name="P114"><text:span text:style-name="T108">1 <text:s text:c="19"/></text:span><text:span text:style-name="T150"><text:s/></text:span><text:span text:style-name="T108">1</text:span></text:p>
        <text:p text:style-name="P118"/>
        <text:p text:style-name="P1"/>
        <text:p text:style-name="P114"><text:span text:style-name="T107">9</text:span><text:span text:style-name="T108">2</text:span><text:span text:style-name="T128"> </text:span><text:span text:style-name="T108">A</text:span><text:span text:style-name="T111"> </text:span><text:span text:style-name="T107">9</text:span><text:span text:style-name="T108">4 <text:s text:c="8"/></text:span><text:span text:style-name="T144"><text:s/></text:span><text:span text:style-name="T108">3</text:span></text:p>
        <text:p text:style-name="P69"/>
        <text:p text:style-name="P114"><text:span text:style-name="T107">4</text:span><text:span text:style-name="T108">9 <text:s text:c="17"/></text:span><text:span text:style-name="T139"><text:s/></text:span><text:span text:style-name="T108">3</text:span></text:p>
        <text:p text:style-name="P20"/>
        <text:p text:style-name="P114"><text:span text:style-name="T107">11</text:span><text:span text:style-name="T108">8</text:span><text:span text:style-name="T128"> </text:span><text:span text:style-name="T108">A</text:span><text:span text:style-name="T111"> </text:span><text:span text:style-name="T107">21</text:span><text:span text:style-name="T108">8 <text:s text:c="4"/></text:span><text:span text:style-name="T146"><text:s/></text:span><text:span text:style-name="T108">3</text:span></text:p>
        <text:p text:style-name="P112"><text:span text:style-name="T108">B) <text:s text:c="2"/></text:span><text:span text:style-name="T123"><text:s/></text:span><text:span text:style-name="T108">EDI</text:span><text:span text:style-name="T107">F</text:span><text:span text:style-name="T108">ÍCIO <text:s text:c="2"/></text:span><text:span text:style-name="T130"><text:s/></text:span><text:span text:style-name="T108">"JOSÉ</text:span></text:p>
        <text:p text:style-name="P138"><text:span text:style-name="T108">PAU</text:span><text:span text:style-name="T107">L</text:span><text:span text:style-name="T108">INO</text:span><draw:frame draw:style-name="fr2" text:anchor-type="char" svg:x="1.746cm" svg:y="2.473cm" svg:width="14.658cm" svg:height="0.81cm" draw:z-index="4"><draw:text-box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251"><text:span text:style-name="T103">N</text:span><text:span text:style-name="T163">o</text:span></text:p></table:table-cell><table:table-cell table:style-name="Tabela8.A1" office:value-type="string"><text:p text:style-name="P252"><text:span text:style-name="T104">ENDERE</text:span><text:span text:style-name="T106">Ç</text:span><text:span text:style-name="T104">O</text:span></text:p></table:table-cell><table:table-cell table:style-name="Tabela8.A1" office:value-type="string"><text:p text:style-name="P253"><text:span text:style-name="T103">L</text:span><text:span text:style-name="T110">O</text:span><text:span text:style-name="T103">TE(S)</text:span></text:p></table:table-cell><table:table-cell table:style-name="Tabela8.A1" office:value-type="string"><text:p text:style-name="P254"><text:span text:style-name="T103">NIVEL (N</text:span><text:span text:style-name="T105">P</text:span><text:span text:style-name="T103">)</text:span></text:p></table:table-cell><table:table-cell table:style-name="Tabela8.A1" office:value-type="string"><text:p text:style-name="P255"><text:span text:style-name="T110">O</text:span><text:span text:style-name="T103">BSER</text:span><text:span text:style-name="T105">V</text:span><text:span text:style-name="T103">A</text:span><text:span text:style-name="T105">Ç</text:span><text:span text:style-name="T110">Õ</text:span><text:span text:style-name="T103">ES</text:span></text:p></table:table-cell></table:table-row></table:table><text:p text:style-name="Frame_20_contents"/></draw:text-box></draw:frame><draw:frame draw:style-name="fr1" text:anchor-type="char" svg:x="2.822cm" svg:y="-6.304cm" svg:width="7.13cm" svg:height="0.958cm" draw:z-index="5"><draw:text-box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256"><text:span text:style-name="T108">AVE</text:span><text:span text:style-name="T107">N</text:span><text:span text:style-name="T108">IDA <text:s/></text:span><text:span text:style-name="T153"><text:s/></text:span><text:span text:style-name="T108">- <text:s/></text:span><text:span text:style-name="T137"><text:s/></text:span><text:span text:style-name="T107">I</text:span><text:span text:style-name="T108">GREJA <text:s/></text:span><text:span text:style-name="T144"><text:s/></text:span><text:span text:style-name="T108">DE <text:s/></text:span><text:span text:style-name="T145"><text:s/></text:span><text:span text:style-name="T107">N</text:span><text:span text:style-name="T108">OSSA</text:span></text:p></table:table-cell><table:table-cell table:style-name="Tabela9.A1" office:value-type="string"><text:p text:style-name="P262"><text:span text:style-name="T108">SE</text:span><text:span text:style-name="T107">N</text:span><text:span text:style-name="T108">HO</text:span><text:span text:style-name="T121">R</text:span><text:span text:style-name="T108">A</text:span></text:p></table:table-cell><table:table-cell table:style-name="Tabela9.A1" office:value-type="string"><text:p text:style-name="P262"><text:span text:style-name="T108">DO</text:span></text:p></table:table-cell></table:table-row><table:table-row table:style-name="Tabela9.1"><table:table-cell table:style-name="Tabela9.A1" office:value-type="string"><text:p text:style-name="P258"><text:span text:style-name="T108">ROSÁRIO</text:span><text:span text:style-name="T133"> </text:span><text:span text:style-name="T108">DOS</text:span><text:span text:style-name="T128"> </text:span><text:span text:style-name="T107">H</text:span><text:span text:style-name="T108">OM</text:span><text:span text:style-name="T107">E</text:span><text:span text:style-name="T108">NS</text:span><text:span text:style-name="T115"> </text:span><text:span text:style-name="T108">P</text:span><text:span text:style-name="T121">R</text:span><text:span text:style-name="T108">ETOS</text:span></text:p></table:table-cell><table:table-cell table:style-name="Tabela9.A1" office:value-type="string"><text:p text:style-name="Frame_20_contents"/></table:table-cell><table:table-cell table:style-name="Tabela9.A1" office:value-type="string"><text:p text:style-name="Frame_20_contents"/></table:table-cell></table:table-row></table:table><text:p text:style-name="Frame_20_contents"/></draw:text-box></draw:frame></text:p>
        <text:p text:style-name="P116"><text:span text:style-name="T108">NOG</text:span><text:span text:style-name="T107">U</text:span><text:span text:style-name="T108">EIR</text:span><text:span text:style-name="T107">A</text:span><text:span text:style-name="T108">": <text:s text:c="6"/></text:span><text:span text:style-name="T154"><text:s/></text:span><text:span text:style-name="T108">SEM RESTRI</text:span><text:span text:style-name="T121">Ç</text:span><text:span text:style-name="T108">ÃO <text:s text:c="10"/></text:span><text:span text:style-name="T124"><text:s/></text:span><text:span text:style-name="T108">DE</text:span></text:p>
        <text:p text:style-name="P5"><text:span text:style-name="T108">PRESER</text:span><text:span text:style-name="T107">V</text:span><text:span text:style-name="T108">AÇÃO</text:span></text:p>
      </text:section>
      <text:section text:style-name="Sect2" text:name="Seção3">
        <text:p text:style-name="P143"><text:span text:style-name="T168">9</text:span><text:span text:style-name="T170">4 <text:s text:c="7"/></text:span><text:span text:style-name="T171"><text:s/></text:span><text:span text:style-name="T170">SÃO</text:span><text:span text:style-name="T172"> </text:span><text:span text:style-name="T170">J</text:span><text:span text:style-name="T168">O</text:span><text:span text:style-name="T170">ÃO</text:span><text:span text:style-name="T173"> </text:span><text:span text:style-name="T168">34</text:span><text:span text:style-name="T170">0</text:span><text:span text:style-name="T174"> </text:span><text:span text:style-name="T170">A </text:span><text:span text:style-name="T168">374</text:span><text:span text:style-name="T170">,</text:span><text:span text:style-name="T173"> </text:span><text:span text:style-name="T170">AVE</text:span><text:span text:style-name="T168">N</text:span><text:span text:style-name="T170">IDA <text:s text:c="45"/></text:span><text:span text:style-name="T168"><text:s/>4</text:span><text:span text:style-name="T170">7 <text:s text:c="17"/></text:span><text:span text:style-name="T175"><text:s/></text:span><text:span text:style-name="T170">3</text:span></text:p>
        <text:p text:style-name="P139"/>
        <text:p text:style-name="P100"><text:span text:style-name="T110">Q</text:span><text:span text:style-name="T103">U</text:span><text:span text:style-name="T105">A</text:span><text:span text:style-name="T103">DRA</text:span><text:span text:style-name="T114"> </text:span><text:span text:style-name="T105">06</text:span><text:span text:style-name="T103">1</text:span></text:p>
        <text:p text:style-name="P149"><text:span text:style-name="T107">9</text:span><text:span text:style-name="T108">5 <text:s text:c="5"/></text:span><text:span text:style-name="T119"><text:s/></text:span><text:span text:style-name="T108">LÍBERO</text:span><text:span text:style-name="T154"> </text:span><text:span text:style-name="T108">B</text:span><text:span text:style-name="T107">A</text:span><text:span text:style-name="T108">DA</text:span><text:span text:style-name="T121">R</text:span><text:span text:style-name="T108">Ó</text:span><text:span text:style-name="T144"> </text:span><text:span text:style-name="T107">55</text:span><text:span text:style-name="T108">7</text:span><text:span text:style-name="T149"> </text:span><text:span text:style-name="T108">A</text:span><text:span text:style-name="T137"> </text:span><text:span text:style-name="T107">571</text:span><text:span text:style-name="T108">,</text:span><text:span text:style-name="T135"> </text:span><text:span text:style-name="T111">R</text:span><text:span text:style-name="T108">UA</text:span><text:span text:style-name="T135"> </text:span><text:span text:style-name="T108">C/</text:span><text:span text:style-name="T149"> </text:span><text:span text:style-name="T108">SÃO</text:span><text:span text:style-name="T135"> </text:span><text:span text:style-name="T108">JO</text:span><text:span text:style-name="T107">Ã</text:span><text:span text:style-name="T108">O</text:span><text:span text:style-name="T145"> </text:span><text:span text:style-name="T107">98</text:span><text:span text:style-name="T108">, <text:s text:c="3"/></text:span><text:span text:style-name="T122"><text:s/></text:span><text:span text:style-name="T108">8 <text:s text:c="19"/></text:span><text:span text:style-name="T150"><text:s/></text:span><text:span text:style-name="T108">3</text:span></text:p>
        <text:p text:style-name="P97"><text:span text:style-name="T108">AVE</text:span><text:span text:style-name="T107">N</text:span><text:span text:style-name="T108">IDA</text:span></text:p>
        <text:p text:style-name="P150"><text:span text:style-name="T107">9</text:span><text:span text:style-name="T108">6 <text:s text:c="5"/></text:span><text:span text:style-name="T119"><text:s/></text:span><text:span text:style-name="T108">SÃO</text:span><text:span text:style-name="T134"> </text:span><text:span text:style-name="T108">J</text:span><text:span text:style-name="T107">O</text:span><text:span text:style-name="T108">ÃO</text:span><text:span text:style-name="T129"> </text:span><text:span text:style-name="T107">10</text:span><text:span text:style-name="T108">2</text:span><text:span text:style-name="T128"> </text:span><text:span text:style-name="T108">A </text:span><text:span text:style-name="T107">104</text:span><text:span text:style-name="T108">,</text:span><text:span text:style-name="T129"> </text:span><text:span text:style-name="T108">AVE</text:span><text:span text:style-name="T107">N</text:span><text:span text:style-name="T108">IDA <text:s text:c="45"/></text:span><text:span text:style-name="T107"><text:s/></text:span><text:span text:style-name="T108">9 <text:s text:c="19"/></text:span><text:span text:style-name="T150"><text:s/></text:span><text:span text:style-name="T108">3</text:span></text:p>
      </text:section>
      <text:p text:style-name="P175"/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51"><text:span text:style-name="T107">9</text:span><text:span text:style-name="T108">7</text:span></text:p>
          </table:table-cell>
          <table:table-cell table:style-name="Tabela10.A1" office:value-type="string">
            <text:p text:style-name="P154"><text:span text:style-name="T108">SÃO</text:span><text:span text:style-name="T134"> </text:span><text:span text:style-name="T108">J</text:span><text:span text:style-name="T107">O</text:span><text:span text:style-name="T108">ÃO</text:span><text:span text:style-name="T129"> </text:span><text:span text:style-name="T107">108</text:span><text:span text:style-name="T108">,</text:span><text:span text:style-name="T128"> </text:span><text:span text:style-name="T108">AVE</text:span><text:span text:style-name="T107">N</text:span><text:span text:style-name="T108">IDA</text:span></text:p>
          </table:table-cell>
          <table:table-cell table:style-name="Tabela10.A1" office:value-type="string">
            <text:p text:style-name="P82"><text:span text:style-name="T107">1</text:span><text:span text:style-name="T108">0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60"><text:span text:style-name="T108">3</text:span></text:p>
          </table:table-cell>
          <table:table-cell table:style-name="Tabela10.A1" table:number-rows-spanned="3" office:value-type="string">
            <text:p text:style-name="Standard"/>
          </table:table-cell>
        </table:table-row>
        <table:table-row table:style-name="Tabela10.2">
          <table:table-cell table:style-name="Tabela10.A1" office:value-type="string">
            <text:p text:style-name="P153"><text:span text:style-name="T107">9</text:span><text:span text:style-name="T108">8</text:span></text:p>
          </table:table-cell>
          <table:table-cell table:style-name="Tabela10.A1" office:value-type="string">
            <text:p text:style-name="P155"><text:span text:style-name="T108">SÃO</text:span><text:span text:style-name="T134"> </text:span><text:span text:style-name="T108">J</text:span><text:span text:style-name="T107">O</text:span><text:span text:style-name="T108">ÃO</text:span><text:span text:style-name="T129"> </text:span><text:span text:style-name="T107">11</text:span><text:span text:style-name="T108">4</text:span><text:span text:style-name="T128"> </text:span><text:span text:style-name="T108">A </text:span><text:span text:style-name="T107">122</text:span><text:span text:style-name="T108">,</text:span><text:span text:style-name="T129"> </text:span><text:span text:style-name="T108">AVE</text:span><text:span text:style-name="T107">N</text:span><text:span text:style-name="T108">IDA</text:span></text:p>
          </table:table-cell>
          <table:table-cell table:style-name="Tabela10.A1" office:value-type="string">
            <text:p text:style-name="P79"><text:span text:style-name="T107">1</text:span><text:span text:style-name="T108">1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62"><text:span text:style-name="T108">3</text:span></text:p>
          </table:table-cell>
          <table:covered-table-cell/>
        </table:table-row>
        <table:table-row table:style-name="Tabela10.3">
          <table:table-cell table:style-name="Tabela10.A1" office:value-type="string">
            <text:p text:style-name="P153"><text:span text:style-name="T107">9</text:span><text:span text:style-name="T108">9</text:span></text:p>
          </table:table-cell>
          <table:table-cell table:style-name="Tabela10.A1" office:value-type="string">
            <text:p text:style-name="P155"><text:span text:style-name="T108">SÃO</text:span><text:span text:style-name="T132"> </text:span><text:span text:style-name="T108">JOÃO</text:span><text:span text:style-name="T116"> </text:span><text:span text:style-name="T107">12</text:span><text:span text:style-name="T108">6</text:span><text:span text:style-name="T118"> </text:span><text:span text:style-name="T108">E</text:span><text:span text:style-name="T118"> </text:span><text:span text:style-name="T107">128</text:span><text:span text:style-name="T108">,</text:span><text:span text:style-name="T132"> </text:span><text:span text:style-name="T108">AVENIDA</text:span><text:span text:style-name="T131"> </text:span><text:span text:style-name="T108">C/</text:span><text:span text:style-name="T118"> </text:span><text:span text:style-name="T108">PRESTES</text:span><text:span text:style-name="T131"> </text:span><text:span text:style-name="T108">M</text:span><text:span text:style-name="T107">A</text:span><text:span text:style-name="T108">IA</text:span><text:span text:style-name="T116"> </text:span><text:span text:style-name="T107">1</text:span><text:span text:style-name="T108">6</text:span></text:p>
            <text:p text:style-name="P156"><text:span text:style-name="T108">A</text:span><text:span text:style-name="T111"> </text:span><text:span text:style-name="T107">44</text:span><text:span text:style-name="T108">,</text:span><text:span text:style-name="T134"> </text:span><text:span text:style-name="T108">A</text:span><text:span text:style-name="T107">V</text:span><text:span text:style-name="T108">EN</text:span><text:span text:style-name="T107">I</text:span><text:span text:style-name="T108">DA</text:span></text:p>
          </table:table-cell>
          <table:table-cell table:style-name="Tabela10.A1" office:value-type="string">
            <text:p text:style-name="P79"><text:span text:style-name="T107">1</text:span><text:span text:style-name="T108">2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62"><text:span text:style-name="T108">3</text:span></text:p>
          </table:table-cell>
          <table:covered-table-cell/>
        </table:table-row>
        <table:table-row table:style-name="Tabela10.4">
          <table:table-cell table:style-name="Tabela10.A1" office:value-type="string">
            <text:p text:style-name="P50"/>
            <text:p text:style-name="P164"><text:span text:style-name="T107">10</text:span><text:span text:style-name="T108">0</text:span></text:p>
          </table:table-cell>
          <table:table-cell table:style-name="Tabela10.A1" office:value-type="string">
            <text:p text:style-name="P157"><text:span text:style-name="T110">Q</text:span><text:span text:style-name="T103">U</text:span><text:span text:style-name="T105">A</text:span><text:span text:style-name="T103">DRA</text:span><text:span text:style-name="T114"> </text:span><text:span text:style-name="T105">06</text:span><text:span text:style-name="T103">2</text:span></text:p>
            <text:p text:style-name="P156"><text:span text:style-name="T108">LÍBERO <text:s/></text:span><text:span text:style-name="T155"><text:s/></text:span><text:span text:style-name="T108">BA</text:span><text:span text:style-name="T107">DA</text:span><text:span text:style-name="T108">RÓ <text:s/></text:span><text:span text:style-name="T120"><text:s/></text:span><text:span text:style-name="T107">568</text:span><text:span text:style-name="T108">, <text:s/></text:span><text:span text:style-name="T139"><text:s/></text:span><text:span text:style-name="T108">RUA <text:s/></text:span><text:span text:style-name="T150"><text:s/></text:span><text:span text:style-name="T108">C/ <text:s/></text:span><text:span text:style-name="T151"><text:s/></text:span><text:span text:style-name="T108">S</text:span><text:span text:style-name="T107">Ã</text:span><text:span text:style-name="T108">O <text:s/></text:span><text:span text:style-name="T139"><text:s/></text:span><text:span text:style-name="T108">JO</text:span><text:span text:style-name="T107">Ã</text:span><text:span text:style-name="T108">O <text:s/></text:span><text:span text:style-name="T152"><text:s/></text:span><text:span text:style-name="T107">32</text:span><text:span text:style-name="T108">,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50"/>
            <text:p text:style-name="P152"><text:span text:style-name="T108">9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50"/>
            <text:p text:style-name="P93"><text:span text:style-name="T108">2</text:span></text:p>
          </table:table-cell>
        </table:table-row>
        <table:table-row table:style-name="Tabela10.5">
          <table:table-cell table:style-name="Tabela10.A1" office:value-type="string">
            <text:p text:style-name="P165"/>
            <text:p text:style-name="P1"/>
            <text:p text:style-name="P164"><text:span text:style-name="T107">10</text:span><text:span text:style-name="T108">1</text:span></text:p>
          </table:table-cell>
          <table:table-cell table:style-name="Tabela10.A1" office:value-type="string">
            <text:p text:style-name="P155"><text:span text:style-name="T108">AVE</text:span><text:span text:style-name="T107">N</text:span><text:span text:style-name="T108">IDA </text:span><text:span text:style-name="T143"><text:s/></text:span><text:span text:style-name="T108">C/ </text:span><text:span text:style-name="T123"><text:s/></text:span><text:span text:style-name="T107">S</text:span><text:span text:style-name="T108">ÃO </text:span><text:span text:style-name="T118"><text:s/></text:span><text:span text:style-name="T108">BE</text:span><text:span text:style-name="T107">N</text:span><text:span text:style-name="T108">TO </text:span><text:span text:style-name="T132"><text:s/></text:span><text:span text:style-name="T107">465</text:span><text:span text:style-name="T108">, </text:span><text:span text:style-name="T118"><text:s/></text:span><text:span text:style-name="T108">RUA </text:span><text:span text:style-name="T118"><text:s/></text:span><text:span text:style-name="T108">- </text:span><text:span text:style-name="T123"><text:s/></text:span><text:span text:style-name="T108">B</text:span><text:span text:style-name="T107">A</text:span><text:span text:style-name="T108">NCO </text:span><text:span text:style-name="T116"><text:s/></text:span><text:span text:style-name="T108">DO</text:span></text:p>
            <text:p text:style-name="P156"><text:span text:style-name="T108">BRASIL</text:span></text:p>
            <text:p text:style-name="P156"><text:span text:style-name="T108">LÍBERO</text:span><text:span text:style-name="T113"> </text:span><text:span text:style-name="T108">BA</text:span><text:span text:style-name="T107">D</text:span><text:span text:style-name="T108">ARÓ</text:span><text:span text:style-name="T115"> </text:span><text:span text:style-name="T107">62</text:span><text:span text:style-name="T108">4</text:span><text:span text:style-name="T128"> </text:span><text:span text:style-name="T108">E</text:span><text:span text:style-name="T128"> </text:span><text:span text:style-name="T107">628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65"/>
            <text:p text:style-name="P1"/>
            <text:p text:style-name="P169"><text:span text:style-name="T107">1</text:span><text:span text:style-name="T108">1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65"/>
            <text:p text:style-name="P1"/>
            <text:p text:style-name="P93"><text:span text:style-name="T108">3</text:span></text:p>
          </table:table-cell>
        </table:table-row>
        <table:table-row table:style-name="Tabela10.4">
          <table:table-cell table:style-name="Tabela10.A1" office:value-type="string">
            <text:p text:style-name="P50"/>
            <text:p text:style-name="P72"><text:span text:style-name="T107">10</text:span><text:span text:style-name="T108">2</text:span></text:p>
          </table:table-cell>
          <table:table-cell table:style-name="Tabela10.A1" office:value-type="string">
            <text:p text:style-name="P157"><text:span text:style-name="T110">Q</text:span><text:span text:style-name="T103">U</text:span><text:span text:style-name="T105">A</text:span><text:span text:style-name="T103">DRA</text:span><text:span text:style-name="T114"> </text:span><text:span text:style-name="T105">06</text:span><text:span text:style-name="T103">3</text:span></text:p>
            <text:p text:style-name="P156"><text:span text:style-name="T108">ANT</text:span><text:span text:style-name="T107">Ô</text:span><text:span text:style-name="T108">NIO</text:span><text:span text:style-name="T145"> </text:span><text:span text:style-name="T108">PR</text:span><text:span text:style-name="T107">A</text:span><text:span text:style-name="T108">DO</text:span><text:span text:style-name="T145"> </text:span><text:span text:style-name="T107">48</text:span><text:span text:style-name="T108">,</text:span><text:span text:style-name="T149"> </text:span><text:span text:style-name="T108">PRAÇA</text:span><text:span text:style-name="T137"> </text:span><text:span text:style-name="T108">-</text:span><text:span text:style-name="T157"> </text:span><text:span text:style-name="T108">BOL</text:span><text:span text:style-name="T107">S</text:span><text:span text:style-name="T108">A</text:span><text:span text:style-name="T145"> </text:span><text:span text:style-name="T107">M</text:span><text:span text:style-name="T108">ER</text:span><text:span text:style-name="T121">C</text:span><text:span text:style-name="T108">ANT</text:span><text:span text:style-name="T107">I</text:span><text:span text:style-name="T108">L</text:span></text:p>
          </table:table-cell>
          <table:table-cell table:style-name="Tabela10.A1" office:value-type="string">
            <text:p text:style-name="P50"/>
            <text:p text:style-name="P78"><text:span text:style-name="T107">3</text:span><text:span text:style-name="T108">2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50"/>
            <text:p text:style-name="P161"><text:span text:style-name="T108">3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2"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55"><text:span text:style-name="T108">DE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Standard"/>
          </table:table-cell>
        </table:table-row>
        <table:table-row table:style-name="Tabela10.8">
          <table:table-cell table:style-name="Tabela10.A1" office:value-type="string">
            <text:p text:style-name="P49"/>
            <text:p text:style-name="P72"><text:span text:style-name="T107">10</text:span><text:span text:style-name="T108">3</text:span></text:p>
          </table:table-cell>
          <table:table-cell table:style-name="Tabela10.A1" office:value-type="string">
            <text:p text:style-name="P155"><text:span text:style-name="T108">FUTUR</text:span><text:span text:style-name="T107">O</text:span><text:span text:style-name="T108">S</text:span></text:p>
            <text:p text:style-name="P156"><text:span text:style-name="T108">BOA</text:span><text:span text:style-name="T138"> </text:span><text:span text:style-name="T108">VIS</text:span><text:span text:style-name="T107">T</text:span><text:span text:style-name="T108">A</text:span><text:span text:style-name="T148"> </text:span><text:span text:style-name="T107">21</text:span><text:span text:style-name="T108">5</text:span><text:span text:style-name="T160"> </text:span><text:span text:style-name="T108">A</text:span><text:span text:style-name="T124"> </text:span><text:span text:style-name="T107">2</text:span><text:span text:style-name="T111">9</text:span><text:span text:style-name="T107">3</text:span><text:span text:style-name="T108">,</text:span><text:span text:style-name="T138"> </text:span><text:span text:style-name="T108">RUA</text:span><text:span text:style-name="T138"> </text:span><text:span text:style-name="T108">C/</text:span><text:span text:style-name="T160"> </text:span><text:span text:style-name="T108">JOÃO</text:span><text:span text:style-name="T136"> </text:span><text:span text:style-name="T108">BRÍCO</text:span><text:span text:style-name="T107">L</text:span><text:span text:style-name="T108">A</text:span><text:span text:style-name="T157"> </text:span><text:span text:style-name="T107">81</text:span><text:span text:style-name="T108">,</text:span></text:p>
          </table:table-cell>
          <table:table-cell table:style-name="Tabela10.A1" office:value-type="string">
            <text:p text:style-name="P49"/>
            <text:p text:style-name="P170"><text:span text:style-name="T109">5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49"/>
            <text:p text:style-name="P161"><text:span text:style-name="T108">3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2"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55"><text:span text:style-name="T108">RUA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Standard"/>
          </table:table-cell>
        </table:table-row>
        <table:table-row table:style-name="Tabela10.2">
          <table:table-cell table:style-name="Tabela10.A1" office:value-type="string">
            <text:p text:style-name="P73"><text:span text:style-name="T107">10</text:span><text:span text:style-name="T108">4</text:span></text:p>
          </table:table-cell>
          <table:table-cell table:style-name="Tabela10.A1" office:value-type="string">
            <text:p text:style-name="P155"><text:span text:style-name="T108">JOÃO</text:span><text:span text:style-name="T129"> </text:span><text:span text:style-name="T108">BRÍ</text:span><text:span text:style-name="T121">C</text:span><text:span text:style-name="T108">OLA</text:span><text:span text:style-name="T113"> </text:span><text:span text:style-name="T107">3</text:span><text:span text:style-name="T108">7</text:span><text:span text:style-name="T128"> </text:span><text:span text:style-name="T108">A</text:span><text:span text:style-name="T111"> </text:span><text:span text:style-name="T107">43</text:span><text:span text:style-name="T108">,</text:span><text:span text:style-name="T134"> </text:span><text:span text:style-name="T108">RUA</text:span></text:p>
          </table:table-cell>
          <table:table-cell table:style-name="Tabela10.A1" office:value-type="string">
            <text:p text:style-name="P79"><text:span text:style-name="T107">3</text:span><text:span text:style-name="T108">4</text:span></text:p>
          </table:table-cell>
          <table:table-cell table:style-name="Tabela10.A1" office:value-type="string">
            <text:p text:style-name="P6"><text:span text:style-name="T108">A</text:span><text:span text:style-name="T111"> </text:span><text:span text:style-name="T107">4</text:span><text:span text:style-name="T108">6</text:span></text:p>
          </table:table-cell>
          <table:table-cell table:style-name="Tabela10.A1" office:value-type="string">
            <text:p text:style-name="P162"><text:span text:style-name="T108">3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11">
          <table:table-cell table:style-name="Tabela10.A1" office:value-type="string">
            <text:p text:style-name="P73"><text:span text:style-name="T107">10</text:span><text:span text:style-name="T108">5</text:span></text:p>
          </table:table-cell>
          <table:table-cell table:style-name="Tabela10.A1" office:value-type="string">
            <text:p text:style-name="P155"><text:span text:style-name="T108">JOÃO</text:span><text:span text:style-name="T129"> </text:span><text:span text:style-name="T108">BRÍ</text:span><text:span text:style-name="T121">C</text:span><text:span text:style-name="T108">OLA</text:span><text:span text:style-name="T113"> </text:span><text:span text:style-name="T107">5</text:span><text:span text:style-name="T108">9</text:span><text:span text:style-name="T128"> </text:span><text:span text:style-name="T108">A</text:span><text:span text:style-name="T111"> </text:span><text:span text:style-name="T107">67</text:span><text:span text:style-name="T108">,</text:span><text:span text:style-name="T134"> </text:span><text:span text:style-name="T108">RUA</text:span></text:p>
          </table:table-cell>
          <table:table-cell table:style-name="Tabela10.A1" office:value-type="string">
            <text:p text:style-name="P79"><text:span text:style-name="T107">3</text:span><text:span text:style-name="T108">0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62"><text:span text:style-name="T108">2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4">
          <table:table-cell table:style-name="Tabela10.A1" office:value-type="string">
            <text:p text:style-name="P50"/>
            <text:p text:style-name="P72"><text:span text:style-name="T107">10</text:span><text:span text:style-name="T108">6</text:span></text:p>
          </table:table-cell>
          <table:table-cell table:style-name="Tabela10.A1" office:value-type="string">
            <text:p text:style-name="P157"><text:span text:style-name="T110">Q</text:span><text:span text:style-name="T103">U</text:span><text:span text:style-name="T105">A</text:span><text:span text:style-name="T103">DRA</text:span><text:span text:style-name="T114"> </text:span><text:span text:style-name="T105">06</text:span><text:span text:style-name="T103">4</text:span></text:p>
            <text:p text:style-name="P156"><text:span text:style-name="T108">BOA</text:span><text:span text:style-name="T134"> </text:span><text:span text:style-name="T107">V</text:span><text:span text:style-name="T108">ISTA</text:span><text:span text:style-name="T129"> </text:span><text:span text:style-name="T107">36</text:span><text:span text:style-name="T108">8</text:span><text:span text:style-name="T128"> </text:span><text:span text:style-name="T108">E</text:span><text:span text:style-name="T128"> </text:span><text:span text:style-name="T107">372</text:span><text:span text:style-name="T108">,</text:span><text:span text:style-name="T129"> </text:span><text:span text:style-name="T108">RUA</text:span></text:p>
          </table:table-cell>
          <table:table-cell table:style-name="Tabela10.A1" office:value-type="string">
            <text:p text:style-name="P50"/>
            <text:p text:style-name="P172"><text:span text:style-name="T109">?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50"/>
            <text:p text:style-name="P161"><text:span text:style-name="T108">3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2">
          <table:table-cell table:style-name="Tabela10.A1" office:value-type="string">
            <text:p text:style-name="P73"><text:span text:style-name="T107">10</text:span><text:span text:style-name="T108">7</text:span></text:p>
          </table:table-cell>
          <table:table-cell table:style-name="Tabela10.A1" office:value-type="string">
            <text:p text:style-name="P155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60</text:span><text:span text:style-name="T108">,</text:span><text:span text:style-name="T134"> </text:span><text:span text:style-name="T108">R</text:span><text:span text:style-name="T107">U</text:span><text:span text:style-name="T108">A</text:span></text:p>
          </table:table-cell>
          <table:table-cell table:style-name="Tabela10.A1" office:value-type="string">
            <text:p text:style-name="P171"><text:span text:style-name="T109">9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62"><text:span text:style-name="T108">3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14">
          <table:table-cell table:style-name="Tabela10.A1" office:value-type="string">
            <text:p text:style-name="P73"><text:span text:style-name="T107">10</text:span><text:span text:style-name="T108">8</text:span></text:p>
          </table:table-cell>
          <table:table-cell table:style-name="Tabela10.A1" office:value-type="string">
            <text:p text:style-name="P155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66</text:span><text:span text:style-name="T108">,</text:span><text:span text:style-name="T134"> </text:span><text:span text:style-name="T108">R</text:span><text:span text:style-name="T107">U</text:span><text:span text:style-name="T108">A</text:span></text:p>
          </table:table-cell>
          <table:table-cell table:style-name="Tabela10.A1" office:value-type="string">
            <text:p text:style-name="P79"><text:span text:style-name="T107">1</text:span><text:span text:style-name="T108">0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62"><text:span text:style-name="T108">3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14">
          <table:table-cell table:style-name="Tabela10.A1" office:value-type="string">
            <text:p text:style-name="P74"><text:span text:style-name="T107">10</text:span><text:span text:style-name="T108">9</text:span></text:p>
          </table:table-cell>
          <table:table-cell table:style-name="Tabela10.A1" office:value-type="string">
            <text:p text:style-name="P158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7</text:span><text:span text:style-name="T108">0</text:span><text:span text:style-name="T128"> </text:span><text:span text:style-name="T108">E </text:span><text:span text:style-name="T107">74</text:span><text:span text:style-name="T108">,</text:span><text:span text:style-name="T111"> </text:span><text:span text:style-name="T108">RUA</text:span></text:p>
          </table:table-cell>
          <table:table-cell table:style-name="Tabela10.A1" office:value-type="string">
            <text:p text:style-name="P81"><text:span text:style-name="T107">1</text:span><text:span text:style-name="T108">1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63"><text:span text:style-name="T108">3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2">
          <table:table-cell table:style-name="Tabela10.A1" office:value-type="string">
            <text:p text:style-name="P73"><text:span text:style-name="T107">11</text:span><text:span text:style-name="T108">0</text:span></text:p>
          </table:table-cell>
          <table:table-cell table:style-name="Tabela10.A1" office:value-type="string">
            <text:p text:style-name="P155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7</text:span><text:span text:style-name="T108">8</text:span><text:span text:style-name="T128"> </text:span><text:span text:style-name="T108">E </text:span><text:span text:style-name="T107">80</text:span><text:span text:style-name="T108">,</text:span><text:span text:style-name="T111"> </text:span><text:span text:style-name="T108">RUA</text:span></text:p>
          </table:table-cell>
          <table:table-cell table:style-name="Tabela10.A1" office:value-type="string">
            <text:p text:style-name="P79"><text:span text:style-name="T107">1</text:span><text:span text:style-name="T108">2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62"><text:span text:style-name="T108">3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2">
          <table:table-cell table:style-name="Tabela10.A1" office:value-type="string">
            <text:p text:style-name="P73"><text:span text:style-name="T107">11</text:span><text:span text:style-name="T108">1</text:span></text:p>
          </table:table-cell>
          <table:table-cell table:style-name="Tabela10.A1" office:value-type="string">
            <text:p text:style-name="P155"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1</text:span><text:span text:style-name="T108">0</text:span><text:span text:style-name="T128"> </text:span><text:span text:style-name="T108">A</text:span><text:span text:style-name="T111"> </text:span><text:span text:style-name="T107">40</text:span><text:span text:style-name="T108">,</text:span><text:span text:style-name="T134"> </text:span><text:span text:style-name="T108">LA</text:span><text:span text:style-name="T121">R</text:span><text:span text:style-name="T108">GO</text:span></text:p>
          </table:table-cell>
          <table:table-cell table:style-name="Tabela10.A1" office:value-type="string">
            <text:p text:style-name="P171"><text:span text:style-name="T109">1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62"><text:span text:style-name="T108">3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2">
          <table:table-cell table:style-name="Tabela10.A1" office:value-type="string">
            <text:p text:style-name="P73"><text:span text:style-name="T107">11</text:span><text:span text:style-name="T108">2</text:span></text:p>
          </table:table-cell>
          <table:table-cell table:style-name="Tabela10.A1" office:value-type="string">
            <text:p text:style-name="P155"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4</text:span><text:span text:style-name="T108">8</text:span><text:span text:style-name="T128"> </text:span><text:span text:style-name="T108">E</text:span><text:span text:style-name="T128"> </text:span><text:span text:style-name="T107">54</text:span><text:span text:style-name="T108">,</text:span><text:span text:style-name="T134"> </text:span><text:span text:style-name="T108">LA</text:span><text:span text:style-name="T121">R</text:span><text:span text:style-name="T108">GO</text:span></text:p>
          </table:table-cell>
          <table:table-cell table:style-name="Tabela10.A1" office:value-type="string">
            <text:p text:style-name="P171"><text:span text:style-name="T109">2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62"><text:span text:style-name="T108">3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11">
          <table:table-cell table:style-name="Tabela10.A1" office:value-type="string">
            <text:p text:style-name="P73"><text:span text:style-name="T107">11</text:span><text:span text:style-name="T108">3</text:span></text:p>
          </table:table-cell>
          <table:table-cell table:style-name="Tabela10.A1" office:value-type="string">
            <text:p text:style-name="P155"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5</text:span><text:span text:style-name="T108">6</text:span><text:span text:style-name="T128"> </text:span><text:span text:style-name="T108">E</text:span><text:span text:style-name="T128"> </text:span><text:span text:style-name="T107">58</text:span><text:span text:style-name="T108">,</text:span><text:span text:style-name="T134"> </text:span><text:span text:style-name="T108">LA</text:span><text:span text:style-name="T121">R</text:span><text:span text:style-name="T108">GO</text:span></text:p>
          </table:table-cell>
          <table:table-cell table:style-name="Tabela10.A1" office:value-type="string">
            <text:p text:style-name="P171"><text:span text:style-name="T109">3</text:span></text:p>
          </table:table-cell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62"><text:span text:style-name="T108">3</text:span></text:p>
          </table:table-cell>
          <table:table-cell table:style-name="Tabela10.A1" office:value-type="string">
            <text:p text:style-name="Standard"/>
          </table:table-cell>
        </table:table-row>
        <table:table-row table:style-name="Tabela10.20">
          <table:table-cell table:style-name="Tabela10.A1" office:value-type="string">
            <text:p text:style-name="P11"/>
            <text:p text:style-name="P72"><text:span text:style-name="T107">11</text:span><text:span text:style-name="T108">4</text:span></text:p>
          </table:table-cell>
          <table:table-cell table:style-name="Tabela10.A1" office:value-type="string">
            <text:p text:style-name="P159"><text:span text:style-name="T110">Q</text:span><text:span text:style-name="T103">U</text:span><text:span text:style-name="T105">A</text:span><text:span text:style-name="T103">DRA</text:span><text:span text:style-name="T114"> </text:span><text:span text:style-name="T105">07</text:span><text:span text:style-name="T103">1</text:span></text:p>
            <text:p text:style-name="P156"><text:span text:style-name="T108">ANHA</text:span><text:span text:style-name="T107">N</text:span><text:span text:style-name="T108">GABAÚ</text:span><text:span text:style-name="T113"> </text:span><text:span text:style-name="T107">360</text:span><text:span text:style-name="T108">, PARQUE</text:span><text:span text:style-name="T134"> </text:span><text:span text:style-name="T107">D</text:span><text:span text:style-name="T108">O</text:span><text:span text:style-name="T107"> </text:span><text:span text:style-name="T108">C/</text:span><text:span text:style-name="T121"> </text:span><text:span text:style-name="T108">LI</text:span><text:span text:style-name="T121">B</text:span><text:span text:style-name="T108">ERO</text:span><text:span text:style-name="T134"> </text:span><text:span text:style-name="T108">B</text:span><text:span text:style-name="T107">A</text:span><text:span text:style-name="T108">DARÓ</text:span></text:p>
          </table:table-cell>
          <table:table-cell table:style-name="Tabela10.A1" office:value-type="string">
            <text:p text:style-name="P11"/>
            <text:p text:style-name="P173"><text:span text:style-name="T107">67</text:span><text:span text:style-name="T108">,</text:span></text:p>
          </table:table-cell>
          <table:table-cell table:style-name="Tabela10.A1" office:value-type="string">
            <text:p text:style-name="P11"/>
            <text:p text:style-name="P174"><text:span text:style-name="T107">7</text:span><text:span text:style-name="T108">0 <text:s/></text:span><text:span text:style-name="T142"><text:s/></text:span><text:span text:style-name="T108">A</text:span></text:p>
          </table:table-cell>
          <table:table-cell table:style-name="Tabela10.A1" office:value-type="string">
            <text:p text:style-name="P11"/>
            <text:p text:style-name="P161"><text:span text:style-name="T108">3</text:span></text:p>
          </table:table-cell>
          <table:table-cell table:style-name="Tabela10.A1" office:value-type="string">
            <text:p text:style-name="Standard"/>
          </table:table-cell>
        </table:table-row>
      </table:table>
      <text:section text:style-name="Sect4" text:name="Seção4">
        <text:p text:style-name="P176"><text:span text:style-name="T107">42</text:span><text:span text:style-name="T108">5</text:span><text:span text:style-name="T128"> </text:span><text:span text:style-name="T108">A</text:span><text:span text:style-name="T111"> </text:span><text:span text:style-name="T107">465</text:span><text:span text:style-name="T108">,</text:span><text:span text:style-name="T129"> </text:span><text:span text:style-name="T108">RUA</text:span><draw:frame draw:style-name="fr2" text:anchor-type="char" svg:x="1.746cm" svg:y="2.473cm" svg:width="14.658cm" svg:height="0.81cm" draw:z-index="6"><draw:text-box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column table:style-name="Tabela11.E"/><table:table-row table:style-name="Tabela11.1"><table:table-cell table:style-name="Tabela11.A1" office:value-type="string"><text:p text:style-name="P251"><text:span text:style-name="T103">N</text:span><text:span text:style-name="T163">o</text:span></text:p></table:table-cell><table:table-cell table:style-name="Tabela11.A1" office:value-type="string"><text:p text:style-name="P252"><text:span text:style-name="T104">ENDERE</text:span><text:span text:style-name="T106">Ç</text:span><text:span text:style-name="T104">O</text:span></text:p></table:table-cell><table:table-cell table:style-name="Tabela11.A1" office:value-type="string"><text:p text:style-name="P253"><text:span text:style-name="T103">L</text:span><text:span text:style-name="T110">O</text:span><text:span text:style-name="T103">TE(S)</text:span></text:p></table:table-cell><table:table-cell table:style-name="Tabela11.A1" office:value-type="string"><text:p text:style-name="P254"><text:span text:style-name="T103">NIVEL (N</text:span><text:span text:style-name="T105">P</text:span><text:span text:style-name="T103">)</text:span></text:p></table:table-cell><table:table-cell table:style-name="Tabela11.A1" office:value-type="string"><text:p text:style-name="P255"><text:span text:style-name="T110">O</text:span><text:span text:style-name="T103">BSER</text:span><text:span text:style-name="T105">V</text:span><text:span text:style-name="T103">A</text:span><text:span text:style-name="T105">Ç</text:span><text:span text:style-name="T110">Õ</text:span><text:span text:style-name="T103">ES</text:span></text:p></table:table-cell></table:table-row></table:table><text:p text:style-name="Frame_20_contents"/></draw:text-box></draw:frame></text:p>
        <text:p text:style-name="P112"><text:span text:style-name="T107">74</text:span><text:span text:style-name="T108">,</text:span><text:span text:style-name="T134"> </text:span><text:span text:style-name="T108">ETC.</text:span></text:p>
      </text:section>
      <text:section text:style-name="Sect2" text:name="Seção5">
        <text:p text:style-name="P25"/>
      </text:section>
      <text:section text:style-name="Sect5" text:name="Seção6">
        <text:p text:style-name="P100"><text:span text:style-name="T110">Q</text:span><text:span text:style-name="T103">U</text:span><text:span text:style-name="T105">A</text:span><text:span text:style-name="T103">DRA</text:span><text:span text:style-name="T114"> </text:span><text:span text:style-name="T105">07</text:span><text:span text:style-name="T103">2</text:span></text:p>
        <text:p text:style-name="P134"><text:span text:style-name="T107">11</text:span><text:span text:style-name="T108">5 <text:s text:c="5"/></text:span><text:span text:style-name="T120"><text:s/></text:span><text:span text:style-name="T108">LÍBERO <text:s/></text:span><text:span text:style-name="T131"><text:s/></text:span><text:span text:style-name="T108">BA</text:span><text:span text:style-name="T107">DA</text:span><text:span text:style-name="T108">RÓ <text:s/></text:span><text:span text:style-name="T140"><text:s/></text:span><text:span text:style-name="T107">42</text:span><text:span text:style-name="T108">6 <text:s/></text:span><text:span text:style-name="T130"><text:s/></text:span><text:span text:style-name="T108">E <text:s/></text:span><text:span text:style-name="T130"><text:s/></text:span><text:span text:style-name="T107">438</text:span><text:span text:style-name="T108">, <text:s/></text:span><text:span text:style-name="T116"><text:s/></text:span><text:span text:style-name="T108">RUA <text:s/></text:span><text:span text:style-name="T132"><text:s/></text:span><text:span text:style-name="T108">C/ <text:s/></text:span><text:span text:style-name="T130"><text:s/></text:span><text:span text:style-name="T107">DO</text:span><text:span text:style-name="T108">UTOR</text:span></text:p>
        <text:p text:style-name="P97"><text:span text:style-name="T108">MI</text:span><text:span text:style-name="T107">G</text:span><text:span text:style-name="T108">UEL</text:span><text:span text:style-name="T113"> </text:span><text:span text:style-name="T108">CO</text:span><text:span text:style-name="T107">U</text:span><text:span text:style-name="T108">TO</text:span><text:span text:style-name="T129"> </text:span><text:span text:style-name="T107">58</text:span><text:span text:style-name="T108">,</text:span><text:span text:style-name="T134"> </text:span><text:span text:style-name="T108">RUA</text:span></text:p>
        <text:p text:style-name="P55"/>
        <text:p text:style-name="P110"><text:span text:style-name="T107">9</text:span><text:span text:style-name="T108">8 <text:s text:c="17"/></text:span><text:span text:style-name="T139"><text:s/></text:span><text:span text:style-name="T108">3</text:span></text:p>
      </text:section>
      <text:section text:style-name="Sect2" text:name="Seção7">
        <text:p text:style-name="P144"><text:span text:style-name="T107">11</text:span><text:span text:style-name="T108">6 <text:s text:c="5"/></text:span><text:span text:style-name="T120"><text:s/></text:span><text:span text:style-name="T108">LÍBERO</text:span><text:span text:style-name="T113"> </text:span><text:span text:style-name="T108">BA</text:span><text:span text:style-name="T107">D</text:span><text:span text:style-name="T108">ARÓ</text:span><text:span text:style-name="T115"> </text:span><text:span text:style-name="T107">44</text:span><text:span text:style-name="T108">6</text:span><text:span text:style-name="T128"> </text:span><text:span text:style-name="T108">A</text:span><text:span text:style-name="T111"> </text:span><text:span text:style-name="T107">456</text:span><text:span text:style-name="T108">,</text:span><text:span text:style-name="T129"> </text:span><text:span text:style-name="T108">RUA <text:s text:c="41"/></text:span><text:span text:style-name="T137"><text:s/></text:span><text:span text:style-name="T107">9</text:span><text:span text:style-name="T108">9 <text:s text:c="17"/></text:span><text:span text:style-name="T139"><text:s/></text:span><text:span text:style-name="T108">3</text:span></text:p>
        <text:p text:style-name="P147"><text:span text:style-name="T168">11</text:span><text:span text:style-name="T170">7 <text:s text:c="5"/></text:span><text:span text:style-name="T176"><text:s/></text:span><text:span text:style-name="T170">LÍBERO</text:span><text:span text:style-name="T177"> </text:span><text:span text:style-name="T170">BA</text:span><text:span text:style-name="T168">D</text:span><text:span text:style-name="T170">ARÓ</text:span><text:span text:style-name="T179"> </text:span><text:span text:style-name="T168">48</text:span><text:span text:style-name="T170">0</text:span><text:span text:style-name="T174"> </text:span><text:span text:style-name="T170">E</text:span><text:span text:style-name="T174"> </text:span><text:span text:style-name="T168">488</text:span><text:span text:style-name="T170">,</text:span><text:span text:style-name="T173"> </text:span><text:span text:style-name="T170">R</text:span><text:span text:style-name="T168">U</text:span><text:span text:style-name="T170">A <text:s text:c="42"/></text:span><text:span text:style-name="T180"><text:s/></text:span><text:span text:style-name="T168">10</text:span><text:span text:style-name="T170">2</text:span><text:span text:style-name="T174"> </text:span><text:span text:style-name="T170">A</text:span><text:span text:style-name="T181"> </text:span><text:span text:style-name="T168">11</text:span><text:span text:style-name="T170">8 <text:s text:c="4"/></text:span><text:span text:style-name="T183"><text:s/></text:span><text:span text:style-name="T170">3</text:span></text:p>
      </text:section>
      <text:section text:style-name="Sect6" text:name="Seção8">
        <text:p text:style-name="P135"><text:span text:style-name="T107">11</text:span><text:span text:style-name="T108">8 <text:s text:c="5"/></text:span><text:span text:style-name="T120"><text:s/></text:span><text:span text:style-name="T108">LÍBERO</text:span><text:span text:style-name="T118"> </text:span><text:span text:style-name="T108">BA</text:span><text:span text:style-name="T107">D</text:span><text:span text:style-name="T108">A</text:span><text:span text:style-name="T121">R</text:span><text:span text:style-name="T108">Ó</text:span><text:span text:style-name="T132"> </text:span><text:span text:style-name="T107">50</text:span><text:span text:style-name="T108">4</text:span><text:span text:style-name="T119"> </text:span><text:span text:style-name="T108">A</text:span><text:span text:style-name="T120"> </text:span><text:span text:style-name="T107">518</text:span><text:span text:style-name="T108">,</text:span><text:span text:style-name="T122"> </text:span><text:span text:style-name="T108">R</text:span><text:span text:style-name="T107">U</text:span><text:span text:style-name="T108">A</text:span><text:span text:style-name="T123"> </text:span><text:span text:style-name="T108">C/</text:span><text:span text:style-name="T120"> </text:span><text:span text:style-name="T108">S</text:span><text:span text:style-name="T107">Ã</text:span><text:span text:style-name="T108">O</text:span><text:span text:style-name="T123"> </text:span><text:span text:style-name="T108">J</text:span><text:span text:style-name="T107">O</text:span><text:span text:style-name="T108">ÃO</text:span><text:span text:style-name="T123"> </text:span><text:span text:style-name="T107">1</text:span><text:span text:style-name="T108">1</text:span><text:span text:style-name="T119"> </text:span><text:span text:style-name="T108">A</text:span></text:p>
        <text:p text:style-name="P177"><text:span text:style-name="T107">65</text:span><text:span text:style-name="T108">, AVE</text:span><text:span text:style-name="T107">N</text:span><text:span text:style-name="T108">IDA</text:span><text:span text:style-name="T129"> </text:span><text:span text:style-name="T108">C/</text:span><text:span text:style-name="T121"> </text:span><text:span text:style-name="T108">SÃO</text:span><text:span text:style-name="T111"> </text:span><text:span text:style-name="T121">B</text:span><text:span text:style-name="T108">EN</text:span><text:span text:style-name="T107">T</text:span><text:span text:style-name="T108">O</text:span><text:span text:style-name="T134"> </text:span><text:span text:style-name="T107">39</text:span><text:span text:style-name="T108">7</text:span><text:span text:style-name="T107"> </text:span><text:span text:style-name="T108">A</text:span><text:span text:style-name="T107"> 413</text:span><text:span text:style-name="T108">,</text:span><text:span text:style-name="T111"> </text:span><text:span text:style-name="T108">RUA -</text:span><text:span text:style-name="T107"> </text:span><text:span text:style-name="T108">P</text:span><text:span text:style-name="T121">R</text:span><text:span text:style-name="T108">ÉDIO MAR</text:span><text:span text:style-name="T107">T</text:span><text:span text:style-name="T108">IN</text:span><text:span text:style-name="T107">E</text:span><text:span text:style-name="T108">L</text:span><text:span text:style-name="T107">L</text:span><text:span text:style-name="T108">I</text:span></text:p>
        <text:p text:style-name="P71"><text:span text:style-name="T108">4 <text:s text:c="3"/></text:span><text:span text:style-name="T142"><text:s/></text:span><text:span text:style-name="T108">A <text:s text:c="3"/></text:span><text:span text:style-name="T126"><text:s/></text:span><text:span text:style-name="T107">9</text:span><text:span text:style-name="T108">, <text:s text:c="3"/></text:span><text:span text:style-name="T119"><text:s/></text:span><text:span text:style-name="T108">2</text:span></text:p>
        <text:p text:style-name="P5"><text:span text:style-name="T108">ETC</text:span></text:p>
      </text:section>
      <text:section text:style-name="Sect2" text:name="Seção9">
        <text:p text:style-name="P148"><text:span text:style-name="T107">11</text:span><text:span text:style-name="T108">9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38</text:span><text:span text:style-name="T108">5</text:span><text:span text:style-name="T128"> </text:span><text:span text:style-name="T108">A</text:span><text:span text:style-name="T111"> </text:span><text:span text:style-name="T107">389</text:span><text:span text:style-name="T108">,</text:span><text:span text:style-name="T129"> </text:span><text:span text:style-name="T108">RUA <text:s text:c="51"/></text:span><text:span text:style-name="T137"><text:s/></text:span><text:span text:style-name="T107">11</text:span><text:span text:style-name="T108">9</text:span><text:span text:style-name="T128"> </text:span><text:span text:style-name="T108">A</text:span><text:span text:style-name="T111"> </text:span><text:span text:style-name="T107">13</text:span><text:span text:style-name="T108">5 <text:s text:c="4"/></text:span><text:span text:style-name="T146"><text:s/></text:span><text:span text:style-name="T108">3</text:span></text:p>
        <text:p text:style-name="P148"><text:span text:style-name="T107">12</text:span><text:span text:style-name="T108">0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35</text:span><text:span text:style-name="T108">1</text:span><text:span text:style-name="T128"> </text:span><text:span text:style-name="T108">A</text:span><text:span text:style-name="T111"> </text:span><text:span text:style-name="T107">355</text:span><text:span text:style-name="T108">,</text:span><text:span text:style-name="T129"> </text:span><text:span text:style-name="T108">RUA <text:s text:c="51"/></text:span><text:span text:style-name="T137"><text:s/></text:span><text:span text:style-name="T107">9</text:span><text:span text:style-name="T108">3 <text:s text:c="17"/></text:span><text:span text:style-name="T139"><text:s/></text:span><text:span text:style-name="T108">3</text:span></text:p>
        <text:p text:style-name="P166"/>
      </text:section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56"/>
            <text:p text:style-name="P72"><text:span text:style-name="T107">12</text:span><text:span text:style-name="T108">1</text:span></text:p>
          </table:table-cell>
          <table:table-cell table:style-name="Tabela12.A1" office:value-type="string">
            <text:p text:style-name="P178"><text:span text:style-name="T110">Q</text:span><text:span text:style-name="T103">U</text:span><text:span text:style-name="T105">A</text:span><text:span text:style-name="T103">DRA</text:span><text:span text:style-name="T114"> </text:span><text:span text:style-name="T105">07</text:span><text:span text:style-name="T103">3</text:span></text:p>
            <text:p text:style-name="P180"><text:span text:style-name="T108">ANT</text:span><text:span text:style-name="T107">Ô</text:span><text:span text:style-name="T108">NIO <text:s text:c="2"/></text:span><text:span text:style-name="T118"><text:s/></text:span><text:span text:style-name="T108">PR</text:span><text:span text:style-name="T107">A</text:span><text:span text:style-name="T108">DO <text:s text:c="2"/></text:span><text:span text:style-name="T123"><text:s/></text:span><text:span text:style-name="T107">9</text:span><text:span text:style-name="T108">, <text:s text:c="2"/></text:span><text:span text:style-name="T155"><text:s/></text:span><text:span text:style-name="T108">PRAÇA <text:s text:c="2"/></text:span><text:span text:style-name="T123"><text:s/></text:span><text:span text:style-name="T108">C/ <text:s text:c="2"/></text:span><text:span text:style-name="T155"><text:s/></text:span><text:span text:style-name="T108">QUI</text:span><text:span text:style-name="T107">N</text:span><text:span text:style-name="T108">ZE <text:s text:c="2"/></text:span><text:span text:style-name="T123"><text:s/></text:span><text:span text:style-name="T108">DE</text:span></text:p>
          </table:table-cell>
          <table:table-cell table:style-name="Tabela12.A1" office:value-type="string">
            <text:p text:style-name="P56"/>
            <text:p text:style-name="P78"><text:span text:style-name="T108">2</text:span></text:p>
          </table:table-cell>
          <table:table-cell table:style-name="Tabela12.A1" table:number-rows-spanned="2" office:value-type="string">
            <text:p text:style-name="P56"/>
            <text:p text:style-name="P78"><text:span text:style-name="T108">1</text:span></text:p>
          </table:table-cell>
        </table:table-row>
        <table:table-row table:style-name="Tabela12.2">
          <table:table-cell table:style-name="Tabela12.A1" office:value-type="string">
            <text:p text:style-name="Standard"/>
          </table:table-cell>
          <table:table-cell table:style-name="Tabela12.A1" office:value-type="string">
            <text:p text:style-name="P181"><text:span text:style-name="T108">NOV</text:span><text:span text:style-name="T107">E</text:span><text:span text:style-name="T108">MBRO</text:span><text:span text:style-name="T107"> 347</text:span><text:span text:style-name="T108">,</text:span><text:span text:style-name="T141"> </text:span><text:span text:style-name="T108">RUA</text:span><text:span text:style-name="T141"> </text:span><text:span text:style-name="T108">C/</text:span><text:span text:style-name="T143"> </text:span><text:span text:style-name="T108">SÃO</text:span><text:span text:style-name="T141"> </text:span><text:span text:style-name="T121">B</text:span><text:span text:style-name="T108">ENTO</text:span><text:span text:style-name="T142"> </text:span><text:span text:style-name="T107">38</text:span><text:span text:style-name="T108">0</text:span><text:span text:style-name="T143"> </text:span><text:span text:style-name="T108">A</text:span><text:span text:style-name="T143"> </text:span><text:span text:style-name="T107">398</text:span><text:span text:style-name="T108">,</text:span><text:span text:style-name="T141"> </text:span><text:span text:style-name="T108">RUA</text:span></text:p>
            <text:p text:style-name="P188"><text:span text:style-name="T108">- <text:s/></text:span><text:span text:style-name="T146"><text:s/></text:span><text:span text:style-name="T108">SECR</text:span><text:span text:style-name="T107">E</text:span><text:span text:style-name="T108">TAR</text:span><text:span text:style-name="T107">I</text:span><text:span text:style-name="T108">A <text:s/></text:span><text:span text:style-name="T117"><text:s/></text:span><text:span text:style-name="T108">DE <text:s/></text:span><text:span text:style-name="T153"><text:s/></text:span><text:span text:style-name="T108">ES</text:span><text:span text:style-name="T107">P</text:span><text:span text:style-name="T108">OR</text:span><text:span text:style-name="T107">TE</text:span><text:span text:style-name="T108">S <text:s/></text:span><text:span text:style-name="T117"><text:s/></text:span><text:span text:style-name="T108">E <text:s/></text:span><text:span text:style-name="T146"><text:s/></text:span><text:span text:style-name="T108">TU</text:span><text:span text:style-name="T121">R</text:span><text:span text:style-name="T108">IS</text:span><text:span text:style-name="T107">M</text:span><text:span text:style-name="T108">O <text:s/></text:span><text:span text:style-name="T139"><text:s/></text:span><text:span text:style-name="T108">DO EST</text:span><text:span text:style-name="T107">A</text:span><text:span text:style-name="T108">DO</text:span></text:p>
          </table:table-cell>
          <table:table-cell table:style-name="Tabela12.A1" office:value-type="string">
            <text:p text:style-name="Standard"/>
          </table:table-cell>
          <table:covered-table-cell/>
        </table:table-row>
        <table:table-row table:style-name="Tabela12.2">
          <table:table-cell table:style-name="Tabela12.A1" office:value-type="string">
            <text:p text:style-name="P73"><text:span text:style-name="T107">12</text:span><text:span text:style-name="T108">2</text:span></text:p>
          </table:table-cell>
          <table:table-cell table:style-name="Tabela12.A1" office:value-type="string">
            <text:p text:style-name="P181"><text:span text:style-name="T108">CAFÉ</text:span><text:span text:style-name="T154"> </text:span><text:span text:style-name="T108">4</text:span><text:span text:style-name="T135"> </text:span><text:span text:style-name="T108">A</text:span><text:span text:style-name="T135"> </text:span><text:span text:style-name="T107">18</text:span><text:span text:style-name="T108">,</text:span><text:span text:style-name="T145"> </text:span><text:span text:style-name="T107">L</text:span><text:span text:style-name="T108">ARGO</text:span><text:span text:style-name="T144"> </text:span><text:span text:style-name="T107">D</text:span><text:span text:style-name="T108">O</text:span><text:span text:style-name="T145"> </text:span><text:span text:style-name="T108">C/</text:span><text:span text:style-name="T135"> </text:span><text:span text:style-name="T107">S</text:span><text:span text:style-name="T108">ÃO</text:span><text:span text:style-name="T147"> </text:span><text:span text:style-name="T108">BE</text:span><text:span text:style-name="T107">N</text:span><text:span text:style-name="T108">TO</text:span><text:span text:style-name="T144"> </text:span><text:span text:style-name="T107">34</text:span><text:span text:style-name="T108">4</text:span><text:span text:style-name="T145"> </text:span><text:span text:style-name="T108">a</text:span><text:span text:style-name="T135"> </text:span><text:span text:style-name="T107">352</text:span><text:span text:style-name="T108">,</text:span></text:p>
            <text:p text:style-name="P189"><text:span text:style-name="T108">RUA </text:span><text:span text:style-name="T139"><text:s/></text:span><text:span text:style-name="T108">C/ </text:span><text:span text:style-name="T151"><text:s/></text:span><text:span text:style-name="T108">COM</text:span><text:span text:style-name="T107">É</text:span><text:span text:style-name="T108">RCIO </text:span><text:span text:style-name="T119"><text:s/></text:span><text:span text:style-name="T107">5</text:span><text:span text:style-name="T108">4 </text:span><text:span text:style-name="T151"><text:s/></text:span><text:span text:style-name="T108">E </text:span><text:span text:style-name="T151"><text:s/></text:span><text:span text:style-name="T107">58</text:span><text:span text:style-name="T108">, </text:span><text:span text:style-name="T139"><text:s/></text:span><text:span text:style-name="T108">RUA </text:span><text:span text:style-name="T139"><text:s/></text:span><text:span text:style-name="T108">DO </text:span><text:span text:style-name="T150"><text:s/></text:span><text:span text:style-name="T108">- </text:span><text:span text:style-name="T151"><text:s/></text:span><text:span text:style-name="T107">A</text:span><text:span text:style-name="T108">NTI</text:span><text:span text:style-name="T107">G</text:span><text:span text:style-name="T108">O GRAN</text:span><text:span text:style-name="T107">D</text:span><text:span text:style-name="T108">E</text:span><text:span text:style-name="T127"> </text:span><text:span text:style-name="T108">H</text:span><text:span text:style-name="T107">O</text:span><text:span text:style-name="T108">T</text:span><text:span text:style-name="T107">E</text:span><text:span text:style-name="T108">L</text:span></text:p>
          </table:table-cell>
          <table:table-cell table:style-name="Tabela12.A1" office:value-type="string">
            <text:p text:style-name="P79"><text:span text:style-name="T108">7</text:span></text:p>
          </table:table-cell>
          <table:table-cell table:style-name="Tabela12.A1" office:value-type="string">
            <text:p text:style-name="P79"><text:span text:style-name="T108">2</text:span></text:p>
          </table:table-cell>
        </table:table-row>
        <table:table-row table:style-name="Tabela12.4">
          <table:table-cell table:style-name="Tabela12.A1" office:value-type="string">
            <text:p text:style-name="P73"><text:span text:style-name="T107">12</text:span><text:span text:style-name="T108">3</text:span></text:p>
          </table:table-cell>
          <table:table-cell table:style-name="Tabela12.A1" office:value-type="string">
            <text:p text:style-name="P181"><text:span text:style-name="T108">COMÉRC</text:span><text:span text:style-name="T107">I</text:span><text:span text:style-name="T108">O</text:span><text:span text:style-name="T127"> </text:span><text:span text:style-name="T107">4</text:span><text:span text:style-name="T108">0</text:span><text:span text:style-name="T128"> </text:span><text:span text:style-name="T108">A </text:span><text:span text:style-name="T107">50</text:span><text:span text:style-name="T108">,</text:span><text:span text:style-name="T134"> </text:span><text:span text:style-name="T108">RUA</text:span><text:span text:style-name="T134"> </text:span><text:span text:style-name="T107">D</text:span><text:span text:style-name="T108">O</text:span></text:p>
          </table:table-cell>
          <table:table-cell table:style-name="Tabela12.A1" office:value-type="string">
            <text:p text:style-name="P79"><text:span text:style-name="T108">6</text:span></text:p>
          </table:table-cell>
          <table:table-cell table:style-name="Tabela12.A1" office:value-type="string">
            <text:p text:style-name="P79"><text:span text:style-name="T108">3</text:span></text:p>
          </table:table-cell>
        </table:table-row>
        <table:table-row table:style-name="Tabela12.5">
          <table:table-cell table:style-name="Tabela12.A1" office:value-type="string">
            <text:p text:style-name="P73"><text:span text:style-name="T107">12</text:span><text:span text:style-name="T108">4</text:span></text:p>
          </table:table-cell>
          <table:table-cell table:style-name="Tabela12.A1" office:value-type="string">
            <text:p text:style-name="P181"><text:span text:style-name="T108">COMÉRC</text:span><text:span text:style-name="T107">I</text:span><text:span text:style-name="T108">O <text:s/></text:span><text:span text:style-name="T132"><text:s/></text:span><text:span text:style-name="T107">1</text:span><text:span text:style-name="T108">4 <text:s/></text:span><text:span text:style-name="T117"><text:s/></text:span><text:span text:style-name="T108">A <text:s/></text:span><text:span text:style-name="T117"><text:s/></text:span><text:span text:style-name="T107">34</text:span><text:span text:style-name="T108">, <text:s/></text:span><text:span text:style-name="T120"><text:s/></text:span><text:span text:style-name="T108">RUA <text:s/></text:span><text:span text:style-name="T120"><text:s/></text:span><text:span text:style-name="T108">DO <text:s/></text:span><text:span text:style-name="T120"><text:s/></text:span><text:span text:style-name="T108">C/ <text:s/></text:span><text:span text:style-name="T117"><text:s/></text:span><text:span text:style-name="T108">Q</text:span><text:span text:style-name="T107">U</text:span><text:span text:style-name="T108">IN</text:span><text:span text:style-name="T107">Z</text:span><text:span text:style-name="T108">E <text:s/></text:span><text:span text:style-name="T118"><text:s/></text:span><text:span text:style-name="T108">DE</text:span></text:p>
            <text:p text:style-name="P180"><text:span text:style-name="T108">NOV</text:span><text:span text:style-name="T107">E</text:span><text:span text:style-name="T108">MBRO</text:span><text:span text:style-name="T158"> </text:span><text:span text:style-name="T107">30</text:span><text:span text:style-name="T108">7</text:span><text:span text:style-name="T128"> </text:span><text:span text:style-name="T108">E</text:span><text:span text:style-name="T128"> </text:span><text:span text:style-name="T107">313</text:span><text:span text:style-name="T108">,</text:span><text:span text:style-name="T129"> </text:span><text:span text:style-name="T108">RUA</text:span></text:p>
          </table:table-cell>
          <table:table-cell table:style-name="Tabela12.A1" office:value-type="string">
            <text:p text:style-name="P79"><text:span text:style-name="T108">5</text:span></text:p>
          </table:table-cell>
          <table:table-cell table:style-name="Tabela12.A1" office:value-type="string">
            <text:p text:style-name="P79"><text:span text:style-name="T108">3</text:span></text:p>
          </table:table-cell>
        </table:table-row>
        <table:table-row table:style-name="Tabela12.6">
          <table:table-cell table:style-name="Tabela12.A1" office:value-type="string">
            <text:p text:style-name="P50"/>
            <text:p text:style-name="P72"><text:span text:style-name="T107">12</text:span><text:span text:style-name="T108">5</text:span></text:p>
          </table:table-cell>
          <table:table-cell table:style-name="Tabela12.A1" office:value-type="string">
            <text:p text:style-name="P182"><text:span text:style-name="T110">Q</text:span><text:span text:style-name="T103">U</text:span><text:span text:style-name="T105">A</text:span><text:span text:style-name="T103">DRA</text:span><text:span text:style-name="T114"> </text:span><text:span text:style-name="T105">07</text:span><text:span text:style-name="T103">4</text:span></text:p>
            <text:p text:style-name="P180"><text:span text:style-name="T108">ANT</text:span><text:span text:style-name="T107">Ô</text:span><text:span text:style-name="T108">NIO PR</text:span><text:span text:style-name="T107">AD</text:span><text:span text:style-name="T108">O</text:span><text:span text:style-name="T121"> </text:span><text:span text:style-name="T108">8</text:span><text:span text:style-name="T140"> </text:span><text:span text:style-name="T108">A</text:span><text:span text:style-name="T140"> </text:span><text:span text:style-name="T107">24</text:span><text:span text:style-name="T108">,</text:span><text:span text:style-name="T142"> </text:span><text:span text:style-name="T108">PRA</text:span><text:span text:style-name="T111">Ç</text:span><text:span text:style-name="T108">A</text:span><text:span text:style-name="T121"> </text:span><text:span text:style-name="T108">C/</text:span><text:span text:style-name="T140"> </text:span><text:span text:style-name="T108">BOA</text:span><text:span text:style-name="T126"> </text:span><text:span text:style-name="T108">VIS</text:span><text:span text:style-name="T107">T</text:span><text:span text:style-name="T108">A</text:span><text:span text:style-name="T125"> </text:span><text:span text:style-name="T107">20</text:span><text:span text:style-name="T108">9</text:span><text:span text:style-name="T126"> </text:span><text:span text:style-name="T108">E</text:span></text:p>
          </table:table-cell>
          <table:table-cell table:style-name="Tabela12.A1" office:value-type="string">
            <text:p text:style-name="P50"/>
            <text:p text:style-name="P78"><text:span text:style-name="T108">2</text:span></text:p>
          </table:table-cell>
          <table:table-cell table:style-name="Tabela12.A1" office:value-type="string">
            <text:p text:style-name="P50"/>
            <text:p text:style-name="P78"><text:span text:style-name="T108">2</text:span></text:p>
          </table:table-cell>
        </table:table-row>
        <table:table-row table:style-name="Tabela12.7">
          <table:table-cell table:style-name="Tabela12.A1" office:value-type="string">
            <text:p text:style-name="P49"/>
            <text:p text:style-name="P72"><text:span text:style-name="T107">12</text:span><text:span text:style-name="T108">6</text:span></text:p>
          </table:table-cell>
          <table:table-cell table:style-name="Tabela12.A1" office:value-type="string">
            <text:p text:style-name="P181"><text:span text:style-name="T107">221</text:span><text:span text:style-name="T108">,</text:span><text:span text:style-name="T129"> </text:span><text:span text:style-name="T108">RUA</text:span><text:span text:style-name="T134"> </text:span><text:span text:style-name="T108">-</text:span><text:span text:style-name="T128"> </text:span><text:span text:style-name="T108">B</text:span><text:span text:style-name="T107">A</text:span><text:span text:style-name="T108">N</text:span><text:span text:style-name="T107">E</text:span><text:span text:style-name="T108">SPA</text:span></text:p>
            <text:p text:style-name="P180"><text:span text:style-name="T108">BOA <text:s/></text:span><text:span text:style-name="T145"><text:s/></text:span><text:span text:style-name="T108">V</text:span><text:span text:style-name="T107">I</text:span><text:span text:style-name="T108">STA <text:s/></text:span><text:span text:style-name="T154"><text:s/></text:span><text:span text:style-name="T121">1</text:span><text:span text:style-name="T107">7</text:span><text:span text:style-name="T108">5 <text:s/></text:span><text:span text:style-name="T137"><text:s/></text:span><text:span text:style-name="T108">A <text:s/></text:span><text:span text:style-name="T137"><text:s/></text:span><text:span text:style-name="T107">185</text:span><text:span text:style-name="T108">, <text:s/></text:span><text:span text:style-name="T145"><text:s/></text:span><text:span text:style-name="T111">R</text:span><text:span text:style-name="T108">UA <text:s/></text:span><text:span text:style-name="T145"><text:s/></text:span><text:span text:style-name="T108">C/ <text:s/></text:span><text:span text:style-name="T137"><text:s/></text:span><text:span text:style-name="T108">Q</text:span><text:span text:style-name="T107">U</text:span><text:span text:style-name="T108">I</text:span><text:span text:style-name="T107">NZ</text:span><text:span text:style-name="T108">E <text:s/></text:span><text:span text:style-name="T144"><text:s/></text:span><text:span text:style-name="T108">DE</text:span></text:p>
          </table:table-cell>
          <table:table-cell table:style-name="Tabela12.A1" office:value-type="string">
            <text:p text:style-name="P49"/>
            <text:p text:style-name="P78"><text:span text:style-name="T107">2</text:span><text:span text:style-name="T108">5</text:span></text:p>
          </table:table-cell>
          <table:table-cell table:style-name="Tabela12.A1" office:value-type="string">
            <text:p text:style-name="P49"/>
            <text:p text:style-name="P78"><text:span text:style-name="T108">2</text:span></text:p>
          </table:table-cell>
        </table:table-row>
        <table:table-row table:style-name="Tabela12.7">
          <table:table-cell table:style-name="Tabela12.A1" office:value-type="string">
            <text:p text:style-name="P49"/>
            <text:p text:style-name="P72"><text:span text:style-name="T107">12</text:span><text:span text:style-name="T108">7</text:span></text:p>
          </table:table-cell>
          <table:table-cell table:style-name="Tabela12.A1" office:value-type="string">
            <text:p text:style-name="P181"><text:span text:style-name="T108">NOV</text:span><text:span text:style-name="T107">E</text:span><text:span text:style-name="T108">MBRO</text:span><text:span text:style-name="T158"> </text:span><text:span text:style-name="T107">30</text:span><text:span text:style-name="T108">6</text:span><text:span text:style-name="T128"> </text:span><text:span text:style-name="T108">A</text:span><text:span text:style-name="T111"> </text:span><text:span text:style-name="T107">336</text:span><text:span text:style-name="T108">,</text:span><text:span text:style-name="T129"> </text:span><text:span text:style-name="T108">RUA</text:span><text:span text:style-name="T128"> </text:span><text:span text:style-name="T108">-</text:span><text:span text:style-name="T128"> </text:span><text:span text:style-name="T108">B</text:span><text:span text:style-name="T107">A</text:span><text:span text:style-name="T108">NCO</text:span><text:span text:style-name="T133"> </text:span><text:span text:style-name="T107">I</text:span><text:span text:style-name="T108">TAÚ</text:span></text:p>
            <text:p text:style-name="P180"><text:span text:style-name="T108">QUI</text:span><text:span text:style-name="T107">N</text:span><text:span text:style-name="T108">ZE </text:span><text:span text:style-name="T138"><text:s/></text:span><text:span text:style-name="T107">D</text:span><text:span text:style-name="T108">E <text:s/></text:span><text:span text:style-name="T107"><text:s/>N</text:span><text:span text:style-name="T108">OV</text:span><text:span text:style-name="T107">E</text:span><text:span text:style-name="T108">MBRO </text:span><text:span text:style-name="T148"><text:s/></text:span><text:span text:style-name="T107">296</text:span><text:span text:style-name="T108">, <text:s text:c="2"/>RUA <text:s/></text:span><text:span text:style-name="T107"><text:s/></text:span><text:span text:style-name="T108">C/ <text:s/></text:span><text:span text:style-name="T125"><text:s/></text:span><text:span text:style-name="T108">TR</text:span><text:span text:style-name="T107">Ê</text:span><text:span text:style-name="T108">S <text:s text:c="2"/>DE</text:span></text:p>
          </table:table-cell>
          <table:table-cell table:style-name="Tabela12.A1" office:value-type="string">
            <text:p text:style-name="P49"/>
            <text:p text:style-name="P78"><text:span text:style-name="T107">1</text:span><text:span text:style-name="T108">9</text:span></text:p>
          </table:table-cell>
          <table:table-cell table:style-name="Tabela12.A1" office:value-type="string">
            <text:p text:style-name="P49"/>
            <text:p text:style-name="P78"><text:span text:style-name="T108">3</text:span></text:p>
          </table:table-cell>
        </table:table-row>
        <table:table-row table:style-name="Tabela12.9">
          <table:table-cell table:style-name="Tabela12.A1" office:value-type="string">
            <text:p text:style-name="Standard"/>
          </table:table-cell>
          <table:table-cell table:style-name="Tabela12.A1" office:value-type="string">
            <text:p text:style-name="P181"><text:span text:style-name="T108">DE</text:span><text:span text:style-name="T107">Z</text:span><text:span text:style-name="T108">EMBRO</text:span><text:span text:style-name="T127"> </text:span><text:span text:style-name="T108">9</text:span><text:span text:style-name="T111"> </text:span><text:span text:style-name="T108">E </text:span><text:span text:style-name="T107">17</text:span><text:span text:style-name="T108">,</text:span><text:span text:style-name="T134"> </text:span><text:span text:style-name="T108">RUA</text:span></text:p>
          </table:table-cell>
          <table:table-cell table:style-name="Tabela12.A1" office:value-type="string">
            <text:p text:style-name="Standard"/>
          </table:table-cell>
          <table:table-cell table:style-name="Tabela12.A1" office:value-type="string">
            <text:p text:style-name="Standard"/>
          </table:table-cell>
        </table:table-row>
        <table:table-row table:style-name="Tabela12.6">
          <table:table-cell table:style-name="Tabela12.A1" office:value-type="string">
            <text:p text:style-name="P11"/>
            <text:p text:style-name="P72"><text:span text:style-name="T107">12</text:span><text:span text:style-name="T108">8</text:span></text:p>
          </table:table-cell>
          <table:table-cell table:style-name="Tabela12.A1" office:value-type="string">
            <text:p text:style-name="P184"><text:span text:style-name="T110">Q</text:span><text:span text:style-name="T103">U</text:span><text:span text:style-name="T105">A</text:span><text:span text:style-name="T103">DRA</text:span><text:span text:style-name="T114"> </text:span><text:span text:style-name="T105">07</text:span><text:span text:style-name="T103">5</text:span></text:p>
            <text:p text:style-name="P180"><text:span text:style-name="T108">PORTO</text:span><text:span text:style-name="T126"> </text:span><text:span text:style-name="T108">GE</text:span><text:span text:style-name="T121">R</text:span><text:span text:style-name="T108">AL</text:span><text:span text:style-name="T142"> </text:span><text:span text:style-name="T107">9</text:span><text:span text:style-name="T108">8</text:span><text:span text:style-name="T131"> </text:span><text:span text:style-name="T108">E</text:span><text:span text:style-name="T131"> </text:span><text:span text:style-name="T111">1</text:span><text:span text:style-name="T107">06</text:span><text:span text:style-name="T108">,</text:span><text:span text:style-name="T140"> </text:span><text:span text:style-name="T108">LADE</text:span><text:span text:style-name="T107">I</text:span><text:span text:style-name="T108">RA</text:span><text:span text:style-name="T121"> </text:span><text:span text:style-name="T108">C/</text:span><text:span text:style-name="T131"> </text:span><text:span text:style-name="T108">VINTE</text:span><text:span text:style-name="T126"> </text:span><text:span text:style-name="T108">E</text:span><text:span text:style-name="T143"> </text:span><text:span text:style-name="T108">CINCO</text:span></text:p>
          </table:table-cell>
          <table:table-cell table:style-name="Tabela12.A1" office:value-type="string">
            <text:p text:style-name="P11"/>
            <text:p text:style-name="P78"><text:span text:style-name="T107">2</text:span><text:span text:style-name="T108">1</text:span></text:p>
          </table:table-cell>
          <table:table-cell table:style-name="Tabela12.A1" office:value-type="string">
            <text:p text:style-name="P11"/>
            <text:p text:style-name="P78"><text:span text:style-name="T108">2</text:span></text:p>
          </table:table-cell>
        </table:table-row>
        <table:table-row table:style-name="Tabela12.9">
          <table:table-cell table:style-name="Tabela12.A1" office:value-type="string">
            <text:p text:style-name="Standard"/>
          </table:table-cell>
          <table:table-cell table:style-name="Tabela12.A1" office:value-type="string">
            <text:p text:style-name="P181"><text:span text:style-name="T108">DE</text:span><text:span text:style-name="T111"> </text:span><text:span text:style-name="T108">MARÇO</text:span><text:span text:style-name="T133"> </text:span><text:span text:style-name="T107">614</text:span><text:span text:style-name="T108">,</text:span><text:span text:style-name="T128"> </text:span><text:span text:style-name="T108">RUA</text:span></text:p>
          </table:table-cell>
          <table:table-cell table:style-name="Tabela12.A1" office:value-type="string">
            <text:p text:style-name="Standard"/>
          </table:table-cell>
          <table:table-cell table:style-name="Tabela12.A1" office:value-type="string">
            <text:p text:style-name="Standard"/>
          </table:table-cell>
        </table:table-row>
        <table:table-row table:style-name="Tabela12.6">
          <table:table-cell table:style-name="Tabela12.A1" office:value-type="string">
            <text:p text:style-name="P50"/>
            <text:p text:style-name="P72"><text:span text:style-name="T107">12</text:span><text:span text:style-name="T108">9</text:span></text:p>
          </table:table-cell>
          <table:table-cell table:style-name="Tabela12.A1" office:value-type="string">
            <text:p text:style-name="P182"><text:span text:style-name="T110">Q</text:span><text:span text:style-name="T103">U</text:span><text:span text:style-name="T105">A</text:span><text:span text:style-name="T103">DRA</text:span><text:span text:style-name="T114"> </text:span><text:span text:style-name="T105">07</text:span><text:span text:style-name="T103">8</text:span></text:p>
            <text:p text:style-name="P180"><text:span text:style-name="T108">ANHA</text:span><text:span text:style-name="T107">N</text:span><text:span text:style-name="T108">GABAÚ</text:span><text:span text:style-name="T148"> </text:span><text:span text:style-name="T107">29</text:span><text:span text:style-name="T108">4 </text:span><text:span text:style-name="T126"><text:s/></text:span><text:span text:style-name="T108">E </text:span><text:span text:style-name="T126"><text:s/></text:span><text:span text:style-name="T107">304</text:span><text:span text:style-name="T108">, </text:span><text:span text:style-name="T121"><text:s/></text:span><text:span text:style-name="T108">PARQUE</text:span><text:span text:style-name="T124"> </text:span><text:span text:style-name="T107">D</text:span><text:span text:style-name="T108">O </text:span><text:span text:style-name="T125"><text:s/></text:span><text:span text:style-name="T108">C/ </text:span><text:span text:style-name="T142"><text:s/></text:span><text:span text:style-name="T108">L</text:span><text:span text:style-name="T107">Í</text:span><text:span text:style-name="T108">BERO</text:span></text:p>
          </table:table-cell>
          <table:table-cell table:style-name="Tabela12.A1" office:value-type="string">
            <text:p text:style-name="P50"/>
            <text:p text:style-name="P78"><text:span text:style-name="T108">2 <text:s/></text:span><text:span text:style-name="T140"><text:s/></text:span><text:span text:style-name="T108">A <text:s/></text:span><text:span text:style-name="T142"><text:s/></text:span><text:span text:style-name="T107">3</text:span><text:span text:style-name="T111">0</text:span><text:span text:style-name="T107">4</text:span><text:span text:style-name="T108">,</text:span></text:p>
          </table:table-cell>
          <table:table-cell table:style-name="Tabela12.A1" office:value-type="string">
            <text:p text:style-name="P50"/>
            <text:p text:style-name="P78"><text:span text:style-name="T108">3</text:span></text:p>
          </table:table-cell>
        </table:table-row>
        <table:table-row table:style-name="Tabela12.13">
          <table:table-cell table:style-name="Tabela12.A1" office:value-type="string">
            <text:p text:style-name="Standard"/>
          </table:table-cell>
          <table:table-cell table:style-name="Tabela12.A1" office:value-type="string">
            <text:p text:style-name="P181"><text:span text:style-name="T108">BADARÓ</text:span><text:span text:style-name="T115"> </text:span><text:span text:style-name="T107">36</text:span><text:span text:style-name="T108">7</text:span><text:span text:style-name="T128"> </text:span><text:span text:style-name="T108">A </text:span><text:span text:style-name="T107">393</text:span><text:span text:style-name="T108">,</text:span><text:span text:style-name="T129"> </text:span><text:span text:style-name="T108">RUA</text:span></text:p>
          </table:table-cell>
          <table:table-cell table:style-name="Tabela12.A1" office:value-type="string">
            <text:p text:style-name="P79"><text:span text:style-name="T108">ETC.</text:span></text:p>
          </table:table-cell>
          <table:table-cell table:style-name="Tabela12.A1" office:value-type="string">
            <text:p text:style-name="Standard"/>
          </table:table-cell>
        </table:table-row>
      </table:table>
      <text:p text:style-name="P2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90"><text:span text:style-name="T103">N</text:span><text:span text:style-name="T163">o</text:span></text:p>
          </table:table-cell>
          <table:table-cell table:style-name="Tabela13.A1" office:value-type="string">
            <text:p text:style-name="P191"><text:span text:style-name="T104">ENDERE</text:span><text:span text:style-name="T106">Ç</text:span><text:span text:style-name="T104">O</text:span></text:p>
          </table:table-cell>
          <table:table-cell table:style-name="Tabela13.A1" office:value-type="string">
            <text:p text:style-name="P192"><text:span text:style-name="T103">L</text:span><text:span text:style-name="T110">O</text:span><text:span text:style-name="T103">TE(S)</text:span></text:p>
          </table:table-cell>
          <table:table-cell table:style-name="Tabela13.A1" office:value-type="string">
            <text:p text:style-name="P193"><text:span text:style-name="T103">NIVEL (N</text:span><text:span text:style-name="T105">P</text:span><text:span text:style-name="T103">)</text:span></text:p>
          </table:table-cell>
          <table:table-cell table:style-name="Tabela13.A1" office:value-type="string">
            <text:p text:style-name="P194"><text:span text:style-name="T110">O</text:span><text:span text:style-name="T103">BSER</text:span><text:span text:style-name="T105">V</text:span><text:span text:style-name="T103">A</text:span><text:span text:style-name="T105">Ç</text:span><text:span text:style-name="T110">Õ</text:span><text:span text:style-name="T103">ES</text:span></text:p>
          </table:table-cell>
        </table:table-row>
      </table:table>
      <text:section text:style-name="Sect7" text:name="Seção10">
        <text:p text:style-name="P100"><text:span text:style-name="T110">Q</text:span><text:span text:style-name="T103">U</text:span><text:span text:style-name="T105">A</text:span><text:span text:style-name="T103">DRA</text:span><text:span text:style-name="T114"> </text:span><text:span text:style-name="T105">07</text:span><text:span text:style-name="T103">9</text:span></text:p>
        <text:p text:style-name="P134"><text:span text:style-name="T107">13</text:span><text:span text:style-name="T108">0 <text:s text:c="5"/></text:span><text:span text:style-name="T120"><text:s/></text:span><text:span text:style-name="T108">ANHA</text:span><text:span text:style-name="T107">N</text:span><text:span text:style-name="T108">GABAÚ</text:span><text:span text:style-name="T148"> </text:span><text:span text:style-name="T107">20</text:span><text:span text:style-name="T108">6 </text:span><text:span text:style-name="T126"><text:s/></text:span><text:span text:style-name="T108">E </text:span><text:span text:style-name="T126"><text:s/></text:span><text:span text:style-name="T107">226</text:span><text:span text:style-name="T108">, </text:span><text:span text:style-name="T121"><text:s/></text:span><text:span text:style-name="T108">PARQUE</text:span><text:span text:style-name="T124"> </text:span><text:span text:style-name="T107">D</text:span><text:span text:style-name="T108">O </text:span><text:span text:style-name="T125"><text:s/></text:span><text:span text:style-name="T108">C/ </text:span><text:span text:style-name="T142"><text:s/></text:span><text:span text:style-name="T108">L</text:span><text:span text:style-name="T107">Í</text:span><text:span text:style-name="T108">BERO</text:span></text:p>
        <text:p text:style-name="P195"><text:span text:style-name="T108">BADARÓ</text:span><text:span text:style-name="T123"> </text:span><text:span text:style-name="T107">28</text:span><text:span text:style-name="T108">3</text:span><text:span text:style-name="T139"> </text:span><text:span text:style-name="T108">A</text:span><text:span text:style-name="T152"> </text:span><text:span text:style-name="T107">309</text:span><text:span text:style-name="T108">,</text:span><text:span text:style-name="T155"> </text:span><text:span text:style-name="T108">RUA</text:span><text:span text:style-name="T155"> </text:span><text:span text:style-name="T108">C/</text:span><text:span text:style-name="T139"> </text:span><text:span text:style-name="T108">C</text:span><text:span text:style-name="T111">H</text:span><text:span text:style-name="T108">Á</text:span><text:span text:style-name="T155"> </text:span><text:span text:style-name="T107">2</text:span><text:span text:style-name="T108">0</text:span><text:span text:style-name="T139"> </text:span><text:span text:style-name="T108">A</text:span><text:span text:style-name="T139"> </text:span><text:span text:style-name="T111">4</text:span><text:span text:style-name="T107">0</text:span><text:span text:style-name="T108">,</text:span><text:span text:style-name="T152"> </text:span><text:span text:style-name="T108">VIADUTO DO</text:span></text:p>
        <text:p text:style-name="P55"/>
        <text:p text:style-name="P110"><text:span text:style-name="T108">2 <text:s text:c="2"/></text:span><text:span text:style-name="T142"><text:s/></text:span><text:span text:style-name="T108">A <text:s text:c="2"/></text:span><text:span text:style-name="T142"><text:s/></text:span><text:span text:style-name="T107">12</text:span><text:span text:style-name="T108">, <text:s text:c="3"/></text:span><text:span text:style-name="T122"><text:s/></text:span><text:span text:style-name="T108">3</text:span></text:p>
        <text:p text:style-name="P5"><text:span text:style-name="T108">ETC</text:span></text:p>
      </text:section>
      <text:section text:style-name="Sect2" text:name="Seção11">
        <text:p text:style-name="P12"/>
      </text:section>
      <text:section text:style-name="Sect6" text:name="Seção12">
        <text:p text:style-name="P100"><text:span text:style-name="T110">Q</text:span><text:span text:style-name="T103">U</text:span><text:span text:style-name="T105">A</text:span><text:span text:style-name="T103">DRA</text:span><text:span text:style-name="T114"> </text:span><text:span text:style-name="T105">08</text:span><text:span text:style-name="T103">0</text:span></text:p>
        <text:p text:style-name="P134"><text:span text:style-name="T107">13</text:span><text:span text:style-name="T108">1 <text:s text:c="5"/></text:span><text:span text:style-name="T120"><text:s/></text:span><text:span text:style-name="T108">LÍBERO</text:span><text:span text:style-name="T143"> </text:span><text:span text:style-name="T108">B</text:span><text:span text:style-name="T107">A</text:span><text:span text:style-name="T108">DA</text:span><text:span text:style-name="T121">R</text:span><text:span text:style-name="T108">Ó</text:span><text:span text:style-name="T131"> </text:span><text:span text:style-name="T107">27</text:span><text:span text:style-name="T108">4</text:span><text:span text:style-name="T122"> </text:span><text:span text:style-name="T108">A</text:span><text:span text:style-name="T118"> </text:span><text:span text:style-name="T107">284</text:span><text:span text:style-name="T108">,</text:span><text:span text:style-name="T132"> </text:span><text:span text:style-name="T108">RUA</text:span><text:span text:style-name="T130"> </text:span><text:span text:style-name="T108">C/</text:span><text:span text:style-name="T122"> </text:span><text:span text:style-name="T108">PATRIAR</text:span><text:span text:style-name="T121">C</text:span><text:span text:style-name="T108">A</text:span><text:span text:style-name="T140"> </text:span><text:span text:style-name="T107">1</text:span><text:span text:style-name="T111">0</text:span><text:span text:style-name="T108">0</text:span></text:p>
        <text:p text:style-name="P97"><text:span text:style-name="T108">E</text:span><text:span text:style-name="T128"> </text:span><text:span text:style-name="T107">116</text:span><text:span text:style-name="T108">,</text:span><text:span text:style-name="T129"> </text:span><text:span text:style-name="T108">PRAÇA</text:span><text:span text:style-name="T129"> </text:span><text:span text:style-name="T107">D</text:span><text:span text:style-name="T108">O</text:span></text:p>
        <text:p text:style-name="P3"/>
        <text:p text:style-name="P110"><text:span text:style-name="T107">1</text:span><text:span text:style-name="T108">4 <text:s text:c="17"/></text:span><text:span text:style-name="T139"><text:s/></text:span><text:span text:style-name="T108">3</text:span></text:p>
      </text:section>
      <text:section text:style-name="Sect2" text:name="Seção13">
        <text:p text:style-name="P144"><text:span text:style-name="T107">13</text:span><text:span text:style-name="T108">2 <text:s text:c="5"/></text:span><text:span text:style-name="T120"><text:s/></text:span><text:span text:style-name="T108">LÍBERO</text:span><text:span text:style-name="T113"> </text:span><text:span text:style-name="T108">BA</text:span><text:span text:style-name="T107">D</text:span><text:span text:style-name="T108">ARÓ</text:span><text:span text:style-name="T115"> </text:span><text:span text:style-name="T107">30</text:span><text:span text:style-name="T108">6</text:span><text:span text:style-name="T128"> </text:span><text:span text:style-name="T108">E</text:span><text:span text:style-name="T128"> </text:span><text:span text:style-name="T107">310</text:span><text:span text:style-name="T108">,</text:span><text:span text:style-name="T129"> </text:span><text:span text:style-name="T108">R</text:span><text:span text:style-name="T107">U</text:span><text:span text:style-name="T108">A <text:s text:c="42"/></text:span><text:span text:style-name="T131"><text:s/></text:span><text:span text:style-name="T107">1</text:span><text:span text:style-name="T108">6 <text:s text:c="17"/></text:span><text:span text:style-name="T139"><text:s/></text:span><text:span text:style-name="T108">3</text:span></text:p>
        <text:p text:style-name="P147"><text:span text:style-name="T168">13</text:span><text:span text:style-name="T170">3 <text:s text:c="5"/></text:span><text:span text:style-name="T176"><text:s/></text:span><text:span text:style-name="T170">LÍBERO</text:span><text:span text:style-name="T177"> </text:span><text:span text:style-name="T170">BA</text:span><text:span text:style-name="T168">D</text:span><text:span text:style-name="T170">ARÓ</text:span><text:span text:style-name="T179"> </text:span><text:span text:style-name="T168">32</text:span><text:span text:style-name="T170">8</text:span><text:span text:style-name="T174"> </text:span><text:span text:style-name="T170">A</text:span><text:span text:style-name="T181"> </text:span><text:span text:style-name="T168">336</text:span><text:span text:style-name="T170">,</text:span><text:span text:style-name="T173"> </text:span><text:span text:style-name="T170">RUA <text:s text:c="41"/></text:span><text:span text:style-name="T184"><text:s/></text:span><text:span text:style-name="T168">1</text:span><text:span text:style-name="T170">8 <text:s text:c="17"/></text:span><text:span text:style-name="T175"><text:s/></text:span><text:span text:style-name="T170">3</text:span></text:p>
      </text:section>
      <text:section text:style-name="Sect7" text:name="Seção14">
        <text:p text:style-name="P107"><text:span text:style-name="T107">13</text:span><text:span text:style-name="T108">4 <text:s text:c="5"/></text:span><text:span text:style-name="T120"><text:s/></text:span><text:span text:style-name="T108">LÍBERO <text:s/></text:span><text:span text:style-name="T120"><text:s/></text:span><text:span text:style-name="T121">B</text:span><text:span text:style-name="T108">AD</text:span><text:span text:style-name="T107">A</text:span><text:span text:style-name="T108">RÓ <text:s/></text:span><text:span text:style-name="T119"><text:s/></text:span><text:span text:style-name="T107">34</text:span><text:span text:style-name="T108">0 <text:s/></text:span><text:span text:style-name="T139"><text:s/></text:span><text:span text:style-name="T108">A <text:s/></text:span><text:span text:style-name="T150"><text:s/></text:span><text:span text:style-name="T111">35</text:span><text:span text:style-name="T107">0</text:span><text:span text:style-name="T108">, <text:s/></text:span><text:span text:style-name="T152"><text:s/></text:span><text:span text:style-name="T108">RUA <text:s/></text:span><text:span text:style-name="T152"><text:s/></text:span><text:span text:style-name="T108">- <text:s/></text:span><text:span text:style-name="T139"><text:s/></text:span><text:span text:style-name="T108">E</text:span><text:span text:style-name="T107">DI</text:span><text:span text:style-name="T108">FÍCIO SAMP</text:span><text:span text:style-name="T107">A</text:span><text:span text:style-name="T108">IO</text:span><text:span text:style-name="T133"> </text:span><text:span text:style-name="T108">MO</text:span><text:span text:style-name="T121">R</text:span><text:span text:style-name="T107">E</text:span><text:span text:style-name="T108">IRA</text:span></text:p>
        <text:p text:style-name="P71"><text:span text:style-name="T107">1</text:span><text:span text:style-name="T108">9 <text:s text:c="17"/></text:span><text:span text:style-name="T139"><text:s/></text:span><text:span text:style-name="T108">3</text:span></text:p>
      </text:section>
      <text:section text:style-name="Sect6" text:name="Seção15">
        <text:p text:style-name="P134"><text:span text:style-name="T107">13</text:span><text:span text:style-name="T108">5 <text:s text:c="5"/></text:span><text:span text:style-name="T120"><text:s/></text:span><text:span text:style-name="T108">PATRIAR</text:span><text:span text:style-name="T121">C</text:span><text:span text:style-name="T108">A</text:span><text:span text:style-name="T128"> </text:span><text:span text:style-name="T107">5</text:span><text:span text:style-name="T108">6</text:span><text:span text:style-name="T141"> </text:span><text:span text:style-name="T108">E</text:span><text:span text:style-name="T140"> </text:span><text:span text:style-name="T107">62</text:span><text:span text:style-name="T108">,</text:span><text:span text:style-name="T142"> </text:span><text:span text:style-name="T108">PRA</text:span><text:span text:style-name="T121">Ç</text:span><text:span text:style-name="T108">A</text:span><text:span text:style-name="T121"> </text:span><text:span text:style-name="T107">D</text:span><text:span text:style-name="T108">O</text:span><text:span text:style-name="T140"> </text:span><text:span text:style-name="T108">C/</text:span><text:span text:style-name="T140"> </text:span><text:span text:style-name="T108">S</text:span><text:span text:style-name="T107">Ã</text:span><text:span text:style-name="T108">O</text:span><text:span text:style-name="T126"> </text:span><text:span text:style-name="T121">B</text:span><text:span text:style-name="T108">EN</text:span><text:span text:style-name="T107">T</text:span><text:span text:style-name="T108">O</text:span><text:span text:style-name="T125"> </text:span><text:span text:style-name="T107">17</text:span><text:span text:style-name="T108">7</text:span><text:span text:style-name="T142"> </text:span><text:span text:style-name="T108">A</text:span></text:p>
        <text:p text:style-name="P99"><text:span text:style-name="T168">185</text:span><text:span text:style-name="T170">,</text:span><text:span text:style-name="T173"> </text:span><text:span text:style-name="T170">RUA</text:span></text:p>
        <text:p text:style-name="P113"><text:span text:style-name="T107">3</text:span><text:span text:style-name="T108">0 <text:s/></text:span><text:span text:style-name="T142"><text:s/></text:span><text:span text:style-name="T108">A <text:s/></text:span><text:span text:style-name="T142"><text:s/></text:span><text:span text:style-name="T111">3</text:span><text:span text:style-name="T107">8</text:span><text:span text:style-name="T108">, <text:s text:c="3"/></text:span><text:span text:style-name="T122"><text:s/></text:span><text:span text:style-name="T108">2</text:span></text:p>
        <text:p text:style-name="P140"><text:span text:style-name="T170">ETC.</text:span></text:p>
      </text:section>
      <text:section text:style-name="Sect2" text:name="Seção16">
        <text:p text:style-name="P144"><text:span text:style-name="T107">13</text:span><text:span text:style-name="T108">6 <text:s text:c="5"/></text:span><text:span text:style-name="T120"><text:s/></text:span><text:span text:style-name="T108">PATRIAR</text:span><text:span text:style-name="T121">C</text:span><text:span text:style-name="T108">A</text:span><text:span text:style-name="T158"> </text:span><text:span text:style-name="T107">6</text:span><text:span text:style-name="T108">6</text:span><text:span text:style-name="T111"> </text:span><text:span text:style-name="T108">A</text:span><text:span text:style-name="T111"> </text:span><text:span text:style-name="T107">78</text:span><text:span text:style-name="T108">,</text:span><text:span text:style-name="T134"> </text:span><text:span text:style-name="T108">PRAÇA</text:span><text:span text:style-name="T129"> </text:span><text:span text:style-name="T108">DO <text:s text:c="43"/></text:span><text:span text:style-name="T149"><text:s/></text:span><text:span text:style-name="T107">1</text:span><text:span text:style-name="T108">2 <text:s text:c="17"/></text:span><text:span text:style-name="T139"><text:s/></text:span><text:span text:style-name="T108">2</text:span></text:p>
        <text:p text:style-name="P148"><text:span text:style-name="T107">13</text:span><text:span text:style-name="T108">7 <text:s text:c="5"/></text:span><text:span text:style-name="T120"><text:s/></text:span><text:span text:style-name="T108">PATRIAR</text:span><text:span text:style-name="T121">C</text:span><text:span text:style-name="T108">A</text:span><text:span text:style-name="T158"> </text:span><text:span text:style-name="T107">8</text:span><text:span text:style-name="T108">4</text:span><text:span text:style-name="T111"> </text:span><text:span text:style-name="T108">E</text:span><text:span text:style-name="T128"> </text:span><text:span text:style-name="T107">96</text:span><text:span text:style-name="T108">,</text:span><text:span text:style-name="T134"> </text:span><text:span text:style-name="T108">PRAÇA</text:span><text:span text:style-name="T129"> </text:span><text:span text:style-name="T108">DO <text:s text:c="44"/></text:span><text:span text:style-name="T116"><text:s/></text:span><text:span text:style-name="T107">1</text:span><text:span text:style-name="T108">3 <text:s text:c="17"/></text:span><text:span text:style-name="T139"><text:s/></text:span><text:span text:style-name="T108">2</text:span></text:p>
        <text:p text:style-name="P146"><text:span text:style-name="T107">13</text:span><text:span text:style-name="T108">8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20</text:span><text:span text:style-name="T108">1</text:span><text:span text:style-name="T128"> </text:span><text:span text:style-name="T108">A</text:span><text:span text:style-name="T111"> </text:span><text:span text:style-name="T107">207</text:span><text:span text:style-name="T108">,</text:span><text:span text:style-name="T129"> </text:span><text:span text:style-name="T108">RUA <text:s text:c="51"/></text:span><text:span text:style-name="T137"><text:s/></text:span><text:span text:style-name="T108">9 <text:s text:c="19"/></text:span><text:span text:style-name="T150"><text:s/></text:span><text:span text:style-name="T108">3</text:span></text:p>
        <text:p text:style-name="P148"><text:span text:style-name="T107">13</text:span><text:span text:style-name="T108">9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24</text:span><text:span text:style-name="T108">1</text:span><text:span text:style-name="T128"> </text:span><text:span text:style-name="T108">A</text:span><text:span text:style-name="T111"> </text:span><text:span text:style-name="T107">245</text:span><text:span text:style-name="T108">,</text:span><text:span text:style-name="T129"> </text:span><text:span text:style-name="T108">RUA <text:s text:c="51"/></text:span><text:span text:style-name="T137"><text:s/></text:span><text:span text:style-name="T108">6 <text:s text:c="19"/></text:span><text:span text:style-name="T150"><text:s/></text:span><text:span text:style-name="T108">3</text:span></text:p>
        <text:p text:style-name="P148"><text:span text:style-name="T107">14</text:span><text:span text:style-name="T108">0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293</text:span><text:span text:style-name="T108">,</text:span><text:span text:style-name="T129"> </text:span><text:span text:style-name="T108">RUA <text:s text:c="62"/></text:span><text:span text:style-name="T154"><text:s/></text:span><text:span text:style-name="T108">2 <text:s text:c="19"/></text:span><text:span text:style-name="T150"><text:s/></text:span><text:span text:style-name="T108">3</text:span></text:p>
      </text:section>
      <text:section text:style-name="Sect6" text:name="Seção17">
        <text:p text:style-name="P100"><text:span text:style-name="T110">Q</text:span><text:span text:style-name="T103">U</text:span><text:span text:style-name="T105">A</text:span><text:span text:style-name="T103">DRA</text:span><text:span text:style-name="T114"> </text:span><text:span text:style-name="T105">08</text:span><text:span text:style-name="T103">1</text:span></text:p>
        <text:p text:style-name="P134"><text:span text:style-name="T107">14</text:span><text:span text:style-name="T108">1 <text:s text:c="5"/></text:span><text:span text:style-name="T120"><text:s/></text:span><text:span text:style-name="T108">SÃO</text:span><text:span text:style-name="T151"> </text:span><text:span text:style-name="T108">BE</text:span><text:span text:style-name="T107">N</text:span><text:span text:style-name="T108">TO</text:span><text:span text:style-name="T139"> </text:span><text:span text:style-name="T107">176</text:span><text:span text:style-name="T108">,</text:span><text:span text:style-name="T151"> </text:span><text:span text:style-name="T108">RUA</text:span><text:span text:style-name="T151"> </text:span><text:span text:style-name="T108">C/</text:span><text:span text:style-name="T146"> </text:span><text:span text:style-name="T108">Q</text:span><text:span text:style-name="T107">U</text:span><text:span text:style-name="T108">I</text:span><text:span text:style-name="T107">TA</text:span><text:span text:style-name="T108">NDA</text:span><text:span text:style-name="T117"> </text:span><text:span text:style-name="T107">162</text:span><text:span text:style-name="T108">,</text:span><text:span text:style-name="T151"> </text:span><text:span text:style-name="T108">RUA</text:span><text:span text:style-name="T153"> </text:span><text:span text:style-name="T108">DA</text:span><text:span text:style-name="T153"> </text:span><text:span text:style-name="T108">-</text:span></text:p>
        <text:p text:style-name="P99"><text:span text:style-name="T170">CASA</text:span><text:span text:style-name="T173"> </text:span><text:span text:style-name="T170">F</text:span><text:span text:style-name="T185">R</text:span><text:span text:style-name="T170">ET</text:span><text:span text:style-name="T168">I</text:span><text:span text:style-name="T170">N</text:span></text:p>
        <text:p text:style-name="P55"/>
        <text:p text:style-name="P110"><text:span text:style-name="T107">1</text:span><text:span text:style-name="T108">4 <text:s text:c="17"/></text:span><text:span text:style-name="T139"><text:s/></text:span><text:span text:style-name="T108">2</text:span></text:p>
      </text:section>
      <text:section text:style-name="Sect2" text:name="Seção18">
        <text:p text:style-name="P144"><text:span text:style-name="T107">14</text:span><text:span text:style-name="T108">2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20</text:span><text:span text:style-name="T108">0</text:span><text:span text:style-name="T128"> </text:span><text:span text:style-name="T108">E</text:span><text:span text:style-name="T128"> </text:span><text:span text:style-name="T107">208</text:span><text:span text:style-name="T108">,</text:span><text:span text:style-name="T129"> </text:span><text:span text:style-name="T108">RUA <text:s text:c="52"/></text:span><text:span text:style-name="T143"><text:s/></text:span><text:span text:style-name="T107">2</text:span><text:span text:style-name="T108">7 <text:s/></text:span><text:span text:style-name="T142"><text:s/></text:span><text:span text:style-name="T108">A <text:s/></text:span><text:span text:style-name="T142"><text:s/></text:span><text:span text:style-name="T111">4</text:span><text:span text:style-name="T107">5</text:span><text:span text:style-name="T108">, <text:s text:c="3"/></text:span><text:span text:style-name="T122"><text:s/></text:span><text:span text:style-name="T108">3</text:span></text:p>
        <text:p text:style-name="P197"><text:span text:style-name="T109">ETC</text:span></text:p>
        <text:p text:style-name="P142"><text:span text:style-name="T107">14</text:span><text:span text:style-name="T108">3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21</text:span><text:span text:style-name="T108">6</text:span><text:span text:style-name="T128"> </text:span><text:span text:style-name="T108">E</text:span><text:span text:style-name="T128"> </text:span><text:span text:style-name="T107">220</text:span><text:span text:style-name="T108">,</text:span><text:span text:style-name="T129"> </text:span><text:span text:style-name="T108">RUA <text:s text:c="52"/></text:span><text:span text:style-name="T143"><text:s/></text:span><text:span text:style-name="T107">1</text:span><text:span text:style-name="T108">9 <text:s text:c="17"/></text:span><text:span text:style-name="T139"><text:s/></text:span><text:span text:style-name="T108">3</text:span></text:p>
        <text:p text:style-name="P148"><text:span text:style-name="T107">14</text:span><text:span text:style-name="T108">4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23</text:span><text:span text:style-name="T108">8</text:span><text:span text:style-name="T128"> </text:span><text:span text:style-name="T108">E</text:span><text:span text:style-name="T128"> </text:span><text:span text:style-name="T107">244</text:span><text:span text:style-name="T108">,</text:span><text:span text:style-name="T129"> </text:span><text:span text:style-name="T108">RUA <text:s text:c="52"/></text:span><text:span text:style-name="T143"><text:s/></text:span><text:span text:style-name="T107">2</text:span><text:span text:style-name="T108">1 <text:s text:c="17"/></text:span><text:span text:style-name="T139"><text:s/></text:span><text:span text:style-name="T108">3</text:span></text:p>
        <text:p text:style-name="P148"><text:span text:style-name="T107">14</text:span><text:span text:style-name="T108">5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24</text:span><text:span text:style-name="T108">8</text:span><text:span text:style-name="T128"> </text:span><text:span text:style-name="T108">E</text:span><text:span text:style-name="T128"> </text:span><text:span text:style-name="T107">250</text:span><text:span text:style-name="T108">,</text:span><text:span text:style-name="T129"> </text:span><text:span text:style-name="T108">RUA <text:s text:c="52"/></text:span><text:span text:style-name="T143"><text:s/></text:span><text:span text:style-name="T107">2</text:span><text:span text:style-name="T108">2 <text:s text:c="17"/></text:span><text:span text:style-name="T139"><text:s/></text:span><text:span text:style-name="T108">3</text:span></text:p>
        <text:p text:style-name="P146"><text:span text:style-name="T107">14</text:span><text:span text:style-name="T108">6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256</text:span><text:span text:style-name="T108">,</text:span><text:span text:style-name="T129"> </text:span><text:span text:style-name="T108">RUA <text:s text:c="62"/></text:span><text:span text:style-name="T154"><text:s/></text:span><text:span text:style-name="T107">2</text:span><text:span text:style-name="T108">3 <text:s text:c="17"/></text:span><text:span text:style-name="T139"><text:s/></text:span><text:span text:style-name="T108">3</text:span></text:p>
        <text:p text:style-name="P148"><text:span text:style-name="T107">14</text:span><text:span text:style-name="T108">7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26</text:span><text:span text:style-name="T108">0</text:span><text:span text:style-name="T128"> </text:span><text:span text:style-name="T108">E</text:span><text:span text:style-name="T128"> </text:span><text:span text:style-name="T107">264</text:span><text:span text:style-name="T108">,</text:span><text:span text:style-name="T129"> </text:span><text:span text:style-name="T108">RUA <text:s text:c="52"/></text:span><text:span text:style-name="T143"><text:s/></text:span><text:span text:style-name="T107">2</text:span><text:span text:style-name="T108">4 <text:s text:c="17"/></text:span><text:span text:style-name="T139"><text:s/></text:span><text:span text:style-name="T108">3</text:span></text:p>
        <text:p text:style-name="P148"><text:span text:style-name="T107">14</text:span><text:span text:style-name="T108">8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27</text:span><text:span text:style-name="T108">2</text:span><text:span text:style-name="T128"> </text:span><text:span text:style-name="T108">E</text:span><text:span text:style-name="T128"> </text:span><text:span text:style-name="T107">276</text:span><text:span text:style-name="T108">,</text:span><text:span text:style-name="T129"> </text:span><text:span text:style-name="T108">RUA <text:s text:c="52"/></text:span><text:span text:style-name="T143"><text:s/></text:span><text:span text:style-name="T107">2</text:span><text:span text:style-name="T108">5 <text:s text:c="17"/></text:span><text:span text:style-name="T139"><text:s/></text:span><text:span text:style-name="T108">3</text:span></text:p>
      </text:section>
      <text:section text:style-name="Sect7" text:name="Seção19">
        <text:p text:style-name="P136"><text:span text:style-name="T107">14</text:span><text:span text:style-name="T108">9 <text:s text:c="5"/></text:span><text:span text:style-name="T120"><text:s/></text:span><text:span text:style-name="T108">SÃO</text:span><text:span text:style-name="T141"> </text:span><text:span text:style-name="T108">BE</text:span><text:span text:style-name="T107">N</text:span><text:span text:style-name="T108">TO</text:span><text:span text:style-name="T142"> </text:span><text:span text:style-name="T107">28</text:span><text:span text:style-name="T108">4</text:span><text:span text:style-name="T143"> </text:span><text:span text:style-name="T108">A</text:span><text:span text:style-name="T143"> </text:span><text:span text:style-name="T107">302</text:span><text:span text:style-name="T108">,</text:span><text:span text:style-name="T141"> </text:span><text:span text:style-name="T108">RUA</text:span><text:span text:style-name="T141"> </text:span><text:span text:style-name="T108">C/</text:span><text:span text:style-name="T143"> </text:span><text:span text:style-name="T108">ÁLVA</text:span><text:span text:style-name="T121">R</text:span><text:span text:style-name="T108">ES</text:span><text:span text:style-name="T125"> </text:span><text:span text:style-name="T108">P</text:span><text:span text:style-name="T107">E</text:span><text:span text:style-name="T108">N</text:span><text:span text:style-name="T107">T</text:span><text:span text:style-name="T108">EADO</text:span></text:p>
        <text:p text:style-name="P97"><text:span text:style-name="T107">21</text:span><text:span text:style-name="T108">5</text:span><text:span text:style-name="T128"> </text:span><text:span text:style-name="T108">E</text:span><text:span text:style-name="T128"> </text:span><text:span text:style-name="T107">221</text:span><text:span text:style-name="T108">,</text:span><text:span text:style-name="T129"> </text:span><text:span text:style-name="T108">RUA</text:span></text:p>
        <text:p text:style-name="P22"><text:span text:style-name="T107">5</text:span><text:span text:style-name="T108">4 <text:s/></text:span><text:span text:style-name="T142"><text:s/></text:span><text:span text:style-name="T108">A <text:s/></text:span><text:span text:style-name="T142"><text:s/></text:span><text:span text:style-name="T111">8</text:span><text:span text:style-name="T107">8</text:span><text:span text:style-name="T108">, <text:s text:c="3"/></text:span><text:span text:style-name="T122"><text:s/></text:span><text:span text:style-name="T108">2</text:span></text:p>
        <text:p text:style-name="P5"><text:span text:style-name="T108">ETC.</text:span></text:p>
      </text:section>
      <text:section text:style-name="Sect5" text:name="Seção20">
        <text:p text:style-name="P108"><text:span text:style-name="T107">15</text:span><text:span text:style-name="T108">0 <text:s text:c="5"/></text:span><text:span text:style-name="T120"><text:s/></text:span><text:span text:style-name="T108">SÃO </text:span><text:span text:style-name="T140"><text:s/></text:span><text:span text:style-name="T108">BE</text:span><text:span text:style-name="T107">N</text:span><text:span text:style-name="T108">TO </text:span><text:span text:style-name="T126"><text:s/></text:span><text:span text:style-name="T107">308</text:span><text:span text:style-name="T108">, </text:span><text:span text:style-name="T140"><text:s/></text:span><text:span text:style-name="T108">RUA </text:span><text:span text:style-name="T140"><text:s/></text:span><text:span text:style-name="T108">C/ </text:span><text:span text:style-name="T131"><text:s/></text:span><text:span text:style-name="T108">CA</text:span><text:span text:style-name="T107">F</text:span><text:span text:style-name="T108">É </text:span><text:span text:style-name="T142"><text:s/></text:span><text:span text:style-name="T107">11</text:span><text:span text:style-name="T108">, </text:span><text:span text:style-name="T141"><text:s/></text:span><text:span text:style-name="T108">LARGO </text:span><text:span text:style-name="T126"><text:s/></text:span><text:span text:style-name="T108">DO </text:span><text:span text:style-name="T141"><text:s/></text:span><text:span text:style-name="T108">C/ ÁLVA</text:span><text:span text:style-name="T121">R</text:span><text:span text:style-name="T108">ES</text:span><text:span text:style-name="T115"> </text:span><text:span text:style-name="T107">P</text:span><text:span text:style-name="T108">EN</text:span><text:span text:style-name="T107">T</text:span><text:span text:style-name="T108">EADO</text:span><text:span text:style-name="T115"> </text:span><text:span text:style-name="T107">231</text:span><text:span text:style-name="T108">,</text:span><text:span text:style-name="T129"> </text:span><text:span text:style-name="T108">RUA</text:span></text:p>
        <text:p text:style-name="P71"><text:span text:style-name="T107">13</text:span><text:span text:style-name="T108">5</text:span><text:span text:style-name="T128"> </text:span><text:span text:style-name="T108">A</text:span><text:span text:style-name="T111"> </text:span><text:span text:style-name="T107">14</text:span><text:span text:style-name="T108">9 <text:s text:c="4"/></text:span><text:span text:style-name="T146"><text:s/></text:span><text:span text:style-name="T108">3</text:span></text:p>
      </text:section>
      <text:section text:style-name="Sect2" text:name="Seção21">
        <text:p text:style-name="P40"/>
      </text:section>
      <text:section text:style-name="Sect6" text:name="Seção22">
        <text:p text:style-name="P100"><text:span text:style-name="T110">Q</text:span><text:span text:style-name="T103">U</text:span><text:span text:style-name="T105">A</text:span><text:span text:style-name="T103">DRA</text:span><text:span text:style-name="T114"> </text:span><text:span text:style-name="T105">08</text:span><text:span text:style-name="T103">2</text:span></text:p>
        <text:p text:style-name="P134"><text:span text:style-name="T107">15</text:span><text:span text:style-name="T108">1 <text:s text:c="5"/></text:span><text:span text:style-name="T120"><text:s/></text:span><text:span text:style-name="T108">ÁLVA</text:span><text:span text:style-name="T121">R</text:span><text:span text:style-name="T108">ES</text:span><text:span text:style-name="T118"> </text:span><text:span text:style-name="T108">PE</text:span><text:span text:style-name="T107">NT</text:span><text:span text:style-name="T108">EADO</text:span><text:span text:style-name="T130"> </text:span><text:span text:style-name="T107">218</text:span><text:span text:style-name="T108">,</text:span><text:span text:style-name="T120"> </text:span><text:span text:style-name="T108">RUA</text:span><text:span text:style-name="T117"> </text:span><text:span text:style-name="T108">C/</text:span><text:span text:style-name="T155"> </text:span><text:span text:style-name="T108">COMÉRCIO</text:span><text:span text:style-name="T118"> </text:span><text:span text:style-name="T108">S/N</text:span><text:span text:style-name="T107">o</text:span><text:span text:style-name="T108">.,</text:span></text:p>
        <text:p text:style-name="P196"><text:span text:style-name="T108">RUA</text:span><text:span text:style-name="T141"> </text:span><text:span text:style-name="T107">D</text:span><text:span text:style-name="T108">O</text:span><text:span text:style-name="T131"> </text:span><text:span text:style-name="T108">C/</text:span><text:span text:style-name="T132"> </text:span><text:span text:style-name="T108">QU</text:span><text:span text:style-name="T107">I</text:span><text:span text:style-name="T108">NZE</text:span><text:span text:style-name="T142"> </text:span><text:span text:style-name="T108">DE</text:span><text:span text:style-name="T143"> </text:span><text:span text:style-name="T108">N</text:span><text:span text:style-name="T107">O</text:span><text:span text:style-name="T108">V</text:span><text:span text:style-name="T107">EM</text:span><text:span text:style-name="T108">BRO</text:span><text:span text:style-name="T107"> 27</text:span><text:span text:style-name="T108">5</text:span><text:span text:style-name="T143"> </text:span><text:span text:style-name="T108">E</text:span><text:span text:style-name="T143"> </text:span><text:span text:style-name="T107">289</text:span><text:span text:style-name="T108">,</text:span><text:span text:style-name="T131"> </text:span><text:span text:style-name="T108">RUA</text:span><text:span text:style-name="T141"> </text:span><text:span text:style-name="T108">- BOVES</text:span><text:span text:style-name="T107">P</text:span><text:span text:style-name="T108">A</text:span></text:p>
        <text:p text:style-name="P55"/>
        <text:p text:style-name="P110"><text:span text:style-name="T107">1</text:span><text:span text:style-name="T108">5 <text:s text:c="17"/></text:span><text:span text:style-name="T139"><text:s/></text:span><text:span text:style-name="T108">3</text:span></text:p>
      </text:section>
      <text:section text:style-name="Sect2" text:name="Seção23">
        <text:p text:style-name="P40"/>
      </text:section>
      <text:section text:style-name="Sect5" text:name="Seção24">
        <text:p text:style-name="P100"><text:span text:style-name="T110">Q</text:span><text:span text:style-name="T103">U</text:span><text:span text:style-name="T105">A</text:span><text:span text:style-name="T103">DRA</text:span><text:span text:style-name="T114"> </text:span><text:span text:style-name="T105">08</text:span><text:span text:style-name="T103">4</text:span></text:p>
        <text:p text:style-name="P134"><text:span text:style-name="T107">15</text:span><text:span text:style-name="T108">2 <text:s text:c="5"/></text:span><text:span text:style-name="T120"><text:s/></text:span><text:span text:style-name="T108">PATRIAR</text:span><text:span text:style-name="T121">C</text:span><text:span text:style-name="T108">A</text:span><text:span text:style-name="T155"> </text:span><text:span text:style-name="T107">30</text:span><text:span text:style-name="T108">,</text:span><text:span text:style-name="T144"> </text:span><text:span text:style-name="T108">PRAÇA</text:span><text:span text:style-name="T151"> </text:span><text:span text:style-name="T108">DO</text:span><text:span text:style-name="T144"> </text:span><text:span text:style-name="T108">C/</text:span><text:span text:style-name="T145"> </text:span><text:span text:style-name="T108">QUI</text:span><text:span text:style-name="T107">T</text:span><text:span text:style-name="T108">AN</text:span><text:span text:style-name="T107">D</text:span><text:span text:style-name="T108">A</text:span><text:span text:style-name="T152"> </text:span><text:span text:style-name="T107">157</text:span><text:span text:style-name="T108">,</text:span><text:span text:style-name="T146"> </text:span><text:span text:style-name="T108">RUA</text:span></text:p>
        <text:p text:style-name="P97"><text:span text:style-name="T108">DA</text:span><text:span text:style-name="T128"> </text:span><text:span text:style-name="T108">C/</text:span><text:span text:style-name="T111"> </text:span><text:span text:style-name="T107">D</text:span><text:span text:style-name="T108">IR</text:span><text:span text:style-name="T107">E</text:span><text:span text:style-name="T108">ITA</text:span><text:span text:style-name="T113"> </text:span><text:span text:style-name="T107">25</text:span><text:span text:style-name="T108">0</text:span><text:span text:style-name="T128"> </text:span><text:span text:style-name="T108">E</text:span><text:span text:style-name="T128"> </text:span><text:span text:style-name="T107">256</text:span><text:span text:style-name="T108">,</text:span><text:span text:style-name="T129"> </text:span><text:span text:style-name="T108">RUA</text:span><text:span text:style-name="T134"> </text:span><text:span text:style-name="T108">-</text:span><text:span text:style-name="T107"> </text:span><text:span text:style-name="T108">UNIBAN</text:span><text:span text:style-name="T121">C</text:span><text:span text:style-name="T108">O</text:span></text:p>
        <text:p text:style-name="P55"/>
        <text:p text:style-name="P110"><text:span text:style-name="T107">3</text:span><text:span text:style-name="T108">1</text:span><text:span text:style-name="T149"> </text:span><text:span text:style-name="T108">e</text:span><text:span text:style-name="T149"> </text:span><text:span text:style-name="T107">3</text:span><text:span text:style-name="T108">3</text:span><text:span text:style-name="T149"> </text:span><text:span text:style-name="T108">A <text:s text:c="3"/></text:span><text:span text:style-name="T123"><text:s/></text:span><text:span text:style-name="T108">3</text:span></text:p>
        <text:p text:style-name="P5"><text:span text:style-name="T107">4</text:span><text:span text:style-name="T108">6</text:span></text:p>
      </text:section>
      <text:section text:style-name="Sect2" text:name="Seção25">
        <text:p text:style-name="P25"/>
        <text:p text:style-name="P101"><text:span text:style-name="T186">SET</text:span><text:span text:style-name="T182">O</text:span><text:span text:style-name="T186">R</text:span><text:span text:style-name="T178"> </text:span><text:span text:style-name="T169">00</text:span><text:span text:style-name="T186">5</text:span></text:p>
        <text:p text:style-name="P167"/>
        <text:p text:style-name="P100"><text:span text:style-name="T110">Q</text:span><text:span text:style-name="T103">U</text:span><text:span text:style-name="T105">A</text:span><text:span text:style-name="T103">DRA</text:span><text:span text:style-name="T114"> </text:span><text:span text:style-name="T105">00</text:span><text:span text:style-name="T103">1</text:span></text:p>
        <text:p text:style-name="P148"><text:span text:style-name="T107">15</text:span><text:span text:style-name="T108">3 <text:s text:c="5"/></text:span><text:span text:style-name="T120"><text:s/></text:span><text:span text:style-name="T108">ANHA</text:span><text:span text:style-name="T107">N</text:span><text:span text:style-name="T108">GABAÚ <text:s/></text:span><text:span text:style-name="T122"><text:s/></text:span><text:span text:style-name="T108">S/N</text:span><text:span text:style-name="T107">o</text:span><text:span text:style-name="T108">., <text:s/></text:span><text:span text:style-name="T152"><text:s/></text:span><text:span text:style-name="T108">PAR</text:span><text:span text:style-name="T107">Q</text:span><text:span text:style-name="T108">UE <text:s/></text:span><text:span text:style-name="T117"><text:s/></text:span><text:span text:style-name="T108">DO <text:s/></text:span><text:span text:style-name="T150"><text:s/></text:span><text:span text:style-name="T108">C/ <text:s/></text:span><text:span text:style-name="T151"><text:s/></text:span><text:span text:style-name="T107">D</text:span><text:span text:style-name="T108">OUTOR <text:s text:c="3"/></text:span><text:span text:style-name="T130"><text:s/></text:span><text:span text:style-name="T108">1 <text:s text:c="19"/></text:span><text:span text:style-name="T150"><text:s/></text:span><text:span text:style-name="T108">2</text:span></text:p>
        <text:p text:style-name="P198"><text:span text:style-name="T108">FALCÃO</text:span><text:span text:style-name="T126"> </text:span><text:span text:style-name="T107">F</text:span><text:span text:style-name="T108">IL</text:span><text:span text:style-name="T107">H</text:span><text:span text:style-name="T108">O</text:span><text:span text:style-name="T142"> </text:span><text:span text:style-name="T108">S/</text:span><text:span text:style-name="T107">N</text:span><text:span text:style-name="T164">Á</text:span><text:span text:style-name="T108">., </text:span><text:span text:style-name="T120"><text:s/></text:span><text:span text:style-name="T108">RUA</text:span><text:span text:style-name="T141"> </text:span><text:span text:style-name="T108">C/</text:span><text:span text:style-name="T143"> </text:span><text:span text:style-name="T121">C</text:span><text:span text:style-name="T108">HÁ </text:span><text:span text:style-name="T117"><text:s/></text:span><text:span text:style-name="T108">S/NO.,</text:span><text:span text:style-name="T140"> </text:span><text:span text:style-name="T107">V</text:span><text:span text:style-name="T108">IA</text:span><text:span text:style-name="T107">D</text:span><text:span text:style-name="T108">UTO DO</text:span><text:span text:style-name="T128"> </text:span><text:span text:style-name="T108">-</text:span><text:span text:style-name="T111"> </text:span><text:span text:style-name="T108">BA</text:span><text:span text:style-name="T107">N</text:span><text:span text:style-name="T108">ESPA</text:span><text:span text:style-name="T133"> </text:span><text:span text:style-name="T107">(</text:span><text:span text:style-name="T108">ANT</text:span><text:span text:style-name="T107">I</text:span><text:span text:style-name="T108">GO</text:span><text:span text:style-name="T133"> </text:span><text:span text:style-name="T108">ED</text:span><text:span text:style-name="T107">I</text:span><text:span text:style-name="T108">FÍC</text:span><text:span text:style-name="T107">I</text:span><text:span text:style-name="T108">O</text:span><text:span text:style-name="T115"> </text:span><text:span text:style-name="T108">M</text:span><text:span text:style-name="T107">A</text:span><text:span text:style-name="T108">TAR</text:span><text:span text:style-name="T107">A</text:span><text:span text:style-name="T108">Z</text:span><text:span text:style-name="T107">Z</text:span><text:span text:style-name="T108">O)</text:span></text:p>
      </text:section>
      <text:section text:style-name="Sect5" text:name="Seção26">
        <text:p text:style-name="P100"><text:span text:style-name="T110">Q</text:span><text:span text:style-name="T103">U</text:span><text:span text:style-name="T105">A</text:span><text:span text:style-name="T103">DRA</text:span><text:span text:style-name="T114"> </text:span><text:span text:style-name="T105">00</text:span><text:span text:style-name="T103">2</text:span></text:p>
        <text:p text:style-name="P134"><text:span text:style-name="T107">15</text:span><text:span text:style-name="T108">4 <text:s text:c="5"/></text:span><text:span text:style-name="T120"><text:s/></text:span><text:span text:style-name="T108">DOU</text:span><text:span text:style-name="T107">T</text:span><text:span text:style-name="T108">OR</text:span><text:span text:style-name="T161"> </text:span><text:span text:style-name="T108">FAL</text:span><text:span text:style-name="T121">C</text:span><text:span text:style-name="T108">ÃO</text:span><text:span text:style-name="T161"> </text:span><text:span text:style-name="T108">F</text:span><text:span text:style-name="T107">I</text:span><text:span text:style-name="T108">LHO</text:span><text:span text:style-name="T148"> </text:span><text:span text:style-name="T107">7</text:span><text:span text:style-name="T108">3</text:span><text:span text:style-name="T124"> </text:span><text:span text:style-name="T108">A </text:span><text:span text:style-name="T107"><text:s/>87</text:span><text:span text:style-name="T108">,</text:span><text:span text:style-name="T160"> </text:span><text:span text:style-name="T108">RUA</text:span><text:span text:style-name="T138"> </text:span><text:span text:style-name="T108">C/</text:span><text:span text:style-name="T124"> </text:span><text:span text:style-name="T108">L</text:span><text:span text:style-name="T107">Í</text:span><text:span text:style-name="T108">BERO</text:span></text:p>
        <text:p text:style-name="P97"><text:span text:style-name="T108">BADARÓ</text:span><text:span text:style-name="T115"> </text:span><text:span text:style-name="T107">12</text:span><text:span text:style-name="T108">7</text:span><text:span text:style-name="T128"> </text:span><text:span text:style-name="T108">A </text:span><text:span text:style-name="T107">141</text:span><text:span text:style-name="T108">,</text:span><text:span text:style-name="T129"> </text:span><text:span text:style-name="T108">RUA</text:span></text:p>
        <text:p text:style-name="P106"><text:span text:style-name="T107">15</text:span><text:span text:style-name="T108">5 <text:s text:c="5"/></text:span><text:span text:style-name="T120"><text:s/></text:span><text:span text:style-name="T108">DOU</text:span><text:span text:style-name="T107">T</text:span><text:span text:style-name="T108">OR <text:s/></text:span><text:span text:style-name="T154"><text:s/></text:span><text:span text:style-name="T108">FA</text:span><text:span text:style-name="T107">L</text:span><text:span text:style-name="T108">CÃO <text:s/></text:span><text:span text:style-name="T147"><text:s/></text:span><text:span text:style-name="T108">FIL</text:span><text:span text:style-name="T107">H</text:span><text:span text:style-name="T108">O <text:s/></text:span><text:span text:style-name="T145"><text:s/></text:span><text:span text:style-name="T107">99</text:span><text:span text:style-name="T108">, <text:s/></text:span><text:span text:style-name="T137"><text:s/></text:span><text:span text:style-name="T108">RUA <text:s/></text:span><text:span text:style-name="T137"><text:s/></text:span><text:span text:style-name="T108">C/ <text:s/></text:span><text:span text:style-name="T157"><text:s/></text:span><text:span text:style-name="T108">LÍBERO BADARÓ</text:span><text:span text:style-name="T115"> </text:span><text:span text:style-name="T107">119</text:span><text:span text:style-name="T108">,</text:span><text:span text:style-name="T129"> </text:span><text:span text:style-name="T121">R</text:span><text:span text:style-name="T108">UA</text:span></text:p>
        <text:p text:style-name="P199"><text:span text:style-name="T107">15</text:span><text:span text:style-name="T108">6 <text:s text:c="5"/></text:span><text:span text:style-name="T120"><text:s/></text:span><text:span text:style-name="T108">DOU</text:span><text:span text:style-name="T107">T</text:span><text:span text:style-name="T108">OR </text:span><text:span text:style-name="T139"><text:s/></text:span><text:span text:style-name="T108">F</text:span><text:span text:style-name="T107">A</text:span><text:span text:style-name="T108">LCÃO </text:span><text:span text:style-name="T150"><text:s/></text:span><text:span text:style-name="T108">F</text:span><text:span text:style-name="T107">I</text:span><text:span text:style-name="T108">LHO </text:span><text:span text:style-name="T151"><text:s/></text:span><text:span text:style-name="T107">15</text:span><text:span text:style-name="T108">1 </text:span><text:span text:style-name="T154"><text:s/></text:span><text:span text:style-name="T108">A </text:span><text:span text:style-name="T154"><text:s/></text:span><text:span text:style-name="T121">?</text:span><text:span text:style-name="T108">, </text:span><text:span text:style-name="T154"><text:s/></text:span><text:span text:style-name="T108">RUA </text:span><text:span text:style-name="T146"><text:s/></text:span><text:span text:style-name="T108">C/ </text:span><text:span text:style-name="T154"><text:s/></text:span><text:span text:style-name="T108">JOSÉ BONIFÁ</text:span><text:span text:style-name="T121">C</text:span><text:span text:style-name="T108">IO</text:span><text:span text:style-name="T158"> </text:span><text:span text:style-name="T107">38</text:span><text:span text:style-name="T108">6</text:span><text:span text:style-name="T111"> </text:span><text:span text:style-name="T108">A</text:span><text:span text:style-name="T111"> </text:span><text:span text:style-name="T107">398</text:span><text:span text:style-name="T108">,</text:span><text:span text:style-name="T129"> </text:span><text:span text:style-name="T108">RUA</text:span></text:p>
        <text:p text:style-name="P109"><text:span text:style-name="T107">15</text:span><text:span text:style-name="T108">7 <text:s text:c="5"/></text:span><text:span text:style-name="T120"><text:s/></text:span><text:span text:style-name="T108">JOSÉ</text:span><text:span text:style-name="T120"> </text:span><text:span text:style-name="T108">BONI</text:span><text:span text:style-name="T107">F</text:span><text:span text:style-name="T108">ÁC</text:span><text:span text:style-name="T107">I</text:span><text:span text:style-name="T108">O</text:span><text:span text:style-name="T130"> </text:span><text:span text:style-name="T107">376</text:span><text:span text:style-name="T108">,</text:span><text:span text:style-name="T120"> </text:span><text:span text:style-name="T107">380</text:span><text:span text:style-name="T108">,</text:span><text:span text:style-name="T117"> </text:span><text:span text:style-name="T108">RUA</text:span><text:span text:style-name="T120"> </text:span><text:span text:style-name="T108">C/</text:span><text:span text:style-name="T152"> </text:span><text:span text:style-name="T108">LÍBERO</text:span><text:span text:style-name="T123"> </text:span><text:span text:style-name="T108">BADARÓ</text:span></text:p>
        <text:p text:style-name="P97"><text:span text:style-name="T107">7</text:span><text:span text:style-name="T108">3</text:span><text:span text:style-name="T128"> </text:span><text:span text:style-name="T108">A</text:span><text:span text:style-name="T111"> </text:span><text:span text:style-name="T107">77</text:span><text:span text:style-name="T108">,</text:span><text:span text:style-name="T134"> </text:span><text:span text:style-name="T108">RUA</text:span></text:p>
        <text:p text:style-name="P3"/>
        <text:p text:style-name="P110"><text:span text:style-name="T107">14</text:span><text:span text:style-name="T108">5</text:span><text:span text:style-name="T128"> </text:span><text:span text:style-name="T108">A</text:span><text:span text:style-name="T111"> </text:span><text:span text:style-name="T107">15</text:span><text:span text:style-name="T108">6 <text:s text:c="4"/></text:span><text:span text:style-name="T146"><text:s/></text:span><text:span text:style-name="T108">3</text:span></text:p>
        <text:p text:style-name="P69"/>
        <text:p text:style-name="Standard"><text:span text:style-name="T108">2 <text:s text:c="19"/></text:span><text:span text:style-name="T150"><text:s/></text:span><text:span text:style-name="T108">3</text:span></text:p>
        <text:p text:style-name="P20"/>
        <text:p text:style-name="Standard"><text:span text:style-name="T107">1</text:span><text:span text:style-name="T108">6</text:span><text:span text:style-name="T128"> </text:span><text:span text:style-name="T108">A</text:span><text:span text:style-name="T111"> </text:span><text:span text:style-name="T107">9</text:span><text:span text:style-name="T108">3 <text:s text:c="8"/></text:span><text:span text:style-name="T144"><text:s/></text:span><text:span text:style-name="T108">3</text:span></text:p>
        <text:p text:style-name="P20"/>
        <text:p text:style-name="Standard"><text:span text:style-name="T107">14</text:span><text:span text:style-name="T108">4 <text:s text:c="15"/></text:span><text:span text:style-name="T139"><text:s/></text:span><text:span text:style-name="T108">3</text:span></text:p>
      </text:section>
      <text:section text:style-name="Sect2" text:name="Seção27">
        <text:p text:style-name="P145"><text:span text:style-name="T168">15</text:span><text:span text:style-name="T170">8 <text:s text:c="5"/></text:span><text:span text:style-name="T176"><text:s/></text:span><text:span text:style-name="T170">LÍBERO</text:span><text:span text:style-name="T177"> </text:span><text:span text:style-name="T170">BA</text:span><text:span text:style-name="T168">D</text:span><text:span text:style-name="T170">ARÓ</text:span><text:span text:style-name="T179"> </text:span><text:span text:style-name="T168">89</text:span><text:span text:style-name="T170">,</text:span><text:span text:style-name="T172"> </text:span><text:span text:style-name="T170">RUA <text:s text:c="54"/></text:span><text:span text:style-name="T187"><text:s/></text:span><text:span text:style-name="T170">5 <text:s text:c="19"/></text:span><text:span text:style-name="T188"><text:s/></text:span><text:span text:style-name="T170">3</text:span></text:p>
      </text:section>
      <text:section text:style-name="Sect5" text:name="Seção28">
        <text:p text:style-name="P100"><text:span text:style-name="T110">Q</text:span><text:span text:style-name="T103">U</text:span><text:span text:style-name="T105">A</text:span><text:span text:style-name="T103">DRA</text:span><text:span text:style-name="T114"> </text:span><text:span text:style-name="T105">00</text:span><text:span text:style-name="T103">3</text:span></text:p>
        <text:p text:style-name="P134"><text:span text:style-name="T107">15</text:span><text:span text:style-name="T108">9 <text:s text:c="5"/></text:span><text:span text:style-name="T120"><text:s/></text:span><text:span text:style-name="T108">LÍBERO</text:span><text:span text:style-name="T134"> </text:span><text:span text:style-name="T108">B</text:span><text:span text:style-name="T107">A</text:span><text:span text:style-name="T108">DA</text:span><text:span text:style-name="T121">R</text:span><text:span text:style-name="T108">Ó</text:span><text:span text:style-name="T129"> </text:span><text:span text:style-name="T107">190</text:span><text:span text:style-name="T108">, RUA C/</text:span><text:span text:style-name="T121"> </text:span><text:span text:style-name="T111">P</text:span><text:span text:style-name="T108">ATRIARCA</text:span><text:span text:style-name="T133"> </text:span><text:span text:style-name="T107">69</text:span><text:span text:style-name="T108">,</text:span><text:span text:style-name="T107"> P</text:span><text:span text:style-name="T108">RAÇA</text:span></text:p>
        <text:p text:style-name="P97"><text:span text:style-name="T108">DO</text:span><text:span text:style-name="T128"> </text:span><text:span text:style-name="T108">-</text:span><text:span text:style-name="T111"> </text:span><text:span text:style-name="T108">O</text:span><text:span text:style-name="T107">T</text:span><text:span text:style-name="T108">HON</text:span><text:span text:style-name="T113"> </text:span><text:span text:style-name="T108">P</text:span><text:span text:style-name="T107">A</text:span><text:span text:style-name="T108">LACE</text:span><text:span text:style-name="T113"> </text:span><text:span text:style-name="T108">HO</text:span><text:span text:style-name="T107">T</text:span><text:span text:style-name="T108">EL</text:span></text:p>
        <text:p text:style-name="P55"/>
        <text:p text:style-name="P110"><text:span text:style-name="T107">4</text:span><text:span text:style-name="T108">8 <text:s text:c="17"/></text:span><text:span text:style-name="T139"><text:s/></text:span><text:span text:style-name="T108">3</text:span></text:p>
      </text:section>
      <text:section text:style-name="Sect2" text:name="Seção29">
        <text:p text:style-name="P142"><text:span text:style-name="T107">16</text:span><text:span text:style-name="T108">0 <text:s text:c="5"/></text:span><text:span text:style-name="T120"><text:s/></text:span><text:span text:style-name="T108">PATRIAR</text:span><text:span text:style-name="T121">C</text:span><text:span text:style-name="T108">A</text:span><text:span text:style-name="T158"> </text:span><text:span text:style-name="T107">9</text:span><text:span text:style-name="T108">,</text:span><text:span text:style-name="T128"> </text:span><text:span text:style-name="T107">P</text:span><text:span text:style-name="T108">RAÇA</text:span><text:span text:style-name="T113"> </text:span><text:span text:style-name="T108">DO</text:span><text:span text:style-name="T111"> </text:span><text:span text:style-name="T108">C/</text:span><text:span text:style-name="T111"> </text:span><text:span text:style-name="T108">S</text:span><text:span text:style-name="T107">Ã</text:span><text:span text:style-name="T108">O</text:span><text:span text:style-name="T134"> </text:span><text:span text:style-name="T108">BE</text:span><text:span text:style-name="T107">N</text:span><text:span text:style-name="T108">TO</text:span><text:span text:style-name="T113"> </text:span><text:span text:style-name="T107">S</text:span><text:span text:style-name="T108">/N</text:span><text:span text:style-name="T107">o</text:span><text:span text:style-name="T108">.,</text:span><text:span text:style-name="T134"> </text:span><text:span text:style-name="T108">RUA <text:s text:c="5"/></text:span><text:span text:style-name="T136"><text:s/></text:span><text:span text:style-name="T108">5 <text:s text:c="19"/></text:span><text:span text:style-name="T150"><text:s/></text:span><text:span text:style-name="T108">3</text:span></text:p>
        <text:p text:style-name="P148"><text:span text:style-name="T107">16</text:span><text:span text:style-name="T108">1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4</text:span><text:span text:style-name="T108">5</text:span><text:span text:style-name="T128"> </text:span><text:span text:style-name="T108">A</text:span><text:span text:style-name="T111"> </text:span><text:span text:style-name="T107">51</text:span><text:span text:style-name="T108">,</text:span><text:span text:style-name="T134"> </text:span><text:span text:style-name="T108">RUA <text:s text:c="55"/></text:span><text:span text:style-name="T149"><text:s/></text:span><text:span text:style-name="T107">1</text:span><text:span text:style-name="T108">1 <text:s text:c="17"/></text:span><text:span text:style-name="T139"><text:s/></text:span><text:span text:style-name="T108">3</text:span></text:p>
        <text:p text:style-name="P148"><text:span text:style-name="T107">16</text:span><text:span text:style-name="T108">2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67</text:span><text:span text:style-name="T108">,</text:span><text:span text:style-name="T111"> </text:span><text:span text:style-name="T108">RUA <text:s text:c="64"/></text:span><text:span text:style-name="T144"><text:s/></text:span><text:span text:style-name="T108">9 <text:s text:c="19"/></text:span><text:span text:style-name="T150"><text:s/></text:span><text:span text:style-name="T108">3</text:span></text:p>
        <text:p text:style-name="P146"><text:span text:style-name="T107">16</text:span><text:span text:style-name="T108">3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75</text:span><text:span text:style-name="T108">,</text:span><text:span text:style-name="T111"> </text:span><text:span text:style-name="T108">RUA <text:s text:c="64"/></text:span><text:span text:style-name="T144"><text:s/></text:span><text:span text:style-name="T108">8 <text:s text:c="19"/></text:span><text:span text:style-name="T150"><text:s/></text:span><text:span text:style-name="T108">3</text:span></text:p>
        <text:p text:style-name="P148"><text:span text:style-name="T107">16</text:span><text:span text:style-name="T108">4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8</text:span><text:span text:style-name="T108">1</text:span><text:span text:style-name="T128"> </text:span><text:span text:style-name="T108">E</text:span><text:span text:style-name="T128"> </text:span><text:span text:style-name="T107">83</text:span><text:span text:style-name="T108">,</text:span><text:span text:style-name="T134"> </text:span><text:span text:style-name="T108">RUA <text:s text:c="56"/></text:span><text:span text:style-name="T116"><text:s/></text:span><text:span text:style-name="T108">7 <text:s text:c="19"/></text:span><text:span text:style-name="T150"><text:s/></text:span><text:span text:style-name="T108">3</text:span></text:p>
        <text:p text:style-name="P148"><text:span text:style-name="T107">16</text:span><text:span text:style-name="T108">5 <text:s text:c="5"/></text:span><text:span text:style-name="T120"><text:s/></text:span><text:span text:style-name="T108">SÃO</text:span><text:span text:style-name="T134"> </text:span><text:span text:style-name="T108">B</text:span><text:span text:style-name="T107">E</text:span><text:span text:style-name="T108">NTO</text:span><text:span text:style-name="T129"> </text:span><text:span text:style-name="T107">8</text:span><text:span text:style-name="T108">7</text:span><text:span text:style-name="T128"> </text:span><text:span text:style-name="T108">A</text:span><text:span text:style-name="T111"> </text:span><text:span text:style-name="T107">103</text:span><text:span text:style-name="T108">,</text:span><text:span text:style-name="T129"> </text:span><text:span text:style-name="T108">RUA <text:s text:c="53"/></text:span><text:span text:style-name="T137"><text:s/></text:span><text:span text:style-name="T108">6 <text:s text:c="19"/></text:span><text:span text:style-name="T150"><text:s/></text:span><text:span text:style-name="T108">3</text:span></text:p>
      </text:section>
      <text:p text:style-name="P2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90"><text:span text:style-name="T103">N</text:span><text:span text:style-name="T163">o</text:span></text:p>
          </table:table-cell>
          <table:table-cell table:style-name="Tabela14.A1" office:value-type="string">
            <text:p text:style-name="P191"><text:span text:style-name="T104">ENDERE</text:span><text:span text:style-name="T106">Ç</text:span><text:span text:style-name="T104">O</text:span></text:p>
          </table:table-cell>
          <table:table-cell table:style-name="Tabela14.A1" office:value-type="string">
            <text:p text:style-name="P192"><text:span text:style-name="T103">L</text:span><text:span text:style-name="T110">O</text:span><text:span text:style-name="T103">TE(S)</text:span></text:p>
          </table:table-cell>
          <table:table-cell table:style-name="Tabela14.A1" office:value-type="string">
            <text:p text:style-name="P193"><text:span text:style-name="T103">NIVEL (N</text:span><text:span text:style-name="T105">P</text:span><text:span text:style-name="T103">)</text:span></text:p>
          </table:table-cell>
          <table:table-cell table:style-name="Tabela14.A1" office:value-type="string">
            <text:p text:style-name="P194"><text:span text:style-name="T110">O</text:span><text:span text:style-name="T103">BSER</text:span><text:span text:style-name="T105">V</text:span><text:span text:style-name="T103">A</text:span><text:span text:style-name="T105">Ç</text:span><text:span text:style-name="T110">Õ</text:span><text:span text:style-name="T103">ES</text:span></text:p>
          </table:table-cell>
        </table:table-row>
      </table:table>
      <text:p text:style-name="P16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Standard"/>
          </table:table-cell>
          <table:table-cell table:style-name="Tabela15.A1" office:value-type="string">
            <text:p text:style-name="P178"><text:span text:style-name="T110">Q</text:span><text:span text:style-name="T103">U</text:span><text:span text:style-name="T105">A</text:span><text:span text:style-name="T103">DRA</text:span><text:span text:style-name="T114"> </text:span><text:span text:style-name="T105">00</text:span><text:span text:style-name="T103">4</text:span></text:p>
          </table:table-cell>
          <table:table-cell table:style-name="Tabela15.A1" table:number-columns-spanned="2" office:value-type="string">
            <text:p text:style-name="Standard"/>
          </table:table-cell>
          <table:covered-table-cell/>
        </table:table-row>
        <table:table-row table:style-name="Tabela15.2">
          <table:table-cell table:style-name="Tabela15.A1" office:value-type="string">
            <text:p text:style-name="P73"><text:span text:style-name="T107">16</text:span><text:span text:style-name="T108">6</text:span></text:p>
          </table:table-cell>
          <table:table-cell table:style-name="Tabela15.A1" office:value-type="string">
            <text:p text:style-name="P181"><text:span text:style-name="T108">JOSÉ</text:span><text:span text:style-name="T113"> </text:span><text:span text:style-name="T108">B</text:span><text:span text:style-name="T107">O</text:span><text:span text:style-name="T108">NIFÁ</text:span><text:span text:style-name="T121">C</text:span><text:span text:style-name="T107">I</text:span><text:span text:style-name="T108">O</text:span><text:span text:style-name="T158"> </text:span><text:span text:style-name="T107">12</text:span><text:span text:style-name="T108">4</text:span><text:span text:style-name="T128"> </text:span><text:span text:style-name="T108">A</text:span><text:span text:style-name="T111"> </text:span><text:span text:style-name="T107">128</text:span><text:span text:style-name="T108">,</text:span><text:span text:style-name="T129"> </text:span><text:span text:style-name="T108">RUA</text:span></text:p>
          </table:table-cell>
          <table:table-cell table:style-name="Tabela15.A1" office:value-type="string">
            <text:p text:style-name="P79"><text:span text:style-name="T107">1</text:span><text:span text:style-name="T108">9</text:span></text:p>
          </table:table-cell>
          <table:table-cell table:style-name="Tabela15.A1" office:value-type="string">
            <text:p text:style-name="P128"><text:span text:style-name="T109">3</text:span></text:p>
          </table:table-cell>
        </table:table-row>
        <table:table-row table:style-name="Tabela15.3">
          <table:table-cell table:style-name="Tabela15.A1" office:value-type="string">
            <text:p text:style-name="P73"><text:span text:style-name="T107">16</text:span><text:span text:style-name="T108">7</text:span></text:p>
          </table:table-cell>
          <table:table-cell table:style-name="Tabela15.A1" office:value-type="string">
            <text:p text:style-name="P181"><text:span text:style-name="T108">SÃO</text:span><text:span text:style-name="T139"> </text:span><text:span text:style-name="T108">BE</text:span><text:span text:style-name="T107">N</text:span><text:span text:style-name="T108">TO</text:span><text:span text:style-name="T155"> </text:span><text:span text:style-name="T108">2</text:span><text:span text:style-name="T151"> </text:span><text:span text:style-name="T108">A</text:span><text:span text:style-name="T151"> </text:span><text:span text:style-name="T107">34</text:span><text:span text:style-name="T108">,</text:span><text:span text:style-name="T139"> </text:span><text:span text:style-name="T108">RUA</text:span><text:span text:style-name="T139"> </text:span><text:span text:style-name="T108">C/</text:span><text:span text:style-name="T151"> </text:span><text:span text:style-name="T108">JOSÉ</text:span><text:span text:style-name="T155"> </text:span><text:span text:style-name="T108">BO</text:span><text:span text:style-name="T107">N</text:span><text:span text:style-name="T108">IFÁC</text:span><text:span text:style-name="T107">I</text:span><text:span text:style-name="T108">O</text:span><text:span text:style-name="T123"> </text:span><text:span text:style-name="T107">19</text:span><text:span text:style-name="T108">8</text:span><text:span text:style-name="T150"> </text:span><text:span text:style-name="T108">A</text:span></text:p>
            <text:p text:style-name="P185"><text:span text:style-name="T107">222</text:span><text:span text:style-name="T108">,</text:span><text:span text:style-name="T129"> </text:span><text:span text:style-name="T108">RUA</text:span></text:p>
          </table:table-cell>
          <table:table-cell table:style-name="Tabela15.A1" office:value-type="string">
            <text:p text:style-name="P79"><text:span text:style-name="T107">2</text:span><text:span text:style-name="T108">6</text:span></text:p>
          </table:table-cell>
          <table:table-cell table:style-name="Tabela15.A1" office:value-type="string">
            <text:p text:style-name="P128"><text:span text:style-name="T109">3</text:span></text:p>
          </table:table-cell>
        </table:table-row>
      </table:table>
      <text:p text:style-name="P14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2"/>
            <text:p text:style-name="P72"><text:span text:style-name="T107">16</text:span><text:span text:style-name="T108">8</text:span></text:p>
          </table:table-cell>
          <table:table-cell table:style-name="Tabela16.A1" office:value-type="string">
            <text:p text:style-name="P178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0</text:span></text:p>
            <text:p text:style-name="P180"><text:span text:style-name="T108">JOSÉ </text:span><text:span text:style-name="T138"><text:s/></text:span><text:span text:style-name="T108">BO</text:span><text:span text:style-name="T107">N</text:span><text:span text:style-name="T108">IFÁ</text:span><text:span text:style-name="T121">C</text:span><text:span text:style-name="T108">IO </text:span><text:span text:style-name="T149"><text:s/></text:span><text:span text:style-name="T107">18</text:span><text:span text:style-name="T108">1 </text:span><text:span text:style-name="T159"><text:s/></text:span><text:span text:style-name="T108">A </text:span><text:span text:style-name="T159"><text:s/></text:span><text:span text:style-name="T107">1</text:span><text:span text:style-name="T111">8</text:span><text:span text:style-name="T107">5</text:span><text:span text:style-name="T108">, </text:span><text:span text:style-name="T160"><text:s/></text:span><text:span text:style-name="T108">RUA</text:span></text:p>
          </table:table-cell>
          <table:table-cell table:style-name="Tabela16.A1" office:value-type="string">
            <text:p text:style-name="P2"/>
            <text:p text:style-name="P200"><text:span text:style-name="T108">C/</text:span></text:p>
          </table:table-cell>
          <table:table-cell table:style-name="Tabela16.A1" office:value-type="string">
            <text:p text:style-name="P2"/>
            <text:p text:style-name="P200"><text:span text:style-name="T108">SE</text:span><text:span text:style-name="T107">N</text:span><text:span text:style-name="T108">ADOR</text:span></text:p>
          </table:table-cell>
          <table:table-cell table:style-name="Tabela16.A1" office:value-type="string">
            <text:p text:style-name="P2"/>
            <text:p text:style-name="P122"><text:span text:style-name="T108">5</text:span></text:p>
          </table:table-cell>
          <table:table-cell table:style-name="Tabela16.A1" office:value-type="string">
            <text:p text:style-name="P2"/>
            <text:p text:style-name="P201"><text:span text:style-name="T108">3</text:span></text:p>
          </table:table-cell>
        </table:table-row>
        <table:table-row table:style-name="Tabela16.2">
          <table:table-cell table:style-name="Tabela16.A1" office:value-type="string">
            <text:p text:style-name="P49"/>
            <text:p text:style-name="P72"><text:span text:style-name="T107">16</text:span><text:span text:style-name="T108">9</text:span></text:p>
          </table:table-cell>
          <table:table-cell table:style-name="Tabela16.A1" office:value-type="string">
            <text:p text:style-name="P181"><text:span text:style-name="T108">PAULO</text:span><text:span text:style-name="T129"> </text:span><text:span text:style-name="T107">E</text:span><text:span text:style-name="T108">GÍ</text:span><text:span text:style-name="T107">D</text:span><text:span text:style-name="T108">IO</text:span><text:span text:style-name="T129"> </text:span><text:span text:style-name="T107">1</text:span><text:span text:style-name="T108">8</text:span><text:span text:style-name="T128"> </text:span><text:span text:style-name="T108">A</text:span><text:span text:style-name="T111"> </text:span><text:span text:style-name="T107">22</text:span><text:span text:style-name="T108">,</text:span><text:span text:style-name="T134"> </text:span><text:span text:style-name="T108">RUA</text:span></text:p>
            <text:p text:style-name="P180"><text:span text:style-name="T108">JOSÉ </text:span><text:span text:style-name="T138"><text:s/></text:span><text:span text:style-name="T108">BO</text:span><text:span text:style-name="T107">N</text:span><text:span text:style-name="T108">IFÁ</text:span><text:span text:style-name="T121">C</text:span><text:span text:style-name="T108">IO </text:span><text:span text:style-name="T149"><text:s/></text:span><text:span text:style-name="T107">18</text:span><text:span text:style-name="T108">7 </text:span><text:span text:style-name="T159"><text:s/></text:span><text:span text:style-name="T108">A </text:span><text:span text:style-name="T159"><text:s/></text:span><text:span text:style-name="T107">1</text:span><text:span text:style-name="T111">9</text:span><text:span text:style-name="T107">5</text:span><text:span text:style-name="T108">, </text:span><text:span text:style-name="T160"><text:s/></text:span><text:span text:style-name="T108">RUA</text:span></text:p>
          </table:table-cell>
          <table:table-cell table:style-name="Tabela16.A1" office:value-type="string">
            <text:p text:style-name="P49"/>
            <text:p text:style-name="P200"><text:span text:style-name="T108">C/</text:span></text:p>
          </table:table-cell>
          <table:table-cell table:style-name="Tabela16.A1" office:value-type="string">
            <text:p text:style-name="P49"/>
            <text:p text:style-name="P200"><text:span text:style-name="T108">SE</text:span><text:span text:style-name="T107">N</text:span><text:span text:style-name="T108">ADOR</text:span></text:p>
          </table:table-cell>
          <table:table-cell table:style-name="Tabela16.A1" office:value-type="string">
            <text:p text:style-name="P49"/>
            <text:p text:style-name="P122"><text:span text:style-name="T108">6</text:span></text:p>
          </table:table-cell>
          <table:table-cell table:style-name="Tabela16.A1" office:value-type="string">
            <text:p text:style-name="P49"/>
            <text:p text:style-name="P201"><text:span text:style-name="T108">2</text:span></text:p>
          </table:table-cell>
        </table:table-row>
        <table:table-row table:style-name="Tabela16.2">
          <table:table-cell table:style-name="Tabela16.A1" office:value-type="string">
            <text:p text:style-name="P49"/>
            <text:p text:style-name="P72"><text:span text:style-name="T107">17</text:span><text:span text:style-name="T108">0</text:span></text:p>
          </table:table-cell>
          <table:table-cell table:style-name="Tabela16.A1" office:value-type="string">
            <text:p text:style-name="P181"><text:span text:style-name="T108">PAULO</text:span><text:span text:style-name="T129"> </text:span><text:span text:style-name="T107">E</text:span><text:span text:style-name="T108">GÍ</text:span><text:span text:style-name="T107">D</text:span><text:span text:style-name="T108">IO</text:span><text:span text:style-name="T129"> </text:span><text:span text:style-name="T107">3</text:span><text:span text:style-name="T108">4</text:span><text:span text:style-name="T128"> </text:span><text:span text:style-name="T108">A</text:span><text:span text:style-name="T111"> </text:span><text:span text:style-name="T107">46</text:span><text:span text:style-name="T108">,</text:span><text:span text:style-name="T134"> </text:span><text:span text:style-name="T108">RUA</text:span></text:p>
            <text:p text:style-name="P180"><text:span text:style-name="T108">JOSÉ</text:span><text:span text:style-name="T113"> </text:span><text:span text:style-name="T108">B</text:span><text:span text:style-name="T107">O</text:span><text:span text:style-name="T108">NIFÁ</text:span><text:span text:style-name="T121">C</text:span><text:span text:style-name="T107">I</text:span><text:span text:style-name="T108">O</text:span><text:span text:style-name="T158"> </text:span><text:span text:style-name="T107">20</text:span><text:span text:style-name="T108">1</text:span><text:span text:style-name="T128"> </text:span><text:span text:style-name="T108">A</text:span><text:span text:style-name="T111"> </text:span><text:span text:style-name="T107">215</text:span><text:span text:style-name="T108">,</text:span><text:span text:style-name="T129"> </text:span><text:span text:style-name="T108">RUA</text:span></text:p>
          </table:table-cell>
          <table:table-cell table:style-name="Tabela16.A1" office:value-type="string">
            <text:p text:style-name="Standard"/>
          </table:table-cell>
          <table:table-cell table:style-name="Tabela16.A1" office:value-type="string">
            <text:p text:style-name="Standard"/>
          </table:table-cell>
          <table:table-cell table:style-name="Tabela16.A1" office:value-type="string">
            <text:p text:style-name="P49"/>
            <text:p text:style-name="P122"><text:span text:style-name="T107">23</text:span><text:span text:style-name="T108">2</text:span><text:span text:style-name="T128"> </text:span><text:span text:style-name="T108">a</text:span><text:span text:style-name="T111"> </text:span><text:span text:style-name="T107">34</text:span><text:span text:style-name="T108">3</text:span></text:p>
          </table:table-cell>
          <table:table-cell table:style-name="Tabela16.A1" office:value-type="string">
            <text:p text:style-name="P49"/>
            <text:p text:style-name="P201"><text:span text:style-name="T108">2</text:span></text:p>
          </table:table-cell>
        </table:table-row>
        <table:table-row table:style-name="Tabela16.4">
          <table:table-cell table:style-name="Tabela16.A1" office:value-type="string">
            <text:p text:style-name="P73"><text:span text:style-name="T107">17</text:span><text:span text:style-name="T108">1</text:span></text:p>
          </table:table-cell>
          <table:table-cell table:style-name="Tabela16.A1" office:value-type="string">
            <text:p text:style-name="P181"><text:span text:style-name="T108">JOSÉ</text:span><text:span text:style-name="T113"> </text:span><text:span text:style-name="T108">B</text:span><text:span text:style-name="T107">O</text:span><text:span text:style-name="T108">NIFÁ</text:span><text:span text:style-name="T121">C</text:span><text:span text:style-name="T107">I</text:span><text:span text:style-name="T108">O</text:span><text:span text:style-name="T158"> </text:span><text:span text:style-name="T107">22</text:span><text:span text:style-name="T108">7</text:span><text:span text:style-name="T128"> </text:span><text:span text:style-name="T108">A</text:span><text:span text:style-name="T111"> </text:span><text:span text:style-name="T107">233</text:span><text:span text:style-name="T108">,</text:span><text:span text:style-name="T129"> </text:span><text:span text:style-name="T108">RUA</text:span></text:p>
          </table:table-cell>
          <table:table-cell table:style-name="Tabela16.A1" office:value-type="string">
            <text:p text:style-name="Standard"/>
          </table:table-cell>
          <table:table-cell table:style-name="Tabela16.A1" office:value-type="string">
            <text:p text:style-name="Standard"/>
          </table:table-cell>
          <table:table-cell table:style-name="Tabela16.A1" office:value-type="string">
            <text:p text:style-name="P123"><text:span text:style-name="T108">3</text:span></text:p>
          </table:table-cell>
          <table:table-cell table:style-name="Tabela16.A1" office:value-type="string">
            <text:p text:style-name="P202"><text:span text:style-name="T108">3</text:span></text:p>
          </table:table-cell>
        </table:table-row>
        <table:table-row table:style-name="Tabela16.5">
          <table:table-cell table:style-name="Tabela16.A1" office:value-type="string">
            <text:p text:style-name="P73"><text:span text:style-name="T107">17</text:span><text:span text:style-name="T108">2</text:span></text:p>
          </table:table-cell>
          <table:table-cell table:style-name="Tabela16.A1" office:value-type="string">
            <text:p text:style-name="P181"><text:span text:style-name="T108">JOSÉ</text:span><text:span text:style-name="T113"> </text:span><text:span text:style-name="T108">B</text:span><text:span text:style-name="T107">O</text:span><text:span text:style-name="T108">NIFÁ</text:span><text:span text:style-name="T121">C</text:span><text:span text:style-name="T107">I</text:span><text:span text:style-name="T108">O</text:span><text:span text:style-name="T158"> </text:span><text:span text:style-name="T107">23</text:span><text:span text:style-name="T108">7</text:span><text:span text:style-name="T128"> </text:span><text:span text:style-name="T108">A</text:span><text:span text:style-name="T111"> </text:span><text:span text:style-name="T107">245</text:span><text:span text:style-name="T108">,</text:span><text:span text:style-name="T129"> </text:span><text:span text:style-name="T108">RUA</text:span></text:p>
          </table:table-cell>
          <table:table-cell table:style-name="Tabela16.A1" office:value-type="string">
            <text:p text:style-name="Standard"/>
          </table:table-cell>
          <table:table-cell table:style-name="Tabela16.A1" office:value-type="string">
            <text:p text:style-name="Standard"/>
          </table:table-cell>
          <table:table-cell table:style-name="Tabela16.A1" office:value-type="string">
            <text:p text:style-name="P123"><text:span text:style-name="T108">2</text:span></text:p>
          </table:table-cell>
          <table:table-cell table:style-name="Tabela16.A1" office:value-type="string">
            <text:p text:style-name="P202"><text:span text:style-name="T108">2</text:span></text:p>
          </table:table-cell>
        </table:table-row>
      </table:table>
      <text:p text:style-name="P2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56"/>
            <text:p text:style-name="P72"><text:span text:style-name="T107">17</text:span><text:span text:style-name="T108">3</text:span></text:p>
          </table:table-cell>
          <table:table-cell table:style-name="Tabela17.A1" office:value-type="string">
            <text:p text:style-name="P178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1</text:span></text:p>
            <text:p text:style-name="P180"><text:span text:style-name="T108">BENJA</text:span><text:span text:style-name="T107">M</text:span><text:span text:style-name="T108">IN</text:span><text:span text:style-name="T117"> </text:span><text:span text:style-name="T121">C</text:span><text:span text:style-name="T108">O</text:span><text:span text:style-name="T107">N</text:span><text:span text:style-name="T108">STA</text:span><text:span text:style-name="T107">N</text:span><text:span text:style-name="T108">T</text:span><text:span text:style-name="T120"> </text:span><text:span text:style-name="T107">20</text:span><text:span text:style-name="T108">8</text:span><text:span text:style-name="T146"> </text:span><text:span text:style-name="T108">a</text:span><text:span text:style-name="T146"> </text:span><text:span text:style-name="T107">210</text:span><text:span text:style-name="T108">,</text:span><text:span text:style-name="T151"> </text:span><text:span text:style-name="T108">RUA</text:span><text:span text:style-name="T151"> </text:span><text:span text:style-name="T108">C/</text:span><text:span text:style-name="T144"> </text:span><text:span text:style-name="T108">SE</text:span><text:span text:style-name="T107">NA</text:span><text:span text:style-name="T108">DOR</text:span></text:p>
          </table:table-cell>
          <table:table-cell table:style-name="Tabela17.A1" office:value-type="string">
            <text:p text:style-name="P56"/>
            <text:p text:style-name="P78"><text:span text:style-name="T107">2</text:span><text:span text:style-name="T108">2</text:span></text:p>
          </table:table-cell>
          <table:table-cell table:style-name="Tabela17.A1" office:value-type="string">
            <text:p text:style-name="Standard"/>
          </table:table-cell>
          <table:table-cell table:style-name="Tabela17.A1" office:value-type="string">
            <text:p text:style-name="Standard"/>
          </table:table-cell>
          <table:table-cell table:style-name="Tabela17.A1" office:value-type="string">
            <text:p text:style-name="P83"><text:span text:style-name="T108">3</text:span></text:p>
            <text:p text:style-name="P80"><text:span text:style-name="T108">2</text:span></text:p>
          </table:table-cell>
        </table:table-row>
        <table:table-row table:style-name="Tabela17.2">
          <table:table-cell table:style-name="Tabela17.A1" office:value-type="string">
            <text:p text:style-name="P49"/>
            <text:p text:style-name="P72"><text:span text:style-name="T107">17</text:span><text:span text:style-name="T108">4</text:span></text:p>
          </table:table-cell>
          <table:table-cell table:style-name="Tabela17.A1" office:value-type="string">
            <text:p text:style-name="P181"><text:span text:style-name="T108">PAULO</text:span><text:span text:style-name="T129"> </text:span><text:span text:style-name="T107">E</text:span><text:span text:style-name="T108">GÍ</text:span><text:span text:style-name="T107">D</text:span><text:span text:style-name="T108">IO</text:span><text:span text:style-name="T129"> </text:span><text:span text:style-name="T107">61</text:span><text:span text:style-name="T108">,</text:span><text:span text:style-name="T134"> </text:span><text:span text:style-name="T108">RUA</text:span></text:p>
            <text:p text:style-name="P180"><text:span text:style-name="T108">SENA</text:span><text:span text:style-name="T107">D</text:span><text:span text:style-name="T108">OR </text:span><text:span text:style-name="T150"><text:s/></text:span><text:span text:style-name="T108">PA</text:span><text:span text:style-name="T107">U</text:span><text:span text:style-name="T108">LO </text:span><text:span text:style-name="T153"><text:s/></text:span><text:span text:style-name="T108">E</text:span><text:span text:style-name="T107">G</text:span><text:span text:style-name="T108">Í</text:span><text:span text:style-name="T107">D</text:span><text:span text:style-name="T108">IO </text:span><text:span text:style-name="T151"><text:s/></text:span><text:span text:style-name="T108">5 </text:span><text:span text:style-name="T135"><text:s/></text:span><text:span text:style-name="T108">A </text:span><text:span text:style-name="T147"><text:s/></text:span><text:span text:style-name="T107">29</text:span><text:span text:style-name="T108">, </text:span><text:span text:style-name="T154"><text:s/></text:span><text:span text:style-name="T108">RUA </text:span><text:span text:style-name="T144"><text:s/></text:span><text:span text:style-name="T108">C/ </text:span><text:span text:style-name="T145"><text:s/></text:span><text:span text:style-name="T108">JOSÉ</text:span></text:p>
          </table:table-cell>
          <table:table-cell table:style-name="Tabela17.A1" office:value-type="string">
            <text:p text:style-name="P49"/>
            <text:p text:style-name="P78"><text:span text:style-name="T107">2</text:span><text:span text:style-name="T108">7</text:span></text:p>
          </table:table-cell>
          <table:table-cell table:style-name="Tabela17.A1" office:value-type="string">
            <text:p text:style-name="P49"/>
            <text:p text:style-name="Standard"><text:span text:style-name="T108">A</text:span></text:p>
          </table:table-cell>
          <table:table-cell table:style-name="Tabela17.A1" office:value-type="string">
            <text:p text:style-name="P49"/>
            <text:p text:style-name="P203"><text:span text:style-name="T111">5</text:span><text:span text:style-name="T107">5</text:span><text:span text:style-name="T108">,</text:span></text:p>
          </table:table-cell>
          <table:table-cell table:style-name="Tabela17.A1" office:value-type="string">
            <text:p text:style-name="Standard"/>
          </table:table-cell>
        </table:table-row>
        <table:table-row table:style-name="Tabela17.3">
          <table:table-cell table:style-name="Tabela17.A1" office:value-type="string">
            <text:p text:style-name="Standard"/>
          </table:table-cell>
          <table:table-cell table:style-name="Tabela17.A1" office:value-type="string">
            <text:p text:style-name="P181"><text:span text:style-name="T108">BONIFÁ</text:span><text:span text:style-name="T121">C</text:span><text:span text:style-name="T108">IO</text:span><text:span text:style-name="T158"> </text:span><text:span text:style-name="T107">147</text:span><text:span text:style-name="T108">,</text:span><text:span text:style-name="T128"> </text:span><text:span text:style-name="T108">RUA</text:span></text:p>
          </table:table-cell>
          <table:table-cell table:style-name="Tabela17.A1" office:value-type="string">
            <text:p text:style-name="P204"><text:span text:style-name="T108">ETC</text:span></text:p>
          </table:table-cell>
          <table:table-cell table:style-name="Tabela17.A1" office:value-type="string">
            <text:p text:style-name="Standard"/>
          </table:table-cell>
          <table:table-cell table:style-name="Tabela17.A1" office:value-type="string">
            <text:p text:style-name="Standard"/>
          </table:table-cell>
          <table:table-cell table:style-name="Tabela17.A1" office:value-type="string">
            <text:p text:style-name="Standard"/>
          </table:table-cell>
        </table:table-row>
      </table:table>
      <text:p text:style-name="P102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3</text:span></text:p>
      <text:p text:style-name="P148"><text:span text:style-name="T107">17</text:span><text:span text:style-name="T108">5 <text:s text:c="5"/></text:span><text:span text:style-name="T120"><text:s/></text:span><text:span text:style-name="T108">RIACH</text:span><text:span text:style-name="T107">U</text:span><text:span text:style-name="T108">ELO </text:span><text:span text:style-name="T151"><text:s/></text:span><text:span text:style-name="T107">194</text:span><text:span text:style-name="T108">, </text:span><text:span text:style-name="T154"><text:s/></text:span><text:span text:style-name="T108">RUA </text:span><text:span text:style-name="T154"><text:s/></text:span><text:span text:style-name="T108">C/ </text:span><text:span text:style-name="T145"><text:s/></text:span><text:span text:style-name="T108">C</text:span><text:span text:style-name="T121">R</text:span><text:span text:style-name="T107">I</text:span><text:span text:style-name="T108">STOV</text:span><text:span text:style-name="T107">Ã</text:span><text:span text:style-name="T108">O </text:span><text:span text:style-name="T139"><text:s/></text:span><text:span text:style-name="T108">C</text:span><text:span text:style-name="T107">O</text:span><text:span text:style-name="T108">L</text:span><text:span text:style-name="T107">O</text:span><text:span text:style-name="T108">MBO <text:s text:c="3"/></text:span><text:span text:style-name="T143"><text:s/></text:span><text:span text:style-name="T108">7 <text:s text:c="19"/></text:span><text:span text:style-name="T150"><text:s/></text:span><text:span text:style-name="T108">1</text:span></text:p>
      <text:p text:style-name="P98"><text:span text:style-name="T108">S/N</text:span><text:span text:style-name="T107">o</text:span><text:span text:style-name="T108">., <text:s text:c="4"/></text:span><text:span text:style-name="T120"><text:s/></text:span><text:span text:style-name="T108">RUA <text:s/></text:span><text:span text:style-name="T131"><text:s/></text:span><text:span text:style-name="T108">C/ <text:s/></text:span><text:span text:style-name="T116"><text:s/></text:span><text:span text:style-name="T108">SÃO <text:s/></text:span><text:span text:style-name="T131"><text:s/></text:span><text:span text:style-name="T108">FRA</text:span><text:span text:style-name="T107">N</text:span><text:span text:style-name="T108">CISCO <text:s/></text:span><text:span text:style-name="T121"><text:s/></text:span><text:span text:style-name="T107">95</text:span><text:span text:style-name="T108">, <text:s/></text:span><text:span text:style-name="T143"><text:s/></text:span><text:span text:style-name="T108">LARGO <text:s/></text:span><text:span text:style-name="T142"><text:s/></text:span><text:span text:style-name="T108">-</text:span><draw:frame draw:style-name="fr1" text:anchor-type="char" svg:x="1.87cm" svg:y="0.321cm" svg:width="10.271cm" svg:height="16.076cm" draw:z-index="7"><draw:text-box><table:table table:name="Tabela18" table:style-name="Tabela18"><table:table-column table:style-name="Tabela18.A"/><table:table-column table:style-name="Tabela18.B"/><table:table-column table:style-name="Tabela18.C"/><table:table-column table:style-name="Tabela18.D"/><table:table-row table:style-name="Tabela18.1"><table:table-cell table:style-name="Tabela18.A1" office:value-type="string"><text:p text:style-name="P259"><text:span text:style-name="T107">17</text:span><text:span text:style-name="T108">6</text:span></text:p></table:table-cell><table:table-cell table:style-name="Tabela18.A1" office:value-type="string"><text:p text:style-name="P264"><text:span text:style-name="T108">FACUL</text:span><text:span text:style-name="T107">D</text:span><text:span text:style-name="T108">ADE</text:span><text:span text:style-name="T158"> </text:span><text:span text:style-name="T108">DE</text:span><text:span text:style-name="T111"> </text:span><text:span text:style-name="T108">DIR</text:span><text:span text:style-name="T107">E</text:span><text:span text:style-name="T108">I</text:span><text:span text:style-name="T107">T</text:span><text:span text:style-name="T108">O</text:span><text:span text:style-name="T133"> </text:span><text:span text:style-name="T108">DA</text:span><text:span text:style-name="T111"> </text:span><text:span text:style-name="T108">U</text:span><text:span text:style-name="T107">S</text:span><text:span text:style-name="T108">P</text:span></text:p><text:p text:style-name="P266"><text:span text:style-name="T108">RIACH</text:span><text:span text:style-name="T107">U</text:span><text:span text:style-name="T108">ELO</text:span><text:span text:style-name="T154"> </text:span><text:span text:style-name="T107">25</text:span><text:span text:style-name="T108">8</text:span><text:span text:style-name="T157"> </text:span><text:span text:style-name="T108">A</text:span><text:span text:style-name="T157"> </text:span><text:span text:style-name="T107">314</text:span><text:span text:style-name="T108">,</text:span><text:span text:style-name="T137"> </text:span><text:span text:style-name="T108">RUA</text:span><text:span text:style-name="T157"> </text:span><text:span text:style-name="T108">-</text:span><text:span text:style-name="T161"> </text:span><text:span text:style-name="T108">CON</text:span><text:span text:style-name="T107">V</text:span><text:span text:style-name="T108">EN</text:span><text:span text:style-name="T107">T</text:span><text:span text:style-name="T108">O</text:span><text:span text:style-name="T146"> </text:span><text:span text:style-name="T107">D</text:span><text:span text:style-name="T108">E</text:span><text:span text:style-name="T149"> </text:span><text:span text:style-name="T108">S</text:span><text:span text:style-name="T107">Ã</text:span><text:span text:style-name="T108">O</text:span></text:p></table:table-cell><table:table-cell table:style-name="Tabela18.A1" office:value-type="string"><text:p text:style-name="P263"/><text:p text:style-name="P273"><text:span text:style-name="T107">11</text:span><text:span text:style-name="T108">9</text:span></text:p></table:table-cell><table:table-cell table:style-name="Tabela18.A1" office:value-type="string"><text:p text:style-name="P263"/><text:p text:style-name="P273"><text:span text:style-name="T108">2</text:span></text:p></table:table-cell></table:table-row><table:table-row table:style-name="Tabela18.2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8">FRANCISCO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3"><table:table-cell table:style-name="Tabela18.A1" office:value-type="string"><text:p text:style-name="P258"><text:span text:style-name="T107">17</text:span><text:span text:style-name="T108">7</text:span></text:p></table:table-cell><table:table-cell table:style-name="Tabela18.A1" office:value-type="string"><text:p text:style-name="P267"><text:span text:style-name="T108">SÃO</text:span><text:span text:style-name="T134"> </text:span><text:span text:style-name="T108">FR</text:span><text:span text:style-name="T107">A</text:span><text:span text:style-name="T108">NCIS</text:span><text:span text:style-name="T121">C</text:span><text:span text:style-name="T108">O</text:span><text:span text:style-name="T158"> </text:span><text:span text:style-name="T107">17</text:span><text:span text:style-name="T108">5</text:span><text:span text:style-name="T128"> </text:span><text:span text:style-name="T108">A</text:span><text:span text:style-name="T111"> </text:span><text:span text:style-name="T107">187</text:span><text:span text:style-name="T108">,</text:span><text:span text:style-name="T129"> </text:span><text:span text:style-name="T108">RUA</text:span></text:p></table:table-cell><table:table-cell table:style-name="Tabela18.A1" office:value-type="string"><text:p text:style-name="P274"><text:span text:style-name="T108">4</text:span></text:p></table:table-cell><table:table-cell table:style-name="Tabela18.A1" office:value-type="string"><text:p text:style-name="P274"><text:span text:style-name="T108">2</text:span></text:p></table:table-cell></table:table-row><table:table-row table:style-name="Tabela18.4"><table:table-cell table:style-name="Tabela18.A1" office:value-type="string"><text:p text:style-name="Frame_20_contents"/></table:table-cell><table:table-cell table:style-name="Tabela18.A1" office:value-type="string"><text:p text:style-name="P268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4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5"><table:table-cell table:style-name="Tabela18.A1" office:value-type="string"><text:p text:style-name="P258"><text:span text:style-name="T107">17</text:span><text:span text:style-name="T108">8</text:span></text:p></table:table-cell><table:table-cell table:style-name="Tabela18.A1" office:value-type="string"><text:p text:style-name="P277"><text:span text:style-name="T108">PAULO</text:span><text:span text:style-name="T121"> </text:span><text:span text:style-name="T107">A</text:span><text:span text:style-name="T108">LFEU</text:span><text:span text:style-name="T125"> </text:span><text:span text:style-name="T108">DE</text:span><text:span text:style-name="T142"> </text:span><text:span text:style-name="T108">MO</text:span><text:span text:style-name="T107">N</text:span><text:span text:style-name="T108">T</text:span><text:span text:style-name="T107">E</text:span><text:span text:style-name="T108">IRO</text:span><text:span text:style-name="T111"> </text:span><text:span text:style-name="T108">DUAR</text:span><text:span text:style-name="T107">T</text:span><text:span text:style-name="T108">E</text:span><text:span text:style-name="T111"> </text:span><text:span text:style-name="T107">19</text:span><text:span text:style-name="T108">,</text:span><text:span text:style-name="T125"> </text:span><text:span text:style-name="T108">P</text:span><text:span text:style-name="T121">R</text:span><text:span text:style-name="T108">AÇA</text:span><text:span text:style-name="T107"> </text:span><text:span text:style-name="T108">C/ BENJA</text:span><text:span text:style-name="T107">M</text:span><text:span text:style-name="T108">IN</text:span><text:span text:style-name="T113"> </text:span><text:span text:style-name="T108">C</text:span><text:span text:style-name="T107">ON</text:span><text:span text:style-name="T108">STA</text:span><text:span text:style-name="T107">N</text:span><text:span text:style-name="T108">T</text:span><text:span text:style-name="T133"> </text:span><text:span text:style-name="T108">S/N</text:span><text:span text:style-name="T165">o</text:span><text:span text:style-name="T108">., </text:span><text:span text:style-name="T121">R</text:span><text:span text:style-name="T107">U</text:span><text:span text:style-name="T108">A C/</text:span><text:span text:style-name="T121"> </text:span><text:span text:style-name="T108">SEN</text:span><text:span text:style-name="T107">A</text:span><text:span text:style-name="T108">DOR</text:span><text:span text:style-name="T134"> </text:span><text:span text:style-name="T108">FEIJÓ S/N</text:span><text:span text:style-name="T165">o</text:span><text:span text:style-name="T108">.,</text:span><text:span text:style-name="T129"> </text:span><text:span text:style-name="T108">R</text:span><text:span text:style-name="T107">U</text:span><text:span text:style-name="T108">A</text:span><text:span text:style-name="T134"> </text:span><text:span text:style-name="T108">-</text:span><text:span text:style-name="T111"> </text:span><text:span text:style-name="T108">ES</text:span><text:span text:style-name="T121">C</text:span><text:span text:style-name="T108">.</text:span><text:span text:style-name="T128"> </text:span><text:span text:style-name="T108">CO</text:span><text:span text:style-name="T107">M</text:span><text:span text:style-name="T108">ÉRCIO</text:span><text:span text:style-name="T115"> </text:span><text:span text:style-name="T108">Á</text:span><text:span text:style-name="T107">L</text:span><text:span text:style-name="T108">VARES</text:span><text:span text:style-name="T133"> </text:span><text:span text:style-name="T108">PE</text:span><text:span text:style-name="T107">N</text:span><text:span text:style-name="T108">TE</text:span><text:span text:style-name="T107">A</text:span><text:span text:style-name="T108">DO</text:span></text:p></table:table-cell><table:table-cell table:style-name="Tabela18.A1" office:value-type="string"><text:p text:style-name="P274"><text:span text:style-name="T107">3</text:span><text:span text:style-name="T108">0</text:span></text:p></table:table-cell><table:table-cell table:style-name="Tabela18.A1" office:value-type="string"><text:p text:style-name="P274"><text:span text:style-name="T108">1</text:span></text:p></table:table-cell></table:table-row><table:table-row table:style-name="Tabela18.4"><table:table-cell table:style-name="Tabela18.A1" office:value-type="string"><text:p text:style-name="Frame_20_contents"/></table:table-cell><table:table-cell table:style-name="Tabela18.A1" office:value-type="string"><text:p text:style-name="P269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9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7"><table:table-cell table:style-name="Tabela18.A1" office:value-type="string"><text:p text:style-name="P258"><text:span text:style-name="T107">17</text:span><text:span text:style-name="T108">9</text:span></text:p></table:table-cell><table:table-cell table:style-name="Tabela18.A1" office:value-type="string"><text:p text:style-name="P267"><text:span text:style-name="T108">RIACH</text:span><text:span text:style-name="T107">U</text:span><text:span text:style-name="T108">ELO</text:span><text:span text:style-name="T127"> </text:span><text:span text:style-name="T107">275</text:span><text:span text:style-name="T108">,</text:span><text:span text:style-name="T128"> </text:span><text:span text:style-name="T108">RUA</text:span><text:span text:style-name="T128"> </text:span><text:span text:style-name="T108">DO C/ VI</text:span><text:span text:style-name="T107">N</text:span><text:span text:style-name="T108">TE</text:span><text:span text:style-name="T129"> </text:span><text:span text:style-name="T108">T</text:span><text:span text:style-name="T121">R</text:span><text:span text:style-name="T108">ÊS</text:span><text:span text:style-name="T134"> </text:span><text:span text:style-name="T107">D</text:span><text:span text:style-name="T108">E</text:span><text:span text:style-name="T111"> </text:span><text:span text:style-name="T107">MA</text:span><text:span text:style-name="T108">IO</text:span><text:span text:style-name="T134"> </text:span><text:span text:style-name="T107">8</text:span><text:span text:style-name="T108">5</text:span></text:p></table:table-cell><table:table-cell table:style-name="Tabela18.A1" office:value-type="string"><text:p text:style-name="P274"><text:span text:style-name="T107">23</text:span><text:span text:style-name="T108">8</text:span><text:span text:style-name="T126"> </text:span><text:span text:style-name="T108">A</text:span><text:span text:style-name="T142"> </text:span><text:span text:style-name="T107">3</text:span><text:span text:style-name="T111">7</text:span><text:span text:style-name="T107">7</text:span><text:span text:style-name="T108">,</text:span></text:p></table:table-cell><table:table-cell table:style-name="Tabela18.A1" office:value-type="string"><text:p text:style-name="P274"><text:span text:style-name="T108">3</text:span></text:p></table:table-cell></table:table-row><table:table-row table:style-name="Tabela18.2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8">A</text:span><text:span text:style-name="T111"> </text:span><text:span text:style-name="T107">115</text:span><text:span text:style-name="T108">,</text:span><text:span text:style-name="T129"> </text:span><text:span text:style-name="T108">AV</text:span><text:span text:style-name="T107">E</text:span><text:span text:style-name="T108">NI</text:span><text:span text:style-name="T107">D</text:span><text:span text:style-name="T108">A</text:span></text:p></table:table-cell><table:table-cell table:style-name="Tabela18.A1" office:value-type="string"><text:p text:style-name="P274"><text:span text:style-name="T108">ETC</text:span></text:p></table:table-cell><table:table-cell table:style-name="Tabela18.A1" office:value-type="string"><text:p text:style-name="Frame_20_contents"/></table:table-cell></table:table-row><table:table-row table:style-name="Tabela18.3"><table:table-cell table:style-name="Tabela18.A1" office:value-type="string"><text:p text:style-name="P258"><text:span text:style-name="T107">18</text:span><text:span text:style-name="T108">0</text:span></text:p></table:table-cell><table:table-cell table:style-name="Tabela18.A1" office:value-type="string"><text:p text:style-name="P267"><text:span text:style-name="T108">RIACH</text:span><text:span text:style-name="T107">U</text:span><text:span text:style-name="T108">ELO</text:span><text:span text:style-name="T127"> </text:span><text:span text:style-name="T107">25</text:span><text:span text:style-name="T108">9</text:span><text:span text:style-name="T128"> </text:span><text:span text:style-name="T108">A</text:span><text:span text:style-name="T111"> </text:span><text:span text:style-name="T107">269</text:span><text:span text:style-name="T108">,</text:span><text:span text:style-name="T129"> </text:span><text:span text:style-name="T108">RUA</text:span><text:span text:style-name="T128"> </text:span><text:span text:style-name="T108">DO</text:span></text:p></table:table-cell><table:table-cell table:style-name="Tabela18.A1" office:value-type="string"><text:p text:style-name="P274"><text:span text:style-name="T107">1</text:span><text:span text:style-name="T108">8</text:span><text:span text:style-name="T128"> </text:span><text:span text:style-name="T108">A</text:span><text:span text:style-name="T111"> </text:span><text:span text:style-name="T107">3</text:span><text:span text:style-name="T108">5</text:span></text:p></table:table-cell><table:table-cell table:style-name="Tabela18.A1" office:value-type="string"><text:p text:style-name="P274"><text:span text:style-name="T108">3</text:span></text:p></table:table-cell></table:table-row><table:table-row table:style-name="Tabela18.4"><table:table-cell table:style-name="Tabela18.A1" office:value-type="string"><text:p text:style-name="Frame_20_contents"/></table:table-cell><table:table-cell table:style-name="Tabela18.A1" office:value-type="string"><text:p text:style-name="P268"><text:span text:style-name="T110">Q</text:span><text:span text:style-name="T103">U</text:span><text:span text:style-name="T105">A</text:span><text:span text:style-name="T103">DRA</text:span><text:span text:style-name="T114"> </text:span><text:span text:style-name="T105">02</text:span><text:span text:style-name="T103">0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7"><table:table-cell table:style-name="Tabela18.A1" office:value-type="string"><text:p text:style-name="P258"><text:span text:style-name="T107">18</text:span><text:span text:style-name="T108">1</text:span></text:p></table:table-cell><table:table-cell table:style-name="Tabela18.A1" office:value-type="string"><text:p text:style-name="P267"><text:span text:style-name="T108">CRISTÓ</text:span><text:span text:style-name="T107">V</text:span><text:span text:style-name="T108">ÃO</text:span><text:span text:style-name="T125"> </text:span><text:span text:style-name="T108">C</text:span><text:span text:style-name="T107">O</text:span><text:span text:style-name="T108">LOMBO</text:span><text:span text:style-name="T126"> </text:span><text:span text:style-name="T107">5</text:span><text:span text:style-name="T108">9</text:span><text:span text:style-name="T116"> </text:span><text:span text:style-name="T108">A</text:span><text:span text:style-name="T132"> </text:span><text:span text:style-name="T107">63</text:span><text:span text:style-name="T108">,</text:span><text:span text:style-name="T143"> </text:span><text:span text:style-name="T108">RUA</text:span><text:span text:style-name="T143"> </text:span><text:span text:style-name="T108">C/</text:span><text:span text:style-name="T132"> </text:span><text:span text:style-name="T108">RIACHUELO</text:span></text:p></table:table-cell><table:table-cell table:style-name="Tabela18.A1" office:value-type="string"><text:p text:style-name="P274"><text:span text:style-name="T107">7</text:span><text:span text:style-name="T108">8</text:span><text:span text:style-name="T128"> </text:span><text:span text:style-name="T108">A</text:span><text:span text:style-name="T111"> </text:span><text:span text:style-name="T107">8</text:span><text:span text:style-name="T108">9</text:span></text:p></table:table-cell><table:table-cell table:style-name="Tabela18.A1" office:value-type="string"><text:p text:style-name="P274"><text:span text:style-name="T108">3</text:span></text:p></table:table-cell></table:table-row><table:table-row table:style-name="Tabela18.3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7">140</text:span><text:span text:style-name="T108">,</text:span><text:span text:style-name="T129"> </text:span><text:span text:style-name="T108">RUA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4"><table:table-cell table:style-name="Tabela18.A1" office:value-type="string"><text:p text:style-name="Frame_20_contents"/></table:table-cell><table:table-cell table:style-name="Tabela18.A1" office:value-type="string"><text:p text:style-name="P268"><text:span text:style-name="T110">Q</text:span><text:span text:style-name="T103">U</text:span><text:span text:style-name="T105">A</text:span><text:span text:style-name="T103">DRA</text:span><text:span text:style-name="T114"> </text:span><text:span text:style-name="T105">02</text:span><text:span text:style-name="T103">5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7"><table:table-cell table:style-name="Tabela18.A1" office:value-type="string"><text:p text:style-name="P258"><text:span text:style-name="T107">18</text:span><text:span text:style-name="T108">2</text:span></text:p></table:table-cell><table:table-cell table:style-name="Tabela18.A1" office:value-type="string"><text:p text:style-name="P267"><text:span text:style-name="T108">BRIGA</text:span><text:span text:style-name="T107">D</text:span><text:span text:style-name="T108">EIRO</text:span><text:span text:style-name="T154"> </text:span><text:span text:style-name="T107">L</text:span><text:span text:style-name="T108">UÍS</text:span><text:span text:style-name="T157"> </text:span><text:span text:style-name="T108">A</text:span><text:span text:style-name="T107">N</text:span><text:span text:style-name="T108">TÔ</text:span><text:span text:style-name="T107">N</text:span><text:span text:style-name="T108">IO</text:span><text:span text:style-name="T135"> </text:span><text:span text:style-name="T121">2</text:span><text:span text:style-name="T108">5</text:span><text:span text:style-name="T148"> </text:span><text:span text:style-name="T108">A</text:span><text:span text:style-name="T136"> </text:span><text:span text:style-name="T107">35</text:span><text:span text:style-name="T108">,</text:span><text:span text:style-name="T148"> </text:span><text:span text:style-name="T108">AVEN</text:span><text:span text:style-name="T107">I</text:span><text:span text:style-name="T108">DA</text:span><text:span text:style-name="T135"> </text:span><text:span text:style-name="T108">C/</text:span></text:p></table:table-cell><table:table-cell table:style-name="Tabela18.A1" office:value-type="string"><text:p text:style-name="P274"><text:span text:style-name="T107">40</text:span><text:span text:style-name="T108">3</text:span></text:p></table:table-cell><table:table-cell table:style-name="Tabela18.A1" office:value-type="string"><text:p text:style-name="P274"><text:span text:style-name="T108">3</text:span></text:p></table:table-cell></table:table-row><table:table-row table:style-name="Tabela18.2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8">RIACH</text:span><text:span text:style-name="T107">U</text:span><text:span text:style-name="T108">ELO </text:span><text:span text:style-name="T125"><text:s/></text:span><text:span text:style-name="T107">1</text:span><text:span text:style-name="T121">1</text:span><text:span text:style-name="T107">5</text:span><text:span text:style-name="T108">, </text:span><text:span text:style-name="T143"><text:s/></text:span><text:span text:style-name="T108">RUA </text:span><text:span text:style-name="T143"><text:s/></text:span><text:span text:style-name="T108">- </text:span><text:span text:style-name="T132"><text:s/></text:span><text:span text:style-name="T108">A</text:span><text:span text:style-name="T107">N</text:span><text:span text:style-name="T108">T</text:span><text:span text:style-name="T107">I</text:span><text:span text:style-name="T108">GA </text:span><text:span text:style-name="T140"><text:s/></text:span><text:span text:style-name="T108">SECR</text:span><text:span text:style-name="T107">E</text:span><text:span text:style-name="T108">TA</text:span><text:span text:style-name="T121">R</text:span><text:span text:style-name="T107">I</text:span><text:span text:style-name="T108">A </text:span><text:span text:style-name="T121"><text:s/></text:span><text:span text:style-name="T108">DE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3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8">VIAÇÃO</text:span><text:span text:style-name="T113"> </text:span><text:span text:style-name="T108">E OB</text:span><text:span text:style-name="T121">R</text:span><text:span text:style-name="T108">AS</text:span><text:span text:style-name="T113"> </text:span><text:span text:style-name="T108">PÚ</text:span><text:span text:style-name="T121">B</text:span><text:span text:style-name="T108">LICAS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17"><table:table-cell table:style-name="Tabela18.A1" office:value-type="string"><text:p text:style-name="Frame_20_contents"/></table:table-cell><table:table-cell table:style-name="Tabela18.A1" office:value-type="string"><text:p text:style-name="P268"><text:span text:style-name="T103">SET</text:span><text:span text:style-name="T110">O</text:span><text:span text:style-name="T103">R</text:span><text:span text:style-name="T112"> </text:span><text:span text:style-name="T105">00</text:span><text:span text:style-name="T103">6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18"><table:table-cell table:style-name="Tabela18.A1" office:value-type="string"><text:p text:style-name="Frame_20_contents"/></table:table-cell><table:table-cell table:style-name="Tabela18.A1" office:value-type="string"><text:p text:style-name="P270"><text:span text:style-name="T110">Q</text:span><text:span text:style-name="T103">U</text:span><text:span text:style-name="T105">A</text:span><text:span text:style-name="T103">DRA</text:span><text:span text:style-name="T114"> </text:span><text:span text:style-name="T105">00</text:span><text:span text:style-name="T103">6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19"><table:table-cell table:style-name="Tabela18.A1" office:value-type="string"><text:p text:style-name="P260"><text:span text:style-name="T107">18</text:span><text:span text:style-name="T108">3</text:span></text:p></table:table-cell><table:table-cell table:style-name="Tabela18.A1" office:value-type="string"><text:p text:style-name="P271"><text:span text:style-name="T108">BASÍ</text:span><text:span text:style-name="T107">L</text:span><text:span text:style-name="T108">IO</text:span><text:span text:style-name="T152"> </text:span><text:span text:style-name="T108">DA</text:span><text:span text:style-name="T153"> </text:span><text:span text:style-name="T108">G</text:span><text:span text:style-name="T107">A</text:span><text:span text:style-name="T108">MA</text:span><text:span text:style-name="T152"> </text:span><text:span text:style-name="T107">29</text:span><text:span text:style-name="T108">,</text:span><text:span text:style-name="T151"> </text:span><text:span text:style-name="T121">R</text:span><text:span text:style-name="T108">UA</text:span><text:span text:style-name="T150"> </text:span><text:span text:style-name="T108">C/</text:span><text:span text:style-name="T144"> </text:span><text:span text:style-name="T108">GABUS</text:span><text:span text:style-name="T139"> </text:span><text:span text:style-name="T108">M</text:span><text:span text:style-name="T107">E</text:span><text:span text:style-name="T108">ND</text:span><text:span text:style-name="T107">E</text:span><text:span text:style-name="T108">S</text:span><text:span text:style-name="T117"> </text:span><text:span text:style-name="T107">24</text:span><text:span text:style-name="T108">,</text:span></text:p></table:table-cell><table:table-cell table:style-name="Tabela18.A1" office:value-type="string"><text:p text:style-name="P275"><text:span text:style-name="T108">3</text:span><text:span text:style-name="T120"> </text:span><text:span text:style-name="T108">A</text:span><text:span text:style-name="T120"> </text:span><text:span text:style-name="T107">73</text:span><text:span text:style-name="T108">,</text:span><text:span text:style-name="T122"> </text:span><text:span text:style-name="T107">7</text:span><text:span text:style-name="T108">5</text:span></text:p></table:table-cell><table:table-cell table:style-name="Tabela18.A1" office:value-type="string"><text:p text:style-name="P275"><text:span text:style-name="T108">3</text:span></text:p></table:table-cell></table:table-row><table:table-row table:style-name="Tabela18.2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8">RUA </text:span><text:span text:style-name="T143"><text:s/></text:span><text:span text:style-name="T108">C/ </text:span><text:span text:style-name="T132"><text:s/></text:span><text:span text:style-name="T108">REPÚ</text:span><text:span text:style-name="T121">B</text:span><text:span text:style-name="T108">LICA </text:span><text:span text:style-name="T125"><text:s/></text:span><text:span text:style-name="T107">6</text:span><text:span text:style-name="T108">4 </text:span><text:span text:style-name="T132"><text:s/></text:span><text:span text:style-name="T108">A </text:span><text:span text:style-name="T132"><text:s/></text:span><text:span text:style-name="T107">80</text:span><text:span text:style-name="T108">, </text:span><text:span text:style-name="T143"><text:s/></text:span><text:span text:style-name="T108">PRAÇA </text:span><text:span text:style-name="T141"><text:s/></text:span><text:span text:style-name="T108">C/ </text:span><text:span text:style-name="T132"><text:s/></text:span><text:span text:style-name="T108">SE</text:span><text:span text:style-name="T107">T</text:span><text:span text:style-name="T108">E </text:span><text:span text:style-name="T131"><text:s/></text:span><text:span text:style-name="T108">DE</text:span></text:p></table:table-cell><table:table-cell table:style-name="Tabela18.A1" office:value-type="string"><text:p text:style-name="P274"><text:span text:style-name="T108">A</text:span><text:span text:style-name="T111"> </text:span><text:span text:style-name="T107">10</text:span><text:span text:style-name="T108">2</text:span></text:p></table:table-cell><table:table-cell table:style-name="Tabela18.A1" office:value-type="string"><text:p text:style-name="Frame_20_contents"/></table:table-cell></table:table-row><table:table-row table:style-name="Tabela18.3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8">ABRIL</text:span><text:span text:style-name="T133"> </text:span><text:span text:style-name="T107">41</text:span><text:span text:style-name="T108">5</text:span><text:span text:style-name="T128"> </text:span><text:span text:style-name="T108">E</text:span><text:span text:style-name="T128"> </text:span><text:span text:style-name="T107">425</text:span><text:span text:style-name="T108">,</text:span><text:span text:style-name="T128"> </text:span><text:span text:style-name="T108">RUA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4"><table:table-cell table:style-name="Tabela18.A1" office:value-type="string"><text:p text:style-name="Frame_20_contents"/></table:table-cell><table:table-cell table:style-name="Tabela18.A1" office:value-type="string"><text:p text:style-name="P269"><text:span text:style-name="T110">Q</text:span><text:span text:style-name="T103">U</text:span><text:span text:style-name="T105">A</text:span><text:span text:style-name="T103">DRA</text:span><text:span text:style-name="T114"> </text:span><text:span text:style-name="T105">00</text:span><text:span text:style-name="T103">7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7"><table:table-cell table:style-name="Tabela18.A1" office:value-type="string"><text:p text:style-name="P258"><text:span text:style-name="T107">18</text:span><text:span text:style-name="T108">4</text:span></text:p></table:table-cell><table:table-cell table:style-name="Tabela18.A1" office:value-type="string"><text:p text:style-name="P267"><text:span text:style-name="T108">GABUS</text:span><text:span text:style-name="T111"> </text:span><text:span text:style-name="T107">M</text:span><text:span text:style-name="T108">EN</text:span><text:span text:style-name="T107">DE</text:span><text:span text:style-name="T108">S</text:span><text:span text:style-name="T134"> </text:span><text:span text:style-name="T107">1</text:span><text:span text:style-name="T108">9</text:span><text:span text:style-name="T125"> </text:span><text:span text:style-name="T108">A</text:span><text:span text:style-name="T125"> </text:span><text:span text:style-name="T107">37</text:span><text:span text:style-name="T108">,</text:span><text:span text:style-name="T121"> </text:span><text:span text:style-name="T108">RUA C/</text:span><text:span text:style-name="T125"> </text:span><text:span text:style-name="T108">SETE</text:span><text:span text:style-name="T107"> </text:span><text:span text:style-name="T108">DE</text:span><text:span text:style-name="T121"> </text:span><text:span text:style-name="T108">AB</text:span><text:span text:style-name="T121">R</text:span><text:span text:style-name="T108">IL</text:span><text:span text:style-name="T111"> </text:span><text:span text:style-name="T107">397</text:span><text:span text:style-name="T108">,</text:span></text:p></table:table-cell><table:table-cell table:style-name="Tabela18.A1" office:value-type="string"><text:p text:style-name="P274"><text:span text:style-name="T107">31</text:span><text:span text:style-name="T108">9</text:span><text:span text:style-name="T126"> </text:span><text:span text:style-name="T108">A</text:span><text:span text:style-name="T142"> </text:span><text:span text:style-name="T107">3</text:span><text:span text:style-name="T111">5</text:span><text:span text:style-name="T107">6</text:span><text:span text:style-name="T108">,</text:span></text:p></table:table-cell><table:table-cell table:style-name="Tabela18.A1" office:value-type="string"><text:p text:style-name="P274"><text:span text:style-name="T108">3</text:span></text:p></table:table-cell></table:table-row><table:table-row table:style-name="Tabela18.2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8">RUA</text:span></text:p></table:table-cell><table:table-cell table:style-name="Tabela18.A1" office:value-type="string"><text:p text:style-name="P274"><text:span text:style-name="T108">ETC</text:span></text:p></table:table-cell><table:table-cell table:style-name="Tabela18.A1" office:value-type="string"><text:p text:style-name="Frame_20_contents"/></table:table-cell></table:table-row><table:table-row table:style-name="Tabela18.2"><table:table-cell table:style-name="Tabela18.A1" office:value-type="string"><text:p text:style-name="P258"><text:span text:style-name="T107">18</text:span><text:span text:style-name="T108">5</text:span></text:p></table:table-cell><table:table-cell table:style-name="Tabela18.A1" office:value-type="string"><text:p text:style-name="P267"><text:span text:style-name="T108">SETE</text:span><text:span text:style-name="T139"> </text:span><text:span text:style-name="T108">DE</text:span><text:span text:style-name="T139"> </text:span><text:span text:style-name="T108">AB</text:span><text:span text:style-name="T121">R</text:span><text:span text:style-name="T108">IL</text:span><text:span text:style-name="T152"> </text:span><text:span text:style-name="T107">201</text:span><text:span text:style-name="T108">,</text:span><text:span text:style-name="T152"> </text:span><text:span text:style-name="T108">RUA</text:span><text:span text:style-name="T139"> </text:span><text:span text:style-name="T108">C/</text:span><text:span text:style-name="T151"> </text:span><text:span text:style-name="T111">B</text:span><text:span text:style-name="T108">RÁUL</text:span><text:span text:style-name="T107">I</text:span><text:span text:style-name="T108">O</text:span><text:span text:style-name="T120"> </text:span><text:span text:style-name="T108">G</text:span><text:span text:style-name="T107">O</text:span><text:span text:style-name="T108">MES</text:span><text:span text:style-name="T155"> </text:span><text:span text:style-name="T107">2</text:span><text:span text:style-name="T108">2</text:span><text:span text:style-name="T150"> </text:span><text:span text:style-name="T108">A</text:span></text:p></table:table-cell><table:table-cell table:style-name="Tabela18.A1" office:value-type="string"><text:p text:style-name="P274"><text:span text:style-name="T107">41</text:span><text:span text:style-name="T108">3</text:span></text:p></table:table-cell><table:table-cell table:style-name="Tabela18.A1" office:value-type="string"><text:p text:style-name="P274"><text:span text:style-name="T108">3</text:span></text:p></table:table-cell></table:table-row><table:table-row table:style-name="Tabela18.2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7">44</text:span><text:span text:style-name="T108">,</text:span><text:span text:style-name="T134"> </text:span><text:span text:style-name="T108">RUA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2"><table:table-cell table:style-name="Tabela18.A1" office:value-type="string"><text:p text:style-name="P258"><text:span text:style-name="T107">18</text:span><text:span text:style-name="T108">6</text:span></text:p></table:table-cell><table:table-cell table:style-name="Tabela18.A1" office:value-type="string"><text:p text:style-name="P267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22</text:span><text:span text:style-name="T108">3</text:span><text:span text:style-name="T128"> </text:span><text:span text:style-name="T108">A</text:span><text:span text:style-name="T111"> </text:span><text:span text:style-name="T107">235</text:span><text:span text:style-name="T108">,</text:span><text:span text:style-name="T129"> </text:span><text:span text:style-name="T108">RUA</text:span></text:p></table:table-cell><table:table-cell table:style-name="Tabela18.A1" office:value-type="string"><text:p text:style-name="P274"><text:span text:style-name="T107">1</text:span><text:span text:style-name="T108">0</text:span></text:p></table:table-cell><table:table-cell table:style-name="Tabela18.A1" office:value-type="string"><text:p text:style-name="P274"><text:span text:style-name="T108">3</text:span></text:p></table:table-cell></table:table-row><table:table-row table:style-name="Tabela18.2"><table:table-cell table:style-name="Tabela18.A1" office:value-type="string"><text:p text:style-name="P258"><text:span text:style-name="T107">18</text:span><text:span text:style-name="T108">7</text:span></text:p></table:table-cell><table:table-cell table:style-name="Tabela18.A1" office:value-type="string"><text:p text:style-name="P267"><text:span text:style-name="T108">SETE</text:span><text:span text:style-name="T132"> </text:span><text:span text:style-name="T108">DE</text:span><text:span text:style-name="T118"> </text:span><text:span text:style-name="T108">ABRIL</text:span><text:span text:style-name="T116"> </text:span><text:span text:style-name="T107">309</text:span><text:span text:style-name="T108">,</text:span><text:span text:style-name="T132"> </text:span><text:span text:style-name="T108">RUA</text:span><text:span text:style-name="T132"> </text:span><text:span text:style-name="T108">C/</text:span><text:span text:style-name="T118"> </text:span><text:span text:style-name="T108">B</text:span><text:span text:style-name="T107">A</text:span><text:span text:style-name="T108">SÍL</text:span><text:span text:style-name="T107">I</text:span><text:span text:style-name="T108">O</text:span><text:span text:style-name="T131"> </text:span><text:span text:style-name="T108">DA</text:span><text:span text:style-name="T118"> </text:span><text:span text:style-name="T108">G</text:span><text:span text:style-name="T107">AM</text:span><text:span text:style-name="T108">A</text:span><text:span text:style-name="T143"> </text:span><text:span text:style-name="T107">165</text:span><text:span text:style-name="T108">,</text:span></text:p></table:table-cell><table:table-cell table:style-name="Tabela18.A1" office:value-type="string"><text:p text:style-name="P274"><text:span text:style-name="T107">1</text:span><text:span text:style-name="T108">5</text:span></text:p></table:table-cell><table:table-cell table:style-name="Tabela18.A1" office:value-type="string"><text:p text:style-name="P274"><text:span text:style-name="T108">3</text:span></text:p></table:table-cell></table:table-row><table:table-row table:style-name="Tabela18.2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8">RUA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2"><table:table-cell table:style-name="Tabela18.A1" office:value-type="string"><text:p text:style-name="P258"><text:span text:style-name="T107">18</text:span><text:span text:style-name="T108">8</text:span></text:p></table:table-cell><table:table-cell table:style-name="Tabela18.A1" office:value-type="string"><text:p text:style-name="P267"><text:span text:style-name="T108">SÃO</text:span><text:span text:style-name="T150"> </text:span><text:span text:style-name="T108">L</text:span><text:span text:style-name="T107">U</text:span><text:span text:style-name="T108">ÍS</text:span><text:span text:style-name="T139"> </text:span><text:span text:style-name="T107">29</text:span><text:span text:style-name="T108">,</text:span><text:span text:style-name="T151"> </text:span><text:span text:style-name="T108">AVEN</text:span><text:span text:style-name="T107">I</text:span><text:span text:style-name="T108">DA</text:span><text:span text:style-name="T117"> </text:span><text:span text:style-name="T108">C/</text:span><text:span text:style-name="T153"> </text:span><text:span text:style-name="T108">BA</text:span><text:span text:style-name="T107">S</text:span><text:span text:style-name="T108">ÍL</text:span><text:span text:style-name="T107">I</text:span><text:span text:style-name="T108">O</text:span><text:span text:style-name="T155"> </text:span><text:span text:style-name="T108">DA</text:span><text:span text:style-name="T151"> </text:span><text:span text:style-name="T108">G</text:span><text:span text:style-name="T107">A</text:span><text:span text:style-name="T108">MA</text:span><text:span text:style-name="T139"> </text:span><text:span text:style-name="T107">3</text:span><text:span text:style-name="T108">2</text:span><text:span text:style-name="T151"> </text:span><text:span text:style-name="T108">A</text:span></text:p></table:table-cell><table:table-cell table:style-name="Tabela18.A1" office:value-type="string"><text:p text:style-name="P274"><text:span text:style-name="T107">247</text:span><text:span text:style-name="T108">, <text:s text:c="2"/></text:span><text:span text:style-name="T126"><text:s/></text:span><text:span text:style-name="T107">2</text:span><text:span text:style-name="T111">5</text:span><text:span text:style-name="T107">0</text:span><text:span text:style-name="T108">,</text:span></text:p></table:table-cell><table:table-cell table:style-name="Tabela18.A1" office:value-type="string"><text:p text:style-name="P274"><text:span text:style-name="T108">3</text:span></text:p></table:table-cell></table:table-row><table:table-row table:style-name="Tabela18.2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7">52</text:span><text:span text:style-name="T108">,</text:span><text:span text:style-name="T134"> </text:span><text:span text:style-name="T108">RUA</text:span></text:p></table:table-cell><table:table-cell table:style-name="Tabela18.A1" office:value-type="string"><text:p text:style-name="P274"><text:span text:style-name="T108">ETC</text:span></text:p></table:table-cell><table:table-cell table:style-name="Tabela18.A1" office:value-type="string"><text:p text:style-name="Frame_20_contents"/></table:table-cell></table:table-row><table:table-row table:style-name="Tabela18.2"><table:table-cell table:style-name="Tabela18.A1" office:value-type="string"><text:p text:style-name="P258"><text:span text:style-name="T107">18</text:span><text:span text:style-name="T108">9</text:span></text:p></table:table-cell><table:table-cell table:style-name="Tabela18.A1" office:value-type="string"><text:p text:style-name="P267"><text:span text:style-name="T108">SÃO</text:span><text:span text:style-name="T111"> </text:span><text:span text:style-name="T107">L</text:span><text:span text:style-name="T108">UÍS</text:span><text:span text:style-name="T128"> </text:span><text:span text:style-name="T107">3</text:span><text:span text:style-name="T108">5</text:span><text:span text:style-name="T107"> </text:span><text:span text:style-name="T108">A</text:span><text:span text:style-name="T107"> </text:span><text:span text:style-name="T121">5</text:span><text:span text:style-name="T107">1</text:span><text:span text:style-name="T108">, AVE</text:span><text:span text:style-name="T107">N</text:span><text:span text:style-name="T108">IDA</text:span><text:span text:style-name="T113"> </text:span><text:span text:style-name="T108">C/</text:span><text:span text:style-name="T121"> </text:span><text:span text:style-name="T108">BASÍ</text:span><text:span text:style-name="T107">L</text:span><text:span text:style-name="T108">IO</text:span><text:span text:style-name="T129"> </text:span><text:span text:style-name="T107">D</text:span><text:span text:style-name="T108">A G</text:span><text:span text:style-name="T107">A</text:span><text:span text:style-name="T108">MA</text:span><text:span text:style-name="T134"> </text:span><text:span text:style-name="T107">5</text:span><text:span text:style-name="T108">6</text:span></text:p></table:table-cell><table:table-cell table:style-name="Tabela18.A1" office:value-type="string"><text:p text:style-name="P274"><text:span text:style-name="T107">18</text:span><text:span text:style-name="T108">6</text:span><text:span text:style-name="T126"> </text:span><text:span text:style-name="T108">A</text:span><text:span text:style-name="T142"> </text:span><text:span text:style-name="T107">1</text:span><text:span text:style-name="T111">9</text:span><text:span text:style-name="T107">1</text:span><text:span text:style-name="T108">,</text:span></text:p></table:table-cell><table:table-cell table:style-name="Tabela18.A1" office:value-type="string"><text:p text:style-name="P274"><text:span text:style-name="T108">3</text:span></text:p></table:table-cell></table:table-row><table:table-row table:style-name="Tabela18.2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8">A</text:span><text:span text:style-name="T111"> </text:span><text:span text:style-name="T107">70</text:span><text:span text:style-name="T108">,</text:span><text:span text:style-name="T134"> </text:span><text:span text:style-name="T108">RUA</text:span></text:p></table:table-cell><table:table-cell table:style-name="Tabela18.A1" office:value-type="string"><text:p text:style-name="P274"><text:span text:style-name="T108">ETC</text:span></text:p></table:table-cell><table:table-cell table:style-name="Tabela18.A1" office:value-type="string"><text:p text:style-name="Frame_20_contents"/></table:table-cell></table:table-row><table:table-row table:style-name="Tabela18.2"><table:table-cell table:style-name="Tabela18.A1" office:value-type="string"><text:p text:style-name="P258"><text:span text:style-name="T107">19</text:span><text:span text:style-name="T108">0</text:span></text:p></table:table-cell><table:table-cell table:style-name="Tabela18.A1" office:value-type="string"><text:p text:style-name="P267"><text:span text:style-name="T108">SÃO</text:span><text:span text:style-name="T111"> </text:span><text:span text:style-name="T107">L</text:span><text:span text:style-name="T108">UÍS</text:span><text:span text:style-name="T128"> </text:span><text:span text:style-name="T107">5</text:span><text:span text:style-name="T108">9</text:span><text:span text:style-name="T107"> </text:span><text:span text:style-name="T108">A</text:span><text:span text:style-name="T107"> </text:span><text:span text:style-name="T121">8</text:span><text:span text:style-name="T107">3</text:span><text:span text:style-name="T108">, AVE</text:span><text:span text:style-name="T107">N</text:span><text:span text:style-name="T108">IDA</text:span><text:span text:style-name="T113"> </text:span><text:span text:style-name="T108">C/</text:span><text:span text:style-name="T121"> </text:span><text:span text:style-name="T108">BASÍ</text:span><text:span text:style-name="T107">L</text:span><text:span text:style-name="T108">IO</text:span><text:span text:style-name="T129"> </text:span><text:span text:style-name="T107">D</text:span><text:span text:style-name="T108">A G</text:span><text:span text:style-name="T107">A</text:span><text:span text:style-name="T108">MA</text:span><text:span text:style-name="T134"> </text:span><text:span text:style-name="T107">8</text:span><text:span text:style-name="T108">6</text:span></text:p></table:table-cell><table:table-cell table:style-name="Tabela18.A1" office:value-type="string"><text:p text:style-name="P274"><text:span text:style-name="T107">12</text:span><text:span text:style-name="T108">8</text:span><text:span text:style-name="T126"> </text:span><text:span text:style-name="T108">A</text:span><text:span text:style-name="T142"> </text:span><text:span text:style-name="T107">1</text:span><text:span text:style-name="T111">7</text:span><text:span text:style-name="T107">9</text:span><text:span text:style-name="T108">,</text:span></text:p></table:table-cell><table:table-cell table:style-name="Tabela18.A1" office:value-type="string"><text:p text:style-name="P274"><text:span text:style-name="T108">3</text:span></text:p></table:table-cell></table:table-row><table:table-row table:style-name="Tabela18.2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8">A</text:span><text:span text:style-name="T111"> </text:span><text:span text:style-name="T107">106</text:span><text:span text:style-name="T108">,</text:span><text:span text:style-name="T129"> </text:span><text:span text:style-name="T108">RUA</text:span></text:p></table:table-cell><table:table-cell table:style-name="Tabela18.A1" office:value-type="string"><text:p text:style-name="P274"><text:span text:style-name="T108">ETC</text:span></text:p></table:table-cell><table:table-cell table:style-name="Tabela18.A1" office:value-type="string"><text:p text:style-name="Frame_20_contents"/></table:table-cell></table:table-row><table:table-row table:style-name="Tabela18.2"><table:table-cell table:style-name="Tabela18.A1" office:value-type="string"><text:p text:style-name="P258"><text:span text:style-name="T107">19</text:span><text:span text:style-name="T108">1</text:span></text:p></table:table-cell><table:table-cell table:style-name="Tabela18.A1" office:value-type="string"><text:p text:style-name="P267"><text:span text:style-name="T108">SÃO</text:span><text:span text:style-name="T118"> </text:span><text:span text:style-name="T108">LUÍS</text:span><text:span text:style-name="T130"> </text:span><text:span text:style-name="T107">9</text:span><text:span text:style-name="T108">1</text:span><text:span text:style-name="T122"> </text:span><text:span text:style-name="T108">A</text:span><text:span text:style-name="T123"> </text:span><text:span text:style-name="T107">115</text:span><text:span text:style-name="T108">,</text:span><text:span text:style-name="T130"> </text:span><text:span text:style-name="T108">AVEN</text:span><text:span text:style-name="T107">I</text:span><text:span text:style-name="T108">DA</text:span><text:span text:style-name="T131"> </text:span><text:span text:style-name="T121">C</text:span><text:span text:style-name="T108">/</text:span><text:span text:style-name="T122"> </text:span><text:span text:style-name="T108">BAS</text:span><text:span text:style-name="T107">Í</text:span><text:span text:style-name="T108">LIO</text:span><text:span text:style-name="T116"> </text:span><text:span text:style-name="T108">DA</text:span><text:span text:style-name="T122"> </text:span><text:span text:style-name="T107">G</text:span><text:span text:style-name="T108">AMA</text:span></text:p></table:table-cell><table:table-cell table:style-name="Tabela18.A1" office:value-type="string"><text:p text:style-name="P274"><text:span text:style-name="T107">31</text:span><text:span text:style-name="T108">8</text:span></text:p></table:table-cell><table:table-cell table:style-name="Tabela18.A1" office:value-type="string"><text:p text:style-name="P274"><text:span text:style-name="T108">3</text:span></text:p></table:table-cell></table:table-row><table:table-row table:style-name="Tabela18.2"><table:table-cell table:style-name="Tabela18.A1" office:value-type="string"><text:p text:style-name="Frame_20_contents"/></table:table-cell><table:table-cell table:style-name="Tabela18.A1" office:value-type="string"><text:p text:style-name="P267"><text:span text:style-name="T107">11</text:span><text:span text:style-name="T108">4</text:span><text:span text:style-name="T128"> </text:span><text:span text:style-name="T108">A</text:span><text:span text:style-name="T111"> </text:span><text:span text:style-name="T107">126</text:span><text:span text:style-name="T108">,</text:span><text:span text:style-name="T129"> </text:span><text:span text:style-name="T108">RUA</text:span></text:p></table:table-cell><table:table-cell table:style-name="Tabela18.A1" office:value-type="string"><text:p text:style-name="Frame_20_contents"/></table:table-cell><table:table-cell table:style-name="Tabela18.A1" office:value-type="string"><text:p text:style-name="Frame_20_contents"/></table:table-cell></table:table-row><table:table-row table:style-name="Tabela18.38"><table:table-cell table:style-name="Tabela18.A1" office:value-type="string"><text:p text:style-name="P258"><text:span text:style-name="T107">19</text:span><text:span text:style-name="T108">2</text:span></text:p></table:table-cell><table:table-cell table:style-name="Tabela18.A1" office:value-type="string"><text:p text:style-name="P267"><text:span text:style-name="T108">SÃO</text:span><text:span text:style-name="T126"> </text:span><text:span text:style-name="T108">L</text:span><text:span text:style-name="T107">U</text:span><text:span text:style-name="T108">ÍS</text:span><text:span text:style-name="T125"> </text:span><text:span text:style-name="T107">12</text:span><text:span text:style-name="T108">3</text:span><text:span text:style-name="T142"> </text:span><text:span text:style-name="T108">A</text:span><text:span text:style-name="T140"> </text:span><text:span text:style-name="T107">131</text:span><text:span text:style-name="T108">,</text:span><text:span text:style-name="T126"> </text:span><text:span text:style-name="T108">AVENI</text:span><text:span text:style-name="T107">D</text:span><text:span text:style-name="T108">A C/</text:span><text:span text:style-name="T140"> </text:span><text:span text:style-name="T108">BASÍ</text:span><text:span text:style-name="T107">L</text:span><text:span text:style-name="T108">IO</text:span><text:span text:style-name="T107"> </text:span><text:span text:style-name="T108">DA</text:span><text:span text:style-name="T140"> </text:span><text:span text:style-name="T107">G</text:span><text:span text:style-name="T108">AMA</text:span></text:p></table:table-cell><table:table-cell table:style-name="Tabela18.A1" office:value-type="string"><text:p text:style-name="P274"><text:span text:style-name="T107">41</text:span><text:span text:style-name="T108">4</text:span><text:span text:style-name="T126"> </text:span><text:span text:style-name="T108">A</text:span><text:span text:style-name="T142"> </text:span><text:span text:style-name="T107">4</text:span><text:span text:style-name="T111">5</text:span><text:span text:style-name="T107">3</text:span><text:span text:style-name="T108">,</text:span></text:p></table:table-cell><table:table-cell table:style-name="Tabela18.A1" office:value-type="string"><text:p text:style-name="P274"><text:span text:style-name="T108">3</text:span></text:p></table:table-cell></table:table-row></table:table><text:p text:style-name="Frame_20_contents"/></draw:text-box></draw:frame></text:p>
      <text:p text:style-name="P205"/>
      <text:p text:style-name="P2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18"/>
            <text:p text:style-name="P72"><text:span text:style-name="T107">19</text:span><text:span text:style-name="T108">2</text:span></text:p>
          </table:table-cell>
          <table:table-cell table:style-name="Tabela19.A1" office:value-type="string">
            <text:p text:style-name="P178"><text:span text:style-name="T107">11</text:span><text:span text:style-name="T108">6</text:span><text:span text:style-name="T128"> </text:span><text:span text:style-name="T108">A</text:span><text:span text:style-name="T111"> </text:span><text:span text:style-name="T107">124</text:span><text:span text:style-name="T108">,</text:span><text:span text:style-name="T129"> </text:span><text:span text:style-name="T108">RUA</text:span></text:p>
            <text:p text:style-name="P185"><text:span text:style-name="T108">SÃO</text:span><text:span text:style-name="T126"> </text:span><text:span text:style-name="T108">L</text:span><text:span text:style-name="T107">U</text:span><text:span text:style-name="T108">ÍS</text:span><text:span text:style-name="T125"> </text:span><text:span text:style-name="T107">12</text:span><text:span text:style-name="T108">3</text:span><text:span text:style-name="T142"> </text:span><text:span text:style-name="T108">A</text:span><text:span text:style-name="T140"> </text:span><text:span text:style-name="T107">131</text:span><text:span text:style-name="T108">,</text:span><text:span text:style-name="T126"> </text:span><text:span text:style-name="T108">AVENI</text:span><text:span text:style-name="T107">D</text:span><text:span text:style-name="T108">A C/</text:span><text:span text:style-name="T140"> </text:span><text:span text:style-name="T108">BASÍ</text:span><text:span text:style-name="T107">L</text:span><text:span text:style-name="T108">IO</text:span><text:span text:style-name="T107"> </text:span><text:span text:style-name="T108">DA</text:span><text:span text:style-name="T140"> </text:span><text:span text:style-name="T107">G</text:span><text:span text:style-name="T108">AMA</text:span></text:p>
          </table:table-cell>
          <table:table-cell table:style-name="Tabela19.A1" office:value-type="string">
            <text:p text:style-name="P125"><text:span text:style-name="T108">ETC</text:span></text:p>
            <text:p text:style-name="P126"><text:span text:style-name="T107">41</text:span><text:span text:style-name="T108">4</text:span><text:span text:style-name="T126"> </text:span><text:span text:style-name="T108">A</text:span><text:span text:style-name="T142"> </text:span><text:span text:style-name="T107">4</text:span><text:span text:style-name="T111">5</text:span><text:span text:style-name="T107">3</text:span><text:span text:style-name="T108">,</text:span></text:p>
          </table:table-cell>
          <table:table-cell table:style-name="Tabela19.A1" office:value-type="string">
            <text:p text:style-name="P18"/>
            <text:p text:style-name="P78"><text:span text:style-name="T108">3</text:span></text:p>
          </table:table-cell>
          <table:table-cell table:style-name="Tabela19.A1" table:number-rows-spanned="4" office:value-type="string">
            <text:p text:style-name="Standard"/>
          </table:table-cell>
        </table:table-row>
        <table:table-row table:style-name="Tabela19.2">
          <table:table-cell table:style-name="Tabela19.A1" office:value-type="string">
            <text:p text:style-name="P49"/>
            <text:p text:style-name="P72"><text:span text:style-name="T107">19</text:span><text:span text:style-name="T108">3</text:span></text:p>
          </table:table-cell>
          <table:table-cell table:style-name="Tabela19.A1" office:value-type="string">
            <text:p text:style-name="P181"><text:span text:style-name="T107">11</text:span><text:span text:style-name="T108">6</text:span><text:span text:style-name="T128"> </text:span><text:span text:style-name="T108">A</text:span><text:span text:style-name="T111"> </text:span><text:span text:style-name="T107">124</text:span><text:span text:style-name="T108">,</text:span><text:span text:style-name="T129"> </text:span><text:span text:style-name="T108">RUA</text:span></text:p>
            <text:p text:style-name="P180"><text:span text:style-name="T108">SÃO</text:span><text:span text:style-name="T126"> </text:span><text:span text:style-name="T108">L</text:span><text:span text:style-name="T107">U</text:span><text:span text:style-name="T108">ÍS</text:span><text:span text:style-name="T125"> </text:span><text:span text:style-name="T107">13</text:span><text:span text:style-name="T108">7</text:span><text:span text:style-name="T142"> </text:span><text:span text:style-name="T108">A</text:span><text:span text:style-name="T140"> </text:span><text:span text:style-name="T107">147</text:span><text:span text:style-name="T108">,</text:span><text:span text:style-name="T126"> </text:span><text:span text:style-name="T108">AVENI</text:span><text:span text:style-name="T107">D</text:span><text:span text:style-name="T108">A C/</text:span><text:span text:style-name="T140"> </text:span><text:span text:style-name="T108">BASÍ</text:span><text:span text:style-name="T107">L</text:span><text:span text:style-name="T108">IO</text:span><text:span text:style-name="T107"> </text:span><text:span text:style-name="T108">DA</text:span><text:span text:style-name="T140"> </text:span><text:span text:style-name="T107">G</text:span><text:span text:style-name="T108">AMA</text:span></text:p>
          </table:table-cell>
          <table:table-cell table:style-name="Tabela19.A1" office:value-type="string">
            <text:p text:style-name="P123"><text:span text:style-name="T108">ETC</text:span></text:p>
            <text:p text:style-name="P124"><text:span text:style-name="T107">376</text:span><text:span text:style-name="T108">,</text:span><text:span text:style-name="T121"> </text:span><text:span text:style-name="T107">3</text:span><text:span text:style-name="T111">7</text:span><text:span text:style-name="T108">8</text:span><text:span text:style-name="T126"> </text:span><text:span text:style-name="T108">A</text:span></text:p>
          </table:table-cell>
          <table:table-cell table:style-name="Tabela19.A1" office:value-type="string">
            <text:p text:style-name="P49"/>
            <text:p text:style-name="P78"><text:span text:style-name="T108">3</text:span></text:p>
          </table:table-cell>
          <table:covered-table-cell/>
        </table:table-row>
        <table:table-row table:style-name="Tabela19.3">
          <table:table-cell table:style-name="Tabela19.A1" office:value-type="string">
            <text:p text:style-name="Standard"/>
          </table:table-cell>
          <table:table-cell table:style-name="Tabela19.A1" office:value-type="string">
            <text:p text:style-name="P181"><text:span text:style-name="T107">13</text:span><text:span text:style-name="T108">2</text:span><text:span text:style-name="T128"> </text:span><text:span text:style-name="T108">A</text:span><text:span text:style-name="T111"> </text:span><text:span text:style-name="T107">142</text:span><text:span text:style-name="T108">,</text:span><text:span text:style-name="T129"> </text:span><text:span text:style-name="T108">RUA</text:span></text:p>
          </table:table-cell>
          <table:table-cell table:style-name="Tabela19.A1" office:value-type="string">
            <text:p text:style-name="P123"><text:span text:style-name="T107">41</text:span><text:span text:style-name="T108">1</text:span></text:p>
          </table:table-cell>
          <table:table-cell table:style-name="Tabela19.A1" office:value-type="string">
            <text:p text:style-name="Standard"/>
          </table:table-cell>
          <table:covered-table-cell/>
        </table:table-row>
        <table:table-row table:style-name="Tabela19.2">
          <table:table-cell table:style-name="Tabela19.A1" office:value-type="string">
            <text:p text:style-name="P73"><text:span text:style-name="T107">19</text:span><text:span text:style-name="T108">4</text:span></text:p>
          </table:table-cell>
          <table:table-cell table:style-name="Tabela19.A1" office:value-type="string">
            <text:p text:style-name="P181"><text:span text:style-name="T108">SÃO</text:span><text:span text:style-name="T134"> </text:span><text:span text:style-name="T107">L</text:span><text:span text:style-name="T108">UÍS</text:span><text:span text:style-name="T134"> </text:span><text:span text:style-name="T107">15</text:span><text:span text:style-name="T108">7</text:span><text:span text:style-name="T128"> </text:span><text:span text:style-name="T108">A </text:span><text:span text:style-name="T107">165</text:span><text:span text:style-name="T108">,</text:span><text:span text:style-name="T129"> </text:span><text:span text:style-name="T108">AVEN</text:span><text:span text:style-name="T107">I</text:span><text:span text:style-name="T108">DA</text:span></text:p>
          </table:table-cell>
          <table:table-cell table:style-name="Tabela19.A1" office:value-type="string">
            <text:p text:style-name="P123"><text:span text:style-name="T107">94</text:span><text:span text:style-name="T108">, <text:s text:c="6"/></text:span><text:span text:style-name="T126"><text:s/></text:span><text:span text:style-name="T107">95</text:span><text:span text:style-name="T108">,</text:span></text:p>
            <text:p text:style-name="P124"><text:span text:style-name="T108">ETC.</text:span></text:p>
          </table:table-cell>
          <table:table-cell table:style-name="Tabela19.A1" office:value-type="string">
            <text:p text:style-name="P79"><text:span text:style-name="T108">3</text:span></text:p>
          </table:table-cell>
          <table:covered-table-cell/>
        </table:table-row>
        <table:table-row table:style-name="Tabela19.5">
          <table:table-cell table:style-name="Tabela19.A1" office:value-type="string">
            <text:p text:style-name="P73"><text:span text:style-name="T107">19</text:span><text:span text:style-name="T108">5</text:span></text:p>
          </table:table-cell>
          <table:table-cell table:style-name="Tabela19.A1" office:value-type="string">
            <text:p text:style-name="P181"><text:span text:style-name="T108">SÃO</text:span><text:span text:style-name="T107"> L</text:span><text:span text:style-name="T108">UÍS</text:span><text:span text:style-name="T121"> </text:span><text:span text:style-name="T107">187</text:span><text:span text:style-name="T108">,</text:span><text:span text:style-name="T107"> </text:span><text:span text:style-name="T108">AVEN</text:span><text:span text:style-name="T107">I</text:span><text:span text:style-name="T108">DA</text:span><text:span text:style-name="T134"> </text:span><text:span text:style-name="T108">C/</text:span><text:span text:style-name="T142"> </text:span><text:span text:style-name="T108">D</text:span><text:span text:style-name="T107">O</text:span><text:span text:style-name="T108">M</text:span><text:span text:style-name="T107"> </text:span><text:span text:style-name="T108">JOSÉ</text:span><text:span text:style-name="T107"> </text:span><text:span text:style-name="T108">GASPAR </text:span><text:span text:style-name="T107">12</text:span><text:span text:style-name="T108">2</text:span><text:span text:style-name="T125"> </text:span><text:span text:style-name="T108">A</text:span></text:p>
            <text:p text:style-name="P180"><text:span text:style-name="T107">146</text:span><text:span text:style-name="T108">,</text:span><text:span text:style-name="T129"> </text:span><text:span text:style-name="T108">PRAÇA</text:span><text:span text:style-name="T113"> </text:span><text:span text:style-name="T108">C/</text:span><text:span text:style-name="T111"> </text:span><text:span text:style-name="T121">B</text:span><text:span text:style-name="T108">ASÍ</text:span><text:span text:style-name="T107">L</text:span><text:span text:style-name="T108">IO</text:span><text:span text:style-name="T113"> </text:span><text:span text:style-name="T108">DA</text:span><text:span text:style-name="T128"> </text:span><text:span text:style-name="T107">G</text:span><text:span text:style-name="T108">A</text:span><text:span text:style-name="T107">M</text:span><text:span text:style-name="T108">A</text:span><text:span text:style-name="T113"> </text:span><text:span text:style-name="T107">150</text:span><text:span text:style-name="T108">,</text:span><text:span text:style-name="T129"> </text:span><text:span text:style-name="T108">RUA</text:span></text:p>
          </table:table-cell>
          <table:table-cell table:style-name="Tabela19.A1" office:value-type="string">
            <text:p text:style-name="P123"><text:span text:style-name="T107">46</text:span><text:span text:style-name="T108">0</text:span><text:span text:style-name="T126"> </text:span><text:span text:style-name="T108">A</text:span><text:span text:style-name="T142"> </text:span><text:span text:style-name="T107">7</text:span><text:span text:style-name="T111">1</text:span><text:span text:style-name="T107">8</text:span><text:span text:style-name="T108">,</text:span></text:p>
            <text:p text:style-name="P124"><text:span text:style-name="T108">ETC</text:span></text:p>
          </table:table-cell>
          <table:table-cell table:style-name="Tabela19.A1" office:value-type="string">
            <text:p text:style-name="P79"><text:span text:style-name="T108">1</text:span></text:p>
          </table:table-cell>
          <table:table-cell table:style-name="Tabela19.A1" office:value-type="string">
            <text:p text:style-name="P85"><text:span text:style-name="T108">A)</text:span><text:span text:style-name="T128"> </text:span><text:span text:style-name="T108">C</text:span><text:span text:style-name="T107">I</text:span><text:span text:style-name="T108">NE</text:span><text:span text:style-name="T128"> </text:span><text:span text:style-name="T108">M</text:span><text:span text:style-name="T107">E</text:span><text:span text:style-name="T108">TR</text:span><text:span text:style-name="T107">Ó</text:span><text:span text:style-name="T108">POLE:</text:span></text:p>
            <text:p text:style-name="P86"><text:span text:style-name="T108">NP-1</text:span></text:p>
          </table:table-cell>
        </table:table-row>
      </table:table>
      <text:section text:style-name="Sect8" text:name="Seção30">
        <text:p text:style-name="P51"/>
        <text:p text:style-name="P1"/>
        <text:p text:style-name="P1"/>
        <text:p text:style-name="P1"/>
        <text:p text:style-name="P133"><text:span text:style-name="T107">19</text:span><text:span text:style-name="T108">6 <text:s text:c="5"/></text:span><text:span text:style-name="T120"><text:s/></text:span><text:span text:style-name="T108">DOM</text:span><text:span text:style-name="T113"> </text:span><text:span text:style-name="T121">J</text:span><text:span text:style-name="T108">OSÉ</text:span><text:span text:style-name="T134"> </text:span><text:span text:style-name="T108">GAS</text:span><text:span text:style-name="T107">P</text:span><text:span text:style-name="T108">AR</text:span><text:span text:style-name="T133"> </text:span><text:span text:style-name="T107">5</text:span><text:span text:style-name="T108">4</text:span><text:span text:style-name="T128"> </text:span><text:span text:style-name="T108">A</text:span><text:span text:style-name="T111"> </text:span><text:span text:style-name="T107">80</text:span><text:span text:style-name="T108">,</text:span><text:span text:style-name="T134"> </text:span><text:span text:style-name="T108">PR</text:span><text:span text:style-name="T107">A</text:span><text:span text:style-name="T108">ÇA <text:s text:c="36"/></text:span><text:span text:style-name="T138"><text:s/></text:span><text:span text:style-name="T107">74</text:span><text:span text:style-name="T108">7</text:span><text:span text:style-name="T126"> </text:span><text:span text:style-name="T108">A</text:span><text:span text:style-name="T142"> </text:span><text:span text:style-name="T107">7</text:span><text:span text:style-name="T111">5</text:span><text:span text:style-name="T107">1</text:span><text:span text:style-name="T108">, <text:s text:c="3"/></text:span><text:span text:style-name="T118"><text:s/></text:span><text:span text:style-name="T108">3</text:span></text:p>
        <text:p text:style-name="P206"><text:span text:style-name="T109">ETC.</text:span></text:p>
        <text:p text:style-name="P134"><text:span text:style-name="T107">19</text:span><text:span text:style-name="T108">7 <text:s text:c="5"/></text:span><text:span text:style-name="T120"><text:s/></text:span><text:span text:style-name="T108">BRÁUL</text:span><text:span text:style-name="T107">I</text:span><text:span text:style-name="T108">O</text:span><text:span text:style-name="T115"> </text:span><text:span text:style-name="T108">G</text:span><text:span text:style-name="T107">O</text:span><text:span text:style-name="T108">M</text:span><text:span text:style-name="T107">E</text:span><text:span text:style-name="T108">S</text:span><text:span text:style-name="T133"> </text:span><text:span text:style-name="T107">1</text:span><text:span text:style-name="T108">6</text:span><text:span text:style-name="T128"> </text:span><text:span text:style-name="T108">A</text:span><text:span text:style-name="T111"> </text:span><text:span text:style-name="T107">42*</text:span><text:span text:style-name="T108">,</text:span><text:span text:style-name="T129"> </text:span><text:span text:style-name="T108">RUA <text:s text:c="43"/></text:span><text:span text:style-name="T122"><text:s/></text:span><text:span text:style-name="T107">27</text:span><text:span text:style-name="T108">4</text:span><text:span text:style-name="T126"> </text:span><text:span text:style-name="T108">A</text:span><text:span text:style-name="T142"> </text:span><text:span text:style-name="T107">2</text:span><text:span text:style-name="T111">8</text:span><text:span text:style-name="T107">3</text:span><text:span text:style-name="T108">, <text:s text:c="3"/></text:span><text:span text:style-name="T118"><text:s/></text:span><text:span text:style-name="T108">3</text:span></text:p>
        <text:p text:style-name="P207"><text:span text:style-name="T109">ETC</text:span></text:p>
        <text:p text:style-name="P112"><text:span text:style-name="T108">B) <text:s text:c="17"/></text:span><text:span text:style-name="T126"><text:s/></text:span><text:span text:style-name="T108">G</text:span><text:span text:style-name="T107">A</text:span><text:span text:style-name="T108">LERIA</text:span></text:p>
        <text:p text:style-name="P138"><text:span text:style-name="T108">MET</text:span><text:span text:style-name="T121">R</text:span><text:span text:style-name="T108">ÓP</text:span><text:span text:style-name="T107">O</text:span><text:span text:style-name="T108">LE:</text:span><text:span text:style-name="T158"> </text:span><text:span text:style-name="T107">N</text:span><text:span text:style-name="T108">P-2</text:span><draw:frame draw:style-name="fr2" text:anchor-type="char" svg:x="1.746cm" svg:y="2.473cm" svg:width="14.658cm" svg:height="0.81cm" draw:z-index="8"><draw:text-box><table:table table:name="Tabela20" table:style-name="Tabela20"><table:table-column table:style-name="Tabela20.A"/><table:table-column table:style-name="Tabela20.B"/><table:table-column table:style-name="Tabela20.C"/><table:table-column table:style-name="Tabela20.D"/><table:table-column table:style-name="Tabela20.E"/><table:table-row table:style-name="Tabela20.1"><table:table-cell table:style-name="Tabela20.A1" office:value-type="string"><text:p text:style-name="P251"><text:span text:style-name="T103">N</text:span><text:span text:style-name="T163">o</text:span></text:p></table:table-cell><table:table-cell table:style-name="Tabela20.A1" office:value-type="string"><text:p text:style-name="P252"><text:span text:style-name="T104">ENDERE</text:span><text:span text:style-name="T106">Ç</text:span><text:span text:style-name="T104">O</text:span></text:p></table:table-cell><table:table-cell table:style-name="Tabela20.A1" office:value-type="string"><text:p text:style-name="P253"><text:span text:style-name="T103">L</text:span><text:span text:style-name="T110">O</text:span><text:span text:style-name="T103">TE(S)</text:span></text:p></table:table-cell><table:table-cell table:style-name="Tabela20.A1" office:value-type="string"><text:p text:style-name="P254"><text:span text:style-name="T103">NIVEL (N</text:span><text:span text:style-name="T105">P</text:span><text:span text:style-name="T103">)</text:span></text:p></table:table-cell><table:table-cell table:style-name="Tabela20.A1" office:value-type="string"><text:p text:style-name="P255"><text:span text:style-name="T110">O</text:span><text:span text:style-name="T103">BSER</text:span><text:span text:style-name="T105">V</text:span><text:span text:style-name="T103">A</text:span><text:span text:style-name="T105">Ç</text:span><text:span text:style-name="T110">Õ</text:span><text:span text:style-name="T103">ES</text:span></text:p></table:table-cell></table:table-row></table:table><text:p text:style-name="Frame_20_contents"/></draw:text-box></draw:frame></text:p>
        <text:p text:style-name="P208"><text:span text:style-name="T108">C) <text:s text:c="17"/></text:span><text:span text:style-name="T150"><text:s/></text:span><text:span text:style-name="T108">ED</text:span><text:span text:style-name="T107">I</text:span><text:span text:style-name="T108">FÍCIO MA</text:span><text:span text:style-name="T107">X</text:span><text:span text:style-name="T108">IM</text:span><text:span text:style-name="T107">U</text:span><text:span text:style-name="T108">S:</text:span><text:span text:style-name="T127"> </text:span><text:span text:style-name="T108">N</text:span><text:span text:style-name="T107">P</text:span><text:span text:style-name="T108">-3</text:span></text:p>
      </text:section>
      <text:section text:style-name="Sect2" text:name="Seção31">
        <text:p text:style-name="P25"/>
      </text:section>
      <text:section text:style-name="Sect6" text:name="Seção32">
        <text:p text:style-name="P100"><text:span text:style-name="T110">Q</text:span><text:span text:style-name="T103">U</text:span><text:span text:style-name="T105">A</text:span><text:span text:style-name="T103">DRA</text:span><text:span text:style-name="T114"> </text:span><text:span text:style-name="T105">00</text:span><text:span text:style-name="T103">8</text:span></text:p>
        <text:p text:style-name="P134"><text:span text:style-name="T107">19</text:span><text:span text:style-name="T108">8 <text:s text:c="5"/></text:span><text:span text:style-name="T120"><text:s/></text:span><text:span text:style-name="T108">BARÃO</text:span><text:span text:style-name="T144"> </text:span><text:span text:style-name="T108">DE</text:span><text:span text:style-name="T135"> </text:span><text:span text:style-name="T108">I</text:span><text:span text:style-name="T107">TA</text:span><text:span text:style-name="T108">PET</text:span><text:span text:style-name="T107">I</text:span><text:span text:style-name="T108">NI</text:span><text:span text:style-name="T107">N</text:span><text:span text:style-name="T108">GA</text:span><text:span text:style-name="T139"> </text:span><text:span text:style-name="T107">23</text:span><text:span text:style-name="T108">5</text:span><text:span text:style-name="T137"> </text:span><text:span text:style-name="T108">A</text:span><text:span text:style-name="T137"> </text:span><text:span text:style-name="T107">2</text:span><text:span text:style-name="T111">6</text:span><text:span text:style-name="T107">3</text:span><text:span text:style-name="T108">,</text:span><text:span text:style-name="T145"> </text:span><text:span text:style-name="T108">RUA</text:span><text:span text:style-name="T145"> </text:span><text:span text:style-name="T108">C/</text:span><text:span text:style-name="T135"> </text:span><text:span text:style-name="T108">DOM</text:span></text:p>
        <text:p text:style-name="P196"><text:span text:style-name="T108">JOSÉ <text:s text:c="2"/></text:span><text:span text:style-name="T126"><text:s/></text:span><text:span text:style-name="T107">D</text:span><text:span text:style-name="T108">E <text:s text:c="2"/></text:span><text:span text:style-name="T140"><text:s/></text:span><text:span text:style-name="T108">B</text:span><text:span text:style-name="T107">A</text:span><text:span text:style-name="T108">RROS <text:s text:c="2"/></text:span><text:span text:style-name="T121"><text:s/></text:span><text:span text:style-name="T107">5</text:span><text:span text:style-name="T108">9 <text:s text:c="2"/></text:span><text:span text:style-name="T141"><text:s/></text:span><text:span text:style-name="T108">A <text:s text:c="2"/></text:span><text:span text:style-name="T141"><text:s/></text:span><text:span text:style-name="T107">79</text:span><text:span text:style-name="T108">, <text:s text:c="2"/></text:span><text:span text:style-name="T140"><text:s/></text:span><text:span text:style-name="T108">RUA <text:s text:c="2"/></text:span><text:span text:style-name="T142"><text:s/></text:span><text:span text:style-name="T108">(G</text:span><text:span text:style-name="T107">A</text:span><text:span text:style-name="T108">LERIA CALIFÓ</text:span><text:span text:style-name="T121">R</text:span><text:span text:style-name="T108">NI</text:span><text:span text:style-name="T107">A</text:span><text:span text:style-name="T108">)</text:span></text:p>
        <text:p text:style-name="P55"/>
        <text:p text:style-name="P110"><text:span text:style-name="T107">10</text:span><text:span text:style-name="T108">4</text:span><text:span text:style-name="T126"> </text:span><text:span text:style-name="T108">A</text:span><text:span text:style-name="T142"> </text:span><text:span text:style-name="T107">1</text:span><text:span text:style-name="T111">1</text:span><text:span text:style-name="T107">7</text:span><text:span text:style-name="T108">, <text:s text:c="3"/></text:span><text:span text:style-name="T118"><text:s/></text:span><text:span text:style-name="T108">2</text:span></text:p>
        <text:p text:style-name="P138"><text:span text:style-name="T108">ETC.</text:span></text:p>
      </text:section>
      <text:section text:style-name="Sect6" text:name="Seção33">
        <text:p text:style-name="P109"><text:span text:style-name="T107">19</text:span><text:span text:style-name="T108">9 <text:s text:c="5"/></text:span><text:span text:style-name="T120"><text:s/></text:span><text:span text:style-name="T108">BARÃO</text:span><text:span text:style-name="T113"> </text:span><text:span text:style-name="T108">DE I</text:span><text:span text:style-name="T107">T</text:span><text:span text:style-name="T108">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62"> </text:span><text:span text:style-name="T107">26</text:span><text:span text:style-name="T108">7</text:span><text:span text:style-name="T111"> </text:span><text:span text:style-name="T108">E </text:span><text:span text:style-name="T107">273</text:span><text:span text:style-name="T108">,</text:span><text:span text:style-name="T128"> </text:span><text:span text:style-name="T108">RUA</text:span><text:span text:style-name="T128"> </text:span><text:span text:style-name="T108">C/ SE</text:span><text:span text:style-name="T107">T</text:span><text:span text:style-name="T108">E</text:span><text:span text:style-name="T134"> </text:span><text:span text:style-name="T108">DE</text:span></text:p>
        <text:p text:style-name="P209"><text:span text:style-name="T108">ABRIL <text:s text:c="4"/></text:span><text:span text:style-name="T150"><text:s/></text:span><text:span text:style-name="T107">356</text:span><text:span text:style-name="T108">, <text:s text:c="4"/></text:span><text:span text:style-name="T153"><text:s/></text:span><text:span text:style-name="T108">RUA <text:s text:c="4"/></text:span><text:span text:style-name="T146"><text:s/></text:span><text:span text:style-name="T108">(G</text:span><text:span text:style-name="T107">A</text:span><text:span text:style-name="T108">LERIA <text:s text:c="4"/></text:span><text:span text:style-name="T152"><text:s/></text:span><text:span text:style-name="T108">BA</text:span><text:span text:style-name="T121">R</text:span><text:span text:style-name="T107">Ã</text:span><text:span text:style-name="T108">O <text:s text:c="4"/></text:span><text:span text:style-name="T150"><text:s/></text:span><text:span text:style-name="T108">DE ITA</text:span><text:span text:style-name="T107">P</text:span><text:span text:style-name="T108">E</text:span><text:span text:style-name="T107">T</text:span><text:span text:style-name="T108">IN</text:span><text:span text:style-name="T107">I</text:span><text:span text:style-name="T108">NG</text:span><text:span text:style-name="T107">A</text:span><text:span text:style-name="T108">)</text:span></text:p>
        <text:p text:style-name="P113"><text:span text:style-name="T107">44</text:span><text:span text:style-name="T108">9 <text:s text:c="15"/></text:span><text:span text:style-name="T139"><text:s/></text:span><text:span text:style-name="T108">3</text:span></text:p>
      </text:section>
      <text:section text:style-name="Sect5" text:name="Seção34">
        <text:p text:style-name="P134"><text:span text:style-name="T107">20</text:span><text:span text:style-name="T108">0 <text:s text:c="5"/></text:span><text:span text:style-name="T120"><text:s/></text:span><text:span text:style-name="T108">BARÃO <text:s/></text:span><text:span text:style-name="T116"><text:s/></text:span><text:span text:style-name="T108">DE <text:s/></text:span><text:span text:style-name="T118"><text:s/></text:span><text:span text:style-name="T108">I</text:span><text:span text:style-name="T107">T</text:span><text:span text:style-name="T108">APE</text:span><text:span text:style-name="T107">T</text:span><text:span text:style-name="T108">IN</text:span><text:span text:style-name="T107">I</text:span><text:span text:style-name="T108">NGA <text:s/></text:span><text:span text:style-name="T142"><text:s/></text:span><text:span text:style-name="T107">28</text:span><text:span text:style-name="T108">7 <text:s/></text:span><text:span text:style-name="T122"><text:s/></text:span><text:span text:style-name="T108">A <text:s/></text:span><text:span text:style-name="T118"><text:s/></text:span><text:span text:style-name="T107">297</text:span><text:span text:style-name="T108">, <text:s/></text:span><text:span text:style-name="T132"><text:s/></text:span><text:span text:style-name="T108">RUA <text:s/></text:span><text:span text:style-name="T118"><text:s/></text:span><text:span text:style-name="T108">C/</text:span></text:p>
        <text:p text:style-name="P99"><text:span text:style-name="T170">REPÚB</text:span><text:span text:style-name="T168">L</text:span><text:span text:style-name="T170">ICA</text:span><text:span text:style-name="T189"> </text:span><text:span text:style-name="T168">190</text:span><text:span text:style-name="T170">,</text:span><text:span text:style-name="T173"> </text:span><text:span text:style-name="T170">PRAÇA</text:span><text:span text:style-name="T173"> </text:span><text:span text:style-name="T170">DA</text:span></text:p>
        <text:p text:style-name="P113"><text:span text:style-name="T107">43</text:span><text:span text:style-name="T108">3 </text:span><text:span text:style-name="T116"><text:s/></text:span><text:span text:style-name="T108">A</text:span><text:span text:style-name="T107">5</text:span><text:span text:style-name="T111">4</text:span><text:span text:style-name="T107">6</text:span><text:span text:style-name="T108">, <text:s text:c="3"/></text:span><text:span text:style-name="T130"><text:s/></text:span><text:span text:style-name="T108">2</text:span></text:p>
        <text:p text:style-name="P140"><text:span text:style-name="T170">ETC</text:span></text:p>
      </text:section>
      <text:section text:style-name="Sect2" text:name="Seção35">
        <text:p text:style-name="P144"><text:span text:style-name="T107">20</text:span><text:span text:style-name="T108">1 <text:s text:c="5"/></text:span><text:span text:style-name="T120"><text:s/></text:span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4</text:span><text:span text:style-name="T108">9</text:span><text:span text:style-name="T128"> </text:span><text:span text:style-name="T108">A</text:span><text:span text:style-name="T111"> </text:span><text:span text:style-name="T107">55</text:span><text:span text:style-name="T108">,</text:span><text:span text:style-name="T111"> </text:span><text:span text:style-name="T108">RUA <text:s text:c="35"/></text:span><text:span text:style-name="T130"><text:s/></text:span><text:span text:style-name="T107">45</text:span><text:span text:style-name="T108">9</text:span><text:span text:style-name="T128"> </text:span><text:span text:style-name="T108">A</text:span><text:span text:style-name="T111"> </text:span><text:span text:style-name="T107">48</text:span><text:span text:style-name="T108">2 <text:s text:c="4"/></text:span><text:span text:style-name="T146"><text:s/></text:span><text:span text:style-name="T108">3</text:span></text:p>
        <text:p text:style-name="P148"><text:span text:style-name="T107">20</text:span><text:span text:style-name="T108">2 <text:s text:c="5"/></text:span><text:span text:style-name="T120"><text:s/></text:span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9</text:span><text:span text:style-name="T108">9</text:span><text:span text:style-name="T128"> </text:span><text:span text:style-name="T108">A</text:span><text:span text:style-name="T111"> </text:span><text:span text:style-name="T107">111</text:span><text:span text:style-name="T108">,</text:span><text:span text:style-name="T128"> </text:span><text:span text:style-name="T108">RUA <text:s text:c="33"/></text:span><text:span text:style-name="T130"><text:s/></text:span><text:span text:style-name="T107">3</text:span><text:span text:style-name="T108">2 <text:s text:c="17"/></text:span><text:span text:style-name="T139"><text:s/></text:span><text:span text:style-name="T108">3</text:span></text:p>
        <text:p text:style-name="P147"><text:span text:style-name="T168">20</text:span><text:span text:style-name="T170">3 <text:s text:c="5"/></text:span><text:span text:style-name="T176"><text:s/></text:span><text:span text:style-name="T170">REPÚB</text:span><text:span text:style-name="T168">L</text:span><text:span text:style-name="T170">ICA</text:span><text:span text:style-name="T189"> </text:span><text:span text:style-name="T168">146</text:span><text:span text:style-name="T170">,</text:span><text:span text:style-name="T173"> </text:span><text:span text:style-name="T170">PRAÇA</text:span><text:span text:style-name="T173"> </text:span><text:span text:style-name="T170">DA <text:s text:c="51"/></text:span><text:span text:style-name="T190"><text:s/></text:span><text:span text:style-name="T170">4 <text:s text:c="19"/></text:span><text:span text:style-name="T188"><text:s/></text:span><text:span text:style-name="T170">3</text:span></text:p>
        <text:p text:style-name="P144"><text:span text:style-name="T107">20</text:span><text:span text:style-name="T108">4 <text:s text:c="5"/></text:span><text:span text:style-name="T120"><text:s/></text:span><text:span text:style-name="T108">REPÚB</text:span><text:span text:style-name="T107">L</text:span><text:span text:style-name="T108">ICA</text:span><text:span text:style-name="T158"> </text:span><text:span text:style-name="T107">17</text:span><text:span text:style-name="T108">6</text:span><text:span text:style-name="T128"> </text:span><text:span text:style-name="T108">A</text:span><text:span text:style-name="T111"> </text:span><text:span text:style-name="T107">186</text:span><text:span text:style-name="T108">,</text:span><text:span text:style-name="T129"> </text:span><text:span text:style-name="T108">PRAÇA</text:span><text:span text:style-name="T113"> </text:span><text:span text:style-name="T107">D</text:span><text:span text:style-name="T108">A <text:s text:c="40"/></text:span><text:span text:style-name="T116"><text:s/></text:span><text:span text:style-name="T107">346</text:span><text:span text:style-name="T108">, <text:s text:c="2"/></text:span><text:span text:style-name="T126"><text:s/></text:span><text:span text:style-name="T107">3</text:span><text:span text:style-name="T111">5</text:span><text:span text:style-name="T107">3</text:span><text:span text:style-name="T108">, <text:s text:c="3"/></text:span><text:span text:style-name="T118"><text:s/></text:span><text:span text:style-name="T108">3</text:span></text:p>
        <text:p text:style-name="P197"><text:span text:style-name="T109">ETC</text:span><draw:frame draw:style-name="fr1" text:anchor-type="char" svg:x="1.87cm" svg:y="0.318cm" svg:width="10.271cm" svg:height="13.488cm" draw:z-index="9"><draw:text-box><table:table table:name="Tabela21" table:style-name="Tabela21"><table:table-column table:style-name="Tabela21.A"/><table:table-column table:style-name="Tabela21.B"/><table:table-column table:style-name="Tabela21.C"/><table:table-column table:style-name="Tabela21.D"/><table:table-row table:style-name="Tabela21.1"><table:table-cell table:style-name="Tabela21.A1" office:value-type="string"><text:p text:style-name="P261"><text:span text:style-name="T107">20</text:span><text:span text:style-name="T108">5</text:span></text:p></table:table-cell><table:table-cell table:style-name="Tabela21.A1" office:value-type="string"><text:p text:style-name="P272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36</text:span><text:span text:style-name="T108">0</text:span><text:span text:style-name="T128"> </text:span><text:span text:style-name="T108">A</text:span><text:span text:style-name="T111"> </text:span><text:span text:style-name="T107">368</text:span><text:span text:style-name="T108">,</text:span><text:span text:style-name="T129"> </text:span><text:span text:style-name="T108">RUA</text:span></text:p><text:p text:style-name="P263"/><text:p text:style-name="P265"><text:span text:style-name="T110">Q</text:span><text:span text:style-name="T103">U</text:span><text:span text:style-name="T105">A</text:span><text:span text:style-name="T103">DRA</text:span><text:span text:style-name="T114"> </text:span><text:span text:style-name="T105">00</text:span><text:span text:style-name="T103">9</text:span></text:p></table:table-cell><table:table-cell table:style-name="Tabela21.A1" office:value-type="string"><text:p text:style-name="P276"><text:span text:style-name="T107">1</text:span><text:span text:style-name="T108">4</text:span></text:p></table:table-cell><table:table-cell table:style-name="Tabela21.A1" office:value-type="string"><text:p text:style-name="P276"><text:span text:style-name="T108">3</text:span></text:p></table:table-cell></table:table-row><table:table-row table:style-name="Tabela21.2"><table:table-cell table:style-name="Tabela21.A1" office:value-type="string"><text:p text:style-name="P258"><text:span text:style-name="T107">20</text:span><text:span text:style-name="T108">6</text:span></text:p></table:table-cell><table:table-cell table:style-name="Tabela21.A1" office:value-type="string"><text:p text:style-name="P267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3</text:span><text:span text:style-name="T108">4</text:span><text:span text:style-name="T128"> </text:span><text:span text:style-name="T108">A </text:span><text:span text:style-name="T107">242</text:span><text:span text:style-name="T108">,</text:span><text:span text:style-name="T129"> </text:span><text:span text:style-name="T108">RUA</text:span></text:p></table:table-cell><table:table-cell table:style-name="Tabela21.A1" office:value-type="string"><text:p text:style-name="P274"><text:span text:style-name="T107">2</text:span><text:span text:style-name="T108">2</text:span></text:p></table:table-cell><table:table-cell table:style-name="Tabela21.A1" office:value-type="string"><text:p text:style-name="P274"><text:span text:style-name="T108">3</text:span></text:p></table:table-cell></table:table-row><table:table-row table:style-name="Tabela21.3"><table:table-cell table:style-name="Tabela21.A1" office:value-type="string"><text:p text:style-name="P258"><text:span text:style-name="T107">20</text:span><text:span text:style-name="T108">7</text:span></text:p></table:table-cell><table:table-cell table:style-name="Tabela21.A1" office:value-type="string"><text:p text:style-name="P267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5</text:span><text:span text:style-name="T108">0</text:span><text:span text:style-name="T128"> </text:span><text:span text:style-name="T108">A </text:span><text:span text:style-name="T107">268</text:span><text:span text:style-name="T108">,</text:span><text:span text:style-name="T129"> </text:span><text:span text:style-name="T108">RUA</text:span></text:p></table:table-cell><table:table-cell table:style-name="Tabela21.A1" office:value-type="string"><text:p text:style-name="P274"><text:span text:style-name="T107">2</text:span><text:span text:style-name="T108">1</text:span></text:p></table:table-cell><table:table-cell table:style-name="Tabela21.A1" office:value-type="string"><text:p text:style-name="P274"><text:span text:style-name="T108">3</text:span></text:p></table:table-cell></table:table-row><table:table-row table:style-name="Tabela21.3"><table:table-cell table:style-name="Tabela21.A1" office:value-type="string"><text:p text:style-name="P258"><text:span text:style-name="T107">20</text:span><text:span text:style-name="T108">8</text:span></text:p></table:table-cell><table:table-cell table:style-name="Tabela21.A1" office:value-type="string"><text:p text:style-name="P267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8</text:span><text:span text:style-name="T108">8</text:span><text:span text:style-name="T128"> </text:span><text:span text:style-name="T108">A </text:span><text:span text:style-name="T107">308</text:span><text:span text:style-name="T108">,</text:span><text:span text:style-name="T129"> </text:span><text:span text:style-name="T108">RUA</text:span></text:p></table:table-cell><table:table-cell table:style-name="Tabela21.A1" office:value-type="string"><text:p text:style-name="P274"><text:span text:style-name="T107">1</text:span><text:span text:style-name="T108">8</text:span></text:p></table:table-cell><table:table-cell table:style-name="Tabela21.A1" office:value-type="string"><text:p text:style-name="P274"><text:span text:style-name="T108">3</text:span></text:p></table:table-cell></table:table-row><table:table-row table:style-name="Tabela21.3"><table:table-cell table:style-name="Tabela21.A1" office:value-type="string"><text:p text:style-name="P258"><text:span text:style-name="T107">20</text:span><text:span text:style-name="T108">9</text:span></text:p></table:table-cell><table:table-cell table:style-name="Tabela21.A1" office:value-type="string"><text:p text:style-name="P267"><text:span text:style-name="T108">REPÚB</text:span><text:span text:style-name="T107">L</text:span><text:span text:style-name="T108">ICA</text:span><text:span text:style-name="T158"> </text:span><text:span text:style-name="T107">25</text:span><text:span text:style-name="T108">0</text:span><text:span text:style-name="T128"> </text:span><text:span text:style-name="T108">A</text:span><text:span text:style-name="T111"> </text:span><text:span text:style-name="T107">256</text:span><text:span text:style-name="T108">,</text:span><text:span text:style-name="T129"> </text:span><text:span text:style-name="T108">PRAÇA</text:span><text:span text:style-name="T113"> </text:span><text:span text:style-name="T107">D</text:span><text:span text:style-name="T108">A</text:span></text:p></table:table-cell><table:table-cell table:style-name="Tabela21.A1" office:value-type="string"><text:p text:style-name="P274"><text:span text:style-name="T107">1</text:span><text:span text:style-name="T108">6</text:span></text:p></table:table-cell><table:table-cell table:style-name="Tabela21.A1" office:value-type="string"><text:p text:style-name="P274"><text:span text:style-name="T108">3</text:span></text:p></table:table-cell></table:table-row><table:table-row table:style-name="Tabela21.6"><table:table-cell table:style-name="Tabela21.A1" office:value-type="string"><text:p text:style-name="P258"><text:span text:style-name="T107">21</text:span><text:span text:style-name="T108">0</text:span></text:p><text:p text:style-name="P278"/><text:p text:style-name="P257"><text:span text:style-name="T107">21</text:span><text:span text:style-name="T108">1</text:span></text:p></table:table-cell><table:table-cell table:style-name="Tabela21.A1" office:value-type="string"><text:p text:style-name="P267"><text:span text:style-name="T108">REPÚB</text:span><text:span text:style-name="T107">L</text:span><text:span text:style-name="T108">ICA </text:span><text:span text:style-name="T145"><text:s/></text:span><text:span text:style-name="T107">3</text:span><text:span text:style-name="T121">0</text:span><text:span text:style-name="T108">2 </text:span><text:span text:style-name="T136"><text:s/></text:span><text:span text:style-name="T108">A </text:span><text:span text:style-name="T138"><text:s/></text:span><text:span text:style-name="T107">310</text:span><text:span text:style-name="T108">, </text:span><text:span text:style-name="T161"><text:s/></text:span><text:span text:style-name="T108">PR</text:span><text:span text:style-name="T107">A</text:span><text:span text:style-name="T108">ÇA </text:span><text:span text:style-name="T157"><text:s/></text:span><text:span text:style-name="T108">DA </text:span><text:span text:style-name="T138"><text:s/></text:span><text:span text:style-name="T108">C/ </text:span><text:span text:style-name="T138"><text:s/></text:span><text:span text:style-name="T107">VI</text:span><text:span text:style-name="T108">NTE </text:span><text:span text:style-name="T161"><text:s/></text:span><text:span text:style-name="T108">E</text:span></text:p><text:p text:style-name="P266"><text:span text:style-name="T108">QUAT</text:span><text:span text:style-name="T121">R</text:span><text:span text:style-name="T108">O</text:span><text:span text:style-name="T115"> </text:span><text:span text:style-name="T107">D</text:span><text:span text:style-name="T108">E</text:span><text:span text:style-name="T134"> </text:span><text:span text:style-name="T107">MA</text:span><text:span text:style-name="T108">IO</text:span><text:span text:style-name="T129"> </text:span><text:span text:style-name="T107">26</text:span><text:span text:style-name="T108">3</text:span><text:span text:style-name="T128"> </text:span><text:span text:style-name="T108">A</text:span><text:span text:style-name="T111"> </text:span><text:span text:style-name="T107">275</text:span><text:span text:style-name="T108">,</text:span><text:span text:style-name="T129"> </text:span><text:span text:style-name="T108">R</text:span><text:span text:style-name="T107">U</text:span><text:span text:style-name="T108">A</text:span></text:p><text:p text:style-name="P266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22</text:span><text:span text:style-name="T108">1</text:span><text:span text:style-name="T128"> </text:span><text:span text:style-name="T108">A</text:span><text:span text:style-name="T111"> </text:span><text:span text:style-name="T107">229</text:span><text:span text:style-name="T108">,</text:span><text:span text:style-name="T129"> </text:span><text:span text:style-name="T108">RUA</text:span></text:p></table:table-cell><table:table-cell table:style-name="Tabela21.A1" office:value-type="string"><text:p text:style-name="P274"><text:span text:style-name="T107">1</text:span><text:span text:style-name="T108">0</text:span></text:p><text:p text:style-name="P278"/><text:p text:style-name="P273"><text:span text:style-name="T107">8</text:span><text:span text:style-name="T108">2</text:span><text:span text:style-name="T128"> </text:span><text:span text:style-name="T108">A</text:span><text:span text:style-name="T111"> </text:span><text:span text:style-name="T107">9</text:span><text:span text:style-name="T108">9</text:span></text:p></table:table-cell><table:table-cell table:style-name="Tabela21.A1" office:value-type="string"><text:p text:style-name="P274"><text:span text:style-name="T108">3</text:span></text:p><text:p text:style-name="P278"/><text:p text:style-name="P273"><text:span text:style-name="T108">3</text:span></text:p></table:table-cell></table:table-row><table:table-row table:style-name="Tabela21.3"><table:table-cell table:style-name="Tabela21.A1" office:value-type="string"><text:p text:style-name="P258"><text:span text:style-name="T107">21</text:span><text:span text:style-name="T108">2</text:span></text:p></table:table-cell><table:table-cell table:style-name="Tabela21.A1" office:value-type="string"><text:p text:style-name="P267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23</text:span><text:span text:style-name="T108">3</text:span><text:span text:style-name="T160"> </text:span><text:span text:style-name="T108">A</text:span><text:span text:style-name="T111"> </text:span><text:span text:style-name="T107">237</text:span><text:span text:style-name="T108">,</text:span><text:span text:style-name="T129"> </text:span><text:span text:style-name="T108">RUA</text:span></text:p></table:table-cell><table:table-cell table:style-name="Tabela21.A1" office:value-type="string"><text:p text:style-name="P274"><text:span text:style-name="T108">6</text:span></text:p></table:table-cell><table:table-cell table:style-name="Tabela21.A1" office:value-type="string"><text:p text:style-name="P274"><text:span text:style-name="T108">3</text:span></text:p></table:table-cell></table:table-row><table:table-row table:style-name="Tabela21.3"><table:table-cell table:style-name="Tabela21.A1" office:value-type="string"><text:p text:style-name="P258"><text:span text:style-name="T107">21</text:span><text:span text:style-name="T108">3</text:span></text:p></table:table-cell><table:table-cell table:style-name="Tabela21.A1" office:value-type="string"><text:p text:style-name="P267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23</text:span><text:span text:style-name="T108">9</text:span><text:span text:style-name="T128"> </text:span><text:span text:style-name="T108">A</text:span><text:span text:style-name="T111"> </text:span><text:span text:style-name="T107">245</text:span><text:span text:style-name="T108">,</text:span><text:span text:style-name="T129"> </text:span><text:span text:style-name="T108">RUA</text:span></text:p></table:table-cell><table:table-cell table:style-name="Tabela21.A1" office:value-type="string"><text:p text:style-name="P274"><text:span text:style-name="T108">7</text:span></text:p></table:table-cell><table:table-cell table:style-name="Tabela21.A1" office:value-type="string"><text:p text:style-name="P274"><text:span text:style-name="T108">3</text:span></text:p></table:table-cell></table:table-row><table:table-row table:style-name="Tabela21.3"><table:table-cell table:style-name="Tabela21.A1" office:value-type="string"><text:p text:style-name="P258"><text:span text:style-name="T107">21</text:span><text:span text:style-name="T108">4</text:span></text:p></table:table-cell><table:table-cell table:style-name="Tabela21.A1" office:value-type="string"><text:p text:style-name="P267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24</text:span><text:span text:style-name="T108">7</text:span><text:span text:style-name="T128"> </text:span><text:span text:style-name="T108">A</text:span><text:span text:style-name="T111"> </text:span><text:span text:style-name="T107">253</text:span><text:span text:style-name="T108">,</text:span><text:span text:style-name="T129"> </text:span><text:span text:style-name="T108">RUA</text:span></text:p></table:table-cell><table:table-cell table:style-name="Tabela21.A1" office:value-type="string"><text:p text:style-name="P274"><text:span text:style-name="T107">54</text:span><text:span text:style-name="T108">, <text:s text:c="6"/></text:span><text:span text:style-name="T126"><text:s/></text:span><text:span text:style-name="T107">55</text:span><text:span text:style-name="T108">,</text:span></text:p></table:table-cell><table:table-cell table:style-name="Tabela21.A1" office:value-type="string"><text:p text:style-name="P274"><text:span text:style-name="T108">3</text:span></text:p></table:table-cell></table:table-row><table:table-row table:style-name="Tabela21.10"><table:table-cell table:style-name="Tabela21.A1" office:value-type="string"><text:p text:style-name="Frame_20_contents"/></table:table-cell><table:table-cell table:style-name="Tabela21.A1" office:value-type="string"><text:p text:style-name="Frame_20_contents"/></table:table-cell><table:table-cell table:style-name="Tabela21.A1" office:value-type="string"><text:p text:style-name="P274"><text:span text:style-name="T108">ETC</text:span></text:p></table:table-cell><table:table-cell table:style-name="Tabela21.A1" office:value-type="string"><text:p text:style-name="Frame_20_contents"/></table:table-cell></table:table-row><table:table-row table:style-name="Tabela21.11"><table:table-cell table:style-name="Tabela21.A1" office:value-type="string"><text:p text:style-name="P279"/><text:p text:style-name="P257"><text:span text:style-name="T107">21</text:span><text:span text:style-name="T108">5</text:span></text:p></table:table-cell><table:table-cell table:style-name="Tabela21.A1" office:value-type="string"><text:p text:style-name="P269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0</text:span></text:p><text:p text:style-name="P266"><text:span text:style-name="T108">IPIRA</text:span><text:span text:style-name="T107">N</text:span><text:span text:style-name="T108">GA</text:span><text:span text:style-name="T136"> </text:span><text:span text:style-name="T107">818</text:span><text:span text:style-name="T108">, </text:span><text:span text:style-name="T121"><text:s/></text:span><text:span text:style-name="T108">AVE</text:span><text:span text:style-name="T107">N</text:span><text:span text:style-name="T108">IDA</text:span><text:span text:style-name="T138"> </text:span><text:span text:style-name="T108">C/ </text:span><text:span text:style-name="T126"><text:s/></text:span><text:span text:style-name="T107">S</text:span><text:span text:style-name="T108">ÃO </text:span><text:span text:style-name="T107"><text:s/></text:span><text:span text:style-name="T108">JO</text:span><text:span text:style-name="T107">Ã</text:span><text:span text:style-name="T108">O</text:span><text:span text:style-name="T159"> </text:span><text:span text:style-name="T107">62</text:span><text:span text:style-name="T108">5 </text:span><text:span text:style-name="T125"><text:s/></text:span><text:span text:style-name="T108">A </text:span><text:span text:style-name="T125"><text:s/></text:span><text:span text:style-name="T107">639</text:span><text:span text:style-name="T108">,</text:span></text:p></table:table-cell><table:table-cell table:style-name="Tabela21.A1" office:value-type="string"><text:p text:style-name="P279"/><text:p text:style-name="P273"><text:span text:style-name="T107">4</text:span><text:span text:style-name="T108">7</text:span></text:p></table:table-cell><table:table-cell table:style-name="Tabela21.A1" office:value-type="string"><text:p text:style-name="P279"/><text:p text:style-name="P273"><text:span text:style-name="T108">3</text:span></text:p></table:table-cell></table:table-row><table:table-row table:style-name="Tabela21.12"><table:table-cell table:style-name="Tabela21.A1" office:value-type="string"><text:p text:style-name="P280"/><text:p text:style-name="P257"><text:span text:style-name="T107">21</text:span><text:span text:style-name="T108">6</text:span></text:p></table:table-cell><table:table-cell table:style-name="Tabela21.A1" office:value-type="string"><text:p text:style-name="P267"><text:span text:style-name="T108">AVE</text:span><text:span text:style-name="T107">N</text:span><text:span text:style-name="T108">IDA</text:span></text:p><text:p text:style-name="P266"><text:span text:style-name="T108">IPIRA</text:span><text:span text:style-name="T107">N</text:span><text:span text:style-name="T108">GA</text:span><text:span text:style-name="T127"> </text:span><text:span text:style-name="T107">77</text:span><text:span text:style-name="T108">0</text:span><text:span text:style-name="T128"> </text:span><text:span text:style-name="T108">A </text:span><text:span text:style-name="T107">786</text:span><text:span text:style-name="T108">,</text:span><text:span text:style-name="T129"> </text:span><text:span text:style-name="T108">AVE</text:span><text:span text:style-name="T107">N</text:span><text:span text:style-name="T108">IDA</text:span><text:span text:style-name="T133"> </text:span><text:span text:style-name="T107">(</text:span><text:span text:style-name="T108">CINE</text:span><text:span text:style-name="T134"> </text:span><text:span text:style-name="T108">IPI</text:span><text:span text:style-name="T121">R</text:span><text:span text:style-name="T108">ANG</text:span><text:span text:style-name="T107">A</text:span><text:span text:style-name="T108">)</text:span></text:p></table:table-cell><table:table-cell table:style-name="Tabela21.A1" office:value-type="string"><text:p text:style-name="P280"/><text:p text:style-name="P273"><text:span text:style-name="T107">55</text:span><text:span text:style-name="T108">2</text:span><text:span text:style-name="T128"> </text:span><text:span text:style-name="T108">E</text:span><text:span text:style-name="T128"> </text:span><text:span text:style-name="T107">55</text:span><text:span text:style-name="T108">3</text:span></text:p></table:table-cell><table:table-cell table:style-name="Tabela21.A1" office:value-type="string"><text:p text:style-name="P280"/><text:p text:style-name="P273"><text:span text:style-name="T108">3</text:span></text:p></table:table-cell></table:table-row><table:table-row table:style-name="Tabela21.10"><table:table-cell table:style-name="Tabela21.A1" office:value-type="string"><text:p text:style-name="P258"><text:span text:style-name="T107">21</text:span><text:span text:style-name="T108">7</text:span></text:p></table:table-cell><table:table-cell table:style-name="Tabela21.A1" office:value-type="string"><text:p text:style-name="P267"><text:span text:style-name="T108">SÃO</text:span><text:span text:style-name="T134"> </text:span><text:span text:style-name="T108">J</text:span><text:span text:style-name="T107">O</text:span><text:span text:style-name="T108">ÃO</text:span><text:span text:style-name="T129"> </text:span><text:span text:style-name="T107">60</text:span><text:span text:style-name="T108">5</text:span><text:span text:style-name="T128"> </text:span><text:span text:style-name="T108">A </text:span><text:span text:style-name="T107">617</text:span><text:span text:style-name="T108">,</text:span><text:span text:style-name="T129"> </text:span><text:span text:style-name="T108">AVE</text:span><text:span text:style-name="T107">N</text:span><text:span text:style-name="T108">IDA</text:span></text:p></table:table-cell><table:table-cell table:style-name="Tabela21.A1" office:value-type="string"><text:p text:style-name="P274"><text:span text:style-name="T107">4</text:span><text:span text:style-name="T108">8</text:span></text:p></table:table-cell><table:table-cell table:style-name="Tabela21.A1" office:value-type="string"><text:p text:style-name="P274"><text:span text:style-name="T108">3</text:span></text:p></table:table-cell></table:table-row><table:table-row table:style-name="Tabela21.11"><table:table-cell table:style-name="Tabela21.A1" office:value-type="string"><text:p text:style-name="P279"/><text:p text:style-name="P257"><text:span text:style-name="T107">21</text:span><text:span text:style-name="T108">8</text:span></text:p></table:table-cell><table:table-cell table:style-name="Tabela21.A1" office:value-type="string"><text:p text:style-name="P269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4</text:span></text:p><text:p text:style-name="P266"><text:span text:style-name="T108">BRÁUL</text:span><text:span text:style-name="T107">I</text:span><text:span text:style-name="T108">O</text:span><text:span text:style-name="T118"> </text:span><text:span text:style-name="T108">G</text:span><text:span text:style-name="T107">OM</text:span><text:span text:style-name="T108">ES,</text:span><text:span text:style-name="T122"> </text:span><text:span text:style-name="T108">R</text:span><text:span text:style-name="T107">U</text:span><text:span text:style-name="T108">A</text:span><text:span text:style-name="T120"> </text:span><text:span text:style-name="T108">C/</text:span><text:span text:style-name="T155"> </text:span><text:span text:style-name="T108">C</text:span><text:span text:style-name="T107">O</text:span><text:span text:style-name="T108">NSOLA</text:span><text:span text:style-name="T121">Ç</text:span><text:span text:style-name="T108">ÃO,</text:span><text:span text:style-name="T116"> </text:span><text:span text:style-name="T108">A</text:span><text:span text:style-name="T107">V</text:span><text:span text:style-name="T108">ENI</text:span><text:span text:style-name="T107">D</text:span><text:span text:style-name="T108">A</text:span></text:p></table:table-cell><table:table-cell table:style-name="Tabela21.A1" office:value-type="string"><text:p text:style-name="P279"/><text:p text:style-name="P273"><text:span text:style-name="T108">1</text:span></text:p></table:table-cell><table:table-cell table:style-name="Tabela21.A1" office:value-type="string"><text:p text:style-name="P279"/><text:p text:style-name="P273"><text:span text:style-name="T108">1</text:span></text:p></table:table-cell></table:table-row><table:table-row table:style-name="Tabela21.15"><table:table-cell table:style-name="Tabela21.A1" office:value-type="string"><text:p text:style-name="Frame_20_contents"/></table:table-cell><table:table-cell table:style-name="Tabela21.A1" office:value-type="string"><text:p text:style-name="P267"><text:span text:style-name="T108">C/</text:span><text:span text:style-name="T117"> </text:span><text:span text:style-name="T108">DOM</text:span><text:span text:style-name="T123"> </text:span><text:span text:style-name="T108">JO</text:span><text:span text:style-name="T107">S</text:span><text:span text:style-name="T108">É</text:span><text:span text:style-name="T123"> </text:span><text:span text:style-name="T107">G</text:span><text:span text:style-name="T108">ASPAR,</text:span><text:span text:style-name="T130"> </text:span><text:span text:style-name="T108">R</text:span><text:span text:style-name="T107">U</text:span><text:span text:style-name="T108">A</text:span><text:span text:style-name="T119"> </text:span><text:span text:style-name="T108">C/</text:span><text:span text:style-name="T117"> </text:span><text:span text:style-name="T108">SÃO</text:span><text:span text:style-name="T119"> </text:span><text:span text:style-name="T108">L</text:span><text:span text:style-name="T107">U</text:span><text:span text:style-name="T108">ÍS,</text:span><text:span text:style-name="T123"> </text:span><text:span text:style-name="T107">A</text:span><text:span text:style-name="T108">V</text:span><text:span text:style-name="T107">E</text:span><text:span text:style-name="T108">NIDA</text:span></text:p><text:p text:style-name="P266"><text:span text:style-name="T108">(BIBL</text:span><text:span text:style-name="T107">I</text:span><text:span text:style-name="T108">O</text:span><text:span text:style-name="T107">T</text:span><text:span text:style-name="T108">ECA</text:span><text:span text:style-name="T158"> </text:span><text:span text:style-name="T107">M</text:span><text:span text:style-name="T108">ÁRIO</text:span><text:span text:style-name="T129"> </text:span><text:span text:style-name="T108">DE</text:span><text:span text:style-name="T111"> </text:span><text:span text:style-name="T108">AND</text:span><text:span text:style-name="T121">R</text:span><text:span text:style-name="T108">ADE)</text:span></text:p></table:table-cell><table:table-cell table:style-name="Tabela21.A1" office:value-type="string"><text:p text:style-name="Frame_20_contents"/></table:table-cell><table:table-cell table:style-name="Tabela21.A1" office:value-type="string"><text:p text:style-name="Frame_20_contents"/></table:table-cell></table:table-row><table:table-row table:style-name="Tabela21.11"><table:table-cell table:style-name="Tabela21.A1" office:value-type="string"><text:p text:style-name="P281"/><text:p text:style-name="P257"><text:span text:style-name="T107">21</text:span><text:span text:style-name="T108">9</text:span></text:p></table:table-cell><table:table-cell table:style-name="Tabela21.A1" office:value-type="string"><text:p text:style-name="P268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5</text:span></text:p><text:p text:style-name="P266"><text:span text:style-name="T108">BARÃO</text:span><text:span text:style-name="T134"> </text:span><text:span text:style-name="T107">D</text:span><text:span text:style-name="T108">E</text:span><text:span text:style-name="T121"> </text:span><text:span text:style-name="T108">IT</text:span><text:span text:style-name="T107">A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27"> </text:span><text:span text:style-name="T107">7</text:span><text:span text:style-name="T108">3</text:span><text:span text:style-name="T121"> </text:span><text:span text:style-name="T108">A</text:span><text:span text:style-name="T142"> </text:span><text:span text:style-name="T107">81</text:span><text:span text:style-name="T108">,</text:span><text:span text:style-name="T107"> </text:span><text:span text:style-name="T108">RUA C/</text:span><text:span text:style-name="T125"> </text:span><text:span text:style-name="T108">MA</text:span><text:span text:style-name="T121">R</text:span><text:span text:style-name="T108">CONI</text:span></text:p></table:table-cell><table:table-cell table:style-name="Tabela21.A1" office:value-type="string"><text:p text:style-name="P281"/><text:p text:style-name="P273"><text:span text:style-name="T107">21</text:span><text:span text:style-name="T108">7</text:span><text:span text:style-name="T128"> </text:span><text:span text:style-name="T108">A</text:span><text:span text:style-name="T111"> </text:span><text:span text:style-name="T107">24</text:span><text:span text:style-name="T108">5</text:span></text:p></table:table-cell><table:table-cell table:style-name="Tabela21.A1" office:value-type="string"><text:p text:style-name="P281"/><text:p text:style-name="P273"><text:span text:style-name="T108">2</text:span></text:p></table:table-cell></table:table-row><table:table-row table:style-name="Tabela21.12"><table:table-cell table:style-name="Tabela21.A1" office:value-type="string"><text:p text:style-name="P280"/><text:p text:style-name="P257"><text:span text:style-name="T107">22</text:span><text:span text:style-name="T108">0</text:span></text:p></table:table-cell><table:table-cell table:style-name="Tabela21.A1" office:value-type="string"><text:p text:style-name="P267"><text:span text:style-name="T107">12</text:span><text:span text:style-name="T108">5</text:span><text:span text:style-name="T128"> </text:span><text:span text:style-name="T108">A</text:span><text:span text:style-name="T111"> </text:span><text:span text:style-name="T107">139</text:span><text:span text:style-name="T108">,</text:span><text:span text:style-name="T129"> </text:span><text:span text:style-name="T108">RUA</text:span></text:p><text:p text:style-name="P266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8</text:span><text:span text:style-name="T108">7</text:span><text:span text:style-name="T128"> </text:span><text:span text:style-name="T108">A </text:span><text:span text:style-name="T107">99</text:span><text:span text:style-name="T108">,</text:span><text:span text:style-name="T134"> </text:span><text:span text:style-name="T108">RUA</text:span></text:p></table:table-cell><table:table-cell table:style-name="Tabela21.A1" office:value-type="string"><text:p text:style-name="P280"/><text:p text:style-name="P273"><text:span text:style-name="T108">1</text:span></text:p></table:table-cell><table:table-cell table:style-name="Tabela21.A1" office:value-type="string"><text:p text:style-name="P280"/><text:p text:style-name="P273"><text:span text:style-name="T108">2</text:span></text:p></table:table-cell></table:table-row><table:table-row table:style-name="Tabela21.3"><table:table-cell table:style-name="Tabela21.A1" office:value-type="string"><text:p text:style-name="P258"><text:span text:style-name="T107">22</text:span><text:span text:style-name="T108">1</text:span></text:p></table:table-cell><table:table-cell table:style-name="Tabela21.A1" office:value-type="string"><text:p text:style-name="P267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1</text:span><text:span text:style-name="T108">0</text:span><text:span text:style-name="T128"> </text:span><text:span text:style-name="T108">A</text:span><text:span text:style-name="T111"> </text:span><text:span text:style-name="T107">48</text:span><text:span text:style-name="T108">,</text:span><text:span text:style-name="T111"> </text:span><text:span text:style-name="T108">RUA</text:span></text:p></table:table-cell><table:table-cell table:style-name="Tabela21.A1" office:value-type="string"><text:p text:style-name="P274"><text:span text:style-name="T107">19</text:span><text:span text:style-name="T108">8</text:span><text:span text:style-name="T128"> </text:span><text:span text:style-name="T108">A</text:span><text:span text:style-name="T111"> </text:span><text:span text:style-name="T107">20</text:span><text:span text:style-name="T108">2</text:span></text:p></table:table-cell><table:table-cell table:style-name="Tabela21.A1" office:value-type="string"><text:p text:style-name="P274"><text:span text:style-name="T108">3</text:span></text:p></table:table-cell></table:table-row><table:table-row table:style-name="Tabela21.3"><table:table-cell table:style-name="Tabela21.A1" office:value-type="string"><text:p text:style-name="P258"><text:span text:style-name="T107">22</text:span><text:span text:style-name="T108">2</text:span></text:p></table:table-cell><table:table-cell table:style-name="Tabela21.A1" office:value-type="string"><text:p text:style-name="P267"><text:span text:style-name="T108">MARCO</text:span><text:span text:style-name="T107">N</text:span><text:span text:style-name="T108">I </text:span><text:span text:style-name="T107">1</text:span><text:span text:style-name="T108">9</text:span><text:span text:style-name="T141"> </text:span><text:span text:style-name="T108">A</text:span><text:span text:style-name="T131"> </text:span><text:span text:style-name="T107">25</text:span><text:span text:style-name="T108">,</text:span><text:span text:style-name="T140"> </text:span><text:span text:style-name="T108">RUA</text:span><text:span text:style-name="T142"> </text:span><text:span text:style-name="T108">C/</text:span><text:span text:style-name="T141"> </text:span><text:span text:style-name="T107">S</text:span><text:span text:style-name="T108">ETE</text:span><text:span text:style-name="T142"> </text:span><text:span text:style-name="T108">DE</text:span><text:span text:style-name="T141"> </text:span><text:span text:style-name="T108">ABRIL</text:span><text:span text:style-name="T126"> </text:span><text:span text:style-name="T107">20</text:span><text:span text:style-name="T108">4</text:span><text:span text:style-name="T141"> </text:span><text:span text:style-name="T108">A</text:span><text:span text:style-name="T141"> </text:span><text:span text:style-name="T107">210</text:span><text:span text:style-name="T108">,</text:span></text:p></table:table-cell><table:table-cell table:style-name="Tabela21.A1" office:value-type="string"><text:p text:style-name="P274"><text:span text:style-name="T107">2</text:span><text:span text:style-name="T108">4</text:span></text:p></table:table-cell><table:table-cell table:style-name="Tabela21.A1" office:value-type="string"><text:p text:style-name="P274"><text:span text:style-name="T108">2</text:span></text:p></table:table-cell></table:table-row><table:table-row table:style-name="Tabela21.12"><table:table-cell table:style-name="Tabela21.A1" office:value-type="string"><text:p text:style-name="P280"/><text:p text:style-name="P257"><text:span text:style-name="T107">22</text:span><text:span text:style-name="T108">3</text:span></text:p></table:table-cell><table:table-cell table:style-name="Tabela21.A1" office:value-type="string"><text:p text:style-name="P267"><text:span text:style-name="T108">RUA</text:span></text:p><text:p text:style-name="P266"><text:span text:style-name="T108">MARCO</text:span><text:span text:style-name="T107">N</text:span><text:span text:style-name="T108">I</text:span><text:span text:style-name="T158"> </text:span><text:span text:style-name="T107">3</text:span><text:span text:style-name="T108">1</text:span><text:span text:style-name="T128"> </text:span><text:span text:style-name="T108">A </text:span><text:span text:style-name="T107">35</text:span><text:span text:style-name="T108">,</text:span><text:span text:style-name="T134"> </text:span><text:span text:style-name="T108">RUA</text:span></text:p></table:table-cell><table:table-cell table:style-name="Tabela21.A1" office:value-type="string"><text:p text:style-name="P280"/><text:p text:style-name="P273"><text:span text:style-name="T107">3</text:span><text:span text:style-name="T108">4 <text:s/></text:span><text:span text:style-name="T142"><text:s/></text:span><text:span text:style-name="T108">A <text:s/></text:span><text:span text:style-name="T142"><text:s/></text:span><text:span text:style-name="T111">5</text:span><text:span text:style-name="T107">0</text:span><text:span text:style-name="T108">,</text:span></text:p></table:table-cell><table:table-cell table:style-name="Tabela21.A1" office:value-type="string"><text:p text:style-name="P280"/><text:p text:style-name="P273"><text:span text:style-name="T108">2</text:span></text:p></table:table-cell></table:table-row><table:table-row table:style-name="Tabela21.3"><table:table-cell table:style-name="Tabela21.A1" office:value-type="string"><text:p text:style-name="Frame_20_contents"/></table:table-cell><table:table-cell table:style-name="Tabela21.A1" office:value-type="string"><text:p text:style-name="Frame_20_contents"/></table:table-cell><table:table-cell table:style-name="Tabela21.A1" office:value-type="string"><text:p text:style-name="P274"><text:span text:style-name="T108">ETC</text:span></text:p></table:table-cell><table:table-cell table:style-name="Tabela21.A1" office:value-type="string"><text:p text:style-name="Frame_20_contents"/></table:table-cell></table:table-row><table:table-row table:style-name="Tabela21.3"><table:table-cell table:style-name="Tabela21.A1" office:value-type="string"><text:p text:style-name="P258"><text:span text:style-name="T107">22</text:span><text:span text:style-name="T108">4</text:span></text:p></table:table-cell><table:table-cell table:style-name="Tabela21.A1" office:value-type="string"><text:p text:style-name="P267"><text:span text:style-name="T108">MARCO</text:span><text:span text:style-name="T107">N</text:span><text:span text:style-name="T108">I</text:span><text:span text:style-name="T158"> </text:span><text:span text:style-name="T107">4</text:span><text:span text:style-name="T108">5</text:span><text:span text:style-name="T128"> </text:span><text:span text:style-name="T108">A </text:span><text:span text:style-name="T107">59</text:span><text:span text:style-name="T108">,</text:span><text:span text:style-name="T134"> </text:span><text:span text:style-name="T108">RUA</text:span></text:p></table:table-cell><table:table-cell table:style-name="Tabela21.A1" office:value-type="string"><text:p text:style-name="P274"><text:span text:style-name="T107">5</text:span><text:span text:style-name="T108">7</text:span><text:span text:style-name="T128"> </text:span><text:span text:style-name="T108">A</text:span><text:span text:style-name="T111"> </text:span><text:span text:style-name="T107">10</text:span><text:span text:style-name="T108">3</text:span></text:p></table:table-cell><table:table-cell table:style-name="Tabela21.A1" office:value-type="string"><text:p text:style-name="P274"><text:span text:style-name="T108">2</text:span></text:p></table:table-cell></table:table-row><table:table-row table:style-name="Tabela21.3"><table:table-cell table:style-name="Tabela21.A1" office:value-type="string"><text:p text:style-name="P258"><text:span text:style-name="T107">22</text:span><text:span text:style-name="T108">5</text:span></text:p></table:table-cell><table:table-cell table:style-name="Tabela21.A1" office:value-type="string"><text:p text:style-name="P267"><text:span text:style-name="T108">MARCO</text:span><text:span text:style-name="T107">N</text:span><text:span text:style-name="T108">I</text:span><text:span text:style-name="T158"> </text:span><text:span text:style-name="T107">6</text:span><text:span text:style-name="T108">7</text:span><text:span text:style-name="T128"> </text:span><text:span text:style-name="T108">A </text:span><text:span text:style-name="T107">75</text:span><text:span text:style-name="T108">,</text:span><text:span text:style-name="T134"> </text:span><text:span text:style-name="T108">RUA</text:span></text:p></table:table-cell><table:table-cell table:style-name="Tabela21.A1" office:value-type="string"><text:p text:style-name="P274"><text:span text:style-name="T107">10</text:span><text:span text:style-name="T108">5</text:span><text:span text:style-name="T128"> </text:span><text:span text:style-name="T108">A</text:span><text:span text:style-name="T111"> </text:span><text:span text:style-name="T107">11</text:span><text:span text:style-name="T108">9</text:span></text:p></table:table-cell><table:table-cell table:style-name="Tabela21.A1" office:value-type="string"><text:p text:style-name="P274"><text:span text:style-name="T108">3</text:span></text:p></table:table-cell></table:table-row><table:table-row table:style-name="Tabela21.3"><table:table-cell table:style-name="Tabela21.A1" office:value-type="string"><text:p text:style-name="P258"><text:span text:style-name="T107">22</text:span><text:span text:style-name="T108">6</text:span></text:p></table:table-cell><table:table-cell table:style-name="Tabela21.A1" office:value-type="string"><text:p text:style-name="P267"><text:span text:style-name="T108">MARCO</text:span><text:span text:style-name="T107">N</text:span><text:span text:style-name="T108">I</text:span><text:span text:style-name="T158"> </text:span><text:span text:style-name="T107">7</text:span><text:span text:style-name="T108">9</text:span><text:span text:style-name="T128"> </text:span><text:span text:style-name="T108">A </text:span><text:span text:style-name="T107">93</text:span><text:span text:style-name="T108">,</text:span><text:span text:style-name="T134"> </text:span><text:span text:style-name="T108">RUA</text:span></text:p></table:table-cell><table:table-cell table:style-name="Tabela21.A1" office:value-type="string"><text:p text:style-name="P274"><text:span text:style-name="T107">12</text:span><text:span text:style-name="T108">1</text:span><text:span text:style-name="T128"> </text:span><text:span text:style-name="T108">A</text:span><text:span text:style-name="T111"> </text:span><text:span text:style-name="T107">14</text:span><text:span text:style-name="T108">6</text:span></text:p></table:table-cell><table:table-cell table:style-name="Tabela21.A1" office:value-type="string"><text:p text:style-name="P274"><text:span text:style-name="T108">3</text:span></text:p></table:table-cell></table:table-row><table:table-row table:style-name="Tabela21.10"><table:table-cell table:style-name="Tabela21.A1" office:value-type="string"><text:p text:style-name="P258"><text:span text:style-name="T107">22</text:span><text:span text:style-name="T108">7</text:span></text:p></table:table-cell><table:table-cell table:style-name="Tabela21.A1" office:value-type="string"><text:p text:style-name="P267"><text:span text:style-name="T108">MARCO</text:span><text:span text:style-name="T107">N</text:span><text:span text:style-name="T108">I</text:span><text:span text:style-name="T158"> </text:span><text:span text:style-name="T107">10</text:span><text:span text:style-name="T108">1</text:span><text:span text:style-name="T128"> </text:span><text:span text:style-name="T108">A </text:span><text:span text:style-name="T107">113</text:span><text:span text:style-name="T108">,</text:span><text:span text:style-name="T129"> </text:span><text:span text:style-name="T108">RUA</text:span></text:p></table:table-cell><table:table-cell table:style-name="Tabela21.A1" office:value-type="string"><text:p text:style-name="P274"><text:span text:style-name="T107">2</text:span><text:span text:style-name="T108">9</text:span></text:p></table:table-cell><table:table-cell table:style-name="Tabela21.A1" office:value-type="string"><text:p text:style-name="P274"><text:span text:style-name="T108">2</text:span></text:p></table:table-cell></table:table-row><table:table-row table:style-name="Tabela21.26"><table:table-cell table:style-name="Tabela21.A1" office:value-type="string"><text:p text:style-name="Frame_20_contents"/></table:table-cell><table:table-cell table:style-name="Tabela21.A1" office:value-type="string"><text:p text:style-name="P269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6</text:span></text:p></table:table-cell><table:table-cell table:style-name="Tabela21.A1" office:value-type="string"><text:p text:style-name="Frame_20_contents"/></table:table-cell><table:table-cell table:style-name="Tabela21.A1" office:value-type="string"><text:p text:style-name="Frame_20_contents"/></table:table-cell></table:table-row></table:table><text:p text:style-name="Frame_20_contents"/></draw:text-box></draw:frame></text:p>
      </text:section>
      <text:p text:style-name="P212"><draw:frame draw:style-name="fr2" text:anchor-type="char" svg:x="1.746cm" svg:y="2.473cm" svg:width="14.658cm" svg:height="0.81cm" draw:z-index="10"><draw:text-box><table:table table:name="Tabela22" table:style-name="Tabela22"><table:table-column table:style-name="Tabela22.A"/><table:table-column table:style-name="Tabela22.B"/><table:table-column table:style-name="Tabela22.C"/><table:table-column table:style-name="Tabela22.D"/><table:table-column table:style-name="Tabela22.E"/><table:table-row table:style-name="Tabela22.1"><table:table-cell table:style-name="Tabela22.A1" office:value-type="string"><text:p text:style-name="P251"><text:span text:style-name="T103">N</text:span><text:span text:style-name="T163">o</text:span></text:p></table:table-cell><table:table-cell table:style-name="Tabela22.A1" office:value-type="string"><text:p text:style-name="P252"><text:span text:style-name="T104">ENDERE</text:span><text:span text:style-name="T106">Ç</text:span><text:span text:style-name="T104">O</text:span></text:p></table:table-cell><table:table-cell table:style-name="Tabela22.A1" office:value-type="string"><text:p text:style-name="P253"><text:span text:style-name="T103">L</text:span><text:span text:style-name="T110">O</text:span><text:span text:style-name="T103">TE(S)</text:span></text:p></table:table-cell><table:table-cell table:style-name="Tabela22.A1" office:value-type="string"><text:p text:style-name="P254"><text:span text:style-name="T103">NIVEL (N</text:span><text:span text:style-name="T105">P</text:span><text:span text:style-name="T103">)</text:span></text:p></table:table-cell><table:table-cell table:style-name="Tabela22.A1" office:value-type="string"><text:p text:style-name="P255"><text:span text:style-name="T110">O</text:span><text:span text:style-name="T103">BSER</text:span><text:span text:style-name="T105">V</text:span><text:span text:style-name="T103">A</text:span><text:span text:style-name="T105">Ç</text:span><text:span text:style-name="T110">Õ</text:span><text:span text:style-name="T103">ES</text:span></text:p></table:table-cell></table:table-row></table:table><text:p text:style-name="Frame_20_contents"/></draw:text-box></draw:frame></text:p>
      <text:p text:style-name="P2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75"><text:span text:style-name="T107">22</text:span><text:span text:style-name="T108">8</text:span></text:p>
          </table:table-cell>
          <table:table-cell table:style-name="Tabela23.A1" office:value-type="string">
            <text:p text:style-name="P210"><text:span text:style-name="T108">BARÃO</text:span><text:span text:style-name="T128"> </text:span><text:span text:style-name="T107">D</text:span><text:span text:style-name="T108">E</text:span><text:span text:style-name="T125"> </text:span><text:span text:style-name="T108">I</text:span><text:span text:style-name="T107">T</text:span><text:span text:style-name="T108">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15"> </text:span><text:span text:style-name="T107">26</text:span><text:span text:style-name="T108">,</text:span><text:span text:style-name="T121"> R</text:span><text:span text:style-name="T108">UA</text:span><text:span text:style-name="T107"> </text:span><text:span text:style-name="T108">C/</text:span><text:span text:style-name="T125"> </text:span><text:span text:style-name="T121">C</text:span><text:span text:style-name="T108">ON</text:span><text:span text:style-name="T107">S</text:span><text:span text:style-name="T108">EL</text:span><text:span text:style-name="T107">H</text:span><text:span text:style-name="T108">EIRO CRISPI</text:span><text:span text:style-name="T107">N</text:span><text:span text:style-name="T108">IANO</text:span><text:span text:style-name="T158"> </text:span><text:span text:style-name="T107">20</text:span><text:span text:style-name="T108">9</text:span><text:span text:style-name="T128"> </text:span><text:span text:style-name="T108">A</text:span><text:span text:style-name="T111"> </text:span><text:span text:style-name="T107">219</text:span><text:span text:style-name="T108">,</text:span><text:span text:style-name="T129"> </text:span><text:span text:style-name="T108">RUA</text:span><text:span text:style-name="T128"> </text:span><text:span text:style-name="T108">(</text:span><text:span text:style-name="T107">E</text:span><text:span text:style-name="T108">DIFÍ</text:span><text:span text:style-name="T121">C</text:span><text:span text:style-name="T108">IO</text:span><text:span text:style-name="T115"> </text:span><text:span text:style-name="T107">G</text:span><text:span text:style-name="T108">LÓ</text:span><text:span text:style-name="T121">R</text:span><text:span text:style-name="T107">I</text:span><text:span text:style-name="T108">A)</text:span></text:p>
          </table:table-cell>
          <table:table-cell table:style-name="Tabela23.A1" office:value-type="string">
            <text:p text:style-name="P211"><text:span text:style-name="T107">81</text:span><text:span text:style-name="T108">2</text:span><text:span text:style-name="T126"> </text:span><text:span text:style-name="T108">A</text:span><text:span text:style-name="T142"> </text:span><text:span text:style-name="T107">8</text:span><text:span text:style-name="T111">1</text:span><text:span text:style-name="T107">6</text:span><text:span text:style-name="T108">, ETC</text:span></text:p>
          </table:table-cell>
          <table:table-cell table:style-name="Tabela23.A1" office:value-type="string">
            <text:p text:style-name="P82"><text:span text:style-name="T108">2</text:span></text:p>
          </table:table-cell>
          <table:table-cell table:style-name="Tabela23.A1" table:number-rows-spanned="16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2</text:span><text:span text:style-name="T108">9</text:span></text:p>
          </table:table-cell>
          <table:table-cell table:style-name="Tabela23.A1" office:value-type="string">
            <text:p text:style-name="P18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5</text:span><text:span text:style-name="T108">0</text:span><text:span text:style-name="T128"> </text:span><text:span text:style-name="T108">A </text:span><text:span text:style-name="T107">68</text:span><text:span text:style-name="T108">,</text:span><text:span text:style-name="T134"> </text:span><text:span text:style-name="T108">RUA</text:span></text:p>
          </table:table-cell>
          <table:table-cell table:style-name="Tabela23.A1" office:value-type="string">
            <text:p text:style-name="P79"><text:span text:style-name="T107">358</text:span><text:span text:style-name="T108">, <text:s text:c="2"/></text:span><text:span text:style-name="T126"><text:s/></text:span><text:span text:style-name="T107">3</text:span><text:span text:style-name="T111">5</text:span><text:span text:style-name="T107">9</text:span><text:span text:style-name="T108">,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covered-table-cell/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79"><text:span text:style-name="T108">ETC</text:span></text:p>
          </table:table-cell>
          <table:table-cell table:style-name="Tabela23.A1" office:value-type="string">
            <text:p text:style-name="Standard"/>
          </table:table-cell>
          <table:covered-table-cell/>
        </table:table-row>
        <table:table-row table:style-name="Tabela23.2">
          <table:table-cell table:style-name="Tabela23.A1" office:value-type="string">
            <text:p text:style-name="P73"><text:span text:style-name="T107">23</text:span><text:span text:style-name="T108">0</text:span></text:p>
          </table:table-cell>
          <table:table-cell table:style-name="Tabela23.A1" office:value-type="string">
            <text:p text:style-name="P18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7</text:span><text:span text:style-name="T108">0</text:span><text:span text:style-name="T128"> </text:span><text:span text:style-name="T108">A </text:span><text:span text:style-name="T107">100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7">1</text:span><text:span text:style-name="T108">7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covered-table-cell/>
        </table:table-row>
        <table:table-row table:style-name="Tabela23.2">
          <table:table-cell table:style-name="Tabela23.A1" office:value-type="string">
            <text:p text:style-name="P73"><text:span text:style-name="T107">23</text:span><text:span text:style-name="T108">1</text:span></text:p>
          </table:table-cell>
          <table:table-cell table:style-name="Tabela23.A1" office:value-type="string">
            <text:p text:style-name="P181"><text:span text:style-name="T108">BARÃO</text:span><text:span text:style-name="T113"> </text:span><text:span text:style-name="T108">DE I</text:span><text:span text:style-name="T107">T</text:span><text:span text:style-name="T108">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62"> </text:span><text:span text:style-name="T107">10</text:span><text:span text:style-name="T108">8</text:span><text:span text:style-name="T111"> </text:span><text:span text:style-name="T108">A </text:span><text:span text:style-name="T107">120</text:span><text:span text:style-name="T108">,</text:span><text:span text:style-name="T128"> </text:span><text:span text:style-name="T108">RUA</text:span><text:span text:style-name="T128"> </text:span><text:span text:style-name="T108">C/ VI</text:span><text:span text:style-name="T107">N</text:span><text:span text:style-name="T108">TE</text:span><text:span text:style-name="T129"> </text:span><text:span text:style-name="T108">E</text:span></text:p>
          </table:table-cell>
          <table:table-cell table:style-name="Tabela23.A1" office:value-type="string">
            <text:p text:style-name="P79"><text:span text:style-name="T107">56</text:span><text:span text:style-name="T108">3</text:span><text:span text:style-name="T126"> </text:span><text:span text:style-name="T108">A</text:span><text:span text:style-name="T142"> </text:span><text:span text:style-name="T107">5</text:span><text:span text:style-name="T111">9</text:span><text:span text:style-name="T107">8</text:span><text:span text:style-name="T108">,</text:span></text:p>
          </table:table-cell>
          <table:table-cell table:style-name="Tabela23.A1" office:value-type="string">
            <text:p text:style-name="P79"><text:span text:style-name="T108">2</text:span></text:p>
          </table:table-cell>
          <table:covered-table-cell/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8">QUAT</text:span><text:span text:style-name="T121">R</text:span><text:span text:style-name="T108">O</text:span><text:span text:style-name="T133"> </text:span><text:span text:style-name="T107">D</text:span><text:span text:style-name="T108">E M</text:span><text:span text:style-name="T107">A</text:span><text:span text:style-name="T108">IO</text:span><text:span text:style-name="T134"> </text:span><text:span text:style-name="T107">9</text:span><text:span text:style-name="T108">5</text:span><text:span text:style-name="T111"> </text:span><text:span text:style-name="T108">A</text:span><text:span text:style-name="T107"> 105</text:span><text:span text:style-name="T108">,</text:span><text:span text:style-name="T128"> </text:span><text:span text:style-name="T108">RUA</text:span><text:span text:style-name="T111"> </text:span><text:span text:style-name="T108">(</text:span><text:span text:style-name="T107">E</text:span><text:span text:style-name="T108">D.</text:span><text:span text:style-name="T111"> </text:span><text:span text:style-name="T108">GU</text:span><text:span text:style-name="T107">A</text:span><text:span text:style-name="T108">TAP</text:span><text:span text:style-name="T107">A</text:span><text:span text:style-name="T108">RA</text:span><text:span text:style-name="T158"> </text:span><text:span text:style-name="T108">E</text:span></text:p>
          </table:table-cell>
          <table:table-cell table:style-name="Tabela23.A1" office:value-type="string">
            <text:p text:style-name="P79"><text:span text:style-name="T108">ETC</text:span></text:p>
          </table:table-cell>
          <table:table-cell table:style-name="Tabela23.A1" office:value-type="string">
            <text:p text:style-name="Standard"/>
          </table:table-cell>
          <table:covered-table-cell/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8">ED.</text:span><text:span text:style-name="T128"> </text:span><text:span text:style-name="T108">GU</text:span><text:span text:style-name="T107">A</text:span><text:span text:style-name="T108">TAPA</text:span><text:span text:style-name="T121">R</text:span><text:span text:style-name="T108">AZI</text:span><text:span text:style-name="T107">N</text:span><text:span text:style-name="T108">HO)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covered-table-cell/>
        </table:table-row>
        <table:table-row table:style-name="Tabela23.2">
          <table:table-cell table:style-name="Tabela23.A1" office:value-type="string">
            <text:p text:style-name="P73"><text:span text:style-name="T107">23</text:span><text:span text:style-name="T108">2</text:span></text:p>
          </table:table-cell>
          <table:table-cell table:style-name="Tabela23.A1" office:value-type="string">
            <text:p text:style-name="P18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15</text:span><text:span text:style-name="T108">4</text:span><text:span text:style-name="T128"> </text:span><text:span text:style-name="T108">A</text:span><text:span text:style-name="T111"> </text:span><text:span text:style-name="T107">172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7">1</text:span><text:span text:style-name="T108">1</text:span></text:p>
          </table:table-cell>
          <table:table-cell table:style-name="Tabela23.A1" office:value-type="string">
            <text:p text:style-name="P79"><text:span text:style-name="T108">2</text:span></text:p>
          </table:table-cell>
          <table:covered-table-cell/>
        </table:table-row>
        <table:table-row table:style-name="Tabela23.9">
          <table:table-cell table:style-name="Tabela23.A1" office:value-type="string">
            <text:p text:style-name="P73"><text:span text:style-name="T107">23</text:span><text:span text:style-name="T108">3</text:span></text:p>
          </table:table-cell>
          <table:table-cell table:style-name="Tabela23.A1" office:value-type="string">
            <text:p text:style-name="P18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E M</text:span><text:span text:style-name="T107">A</text:span><text:span text:style-name="T108">IO</text:span><text:span text:style-name="T129"> </text:span><text:span text:style-name="T107">5</text:span><text:span text:style-name="T108">3</text:span><text:span text:style-name="T128"> </text:span><text:span text:style-name="T108">A </text:span><text:span text:style-name="T107">57</text:span><text:span text:style-name="T108">,</text:span><text:span text:style-name="T134"> </text:span><text:span text:style-name="T108">RUA</text:span></text:p>
          </table:table-cell>
          <table:table-cell table:style-name="Tabela23.A1" office:value-type="string">
            <text:p text:style-name="P79"><text:span text:style-name="T108">5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covered-table-cell/>
        </table:table-row>
        <table:table-row table:style-name="Tabela23.10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6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7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81"><text:span text:style-name="T108">3</text:span></text:p>
          </table:table-cell>
          <table:covered-table-cell/>
        </table:table-row>
        <table:table-row table:style-name="Tabela23.11">
          <table:table-cell table:style-name="Tabela23.A1" office:value-type="string">
            <text:p text:style-name="P73"><text:span text:style-name="T107">23</text:span><text:span text:style-name="T108">4</text:span></text:p>
          </table:table-cell>
          <table:table-cell table:style-name="Tabela23.A1" office:value-type="string">
            <text:p text:style-name="P18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32</text:span><text:span text:style-name="T108">9</text:span><text:span text:style-name="T128"> </text:span><text:span text:style-name="T108">a</text:span><text:span text:style-name="T111"> </text:span><text:span text:style-name="T107">333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7">3</text:span><text:span text:style-name="T108">9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covered-table-cell/>
        </table:table-row>
        <table:table-row table:style-name="Tabela23.2">
          <table:table-cell table:style-name="Tabela23.A1" office:value-type="string">
            <text:p text:style-name="P73"><text:span text:style-name="T107">23</text:span><text:span text:style-name="T108">5</text:span></text:p>
          </table:table-cell>
          <table:table-cell table:style-name="Tabela23.A1" office:value-type="string">
            <text:p text:style-name="P181"><text:span text:style-name="T108">CONS</text:span><text:span text:style-name="T107">E</text:span><text:span text:style-name="T108">LH</text:span><text:span text:style-name="T107">E</text:span><text:span text:style-name="T108">IRO</text:span><text:span text:style-name="T141"> </text:span><text:span text:style-name="T108">CRISPI</text:span><text:span text:style-name="T107">N</text:span><text:span text:style-name="T108">IANO</text:span><text:span text:style-name="T140"> </text:span><text:span text:style-name="T121">3</text:span><text:span text:style-name="T107">9</text:span><text:span text:style-name="T108">3</text:span><text:span text:style-name="T123"> </text:span><text:span text:style-name="T108">A</text:span><text:span text:style-name="T123"> </text:span><text:span text:style-name="T107">4</text:span><text:span text:style-name="T111">0</text:span><text:span text:style-name="T107">3</text:span><text:span text:style-name="T108">,</text:span><text:span text:style-name="T118"> </text:span><text:span text:style-name="T108">RUA</text:span><text:span text:style-name="T118"> </text:span><text:span text:style-name="T108">C/</text:span><text:span text:style-name="T123"> </text:span><text:span text:style-name="T108">SÃO</text:span></text:p>
          </table:table-cell>
          <table:table-cell table:style-name="Tabela23.A1" office:value-type="string">
            <text:p text:style-name="P79"><text:span text:style-name="T107">4</text:span><text:span text:style-name="T108">5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covered-table-cell/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8">JOÃO</text:span><text:span text:style-name="T129"> </text:span><text:span text:style-name="T107">393</text:span><text:span text:style-name="T108">,</text:span><text:span text:style-name="T129"> </text:span><text:span text:style-name="T108">A</text:span><text:span text:style-name="T107">V</text:span><text:span text:style-name="T108">E</text:span><text:span text:style-name="T107">N</text:span><text:span text:style-name="T108">IDA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covered-table-cell/>
        </table:table-row>
        <table:table-row table:style-name="Tabela23.2">
          <table:table-cell table:style-name="Tabela23.A1" office:value-type="string">
            <text:p text:style-name="P73"><text:span text:style-name="T107">23</text:span><text:span text:style-name="T108">6</text:span></text:p>
          </table:table-cell>
          <table:table-cell table:style-name="Tabela23.A1" office:value-type="string">
            <text:p text:style-name="P18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27</text:span><text:span text:style-name="T108">8</text:span><text:span text:style-name="T128"> </text:span><text:span text:style-name="T108">A</text:span><text:span text:style-name="T111"> </text:span><text:span text:style-name="T107">282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7">1</text:span><text:span text:style-name="T108">6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covered-table-cell/>
        </table:table-row>
        <table:table-row table:style-name="Tabela23.2">
          <table:table-cell table:style-name="Tabela23.A1" office:value-type="string">
            <text:p text:style-name="P73"><text:span text:style-name="T107">23</text:span><text:span text:style-name="T108">7</text:span></text:p>
          </table:table-cell>
          <table:table-cell table:style-name="Tabela23.A1" office:value-type="string">
            <text:p text:style-name="P181"><text:span text:style-name="T108">DOM</text:span><text:span text:style-name="T153"> </text:span><text:span text:style-name="T108">JO</text:span><text:span text:style-name="T107">S</text:span><text:span text:style-name="T108">É</text:span><text:span text:style-name="T153"> </text:span><text:span text:style-name="T107">D</text:span><text:span text:style-name="T108">E</text:span><text:span text:style-name="T154"> </text:span><text:span text:style-name="T108">BARROS</text:span><text:span text:style-name="T150"> </text:span><text:span text:style-name="T107">29</text:span><text:span text:style-name="T108">6</text:span><text:span text:style-name="T154"> </text:span><text:span text:style-name="T108">E</text:span><text:span text:style-name="T154"> </text:span><text:span text:style-name="T107">298</text:span><text:span text:style-name="T108">,</text:span><text:span text:style-name="T146"> </text:span><text:span text:style-name="T108">RUA</text:span><text:span text:style-name="T146"> </text:span><text:span text:style-name="T108">(CINE</text:span><text:span text:style-name="T146"> </text:span><text:span text:style-name="T108">DOM</text:span></text:p>
          </table:table-cell>
          <table:table-cell table:style-name="Tabela23.A1" office:value-type="string">
            <text:p text:style-name="P79"><text:span text:style-name="T107">1</text:span><text:span text:style-name="T108">5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covered-table-cell/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8">JOSÉ)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covered-table-cell/>
        </table:table-row>
        <table:table-row table:style-name="Tabela23.2">
          <table:table-cell table:style-name="Tabela23.A1" office:value-type="string">
            <text:p text:style-name="P73"><text:span text:style-name="T107">23</text:span><text:span text:style-name="T108">8</text:span></text:p>
          </table:table-cell>
          <table:table-cell table:style-name="Tabela23.A1" office:value-type="string">
            <text:p text:style-name="P181"><text:span text:style-name="T108">SÃO</text:span><text:span text:style-name="T134"> </text:span><text:span text:style-name="T108">J</text:span><text:span text:style-name="T107">O</text:span><text:span text:style-name="T108">ÃO</text:span><text:span text:style-name="T129"> </text:span><text:span text:style-name="T107">40</text:span><text:span text:style-name="T108">7</text:span><text:span text:style-name="T128"> </text:span><text:span text:style-name="T108">A </text:span><text:span text:style-name="T107">419</text:span><text:span text:style-name="T108">,</text:span><text:span text:style-name="T129"> </text:span><text:span text:style-name="T108">AVE</text:span><text:span text:style-name="T107">N</text:span><text:span text:style-name="T108">IDA</text:span><text:span text:style-name="T133"> </text:span><text:span text:style-name="T107">(</text:span><text:span text:style-name="T108">CINE</text:span><text:span text:style-name="T134"> </text:span><text:span text:style-name="T108">ART</text:span><text:span text:style-name="T107">-</text:span><text:span text:style-name="T108">PA</text:span><text:span text:style-name="T107">LÁ</text:span><text:span text:style-name="T108">CIO)</text:span></text:p>
          </table:table-cell>
          <table:table-cell table:style-name="Tabela23.A1" office:value-type="string">
            <text:p text:style-name="P79"><text:span text:style-name="T107">785</text:span><text:span text:style-name="T108">,</text:span><text:span text:style-name="T129"> </text:span><text:span text:style-name="T107">78</text:span><text:span text:style-name="T108">6</text:span></text:p>
          </table:table-cell>
          <table:table-cell table:style-name="Tabela23.A1" office:value-type="string">
            <text:p text:style-name="P79"><text:span text:style-name="T108">1</text:span></text:p>
          </table:table-cell>
          <table:table-cell table:style-name="Tabela23.A1" office:value-type="string">
            <text:p text:style-name="P85"><text:span text:style-name="T108">A) <text:s text:c="6"/></text:span><text:span text:style-name="T161"><text:s/></text:span><text:span text:style-name="T108">C</text:span><text:span text:style-name="T107">I</text:span><text:span text:style-name="T108">NE <text:s text:c="6"/></text:span><text:span text:style-name="T157"><text:s/></text:span><text:span text:style-name="T108">ART-</text:span></text:p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85"><text:span text:style-name="T108">PALAC</text:span><text:span text:style-name="T107">I</text:span><text:span text:style-name="T108">O:</text:span><text:span text:style-name="T115"> </text:span><text:span text:style-name="T107">N</text:span><text:span text:style-name="T108">P-1</text:span></text:p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85"><text:span text:style-name="T108">B) <text:s text:c="2"/></text:span><text:span text:style-name="T135"><text:s/></text:span><text:span text:style-name="T108">PL</text:span><text:span text:style-name="T107">A</text:span><text:span text:style-name="T108">ZA <text:s text:c="2"/></text:span><text:span text:style-name="T147"><text:s/></text:span><text:span text:style-name="T107">H</text:span><text:span text:style-name="T108">OT</text:span><text:span text:style-name="T107">E</text:span><text:span text:style-name="T108">L:</text:span></text:p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85"><text:span text:style-name="T108">SEM </text:span><text:span text:style-name="T119"><text:s/></text:span><text:span text:style-name="T108">RE</text:span><text:span text:style-name="T107">S</text:span><text:span text:style-name="T108">TRIÇ</text:span><text:span text:style-name="T107">Ã</text:span><text:span text:style-name="T108">O </text:span><text:span text:style-name="T143"><text:s/></text:span><text:span text:style-name="T108">DE</text:span></text:p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85"><text:span text:style-name="T108">PRESER</text:span><text:span text:style-name="T107">V</text:span><text:span text:style-name="T108">AÇÃO</text:span></text:p>
          </table:table-cell>
        </table:table-row>
        <table:table-row table:style-name="Tabela23.2">
          <table:table-cell table:style-name="Tabela23.A1" office:value-type="string">
            <text:p text:style-name="P73"><text:span text:style-name="T107">23</text:span><text:span text:style-name="T108">9</text:span></text:p>
          </table:table-cell>
          <table:table-cell table:style-name="Tabela23.A1" office:value-type="string">
            <text:p text:style-name="P181"><text:span text:style-name="T108">VIN</text:span><text:span text:style-name="T107">T</text:span><text:span text:style-name="T108">E</text:span><text:span text:style-name="T147"> </text:span><text:span text:style-name="T108">E</text:span><text:span text:style-name="T157"> </text:span><text:span text:style-name="T108">Q</text:span><text:span text:style-name="T107">U</text:span><text:span text:style-name="T108">A</text:span><text:span text:style-name="T107">T</text:span><text:span text:style-name="T108">RO</text:span><text:span text:style-name="T144"> </text:span><text:span text:style-name="T108">DE</text:span><text:span text:style-name="T149"> </text:span><text:span text:style-name="T108">M</text:span><text:span text:style-name="T107">A</text:span><text:span text:style-name="T108">IO</text:span><text:span text:style-name="T145"> </text:span><text:span text:style-name="T121">6</text:span><text:span text:style-name="T107">2</text:span><text:span text:style-name="T108">,</text:span><text:span text:style-name="T137"> </text:span><text:span text:style-name="T108">RUA</text:span><text:span text:style-name="T135"> </text:span><text:span text:style-name="T108">C/</text:span><text:span text:style-name="T149"> </text:span><text:span text:style-name="T108">S</text:span><text:span text:style-name="T107">Ã</text:span><text:span text:style-name="T108">O</text:span><text:span text:style-name="T137"> </text:span><text:span text:style-name="T108">JOÃO</text:span></text:p>
          </table:table-cell>
          <table:table-cell table:style-name="Tabela23.A1" office:value-type="string">
            <text:p text:style-name="P79"><text:span text:style-name="T107">7</text:span><text:span text:style-name="T108">5</text:span><text:span text:style-name="T128"> </text:span><text:span text:style-name="T108">A</text:span><text:span text:style-name="T111"> </text:span><text:span text:style-name="T107">52</text:span><text:span text:style-name="T108">4</text:span></text:p>
          </table:table-cell>
          <table:table-cell table:style-name="Tabela23.A1" office:value-type="string">
            <text:p text:style-name="P79"><text:span text:style-name="T108">2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10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7">439</text:span><text:span text:style-name="T108">,</text:span><text:span text:style-name="T129"> </text:span><text:span text:style-name="T108">AVEN</text:span><text:span text:style-name="T107">I</text:span><text:span text:style-name="T108">DA</text:span><text:span text:style-name="T133"> </text:span><text:span text:style-name="T107">(</text:span><text:span text:style-name="T108">GRAN</text:span><text:span text:style-name="T107">D</text:span><text:span text:style-name="T108">E</text:span><text:span text:style-name="T127"> </text:span><text:span text:style-name="T108">G</text:span><text:span text:style-name="T107">A</text:span><text:span text:style-name="T108">L</text:span><text:span text:style-name="T107">E</text:span><text:span text:style-name="T108">RIA)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24">
          <table:table-cell table:style-name="Tabela23.A1" office:value-type="string">
            <text:p text:style-name="P50"/>
            <text:p text:style-name="P72"><text:span text:style-name="T107">24</text:span><text:span text:style-name="T108">0</text:span></text:p>
          </table:table-cell>
          <table:table-cell table:style-name="Tabela23.A1" office:value-type="string">
            <text:p text:style-name="P183"><text:span text:style-name="T110">Q</text:span><text:span text:style-name="T103">U</text:span><text:span text:style-name="T105">A</text:span><text:span text:style-name="T103">DRA</text:span><text:span text:style-name="T114"> </text:span><text:span text:style-name="T105">02</text:span><text:span text:style-name="T103">1</text:span></text:p>
            <text:p text:style-name="P180"><text:span text:style-name="T108">DES</text:span><text:span text:style-name="T107">E</text:span><text:span text:style-name="T108">MBAR</text:span><text:span text:style-name="T107">G</text:span><text:span text:style-name="T108">A</text:span><text:span text:style-name="T107">D</text:span><text:span text:style-name="T108">OR </text:span><text:span text:style-name="T142"><text:s/></text:span><text:span text:style-name="T108">MÁRIO </text:span><text:span text:style-name="T118"><text:s/></text:span><text:span text:style-name="T107">P</text:span><text:span text:style-name="T108">I</text:span><text:span text:style-name="T121">R</text:span><text:span text:style-name="T108">ES </text:span><text:span text:style-name="T122"><text:s/></text:span><text:span text:style-name="T108">S/N</text:span><text:span text:style-name="T165">o</text:span><text:span text:style-name="T108">., </text:span><text:span text:style-name="T123"><text:s/></text:span><text:span text:style-name="T108">PRA</text:span><text:span text:style-name="T121">Ç</text:span><text:span text:style-name="T108">A </text:span><text:span text:style-name="T118"><text:s/></text:span><text:span text:style-name="T108">C/</text:span></text:p>
          </table:table-cell>
          <table:table-cell table:style-name="Tabela23.A1" office:value-type="string">
            <text:p text:style-name="P50"/>
            <text:p text:style-name="P78"><text:span text:style-name="T107">2</text:span><text:span text:style-name="T108">4</text:span></text:p>
          </table:table-cell>
          <table:table-cell table:style-name="Tabela23.A1" office:value-type="string">
            <text:p text:style-name="P50"/>
            <text:p text:style-name="P78"><text:span text:style-name="T108">2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8">MAJOR</text:span><text:span text:style-name="T107"> Q</text:span><text:span text:style-name="T108">U</text:span><text:span text:style-name="T107">E</text:span><text:span text:style-name="T108">DI</text:span><text:span text:style-name="T107">N</text:span><text:span text:style-name="T108">HO</text:span><text:span text:style-name="T128"> </text:span><text:span text:style-name="T107">2</text:span><text:span text:style-name="T108">8</text:span><text:span text:style-name="T126"> </text:span><text:span text:style-name="T108">A</text:span><text:span text:style-name="T142"> </text:span><text:span text:style-name="T107">76</text:span><text:span text:style-name="T108">,</text:span><text:span text:style-name="T125"> </text:span><text:span text:style-name="T108">RUA</text:span><text:span text:style-name="T126"> </text:span><text:span text:style-name="T108">(D</text:span><text:span text:style-name="T107">I</text:span><text:span text:style-name="T108">ÁRIO</text:span><text:span text:style-name="T107"> </text:span><text:span text:style-name="T108">POP</text:span><text:span text:style-name="T107">UL</text:span><text:span text:style-name="T108">AR</text:span><text:span text:style-name="T111"> </text:span><text:span text:style-name="T108">-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10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8">ANT</text:span><text:span text:style-name="T107">I</text:span><text:span text:style-name="T108">GO</text:span><text:span text:style-name="T113"> </text:span><text:span text:style-name="T108">ED</text:span><text:span text:style-name="T107">I</text:span><text:span text:style-name="T108">FÍC</text:span><text:span text:style-name="T107">I</text:span><text:span text:style-name="T108">O</text:span><text:span text:style-name="T115"> </text:span><text:span text:style-name="T108">DO</text:span><text:span text:style-name="T111"> </text:span><text:span text:style-name="T108">"</text:span><text:span text:style-name="T107">E</text:span><text:span text:style-name="T108">ST</text:span><text:span text:style-name="T107">A</text:span><text:span text:style-name="T108">DO</text:span><text:span text:style-name="T133"> </text:span><text:span text:style-name="T108">DE</text:span><text:span text:style-name="T134"> </text:span><text:span text:style-name="T108">S</text:span><text:span text:style-name="T107">Ã</text:span><text:span text:style-name="T108">O</text:span><text:span text:style-name="T134"> </text:span><text:span text:style-name="T107">P</text:span><text:span text:style-name="T108">AU</text:span><text:span text:style-name="T107">L</text:span><text:span text:style-name="T108">O</text:span><text:span text:style-name="T107">"</text:span><text:span text:style-name="T108">)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9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4"><text:span text:style-name="T110">Q</text:span><text:span text:style-name="T103">U</text:span><text:span text:style-name="T105">A</text:span><text:span text:style-name="T103">DRA</text:span><text:span text:style-name="T114"> </text:span><text:span text:style-name="T105">02</text:span><text:span text:style-name="T103">3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11">
          <table:table-cell table:style-name="Tabela23.A1" office:value-type="string">
            <text:p text:style-name="P73"><text:span text:style-name="T107">24</text:span><text:span text:style-name="T108">1</text:span></text:p>
          </table:table-cell>
          <table:table-cell table:style-name="Tabela23.A1" office:value-type="string">
            <text:p text:style-name="P181"><text:span text:style-name="T108">BRÁUL</text:span><text:span text:style-name="T107">I</text:span><text:span text:style-name="T108">O</text:span><text:span text:style-name="T111"> </text:span><text:span text:style-name="T108">G</text:span><text:span text:style-name="T107">O</text:span><text:span text:style-name="T108">M</text:span><text:span text:style-name="T107">E</text:span><text:span text:style-name="T108">S </text:span><text:span text:style-name="T107">2</text:span><text:span text:style-name="T108">5</text:span><text:span text:style-name="T126"> </text:span><text:span text:style-name="T108">a</text:span><text:span text:style-name="T142"> </text:span><text:span text:style-name="T107">65</text:span><text:span text:style-name="T108">,</text:span><text:span text:style-name="T125"> </text:span><text:span text:style-name="T108">RUA</text:span><text:span text:style-name="T125"> </text:span><text:span text:style-name="T108">C/</text:span><text:span text:style-name="T142"> </text:span><text:span text:style-name="T108">SE</text:span><text:span text:style-name="T107">T</text:span><text:span text:style-name="T108">E</text:span><text:span text:style-name="T107"> </text:span><text:span text:style-name="T108">DE</text:span><text:span text:style-name="T142"> </text:span><text:span text:style-name="T108">ABR</text:span><text:span text:style-name="T107">I</text:span><text:span text:style-name="T108">L </text:span><text:span text:style-name="T107">16</text:span><text:span text:style-name="T108">7</text:span></text:p>
          </table:table-cell>
          <table:table-cell table:style-name="Tabela23.A1" office:value-type="string">
            <text:p text:style-name="P79"><text:span text:style-name="T107">2</text:span><text:span text:style-name="T108">7</text:span><text:span text:style-name="T128"> </text:span><text:span text:style-name="T108">A</text:span><text:span text:style-name="T111"> </text:span><text:span text:style-name="T107">12</text:span><text:span text:style-name="T108">9</text:span></text:p>
          </table:table-cell>
          <table:table-cell table:style-name="Tabela23.A1" office:value-type="string">
            <text:p text:style-name="P79"><text:span text:style-name="T108">2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8">a</text:span><text:span text:style-name="T111"> </text:span><text:span text:style-name="T107">177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4</text:span><text:span text:style-name="T108">2</text:span></text:p>
          </table:table-cell>
          <table:table-cell table:style-name="Tabela23.A1" office:value-type="string">
            <text:p text:style-name="P181"><text:span text:style-name="T108">BRÁUL</text:span><text:span text:style-name="T107">I</text:span><text:span text:style-name="T108">O</text:span><text:span text:style-name="T125"> </text:span><text:span text:style-name="T108">GO</text:span><text:span text:style-name="T107">M</text:span><text:span text:style-name="T108">ES</text:span><text:span text:style-name="T126"> </text:span><text:span text:style-name="T107">163</text:span><text:span text:style-name="T108">,</text:span><text:span text:style-name="T141"> </text:span><text:span text:style-name="T108">RUA</text:span><text:span text:style-name="T141"> </text:span><text:span text:style-name="T108">C/</text:span><text:span text:style-name="T131"> </text:span><text:span text:style-name="T108">CORON</text:span><text:span text:style-name="T107">E</text:span><text:span text:style-name="T108">L</text:span><text:span text:style-name="T121"> </text:span><text:span text:style-name="T108">XAV</text:span><text:span text:style-name="T107">I</text:span><text:span text:style-name="T108">ER</text:span><text:span text:style-name="T142"> </text:span><text:span text:style-name="T108">DE</text:span></text:p>
          </table:table-cell>
          <table:table-cell table:style-name="Tabela23.A1" office:value-type="string">
            <text:p text:style-name="P79"><text:span text:style-name="T107">56</text:span><text:span text:style-name="T108">2</text:span><text:span text:style-name="T126"> </text:span><text:span text:style-name="T108">A</text:span><text:span text:style-name="T142"> </text:span><text:span text:style-name="T107">5</text:span><text:span text:style-name="T111">6</text:span><text:span text:style-name="T107">5</text:span><text:span text:style-name="T108">,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8">TO</text:span><text:span text:style-name="T107">L</text:span><text:span text:style-name="T108">EDO</text:span><text:span text:style-name="T113"> </text:span><text:span text:style-name="T107">31</text:span><text:span text:style-name="T108">0</text:span><text:span text:style-name="T128"> </text:span><text:span text:style-name="T108">A</text:span><text:span text:style-name="T111"> </text:span><text:span text:style-name="T107">328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8">ETC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4</text:span><text:span text:style-name="T108">3</text:span></text:p>
          </table:table-cell>
          <table:table-cell table:style-name="Tabela23.A1" office:value-type="string">
            <text:p text:style-name="P181"><text:span text:style-name="T108">SETE</text:span><text:span text:style-name="T155"> </text:span><text:span text:style-name="T108">DE</text:span><text:span text:style-name="T139"> </text:span><text:span text:style-name="T108">ABRIL</text:span><text:span text:style-name="T117"> </text:span><text:span text:style-name="T107">2</text:span><text:span text:style-name="T108">9</text:span><text:span text:style-name="T139"> </text:span><text:span text:style-name="T108">A</text:span><text:span text:style-name="T139"> </text:span><text:span text:style-name="T107">43</text:span><text:span text:style-name="T108">,</text:span><text:span text:style-name="T152"> </text:span><text:span text:style-name="T108">RUA</text:span><text:span text:style-name="T155"> </text:span><text:span text:style-name="T108">C/</text:span><text:span text:style-name="T139"> </text:span><text:span text:style-name="T108">CORON</text:span><text:span text:style-name="T107">E</text:span><text:span text:style-name="T108">L</text:span><text:span text:style-name="T122"> </text:span><text:span text:style-name="T107">X</text:span><text:span text:style-name="T108">AVIER</text:span></text:p>
          </table:table-cell>
          <table:table-cell table:style-name="Tabela23.A1" office:value-type="string">
            <text:p text:style-name="P79"><text:span text:style-name="T107">142</text:span><text:span text:style-name="T108">, <text:s text:c="2"/></text:span><text:span text:style-name="T126"><text:s/></text:span><text:span text:style-name="T107">1</text:span><text:span text:style-name="T111">4</text:span><text:span text:style-name="T107">3</text:span><text:span text:style-name="T108">,</text:span></text:p>
          </table:table-cell>
          <table:table-cell table:style-name="Tabela23.A1" office:value-type="string">
            <text:p text:style-name="P79"><text:span text:style-name="T108">2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8">DE</text:span><text:span text:style-name="T111"> </text:span><text:span text:style-name="T108">TO</text:span><text:span text:style-name="T107">L</text:span><text:span text:style-name="T108">EDO</text:span><text:span text:style-name="T113"> </text:span><text:span text:style-name="T107">19</text:span><text:span text:style-name="T108">2</text:span><text:span text:style-name="T128"> </text:span><text:span text:style-name="T108">A</text:span><text:span text:style-name="T111"> </text:span><text:span text:style-name="T107">216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8">ETC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4</text:span><text:span text:style-name="T108">4</text:span></text:p>
          </table:table-cell>
          <table:table-cell table:style-name="Tabela23.A1" office:value-type="string">
            <text:p text:style-name="P18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22</text:span><text:span text:style-name="T108">0</text:span><text:span text:style-name="T128"> </text:span><text:span text:style-name="T108">E</text:span><text:span text:style-name="T128"> </text:span><text:span text:style-name="T107">226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8">2</text:span><text:span text:style-name="T111"> </text:span><text:span text:style-name="T108">A</text:span><text:span text:style-name="T111"> </text:span><text:span text:style-name="T107">12</text:span><text:span text:style-name="T108">,</text:span><text:span text:style-name="T134"> </text:span><text:span text:style-name="T107">1</text:span><text:span text:style-name="T108">4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4</text:span><text:span text:style-name="T108">5</text:span></text:p>
          </table:table-cell>
          <table:table-cell table:style-name="Tabela23.A1" office:value-type="string">
            <text:p text:style-name="P18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23</text:span><text:span text:style-name="T108">4</text:span><text:span text:style-name="T128"> </text:span><text:span text:style-name="T108">A</text:span><text:span text:style-name="T111"> </text:span><text:span text:style-name="T107">242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7">19</text:span><text:span text:style-name="T108">2</text:span><text:span text:style-name="T128"> </text:span><text:span text:style-name="T108">A</text:span><text:span text:style-name="T111"> </text:span><text:span text:style-name="T107">22</text:span><text:span text:style-name="T108">5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4</text:span><text:span text:style-name="T108">6</text:span></text:p>
          </table:table-cell>
          <table:table-cell table:style-name="Tabela23.A1" office:value-type="string">
            <text:p text:style-name="P18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24</text:span><text:span text:style-name="T108">6</text:span><text:span text:style-name="T128"> </text:span><text:span text:style-name="T108">A</text:span><text:span text:style-name="T111"> </text:span><text:span text:style-name="T107">254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7">1</text:span><text:span text:style-name="T108">6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4</text:span><text:span text:style-name="T108">7</text:span></text:p>
          </table:table-cell>
          <table:table-cell table:style-name="Tabela23.A1" office:value-type="string">
            <text:p text:style-name="P18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25</text:span><text:span text:style-name="T108">8</text:span><text:span text:style-name="T128"> </text:span><text:span text:style-name="T108">E</text:span><text:span text:style-name="T128"> </text:span><text:span text:style-name="T107">264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7">1</text:span><text:span text:style-name="T108">7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4</text:span><text:span text:style-name="T108">8</text:span></text:p>
          </table:table-cell>
          <table:table-cell table:style-name="Tabela23.A1" office:value-type="string">
            <text:p text:style-name="P18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26</text:span><text:span text:style-name="T108">4</text:span><text:span text:style-name="T128"> </text:span><text:span text:style-name="T108">E</text:span><text:span text:style-name="T128"> </text:span><text:span text:style-name="T107">272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7">1</text:span><text:span text:style-name="T108">8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10">
          <table:table-cell table:style-name="Tabela23.A1" office:value-type="string">
            <text:p text:style-name="P73"><text:span text:style-name="T107">24</text:span><text:span text:style-name="T108">9</text:span></text:p>
          </table:table-cell>
          <table:table-cell table:style-name="Tabela23.A1" office:value-type="string">
            <text:p text:style-name="P18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28</text:span><text:span text:style-name="T108">0</text:span><text:span text:style-name="T128"> </text:span><text:span text:style-name="T108">A</text:span><text:span text:style-name="T111"> </text:span><text:span text:style-name="T107">300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7">1</text:span><text:span text:style-name="T108">9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9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2"><text:span text:style-name="T110">Q</text:span><text:span text:style-name="T103">U</text:span><text:span text:style-name="T105">A</text:span><text:span text:style-name="T103">DRA</text:span><text:span text:style-name="T114"> </text:span><text:span text:style-name="T105">02</text:span><text:span text:style-name="T103">4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11">
          <table:table-cell table:style-name="Tabela23.A1" office:value-type="string">
            <text:p text:style-name="P73"><text:span text:style-name="T107">25</text:span><text:span text:style-name="T108">0</text:span></text:p>
          </table:table-cell>
          <table:table-cell table:style-name="Tabela23.A1" office:value-type="string">
            <text:p text:style-name="P181"><text:span text:style-name="T108">BARÃO</text:span><text:span text:style-name="T125"> </text:span><text:span text:style-name="T107">D</text:span><text:span text:style-name="T108">E</text:span><text:span text:style-name="T141"> </text:span><text:span text:style-name="T108">I</text:span><text:span text:style-name="T107">T</text:span><text:span text:style-name="T108">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28"> </text:span><text:span text:style-name="T107">4</text:span><text:span text:style-name="T108">1</text:span><text:span text:style-name="T131"> </text:span><text:span text:style-name="T108">e</text:span><text:span text:style-name="T131"> </text:span><text:span text:style-name="T107">45</text:span><text:span text:style-name="T108">,</text:span><text:span text:style-name="T141"> </text:span><text:span text:style-name="T108">RUA</text:span><text:span text:style-name="T140"> </text:span><text:span text:style-name="T108">C/</text:span><text:span text:style-name="T131"> </text:span><text:span text:style-name="T108">MAR</text:span><text:span text:style-name="T121">C</text:span><text:span text:style-name="T108">ONI</text:span></text:p>
          </table:table-cell>
          <table:table-cell table:style-name="Tabela23.A1" office:value-type="string">
            <text:p text:style-name="P79"><text:span text:style-name="T107">81</text:span><text:span text:style-name="T108">5</text:span><text:span text:style-name="T128"> </text:span><text:span text:style-name="T108">A</text:span><text:span text:style-name="T111"> </text:span><text:span text:style-name="T107">83</text:span><text:span text:style-name="T108">4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7">12</text:span><text:span text:style-name="T108">8</text:span><text:span text:style-name="T128"> </text:span><text:span text:style-name="T108">A</text:span><text:span text:style-name="T111"> </text:span><text:span text:style-name="T107">144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5</text:span><text:span text:style-name="T108">1</text:span></text:p>
          </table:table-cell>
          <table:table-cell table:style-name="Tabela23.A1" office:value-type="string">
            <text:p text:style-name="P181"><text:span text:style-name="T108">CONS</text:span><text:span text:style-name="T107">E</text:span><text:span text:style-name="T108">LH</text:span><text:span text:style-name="T107">E</text:span><text:span text:style-name="T108">IRO</text:span><text:span text:style-name="T152"> </text:span><text:span text:style-name="T108">CRISPI</text:span><text:span text:style-name="T107">N</text:span><text:span text:style-name="T108">IANO</text:span><text:span text:style-name="T139"> </text:span><text:span text:style-name="T121">1</text:span><text:span text:style-name="T108">9</text:span><text:span text:style-name="T145"> </text:span><text:span text:style-name="T108">A</text:span><text:span text:style-name="T135"> </text:span><text:span text:style-name="T111">3</text:span><text:span text:style-name="T107">9</text:span><text:span text:style-name="T108">,</text:span><text:span text:style-name="T145"> </text:span><text:span text:style-name="T108">RUA</text:span><text:span text:style-name="T147"> </text:span><text:span text:style-name="T108">C/</text:span><text:span text:style-name="T145"> </text:span><text:span text:style-name="T108">SETE</text:span></text:p>
          </table:table-cell>
          <table:table-cell table:style-name="Tabela23.A1" office:value-type="string">
            <text:p text:style-name="P79"><text:span text:style-name="T107">11</text:span><text:span text:style-name="T108">5</text:span><text:span text:style-name="T126"> </text:span><text:span text:style-name="T108">A</text:span><text:span text:style-name="T142"> </text:span><text:span text:style-name="T107">1</text:span><text:span text:style-name="T111">2</text:span><text:span text:style-name="T107">1</text:span><text:span text:style-name="T108">,</text:span></text:p>
          </table:table-cell>
          <table:table-cell table:style-name="Tabela23.A1" office:value-type="string">
            <text:p text:style-name="P79"><text:span text:style-name="T108">2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8">DE</text:span><text:span text:style-name="T134"> </text:span><text:span text:style-name="T108">AB</text:span><text:span text:style-name="T121">R</text:span><text:span text:style-name="T108">IL</text:span><text:span text:style-name="T133"> </text:span><text:span text:style-name="T107">9</text:span><text:span text:style-name="T108">6</text:span><text:span text:style-name="T128"> </text:span><text:span text:style-name="T108">A </text:span><text:span text:style-name="T107">110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8">ETC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5</text:span><text:span text:style-name="T108">2</text:span></text:p>
          </table:table-cell>
          <table:table-cell table:style-name="Tabela23.A1" office:value-type="string">
            <text:p text:style-name="P18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9</text:span><text:span text:style-name="T108">1</text:span><text:span text:style-name="T128"> </text:span><text:span text:style-name="T108">A</text:span><text:span text:style-name="T111"> </text:span><text:span text:style-name="T107">101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7">26</text:span><text:span text:style-name="T108">0</text:span><text:span text:style-name="T126"> </text:span><text:span text:style-name="T108">A</text:span><text:span text:style-name="T142"> </text:span><text:span text:style-name="T107">2</text:span><text:span text:style-name="T111">8</text:span><text:span text:style-name="T107">4</text:span><text:span text:style-name="T108">,</text:span></text:p>
          </table:table-cell>
          <table:table-cell table:style-name="Tabela23.A1" office:value-type="string">
            <text:p text:style-name="P79"><text:span text:style-name="T108">2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79"><text:span text:style-name="T107">28</text:span><text:span text:style-name="T108">6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5</text:span><text:span text:style-name="T108">3</text:span></text:p>
          </table:table-cell>
          <table:table-cell table:style-name="Tabela23.A1" office:value-type="string">
            <text:p text:style-name="P181"><text:span text:style-name="T108">MARCO</text:span><text:span text:style-name="T107">N</text:span><text:span text:style-name="T108">I</text:span><text:span text:style-name="T158"> </text:span><text:span text:style-name="T107">22</text:span><text:span text:style-name="T108">,</text:span><text:span text:style-name="T134"> </text:span><text:span text:style-name="T121">R</text:span><text:span text:style-name="T108">UA</text:span><text:span text:style-name="T134"> </text:span><text:span text:style-name="T108">C/</text:span><text:span text:style-name="T111"> </text:span><text:span text:style-name="T107">S</text:span><text:span text:style-name="T108">E</text:span><text:span text:style-name="T107">T</text:span><text:span text:style-name="T108">E</text:span><text:span text:style-name="T113"> </text:span><text:span text:style-name="T107">D</text:span><text:span text:style-name="T108">E</text:span><text:span text:style-name="T111"> </text:span><text:span text:style-name="T108">ABRIL</text:span><text:span text:style-name="T133"> </text:span><text:span text:style-name="T107">17</text:span><text:span text:style-name="T108">2</text:span><text:span text:style-name="T128"> </text:span><text:span text:style-name="T108">A</text:span><text:span text:style-name="T111"> </text:span><text:span text:style-name="T107">180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7">7</text:span><text:span text:style-name="T108">2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5</text:span><text:span text:style-name="T108">4</text:span></text:p>
          </table:table-cell>
          <table:table-cell table:style-name="Tabela23.A1" office:value-type="string">
            <text:p text:style-name="P181"><text:span text:style-name="T108">MARCO</text:span><text:span text:style-name="T107">N</text:span><text:span text:style-name="T108">I</text:span><text:span text:style-name="T158"> </text:span><text:span text:style-name="T107">2</text:span><text:span text:style-name="T108">8</text:span><text:span text:style-name="T128"> </text:span><text:span text:style-name="T108">A </text:span><text:span text:style-name="T107">40</text:span><text:span text:style-name="T108">,</text:span><text:span text:style-name="T134"> </text:span><text:span text:style-name="T108">RUA</text:span></text:p>
          </table:table-cell>
          <table:table-cell table:style-name="Tabela23.A1" office:value-type="string">
            <text:p text:style-name="P79"><text:span text:style-name="T107">6</text:span><text:span text:style-name="T108">0 <text:s/></text:span><text:span text:style-name="T142"><text:s/></text:span><text:span text:style-name="T108">A <text:s/></text:span><text:span text:style-name="T142"><text:s/></text:span><text:span text:style-name="T111">6</text:span><text:span text:style-name="T107">6</text:span><text:span text:style-name="T108">,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79"><text:span text:style-name="T108">ETC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5</text:span><text:span text:style-name="T108">5</text:span></text:p>
          </table:table-cell>
          <table:table-cell table:style-name="Tabela23.A1" office:value-type="string">
            <text:p text:style-name="P181"><text:span text:style-name="T108">MARCO</text:span><text:span text:style-name="T107">N</text:span><text:span text:style-name="T108">I</text:span><text:span text:style-name="T158"> </text:span><text:span text:style-name="T107">4</text:span><text:span text:style-name="T108">4</text:span><text:span text:style-name="T128"> </text:span><text:span text:style-name="T108">A </text:span><text:span text:style-name="T107">54</text:span><text:span text:style-name="T108">,</text:span><text:span text:style-name="T134"> </text:span><text:span text:style-name="T108">RUA</text:span></text:p>
          </table:table-cell>
          <table:table-cell table:style-name="Tabela23.A1" office:value-type="string">
            <text:p text:style-name="P79"><text:span text:style-name="T107">4</text:span><text:span text:style-name="T108">9 <text:s/></text:span><text:span text:style-name="T142"><text:s/></text:span><text:span text:style-name="T108">A <text:s/></text:span><text:span text:style-name="T142"><text:s/></text:span><text:span text:style-name="T111">5</text:span><text:span text:style-name="T107">5</text:span><text:span text:style-name="T108">,</text:span></text:p>
          </table:table-cell>
          <table:table-cell table:style-name="Tabela23.A1" office:value-type="string">
            <text:p text:style-name="P79"><text:span text:style-name="T108">2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79"><text:span text:style-name="T108">ETC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5</text:span><text:span text:style-name="T108">6</text:span></text:p>
          </table:table-cell>
          <table:table-cell table:style-name="Tabela23.A1" office:value-type="string">
            <text:p text:style-name="P181"><text:span text:style-name="T108">MARCO</text:span><text:span text:style-name="T107">N</text:span><text:span text:style-name="T108">I</text:span><text:span text:style-name="T158"> </text:span><text:span text:style-name="T107">8</text:span><text:span text:style-name="T108">4</text:span><text:span text:style-name="T128"> </text:span><text:span text:style-name="T108">A </text:span><text:span text:style-name="T107">100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7">5</text:span><text:span text:style-name="T108">,</text:span><text:span text:style-name="T135"> </text:span><text:span text:style-name="T108">7</text:span><text:span text:style-name="T135"> </text:span><text:span text:style-name="T108">A</text:span><text:span text:style-name="T135"> </text:span><text:span text:style-name="T111">1</text:span><text:span text:style-name="T107">3</text:span><text:span text:style-name="T108">,</text:span></text:p>
          </table:table-cell>
          <table:table-cell table:style-name="Tabela23.A1" office:value-type="string">
            <text:p text:style-name="P79"><text:span text:style-name="T108">2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79"><text:span text:style-name="T108">ETC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5</text:span><text:span text:style-name="T108">7</text:span></text:p>
          </table:table-cell>
          <table:table-cell table:style-name="Tabela23.A1" office:value-type="string">
            <text:p text:style-name="P181"><text:span text:style-name="T108">MARCO</text:span><text:span text:style-name="T107">N</text:span><text:span text:style-name="T108">I</text:span><text:span text:style-name="T158"> </text:span><text:span text:style-name="T107">10</text:span><text:span text:style-name="T108">6</text:span><text:span text:style-name="T128"> </text:span><text:span text:style-name="T108">A </text:span><text:span text:style-name="T107">124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8">4</text:span></text:p>
          </table:table-cell>
          <table:table-cell table:style-name="Tabela23.A1" office:value-type="string">
            <text:p text:style-name="P79"><text:span text:style-name="T108">2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5</text:span><text:span text:style-name="T108">8</text:span></text:p>
          </table:table-cell>
          <table:table-cell table:style-name="Tabela23.A1" office:value-type="string">
            <text:p text:style-name="P18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48"> </text:span><text:span text:style-name="T107">11</text:span><text:span text:style-name="T108">8</text:span><text:span text:style-name="T128"> </text:span><text:span text:style-name="T108">A</text:span><text:span text:style-name="T111"> </text:span><text:span text:style-name="T107">126</text:span><text:span text:style-name="T108">,</text:span><text:span text:style-name="T129"> </text:span><text:span text:style-name="T108">RUA</text:span></text:p>
          </table:table-cell>
          <table:table-cell table:style-name="Tabela23.A1" office:value-type="string">
            <text:p text:style-name="P79"><text:span text:style-name="T107">7</text:span><text:span text:style-name="T108">7 <text:s/></text:span><text:span text:style-name="T142"><text:s/></text:span><text:span text:style-name="T108">A <text:s/></text:span><text:span text:style-name="T142"><text:s/></text:span><text:span text:style-name="T111">9</text:span><text:span text:style-name="T107">1</text:span><text:span text:style-name="T108">,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56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79"><text:span text:style-name="T108">ETC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9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4"><text:span text:style-name="T110">Q</text:span><text:span text:style-name="T103">U</text:span><text:span text:style-name="T105">A</text:span><text:span text:style-name="T103">DRA</text:span><text:span text:style-name="T114"> </text:span><text:span text:style-name="T105">02</text:span><text:span text:style-name="T103">5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11">
          <table:table-cell table:style-name="Tabela23.A1" office:value-type="string">
            <text:p text:style-name="P73"><text:span text:style-name="T107">25</text:span><text:span text:style-name="T108">9</text:span></text:p>
          </table:table-cell>
          <table:table-cell table:style-name="Tabela23.A1" office:value-type="string">
            <text:p text:style-name="P18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9</text:span><text:span text:style-name="T108">0</text:span><text:span text:style-name="T128"> </text:span><text:span text:style-name="T108">A</text:span><text:span text:style-name="T111"> </text:span><text:span text:style-name="T107">98</text:span><text:span text:style-name="T108">,</text:span><text:span text:style-name="T134"> </text:span><text:span text:style-name="T108">RUA</text:span></text:p>
          </table:table-cell>
          <table:table-cell table:style-name="Tabela23.A1" office:value-type="string">
            <text:p text:style-name="P79"><text:span text:style-name="T107">28</text:span><text:span text:style-name="T108">0</text:span><text:span text:style-name="T128"> </text:span><text:span text:style-name="T108">A</text:span><text:span text:style-name="T111"> </text:span><text:span text:style-name="T107">35</text:span><text:span text:style-name="T108">3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6</text:span><text:span text:style-name="T108">0</text:span></text:p>
          </table:table-cell>
          <table:table-cell table:style-name="Tabela23.A1" office:value-type="string">
            <text:p text:style-name="P181"><text:span text:style-name="T108">CONS</text:span><text:span text:style-name="T107">E</text:span><text:span text:style-name="T108">LH</text:span><text:span text:style-name="T107">E</text:span><text:span text:style-name="T108">IRO </text:span><text:span text:style-name="T145"><text:s/></text:span><text:span text:style-name="T108">CRISPI</text:span><text:span text:style-name="T107">N</text:span><text:span text:style-name="T108">IA</text:span><text:span text:style-name="T107">N</text:span><text:span text:style-name="T108">O </text:span><text:span text:style-name="T135"><text:s/></text:span><text:span text:style-name="T107">15</text:span><text:span text:style-name="T108">0 </text:span><text:span text:style-name="T138"><text:s/></text:span><text:span text:style-name="T108">A </text:span><text:span text:style-name="T160"><text:s/></text:span><text:span text:style-name="T107">154</text:span><text:span text:style-name="T108">, </text:span><text:span text:style-name="T136"><text:s/></text:span><text:span text:style-name="T111">R</text:span><text:span text:style-name="T108">UA </text:span><text:span text:style-name="T136"><text:s/></text:span><text:span text:style-name="T108">C/</text:span></text:p>
          </table:table-cell>
          <table:table-cell table:style-name="Tabela23.A1" office:value-type="string">
            <text:p text:style-name="P79"><text:span text:style-name="T107">2</text:span><text:span text:style-name="T108">2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8">RAMOS </text:span><text:span text:style-name="T149"><text:s/></text:span><text:span text:style-name="T107">D</text:span><text:span text:style-name="T108">E </text:span><text:span text:style-name="T148"><text:s/></text:span><text:span text:style-name="T107">A</text:span><text:span text:style-name="T108">ZE</text:span><text:span text:style-name="T107">V</text:span><text:span text:style-name="T108">EDO </text:span><text:span text:style-name="T135"><text:s/></text:span><text:span text:style-name="T107">131</text:span><text:span text:style-name="T108">, </text:span><text:span text:style-name="T161"><text:s/></text:span><text:span text:style-name="T108">PRAÇA </text:span><text:span text:style-name="T157"><text:s/></text:span><text:span text:style-name="T108">C/ </text:span><text:span text:style-name="T138"><text:s/></text:span><text:span text:style-name="T108">C</text:span><text:span text:style-name="T107">O</text:span><text:span text:style-name="T108">RONEL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181"><text:span text:style-name="T108">XAV</text:span><text:span text:style-name="T107">I</text:span><text:span text:style-name="T108">ER</text:span><text:span text:style-name="T133"> </text:span><text:span text:style-name="T107">D</text:span><text:span text:style-name="T108">E</text:span><text:span text:style-name="T134"> </text:span><text:span text:style-name="T107">T</text:span><text:span text:style-name="T108">O</text:span><text:span text:style-name="T107">L</text:span><text:span text:style-name="T108">EDO</text:span><text:span text:style-name="T133"> </text:span><text:span text:style-name="T107">14</text:span><text:span text:style-name="T108">,</text:span><text:span text:style-name="T134"> </text:span><text:span text:style-name="T121">R</text:span><text:span text:style-name="T108">UA</text:span><text:span text:style-name="T128"> </text:span><text:span text:style-name="T108">(</text:span><text:span text:style-name="T107">M</text:span><text:span text:style-name="T108">APPI</text:span><text:span text:style-name="T107">N</text:span><text:span text:style-name="T108">)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6</text:span><text:span text:style-name="T108">1</text:span></text:p>
          </table:table-cell>
          <table:table-cell table:style-name="Tabela23.A1" office:value-type="string">
            <text:p text:style-name="P18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6</text:span><text:span text:style-name="T108">6</text:span><text:span text:style-name="T128"> </text:span><text:span text:style-name="T108">A</text:span><text:span text:style-name="T111"> </text:span><text:span text:style-name="T107">70</text:span><text:span text:style-name="T108">,</text:span><text:span text:style-name="T134"> </text:span><text:span text:style-name="T108">RUA</text:span></text:p>
          </table:table-cell>
          <table:table-cell table:style-name="Tabela23.A1" office:value-type="string">
            <text:p text:style-name="P79"><text:span text:style-name="T107">6</text:span><text:span text:style-name="T108">5 <text:s/></text:span><text:span text:style-name="T144"><text:s/></text:span><text:span text:style-name="T108">a <text:s/></text:span><text:span text:style-name="T154"><text:s/></text:span><text:span text:style-name="T107">71</text:span><text:span text:style-name="T108">,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79"><text:span text:style-name="T108">ETC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6</text:span><text:span text:style-name="T108">2</text:span></text:p>
          </table:table-cell>
          <table:table-cell table:style-name="Tabela23.A1" office:value-type="string">
            <text:p text:style-name="P18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7</text:span><text:span text:style-name="T108">8</text:span><text:span text:style-name="T128"> </text:span><text:span text:style-name="T108">A</text:span><text:span text:style-name="T111"> </text:span><text:span text:style-name="T107">84</text:span><text:span text:style-name="T108">,</text:span><text:span text:style-name="T134"> </text:span><text:span text:style-name="T108">RUA</text:span></text:p>
          </table:table-cell>
          <table:table-cell table:style-name="Tabela23.A1" office:value-type="string">
            <text:p text:style-name="P79"><text:span text:style-name="T107">1</text:span><text:span text:style-name="T108">9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2">
          <table:table-cell table:style-name="Tabela23.A1" office:value-type="string">
            <text:p text:style-name="P73"><text:span text:style-name="T107">26</text:span><text:span text:style-name="T108">3</text:span></text:p>
          </table:table-cell>
          <table:table-cell table:style-name="Tabela23.A1" office:value-type="string">
            <text:p text:style-name="P18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8</text:span><text:span text:style-name="T108">8</text:span><text:span text:style-name="T128"> </text:span><text:span text:style-name="T108">A</text:span><text:span text:style-name="T111"> </text:span><text:span text:style-name="T107">98</text:span><text:span text:style-name="T108">,</text:span><text:span text:style-name="T134"> </text:span><text:span text:style-name="T108">RUA</text:span></text:p>
          </table:table-cell>
          <table:table-cell table:style-name="Tabela23.A1" office:value-type="string">
            <text:p text:style-name="P79"><text:span text:style-name="T107">2</text:span><text:span text:style-name="T108">3 <text:s/></text:span><text:span text:style-name="T142"><text:s/></text:span><text:span text:style-name="T108">A <text:s/></text:span><text:span text:style-name="T142"><text:s/></text:span><text:span text:style-name="T111">2</text:span><text:span text:style-name="T107">7</text:span><text:span text:style-name="T108">,</text:span></text:p>
          </table:table-cell>
          <table:table-cell table:style-name="Tabela23.A1" office:value-type="string">
            <text:p text:style-name="P79"><text:span text:style-name="T108">3</text:span></text:p>
          </table:table-cell>
          <table:table-cell table:style-name="Tabela23.A1" office:value-type="string">
            <text:p text:style-name="Standard"/>
          </table:table-cell>
        </table:table-row>
        <table:table-row table:style-name="Tabela23.66"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P79"><text:span text:style-name="T108">ETC</text:span></text:p>
          </table:table-cell>
          <table:table-cell table:style-name="Tabela23.A1" office:value-type="string">
            <text:p text:style-name="Standard"/>
          </table:table-cell>
          <table:table-cell table:style-name="Tabela23.A1" office:value-type="string">
            <text:p text:style-name="Standard"/>
          </table:table-cell>
        </table:table-row>
      </table:table>
      <text:p text:style-name="P217"><draw:frame draw:style-name="fr2" text:anchor-type="char" svg:x="1.746cm" svg:y="2.473cm" svg:width="14.658cm" svg:height="0.81cm" draw:z-index="11"><draw:text-box><table:table table:name="Tabela24" table:style-name="Tabela24"><table:table-column table:style-name="Tabela24.A"/><table:table-column table:style-name="Tabela24.B"/><table:table-column table:style-name="Tabela24.C"/><table:table-column table:style-name="Tabela24.D"/><table:table-column table:style-name="Tabela24.E"/><table:table-row table:style-name="Tabela24.1"><table:table-cell table:style-name="Tabela24.A1" office:value-type="string"><text:p text:style-name="P251"><text:span text:style-name="T103">N</text:span><text:span text:style-name="T163">o</text:span></text:p></table:table-cell><table:table-cell table:style-name="Tabela24.A1" office:value-type="string"><text:p text:style-name="P252"><text:span text:style-name="T104">ENDERE</text:span><text:span text:style-name="T106">Ç</text:span><text:span text:style-name="T104">O</text:span></text:p></table:table-cell><table:table-cell table:style-name="Tabela24.A1" office:value-type="string"><text:p text:style-name="P253"><text:span text:style-name="T103">L</text:span><text:span text:style-name="T110">O</text:span><text:span text:style-name="T103">TE(S)</text:span></text:p></table:table-cell><table:table-cell table:style-name="Tabela24.A1" office:value-type="string"><text:p text:style-name="P254"><text:span text:style-name="T103">NIVEL (N</text:span><text:span text:style-name="T105">P</text:span><text:span text:style-name="T103">)</text:span></text:p></table:table-cell><table:table-cell table:style-name="Tabela24.A1" office:value-type="string"><text:p text:style-name="P255"><text:span text:style-name="T110">O</text:span><text:span text:style-name="T103">BSER</text:span><text:span text:style-name="T105">V</text:span><text:span text:style-name="T103">A</text:span><text:span text:style-name="T105">Ç</text:span><text:span text:style-name="T110">Õ</text:span><text:span text:style-name="T103">ES</text:span></text:p></table:table-cell></table:table-row></table:table><text:p text:style-name="Frame_20_contents"/></draw:text-box></draw:frame></text:p>
      <text:p text:style-name="P24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213"><text:span text:style-name="T107">26</text:span><text:span text:style-name="T108">4</text:span></text:p>
          </table:table-cell>
          <table:table-cell table:style-name="Tabela25.A1" office:value-type="string">
            <text:p text:style-name="P178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15</text:span><text:span text:style-name="T108">0</text:span><text:span text:style-name="T128"> </text:span><text:span text:style-name="T108">A</text:span><text:span text:style-name="T111"> </text:span><text:span text:style-name="T107">156</text:span><text:span text:style-name="T108">,</text:span><text:span text:style-name="T129"> </text:span><text:span text:style-name="T108">RUA</text:span></text:p>
            <text:p text:style-name="P119"/>
            <text:p text:style-name="P179"><text:span text:style-name="T110">Q</text:span><text:span text:style-name="T103">U</text:span><text:span text:style-name="T105">A</text:span><text:span text:style-name="T103">DRA</text:span><text:span text:style-name="T114"> </text:span><text:span text:style-name="T105">02</text:span><text:span text:style-name="T103">7</text:span></text:p>
          </table:table-cell>
          <table:table-cell table:style-name="Tabela25.A1" office:value-type="string">
            <text:p text:style-name="P82"><text:span text:style-name="T107">1</text:span><text:span text:style-name="T108">5</text:span></text:p>
          </table:table-cell>
          <table:table-cell table:style-name="Tabela25.A1" office:value-type="string">
            <text:p text:style-name="P160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2">
          <table:table-cell table:style-name="Tabela25.A1" office:value-type="string">
            <text:p text:style-name="P215"><text:span text:style-name="T107">26</text:span><text:span text:style-name="T108">5</text:span></text:p>
          </table:table-cell>
          <table:table-cell table:style-name="Tabela25.A1" office:value-type="string">
            <text:p text:style-name="P181"><text:span text:style-name="T108">CONS</text:span><text:span text:style-name="T107">E</text:span><text:span text:style-name="T108">LH</text:span><text:span text:style-name="T107">E</text:span><text:span text:style-name="T108">IRO</text:span><text:span text:style-name="T151"> </text:span><text:span text:style-name="T108">CRISPI</text:span><text:span text:style-name="T107">N</text:span><text:span text:style-name="T108">IANO</text:span><text:span text:style-name="T151"> </text:span><text:span text:style-name="T121">3</text:span><text:span text:style-name="T107">4</text:span><text:span text:style-name="T108">4</text:span><text:span text:style-name="T149"> </text:span><text:span text:style-name="T108">A</text:span><text:span text:style-name="T149"> </text:span><text:span text:style-name="T107">3</text:span><text:span text:style-name="T111">5</text:span><text:span text:style-name="T107">2</text:span><text:span text:style-name="T108">,</text:span><text:span text:style-name="T135"> </text:span><text:span text:style-name="T108">RUA</text:span><text:span text:style-name="T135"> </text:span><text:span text:style-name="T108">(CINE</text:span></text:p>
          </table:table-cell>
          <table:table-cell table:style-name="Tabela25.A1" office:value-type="string">
            <text:p text:style-name="P79"><text:span text:style-name="T107">2</text:span><text:span text:style-name="T108">5</text:span></text:p>
          </table:table-cell>
          <table:table-cell table:style-name="Tabela25.A1" office:value-type="string">
            <text:p text:style-name="P162"><text:span text:style-name="T108">1</text:span></text:p>
          </table:table-cell>
          <table:table-cell table:style-name="Tabela25.A1" office:value-type="string">
            <text:p text:style-name="P85"><text:span text:style-name="T108">A)</text:span><text:span text:style-name="T135"> </text:span><text:span text:style-name="T108">CI</text:span><text:span text:style-name="T107">N</text:span><text:span text:style-name="T108">E</text:span><text:span text:style-name="T145"> </text:span><text:span text:style-name="T108">MAR</text:span><text:span text:style-name="T121">R</text:span><text:span text:style-name="T108">OCOS:</text:span></text:p>
          </table:table-cell>
        </table:table-row>
        <table:table-row table:style-name="Tabela25.3">
          <table:table-cell table:style-name="Tabela25.A1" office:value-type="string">
            <text:p text:style-name="P165"/>
            <text:p text:style-name="P1"/>
            <text:p text:style-name="P214"><text:span text:style-name="T107">26</text:span><text:span text:style-name="T108">6</text:span></text:p>
          </table:table-cell>
          <table:table-cell table:style-name="Tabela25.A1" office:value-type="string">
            <text:p text:style-name="P181"><text:span text:style-name="T108">MARROCO</text:span><text:span text:style-name="T107">S</text:span><text:span text:style-name="T108">)</text:span></text:p>
            <text:p text:style-name="P69"/>
            <text:p text:style-name="P179"><text:span text:style-name="T108">FORMO</text:span><text:span text:style-name="T107">S</text:span><text:span text:style-name="T108">A</text:span><text:span text:style-name="T127"> </text:span><text:span text:style-name="T107">35</text:span><text:span text:style-name="T108">7</text:span><text:span text:style-name="T128"> </text:span><text:span text:style-name="T108">A </text:span><text:span text:style-name="T107">373</text:span><text:span text:style-name="T108">,</text:span><text:span text:style-name="T129"> </text:span><text:span text:style-name="T108">RUA</text:span><text:span text:style-name="T134"> </text:span><text:span text:style-name="T107">(</text:span><text:span text:style-name="T108">EDI</text:span><text:span text:style-name="T107">FÍ</text:span><text:span text:style-name="T108">CIO</text:span><text:span text:style-name="T115"> </text:span><text:span text:style-name="T108">CB</text:span><text:span text:style-name="T107">I</text:span><text:span text:style-name="T108">)</text:span></text:p>
          </table:table-cell>
          <table:table-cell table:style-name="Tabela25.A1" office:value-type="string">
            <text:p text:style-name="P165"/>
            <text:p text:style-name="P1"/>
            <text:p text:style-name="P78"><text:span text:style-name="T107">11</text:span><text:span text:style-name="T108">2</text:span><text:span text:style-name="T126"> </text:span><text:span text:style-name="T108">A</text:span><text:span text:style-name="T142"> </text:span><text:span text:style-name="T107">1</text:span><text:span text:style-name="T111">1</text:span><text:span text:style-name="T107">9</text:span><text:span text:style-name="T108">,</text:span></text:p>
          </table:table-cell>
          <table:table-cell table:style-name="Tabela25.A1" office:value-type="string">
            <text:p text:style-name="P165"/>
            <text:p text:style-name="P1"/>
            <text:p text:style-name="P161"><text:span text:style-name="T108">3</text:span></text:p>
          </table:table-cell>
          <table:table-cell table:style-name="Tabela25.A1" office:value-type="string">
            <text:p text:style-name="P85"><text:span text:style-name="T108">NP-1</text:span></text:p>
            <text:p text:style-name="P86"><text:span text:style-name="T108">B)</text:span><text:span text:style-name="T134"> </text:span><text:span text:style-name="T108">E</text:span><text:span text:style-name="T107">D</text:span><text:span text:style-name="T108">IFÍ</text:span><text:span text:style-name="T121">C</text:span><text:span text:style-name="T108">IO</text:span><text:span text:style-name="T115"> </text:span><text:span text:style-name="T121">J</text:span><text:span text:style-name="T108">.B:</text:span><text:span text:style-name="T111"> </text:span><text:span text:style-name="T108">NP-3</text:span></text:p>
          </table:table-cell>
        </table:table-row>
        <table:table-row table:style-name="Tabela25.4">
          <table:table-cell table:style-name="Tabela25.A1" office:value-type="string">
            <text:p text:style-name="P49"/>
            <text:p text:style-name="P214"><text:span text:style-name="T107">26</text:span><text:span text:style-name="T108">7</text:span></text:p>
          </table:table-cell>
          <table:table-cell table:style-name="Tabela25.A1" office:value-type="string">
            <text:p text:style-name="P49"/>
            <text:p text:style-name="P179"><text:span text:style-name="T108">RAMOS</text:span><text:span text:style-name="T147"> </text:span><text:span text:style-name="T107">D</text:span><text:span text:style-name="T108">E</text:span><text:span text:style-name="T149"> </text:span><text:span text:style-name="T108">A</text:span><text:span text:style-name="T107">Z</text:span><text:span text:style-name="T108">EVE</text:span><text:span text:style-name="T107">D</text:span><text:span text:style-name="T108">O</text:span><text:span text:style-name="T144"> </text:span><text:span text:style-name="T107">20</text:span><text:span text:style-name="T108">2</text:span><text:span text:style-name="T157"> </text:span><text:span text:style-name="T108">A</text:span><text:span text:style-name="T157"> </text:span><text:span text:style-name="T111">2</text:span><text:span text:style-name="T107">06</text:span><text:span text:style-name="T108">,</text:span><text:span text:style-name="T137"> </text:span><text:span text:style-name="T108">PRAÇA</text:span><text:span text:style-name="T145"> </text:span><text:span text:style-name="T108">(ED</text:span><text:span text:style-name="T107">I</text:span><text:span text:style-name="T108">FÍCIO</text:span></text:p>
          </table:table-cell>
          <table:table-cell table:style-name="Tabela25.A1" office:value-type="string">
            <text:p text:style-name="P79"><text:span text:style-name="T108">ETC</text:span></text:p>
            <text:p text:style-name="P80"><text:span text:style-name="T107">6</text:span><text:span text:style-name="T108">3 <text:s/></text:span><text:span text:style-name="T142"><text:s/></text:span><text:span text:style-name="T108">A <text:s/></text:span><text:span text:style-name="T142"><text:s/></text:span><text:span text:style-name="T111">9</text:span><text:span text:style-name="T107">4</text:span><text:span text:style-name="T108">,</text:span></text:p>
          </table:table-cell>
          <table:table-cell table:style-name="Tabela25.A1" office:value-type="string">
            <text:p text:style-name="P49"/>
            <text:p text:style-name="P161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5"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P181"><text:span text:style-name="T108">CBI)</text:span></text:p>
          </table:table-cell>
          <table:table-cell table:style-name="Tabela25.A1" office:value-type="string">
            <text:p text:style-name="P79"><text:span text:style-name="T108">ETC</text:span></text:p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Standard"/>
          </table:table-cell>
        </table:table-row>
        <table:table-row table:style-name="Tabela25.6">
          <table:table-cell table:style-name="Tabela25.A1" office:value-type="string">
            <text:p text:style-name="P215"><text:span text:style-name="T107">26</text:span><text:span text:style-name="T108">8</text:span></text:p>
            <text:p text:style-name="P69"/>
            <text:p text:style-name="P214"><text:span text:style-name="T107">26</text:span><text:span text:style-name="T108">9</text:span></text:p>
          </table:table-cell>
          <table:table-cell table:style-name="Tabela25.A1" office:value-type="string">
            <text:p text:style-name="P181"><text:span text:style-name="T108">RAMOS</text:span><text:span text:style-name="T116"> </text:span><text:span text:style-name="T108">DE</text:span><text:span text:style-name="T118"> </text:span><text:span text:style-name="T107">A</text:span><text:span text:style-name="T108">Z</text:span><text:span text:style-name="T107">E</text:span><text:span text:style-name="T108">VEDO</text:span><text:span text:style-name="T141"> </text:span><text:span text:style-name="T107">254</text:span><text:span text:style-name="T108">,</text:span><text:span text:style-name="T130"> </text:span><text:span text:style-name="T108">PR</text:span><text:span text:style-name="T107">A</text:span><text:span text:style-name="T108">ÇA</text:span><text:span text:style-name="T116"> </text:span><text:span text:style-name="T108">(E</text:span><text:span text:style-name="T107">D</text:span><text:span text:style-name="T108">IFÍ</text:span><text:span text:style-name="T121">C</text:span><text:span text:style-name="T108">IO</text:span><text:span text:style-name="T131"> </text:span><text:span text:style-name="T107">G</text:span><text:span text:style-name="T108">RUPO</text:span></text:p>
            <text:p text:style-name="P180"><text:span text:style-name="T108">VOTO</text:span><text:span text:style-name="T121">R</text:span><text:span text:style-name="T108">AN</text:span><text:span text:style-name="T107">T</text:span><text:span text:style-name="T108">IN)</text:span></text:p>
            <text:p text:style-name="P180"><text:span text:style-name="T108">SÃO</text:span><text:span text:style-name="T134"> </text:span><text:span text:style-name="T108">J</text:span><text:span text:style-name="T107">O</text:span><text:span text:style-name="T108">ÃO</text:span><text:span text:style-name="T129"> </text:span><text:span text:style-name="T107">23</text:span><text:span text:style-name="T108">5</text:span><text:span text:style-name="T128"> </text:span><text:span text:style-name="T108">E </text:span><text:span text:style-name="T107">239</text:span><text:span text:style-name="T108">,</text:span><text:span text:style-name="T129"> </text:span><text:span text:style-name="T108">AVEN</text:span><text:span text:style-name="T107">I</text:span><text:span text:style-name="T108">DA</text:span></text:p>
          </table:table-cell>
          <table:table-cell table:style-name="Tabela25.A1" office:value-type="string">
            <text:p text:style-name="P79"><text:span text:style-name="T107">2</text:span><text:span text:style-name="T108">7</text:span></text:p>
            <text:p text:style-name="P69"/>
            <text:p text:style-name="P78"><text:span text:style-name="T107">19</text:span><text:span text:style-name="T108">3</text:span><text:span text:style-name="T128"> </text:span><text:span text:style-name="T108">A</text:span><text:span text:style-name="T111"> </text:span><text:span text:style-name="T107">22</text:span><text:span text:style-name="T108">0</text:span></text:p>
          </table:table-cell>
          <table:table-cell table:style-name="Tabela25.A1" office:value-type="string">
            <text:p text:style-name="P162"><text:span text:style-name="T108">3</text:span></text:p>
            <text:p text:style-name="P69"/>
            <text:p text:style-name="P161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5">
          <table:table-cell table:style-name="Tabela25.A1" office:value-type="string">
            <text:p text:style-name="P215"><text:span text:style-name="T107">27</text:span><text:span text:style-name="T108">0</text:span></text:p>
          </table:table-cell>
          <table:table-cell table:style-name="Tabela25.A1" office:value-type="string">
            <text:p text:style-name="P181"><text:span text:style-name="T108">SÃO</text:span><text:span text:style-name="T134"> </text:span><text:span text:style-name="T108">J</text:span><text:span text:style-name="T107">O</text:span><text:span text:style-name="T108">ÃO</text:span><text:span text:style-name="T129"> </text:span><text:span text:style-name="T107">243</text:span><text:span text:style-name="T108">,</text:span><text:span text:style-name="T128"> </text:span><text:span text:style-name="T108">AVE</text:span><text:span text:style-name="T107">N</text:span><text:span text:style-name="T108">IDA</text:span></text:p>
          </table:table-cell>
          <table:table-cell table:style-name="Tabela25.A1" office:value-type="string">
            <text:p text:style-name="P79"><text:span text:style-name="T107">22</text:span><text:span text:style-name="T108">1</text:span><text:span text:style-name="T128"> </text:span><text:span text:style-name="T108">A</text:span><text:span text:style-name="T111"> </text:span><text:span text:style-name="T107">24</text:span><text:span text:style-name="T108">8</text:span></text:p>
          </table:table-cell>
          <table:table-cell table:style-name="Tabela25.A1" office:value-type="string">
            <text:p text:style-name="P162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3">
          <table:table-cell table:style-name="Tabela25.A1" office:value-type="string">
            <text:p text:style-name="P215"><text:span text:style-name="T107">27</text:span><text:span text:style-name="T108">1</text:span></text:p>
          </table:table-cell>
          <table:table-cell table:style-name="Tabela25.A1" office:value-type="string">
            <text:p text:style-name="P181"><text:span text:style-name="T108">SÃO <text:s text:c="3"/></text:span><text:span text:style-name="T121"><text:s/></text:span><text:span text:style-name="T108">JOÃO <text:s text:c="3"/></text:span><text:span text:style-name="T107"><text:s/></text:span><text:span text:style-name="T121">2</text:span><text:span text:style-name="T107">69</text:span><text:span text:style-name="T108">, <text:s text:c="3"/></text:span><text:span text:style-name="T121"><text:s/></text:span><text:span text:style-name="T108">AVEN</text:span><text:span text:style-name="T107">I</text:span><text:span text:style-name="T108">DA <text:s text:c="2"/></text:span><text:span text:style-name="T124"><text:s/></text:span><text:span text:style-name="T108">(CONSE</text:span><text:span text:style-name="T121">R</text:span><text:span text:style-name="T108">VA</text:span><text:span text:style-name="T107">T</text:span><text:span text:style-name="T108">ÓRIO</text:span></text:p>
            <text:p text:style-name="P180"><text:span text:style-name="T108">DRAM</text:span><text:span text:style-name="T107">Á</text:span><text:span text:style-name="T108">TICO</text:span><text:span text:style-name="T158"> </text:span><text:span text:style-name="T107">M</text:span><text:span text:style-name="T108">USICAL</text:span><text:span text:style-name="T133"> </text:span><text:span text:style-name="T107">D</text:span><text:span text:style-name="T108">E</text:span><text:span text:style-name="T134"> </text:span><text:span text:style-name="T108">S</text:span><text:span text:style-name="T107">Ã</text:span><text:span text:style-name="T108">O</text:span><text:span text:style-name="T128"> </text:span><text:span text:style-name="T108">PAU</text:span><text:span text:style-name="T107">L</text:span><text:span text:style-name="T108">O)</text:span></text:p>
          </table:table-cell>
          <table:table-cell table:style-name="Tabela25.A1" office:value-type="string">
            <text:p text:style-name="P79"><text:span text:style-name="T107">1</text:span><text:span text:style-name="T108">0</text:span></text:p>
          </table:table-cell>
          <table:table-cell table:style-name="Tabela25.A1" office:value-type="string">
            <text:p text:style-name="P162"><text:span text:style-name="T108">1</text:span></text:p>
          </table:table-cell>
          <table:table-cell table:style-name="Tabela25.A1" office:value-type="string">
            <text:p text:style-name="P85"><text:span text:style-name="T108">A) <text:s text:c="4"/></text:span><text:span text:style-name="T135"><text:s/></text:span><text:span text:style-name="T108">E</text:span><text:span text:style-name="T107">D</text:span><text:span text:style-name="T108">IFÍ</text:span><text:span text:style-name="T121">C</text:span><text:span text:style-name="T108">IO <text:s text:c="4"/></text:span><text:span text:style-name="T154"><text:s/></text:span><text:span text:style-name="T108">DO</text:span></text:p>
            <text:p text:style-name="P216"><text:span text:style-name="T108">CONSER</text:span><text:span text:style-name="T107">V</text:span><text:span text:style-name="T108">ATÓ</text:span><text:span text:style-name="T121">R</text:span><text:span text:style-name="T108">IO: NP-1</text:span></text:p>
          </table:table-cell>
        </table:table-row>
        <table:table-row table:style-name="Tabela25.9">
          <table:table-cell table:style-name="Tabela25.A1" office:value-type="string">
            <text:p text:style-name="P49"/>
            <text:p text:style-name="P214"><text:span text:style-name="T107">27</text:span><text:span text:style-name="T108">2</text:span></text:p>
          </table:table-cell>
          <table:table-cell table:style-name="Tabela25.A1" office:value-type="string">
            <text:p text:style-name="P49"/>
            <text:p text:style-name="P179"><text:span text:style-name="T108">SÃO</text:span><text:span text:style-name="T134"> </text:span><text:span text:style-name="T108">J</text:span><text:span text:style-name="T107">O</text:span><text:span text:style-name="T108">ÃO</text:span><text:span text:style-name="T129"> </text:span><text:span text:style-name="T107">34</text:span><text:span text:style-name="T108">5</text:span><text:span text:style-name="T128"> </text:span><text:span text:style-name="T108">E </text:span><text:span text:style-name="T107">347</text:span><text:span text:style-name="T108">,</text:span><text:span text:style-name="T129"> </text:span><text:span text:style-name="T108">AVEN</text:span><text:span text:style-name="T107">I</text:span><text:span text:style-name="T108">DA</text:span></text:p>
          </table:table-cell>
          <table:table-cell table:style-name="Tabela25.A1" office:value-type="string">
            <text:p text:style-name="P49"/>
            <text:p text:style-name="P78"><text:span text:style-name="T107">2</text:span><text:span text:style-name="T108">1</text:span></text:p>
          </table:table-cell>
          <table:table-cell table:style-name="Tabela25.A1" office:value-type="string">
            <text:p text:style-name="P49"/>
            <text:p text:style-name="P161"><text:span text:style-name="T108">3</text:span></text:p>
          </table:table-cell>
          <table:table-cell table:style-name="Tabela25.A1" office:value-type="string">
            <text:p text:style-name="P85"><text:span text:style-name="T108">B)</text:span><text:span text:style-name="T134"> </text:span><text:span text:style-name="T108">A</text:span><text:span text:style-name="T107">N</text:span><text:span text:style-name="T108">EXOS:</text:span><text:span text:style-name="T113"> </text:span><text:span text:style-name="T108">N</text:span><text:span text:style-name="T107">P-</text:span><text:span text:style-name="T108">4</text:span></text:p>
          </table:table-cell>
        </table:table-row>
        <table:table-row table:style-name="Tabela25.10">
          <table:table-cell table:style-name="Tabela25.A1" office:value-type="string">
            <text:p text:style-name="P50"/>
            <text:p text:style-name="P214"><text:span text:style-name="T107">27</text:span><text:span text:style-name="T108">3</text:span></text:p>
          </table:table-cell>
          <table:table-cell table:style-name="Tabela25.A1" office:value-type="string">
            <text:p text:style-name="P182"><text:span text:style-name="T110">Q</text:span><text:span text:style-name="T103">U</text:span><text:span text:style-name="T105">A</text:span><text:span text:style-name="T103">DRA</text:span><text:span text:style-name="T114"> </text:span><text:span text:style-name="T105">03</text:span><text:span text:style-name="T103">2</text:span></text:p>
            <text:p text:style-name="P180"><text:span text:style-name="T108">ÁLVA</text:span><text:span text:style-name="T121">R</text:span><text:span text:style-name="T108">O</text:span><text:span text:style-name="T115"> </text:span><text:span text:style-name="T107">D</text:span><text:span text:style-name="T108">E</text:span><text:span text:style-name="T134"> </text:span><text:span text:style-name="T108">C</text:span><text:span text:style-name="T107">A</text:span><text:span text:style-name="T108">RVAL</text:span><text:span text:style-name="T107">H</text:span><text:span text:style-name="T108">O</text:span><text:span text:style-name="T158"> </text:span><text:span text:style-name="T107">7</text:span><text:span text:style-name="T108">5</text:span><text:span text:style-name="T128"> </text:span><text:span text:style-name="T108">A</text:span><text:span text:style-name="T111"> </text:span><text:span text:style-name="T107">79</text:span><text:span text:style-name="T108">,</text:span><text:span text:style-name="T134"> </text:span><text:span text:style-name="T108">RUA</text:span></text:p>
          </table:table-cell>
          <table:table-cell table:style-name="Tabela25.A1" office:value-type="string">
            <text:p text:style-name="P50"/>
            <text:p text:style-name="P78"><text:span text:style-name="T107">14</text:span><text:span text:style-name="T108">1</text:span><text:span text:style-name="T128"> </text:span><text:span text:style-name="T108">A</text:span><text:span text:style-name="T111"> </text:span><text:span text:style-name="T107">14</text:span><text:span text:style-name="T108">4</text:span></text:p>
          </table:table-cell>
          <table:table-cell table:style-name="Tabela25.A1" office:value-type="string">
            <text:p text:style-name="P50"/>
            <text:p text:style-name="P161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5">
          <table:table-cell table:style-name="Tabela25.A1" office:value-type="string">
            <text:p text:style-name="P215"><text:span text:style-name="T107">27</text:span><text:span text:style-name="T108">4</text:span></text:p>
          </table:table-cell>
          <table:table-cell table:style-name="Tabela25.A1" office:value-type="string">
            <text:p text:style-name="P181"><text:span text:style-name="T108">ÁLVA</text:span><text:span text:style-name="T121">R</text:span><text:span text:style-name="T108">O</text:span><text:span text:style-name="T115"> </text:span><text:span text:style-name="T107">D</text:span><text:span text:style-name="T108">E</text:span><text:span text:style-name="T134"> </text:span><text:span text:style-name="T108">C</text:span><text:span text:style-name="T107">A</text:span><text:span text:style-name="T108">RVAL</text:span><text:span text:style-name="T107">H</text:span><text:span text:style-name="T108">O</text:span><text:span text:style-name="T158"> </text:span><text:span text:style-name="T107">8</text:span><text:span text:style-name="T108">3</text:span><text:span text:style-name="T128"> </text:span><text:span text:style-name="T108">E</text:span><text:span text:style-name="T128"> </text:span><text:span text:style-name="T107">8</text:span><text:span text:style-name="T121">5</text:span><text:span text:style-name="T108">,</text:span><text:span text:style-name="T134"> </text:span><text:span text:style-name="T108">RUA</text:span></text:p>
          </table:table-cell>
          <table:table-cell table:style-name="Tabela25.A1" office:value-type="string">
            <text:p text:style-name="P79"><text:span text:style-name="T107">54</text:span><text:span text:style-name="T108">7</text:span><text:span text:style-name="T128"> </text:span><text:span text:style-name="T108">E</text:span><text:span text:style-name="T128"> </text:span><text:span text:style-name="T107">55</text:span><text:span text:style-name="T108">0</text:span></text:p>
          </table:table-cell>
          <table:table-cell table:style-name="Tabela25.A1" office:value-type="string">
            <text:p text:style-name="P162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5">
          <table:table-cell table:style-name="Tabela25.A1" office:value-type="string">
            <text:p text:style-name="P215"><text:span text:style-name="T107">27</text:span><text:span text:style-name="T108">5</text:span></text:p>
          </table:table-cell>
          <table:table-cell table:style-name="Tabela25.A1" office:value-type="string">
            <text:p text:style-name="P181"><text:span text:style-name="T108">ÁLVA</text:span><text:span text:style-name="T121">R</text:span><text:span text:style-name="T108">O</text:span><text:span text:style-name="T115"> </text:span><text:span text:style-name="T107">D</text:span><text:span text:style-name="T108">E</text:span><text:span text:style-name="T134"> </text:span><text:span text:style-name="T108">C</text:span><text:span text:style-name="T107">A</text:span><text:span text:style-name="T108">RVAL</text:span><text:span text:style-name="T107">H</text:span><text:span text:style-name="T108">O</text:span><text:span text:style-name="T158"> </text:span><text:span text:style-name="T107">8</text:span><text:span text:style-name="T108">9</text:span><text:span text:style-name="T128"> </text:span><text:span text:style-name="T108">E</text:span><text:span text:style-name="T128"> </text:span><text:span text:style-name="T107">9</text:span><text:span text:style-name="T121">1</text:span><text:span text:style-name="T108">,</text:span><text:span text:style-name="T134"> </text:span><text:span text:style-name="T108">RUA</text:span></text:p>
          </table:table-cell>
          <table:table-cell table:style-name="Tabela25.A1" office:value-type="string">
            <text:p text:style-name="P79"><text:span text:style-name="T107">551</text:span><text:span text:style-name="T108">,</text:span><text:span text:style-name="T129"> </text:span><text:span text:style-name="T107">55</text:span><text:span text:style-name="T108">4</text:span></text:p>
          </table:table-cell>
          <table:table-cell table:style-name="Tabela25.A1" office:value-type="string">
            <text:p text:style-name="P162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13">
          <table:table-cell table:style-name="Tabela25.A1" office:value-type="string">
            <text:p text:style-name="P215"><text:span text:style-name="T107">27</text:span><text:span text:style-name="T108">6</text:span></text:p>
          </table:table-cell>
          <table:table-cell table:style-name="Tabela25.A1" office:value-type="string">
            <text:p text:style-name="P181"><text:span text:style-name="T108">ÁLVA</text:span><text:span text:style-name="T121">R</text:span><text:span text:style-name="T108">O</text:span><text:span text:style-name="T115"> </text:span><text:span text:style-name="T107">D</text:span><text:span text:style-name="T108">E</text:span><text:span text:style-name="T134"> </text:span><text:span text:style-name="T108">C</text:span><text:span text:style-name="T107">A</text:span><text:span text:style-name="T108">RVAL</text:span><text:span text:style-name="T107">H</text:span><text:span text:style-name="T108">O</text:span><text:span text:style-name="T158"> </text:span><text:span text:style-name="T107">9</text:span><text:span text:style-name="T108">7</text:span><text:span text:style-name="T128"> </text:span><text:span text:style-name="T108">A</text:span><text:span text:style-name="T111"> </text:span><text:span text:style-name="T107">103</text:span><text:span text:style-name="T108">,</text:span><text:span text:style-name="T129"> </text:span><text:span text:style-name="T108">RUA</text:span></text:p>
          </table:table-cell>
          <table:table-cell table:style-name="Tabela25.A1" office:value-type="string">
            <text:p text:style-name="P79"><text:span text:style-name="T108">5</text:span></text:p>
          </table:table-cell>
          <table:table-cell table:style-name="Tabela25.A1" office:value-type="string">
            <text:p text:style-name="P162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10">
          <table:table-cell table:style-name="Tabela25.A1" office:value-type="string">
            <text:p text:style-name="P50"/>
            <text:p text:style-name="P214"><text:span text:style-name="T107">27</text:span><text:span text:style-name="T108">7</text:span></text:p>
          </table:table-cell>
          <table:table-cell table:style-name="Tabela25.A1" office:value-type="string">
            <text:p text:style-name="P182"><text:span text:style-name="T110">Q</text:span><text:span text:style-name="T103">U</text:span><text:span text:style-name="T105">A</text:span><text:span text:style-name="T103">DRA</text:span><text:span text:style-name="T114"> </text:span><text:span text:style-name="T105">03</text:span><text:span text:style-name="T103">6</text:span></text:p>
            <text:p text:style-name="P180"><text:span text:style-name="T108">CORON</text:span><text:span text:style-name="T107">E</text:span><text:span text:style-name="T108">L <text:s/></text:span><text:span text:style-name="T142"><text:s/></text:span><text:span text:style-name="T107">XA</text:span><text:span text:style-name="T108">VIER <text:s/></text:span><text:span text:style-name="T143"><text:s/></text:span><text:span text:style-name="T108">DE <text:s/></text:span><text:span text:style-name="T130"><text:s/></text:span><text:span text:style-name="T108">T</text:span><text:span text:style-name="T107">OL</text:span><text:span text:style-name="T108">EDO <text:s/></text:span><text:span text:style-name="T131"><text:s/></text:span><text:span text:style-name="T107">4</text:span><text:span text:style-name="T108">7 <text:s/></text:span><text:span text:style-name="T130"><text:s/></text:span><text:span text:style-name="T108">A <text:s/></text:span><text:span text:style-name="T130"><text:s/></text:span><text:span text:style-name="T107">57</text:span><text:span text:style-name="T108">, <text:s/></text:span><text:span text:style-name="T130"><text:s/></text:span><text:span text:style-name="T108">RUA</text:span></text:p>
          </table:table-cell>
          <table:table-cell table:style-name="Tabela25.A1" office:value-type="string">
            <text:p text:style-name="P50"/>
            <text:p text:style-name="P78"><text:span text:style-name="T107">5</text:span><text:span text:style-name="T108">4</text:span></text:p>
          </table:table-cell>
          <table:table-cell table:style-name="Tabela25.A1" office:value-type="string">
            <text:p text:style-name="P50"/>
            <text:p text:style-name="P161"><text:span text:style-name="T108">3</text:span></text:p>
          </table:table-cell>
          <table:table-cell table:style-name="Tabela25.A1" office:value-type="string">
            <text:p text:style-name="P50"/>
            <text:p text:style-name="P84"><text:span text:style-name="T108">PRESER</text:span><text:span text:style-name="T107">V</text:span><text:span text:style-name="T108">AÇÃO</text:span></text:p>
          </table:table-cell>
        </table:table-row>
        <table:table-row table:style-name="Tabela25.5"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P181"><text:span text:style-name="T108">(E</text:span><text:span text:style-name="T107">L</text:span><text:span text:style-name="T108">ETR</text:span><text:span text:style-name="T107">O</text:span><text:span text:style-name="T108">PA</text:span><text:span text:style-name="T107">U</text:span><text:span text:style-name="T108">L</text:span><text:span text:style-name="T107">O</text:span><text:span text:style-name="T108">)</text:span></text:p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P85"><text:span text:style-name="T108">IN</text:span><text:span text:style-name="T107">T</text:span><text:span text:style-name="T108">EGR</text:span><text:span text:style-name="T107">A</text:span><text:span text:style-name="T108">L <text:s text:c="12"/></text:span><text:span text:style-name="T137"><text:s/></text:span><text:span text:style-name="T108">DA</text:span></text:p>
          </table:table-cell>
        </table:table-row>
        <table:table-row table:style-name="Tabela25.9">
          <table:table-cell table:style-name="Tabela25.A1" office:value-type="string">
            <text:p text:style-name="P49"/>
            <text:p text:style-name="P214"><text:span text:style-name="T107">27</text:span><text:span text:style-name="T108">8</text:span></text:p>
          </table:table-cell>
          <table:table-cell table:style-name="Tabela25.A1" office:value-type="string">
            <text:p text:style-name="P49"/>
            <text:p text:style-name="P179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6</text:span><text:span text:style-name="T108">5</text:span><text:span text:style-name="T128"> </text:span><text:span text:style-name="T108">A</text:span><text:span text:style-name="T111"> </text:span><text:span text:style-name="T107">71</text:span><text:span text:style-name="T108">,</text:span><text:span text:style-name="T134"> </text:span><text:span text:style-name="T108">RUA</text:span></text:p>
          </table:table-cell>
          <table:table-cell table:style-name="Tabela25.A1" office:value-type="string">
            <text:p text:style-name="P49"/>
            <text:p text:style-name="P78"><text:span text:style-name="T107">22</text:span><text:span text:style-name="T108">7</text:span><text:span text:style-name="T128"> </text:span><text:span text:style-name="T108">A</text:span><text:span text:style-name="T111"> </text:span><text:span text:style-name="T107">29</text:span><text:span text:style-name="T108">6</text:span></text:p>
          </table:table-cell>
          <table:table-cell table:style-name="Tabela25.A1" office:value-type="string">
            <text:p text:style-name="P49"/>
            <text:p text:style-name="P161"><text:span text:style-name="T108">3</text:span></text:p>
          </table:table-cell>
          <table:table-cell table:style-name="Tabela25.A1" office:value-type="string">
            <text:p text:style-name="P85"><text:span text:style-name="T108">FACHA</text:span><text:span text:style-name="T107">D</text:span><text:span text:style-name="T108">A</text:span></text:p>
          </table:table-cell>
        </table:table-row>
        <table:table-row table:style-name="Tabela25.10">
          <table:table-cell table:style-name="Tabela25.A1" office:value-type="string">
            <text:p text:style-name="P50"/>
            <text:p text:style-name="P214"><text:span text:style-name="T107">27</text:span><text:span text:style-name="T108">9</text:span></text:p>
          </table:table-cell>
          <table:table-cell table:style-name="Tabela25.A1" office:value-type="string">
            <text:p text:style-name="P182"><text:span text:style-name="T110">Q</text:span><text:span text:style-name="T103">U</text:span><text:span text:style-name="T105">A</text:span><text:span text:style-name="T103">DRA</text:span><text:span text:style-name="T114"> </text:span><text:span text:style-name="T105">06</text:span><text:span text:style-name="T103">4</text:span></text:p>
            <text:p text:style-name="P180"><text:span text:style-name="T108">SÃO</text:span><text:span text:style-name="T116"> </text:span><text:span text:style-name="T107">L</text:span><text:span text:style-name="T108">UÍS</text:span><text:span text:style-name="T116"> </text:span><text:span text:style-name="T107">3</text:span><text:span text:style-name="T108">0</text:span><text:span text:style-name="T132"> </text:span><text:span text:style-name="T108">A</text:span><text:span text:style-name="T118"> </text:span><text:span text:style-name="T107">72</text:span><text:span text:style-name="T108">,</text:span><text:span text:style-name="T132"> </text:span><text:span text:style-name="T108">AVE</text:span><text:span text:style-name="T107">N</text:span><text:span text:style-name="T108">IDA</text:span><text:span text:style-name="T141"> </text:span><text:span text:style-name="T108">C/</text:span><text:span text:style-name="T118"> </text:span><text:span text:style-name="T108">IPIR</text:span><text:span text:style-name="T107">A</text:span><text:span text:style-name="T108">NGA</text:span><text:span text:style-name="T140"> </text:span><text:span text:style-name="T107">33</text:span><text:span text:style-name="T108">6</text:span><text:span text:style-name="T132"> </text:span><text:span text:style-name="T108">A</text:span><text:span text:style-name="T130"> </text:span><text:span text:style-name="T107">376</text:span><text:span text:style-name="T108">,</text:span></text:p>
          </table:table-cell>
          <table:table-cell table:style-name="Tabela25.A1" office:value-type="string">
            <text:p text:style-name="P50"/>
            <text:p text:style-name="P78"><text:span text:style-name="T107">11</text:span><text:span text:style-name="T108">3</text:span><text:span text:style-name="T126"> </text:span><text:span text:style-name="T108">A</text:span><text:span text:style-name="T142"> </text:span><text:span text:style-name="T107">1</text:span><text:span text:style-name="T111">2</text:span><text:span text:style-name="T107">0</text:span><text:span text:style-name="T108">,</text:span></text:p>
          </table:table-cell>
          <table:table-cell table:style-name="Tabela25.A1" office:value-type="string">
            <text:p text:style-name="P50"/>
            <text:p text:style-name="P161"><text:span text:style-name="T108">2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5"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P181"><text:span text:style-name="T108">AVE</text:span><text:span text:style-name="T107">N</text:span><text:span text:style-name="T108">IDA</text:span><text:span text:style-name="T133"> </text:span><text:span text:style-name="T108">(</text:span><text:span text:style-name="T107">E</text:span><text:span text:style-name="T108">DI</text:span><text:span text:style-name="T107">F</text:span><text:span text:style-name="T108">ÍCIO</text:span><text:span text:style-name="T133"> </text:span><text:span text:style-name="T108">IT</text:span><text:span text:style-name="T107">Á</text:span><text:span text:style-name="T108">L</text:span><text:span text:style-name="T107">I</text:span><text:span text:style-name="T108">A)</text:span></text:p>
          </table:table-cell>
          <table:table-cell table:style-name="Tabela25.A1" office:value-type="string">
            <text:p text:style-name="P79"><text:span text:style-name="T108">ETC</text:span></text:p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Standard"/>
          </table:table-cell>
        </table:table-row>
        <table:table-row table:style-name="Tabela25.5">
          <table:table-cell table:style-name="Tabela25.A1" office:value-type="string">
            <text:p text:style-name="P215"><text:span text:style-name="T107">28</text:span><text:span text:style-name="T108">0</text:span></text:p>
          </table:table-cell>
          <table:table-cell table:style-name="Tabela25.A1" office:value-type="string">
            <text:p text:style-name="P181"><text:span text:style-name="T108">SÃO</text:span><text:span text:style-name="T134"> </text:span><text:span text:style-name="T107">L</text:span><text:span text:style-name="T108">UÍS</text:span><text:span text:style-name="T134"> </text:span><text:span text:style-name="T107">12</text:span><text:span text:style-name="T108">0</text:span><text:span text:style-name="T128"> </text:span><text:span text:style-name="T108">A </text:span><text:span text:style-name="T107">150</text:span><text:span text:style-name="T108">,</text:span><text:span text:style-name="T129"> </text:span><text:span text:style-name="T108">AVEN</text:span><text:span text:style-name="T107">I</text:span><text:span text:style-name="T108">DA</text:span></text:p>
          </table:table-cell>
          <table:table-cell table:style-name="Tabela25.A1" office:value-type="string">
            <text:p text:style-name="P79"><text:span text:style-name="T107">6</text:span><text:span text:style-name="T108">3</text:span><text:span text:style-name="T128"> </text:span><text:span text:style-name="T108">A</text:span><text:span text:style-name="T111"> </text:span><text:span text:style-name="T107">10</text:span><text:span text:style-name="T108">6</text:span></text:p>
          </table:table-cell>
          <table:table-cell table:style-name="Tabela25.A1" office:value-type="string">
            <text:p text:style-name="P162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6">
          <table:table-cell table:style-name="Tabela25.A1" office:value-type="string">
            <text:p text:style-name="P215"><text:span text:style-name="T107">28</text:span><text:span text:style-name="T108">1</text:span></text:p>
            <text:p text:style-name="P69"/>
            <text:p text:style-name="P214"><text:span text:style-name="T107">28</text:span><text:span text:style-name="T108">2</text:span></text:p>
          </table:table-cell>
          <table:table-cell table:style-name="Tabela25.A1" office:value-type="string">
            <text:p text:style-name="P181"><text:span text:style-name="T108">SÃO</text:span><text:span text:style-name="T134"> </text:span><text:span text:style-name="T107">L</text:span><text:span text:style-name="T108">UÍS</text:span><text:span text:style-name="T134"> </text:span><text:span text:style-name="T107">16</text:span><text:span text:style-name="T108">2</text:span><text:span text:style-name="T128"> </text:span><text:span text:style-name="T108">A </text:span><text:span text:style-name="T107">218</text:span><text:span text:style-name="T108">,</text:span><text:span text:style-name="T129"> </text:span><text:span text:style-name="T108">AVEN</text:span><text:span text:style-name="T107">I</text:span><text:span text:style-name="T108">DA</text:span><text:span text:style-name="T133"> </text:span><text:span text:style-name="T107">(</text:span><text:span text:style-name="T108">EDI</text:span><text:span text:style-name="T107">F</text:span><text:span text:style-name="T108">ÍCIO</text:span><text:span text:style-name="T133"> </text:span><text:span text:style-name="T108">L</text:span><text:span text:style-name="T107">O</text:span><text:span text:style-name="T108">U</text:span><text:span text:style-name="T107">V</text:span><text:span text:style-name="T108">RE)</text:span></text:p>
            <text:p text:style-name="P69"/>
            <text:p text:style-name="P179"><text:span text:style-name="T108">SÃO</text:span><text:span text:style-name="T130"> </text:span><text:span text:style-name="T108">L</text:span><text:span text:style-name="T107">U</text:span><text:span text:style-name="T108">ÍS</text:span><text:span text:style-name="T132"> </text:span><text:span text:style-name="T107">25</text:span><text:span text:style-name="T108">0</text:span><text:span text:style-name="T122"> </text:span><text:span text:style-name="T108">A</text:span><text:span text:style-name="T118"> </text:span><text:span text:style-name="T107">282</text:span><text:span text:style-name="T108">,</text:span><text:span text:style-name="T130"> </text:span><text:span text:style-name="T108">AVENIDA</text:span><text:span text:style-name="T143"> </text:span><text:span text:style-name="T108">C/</text:span><text:span text:style-name="T122"> </text:span><text:span text:style-name="T108">CONSOLA</text:span><text:span text:style-name="T121">Ç</text:span><text:span text:style-name="T107">Ã</text:span><text:span text:style-name="T108">O</text:span><text:span text:style-name="T126"> </text:span><text:span text:style-name="T107">1</text:span><text:span text:style-name="T111">9</text:span><text:span text:style-name="T108">4</text:span></text:p>
          </table:table-cell>
          <table:table-cell table:style-name="Tabela25.A1" office:value-type="string">
            <text:p text:style-name="P79"><text:span text:style-name="T107">17</text:span><text:span text:style-name="T108">2</text:span><text:span text:style-name="T126"> </text:span><text:span text:style-name="T108">A</text:span><text:span text:style-name="T142"> </text:span><text:span text:style-name="T107">2</text:span><text:span text:style-name="T111">5</text:span><text:span text:style-name="T107">2</text:span><text:span text:style-name="T108">,</text:span></text:p>
            <text:p text:style-name="P80"><text:span text:style-name="T108">ETC</text:span></text:p>
            <text:p text:style-name="P80"><text:span text:style-name="T107">12</text:span><text:span text:style-name="T108">3</text:span><text:span text:style-name="T126"> </text:span><text:span text:style-name="T108">A</text:span><text:span text:style-name="T142"> </text:span><text:span text:style-name="T107">1</text:span><text:span text:style-name="T111">8</text:span><text:span text:style-name="T107">5</text:span><text:span text:style-name="T108">,</text:span></text:p>
          </table:table-cell>
          <table:table-cell table:style-name="Tabela25.A1" office:value-type="string">
            <text:p text:style-name="P162"><text:span text:style-name="T108">3</text:span></text:p>
            <text:p text:style-name="P69"/>
            <text:p text:style-name="P161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13"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P181"><text:span text:style-name="T108">A</text:span><text:span text:style-name="T111"> </text:span><text:span text:style-name="T107">204</text:span><text:span text:style-name="T108">,</text:span><text:span text:style-name="T129"> </text:span><text:span text:style-name="T108">RUA</text:span><text:span text:style-name="T134"> </text:span><text:span text:style-name="T107">D</text:span><text:span text:style-name="T108">O</text:span><text:span text:style-name="T128"> </text:span><text:span text:style-name="T107">(</text:span><text:span text:style-name="T108">CONJUN</text:span><text:span text:style-name="T107">T</text:span><text:span text:style-name="T108">O</text:span><text:span text:style-name="T158"> </text:span><text:span text:style-name="T107">Z</text:span><text:span text:style-name="T108">A</text:span><text:span text:style-name="T121">R</text:span><text:span text:style-name="T108">VOS)</text:span></text:p>
          </table:table-cell>
          <table:table-cell table:style-name="Tabela25.A1" office:value-type="string">
            <text:p text:style-name="P79"><text:span text:style-name="T108">ETC</text:span></text:p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Standard"/>
          </table:table-cell>
        </table:table-row>
        <table:table-row table:style-name="Tabela25.22"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P184"><text:span text:style-name="T103">SET</text:span><text:span text:style-name="T110">O</text:span><text:span text:style-name="T103">R</text:span><text:span text:style-name="T112"> </text:span><text:span text:style-name="T105">00</text:span><text:span text:style-name="T103">7</text:span></text:p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Standard"/>
          </table:table-cell>
        </table:table-row>
        <table:table-row table:style-name="Tabela25.23">
          <table:table-cell table:style-name="Tabela25.A1" office:value-type="string">
            <text:p text:style-name="P70"/>
            <text:p text:style-name="P214"><text:span text:style-name="T107">28</text:span><text:span text:style-name="T108">3</text:span></text:p>
          </table:table-cell>
          <table:table-cell table:style-name="Tabela25.A1" office:value-type="string">
            <text:p text:style-name="P187"><text:span text:style-name="T110">Q</text:span><text:span text:style-name="T103">U</text:span><text:span text:style-name="T105">A</text:span><text:span text:style-name="T103">DRA</text:span><text:span text:style-name="T114"> </text:span><text:span text:style-name="T105">07</text:span><text:span text:style-name="T103">1</text:span></text:p>
            <text:p text:style-name="P180"><text:span text:style-name="T108">REPÚB</text:span><text:span text:style-name="T107">L</text:span><text:span text:style-name="T108">ICA <text:s text:c="2"/></text:span><text:span text:style-name="T117"><text:s/></text:span><text:span text:style-name="T107">419</text:span><text:span text:style-name="T108">, <text:s text:c="2"/></text:span><text:span text:style-name="T153"><text:s/></text:span><text:span text:style-name="T108">PRAÇA <text:s text:c="2"/></text:span><text:span text:style-name="T150"><text:s/></text:span><text:span text:style-name="T108">DA <text:s text:c="2"/></text:span><text:span text:style-name="T146"><text:s/></text:span><text:span text:style-name="T108">C/ <text:s text:c="2"/></text:span><text:span text:style-name="T144"><text:s/></text:span><text:span text:style-name="T108">VI</text:span><text:span text:style-name="T107">E</text:span><text:span text:style-name="T108">IRA <text:s text:c="2"/></text:span><text:span text:style-name="T151"><text:s/></text:span><text:span text:style-name="T108">DE</text:span></text:p>
          </table:table-cell>
          <table:table-cell table:style-name="Tabela25.A1" office:value-type="string">
            <text:p text:style-name="P70"/>
            <text:p text:style-name="P78"><text:span text:style-name="T107">8</text:span><text:span text:style-name="T108">5</text:span><text:span text:style-name="T128"> </text:span><text:span text:style-name="T108">A</text:span><text:span text:style-name="T111"> </text:span><text:span text:style-name="T107">9</text:span><text:span text:style-name="T108">7</text:span></text:p>
          </table:table-cell>
          <table:table-cell table:style-name="Tabela25.A1" office:value-type="string">
            <text:p text:style-name="P70"/>
            <text:p text:style-name="P161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13"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P181"><text:span text:style-name="T108">CARVAL</text:span><text:span text:style-name="T107">H</text:span><text:span text:style-name="T108">O</text:span><text:span text:style-name="T158"> </text:span><text:span text:style-name="T107">1</text:span><text:span text:style-name="T108">1</text:span><text:span text:style-name="T111"> </text:span><text:span text:style-name="T108">A</text:span><text:span text:style-name="T111"> </text:span><text:span text:style-name="T107">19</text:span><text:span text:style-name="T108">,</text:span><text:span text:style-name="T134"> </text:span><text:span text:style-name="T108">A</text:span><text:span text:style-name="T107">V</text:span><text:span text:style-name="T108">EN</text:span><text:span text:style-name="T107">I</text:span><text:span text:style-name="T108">DA</text:span></text:p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Standard"/>
          </table:table-cell>
        </table:table-row>
        <table:table-row table:style-name="Tabela25.10">
          <table:table-cell table:style-name="Tabela25.A1" office:value-type="string">
            <text:p text:style-name="P11"/>
            <text:p text:style-name="P214"><text:span text:style-name="T107">28</text:span><text:span text:style-name="T108">4</text:span></text:p>
          </table:table-cell>
          <table:table-cell table:style-name="Tabela25.A1" office:value-type="string">
            <text:p text:style-name="P184"><text:span text:style-name="T110">Q</text:span><text:span text:style-name="T103">U</text:span><text:span text:style-name="T105">A</text:span><text:span text:style-name="T103">DRA</text:span><text:span text:style-name="T114"> </text:span><text:span text:style-name="T105">07</text:span><text:span text:style-name="T103">2</text:span></text:p>
            <text:p text:style-name="P180"><text:span text:style-name="T108">REPÚB</text:span><text:span text:style-name="T107">L</text:span><text:span text:style-name="T108">ICA <text:s text:c="2"/></text:span><text:span text:style-name="T117"><text:s/></text:span><text:span text:style-name="T107">465</text:span><text:span text:style-name="T108">, <text:s text:c="2"/></text:span><text:span text:style-name="T153"><text:s/></text:span><text:span text:style-name="T108">PRAÇA <text:s text:c="2"/></text:span><text:span text:style-name="T150"><text:s/></text:span><text:span text:style-name="T108">DA <text:s text:c="2"/></text:span><text:span text:style-name="T146"><text:s/></text:span><text:span text:style-name="T108">C/ <text:s text:c="2"/></text:span><text:span text:style-name="T144"><text:s/></text:span><text:span text:style-name="T108">VI</text:span><text:span text:style-name="T107">E</text:span><text:span text:style-name="T108">IRA <text:s text:c="2"/></text:span><text:span text:style-name="T151"><text:s/></text:span><text:span text:style-name="T108">DE</text:span></text:p>
          </table:table-cell>
          <table:table-cell table:style-name="Tabela25.A1" office:value-type="string">
            <text:p text:style-name="P11"/>
            <text:p text:style-name="P78"><text:span text:style-name="T107">1</text:span><text:span text:style-name="T108">0 <text:s/></text:span><text:span text:style-name="T142"><text:s/></text:span><text:span text:style-name="T108">A <text:s/></text:span><text:span text:style-name="T142"><text:s/></text:span><text:span text:style-name="T111">3</text:span><text:span text:style-name="T107">4</text:span><text:span text:style-name="T108">,</text:span></text:p>
          </table:table-cell>
          <table:table-cell table:style-name="Tabela25.A1" office:value-type="string">
            <text:p text:style-name="P11"/>
            <text:p text:style-name="P161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13"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P181"><text:span text:style-name="T108">CARVAL</text:span><text:span text:style-name="T107">H</text:span><text:span text:style-name="T108">O</text:span><text:span text:style-name="T158"> </text:span><text:span text:style-name="T107">1</text:span><text:span text:style-name="T108">0</text:span><text:span text:style-name="T111"> </text:span><text:span text:style-name="T108">A</text:span><text:span text:style-name="T111"> </text:span><text:span text:style-name="T107">16</text:span><text:span text:style-name="T108">,</text:span><text:span text:style-name="T134"> </text:span><text:span text:style-name="T108">A</text:span><text:span text:style-name="T107">V</text:span><text:span text:style-name="T108">EN</text:span><text:span text:style-name="T107">I</text:span><text:span text:style-name="T108">DA</text:span><text:span text:style-name="T133"> </text:span><text:span text:style-name="T107">(</text:span><text:span text:style-name="T108">EDI</text:span><text:span text:style-name="T107">F</text:span><text:span text:style-name="T108">ÍCIO</text:span><text:span text:style-name="T133"> </text:span><text:span text:style-name="T108">SAR</text:span><text:span text:style-name="T107">TI</text:span><text:span text:style-name="T108">)</text:span></text:p>
          </table:table-cell>
          <table:table-cell table:style-name="Tabela25.A1" office:value-type="string">
            <text:p text:style-name="P79"><text:span text:style-name="T108">ETC</text:span></text:p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Standard"/>
          </table:table-cell>
        </table:table-row>
        <table:table-row table:style-name="Tabela25.10">
          <table:table-cell table:style-name="Tabela25.A1" office:value-type="string">
            <text:p text:style-name="P50"/>
            <text:p text:style-name="P214"><text:span text:style-name="T107">28</text:span><text:span text:style-name="T108">5</text:span></text:p>
          </table:table-cell>
          <table:table-cell table:style-name="Tabela25.A1" office:value-type="string">
            <text:p text:style-name="P182"><text:span text:style-name="T110">Q</text:span><text:span text:style-name="T103">U</text:span><text:span text:style-name="T105">A</text:span><text:span text:style-name="T103">DRA</text:span><text:span text:style-name="T114"> </text:span><text:span text:style-name="T105">07</text:span><text:span text:style-name="T103">5</text:span></text:p>
            <text:p text:style-name="P180"><text:span text:style-name="T108">IPIRA</text:span><text:span text:style-name="T107">N</text:span><text:span text:style-name="T108">GA</text:span><text:span text:style-name="T146"> </text:span><text:span text:style-name="T107">74</text:span><text:span text:style-name="T108">1</text:span><text:span text:style-name="T149"> </text:span><text:span text:style-name="T108">A</text:span><text:span text:style-name="T149"> </text:span><text:span text:style-name="T107">747</text:span><text:span text:style-name="T108">,</text:span><text:span text:style-name="T135"> </text:span><text:span text:style-name="T108">AVE</text:span><text:span text:style-name="T107">N</text:span><text:span text:style-name="T108">I</text:span><text:span text:style-name="T107">D</text:span><text:span text:style-name="T108">A</text:span><text:span text:style-name="T144"> </text:span><text:span text:style-name="T108">C/</text:span><text:span text:style-name="T149"> </text:span><text:span text:style-name="T108">REPÚ</text:span><text:span text:style-name="T121">B</text:span><text:span text:style-name="T108">LI</text:span><text:span text:style-name="T121">C</text:span><text:span text:style-name="T108">A</text:span><text:span text:style-name="T153"> </text:span><text:span text:style-name="T107">370</text:span><text:span text:style-name="T108">,</text:span></text:p>
          </table:table-cell>
          <table:table-cell table:style-name="Tabela25.A1" office:value-type="string">
            <text:p text:style-name="P50"/>
            <text:p text:style-name="P78"><text:span text:style-name="T107">2</text:span><text:span text:style-name="T108">9</text:span></text:p>
          </table:table-cell>
          <table:table-cell table:style-name="Tabela25.A1" office:value-type="string">
            <text:p text:style-name="P50"/>
            <text:p text:style-name="P161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5"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P181"><text:span text:style-name="T108">PRAÇA</text:span><text:span text:style-name="T113"> </text:span><text:span text:style-name="T108">DA</text:span></text:p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Standard"/>
          </table:table-cell>
        </table:table-row>
        <table:table-row table:style-name="Tabela25.3">
          <table:table-cell table:style-name="Tabela25.A1" office:value-type="string">
            <text:p text:style-name="P215"><text:span text:style-name="T107">28</text:span><text:span text:style-name="T108">6</text:span></text:p>
          </table:table-cell>
          <table:table-cell table:style-name="Tabela25.A1" office:value-type="string">
            <text:p text:style-name="P181"><text:span text:style-name="T108">IPIRA</text:span><text:span text:style-name="T107">N</text:span><text:span text:style-name="T108">GA</text:span><text:span text:style-name="T127"> </text:span><text:span text:style-name="T107">75</text:span><text:span text:style-name="T108">7</text:span><text:span text:style-name="T128"> </text:span><text:span text:style-name="T108">A </text:span><text:span text:style-name="T107">767</text:span><text:span text:style-name="T108">,</text:span><text:span text:style-name="T129"> </text:span><text:span text:style-name="T108">AVE</text:span><text:span text:style-name="T107">N</text:span><text:span text:style-name="T108">IDA</text:span><text:span text:style-name="T133"> </text:span><text:span text:style-name="T107">(</text:span><text:span text:style-name="T108">CINE</text:span><text:span text:style-name="T134"> </text:span><text:span text:style-name="T108">MARA</text:span><text:span text:style-name="T121">B</text:span><text:span text:style-name="T108">Á)</text:span></text:p>
          </table:table-cell>
          <table:table-cell table:style-name="Tabela25.A1" office:value-type="string">
            <text:p text:style-name="P79"><text:span text:style-name="T107">3</text:span><text:span text:style-name="T108">0</text:span></text:p>
          </table:table-cell>
          <table:table-cell table:style-name="Tabela25.A1" office:value-type="string">
            <text:p text:style-name="P162"><text:span text:style-name="T108">1</text:span></text:p>
          </table:table-cell>
          <table:table-cell table:style-name="Tabela25.A1" office:value-type="string">
            <text:p text:style-name="P85"><text:span text:style-name="T108">A) <text:s text:c="2"/></text:span><text:span text:style-name="T131"><text:s/></text:span><text:span text:style-name="T108">CINE <text:s text:c="2"/></text:span><text:span text:style-name="T141"><text:s/></text:span><text:span text:style-name="T108">M</text:span><text:span text:style-name="T107">A</text:span><text:span text:style-name="T108">RABÁ:</text:span></text:p>
            <text:p text:style-name="P86"><text:span text:style-name="T108">NP-1</text:span></text:p>
            <text:p text:style-name="P86"><text:span text:style-name="T108">B)</text:span><text:span text:style-name="T134"> </text:span><text:span text:style-name="T108">E</text:span><text:span text:style-name="T107">D</text:span><text:span text:style-name="T108">IFÍ</text:span><text:span text:style-name="T121">C</text:span><text:span text:style-name="T108">IO:</text:span><text:span text:style-name="T133"> </text:span><text:span text:style-name="T108">NP</text:span><text:span text:style-name="T107">-</text:span><text:span text:style-name="T108">3</text:span></text:p>
          </table:table-cell>
        </table:table-row>
        <table:table-row table:style-name="Tabela25.3">
          <table:table-cell table:style-name="Tabela25.A1" office:value-type="string">
            <text:p text:style-name="P215"><text:span text:style-name="T107">28</text:span><text:span text:style-name="T108">7</text:span></text:p>
            <text:p text:style-name="P69"/>
            <text:p text:style-name="P214"><text:span text:style-name="T107">28</text:span><text:span text:style-name="T108">8</text:span></text:p>
          </table:table-cell>
          <table:table-cell table:style-name="Tabela25.A1" office:value-type="string">
            <text:p text:style-name="P181"><text:span text:style-name="T108">IPIRA</text:span><text:span text:style-name="T107">N</text:span><text:span text:style-name="T108">GA</text:span><text:span text:style-name="T117"> </text:span><text:span text:style-name="T107">78</text:span><text:span text:style-name="T108">5</text:span><text:span text:style-name="T144"> </text:span><text:span text:style-name="T108">A</text:span><text:span text:style-name="T146"> </text:span><text:span text:style-name="T107">799</text:span><text:span text:style-name="T108">,</text:span><text:span text:style-name="T151"> </text:span><text:span text:style-name="T108">AV</text:span><text:span text:style-name="T107">E</text:span><text:span text:style-name="T108">NI</text:span><text:span text:style-name="T107">D</text:span><text:span text:style-name="T108">A</text:span><text:span text:style-name="T155"> </text:span><text:span text:style-name="T108">C/</text:span><text:span text:style-name="T146"> </text:span><text:span text:style-name="T107">S</text:span><text:span text:style-name="T108">ÃO</text:span><text:span text:style-name="T151"> </text:span><text:span text:style-name="T108">J</text:span><text:span text:style-name="T107">O</text:span><text:span text:style-name="T108">ÃO</text:span><text:span text:style-name="T151"> </text:span><text:span text:style-name="T107">66</text:span><text:span text:style-name="T108">5</text:span><text:span text:style-name="T146"> </text:span><text:span text:style-name="T108">A</text:span></text:p>
            <text:p text:style-name="P180"><text:span text:style-name="T107">687</text:span><text:span text:style-name="T108">,</text:span><text:span text:style-name="T129"> </text:span><text:span text:style-name="T108">AVEN</text:span><text:span text:style-name="T107">I</text:span><text:span text:style-name="T108">DA</text:span></text:p>
            <text:p text:style-name="P180"><text:span text:style-name="T108">REPÚB</text:span><text:span text:style-name="T107">L</text:span><text:span text:style-name="T108">ICA</text:span><text:span text:style-name="T158"> </text:span><text:span text:style-name="T107">376</text:span><text:span text:style-name="T108">,</text:span><text:span text:style-name="T129"> </text:span><text:span text:style-name="T108">PRAÇA</text:span><text:span text:style-name="T129"> </text:span><text:span text:style-name="T108">DA</text:span></text:p>
          </table:table-cell>
          <table:table-cell table:style-name="Tabela25.A1" office:value-type="string">
            <text:p text:style-name="P79"><text:span text:style-name="T107">3</text:span><text:span text:style-name="T108">1</text:span></text:p>
            <text:p text:style-name="P69"/>
            <text:p text:style-name="P78"><text:span text:style-name="T107">13</text:span><text:span text:style-name="T108">8</text:span><text:span text:style-name="T126"> </text:span><text:span text:style-name="T108">A</text:span><text:span text:style-name="T142"> </text:span><text:span text:style-name="T107">1</text:span><text:span text:style-name="T111">6</text:span><text:span text:style-name="T107">1</text:span><text:span text:style-name="T108">,</text:span></text:p>
          </table:table-cell>
          <table:table-cell table:style-name="Tabela25.A1" office:value-type="string">
            <text:p text:style-name="P162"><text:span text:style-name="T108">1</text:span></text:p>
            <text:p text:style-name="P69"/>
            <text:p text:style-name="P161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13"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P79"><text:span text:style-name="T108">ETC</text:span></text:p>
          </table:table-cell>
          <table:table-cell table:style-name="Tabela25.A1" office:value-type="string">
            <text:p text:style-name="Standard"/>
          </table:table-cell>
          <table:table-cell table:style-name="Tabela25.A1" office:value-type="string">
            <text:p text:style-name="Standard"/>
          </table:table-cell>
        </table:table-row>
        <table:table-row table:style-name="Tabela25.6">
          <table:table-cell table:style-name="Tabela25.A1" office:value-type="string">
            <text:p text:style-name="P50"/>
            <text:p text:style-name="P214"><text:span text:style-name="T107">28</text:span><text:span text:style-name="T108">9</text:span></text:p>
          </table:table-cell>
          <table:table-cell table:style-name="Tabela25.A1" office:value-type="string">
            <text:p text:style-name="P184"><text:span text:style-name="T110">Q</text:span><text:span text:style-name="T103">U</text:span><text:span text:style-name="T105">A</text:span><text:span text:style-name="T103">DRA</text:span><text:span text:style-name="T114"> </text:span><text:span text:style-name="T105">08</text:span><text:span text:style-name="T103">5</text:span></text:p>
            <text:p text:style-name="P180"><text:span text:style-name="T108">REPÚB</text:span><text:span text:style-name="T107">L</text:span><text:span text:style-name="T108">ICA</text:span><text:span text:style-name="T158"> </text:span><text:span text:style-name="T107">16</text:span><text:span text:style-name="T108">7</text:span><text:span text:style-name="T128"> </text:span><text:span text:style-name="T108">A</text:span><text:span text:style-name="T111"> </text:span><text:span text:style-name="T107">203</text:span><text:span text:style-name="T108">,</text:span><text:span text:style-name="T129"> </text:span><text:span text:style-name="T108">PRAÇA</text:span><text:span text:style-name="T113"> </text:span><text:span text:style-name="T107">D</text:span><text:span text:style-name="T108">A</text:span><text:span text:style-name="T128"> </text:span><text:span text:style-name="T108">(</text:span><text:span text:style-name="T107">E</text:span><text:span text:style-name="T108">DI</text:span><text:span text:style-name="T107">F</text:span><text:span text:style-name="T108">ÍCIO</text:span><text:span text:style-name="T133"> </text:span><text:span text:style-name="T108">E</text:span><text:span text:style-name="T107">IF</text:span><text:span text:style-name="T108">FEL)</text:span></text:p>
          </table:table-cell>
          <table:table-cell table:style-name="Tabela25.A1" office:value-type="string">
            <text:p text:style-name="P50"/>
            <text:p text:style-name="P78"><text:span text:style-name="T107">8</text:span><text:span text:style-name="T108">7</text:span><text:span text:style-name="T128"> </text:span><text:span text:style-name="T108">A</text:span><text:span text:style-name="T111"> </text:span><text:span text:style-name="T107">15</text:span><text:span text:style-name="T108">7</text:span></text:p>
          </table:table-cell>
          <table:table-cell table:style-name="Tabela25.A1" office:value-type="string">
            <text:p text:style-name="P50"/>
            <text:p text:style-name="P161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10">
          <table:table-cell table:style-name="Tabela25.A1" office:value-type="string">
            <text:p text:style-name="P50"/>
            <text:p text:style-name="P214"><text:span text:style-name="T107">29</text:span><text:span text:style-name="T108">0</text:span></text:p>
          </table:table-cell>
          <table:table-cell table:style-name="Tabela25.A1" office:value-type="string">
            <text:p text:style-name="P182"><text:span text:style-name="T110">Q</text:span><text:span text:style-name="T103">U</text:span><text:span text:style-name="T105">A</text:span><text:span text:style-name="T103">DRA</text:span><text:span text:style-name="T114"> </text:span><text:span text:style-name="T105">08</text:span><text:span text:style-name="T103">7</text:span></text:p>
            <text:p text:style-name="P180"><text:span text:style-name="T108">REPUB</text:span><text:span text:style-name="T107">L</text:span><text:span text:style-name="T108">ICA</text:span><text:span text:style-name="T158"> </text:span><text:span text:style-name="T107">7</text:span><text:span text:style-name="T108">1</text:span><text:span text:style-name="T111"> </text:span><text:span text:style-name="T108">A</text:span><text:span text:style-name="T111"> </text:span><text:span text:style-name="T107">85</text:span><text:span text:style-name="T108">,</text:span><text:span text:style-name="T134"> </text:span><text:span text:style-name="T108">PRAÇA</text:span><text:span text:style-name="T129"> </text:span><text:span text:style-name="T108">DA</text:span></text:p>
          </table:table-cell>
          <table:table-cell table:style-name="Tabela25.A1" office:value-type="string">
            <text:p text:style-name="P50"/>
            <text:p text:style-name="P78"><text:span text:style-name="T107">12</text:span><text:span text:style-name="T108">5</text:span></text:p>
          </table:table-cell>
          <table:table-cell table:style-name="Tabela25.A1" office:value-type="string">
            <text:p text:style-name="P50"/>
            <text:p text:style-name="P161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3">
          <table:table-cell table:style-name="Tabela25.A1" office:value-type="string">
            <text:p text:style-name="P215"><text:span text:style-name="T107">29</text:span><text:span text:style-name="T108">1</text:span></text:p>
            <text:p text:style-name="P69"/>
            <text:p text:style-name="P214"><text:span text:style-name="T107">29</text:span><text:span text:style-name="T108">2</text:span></text:p>
          </table:table-cell>
          <table:table-cell table:style-name="Tabela25.A1" office:value-type="string">
            <text:p text:style-name="P181"><text:span text:style-name="T108">REPÚB</text:span><text:span text:style-name="T107">L</text:span><text:span text:style-name="T108">ICA</text:span><text:span text:style-name="T158"> </text:span><text:span text:style-name="T107">9</text:span><text:span text:style-name="T108">5</text:span><text:span text:style-name="T111"> </text:span><text:span text:style-name="T108">A</text:span><text:span text:style-name="T111"> </text:span><text:span text:style-name="T107">107</text:span><text:span text:style-name="T108">,</text:span><text:span text:style-name="T129"> </text:span><text:span text:style-name="T108">PRAÇA</text:span><text:span text:style-name="T113"> </text:span><text:span text:style-name="T107">D</text:span><text:span text:style-name="T108">A</text:span></text:p>
            <text:p text:style-name="P69"/>
            <text:p text:style-name="P179"><text:span text:style-name="T108">REPÚB</text:span><text:span text:style-name="T107">L</text:span><text:span text:style-name="T108">ICA</text:span><text:span text:style-name="T138"> </text:span><text:span text:style-name="T107">11</text:span><text:span text:style-name="T108">5 </text:span><text:span text:style-name="T142"><text:s/></text:span><text:span text:style-name="T108">A </text:span><text:span text:style-name="T142"><text:s/></text:span><text:span text:style-name="T107">137</text:span><text:span text:style-name="T108">, </text:span><text:span text:style-name="T125"><text:s/></text:span><text:span text:style-name="T108">PRAÇA </text:span><text:span text:style-name="T107"><text:s/></text:span><text:span text:style-name="T108">DA </text:span><text:span text:style-name="T126"><text:s/></text:span><text:span text:style-name="T108">C/ </text:span><text:span text:style-name="T142"><text:s/></text:span><text:span text:style-name="T108">ARAÚ</text:span><text:span text:style-name="T121">J</text:span><text:span text:style-name="T108">O</text:span><text:span text:style-name="T159"> </text:span><text:span text:style-name="T107">71</text:span><text:span text:style-name="T108">,</text:span></text:p>
          </table:table-cell>
          <table:table-cell table:style-name="Tabela25.A1" office:value-type="string">
            <text:p text:style-name="P79"><text:span text:style-name="T107">10</text:span><text:span text:style-name="T108">3</text:span><text:span text:style-name="T126"> </text:span><text:span text:style-name="T108">A</text:span><text:span text:style-name="T142"> </text:span><text:span text:style-name="T107">1</text:span><text:span text:style-name="T111">1</text:span><text:span text:style-name="T107">9</text:span><text:span text:style-name="T108">,</text:span></text:p>
            <text:p text:style-name="P80"><text:span text:style-name="T107">12</text:span><text:span text:style-name="T108">1</text:span></text:p>
            <text:p text:style-name="P80"><text:span text:style-name="T107">31</text:span><text:span text:style-name="T108">, <text:s/></text:span><text:span text:style-name="T126"><text:s/></text:span><text:span text:style-name="T107">5</text:span><text:span text:style-name="T108">4 <text:s/></text:span><text:span text:style-name="T142"><text:s/></text:span><text:span text:style-name="T108">A</text:span></text:p>
          </table:table-cell>
          <table:table-cell table:style-name="Tabela25.A1" office:value-type="string">
            <text:p text:style-name="P162"><text:span text:style-name="T108">3</text:span></text:p>
            <text:p text:style-name="P69"/>
            <text:p text:style-name="P161"><text:span text:style-name="T108">3</text:span></text:p>
          </table:table-cell>
          <table:table-cell table:style-name="Tabela25.A1" office:value-type="string">
            <text:p text:style-name="Standard"/>
          </table:table-cell>
        </table:table-row>
        <table:table-row table:style-name="Tabela25.35">
          <table:table-cell table:style-name="Tabela25.A35" office:value-type="string">
            <text:p text:style-name="P49"/>
            <text:p text:style-name="P214"><text:span text:style-name="T107">29</text:span><text:span text:style-name="T108">3</text:span></text:p>
          </table:table-cell>
          <table:table-cell table:style-name="Tabela25.A35" office:value-type="string">
            <text:p text:style-name="P181"><text:span text:style-name="T108">RUA</text:span></text:p>
          </table:table-cell>
          <table:table-cell table:style-name="Tabela25.A35" office:value-type="string">
            <text:p text:style-name="P79"><text:span text:style-name="T107">6</text:span><text:span text:style-name="T108">6</text:span></text:p>
          </table:table-cell>
          <table:table-cell table:style-name="Tabela25.A35" office:value-type="string">
            <text:p text:style-name="Standard"/>
          </table:table-cell>
          <table:table-cell table:style-name="Tabela25.A35" office:value-type="string">
            <text:p text:style-name="Standard"/>
          </table:table-cell>
        </table:table-row>
      </table:table>
      <text:p text:style-name="P218"><text:span text:style-name="T80">C</text:span><text:span text:style-name="T84">O</text:span><text:span text:style-name="T80">N</text:span><text:span text:style-name="T84">P</text:span><text:span text:style-name="T80">R</text:span><text:span text:style-name="T84">ESP</text:span><text:span text:style-name="T88"> </text:span><text:span text:style-name="T84">- </text:span><text:span text:style-name="T80">R</text:span><text:span text:style-name="T84">e</text:span><text:span text:style-name="T80">s</text:span><text:span text:style-name="T84">olu</text:span><text:span text:style-name="T80">ç</text:span><text:span text:style-name="T84">ão de Tom</text:span><text:span text:style-name="T80">b</text:span><text:span text:style-name="T84">am</text:span><text:span text:style-name="T80">e</text:span><text:span text:style-name="T84">nto n</text:span><text:span text:style-name="T92">o</text:span><text:span text:style-name="T84">.</text:span><text:span text:style-name="T87"> </text:span><text:span text:style-name="T84">37/92</text:span></text:p>
      <text:p text:style-name="P219"><text:span text:style-name="T95">A</text:span><text:span text:style-name="T94">NH</text:span><text:span text:style-name="T95">A</text:span><text:span text:style-name="T94">N</text:span><text:span text:style-name="T95">GA</text:span><text:span text:style-name="T97">B</text:span><text:span text:style-name="T95">AU</text:span><text:span text:style-name="T94"> </text:span><text:span text:style-name="T95">- P</text:span><text:span text:style-name="T94">R</text:span><text:span text:style-name="T95">O</text:span><text:span text:style-name="T94">C</text:span><text:span text:style-name="T97">E</text:span><text:span text:style-name="T95">SSO </text:span><text:span text:style-name="T94">N</text:span><text:span text:style-name="T99">o</text:span><text:span text:style-name="T95">.</text:span><text:span text:style-name="T98"> </text:span><text:span text:style-name="T95">16-002.11</text:span><text:span text:style-name="T94">0</text:span><text:span text:style-name="T95">-9</text:span><text:span text:style-name="T94">1</text:span><text:span text:style-name="T95">*60</text:span></text:p>
      <text:p text:style-name="P33"/>
      <text:p text:style-name="P220"><text:span text:style-name="T35">A</text:span><text:span text:style-name="T32">N</text:span><text:span text:style-name="T36">E</text:span><text:span text:style-name="T39">X</text:span><text:span text:style-name="T35">O II - </text:span><text:span text:style-name="T36">I</text:span><text:span text:style-name="T32">D</text:span><text:span text:style-name="T35">E</text:span><text:span text:style-name="T32">N</text:span><text:span text:style-name="T35">TIFI</text:span><text:span text:style-name="T36">C</text:span><text:span text:style-name="T35">A</text:span><text:span text:style-name="T36">Ç</text:span><text:span text:style-name="T35">ÃO </text:span><text:span text:style-name="T32">D</text:span><text:span text:style-name="T35">OS</text:span><text:span text:style-name="T32"> </text:span><text:span text:style-name="T35">LOG</text:span><text:span text:style-name="T32">R</text:span><text:span text:style-name="T35">A</text:span><text:span text:style-name="T32">D</text:span><text:span text:style-name="T35">O</text:span><text:span text:style-name="T32">UR</text:span><text:span text:style-name="T35">OS</text:span><text:span text:style-name="T32"> </text:span><text:span text:style-name="T35">P</text:span><text:span text:style-name="T32">Ú</text:span><text:span text:style-name="T35">BLI</text:span><text:span text:style-name="T32">C</text:span><text:span text:style-name="T35">OS</text:span><text:span text:style-name="T36"> </text:span><text:span text:style-name="T35">TOMBA</text:span><text:span text:style-name="T32">D</text:span><text:span text:style-name="T35">OS</text:span><text:span text:style-name="T32"> </text:span><text:span text:style-name="T35">(</text:span><text:span text:style-name="T32">C</text:span><text:span text:style-name="T35">LASSIFI</text:span><text:span text:style-name="T36">C</text:span><text:span text:style-name="T35">A</text:span><text:span text:style-name="T32">D</text:span><text:span text:style-name="T35">OS</text:span><text:span text:style-name="T32"> N</text:span><text:span text:style-name="T35">O </text:span><text:span text:style-name="T32">N</text:span><text:span text:style-name="T35">ÍVEL </text:span><text:span text:style-name="T32">N</text:span><text:span text:style-name="T35">P-1)</text:span></text:p>
      <text:p text:style-name="P38"/>
      <text:p text:style-name="P221"><text:span text:style-name="T35">A)</text:span><text:span text:style-name="T61"> </text:span><text:span text:style-name="T35">Viaduto</text:span><text:span text:style-name="T61"> </text:span><text:span text:style-name="T35">e</text:span><text:span text:style-name="T61"> </text:span><text:span text:style-name="T35">re</text:span><text:span text:style-name="T32">s</text:span><text:span text:style-name="T35">pe</text:span><text:span text:style-name="T32">c</text:span><text:span text:style-name="T35">ti</text:span><text:span text:style-name="T32">v</text:span><text:span text:style-name="T35">a</text:span><text:span text:style-name="T60"> </text:span><text:span text:style-name="T35">e</text:span><text:span text:style-name="T32">sc</text:span><text:span text:style-name="T35">adaria</text:span><text:span text:style-name="T61"> </text:span><text:span text:style-name="T32">d</text:span><text:span text:style-name="T35">a</text:span><text:span text:style-name="T70"> </text:span><text:span text:style-name="T32">R</text:span><text:span text:style-name="T35">ua</text:span><text:span text:style-name="T61"> </text:span><text:span text:style-name="T35">Florê</text:span><text:span text:style-name="T32">nc</text:span><text:span text:style-name="T35">io</text:span><text:span text:style-name="T61"> </text:span><text:span text:style-name="T35">de</text:span><text:span text:style-name="T61"> </text:span><text:span text:style-name="T35">Abr</text:span><text:span text:style-name="T32">e</text:span><text:span text:style-name="T35">u</text:span><text:span text:style-name="T61"> </text:span><text:span text:style-name="T32">s</text:span><text:span text:style-name="T35">obre</text:span><text:span text:style-name="T61"> </text:span><text:span text:style-name="T35">a</text:span><text:span text:style-name="T61"> </text:span><text:span text:style-name="T32">R</text:span><text:span text:style-name="T35">ua</text:span><text:span text:style-name="T61"> </text:span><text:span text:style-name="T32">C</text:span><text:span text:style-name="T35">arlos</text:span><text:span text:style-name="T71"> </text:span><text:span text:style-name="T35">de</text:span><text:span text:style-name="T61"> </text:span><text:span text:style-name="T35">Sou</text:span><text:span text:style-name="T32">z</text:span><text:span text:style-name="T35">a</text:span></text:p>
      <text:p text:style-name="P224"><text:span text:style-name="T32">N</text:span><text:span text:style-name="T35">a</text:span><text:span text:style-name="T32">z</text:span><text:span text:style-name="T35">areth</text:span></text:p>
      <text:p text:style-name="P221"><text:span text:style-name="T35">B) Viaduto Santa Efigênia</text:span><text:span text:style-name="T32"> </text:span><text:span text:style-name="T35">e re</text:span><text:span text:style-name="T32">s</text:span><text:span text:style-name="T35">pe</text:span><text:span text:style-name="T32">c</text:span><text:span text:style-name="T35">ti</text:span><text:span text:style-name="T32">v</text:span><text:span text:style-name="T35">a e</text:span><text:span text:style-name="T32">sc</text:span><text:span text:style-name="T35">adaria </text:span><text:span text:style-name="T32">d</text:span><text:span text:style-name="T35">e a</text:span><text:span text:style-name="T32">c</text:span><text:span text:style-name="T35">e</text:span><text:span text:style-name="T32">ss</text:span><text:span text:style-name="T35">o</text:span></text:p>
      <text:p text:style-name="P221"><text:span text:style-name="T32">C</text:span><text:span text:style-name="T35">) E</text:span><text:span text:style-name="T32">sc</text:span><text:span text:style-name="T35">adaria e balau</text:span><text:span text:style-name="T32">s</text:span><text:span text:style-name="T35">tr</text:span><text:span text:style-name="T32">a</text:span><text:span text:style-name="T35">da</text:span><text:span text:style-name="T32"> </text:span><text:span text:style-name="T35">entre a </text:span><text:span text:style-name="T32">R</text:span><text:span text:style-name="T35">ua Líbero B</text:span><text:span text:style-name="T32">a</text:span><text:span text:style-name="T35">da</text:span><text:span text:style-name="T32">r</text:span><text:span text:style-name="T35">ó e o Parq</text:span><text:span text:style-name="T32">u</text:span><text:span text:style-name="T35">e do Anha</text:span><text:span text:style-name="T32">n</text:span><text:span text:style-name="T35">ga</text:span><text:span text:style-name="T32">b</text:span><text:span text:style-name="T35">aú</text:span></text:p>
      <text:p text:style-name="P222"><text:span text:style-name="T32">D</text:span><text:span text:style-name="T35">)</text:span><text:span text:style-name="T62"> </text:span><text:span text:style-name="T35">Mo</text:span><text:span text:style-name="T32">n</text:span><text:span text:style-name="T35">umen</text:span><text:span text:style-name="T39">t</text:span><text:span text:style-name="T35">o</text:span><text:span text:style-name="T48"> </text:span><text:span text:style-name="T35">a</text:span><text:span text:style-name="T48"> </text:span><text:span text:style-name="T35">V</text:span><text:span text:style-name="T32">e</text:span><text:span text:style-name="T35">rdi, e</text:span><text:span text:style-name="T32">sc</text:span><text:span text:style-name="T35">adar</text:span><text:span text:style-name="T32">i</text:span><text:span text:style-name="T35">a</text:span><text:span text:style-name="T48"> </text:span><text:span text:style-name="T35">e</text:span><text:span text:style-name="T36"> </text:span><text:span text:style-name="T35">ba</text:span><text:span text:style-name="T32">la</text:span><text:span text:style-name="T35">u</text:span><text:span text:style-name="T32">s</text:span><text:span text:style-name="T35">trada</text:span><text:span text:style-name="T36"> </text:span><text:span text:style-name="T35">ent</text:span><text:span text:style-name="T32">r</text:span><text:span text:style-name="T35">e</text:span><text:span text:style-name="T36"> </text:span><text:span text:style-name="T32">R</text:span><text:span text:style-name="T35">ua</text:span><text:span text:style-name="T48"> </text:span><text:span text:style-name="T35">Lí</text:span><text:span text:style-name="T32">b</text:span><text:span text:style-name="T35">ero Bada</text:span><text:span text:style-name="T32">r</text:span><text:span text:style-name="T35">ó,</text:span><text:span text:style-name="T48"> </text:span><text:span text:style-name="T35">Pa</text:span><text:span text:style-name="T32">rq</text:span><text:span text:style-name="T35">ue</text:span><text:span text:style-name="T48"> </text:span><text:span text:style-name="T32">d</text:span><text:span text:style-name="T35">o</text:span><text:span text:style-name="T48"> </text:span><text:span text:style-name="T35">An</text:span><text:span text:style-name="T32">h</text:span><text:span text:style-name="T35">a</text:span><text:span text:style-name="T32">n</text:span><text:span text:style-name="T35">gab</text:span><text:span text:style-name="T32">a</text:span><text:span text:style-name="T35">ú</text:span><text:span text:style-name="T48"> </text:span><text:span text:style-name="T35">e</text:span></text:p>
      <text:p text:style-name="P223"><text:span text:style-name="T35">Qua</text:span><text:span text:style-name="T32">d</text:span><text:span text:style-name="T35">ras</text:span><text:span text:style-name="T32"> </text:span><text:span text:style-name="T35">078</text:span><text:span text:style-name="T32"> </text:span><text:span text:style-name="T35">e 079</text:span></text:p>
      <text:p text:style-name="P222"><text:span text:style-name="T35">E) Viaduto do</text:span><text:span text:style-name="T32"> C</text:span><text:span text:style-name="T35">há in</text:span><text:span text:style-name="T32">c</text:span><text:span text:style-name="T35">luindo a Galer</text:span><text:span text:style-name="T32">i</text:span><text:span text:style-name="T35">a Pre</text:span><text:span text:style-name="T32">s</text:span><text:span text:style-name="T35">tes</text:span><text:span text:style-name="T32"> </text:span><text:span text:style-name="T35">Maia e</text:span><text:span text:style-name="T32"> </text:span><text:span text:style-name="T35">a pa</text:span><text:span text:style-name="T32">ss</text:span><text:span text:style-name="T35">agem </text:span><text:span text:style-name="T32">s</text:span><text:span text:style-name="T35">ob a </text:span><text:span text:style-name="T32">R</text:span><text:span text:style-name="T35">ua </text:span><text:span text:style-name="T39">X</text:span><text:span text:style-name="T36">a</text:span><text:span text:style-name="T32">v</text:span><text:span text:style-name="T35">ier de Tol</text:span><text:span text:style-name="T32">ed</text:span><text:span text:style-name="T35">o</text:span></text:p>
      <text:p text:style-name="P221"><text:span text:style-name="T35">F)</text:span><text:span text:style-name="T72"> </text:span><text:span text:style-name="T35">Antigo</text:span><text:span text:style-name="T72"> </text:span><text:span text:style-name="T32">me</text:span><text:span text:style-name="T35">r</text:span><text:span text:style-name="T32">c</text:span><text:span text:style-name="T35">ado</text:span><text:span text:style-name="T73"> </text:span><text:span text:style-name="T35">de</text:span><text:span text:style-name="T72"> </text:span><text:span text:style-name="T35">flô</text:span><text:span text:style-name="T32">r</text:span><text:span text:style-name="T35">e</text:span><text:span text:style-name="T32">s</text:span><text:span text:style-name="T35">,</text:span><text:span text:style-name="T73"> </text:span><text:span text:style-name="T35">mura</text:span><text:span text:style-name="T32">d</text:span><text:span text:style-name="T35">a</text:span><text:span text:style-name="T73"> </text:span><text:span text:style-name="T35">e</text:span><text:span text:style-name="T72"> </text:span><text:span text:style-name="T35">g</text:span><text:span text:style-name="T32">r</text:span><text:span text:style-name="T35">adil</text:span><text:span text:style-name="T72"> </text:span><text:span text:style-name="T35">lo</text:span><text:span text:style-name="T32">c</text:span><text:span text:style-name="T35">a</text:span><text:span text:style-name="T32">l</text:span><text:span text:style-name="T35">i</text:span><text:span text:style-name="T32">z</text:span><text:span text:style-name="T35">ado</text:span><text:span text:style-name="T72"> </text:span><text:span text:style-name="T35">ent</text:span><text:span text:style-name="T32">r</text:span><text:span text:style-name="T35">e</text:span><text:span text:style-name="T73"> </text:span><text:span text:style-name="T35">as</text:span><text:span text:style-name="T73"> </text:span><text:span text:style-name="T32">R</text:span><text:span text:style-name="T35">uas</text:span><text:span text:style-name="T73"> </text:span><text:span text:style-name="T35">Líbero</text:span><text:span text:style-name="T72"> </text:span><text:span text:style-name="T35">B</text:span><text:span text:style-name="T32">a</text:span><text:span text:style-name="T35">da</text:span><text:span text:style-name="T32">r</text:span><text:span text:style-name="T35">ó</text:span><text:span text:style-name="T73"> </text:span><text:span text:style-name="T35">e</text:span><text:span text:style-name="T72"> </text:span><text:span text:style-name="T32">D</text:span><text:span text:style-name="T35">outor</text:span></text:p>
      <text:p text:style-name="P223"><text:span text:style-name="T35">Fal</text:span><text:span text:style-name="T32">c</text:span><text:span text:style-name="T35">ão Filho</text:span></text:p>
      <text:p text:style-name="P222"><text:span text:style-name="T35">G) Viaduto </text:span><text:span text:style-name="T39">N</text:span><text:span text:style-name="T35">o</text:span><text:span text:style-name="T32">v</text:span><text:span text:style-name="T35">e de </text:span><text:span text:style-name="T32">J</text:span><text:span text:style-name="T35">ulho</text:span></text:p>
      <text:p text:style-name="P221"><text:span text:style-name="T32">H</text:span><text:span text:style-name="T35">) Pra</text:span><text:span text:style-name="T32">ç</text:span><text:span text:style-name="T35">a da </text:span><text:span text:style-name="T32">R</text:span><text:span text:style-name="T35">epúbli</text:span><text:span text:style-name="T32">c</text:span><text:span text:style-name="T35">a</text:span></text:p>
      <text:p text:style-name="P221"><text:span text:style-name="T35">I) Pra</text:span><text:span text:style-name="T32">ç</text:span><text:span text:style-name="T35">a </text:span><text:span text:style-name="T32">R</text:span><text:span text:style-name="T35">amos</text:span><text:span text:style-name="T32"> </text:span><text:span text:style-name="T35">de A</text:span><text:span text:style-name="T32">z</text:span><text:span text:style-name="T35">e</text:span><text:span text:style-name="T32">v</text:span><text:span text:style-name="T35">edo</text:span></text:p>
      <text:p text:style-name="P21"/>
      <text:p text:style-name="P225"><text:span text:style-name="T191">SMC</text:span><text:span text:style-name="T193"> </text:span><text:span text:style-name="T191">/</text:span><text:span text:style-name="T194"> </text:span><text:span text:style-name="T191">C</text:span><text:span text:style-name="T195">ON</text:span><text:span text:style-name="T191">PRE</text:span><text:span text:style-name="T195">S</text:span><text:span text:style-name="T191">P</text:span><text:span text:style-name="T196"> </text:span><text:span text:style-name="T191">-</text:span><text:span text:style-name="T197"> </text:span><text:span text:style-name="T191">R</text:span><text:span text:style-name="T194">e</text:span><text:span text:style-name="T195">s</text:span><text:span text:style-name="T191">olu</text:span><text:span text:style-name="T195">ç</text:span><text:span text:style-name="T191">ão</text:span><text:span text:style-name="T198"> </text:span><text:span text:style-name="T191">de</text:span><text:span text:style-name="T199"> </text:span><text:span text:style-name="T191">Tombamen</text:span><text:span text:style-name="T195">t</text:span><text:span text:style-name="T191">o</text:span><text:span text:style-name="T200"> </text:span><text:span text:style-name="T191">n</text:span><text:span text:style-name="T201">o</text:span><text:span text:style-name="T191">.</text:span><text:span text:style-name="T197"> </text:span><text:span text:style-name="T192">37</text:span><text:span text:style-name="T191">/</text:span><text:span text:style-name="T192">92</text:span></text:p>
      <text:p text:style-name="P226"><text:span text:style-name="T23">ANH</text:span><text:span text:style-name="T10">A</text:span><text:span text:style-name="T23">N</text:span><text:span text:style-name="T10">GA</text:span><text:span text:style-name="T23">BAÚ</text:span><text:span text:style-name="T26"> </text:span><text:span text:style-name="T23">-</text:span><text:span text:style-name="T5"> </text:span><text:span text:style-name="T23">Pro</text:span><text:span text:style-name="T10">c</text:span><text:span text:style-name="T3">e</text:span><text:span text:style-name="T10">ss</text:span><text:span text:style-name="T23">o</text:span><text:span text:style-name="T15"> </text:span><text:span text:style-name="T23">n</text:span><text:span text:style-name="T201">o</text:span><text:span text:style-name="T23">.</text:span><text:span text:style-name="T5"> </text:span><text:span text:style-name="T24">16-</text:span><text:span text:style-name="T6">0</text:span><text:span text:style-name="T24">02</text:span><text:span text:style-name="T23">.</text:span><text:span text:style-name="T24">110-91*60</text:span></text:p>
      <text:p text:style-name="P227"/>
      <text:p text:style-name="P228"><text:span text:style-name="T23">AN</text:span><text:span text:style-name="T10">E</text:span><text:span text:style-name="T23">XO</text:span><text:span text:style-name="T15"> </text:span><text:span text:style-name="T23">III -</text:span><text:span text:style-name="T5"> </text:span><text:span text:style-name="T23">IDENTIFIC</text:span><text:span text:style-name="T10">A</text:span><text:span text:style-name="T23">ÇÃO</text:span><text:span text:style-name="T30"> </text:span><text:span text:style-name="T23">DOS</text:span><text:span text:style-name="T29"> </text:span><text:span text:style-name="T10">I</text:span><text:span text:style-name="T23">M</text:span><text:span text:style-name="T10">Ó</text:span><text:span text:style-name="T23">VEIS</text:span><text:span text:style-name="T15"> </text:span><text:span text:style-name="T10">DE</text:span><text:span text:style-name="T23">FINID</text:span><text:span text:style-name="T10">O</text:span><text:span text:style-name="T23">S</text:span><text:span text:style-name="T31"> </text:span><text:span text:style-name="T11">C</text:span><text:span text:style-name="T24">O</text:span><text:span text:style-name="T11">M</text:span><text:span text:style-name="T24">O </text:span><text:span text:style-name="T23">ESP</text:span><text:span text:style-name="T10">A</text:span><text:span text:style-name="T23">ÇO</text:span><text:span text:style-name="T8"> </text:span><text:span text:style-name="T10">E</text:span><text:span text:style-name="T23">NVOL</text:span><text:span text:style-name="T10">T</text:span><text:span text:style-name="T23">ÓR</text:span><text:span text:style-name="T10">I</text:span><text:span text:style-name="T23">O</text:span><text:span text:style-name="T30"> </text:span><text:span text:style-name="T23">E</text:span><text:span text:style-name="T5"> </text:span><text:span text:style-name="T23">CL</text:span><text:span text:style-name="T10">A</text:span><text:span text:style-name="T23">SS</text:span><text:span text:style-name="T10">I</text:span><text:span text:style-name="T23">FICA</text:span><text:span text:style-name="T10">D</text:span><text:span text:style-name="T23">OS</text:span><text:span text:style-name="T20"> </text:span><text:span text:style-name="T10">N</text:span><text:span text:style-name="T23">O</text:span><text:span text:style-name="T13"> </text:span><text:span text:style-name="T23">NÍVEL</text:span><text:span text:style-name="T18"> </text:span><text:span text:style-name="T11">N</text:span><text:span text:style-name="T24">P-4</text:span><draw:frame draw:style-name="fr1" text:anchor-type="char" svg:x="0.995cm" svg:y="1.762cm" svg:width="15.314cm" svg:height="0.81cm" draw:z-index="12"><draw:text-box><table:table table:name="Tabela26" table:style-name="Tabela26"><table:table-column table:style-name="Tabela26.A"/><table:table-column table:style-name="Tabela26.B"/><table:table-column table:style-name="Tabela26.C"/><table:table-column table:style-name="Tabela26.D"/><table:table-row table:style-name="Tabela26.1"><table:table-cell table:style-name="Tabela26.A1" office:value-type="string"><text:p text:style-name="P282"><text:span text:style-name="T103">N</text:span><text:span text:style-name="T166">o</text:span><text:span text:style-name="T103">.</text:span></text:p></table:table-cell><table:table-cell table:style-name="Tabela26.A1" office:value-type="string"><text:p text:style-name="P283"><text:span text:style-name="T104">ENDERE</text:span><text:span text:style-name="T106">Ç</text:span><text:span text:style-name="T104">O</text:span></text:p></table:table-cell><table:table-cell table:style-name="Tabela26.A1" office:value-type="string"><text:p text:style-name="P284"><text:span text:style-name="T103">L</text:span><text:span text:style-name="T110">O</text:span><text:span text:style-name="T103">TE(S)</text:span></text:p></table:table-cell><table:table-cell table:style-name="Tabela26.A1" office:value-type="string"><text:p text:style-name="P285"><text:span text:style-name="T103">NÍVEL (N</text:span><text:span text:style-name="T105">P</text:span><text:span text:style-name="T103">)</text:span></text:p></table:table-cell></table:table-row></table:table><text:p text:style-name="Frame_20_contents"/></draw:text-box></draw:frame></text:p>
      <text:p text:style-name="P1"/>
      <text:p text:style-name="P1"/>
      <text:p text:style-name="P1"/>
      <text:p text:style-name="P229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Standard"/>
          </table:table-cell>
          <table:table-cell table:style-name="Tabela27.A1" office:value-type="string">
            <text:p text:style-name="P230"><text:span text:style-name="T103">SET</text:span><text:span text:style-name="T110">O</text:span><text:span text:style-name="T103">R</text:span><text:span text:style-name="T112"> </text:span><text:span text:style-name="T105">00</text:span><text:span text:style-name="T103">1</text:span></text:p>
            <text:p text:style-name="P20"/>
            <text:p text:style-name="P231"><text:span text:style-name="T110">Q</text:span><text:span text:style-name="T103">U</text:span><text:span text:style-name="T105">A</text:span><text:span text:style-name="T103">DRA</text:span><text:span text:style-name="T114"> </text:span><text:span text:style-name="T105">04</text:span><text:span text:style-name="T103">0</text:span></text:p>
          </table:table-cell>
          <table:table-cell table:style-name="Tabela27.A1" table:number-columns-spanned="2" office:value-type="string">
            <text:p text:style-name="Standard"/>
          </table:table-cell>
          <table:covered-table-cell/>
        </table:table-row>
        <table:table-row table:style-name="Tabela27.2">
          <table:table-cell table:style-name="Tabela27.A1" office:value-type="string">
            <text:p text:style-name="P73"><text:span text:style-name="T108">1</text:span></text:p>
          </table:table-cell>
          <table:table-cell table:style-name="Tabela27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485</text:span><text:span text:style-name="T108">,</text:span><text:span text:style-name="T129"> </text:span><text:span text:style-name="T108">R</text:span><text:span text:style-name="T107">U</text:span><text:span text:style-name="T108">A</text:span><text:span text:style-name="T134"> </text:span><text:span text:style-name="T108">C/</text:span><text:span text:style-name="T111"> </text:span><text:span text:style-name="T108">A</text:span><text:span text:style-name="T107">U</text:span><text:span text:style-name="T108">GU</text:span><text:span text:style-name="T107">S</text:span><text:span text:style-name="T108">TO</text:span><text:span text:style-name="T115"> </text:span><text:span text:style-name="T108">SEVE</text:span><text:span text:style-name="T121">R</text:span><text:span text:style-name="T108">O</text:span><text:span text:style-name="T133"> </text:span><text:span text:style-name="T107">114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27.A1" office:value-type="string">
            <text:p text:style-name="P79"><text:span text:style-name="T108">7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3">
          <table:table-cell table:style-name="Tabela27.A1" office:value-type="string">
            <text:p text:style-name="P50"/>
            <text:p text:style-name="P72"><text:span text:style-name="T108">2</text:span></text:p>
          </table:table-cell>
          <table:table-cell table:style-name="Tabela27.A1" office:value-type="string">
            <text:p text:style-name="P234"><text:span text:style-name="T110">Q</text:span><text:span text:style-name="T103">U</text:span><text:span text:style-name="T105">A</text:span><text:span text:style-name="T103">DRA</text:span><text:span text:style-name="T114"> </text:span><text:span text:style-name="T105">04</text:span><text:span text:style-name="T103">1</text:span></text:p>
            <text:p text:style-name="P23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45</text:span><text:span text:style-name="T108">2</text:span><text:span text:style-name="T128"> </text:span><text:span text:style-name="T108">A</text:span><text:span text:style-name="T111"> </text:span><text:span text:style-name="T107">458</text:span><text:span text:style-name="T108">,</text:span><text:span text:style-name="T129"> </text:span><text:span text:style-name="T108">RUA</text:span></text:p>
          </table:table-cell>
          <table:table-cell table:style-name="Tabela27.A1" office:value-type="string">
            <text:p text:style-name="P50"/>
            <text:p text:style-name="P78"><text:span text:style-name="T107">1</text:span><text:span text:style-name="T108">6</text:span></text:p>
          </table:table-cell>
          <table:table-cell table:style-name="Tabela27.A1" office:value-type="string">
            <text:p text:style-name="P50"/>
            <text:p text:style-name="P127"><text:span text:style-name="T109">4</text:span></text:p>
          </table:table-cell>
        </table:table-row>
        <table:table-row table:style-name="Tabela27.4">
          <table:table-cell table:style-name="Tabela27.A1" office:value-type="string">
            <text:p text:style-name="P73"><text:span text:style-name="T108">3</text:span></text:p>
          </table:table-cell>
          <table:table-cell table:style-name="Tabela27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8">S</text:span><text:span text:style-name="T107">/</text:span><text:span text:style-name="T108">N</text:span><text:span text:style-name="T107">o</text:span><text:span text:style-name="T108">.,</text:span><text:span text:style-name="T113"> </text:span><text:span text:style-name="T121">R</text:span><text:span text:style-name="T108">UA</text:span><text:span text:style-name="T134"> </text:span><text:span text:style-name="T108">C/</text:span><text:span text:style-name="T111"> </text:span><text:span text:style-name="T107">S</text:span><text:span text:style-name="T108">EN</text:span><text:span text:style-name="T107">A</text:span><text:span text:style-name="T108">DOR</text:span><text:span text:style-name="T115"> </text:span><text:span text:style-name="T108">QU</text:span><text:span text:style-name="T107">E</text:span><text:span text:style-name="T108">IRÓS</text:span><text:span text:style-name="T133"> </text:span><text:span text:style-name="T108">S/N</text:span><text:span text:style-name="T107">o</text:span><text:span text:style-name="T108">.,</text:span><text:span text:style-name="T128"> </text:span><text:span text:style-name="T108">AVE</text:span><text:span text:style-name="T107">N</text:span><text:span text:style-name="T108">IDA</text:span></text:p>
          </table:table-cell>
          <table:table-cell table:style-name="Tabela27.A1" office:value-type="string">
            <text:p text:style-name="P79"><text:span text:style-name="T107">2</text:span><text:span text:style-name="T108">0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5">
          <table:table-cell table:style-name="Tabela27.A1" office:value-type="string">
            <text:p text:style-name="P73"><text:span text:style-name="T108">4</text:span></text:p>
          </table:table-cell>
          <table:table-cell table:style-name="Tabela27.A1" office:value-type="string">
            <text:p text:style-name="P232"><text:span text:style-name="T108">VIN</text:span><text:span text:style-name="T107">T</text:span><text:span text:style-name="T108">E</text:span><text:span text:style-name="T125"> </text:span><text:span text:style-name="T108">E</text:span><text:span text:style-name="T141"> </text:span><text:span text:style-name="T108">C</text:span><text:span text:style-name="T107">I</text:span><text:span text:style-name="T108">NCO</text:span><text:span text:style-name="T126"> </text:span><text:span text:style-name="T108">DE</text:span><text:span text:style-name="T140"> </text:span><text:span text:style-name="T108">MAR</text:span><text:span text:style-name="T121">Ç</text:span><text:span text:style-name="T108">O</text:span><text:span text:style-name="T121"> </text:span><text:span text:style-name="T107">112</text:span><text:span text:style-name="T108">9</text:span><text:span text:style-name="T126"> </text:span><text:span text:style-name="T108">A</text:span><text:span text:style-name="T141"> </text:span><text:span text:style-name="T107">1139</text:span><text:span text:style-name="T108">,</text:span><text:span text:style-name="T126"> </text:span><text:span text:style-name="T108">RUA</text:span><text:span text:style-name="T142"> </text:span><text:span text:style-name="T108">C/</text:span><text:span text:style-name="T140"> </text:span><text:span text:style-name="T108">SENA</text:span><text:span text:style-name="T107">D</text:span><text:span text:style-name="T108">OR Q</text:span><text:span text:style-name="T107">U</text:span><text:span text:style-name="T108">E</text:span><text:span text:style-name="T107">I</text:span><text:span text:style-name="T108">ROZ</text:span><text:span text:style-name="T107"> 39</text:span><text:span text:style-name="T108">6</text:span><text:span text:style-name="T141"> </text:span><text:span text:style-name="T108">A</text:span></text:p>
            <text:p text:style-name="P233"><text:span text:style-name="T107">410</text:span><text:span text:style-name="T108">,</text:span><text:span text:style-name="T129"> </text:span><text:span text:style-name="T108">AVEN</text:span><text:span text:style-name="T107">I</text:span><text:span text:style-name="T108">DA</text:span></text:p>
          </table:table-cell>
          <table:table-cell table:style-name="Tabela27.A1" office:value-type="string">
            <text:p text:style-name="P79"><text:span text:style-name="T108">8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6">
          <table:table-cell table:style-name="Tabela27.A1" office:value-type="string">
            <text:p text:style-name="P73"><text:span text:style-name="T108">5</text:span></text:p>
            <text:p text:style-name="P69"/>
            <text:p text:style-name="P72"><text:span text:style-name="T108">6</text:span></text:p>
          </table:table-cell>
          <table:table-cell table:style-name="Tabela27.A1" office:value-type="string">
            <text:p text:style-name="P232"><text:span text:style-name="T108">FLOR</text:span><text:span text:style-name="T107">Ê</text:span><text:span text:style-name="T108">NCIO</text:span><text:span text:style-name="T123"> </text:span><text:span text:style-name="T108">E</text:span><text:span text:style-name="T153"> </text:span><text:span text:style-name="T108">ABREU</text:span><text:span text:style-name="T155"> </text:span><text:span text:style-name="T107">40</text:span><text:span text:style-name="T108">4</text:span><text:span text:style-name="T150"> </text:span><text:span text:style-name="T108">A</text:span><text:span text:style-name="T139"> </text:span><text:span text:style-name="T111">4</text:span><text:span text:style-name="T107">32</text:span><text:span text:style-name="T108">,</text:span><text:span text:style-name="T152"> </text:span><text:span text:style-name="T108">RUA</text:span><text:span text:style-name="T139"> </text:span><text:span text:style-name="T108">C/</text:span><text:span text:style-name="T151"> </text:span><text:span text:style-name="T108">CA</text:span><text:span text:style-name="T111">R</text:span><text:span text:style-name="T108">LOS</text:span><text:span text:style-name="T117"> </text:span><text:span text:style-name="T108">DE</text:span><text:span text:style-name="T139"> </text:span><text:span text:style-name="T108">SO</text:span><text:span text:style-name="T107">U</text:span><text:span text:style-name="T108">ZA</text:span><text:span text:style-name="T152"> </text:span><text:span text:style-name="T108">NAZAR</text:span><text:span text:style-name="T107">E</text:span><text:span text:style-name="T108">TH</text:span></text:p>
            <text:p text:style-name="P233"><text:span text:style-name="T107">16</text:span><text:span text:style-name="T108">1</text:span><text:span text:style-name="T128"> </text:span><text:span text:style-name="T108">A</text:span><text:span text:style-name="T111"> </text:span><text:span text:style-name="T107">177</text:span><text:span text:style-name="T108">,</text:span><text:span text:style-name="T129"> </text:span><text:span text:style-name="T108">RUA</text:span></text:p>
            <text:p text:style-name="P233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109</text:span><text:span text:style-name="T108">1</text:span><text:span text:style-name="T134"> </text:span><text:span text:style-name="T108">A</text:span><text:span text:style-name="T111"> </text:span><text:span text:style-name="T107">1095</text:span><text:span text:style-name="T108">,</text:span><text:span text:style-name="T113"> </text:span><text:span text:style-name="T108">RUA</text:span></text:p>
          </table:table-cell>
          <table:table-cell table:style-name="Tabela27.A1" office:value-type="string">
            <text:p text:style-name="P79"><text:span text:style-name="T107">1</text:span><text:span text:style-name="T108">9</text:span></text:p>
            <text:p text:style-name="P69"/>
            <text:p text:style-name="P78"><text:span text:style-name="T108">5</text:span></text:p>
          </table:table-cell>
          <table:table-cell table:style-name="Tabela27.A1" office:value-type="string">
            <text:p text:style-name="P128"><text:span text:style-name="T109">4</text:span></text:p>
            <text:p text:style-name="P69"/>
            <text:p text:style-name="P127"><text:span text:style-name="T109">4</text:span></text:p>
          </table:table-cell>
        </table:table-row>
        <table:table-row table:style-name="Tabela27.4">
          <table:table-cell table:style-name="Tabela27.A1" office:value-type="string">
            <text:p text:style-name="P73"><text:span text:style-name="T108">7</text:span></text:p>
          </table:table-cell>
          <table:table-cell table:style-name="Tabela27.A1" office:value-type="string">
            <text:p text:style-name="P232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110</text:span><text:span text:style-name="T108">9</text:span><text:span text:style-name="T134"> </text:span><text:span text:style-name="T108">A</text:span><text:span text:style-name="T111"> </text:span><text:span text:style-name="T107">1125</text:span><text:span text:style-name="T108">,</text:span><text:span text:style-name="T113"> </text:span><text:span text:style-name="T108">RUA</text:span></text:p>
          </table:table-cell>
          <table:table-cell table:style-name="Tabela27.A1" office:value-type="string">
            <text:p text:style-name="P79"><text:span text:style-name="T108">7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4">
          <table:table-cell table:style-name="Tabela27.A1" office:value-type="string">
            <text:p text:style-name="P73"><text:span text:style-name="T108">8</text:span></text:p>
          </table:table-cell>
          <table:table-cell table:style-name="Tabela27.A1" office:value-type="string">
            <text:p text:style-name="P232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1097</text:span><text:span text:style-name="T108">,</text:span><text:span text:style-name="T113"> </text:span><text:span text:style-name="T108">RUA</text:span></text:p>
          </table:table-cell>
          <table:table-cell table:style-name="Tabela27.A1" office:value-type="string">
            <text:p text:style-name="P79"><text:span text:style-name="T108">6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5">
          <table:table-cell table:style-name="Tabela27.A1" office:value-type="string">
            <text:p text:style-name="P73"><text:span text:style-name="T108">9</text:span></text:p>
          </table:table-cell>
          <table:table-cell table:style-name="Tabela27.A1" office:value-type="string">
            <text:p text:style-name="P232"><text:span text:style-name="T108">CARLOS</text:span><text:span text:style-name="T157"> </text:span><text:span text:style-name="T108">DE</text:span><text:span text:style-name="T138"> </text:span><text:span text:style-name="T108">S</text:span><text:span text:style-name="T107">O</text:span><text:span text:style-name="T108">UZA</text:span><text:span text:style-name="T161"> </text:span><text:span text:style-name="T108">NA</text:span><text:span text:style-name="T107">Z</text:span><text:span text:style-name="T108">AR</text:span><text:span text:style-name="T107">ET</text:span><text:span text:style-name="T108">H</text:span><text:span text:style-name="T145"> </text:span><text:span text:style-name="T107">18</text:span><text:span text:style-name="T108">1</text:span><text:span text:style-name="T138"> </text:span><text:span text:style-name="T108">A</text:span><text:span text:style-name="T138"> </text:span><text:span text:style-name="T107">197</text:span><text:span text:style-name="T108">,</text:span><text:span text:style-name="T148"> </text:span><text:span text:style-name="T121">R</text:span><text:span text:style-name="T108">UA</text:span><text:span text:style-name="T148"> </text:span><text:span text:style-name="T108">C/</text:span><text:span text:style-name="T160"> </text:span><text:span text:style-name="T108">VI</text:span><text:span text:style-name="T107">N</text:span><text:span text:style-name="T108">TE</text:span><text:span text:style-name="T161"> </text:span><text:span text:style-name="T108">E</text:span><text:span text:style-name="T160"> </text:span><text:span text:style-name="T108">CINCO</text:span><text:span text:style-name="T161"> </text:span><text:span text:style-name="T108">DE</text:span></text:p>
            <text:p text:style-name="P233"><text:span text:style-name="T108">MARÇO</text:span><text:span text:style-name="T133"> </text:span><text:span text:style-name="T107">105</text:span><text:span text:style-name="T108">7</text:span><text:span text:style-name="T134"> </text:span><text:span text:style-name="T108">A</text:span><text:span text:style-name="T111"> </text:span><text:span text:style-name="T121">1</text:span><text:span text:style-name="T107">061</text:span><text:span text:style-name="T108">,</text:span><text:span text:style-name="T113"> </text:span><text:span text:style-name="T108">RUA</text:span></text:p>
          </table:table-cell>
          <table:table-cell table:style-name="Tabela27.A1" office:value-type="string">
            <text:p text:style-name="P79"><text:span text:style-name="T108">1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4">
          <table:table-cell table:style-name="Tabela27.A1" office:value-type="string">
            <text:p text:style-name="P73"><text:span text:style-name="T107">1</text:span><text:span text:style-name="T108">0</text:span></text:p>
          </table:table-cell>
          <table:table-cell table:style-name="Tabela27.A1" office:value-type="string">
            <text:p text:style-name="P232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106</text:span><text:span text:style-name="T108">3</text:span><text:span text:style-name="T134"> </text:span><text:span text:style-name="T108">A</text:span><text:span text:style-name="T111"> </text:span><text:span text:style-name="T107">1067</text:span><text:span text:style-name="T108">,</text:span><text:span text:style-name="T113"> </text:span><text:span text:style-name="T108">RUA</text:span></text:p>
          </table:table-cell>
          <table:table-cell table:style-name="Tabela27.A1" office:value-type="string">
            <text:p text:style-name="P79"><text:span text:style-name="T108">2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4">
          <table:table-cell table:style-name="Tabela27.A1" office:value-type="string">
            <text:p text:style-name="P73"><text:span text:style-name="T107">1</text:span><text:span text:style-name="T108">1</text:span></text:p>
          </table:table-cell>
          <table:table-cell table:style-name="Tabela27.A1" office:value-type="string">
            <text:p text:style-name="P232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107</text:span><text:span text:style-name="T108">7</text:span><text:span text:style-name="T134"> </text:span><text:span text:style-name="T108">A</text:span><text:span text:style-name="T111"> </text:span><text:span text:style-name="T107">1081</text:span><text:span text:style-name="T108">,</text:span><text:span text:style-name="T113"> </text:span><text:span text:style-name="T108">RUA</text:span></text:p>
          </table:table-cell>
          <table:table-cell table:style-name="Tabela27.A1" office:value-type="string">
            <text:p text:style-name="P79"><text:span text:style-name="T108">3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12">
          <table:table-cell table:style-name="Tabela27.A1" office:value-type="string">
            <text:p text:style-name="P73"><text:span text:style-name="T107">1</text:span><text:span text:style-name="T108">2</text:span></text:p>
          </table:table-cell>
          <table:table-cell table:style-name="Tabela27.A1" office:value-type="string">
            <text:p text:style-name="P232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108</text:span><text:span text:style-name="T108">5</text:span><text:span text:style-name="T134"> </text:span><text:span text:style-name="T108">A</text:span><text:span text:style-name="T111"> </text:span><text:span text:style-name="T107">1089</text:span><text:span text:style-name="T108">,</text:span><text:span text:style-name="T113"> </text:span><text:span text:style-name="T108">RUA</text:span></text:p>
          </table:table-cell>
          <table:table-cell table:style-name="Tabela27.A1" office:value-type="string">
            <text:p text:style-name="P79"><text:span text:style-name="T108">4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6">
          <table:table-cell table:style-name="Tabela27.A1" office:value-type="string">
            <text:p text:style-name="P50"/>
            <text:p text:style-name="P72"><text:span text:style-name="T107">1</text:span><text:span text:style-name="T108">3</text:span></text:p>
          </table:table-cell>
          <table:table-cell table:style-name="Tabela27.A1" office:value-type="string">
            <text:p text:style-name="P234"><text:span text:style-name="T110">Q</text:span><text:span text:style-name="T103">U</text:span><text:span text:style-name="T105">A</text:span><text:span text:style-name="T103">DRA</text:span><text:span text:style-name="T114"> </text:span><text:span text:style-name="T105">04</text:span><text:span text:style-name="T103">5</text:span></text:p>
            <text:p text:style-name="P233"><text:span text:style-name="T108">CASPER</text:span><text:span text:style-name="T113"> </text:span><text:span text:style-name="T108">LÍBE</text:span><text:span text:style-name="T121">R</text:span><text:span text:style-name="T108">O</text:span><text:span text:style-name="T113"> </text:span><text:span text:style-name="T107">88</text:span><text:span text:style-name="T108">,</text:span><text:span text:style-name="T134"> </text:span><text:span text:style-name="T108">AV</text:span><text:span text:style-name="T107">E</text:span><text:span text:style-name="T108">NI</text:span><text:span text:style-name="T107">D</text:span><text:span text:style-name="T108">A</text:span><text:span text:style-name="T115"> </text:span><text:span text:style-name="T108">C/ CORON</text:span><text:span text:style-name="T107">E</text:span><text:span text:style-name="T108">L</text:span><text:span text:style-name="T158"> </text:span><text:span text:style-name="T108">B</text:span><text:span text:style-name="T107">A</text:span><text:span text:style-name="T108">T</text:span><text:span text:style-name="T107">I</text:span><text:span text:style-name="T108">STA</text:span><text:span text:style-name="T115"> </text:span><text:span text:style-name="T107">D</text:span><text:span text:style-name="T108">A</text:span><text:span text:style-name="T111"> </text:span><text:span text:style-name="T108">LUZ</text:span><text:span text:style-name="T128"> </text:span><text:span text:style-name="T107">7</text:span><text:span text:style-name="T108">6</text:span><text:span text:style-name="T128"> </text:span><text:span text:style-name="T108">A</text:span><text:span text:style-name="T111"> </text:span><text:span text:style-name="T107">88</text:span><text:span text:style-name="T108">,</text:span><text:span text:style-name="T134"> </text:span><text:span text:style-name="T108">RUA</text:span></text:p>
          </table:table-cell>
          <table:table-cell table:style-name="Tabela27.A1" office:value-type="string">
            <text:p text:style-name="P50"/>
            <text:p text:style-name="P78"><text:span text:style-name="T108">4</text:span></text:p>
          </table:table-cell>
          <table:table-cell table:style-name="Tabela27.A1" office:value-type="string">
            <text:p text:style-name="P50"/>
            <text:p text:style-name="P127"><text:span text:style-name="T109">4</text:span></text:p>
          </table:table-cell>
        </table:table-row>
        <table:table-row table:style-name="Tabela27.3">
          <table:table-cell table:style-name="Tabela27.A1" office:value-type="string">
            <text:p text:style-name="P50"/>
            <text:p text:style-name="P72"><text:span text:style-name="T107">1</text:span><text:span text:style-name="T108">4</text:span></text:p>
          </table:table-cell>
          <table:table-cell table:style-name="Tabela27.A1" office:value-type="string">
            <text:p text:style-name="P234"><text:span text:style-name="T110">Q</text:span><text:span text:style-name="T103">U</text:span><text:span text:style-name="T105">A</text:span><text:span text:style-name="T103">DRA</text:span><text:span text:style-name="T114"> </text:span><text:span text:style-name="T105">04</text:span><text:span text:style-name="T103">9</text:span></text:p>
            <text:p text:style-name="P23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4</text:span><text:span text:style-name="T108">1</text:span><text:span text:style-name="T128"> </text:span><text:span text:style-name="T108">A</text:span><text:span text:style-name="T111"> </text:span><text:span text:style-name="T107">149</text:span><text:span text:style-name="T108">,</text:span><text:span text:style-name="T129"> </text:span><text:span text:style-name="T108">RUA</text:span></text:p>
          </table:table-cell>
          <table:table-cell table:style-name="Tabela27.A1" office:value-type="string">
            <text:p text:style-name="P50"/>
            <text:p text:style-name="P78"><text:span text:style-name="T107">5</text:span><text:span text:style-name="T108">4</text:span></text:p>
          </table:table-cell>
          <table:table-cell table:style-name="Tabela27.A1" office:value-type="string">
            <text:p text:style-name="P50"/>
            <text:p text:style-name="P127"><text:span text:style-name="T109">4</text:span></text:p>
          </table:table-cell>
        </table:table-row>
        <table:table-row table:style-name="Tabela27.4">
          <table:table-cell table:style-name="Tabela27.A1" office:value-type="string">
            <text:p text:style-name="P73"><text:span text:style-name="T107">1</text:span><text:span text:style-name="T108">5</text:span></text:p>
          </table:table-cell>
          <table:table-cell table:style-name="Tabela27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95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27.A1" office:value-type="string">
            <text:p text:style-name="P79"><text:span text:style-name="T107">6</text:span><text:span text:style-name="T108">4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4">
          <table:table-cell table:style-name="Tabela27.A1" office:value-type="string">
            <text:p text:style-name="P73"><text:span text:style-name="T107">1</text:span><text:span text:style-name="T108">6</text:span></text:p>
          </table:table-cell>
          <table:table-cell table:style-name="Tabela27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9</text:span><text:span text:style-name="T108">7</text:span><text:span text:style-name="T128"> </text:span><text:span text:style-name="T108">A</text:span><text:span text:style-name="T111"> </text:span><text:span text:style-name="T107">301</text:span><text:span text:style-name="T108">,</text:span><text:span text:style-name="T129"> </text:span><text:span text:style-name="T108">RUA</text:span></text:p>
          </table:table-cell>
          <table:table-cell table:style-name="Tabela27.A1" office:value-type="string">
            <text:p text:style-name="P79"><text:span text:style-name="T107">4</text:span><text:span text:style-name="T108">2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4">
          <table:table-cell table:style-name="Tabela27.A1" office:value-type="string">
            <text:p text:style-name="P73"><text:span text:style-name="T107">1</text:span><text:span text:style-name="T108">7</text:span></text:p>
          </table:table-cell>
          <table:table-cell table:style-name="Tabela27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5</text:span><text:span text:style-name="T108">9</text:span><text:span text:style-name="T128"> </text:span><text:span text:style-name="T108">A</text:span><text:span text:style-name="T111"> </text:span><text:span text:style-name="T107">263</text:span><text:span text:style-name="T108">,</text:span><text:span text:style-name="T129"> </text:span><text:span text:style-name="T108">RUA</text:span></text:p>
          </table:table-cell>
          <table:table-cell table:style-name="Tabela27.A1" office:value-type="string">
            <text:p text:style-name="P79"><text:span text:style-name="T107">4</text:span><text:span text:style-name="T108">4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4">
          <table:table-cell table:style-name="Tabela27.A1" office:value-type="string">
            <text:p text:style-name="P73"><text:span text:style-name="T107">1</text:span><text:span text:style-name="T108">8</text:span></text:p>
          </table:table-cell>
          <table:table-cell table:style-name="Tabela27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2</text:span><text:span text:style-name="T108">7</text:span><text:span text:style-name="T128"> </text:span><text:span text:style-name="T108">A</text:span><text:span text:style-name="T111"> </text:span><text:span text:style-name="T107">239</text:span><text:span text:style-name="T108">,</text:span><text:span text:style-name="T129"> </text:span><text:span text:style-name="T108">RUA</text:span></text:p>
          </table:table-cell>
          <table:table-cell table:style-name="Tabela27.A1" office:value-type="string">
            <text:p text:style-name="P79"><text:span text:style-name="T107">4</text:span><text:span text:style-name="T108">7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4">
          <table:table-cell table:style-name="Tabela27.A1" office:value-type="string">
            <text:p text:style-name="P73"><text:span text:style-name="T107">1</text:span><text:span text:style-name="T108">9</text:span></text:p>
          </table:table-cell>
          <table:table-cell table:style-name="Tabela27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8</text:span><text:span text:style-name="T108">5</text:span><text:span text:style-name="T128"> </text:span><text:span text:style-name="T108">A</text:span><text:span text:style-name="T111"> </text:span><text:span text:style-name="T107">93</text:span><text:span text:style-name="T108">,</text:span><text:span text:style-name="T111"> </text:span><text:span text:style-name="T108">RUA</text:span></text:p>
          </table:table-cell>
          <table:table-cell table:style-name="Tabela27.A1" office:value-type="string">
            <text:p text:style-name="P79"><text:span text:style-name="T107">5</text:span><text:span text:style-name="T108">7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4">
          <table:table-cell table:style-name="Tabela27.A1" office:value-type="string">
            <text:p text:style-name="P73"><text:span text:style-name="T107">2</text:span><text:span text:style-name="T108">0</text:span></text:p>
          </table:table-cell>
          <table:table-cell table:style-name="Tabela27.A1" office:value-type="string">
            <text:p text:style-name="P232"><text:span text:style-name="T108">FLOR</text:span><text:span text:style-name="T107">Ê</text:span><text:span text:style-name="T108">NCIO</text:span><text:span text:style-name="T126"> </text:span><text:span text:style-name="T107">D</text:span><text:span text:style-name="T108">E</text:span><text:span text:style-name="T132"> </text:span><text:span text:style-name="T108">ABREU</text:span><text:span text:style-name="T131"> </text:span><text:span text:style-name="T107">35</text:span><text:span text:style-name="T108">3</text:span><text:span text:style-name="T132"> </text:span><text:span text:style-name="T108">A</text:span><text:span text:style-name="T130"> </text:span><text:span text:style-name="T107">3</text:span><text:span text:style-name="T111">5</text:span><text:span text:style-name="T107">5</text:span><text:span text:style-name="T108">,</text:span><text:span text:style-name="T116"> </text:span><text:span text:style-name="T108">RUA</text:span><text:span text:style-name="T116"> </text:span><text:span text:style-name="T108">C/</text:span><text:span text:style-name="T130"> </text:span><text:span text:style-name="T108">CARLOS</text:span><text:span text:style-name="T141"> </text:span><text:span text:style-name="T108">DE</text:span><text:span text:style-name="T132"> </text:span><text:span text:style-name="T108">SO</text:span><text:span text:style-name="T107">U</text:span><text:span text:style-name="T108">ZA</text:span><text:span text:style-name="T131"> </text:span><text:span text:style-name="T107">N</text:span><text:span text:style-name="T108">AZAR</text:span><text:span text:style-name="T107">ET</text:span><text:span text:style-name="T108">H</text:span></text:p>
          </table:table-cell>
          <table:table-cell table:style-name="Tabela27.A1" office:value-type="string">
            <text:p text:style-name="P79"><text:span text:style-name="T107">3</text:span><text:span text:style-name="T108">1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5">
          <table:table-cell table:style-name="Tabela27.A1" office:value-type="string">
            <text:p text:style-name="P49"/>
            <text:p text:style-name="P72"><text:span text:style-name="T107">2</text:span><text:span text:style-name="T108">1</text:span></text:p>
          </table:table-cell>
          <table:table-cell table:style-name="Tabela27.A1" office:value-type="string">
            <text:p text:style-name="P232"><text:span text:style-name="T107">74</text:span><text:span text:style-name="T108">,</text:span><text:span text:style-name="T134"> </text:span><text:span text:style-name="T108">RUA</text:span></text:p>
            <text:p text:style-name="P233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30</text:span><text:span text:style-name="T108">5</text:span><text:span text:style-name="T128"> </text:span><text:span text:style-name="T108">A</text:span><text:span text:style-name="T111"> </text:span><text:span text:style-name="T107">315</text:span><text:span text:style-name="T108">,</text:span><text:span text:style-name="T129"> </text:span><text:span text:style-name="T108">RUA</text:span></text:p>
          </table:table-cell>
          <table:table-cell table:style-name="Tabela27.A1" office:value-type="string">
            <text:p text:style-name="P49"/>
            <text:p text:style-name="P78"><text:span text:style-name="T107">3</text:span><text:span text:style-name="T108">6</text:span><text:span text:style-name="T128"> </text:span><text:span text:style-name="T108">A</text:span><text:span text:style-name="T111"> </text:span><text:span text:style-name="T107">41</text:span><text:span text:style-name="T108">,</text:span><text:span text:style-name="T134"> </text:span><text:span text:style-name="T108">ETC</text:span></text:p>
          </table:table-cell>
          <table:table-cell table:style-name="Tabela27.A1" office:value-type="string">
            <text:p text:style-name="P49"/>
            <text:p text:style-name="P127"><text:span text:style-name="T109">4</text:span></text:p>
          </table:table-cell>
        </table:table-row>
        <table:table-row table:style-name="Tabela27.4">
          <table:table-cell table:style-name="Tabela27.A1" office:value-type="string">
            <text:p text:style-name="P73"><text:span text:style-name="T107">2</text:span><text:span text:style-name="T108">2</text:span></text:p>
          </table:table-cell>
          <table:table-cell table:style-name="Tabela27.A1" office:value-type="string">
            <text:p text:style-name="P232"><text:span text:style-name="T108">CARLOS</text:span><text:span text:style-name="T113"> </text:span><text:span text:style-name="T108">DE</text:span><text:span text:style-name="T111"> </text:span><text:span text:style-name="T108">S</text:span><text:span text:style-name="T107">O</text:span><text:span text:style-name="T108">UZA</text:span><text:span text:style-name="T129"> </text:span><text:span text:style-name="T108">NA</text:span><text:span text:style-name="T107">Z</text:span><text:span text:style-name="T108">ARE</text:span><text:span text:style-name="T107">T</text:span><text:span text:style-name="T108">H</text:span><text:span text:style-name="T158"> </text:span><text:span text:style-name="T107">38</text:span><text:span text:style-name="T108">,</text:span><text:span text:style-name="T134"> </text:span><text:span text:style-name="T108">RUA</text:span></text:p>
          </table:table-cell>
          <table:table-cell table:style-name="Tabela27.A1" office:value-type="string">
            <text:p text:style-name="P79"><text:span text:style-name="T107">12</text:span><text:span text:style-name="T108">2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2">
          <table:table-cell table:style-name="Tabela27.A1" office:value-type="string">
            <text:p text:style-name="P73"><text:span text:style-name="T107">2</text:span><text:span text:style-name="T108">3</text:span></text:p>
          </table:table-cell>
          <table:table-cell table:style-name="Tabela27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7</text:span><text:span text:style-name="T108">3</text:span><text:span text:style-name="T128"> </text:span><text:span text:style-name="T108">A</text:span><text:span text:style-name="T111"> </text:span><text:span text:style-name="T107">77</text:span><text:span text:style-name="T108">,</text:span><text:span text:style-name="T111"> </text:span><text:span text:style-name="T108">RUA</text:span></text:p>
          </table:table-cell>
          <table:table-cell table:style-name="Tabela27.A1" office:value-type="string">
            <text:p text:style-name="P79"><text:span text:style-name="T107">5</text:span><text:span text:style-name="T108">8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2">
          <table:table-cell table:style-name="Tabela27.A1" office:value-type="string">
            <text:p text:style-name="Standard"/>
          </table:table-cell>
          <table:table-cell table:style-name="Tabela27.A1" office:value-type="string">
            <text:p text:style-name="P235"><text:span text:style-name="T108">*</text:span><text:span text:style-name="T111"> </text:span><text:span text:style-name="T110">Q</text:span><text:span text:style-name="T103">U</text:span><text:span text:style-name="T105">A</text:span><text:span text:style-name="T103">DRA</text:span><text:span text:style-name="T114"> </text:span><text:span text:style-name="T105">05</text:span><text:span text:style-name="T103">0</text:span></text:p>
          </table:table-cell>
          <table:table-cell table:style-name="Tabela27.A1" office:value-type="string">
            <text:p text:style-name="Standard"/>
          </table:table-cell>
          <table:table-cell table:style-name="Tabela27.A1" office:value-type="string">
            <text:p text:style-name="Standard"/>
          </table:table-cell>
        </table:table-row>
        <table:table-row table:style-name="Tabela27.4">
          <table:table-cell table:style-name="Tabela27.A1" office:value-type="string">
            <text:p text:style-name="P73"><text:span text:style-name="T107">2</text:span><text:span text:style-name="T108">4</text:span></text:p>
          </table:table-cell>
          <table:table-cell table:style-name="Tabela27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1</text:span><text:span text:style-name="T108">0</text:span><text:span text:style-name="T128"> </text:span><text:span text:style-name="T108">A</text:span><text:span text:style-name="T111"> </text:span><text:span text:style-name="T107">218</text:span><text:span text:style-name="T108">,</text:span><text:span text:style-name="T129"> </text:span><text:span text:style-name="T108">RUA</text:span></text:p>
          </table:table-cell>
          <table:table-cell table:style-name="Tabela27.A1" office:value-type="string">
            <text:p text:style-name="P79"><text:span text:style-name="T107">1</text:span><text:span text:style-name="T108">3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  <table:table-row table:style-name="Tabela27.26">
          <table:table-cell table:style-name="Tabela27.A1" office:value-type="string">
            <text:p text:style-name="P73"><text:span text:style-name="T107">2</text:span><text:span text:style-name="T108">5</text:span></text:p>
          </table:table-cell>
          <table:table-cell table:style-name="Tabela27.A1" office:value-type="string">
            <text:p text:style-name="P232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77</text:span><text:span text:style-name="T108">5</text:span><text:span text:style-name="T111"> </text:span><text:span text:style-name="T108">A</text:span><text:span text:style-name="T111"> </text:span><text:span text:style-name="T107">779</text:span><text:span text:style-name="T108">,</text:span><text:span text:style-name="T129"> </text:span><text:span text:style-name="T108">RUA</text:span></text:p>
          </table:table-cell>
          <table:table-cell table:style-name="Tabela27.A1" office:value-type="string">
            <text:p text:style-name="P79"><text:span text:style-name="T107">9</text:span><text:span text:style-name="T108">9</text:span></text:p>
          </table:table-cell>
          <table:table-cell table:style-name="Tabela27.A1" office:value-type="string">
            <text:p text:style-name="P128"><text:span text:style-name="T109">4</text:span></text:p>
          </table:table-cell>
        </table:table-row>
      </table:table>
      <text:p text:style-name="P238"><draw:frame draw:style-name="fr2" text:anchor-type="char" svg:x="0.995cm" svg:y="2.473cm" svg:width="15.314cm" svg:height="0.81cm" draw:z-index="13"><draw:text-box><table:table table:name="Tabela28" table:style-name="Tabela28"><table:table-column table:style-name="Tabela28.A"/><table:table-column table:style-name="Tabela28.B"/><table:table-column table:style-name="Tabela28.C"/><table:table-column table:style-name="Tabela28.D"/><table:table-row table:style-name="Tabela28.1"><table:table-cell table:style-name="Tabela28.A1" office:value-type="string"><text:p text:style-name="P282"><text:span text:style-name="T103">N</text:span><text:span text:style-name="T166">o</text:span><text:span text:style-name="T103">.</text:span></text:p></table:table-cell><table:table-cell table:style-name="Tabela28.A1" office:value-type="string"><text:p text:style-name="P283"><text:span text:style-name="T104">ENDERE</text:span><text:span text:style-name="T106">Ç</text:span><text:span text:style-name="T104">O</text:span></text:p></table:table-cell><table:table-cell table:style-name="Tabela28.A1" office:value-type="string"><text:p text:style-name="P284"><text:span text:style-name="T103">L</text:span><text:span text:style-name="T110">O</text:span><text:span text:style-name="T103">TE(S)</text:span></text:p></table:table-cell><table:table-cell table:style-name="Tabela28.A1" office:value-type="string"><text:p text:style-name="P285"><text:span text:style-name="T103">NÍVEL (N</text:span><text:span text:style-name="T105">P</text:span><text:span text:style-name="T103">)</text:span></text:p></table:table-cell></table:table-row></table:table><text:p text:style-name="Frame_20_contents"/></draw:text-box></draw:frame></text:p>
      <text:p text:style-name="P24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75"><text:span text:style-name="T107">2</text:span><text:span text:style-name="T108">6</text:span></text:p>
          </table:table-cell>
          <table:table-cell table:style-name="Tabela29.A1" office:value-type="string">
            <text:p text:style-name="P230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785</text:span><text:span text:style-name="T108">,</text:span><text:span text:style-name="T128"> </text:span><text:span text:style-name="T108">RUA</text:span></text:p>
          </table:table-cell>
          <table:table-cell table:style-name="Tabela29.A1" office:value-type="string">
            <text:p text:style-name="P125"><text:span text:style-name="T107">7</text:span><text:span text:style-name="T108">8</text:span></text:p>
          </table:table-cell>
          <table:table-cell table:style-name="Tabela29.A1" office:value-type="string">
            <text:p text:style-name="P129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2</text:span><text:span text:style-name="T108">7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34</text:span><text:span text:style-name="T108">4</text:span><text:span text:style-name="T128"> </text:span><text:span text:style-name="T108">A</text:span><text:span text:style-name="T111"> </text:span><text:span text:style-name="T107">354</text:span><text:span text:style-name="T108">,</text:span><text:span text:style-name="T129"> </text:span><text:span text:style-name="T108">RUA</text:span></text:p>
          </table:table-cell>
          <table:table-cell table:style-name="Tabela29.A1" office:value-type="string">
            <text:p text:style-name="P123"><text:span text:style-name="T107">10</text:span><text:span text:style-name="T108">1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2</text:span><text:span text:style-name="T108">8</text:span></text:p>
          </table:table-cell>
          <table:table-cell table:style-name="Tabela29.A1" office:value-type="string">
            <text:p text:style-name="P232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805</text:span><text:span text:style-name="T108">,</text:span><text:span text:style-name="T128"> </text:span><text:span text:style-name="T108">RUA</text:span></text:p>
          </table:table-cell>
          <table:table-cell table:style-name="Tabela29.A1" office:value-type="string">
            <text:p text:style-name="P123"><text:span text:style-name="T107">7</text:span><text:span text:style-name="T108">6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2</text:span><text:span text:style-name="T108">9</text:span></text:p>
          </table:table-cell>
          <table:table-cell table:style-name="Tabela29.A1" office:value-type="string">
            <text:p text:style-name="P232"><text:span text:style-name="T108">CONST</text:span><text:span text:style-name="T107">I</text:span><text:span text:style-name="T108">T</text:span><text:span text:style-name="T107">U</text:span><text:span text:style-name="T108">IÇÃO</text:span><text:span text:style-name="T156"> </text:span><text:span text:style-name="T107">3</text:span><text:span text:style-name="T108">1</text:span><text:span text:style-name="T128"> </text:span><text:span text:style-name="T108">A</text:span><text:span text:style-name="T111"> </text:span><text:span text:style-name="T107">33</text:span><text:span text:style-name="T108">,</text:span><text:span text:style-name="T134"> </text:span><text:span text:style-name="T108">LA</text:span><text:span text:style-name="T107">D</text:span><text:span text:style-name="T108">EI</text:span><text:span text:style-name="T121">R</text:span><text:span text:style-name="T108">A</text:span><text:span text:style-name="T115"> </text:span><text:span text:style-name="T108">DA</text:span></text:p>
          </table:table-cell>
          <table:table-cell table:style-name="Tabela29.A1" office:value-type="string">
            <text:p text:style-name="P123"><text:span text:style-name="T107">9</text:span><text:span text:style-name="T108">3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3</text:span><text:span text:style-name="T108">0</text:span></text:p>
          </table:table-cell>
          <table:table-cell table:style-name="Tabela29.A1" office:value-type="string">
            <text:p text:style-name="P232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807</text:span><text:span text:style-name="T108">,</text:span><text:span text:style-name="T128"> </text:span><text:span text:style-name="T108">RUA</text:span></text:p>
          </table:table-cell>
          <table:table-cell table:style-name="Tabela29.A1" office:value-type="string">
            <text:p text:style-name="P123"><text:span text:style-name="T107">7</text:span><text:span text:style-name="T108">5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3</text:span><text:span text:style-name="T108">1</text:span></text:p>
          </table:table-cell>
          <table:table-cell table:style-name="Tabela29.A1" office:value-type="string">
            <text:p text:style-name="P232"><text:span text:style-name="T108">CONST</text:span><text:span text:style-name="T107">I</text:span><text:span text:style-name="T108">T</text:span><text:span text:style-name="T107">U</text:span><text:span text:style-name="T108">IÇÃO</text:span><text:span text:style-name="T156"> </text:span><text:span text:style-name="T107">5</text:span><text:span text:style-name="T108">1</text:span><text:span text:style-name="T128"> </text:span><text:span text:style-name="T108">A</text:span><text:span text:style-name="T111"> </text:span><text:span text:style-name="T107">55</text:span><text:span text:style-name="T108">,</text:span><text:span text:style-name="T134"> </text:span><text:span text:style-name="T108">LA</text:span><text:span text:style-name="T107">D</text:span><text:span text:style-name="T108">EI</text:span><text:span text:style-name="T121">R</text:span><text:span text:style-name="T108">A</text:span><text:span text:style-name="T115"> </text:span><text:span text:style-name="T108">DA</text:span></text:p>
          </table:table-cell>
          <table:table-cell table:style-name="Tabela29.A1" office:value-type="string">
            <text:p text:style-name="P123"><text:span text:style-name="T107">10</text:span><text:span text:style-name="T108">2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3</text:span><text:span text:style-name="T108">2</text:span></text:p>
          </table:table-cell>
          <table:table-cell table:style-name="Tabela29.A1" office:value-type="string">
            <text:p text:style-name="P232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813</text:span><text:span text:style-name="T108">,</text:span><text:span text:style-name="T128"> </text:span><text:span text:style-name="T108">RUA</text:span></text:p>
          </table:table-cell>
          <table:table-cell table:style-name="Tabela29.A1" office:value-type="string">
            <text:p text:style-name="P123"><text:span text:style-name="T107">7</text:span><text:span text:style-name="T108">4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3</text:span><text:span text:style-name="T108">3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42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29.A1" office:value-type="string">
            <text:p text:style-name="P123"><text:span text:style-name="T107">1</text:span><text:span text:style-name="T108">6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3</text:span><text:span text:style-name="T108">4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6"> </text:span><text:span text:style-name="T107">D</text:span><text:span text:style-name="T108">E</text:span><text:span text:style-name="T132"> </text:span><text:span text:style-name="T108">ABREU</text:span><text:span text:style-name="T131"> </text:span><text:span text:style-name="T107">36</text:span><text:span text:style-name="T108">4</text:span><text:span text:style-name="T132"> </text:span><text:span text:style-name="T108">A</text:span><text:span text:style-name="T130"> </text:span><text:span text:style-name="T107">3</text:span><text:span text:style-name="T111">7</text:span><text:span text:style-name="T107">6</text:span><text:span text:style-name="T108">,</text:span><text:span text:style-name="T116"> </text:span><text:span text:style-name="T108">RUA</text:span><text:span text:style-name="T116"> </text:span><text:span text:style-name="T108">C/</text:span><text:span text:style-name="T130"> </text:span><text:span text:style-name="T108">CARLOS</text:span><text:span text:style-name="T141"> </text:span><text:span text:style-name="T108">DE</text:span><text:span text:style-name="T132"> </text:span><text:span text:style-name="T108">SO</text:span><text:span text:style-name="T107">U</text:span><text:span text:style-name="T108">ZA</text:span><text:span text:style-name="T131"> </text:span><text:span text:style-name="T107">N</text:span><text:span text:style-name="T108">AZAR</text:span><text:span text:style-name="T107">ET</text:span><text:span text:style-name="T108">H</text:span></text:p>
          </table:table-cell>
          <table:table-cell table:style-name="Tabela29.A1" office:value-type="string">
            <text:p text:style-name="P123"><text:span text:style-name="T107">40</text:span><text:span text:style-name="T108">7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P232"><text:span text:style-name="T107">14</text:span><text:span text:style-name="T108">8</text:span><text:span text:style-name="T128"> </text:span><text:span text:style-name="T108">A</text:span><text:span text:style-name="T111"> </text:span><text:span text:style-name="T107">164</text:span><text:span text:style-name="T108">,</text:span><text:span text:style-name="T129"> </text:span><text:span text:style-name="T108">RUA</text:span></text:p>
          </table:table-cell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Standard"/>
          </table:table-cell>
        </table:table-row>
        <table:table-row table:style-name="Tabela29.2">
          <table:table-cell table:style-name="Tabela29.A1" office:value-type="string">
            <text:p text:style-name="P73"><text:span text:style-name="T107">3</text:span><text:span text:style-name="T108">5</text:span></text:p>
          </table:table-cell>
          <table:table-cell table:style-name="Tabela29.A1" office:value-type="string">
            <text:p text:style-name="P232"><text:span text:style-name="T108">CONST</text:span><text:span text:style-name="T107">I</text:span><text:span text:style-name="T108">T</text:span><text:span text:style-name="T107">U</text:span><text:span text:style-name="T108">IÇÃO</text:span><text:span text:style-name="T156"> </text:span><text:span text:style-name="T107">4</text:span><text:span text:style-name="T108">1</text:span><text:span text:style-name="T128"> </text:span><text:span text:style-name="T108">A</text:span><text:span text:style-name="T111"> </text:span><text:span text:style-name="T107">47</text:span><text:span text:style-name="T108">,</text:span><text:span text:style-name="T134"> </text:span><text:span text:style-name="T108">LA</text:span><text:span text:style-name="T107">D</text:span><text:span text:style-name="T108">EI</text:span><text:span text:style-name="T121">R</text:span><text:span text:style-name="T108">A</text:span><text:span text:style-name="T115"> </text:span><text:span text:style-name="T108">DA</text:span></text:p>
          </table:table-cell>
          <table:table-cell table:style-name="Tabela29.A1" office:value-type="string">
            <text:p text:style-name="P123"><text:span text:style-name="T107">110</text:span><text:span text:style-name="T108">,</text:span><text:span text:style-name="T129"> </text:span><text:span text:style-name="T107">11</text:span><text:span text:style-name="T108">1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3</text:span><text:span text:style-name="T108">6</text:span></text:p>
          </table:table-cell>
          <table:table-cell table:style-name="Tabela29.A1" office:value-type="string">
            <text:p text:style-name="P232"><text:span text:style-name="T108">CONST</text:span><text:span text:style-name="T107">I</text:span><text:span text:style-name="T108">T</text:span><text:span text:style-name="T107">U</text:span><text:span text:style-name="T108">IÇÃO</text:span><text:span text:style-name="T156"> </text:span><text:span text:style-name="T107">5</text:span><text:span text:style-name="T108">9</text:span><text:span text:style-name="T128"> </text:span><text:span text:style-name="T108">A</text:span><text:span text:style-name="T111"> </text:span><text:span text:style-name="T107">63</text:span><text:span text:style-name="T108">,</text:span><text:span text:style-name="T134"> </text:span><text:span text:style-name="T108">LA</text:span><text:span text:style-name="T107">D</text:span><text:span text:style-name="T108">EI</text:span><text:span text:style-name="T121">R</text:span><text:span text:style-name="T108">A</text:span><text:span text:style-name="T115"> </text:span><text:span text:style-name="T108">DA</text:span></text:p>
          </table:table-cell>
          <table:table-cell table:style-name="Tabela29.A1" office:value-type="string">
            <text:p text:style-name="P123"><text:span text:style-name="T107">8</text:span><text:span text:style-name="T108">9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3</text:span><text:span text:style-name="T108">7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8</text:span><text:span text:style-name="T108">6</text:span><text:span text:style-name="T128"> </text:span><text:span text:style-name="T108">A</text:span><text:span text:style-name="T111"> </text:span><text:span text:style-name="T107">288</text:span><text:span text:style-name="T108">,</text:span><text:span text:style-name="T129"> </text:span><text:span text:style-name="T108">RUA</text:span></text:p>
          </table:table-cell>
          <table:table-cell table:style-name="Tabela29.A1" office:value-type="string">
            <text:p text:style-name="P123"><text:span text:style-name="T107">2</text:span><text:span text:style-name="T108">2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3</text:span><text:span text:style-name="T108">8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9</text:span><text:span text:style-name="T108">0</text:span><text:span text:style-name="T128"> </text:span><text:span text:style-name="T108">A</text:span><text:span text:style-name="T111"> </text:span><text:span text:style-name="T107">200</text:span><text:span text:style-name="T108">,</text:span><text:span text:style-name="T129"> </text:span><text:span text:style-name="T108">RUA</text:span></text:p>
          </table:table-cell>
          <table:table-cell table:style-name="Tabela29.A1" office:value-type="string">
            <text:p text:style-name="P123"><text:span text:style-name="T107">1</text:span><text:span text:style-name="T108">2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3</text:span><text:span text:style-name="T108">9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80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29.A1" office:value-type="string">
            <text:p text:style-name="P123"><text:span text:style-name="T107">1</text:span><text:span text:style-name="T108">1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4</text:span><text:span text:style-name="T108">0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74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29.A1" office:value-type="string">
            <text:p text:style-name="P123"><text:span text:style-name="T107">1</text:span><text:span text:style-name="T108">0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4</text:span><text:span text:style-name="T108">1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64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29.A1" office:value-type="string">
            <text:p text:style-name="P123"><text:span text:style-name="T108">9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4</text:span><text:span text:style-name="T108">2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12</text:span><text:span text:style-name="T108">6</text:span><text:span text:style-name="T128"> </text:span><text:span text:style-name="T108">A</text:span><text:span text:style-name="T111"> </text:span><text:span text:style-name="T107">128</text:span><text:span text:style-name="T108">,</text:span><text:span text:style-name="T129"> </text:span><text:span text:style-name="T108">RUA</text:span></text:p>
          </table:table-cell>
          <table:table-cell table:style-name="Tabela29.A1" office:value-type="string">
            <text:p text:style-name="P123"><text:span text:style-name="T108">4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4</text:span><text:span text:style-name="T108">3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82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29.A1" office:value-type="string">
            <text:p text:style-name="P123"><text:span text:style-name="T107">16</text:span><text:span text:style-name="T108">4</text:span><text:span text:style-name="T128"> </text:span><text:span text:style-name="T108">A</text:span><text:span text:style-name="T111"> </text:span><text:span text:style-name="T107">31</text:span><text:span text:style-name="T108">5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4</text:span><text:span text:style-name="T108">4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4</text:span><text:span text:style-name="T108">8</text:span><text:span text:style-name="T128"> </text:span><text:span text:style-name="T108">A</text:span><text:span text:style-name="T111"> </text:span><text:span text:style-name="T107">252</text:span><text:span text:style-name="T108">,</text:span><text:span text:style-name="T129"> </text:span><text:span text:style-name="T108">RUA</text:span></text:p>
          </table:table-cell>
          <table:table-cell table:style-name="Tabela29.A1" office:value-type="string">
            <text:p text:style-name="P123"><text:span text:style-name="T107">1</text:span><text:span text:style-name="T108">7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4</text:span><text:span text:style-name="T108">5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70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29.A1" office:value-type="string">
            <text:p text:style-name="P123"><text:span text:style-name="T107">1</text:span><text:span text:style-name="T108">9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2">
          <table:table-cell table:style-name="Tabela29.A1" office:value-type="string">
            <text:p text:style-name="P73"><text:span text:style-name="T107">4</text:span><text:span text:style-name="T108">6</text:span></text:p>
          </table:table-cell>
          <table:table-cell table:style-name="Tabela29.A1" office:value-type="string">
            <text:p text:style-name="P232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8">C</text:span><text:span text:style-name="T107">I</text:span><text:span text:style-name="T108">NCO</text:span><text:span text:style-name="T129"> </text:span><text:span text:style-name="T108">DE</text:span><text:span text:style-name="T111"> </text:span><text:span text:style-name="T108">MARÇO</text:span><text:span text:style-name="T133"> </text:span><text:span text:style-name="T107">753</text:span><text:span text:style-name="T108">,</text:span><text:span text:style-name="T128"> </text:span><text:span text:style-name="T108">RUA</text:span></text:p>
          </table:table-cell>
          <table:table-cell table:style-name="Tabela29.A1" office:value-type="string">
            <text:p text:style-name="P123"><text:span text:style-name="T107">32</text:span><text:span text:style-name="T108">0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3"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P234"><text:span text:style-name="T110">Q</text:span><text:span text:style-name="T103">U</text:span><text:span text:style-name="T105">A</text:span><text:span text:style-name="T103">DRA</text:span><text:span text:style-name="T114"> </text:span><text:span text:style-name="T105">05</text:span><text:span text:style-name="T103">5</text:span></text:p>
          </table:table-cell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Standard"/>
          </table:table-cell>
        </table:table-row>
        <table:table-row table:style-name="Tabela29.24">
          <table:table-cell table:style-name="Tabela29.A1" office:value-type="string">
            <text:p text:style-name="P73"><text:span text:style-name="T107">4</text:span><text:span text:style-name="T108">7</text:span></text:p>
          </table:table-cell>
          <table:table-cell table:style-name="Tabela29.A1" office:value-type="string">
            <text:p text:style-name="P232"><text:span text:style-name="T108">SÃO</text:span><text:span text:style-name="T134"> </text:span><text:span text:style-name="T108">J</text:span><text:span text:style-name="T107">O</text:span><text:span text:style-name="T108">ÃO</text:span><text:span text:style-name="T129"> </text:span><text:span text:style-name="T107">59</text:span><text:span text:style-name="T108">6</text:span><text:span text:style-name="T128"> </text:span><text:span text:style-name="T108">A </text:span><text:span text:style-name="T107">610</text:span><text:span text:style-name="T108">,</text:span><text:span text:style-name="T129"> </text:span><text:span text:style-name="T108">AVE</text:span><text:span text:style-name="T107">N</text:span><text:span text:style-name="T108">IDA</text:span></text:p>
          </table:table-cell>
          <table:table-cell table:style-name="Tabela29.A1" office:value-type="string">
            <text:p text:style-name="P123"><text:span text:style-name="T108">3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2">
          <table:table-cell table:style-name="Tabela29.A1" office:value-type="string">
            <text:p text:style-name="P73"><text:span text:style-name="T107">4</text:span><text:span text:style-name="T108">8</text:span></text:p>
          </table:table-cell>
          <table:table-cell table:style-name="Tabela29.A1" office:value-type="string">
            <text:p text:style-name="P232"><text:span text:style-name="T108">SÃO</text:span><text:span text:style-name="T134"> </text:span><text:span text:style-name="T108">J</text:span><text:span text:style-name="T107">O</text:span><text:span text:style-name="T108">ÃO</text:span><text:span text:style-name="T129"> </text:span><text:span text:style-name="T107">614</text:span><text:span text:style-name="T108">,</text:span><text:span text:style-name="T128"> </text:span><text:span text:style-name="T108">AVE</text:span><text:span text:style-name="T107">N</text:span><text:span text:style-name="T108">IDA</text:span></text:p>
          </table:table-cell>
          <table:table-cell table:style-name="Tabela29.A1" office:value-type="string">
            <text:p text:style-name="P123"><text:span text:style-name="T108">2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3"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P234"><text:span text:style-name="T110">Q</text:span><text:span text:style-name="T103">U</text:span><text:span text:style-name="T105">A</text:span><text:span text:style-name="T103">DRA</text:span><text:span text:style-name="T114"> </text:span><text:span text:style-name="T105">05</text:span><text:span text:style-name="T103">8</text:span></text:p>
          </table:table-cell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Standard"/>
          </table:table-cell>
        </table:table-row>
        <table:table-row table:style-name="Tabela29.24">
          <table:table-cell table:style-name="Tabela29.A1" office:value-type="string">
            <text:p text:style-name="P73"><text:span text:style-name="T107">4</text:span><text:span text:style-name="T108">9</text:span></text:p>
          </table:table-cell>
          <table:table-cell table:style-name="Tabela29.A1" office:value-type="string">
            <text:p text:style-name="P232"><text:span text:style-name="T108">PEDRO</text:span><text:span text:style-name="T129"> </text:span><text:span text:style-name="T108">LE</text:span><text:span text:style-name="T107">S</text:span><text:span text:style-name="T108">SA</text:span><text:span text:style-name="T113"> </text:span><text:span text:style-name="T121">8</text:span><text:span text:style-name="T108">1</text:span><text:span text:style-name="T128"> </text:span><text:span text:style-name="T108">E</text:span><text:span text:style-name="T128"> </text:span><text:span text:style-name="T107">85</text:span><text:span text:style-name="T108">,</text:span><text:span text:style-name="T134"> </text:span><text:span text:style-name="T108">PRAÇA</text:span></text:p>
          </table:table-cell>
          <table:table-cell table:style-name="Tabela29.A1" office:value-type="string">
            <text:p text:style-name="P123"><text:span text:style-name="T108">6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5</text:span><text:span text:style-name="T108">0</text:span></text:p>
          </table:table-cell>
          <table:table-cell table:style-name="Tabela29.A1" office:value-type="string">
            <text:p text:style-name="P232"><text:span text:style-name="T108">ABELA</text:span><text:span text:style-name="T121">R</text:span><text:span text:style-name="T108">DO</text:span><text:span text:style-name="T158"> </text:span><text:span text:style-name="T107">P</text:span><text:span text:style-name="T108">I</text:span><text:span text:style-name="T107">N</text:span><text:span text:style-name="T108">TO</text:span><text:span text:style-name="T113"> </text:span><text:span text:style-name="T107">6</text:span><text:span text:style-name="T108">9</text:span><text:span text:style-name="T128"> </text:span><text:span text:style-name="T108">A</text:span><text:span text:style-name="T111"> </text:span><text:span text:style-name="T107">77</text:span><text:span text:style-name="T108">,</text:span><text:span text:style-name="T134"> </text:span><text:span text:style-name="T121">R</text:span><text:span text:style-name="T108">UA</text:span></text:p>
          </table:table-cell>
          <table:table-cell table:style-name="Tabela29.A1" office:value-type="string">
            <text:p text:style-name="P123"><text:span text:style-name="T107">9</text:span><text:span text:style-name="T108">5</text:span><text:span text:style-name="T128"> </text:span><text:span text:style-name="T108">E</text:span><text:span text:style-name="T128"> </text:span><text:span text:style-name="T107">11</text:span><text:span text:style-name="T108">7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5</text:span><text:span text:style-name="T108">1</text:span></text:p>
          </table:table-cell>
          <table:table-cell table:style-name="Tabela29.A1" office:value-type="string">
            <text:p text:style-name="P232"><text:span text:style-name="T108">PEDRO</text:span><text:span text:style-name="T129"> </text:span><text:span text:style-name="T108">LE</text:span><text:span text:style-name="T107">S</text:span><text:span text:style-name="T108">SA</text:span><text:span text:style-name="T113"> </text:span><text:span text:style-name="T121">6</text:span><text:span text:style-name="T108">3</text:span><text:span text:style-name="T128"> </text:span><text:span text:style-name="T108">A</text:span><text:span text:style-name="T111"> </text:span><text:span text:style-name="T107">65</text:span><text:span text:style-name="T108">,</text:span><text:span text:style-name="T134"> </text:span><text:span text:style-name="T108">PRAÇA</text:span></text:p>
          </table:table-cell>
          <table:table-cell table:style-name="Tabela29.A1" office:value-type="string">
            <text:p text:style-name="P123"><text:span text:style-name="T108">4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5</text:span><text:span text:style-name="T108">2</text:span></text:p>
          </table:table-cell>
          <table:table-cell table:style-name="Tabela29.A1" office:value-type="string">
            <text:p text:style-name="P232"><text:span text:style-name="T108">ABELA</text:span><text:span text:style-name="T121">R</text:span><text:span text:style-name="T108">DO</text:span><text:span text:style-name="T158"> </text:span><text:span text:style-name="T107">P</text:span><text:span text:style-name="T108">I</text:span><text:span text:style-name="T107">N</text:span><text:span text:style-name="T108">TO</text:span><text:span text:style-name="T113"> </text:span><text:span text:style-name="T107">9</text:span><text:span text:style-name="T108">1</text:span><text:span text:style-name="T128"> </text:span><text:span text:style-name="T108">E</text:span><text:span text:style-name="T128"> </text:span><text:span text:style-name="T107">99</text:span><text:span text:style-name="T108">,</text:span><text:span text:style-name="T134"> </text:span><text:span text:style-name="T121">R</text:span><text:span text:style-name="T108">UA</text:span></text:p>
          </table:table-cell>
          <table:table-cell table:style-name="Tabela29.A1" office:value-type="string">
            <text:p text:style-name="P123"><text:span text:style-name="T107">53</text:span><text:span text:style-name="T108">,</text:span><text:span text:style-name="T134"> </text:span><text:span text:style-name="T107">6</text:span><text:span text:style-name="T108">8</text:span><text:span text:style-name="T128"> </text:span><text:span text:style-name="T108">A</text:span><text:span text:style-name="T111"> </text:span><text:span text:style-name="T107">71</text:span><text:span text:style-name="T108">,</text:span><text:span text:style-name="T134"> </text:span><text:span text:style-name="T108">ETC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5</text:span><text:span text:style-name="T108">3</text:span></text:p>
          </table:table-cell>
          <table:table-cell table:style-name="Tabela29.A1" office:value-type="string">
            <text:p text:style-name="P232"><text:span text:style-name="T108">PEDRO</text:span><text:span text:style-name="T129"> </text:span><text:span text:style-name="T108">LE</text:span><text:span text:style-name="T107">S</text:span><text:span text:style-name="T108">SA</text:span><text:span text:style-name="T113"> </text:span><text:span text:style-name="T121">6</text:span><text:span text:style-name="T108">9</text:span><text:span text:style-name="T128"> </text:span><text:span text:style-name="T108">E</text:span><text:span text:style-name="T128"> </text:span><text:span text:style-name="T107">77</text:span><text:span text:style-name="T108">,</text:span><text:span text:style-name="T134"> </text:span><text:span text:style-name="T108">PRAÇA</text:span></text:p>
          </table:table-cell>
          <table:table-cell table:style-name="Tabela29.A1" office:value-type="string">
            <text:p text:style-name="P123"><text:span text:style-name="T108">5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5</text:span><text:span text:style-name="T108">4</text:span></text:p>
          </table:table-cell>
          <table:table-cell table:style-name="Tabela29.A1" office:value-type="string">
            <text:p text:style-name="P232"><text:span text:style-name="T108">PEDRO</text:span><text:span text:style-name="T129"> </text:span><text:span text:style-name="T108">LE</text:span><text:span text:style-name="T107">S</text:span><text:span text:style-name="T108">SA</text:span><text:span text:style-name="T113"> </text:span><text:span text:style-name="T121">8</text:span><text:span text:style-name="T107">7</text:span><text:span text:style-name="T108">,</text:span><text:span text:style-name="T134"> </text:span><text:span text:style-name="T108">PRAÇA</text:span></text:p>
          </table:table-cell>
          <table:table-cell table:style-name="Tabela29.A1" office:value-type="string">
            <text:p text:style-name="P123"><text:span text:style-name="T108">7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5</text:span><text:span text:style-name="T108">5</text:span></text:p>
          </table:table-cell>
          <table:table-cell table:style-name="Tabela29.A1" office:value-type="string">
            <text:p text:style-name="P232"><text:span text:style-name="T108">ABELA</text:span><text:span text:style-name="T121">R</text:span><text:span text:style-name="T108">DO</text:span><text:span text:style-name="T158"> </text:span><text:span text:style-name="T107">P</text:span><text:span text:style-name="T108">I</text:span><text:span text:style-name="T107">N</text:span><text:span text:style-name="T108">TO</text:span><text:span text:style-name="T113"> </text:span><text:span text:style-name="T107">8</text:span><text:span text:style-name="T108">1</text:span><text:span text:style-name="T128"> </text:span><text:span text:style-name="T108">A</text:span><text:span text:style-name="T111"> </text:span><text:span text:style-name="T107">87</text:span><text:span text:style-name="T108">,</text:span><text:span text:style-name="T134"> </text:span><text:span text:style-name="T121">R</text:span><text:span text:style-name="T108">UA</text:span></text:p>
          </table:table-cell>
          <table:table-cell table:style-name="Tabela29.A1" office:value-type="string">
            <text:p text:style-name="P123"><text:span text:style-name="T107">4</text:span><text:span text:style-name="T108">3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5</text:span><text:span text:style-name="T108">6</text:span></text:p>
          </table:table-cell>
          <table:table-cell table:style-name="Tabela29.A1" office:value-type="string">
            <text:p text:style-name="P232"><text:span text:style-name="T108">PEDRO</text:span><text:span text:style-name="T129"> </text:span><text:span text:style-name="T108">LE</text:span><text:span text:style-name="T107">S</text:span><text:span text:style-name="T108">SA</text:span><text:span text:style-name="T148"> </text:span><text:span text:style-name="T107">4</text:span><text:span text:style-name="T108">9</text:span><text:span text:style-name="T128"> </text:span><text:span text:style-name="T108">A</text:span><text:span text:style-name="T111"> </text:span><text:span text:style-name="T107">61</text:span><text:span text:style-name="T108">,</text:span><text:span text:style-name="T134"> </text:span><text:span text:style-name="T108">PRAÇA</text:span></text:p>
          </table:table-cell>
          <table:table-cell table:style-name="Tabela29.A1" office:value-type="string">
            <text:p text:style-name="P123"><text:span text:style-name="T108">3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5</text:span><text:span text:style-name="T108">7</text:span></text:p>
          </table:table-cell>
          <table:table-cell table:style-name="Tabela29.A1" office:value-type="string">
            <text:p text:style-name="P232"><text:span text:style-name="T108">PEDRO</text:span><text:span text:style-name="T129"> </text:span><text:span text:style-name="T108">LE</text:span><text:span text:style-name="T107">S</text:span><text:span text:style-name="T108">SA</text:span><text:span text:style-name="T113"> </text:span><text:span text:style-name="T121">3</text:span><text:span text:style-name="T108">7</text:span><text:span text:style-name="T128"> </text:span><text:span text:style-name="T108">E</text:span><text:span text:style-name="T128"> </text:span><text:span text:style-name="T107">41</text:span><text:span text:style-name="T108">,</text:span><text:span text:style-name="T134"> </text:span><text:span text:style-name="T108">PRAÇA</text:span></text:p>
          </table:table-cell>
          <table:table-cell table:style-name="Tabela29.A1" office:value-type="string">
            <text:p text:style-name="P123"><text:span text:style-name="T108">2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5</text:span><text:span text:style-name="T108">8</text:span></text:p>
          </table:table-cell>
          <table:table-cell table:style-name="Tabela29.A1" office:value-type="string">
            <text:p text:style-name="P232"><text:span text:style-name="T108">PAISS</text:span><text:span text:style-name="T107">A</text:span><text:span text:style-name="T108">NDU</text:span><text:span text:style-name="T127"> </text:span><text:span text:style-name="T107">3</text:span><text:span text:style-name="T108">4</text:span><text:span text:style-name="T128"> </text:span><text:span text:style-name="T108">A</text:span><text:span text:style-name="T111"> </text:span><text:span text:style-name="T107">50</text:span><text:span text:style-name="T108">,</text:span><text:span text:style-name="T134"> </text:span><text:span text:style-name="T108">LA</text:span><text:span text:style-name="T121">R</text:span><text:span text:style-name="T108">GO</text:span><text:span text:style-name="T113"> </text:span><text:span text:style-name="T107">D</text:span><text:span text:style-name="T108">O</text:span><text:span text:style-name="T111"> </text:span><text:span text:style-name="T108">C/</text:span><text:span text:style-name="T111"> </text:span><text:span text:style-name="T108">AB</text:span><text:span text:style-name="T107">E</text:span><text:span text:style-name="T108">LAR</text:span><text:span text:style-name="T107">D</text:span><text:span text:style-name="T108">O</text:span><text:span text:style-name="T127"> </text:span><text:span text:style-name="T108">PIN</text:span><text:span text:style-name="T107">T</text:span><text:span text:style-name="T108">O</text:span><text:span text:style-name="T113"> </text:span><text:span text:style-name="T107">3</text:span><text:span text:style-name="T108">4</text:span><text:span text:style-name="T128"> </text:span><text:span text:style-name="T108">A</text:span><text:span text:style-name="T111"> </text:span><text:span text:style-name="T107">50</text:span><text:span text:style-name="T108">,</text:span><text:span text:style-name="T134"> </text:span><text:span text:style-name="T121">R</text:span><text:span text:style-name="T108">UA</text:span></text:p>
          </table:table-cell>
          <table:table-cell table:style-name="Tabela29.A1" office:value-type="string">
            <text:p text:style-name="P123"><text:span text:style-name="T107">4</text:span><text:span text:style-name="T108">6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5</text:span><text:span text:style-name="T108">9</text:span></text:p>
          </table:table-cell>
          <table:table-cell table:style-name="Tabela29.A1" office:value-type="string">
            <text:p text:style-name="P232"><text:span text:style-name="T108">CAPIT</text:span><text:span text:style-name="T107">Ã</text:span><text:span text:style-name="T108">O</text:span><text:span text:style-name="T115"> </text:span><text:span text:style-name="T107">S</text:span><text:span text:style-name="T108">AL</text:span><text:span text:style-name="T107">O</text:span><text:span text:style-name="T108">MÃO</text:span><text:span text:style-name="T127"> </text:span><text:span text:style-name="T107">6</text:span><text:span text:style-name="T108">3</text:span><text:span text:style-name="T128"> </text:span><text:span text:style-name="T108">A </text:span><text:span text:style-name="T107">69</text:span><text:span text:style-name="T108">,</text:span><text:span text:style-name="T134"> </text:span><text:span text:style-name="T121">R</text:span><text:span text:style-name="T108">UA</text:span></text:p>
          </table:table-cell>
          <table:table-cell table:style-name="Tabela29.A1" office:value-type="string">
            <text:p text:style-name="P123"><text:span text:style-name="T107">1</text:span><text:span text:style-name="T108">0</text:span><text:span text:style-name="T128"> </text:span><text:span text:style-name="T108">A</text:span><text:span text:style-name="T111"> </text:span><text:span text:style-name="T107">3</text:span><text:span text:style-name="T108">0</text:span><text:span text:style-name="T128"> </text:span><text:span text:style-name="T108">E</text:span><text:span text:style-name="T128"> </text:span><text:span text:style-name="T107">3</text:span><text:span text:style-name="T108">2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2">
          <table:table-cell table:style-name="Tabela29.A1" office:value-type="string">
            <text:p text:style-name="P73"><text:span text:style-name="T107">6</text:span><text:span text:style-name="T108">0</text:span></text:p>
          </table:table-cell>
          <table:table-cell table:style-name="Tabela29.A1" office:value-type="string">
            <text:p text:style-name="P232"><text:span text:style-name="T108">CAPIT</text:span><text:span text:style-name="T107">Ã</text:span><text:span text:style-name="T108">O</text:span><text:span text:style-name="T115"> </text:span><text:span text:style-name="T107">S</text:span><text:span text:style-name="T108">AL</text:span><text:span text:style-name="T107">O</text:span><text:span text:style-name="T108">MÃO</text:span><text:span text:style-name="T127"> </text:span><text:span text:style-name="T107">4</text:span><text:span text:style-name="T108">9</text:span><text:span text:style-name="T128"> </text:span><text:span text:style-name="T108">A </text:span><text:span text:style-name="T107">59</text:span><text:span text:style-name="T108">,</text:span><text:span text:style-name="T134"> </text:span><text:span text:style-name="T121">R</text:span><text:span text:style-name="T108">UA</text:span></text:p>
          </table:table-cell>
          <table:table-cell table:style-name="Tabela29.A1" office:value-type="string">
            <text:p text:style-name="P123"><text:span text:style-name="T108">9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3"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P236"><text:span text:style-name="T110">Q</text:span><text:span text:style-name="T103">U</text:span><text:span text:style-name="T105">A</text:span><text:span text:style-name="T103">DRA</text:span><text:span text:style-name="T114"> </text:span><text:span text:style-name="T105">06</text:span><text:span text:style-name="T103">1</text:span></text:p>
          </table:table-cell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Standard"/>
          </table:table-cell>
        </table:table-row>
        <table:table-row table:style-name="Tabela29.24">
          <table:table-cell table:style-name="Tabela29.A1" office:value-type="string">
            <text:p text:style-name="P73"><text:span text:style-name="T107">6</text:span><text:span text:style-name="T108">1</text:span></text:p>
          </table:table-cell>
          <table:table-cell table:style-name="Tabela29.A1" office:value-type="string">
            <text:p text:style-name="P232"><text:span text:style-name="T108">PRES</text:span><text:span text:style-name="T107">T</text:span><text:span text:style-name="T108">ES</text:span><text:span text:style-name="T133"> </text:span><text:span text:style-name="T108">MA</text:span><text:span text:style-name="T107">I</text:span><text:span text:style-name="T108">A</text:span><text:span text:style-name="T134"> </text:span><text:span text:style-name="T107">5</text:span><text:span text:style-name="T108">0</text:span><text:span text:style-name="T128"> </text:span><text:span text:style-name="T108">A</text:span><text:span text:style-name="T111"> </text:span><text:span text:style-name="T107">58</text:span><text:span text:style-name="T108">,</text:span><text:span text:style-name="T134"> </text:span><text:span text:style-name="T108">AV</text:span><text:span text:style-name="T107">E</text:span><text:span text:style-name="T108">NI</text:span><text:span text:style-name="T107">D</text:span><text:span text:style-name="T108">A</text:span></text:p>
          </table:table-cell>
          <table:table-cell table:style-name="Tabela29.A1" office:value-type="string">
            <text:p text:style-name="P123"><text:span text:style-name="T107">1</text:span><text:span text:style-name="T108">3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6</text:span><text:span text:style-name="T108">2</text:span></text:p>
          </table:table-cell>
          <table:table-cell table:style-name="Tabela29.A1" office:value-type="string">
            <text:p text:style-name="P232"><text:span text:style-name="T108">PRES</text:span><text:span text:style-name="T107">T</text:span><text:span text:style-name="T108">ES</text:span><text:span text:style-name="T133"> </text:span><text:span text:style-name="T108">MA</text:span><text:span text:style-name="T107">I</text:span><text:span text:style-name="T108">A</text:span><text:span text:style-name="T134"> </text:span><text:span text:style-name="T107">72</text:span><text:span text:style-name="T108">,</text:span><text:span text:style-name="T134"> </text:span><text:span text:style-name="T108">AVE</text:span><text:span text:style-name="T107">N</text:span><text:span text:style-name="T108">IDA</text:span></text:p>
          </table:table-cell>
          <table:table-cell table:style-name="Tabela29.A1" office:value-type="string">
            <text:p text:style-name="P123"><text:span text:style-name="T107">1</text:span><text:span text:style-name="T108">5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6</text:span><text:span text:style-name="T108">3</text:span></text:p>
          </table:table-cell>
          <table:table-cell table:style-name="Tabela29.A1" office:value-type="string">
            <text:p text:style-name="P232"><text:span text:style-name="T108">PRES</text:span><text:span text:style-name="T107">T</text:span><text:span text:style-name="T108">ES</text:span><text:span text:style-name="T133"> </text:span><text:span text:style-name="T108">MA</text:span><text:span text:style-name="T107">I</text:span><text:span text:style-name="T108">A</text:span><text:span text:style-name="T134"> </text:span><text:span text:style-name="T107">78</text:span><text:span text:style-name="T108">,</text:span><text:span text:style-name="T134"> </text:span><text:span text:style-name="T108">AVE</text:span><text:span text:style-name="T107">N</text:span><text:span text:style-name="T108">IDA</text:span></text:p>
          </table:table-cell>
          <table:table-cell table:style-name="Tabela29.A1" office:value-type="string">
            <text:p text:style-name="P123"><text:span text:style-name="T107">1</text:span><text:span text:style-name="T108">6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2">
          <table:table-cell table:style-name="Tabela29.A1" office:value-type="string">
            <text:p text:style-name="P73"><text:span text:style-name="T107">6</text:span><text:span text:style-name="T108">4</text:span></text:p>
          </table:table-cell>
          <table:table-cell table:style-name="Tabela29.A1" office:value-type="string">
            <text:p text:style-name="P232"><text:span text:style-name="T108">PRES</text:span><text:span text:style-name="T107">T</text:span><text:span text:style-name="T108">ES</text:span><text:span text:style-name="T133"> </text:span><text:span text:style-name="T108">MA</text:span><text:span text:style-name="T107">I</text:span><text:span text:style-name="T108">A</text:span><text:span text:style-name="T134"> </text:span><text:span text:style-name="T107">6</text:span><text:span text:style-name="T108">2</text:span><text:span text:style-name="T128"> </text:span><text:span text:style-name="T108">E</text:span><text:span text:style-name="T128"> </text:span><text:span text:style-name="T107">64</text:span><text:span text:style-name="T108">,</text:span><text:span text:style-name="T134"> </text:span><text:span text:style-name="T108">AV</text:span><text:span text:style-name="T107">E</text:span><text:span text:style-name="T108">NI</text:span><text:span text:style-name="T107">D</text:span><text:span text:style-name="T108">A</text:span></text:p>
          </table:table-cell>
          <table:table-cell table:style-name="Tabela29.A1" office:value-type="string">
            <text:p text:style-name="P123"><text:span text:style-name="T107">1</text:span><text:span text:style-name="T108">4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3"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P236"><text:span text:style-name="T110">Q</text:span><text:span text:style-name="T103">U</text:span><text:span text:style-name="T105">A</text:span><text:span text:style-name="T103">DRA</text:span><text:span text:style-name="T114"> </text:span><text:span text:style-name="T105">06</text:span><text:span text:style-name="T103">4</text:span></text:p>
          </table:table-cell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Standard"/>
          </table:table-cell>
        </table:table-row>
        <table:table-row table:style-name="Tabela29.24">
          <table:table-cell table:style-name="Tabela29.A1" office:value-type="string">
            <text:p text:style-name="P73"><text:span text:style-name="T107">6</text:span><text:span text:style-name="T108">5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2</text:span><text:span text:style-name="T108">8</text:span><text:span text:style-name="T128"> </text:span><text:span text:style-name="T108">A</text:span><text:span text:style-name="T111"> </text:span><text:span text:style-name="T107">40</text:span><text:span text:style-name="T108">,</text:span><text:span text:style-name="T111"> </text:span><text:span text:style-name="T108">RUA</text:span></text:p>
          </table:table-cell>
          <table:table-cell table:style-name="Tabela29.A1" office:value-type="string">
            <text:p text:style-name="P123"><text:span text:style-name="T108">7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6</text:span><text:span text:style-name="T108">6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4</text:span><text:span text:style-name="T108">8</text:span><text:span text:style-name="T128"> </text:span><text:span text:style-name="T108">A</text:span><text:span text:style-name="T111"> </text:span><text:span text:style-name="T107">54</text:span><text:span text:style-name="T108">,</text:span><text:span text:style-name="T111"> </text:span><text:span text:style-name="T108">RUA</text:span></text:p>
          </table:table-cell>
          <table:table-cell table:style-name="Tabela29.A1" office:value-type="string">
            <text:p text:style-name="P123"><text:span text:style-name="T108">8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6</text:span><text:span text:style-name="T108">7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7">8</text:span><text:span text:style-name="T108">4</text:span><text:span text:style-name="T128"> </text:span><text:span text:style-name="T108">A</text:span><text:span text:style-name="T111"> </text:span><text:span text:style-name="T107">90</text:span><text:span text:style-name="T108">,</text:span><text:span text:style-name="T111"> </text:span><text:span text:style-name="T108">RUA</text:span></text:p>
          </table:table-cell>
          <table:table-cell table:style-name="Tabela29.A1" office:value-type="string">
            <text:p text:style-name="P123"><text:span text:style-name="T107">1</text:span><text:span text:style-name="T108">3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2">
          <table:table-cell table:style-name="Tabela29.A1" office:value-type="string">
            <text:p text:style-name="P73"><text:span text:style-name="T107">6</text:span><text:span text:style-name="T108">8</text:span></text:p>
          </table:table-cell>
          <table:table-cell table:style-name="Tabela29.A1" office:value-type="string">
            <text:p text:style-name="P232"><text:span text:style-name="T108">FLOR</text:span><text:span text:style-name="T107">Ê</text:span><text:span text:style-name="T108">NCIO</text:span><text:span text:style-name="T127"> </text:span><text:span text:style-name="T108">DE ABREU</text:span><text:span text:style-name="T113"> </text:span><text:span text:style-name="T108">2</text:span><text:span text:style-name="T111"> </text:span><text:span text:style-name="T108">A </text:span><text:span text:style-name="T107">22</text:span><text:span text:style-name="T108">,</text:span><text:span text:style-name="T134"> </text:span><text:span text:style-name="T121">R</text:span><text:span text:style-name="T108">UA</text:span></text:p>
          </table:table-cell>
          <table:table-cell table:style-name="Tabela29.A1" office:value-type="string">
            <text:p text:style-name="P123"><text:span text:style-name="T107">9</text:span><text:span text:style-name="T108">7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3"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P236"><text:span text:style-name="T110">Q</text:span><text:span text:style-name="T103">U</text:span><text:span text:style-name="T105">A</text:span><text:span text:style-name="T103">DRA</text:span><text:span text:style-name="T114"> </text:span><text:span text:style-name="T105">07</text:span><text:span text:style-name="T103">5</text:span></text:p>
          </table:table-cell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Standard"/>
          </table:table-cell>
        </table:table-row>
        <table:table-row table:style-name="Tabela29.24">
          <table:table-cell table:style-name="Tabela29.A1" office:value-type="string">
            <text:p text:style-name="P73"><text:span text:style-name="T107">6</text:span><text:span text:style-name="T108">9</text:span></text:p>
          </table:table-cell>
          <table:table-cell table:style-name="Tabela29.A1" office:value-type="string">
            <text:p text:style-name="P232"><text:span text:style-name="T108">PORTO</text:span><text:span text:style-name="T129"> </text:span><text:span text:style-name="T108">GER</text:span><text:span text:style-name="T107">A</text:span><text:span text:style-name="T108">L</text:span><text:span text:style-name="T133"> </text:span><text:span text:style-name="T121">3</text:span><text:span text:style-name="T108">4</text:span><text:span text:style-name="T128"> </text:span><text:span text:style-name="T108">A</text:span><text:span text:style-name="T111"> </text:span><text:span text:style-name="T107">46</text:span><text:span text:style-name="T108">,</text:span><text:span text:style-name="T134"> </text:span><text:span text:style-name="T108">L</text:span><text:span text:style-name="T107">A</text:span><text:span text:style-name="T108">DEI</text:span><text:span text:style-name="T121">R</text:span><text:span text:style-name="T108">A</text:span></text:p>
          </table:table-cell>
          <table:table-cell table:style-name="Tabela29.A1" office:value-type="string">
            <text:p text:style-name="P123"><text:span text:style-name="T107">8</text:span><text:span text:style-name="T108">6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7</text:span><text:span text:style-name="T108">0</text:span></text:p>
          </table:table-cell>
          <table:table-cell table:style-name="Tabela29.A1" office:value-type="string">
            <text:p text:style-name="P232"><text:span text:style-name="T108">PORTO</text:span><text:span text:style-name="T129"> </text:span><text:span text:style-name="T108">GER</text:span><text:span text:style-name="T107">A</text:span><text:span text:style-name="T108">L</text:span><text:span text:style-name="T133"> </text:span><text:span text:style-name="T121">5</text:span><text:span text:style-name="T108">2</text:span><text:span text:style-name="T128"> </text:span><text:span text:style-name="T108">A</text:span><text:span text:style-name="T111"> </text:span><text:span text:style-name="T107">64</text:span><text:span text:style-name="T108">,</text:span><text:span text:style-name="T134"> </text:span><text:span text:style-name="T108">L</text:span><text:span text:style-name="T107">A</text:span><text:span text:style-name="T108">DEI</text:span><text:span text:style-name="T121">R</text:span><text:span text:style-name="T108">A</text:span></text:p>
          </table:table-cell>
          <table:table-cell table:style-name="Tabela29.A1" office:value-type="string">
            <text:p text:style-name="P123"><text:span text:style-name="T107">35</text:span><text:span text:style-name="T108">9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7</text:span><text:span text:style-name="T108">1</text:span></text:p>
          </table:table-cell>
          <table:table-cell table:style-name="Tabela29.A1" office:value-type="string">
            <text:p text:style-name="P232"><text:span text:style-name="T108">PORTO</text:span><text:span text:style-name="T129"> </text:span><text:span text:style-name="T108">GER</text:span><text:span text:style-name="T107">A</text:span><text:span text:style-name="T108">L</text:span><text:span text:style-name="T133"> </text:span><text:span text:style-name="T121">6</text:span><text:span text:style-name="T108">8</text:span><text:span text:style-name="T128"> </text:span><text:span text:style-name="T108">E</text:span><text:span text:style-name="T128"> </text:span><text:span text:style-name="T107">72</text:span><text:span text:style-name="T108">,</text:span><text:span text:style-name="T134"> </text:span><text:span text:style-name="T108">L</text:span><text:span text:style-name="T107">A</text:span><text:span text:style-name="T108">D</text:span><text:span text:style-name="T107">E</text:span><text:span text:style-name="T108">IRA</text:span></text:p>
          </table:table-cell>
          <table:table-cell table:style-name="Tabela29.A1" office:value-type="string">
            <text:p text:style-name="P123"><text:span text:style-name="T107">1</text:span><text:span text:style-name="T108">8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7</text:span><text:span text:style-name="T108">2</text:span></text:p>
          </table:table-cell>
          <table:table-cell table:style-name="Tabela29.A1" office:value-type="string">
            <text:p text:style-name="P232"><text:span text:style-name="T108">PORTO</text:span><text:span text:style-name="T129"> </text:span><text:span text:style-name="T108">GER</text:span><text:span text:style-name="T107">A</text:span><text:span text:style-name="T108">L</text:span><text:span text:style-name="T133"> </text:span><text:span text:style-name="T121">7</text:span><text:span text:style-name="T108">8</text:span><text:span text:style-name="T128"> </text:span><text:span text:style-name="T108">E</text:span><text:span text:style-name="T128"> </text:span><text:span text:style-name="T107">80</text:span><text:span text:style-name="T108">,</text:span><text:span text:style-name="T134"> </text:span><text:span text:style-name="T108">L</text:span><text:span text:style-name="T107">A</text:span><text:span text:style-name="T108">D</text:span><text:span text:style-name="T107">E</text:span><text:span text:style-name="T108">IRA</text:span></text:p>
          </table:table-cell>
          <table:table-cell table:style-name="Tabela29.A1" office:value-type="string">
            <text:p text:style-name="P123"><text:span text:style-name="T107">1</text:span><text:span text:style-name="T108">9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2">
          <table:table-cell table:style-name="Tabela29.A1" office:value-type="string">
            <text:p text:style-name="P73"><text:span text:style-name="T107">7</text:span><text:span text:style-name="T108">3</text:span></text:p>
          </table:table-cell>
          <table:table-cell table:style-name="Tabela29.A1" office:value-type="string">
            <text:p text:style-name="P232"><text:span text:style-name="T108">PORTO</text:span><text:span text:style-name="T129"> </text:span><text:span text:style-name="T108">GER</text:span><text:span text:style-name="T107">A</text:span><text:span text:style-name="T108">L</text:span><text:span text:style-name="T133"> </text:span><text:span text:style-name="T121">8</text:span><text:span text:style-name="T108">8</text:span><text:span text:style-name="T128"> </text:span><text:span text:style-name="T108">E</text:span><text:span text:style-name="T128"> </text:span><text:span text:style-name="T107">90</text:span><text:span text:style-name="T108">,</text:span><text:span text:style-name="T134"> </text:span><text:span text:style-name="T108">L</text:span><text:span text:style-name="T107">A</text:span><text:span text:style-name="T108">D</text:span><text:span text:style-name="T107">E</text:span><text:span text:style-name="T108">IRA</text:span></text:p>
          </table:table-cell>
          <table:table-cell table:style-name="Tabela29.A1" office:value-type="string">
            <text:p text:style-name="P123"><text:span text:style-name="T107">2</text:span><text:span text:style-name="T108">0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55"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P234"><text:span text:style-name="T103">SET</text:span><text:span text:style-name="T110">O</text:span><text:span text:style-name="T103">R</text:span><text:span text:style-name="T112"> </text:span><text:span text:style-name="T105">00</text:span><text:span text:style-name="T103">5</text:span></text:p>
          </table:table-cell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Standard"/>
          </table:table-cell>
        </table:table-row>
        <table:table-row table:style-name="Tabela29.56"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P235"><text:span text:style-name="T110">Q</text:span><text:span text:style-name="T103">U</text:span><text:span text:style-name="T105">A</text:span><text:span text:style-name="T103">DRA</text:span><text:span text:style-name="T114"> </text:span><text:span text:style-name="T105">04</text:span><text:span text:style-name="T103">3</text:span></text:p>
          </table:table-cell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Standard"/>
          </table:table-cell>
        </table:table-row>
        <table:table-row table:style-name="Tabela29.24">
          <table:table-cell table:style-name="Tabela29.A1" office:value-type="string">
            <text:p text:style-name="P73"><text:span text:style-name="T107">7</text:span><text:span text:style-name="T108">4</text:span></text:p>
          </table:table-cell>
          <table:table-cell table:style-name="Tabela29.A1" office:value-type="string">
            <text:p text:style-name="P232"><text:span text:style-name="T108">JOSÉ</text:span><text:span text:style-name="T113"> </text:span><text:span text:style-name="T108">B</text:span><text:span text:style-name="T107">O</text:span><text:span text:style-name="T108">NIFÁ</text:span><text:span text:style-name="T121">C</text:span><text:span text:style-name="T107">I</text:span><text:span text:style-name="T108">O</text:span><text:span text:style-name="T158"> </text:span><text:span text:style-name="T107">27</text:span><text:span text:style-name="T108">0</text:span><text:span text:style-name="T128"> </text:span><text:span text:style-name="T108">A</text:span><text:span text:style-name="T111"> </text:span><text:span text:style-name="T107">286</text:span><text:span text:style-name="T108">,</text:span><text:span text:style-name="T129"> </text:span><text:span text:style-name="T108">RUA</text:span></text:p>
          </table:table-cell>
          <table:table-cell table:style-name="Tabela29.A1" office:value-type="string">
            <text:p text:style-name="P123"><text:span text:style-name="T107">1</text:span><text:span text:style-name="T108">6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7</text:span><text:span text:style-name="T108">5</text:span></text:p>
          </table:table-cell>
          <table:table-cell table:style-name="Tabela29.A1" office:value-type="string">
            <text:p text:style-name="P232"><text:span text:style-name="T108">JOSÉ</text:span><text:span text:style-name="T113"> </text:span><text:span text:style-name="T108">B</text:span><text:span text:style-name="T107">O</text:span><text:span text:style-name="T108">NIFÁ</text:span><text:span text:style-name="T121">C</text:span><text:span text:style-name="T107">I</text:span><text:span text:style-name="T108">O</text:span><text:span text:style-name="T158"> </text:span><text:span text:style-name="T107">29</text:span><text:span text:style-name="T108">2</text:span><text:span text:style-name="T128"> </text:span><text:span text:style-name="T108">A</text:span><text:span text:style-name="T111"> </text:span><text:span text:style-name="T107">308</text:span><text:span text:style-name="T108">,</text:span><text:span text:style-name="T129"> </text:span><text:span text:style-name="T108">RUA</text:span><text:span text:style-name="T134"> </text:span><text:span text:style-name="T108">C/</text:span><text:span text:style-name="T111"> </text:span><text:span text:style-name="T107">L</text:span><text:span text:style-name="T108">ÍBERO</text:span><text:span text:style-name="T113"> </text:span><text:span text:style-name="T108">B</text:span><text:span text:style-name="T107">A</text:span><text:span text:style-name="T108">DARÓ</text:span><text:span text:style-name="T115"> </text:span><text:span text:style-name="T107">8</text:span><text:span text:style-name="T108">2</text:span><text:span text:style-name="T128"> </text:span><text:span text:style-name="T108">A</text:span><text:span text:style-name="T111"> </text:span><text:span text:style-name="T107">92</text:span><text:span text:style-name="T108">,</text:span><text:span text:style-name="T134"> </text:span><text:span text:style-name="T121">R</text:span><text:span text:style-name="T108">UA</text:span></text:p>
          </table:table-cell>
          <table:table-cell table:style-name="Tabela29.A1" office:value-type="string">
            <text:p text:style-name="P123"><text:span text:style-name="T107">1</text:span><text:span text:style-name="T108">7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7</text:span><text:span text:style-name="T108">6</text:span></text:p>
          </table:table-cell>
          <table:table-cell table:style-name="Tabela29.A1" office:value-type="string">
            <text:p text:style-name="P232"><text:span text:style-name="T108">OUV</text:span><text:span text:style-name="T107">I</text:span><text:span text:style-name="T108">DOR</text:span><text:span text:style-name="T115"> </text:span><text:span text:style-name="T107">P</text:span><text:span text:style-name="T108">AC</text:span><text:span text:style-name="T107">H</text:span><text:span text:style-name="T108">ECO</text:span><text:span text:style-name="T115"> </text:span><text:span text:style-name="T108">E S</text:span><text:span text:style-name="T107">I</text:span><text:span text:style-name="T108">LVA</text:span><text:span text:style-name="T129"> </text:span><text:span text:style-name="T107">10</text:span><text:span text:style-name="T108">2</text:span><text:span text:style-name="T128"> </text:span><text:span text:style-name="T108">E</text:span><text:span text:style-name="T128"> </text:span><text:span text:style-name="T107">104</text:span><text:span text:style-name="T108">,</text:span><text:span text:style-name="T129"> </text:span><text:span text:style-name="T108">PRAÇA</text:span></text:p>
          </table:table-cell>
          <table:table-cell table:style-name="Tabela29.A1" office:value-type="string">
            <text:p text:style-name="P123"><text:span text:style-name="T107">2</text:span><text:span text:style-name="T108">5</text:span><text:span text:style-name="T128"> </text:span><text:span text:style-name="T108">A</text:span><text:span text:style-name="T111"> </text:span><text:span text:style-name="T107">4</text:span><text:span text:style-name="T108">7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">
          <table:table-cell table:style-name="Tabela29.A1" office:value-type="string">
            <text:p text:style-name="P73"><text:span text:style-name="T107">7</text:span><text:span text:style-name="T108">7</text:span></text:p>
          </table:table-cell>
          <table:table-cell table:style-name="Tabela29.A1" office:value-type="string">
            <text:p text:style-name="P232"><text:span text:style-name="T108">LÍBERO</text:span><text:span text:style-name="T113"> </text:span><text:span text:style-name="T108">BA</text:span><text:span text:style-name="T107">D</text:span><text:span text:style-name="T108">ARÓ</text:span><text:span text:style-name="T115"> </text:span><text:span text:style-name="T107">9</text:span><text:span text:style-name="T108">4</text:span><text:span text:style-name="T128"> </text:span><text:span text:style-name="T108">A</text:span><text:span text:style-name="T111"> </text:span><text:span text:style-name="T107">110</text:span><text:span text:style-name="T108">,</text:span><text:span text:style-name="T129"> </text:span><text:span text:style-name="T108">RUA</text:span></text:p>
          </table:table-cell>
          <table:table-cell table:style-name="Tabela29.A1" office:value-type="string">
            <text:p text:style-name="P123"><text:span text:style-name="T107">1</text:span><text:span text:style-name="T108">8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22">
          <table:table-cell table:style-name="Tabela29.A1" office:value-type="string">
            <text:p text:style-name="P73"><text:span text:style-name="T107">7</text:span><text:span text:style-name="T108">8</text:span></text:p>
          </table:table-cell>
          <table:table-cell table:style-name="Tabela29.A1" office:value-type="string">
            <text:p text:style-name="P232"><text:span text:style-name="T108">JOSÉ</text:span><text:span text:style-name="T113"> </text:span><text:span text:style-name="T108">B</text:span><text:span text:style-name="T107">O</text:span><text:span text:style-name="T108">NIFÁ</text:span><text:span text:style-name="T121">C</text:span><text:span text:style-name="T107">I</text:span><text:span text:style-name="T108">O</text:span><text:span text:style-name="T158"> </text:span><text:span text:style-name="T107">25</text:span><text:span text:style-name="T108">0</text:span><text:span text:style-name="T128"> </text:span><text:span text:style-name="T108">A</text:span><text:span text:style-name="T111"> </text:span><text:span text:style-name="T107">254</text:span><text:span text:style-name="T108">,</text:span><text:span text:style-name="T129"> </text:span><text:span text:style-name="T108">RUA</text:span><text:span text:style-name="T134"> </text:span><text:span text:style-name="T108">C/</text:span><text:span text:style-name="T111"> </text:span><text:span text:style-name="T108">S</text:span><text:span text:style-name="T107">Ã</text:span><text:span text:style-name="T108">O</text:span><text:span text:style-name="T134"> </text:span><text:span text:style-name="T108">B</text:span><text:span text:style-name="T107">E</text:span><text:span text:style-name="T108">N</text:span><text:span text:style-name="T107">T</text:span><text:span text:style-name="T108">O</text:span><text:span text:style-name="T113"> </text:span><text:span text:style-name="T107">1</text:span><text:span text:style-name="T108">1</text:span><text:span text:style-name="T128"> </text:span><text:span text:style-name="T108">A</text:span><text:span text:style-name="T111"> </text:span><text:span text:style-name="T107">17</text:span><text:span text:style-name="T108">,</text:span><text:span text:style-name="T134"> </text:span><text:span text:style-name="T108">RUA</text:span></text:p>
          </table:table-cell>
          <table:table-cell table:style-name="Tabela29.A1" office:value-type="string">
            <text:p text:style-name="P123"><text:span text:style-name="T107">1</text:span><text:span text:style-name="T108">4</text:span></text:p>
          </table:table-cell>
          <table:table-cell table:style-name="Tabela29.A1" office:value-type="string">
            <text:p text:style-name="P128"><text:span text:style-name="T109">4</text:span></text:p>
          </table:table-cell>
        </table:table-row>
        <table:table-row table:style-name="Tabela29.62">
          <table:table-cell table:style-name="Tabela29.A1" office:value-type="string">
            <text:p text:style-name="P11"/>
            <text:p text:style-name="P72"><text:span text:style-name="T107">7</text:span><text:span text:style-name="T108">9</text:span></text:p>
          </table:table-cell>
          <table:table-cell table:style-name="Tabela29.A1" office:value-type="string">
            <text:p text:style-name="P237"><text:span text:style-name="T110">Q</text:span><text:span text:style-name="T103">U</text:span><text:span text:style-name="T105">A</text:span><text:span text:style-name="T103">DRA</text:span><text:span text:style-name="T114"> </text:span><text:span text:style-name="T105">00</text:span><text:span text:style-name="T103">9</text:span></text:p>
            <text:p text:style-name="P233"><text:span text:style-name="T108">LÍBERO</text:span><text:span text:style-name="T113"> </text:span><text:span text:style-name="T121">B</text:span><text:span text:style-name="T108">ADA</text:span><text:span text:style-name="T121">R</text:span><text:span text:style-name="T108">Ó</text:span><text:span text:style-name="T133"> </text:span><text:span text:style-name="T108">S/N</text:span><text:span text:style-name="T165">o</text:span><text:span text:style-name="T108">.,</text:span><text:span text:style-name="T128"> </text:span><text:span text:style-name="T108">R</text:span><text:span text:style-name="T107">U</text:span><text:span text:style-name="T108">A</text:span><text:span text:style-name="T128"> </text:span><text:span text:style-name="T108">C/ SÃO</text:span><text:span text:style-name="T128"> </text:span><text:span text:style-name="T108">FRAN</text:span><text:span text:style-name="T121">C</text:span><text:span text:style-name="T108">IS</text:span><text:span text:style-name="T121">C</text:span><text:span text:style-name="T108">O</text:span><text:span text:style-name="T127"> </text:span><text:span text:style-name="T108">S/N</text:span><text:span text:style-name="T107">o</text:span><text:span text:style-name="T108">.,</text:span><text:span text:style-name="T134"> </text:span><text:span text:style-name="T107">L</text:span><text:span text:style-name="T108">ARGO</text:span><text:span text:style-name="T134"> </text:span><text:span text:style-name="T108">C/ OUVI</text:span><text:span text:style-name="T107">D</text:span><text:span text:style-name="T108">OR</text:span></text:p>
          </table:table-cell>
          <table:table-cell table:style-name="Tabela29.A1" office:value-type="string">
            <text:p text:style-name="P11"/>
            <text:p text:style-name="P122"><text:span text:style-name="T108">1</text:span><text:span text:style-name="T111"> </text:span><text:span text:style-name="T108">E</text:span><text:span text:style-name="T128"> </text:span><text:span text:style-name="T108">8</text:span></text:p>
          </table:table-cell>
          <table:table-cell table:style-name="Tabela29.A1" office:value-type="string">
            <text:p text:style-name="P11"/>
            <text:p text:style-name="P127"><text:span text:style-name="T109">4</text:span></text:p>
          </table:table-cell>
        </table:table-row>
        <table:table-row table:style-name="Tabela29.1"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P232"><text:span text:style-name="T108">PACHECO</text:span><text:span text:style-name="T133"> </text:span><text:span text:style-name="T108">E SI</text:span><text:span text:style-name="T107">L</text:span><text:span text:style-name="T108">VA</text:span><text:span text:style-name="T113"> </text:span><text:span text:style-name="T108">S/N</text:span><text:span text:style-name="T107">o.</text:span><text:span text:style-name="T108">,</text:span><text:span text:style-name="T113"> </text:span><text:span text:style-name="T108">PRA</text:span><text:span text:style-name="T121">Ç</text:span><text:span text:style-name="T108">A</text:span><text:span text:style-name="T113"> </text:span><text:span text:style-name="T108">C/</text:span><text:span text:style-name="T111"> </text:span><text:span text:style-name="T108">JO</text:span><text:span text:style-name="T107">S</text:span><text:span text:style-name="T108">É</text:span><text:span text:style-name="T113"> </text:span><text:span text:style-name="T108">B</text:span><text:span text:style-name="T107">O</text:span><text:span text:style-name="T108">N</text:span><text:span text:style-name="T107">I</text:span><text:span text:style-name="T108">FÁCIO</text:span><text:span text:style-name="T127"> </text:span><text:span text:style-name="T108">S/N</text:span><text:span text:style-name="T107">o</text:span><text:span text:style-name="T108">.,</text:span><text:span text:style-name="T134"> </text:span><text:span text:style-name="T108">R</text:span><text:span text:style-name="T107">U</text:span><text:span text:style-name="T108">A</text:span></text:p>
          </table:table-cell>
          <table:table-cell table:style-name="Tabela29.A1" office:value-type="string">
            <text:p text:style-name="Standard"/>
          </table:table-cell>
          <table:table-cell table:style-name="Tabela29.A1" office:value-type="string">
            <text:p text:style-name="Standard"/>
          </table:table-cell>
        </table:table-row>
      </table:table>
      <text:p text:style-name="P245"><draw:frame draw:style-name="fr2" text:anchor-type="char" svg:x="0.995cm" svg:y="2.473cm" svg:width="15.314cm" svg:height="0.81cm" draw:z-index="14"><draw:text-box><table:table table:name="Tabela30" table:style-name="Tabela30"><table:table-column table:style-name="Tabela30.A"/><table:table-column table:style-name="Tabela30.B"/><table:table-column table:style-name="Tabela30.C"/><table:table-column table:style-name="Tabela30.D"/><table:table-row table:style-name="Tabela30.1"><table:table-cell table:style-name="Tabela30.A1" office:value-type="string"><text:p text:style-name="P282"><text:span text:style-name="T103">N</text:span><text:span text:style-name="T166">o</text:span><text:span text:style-name="T103">.</text:span></text:p></table:table-cell><table:table-cell table:style-name="Tabela30.A1" office:value-type="string"><text:p text:style-name="P283"><text:span text:style-name="T104">ENDERE</text:span><text:span text:style-name="T106">Ç</text:span><text:span text:style-name="T104">O</text:span></text:p></table:table-cell><table:table-cell table:style-name="Tabela30.A1" office:value-type="string"><text:p text:style-name="P284"><text:span text:style-name="T103">L</text:span><text:span text:style-name="T110">O</text:span><text:span text:style-name="T103">TE(S)</text:span></text:p></table:table-cell><table:table-cell table:style-name="Tabela30.A1" office:value-type="string"><text:p text:style-name="P285"><text:span text:style-name="T103">NÍVEL (N</text:span><text:span text:style-name="T105">P</text:span><text:span text:style-name="T103">)</text:span></text:p></table:table-cell></table:table-row></table:table><text:p text:style-name="Frame_20_contents"/></draw:text-box></draw:frame></text:p>
      <text:p text:style-name="P13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2"/>
            <text:p text:style-name="P72"><text:span text:style-name="T107">8</text:span><text:span text:style-name="T108">0</text:span></text:p>
          </table:table-cell>
          <table:table-cell table:style-name="Tabela31.A1" office:value-type="string">
            <text:p text:style-name="P239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0</text:span></text:p>
            <text:p text:style-name="P240"><text:span text:style-name="T108">JOSÉ</text:span><text:span text:style-name="T151"> </text:span><text:span text:style-name="T108">BONI</text:span><text:span text:style-name="T107">F</text:span><text:span text:style-name="T108">ÁC</text:span><text:span text:style-name="T107">I</text:span><text:span text:style-name="T108">O</text:span><text:span text:style-name="T117"> </text:span><text:span text:style-name="T108">S/N</text:span><text:span text:style-name="T107">o</text:span><text:span text:style-name="T108">.,</text:span><text:span text:style-name="T151"> </text:span><text:span text:style-name="T108">RUA</text:span><text:span text:style-name="T153"> </text:span><text:span text:style-name="T108">C/</text:span><text:span text:style-name="T144"> </text:span><text:span text:style-name="T108">OUVIDOR</text:span><text:span text:style-name="T139"> </text:span><text:span text:style-name="T108">PA</text:span><text:span text:style-name="T121">C</text:span><text:span text:style-name="T108">HECO</text:span><text:span text:style-name="T152"> </text:span><text:span text:style-name="T108">E</text:span><text:span text:style-name="T144"> </text:span><text:span text:style-name="T108">SI</text:span><text:span text:style-name="T107">L</text:span><text:span text:style-name="T108">VA,</text:span><text:span text:style-name="T151"> </text:span><text:span text:style-name="T108">LARGO</text:span><text:span text:style-name="T150"> </text:span><text:span text:style-name="T108">C/</text:span></text:p>
          </table:table-cell>
          <table:table-cell table:style-name="Tabela31.A1" office:value-type="string">
            <text:p text:style-name="P2"/>
            <text:p text:style-name="P161"><text:span text:style-name="T107">34</text:span><text:span text:style-name="T108">6</text:span></text:p>
          </table:table-cell>
          <table:table-cell table:style-name="Tabela31.A1" office:value-type="string">
            <text:p text:style-name="P2"/>
            <text:p text:style-name="P127"><text:span text:style-name="T109">4</text:span></text:p>
          </table:table-cell>
        </table:table-row>
        <table:table-row table:style-name="Tabela31.2">
          <table:table-cell table:style-name="Tabela31.A1" office:value-type="string">
            <text:p text:style-name="Standard"/>
          </table:table-cell>
          <table:table-cell table:style-name="Tabela31.A1" office:value-type="string">
            <text:p text:style-name="P241"><text:span text:style-name="T108">SÃO</text:span><text:span text:style-name="T134"> </text:span><text:span text:style-name="T108">FR</text:span><text:span text:style-name="T107">A</text:span><text:span text:style-name="T108">NCIS</text:span><text:span text:style-name="T121">C</text:span><text:span text:style-name="T108">O</text:span><text:span text:style-name="T158"> </text:span><text:span text:style-name="T108">S/N</text:span><text:span text:style-name="T107">o</text:span><text:span text:style-name="T108">.,</text:span><text:span text:style-name="T134"> </text:span><text:span text:style-name="T108">LA</text:span><text:span text:style-name="T121">R</text:span><text:span text:style-name="T108">GO</text:span></text:p>
          </table:table-cell>
          <table:table-cell table:style-name="Tabela31.A1" office:value-type="string">
            <text:p text:style-name="Standard"/>
          </table:table-cell>
          <table:table-cell table:style-name="Tabela31.A1" office:value-type="string">
            <text:p text:style-name="Standard"/>
          </table:table-cell>
        </table:table-row>
        <table:table-row table:style-name="Tabela31.3">
          <table:table-cell table:style-name="Tabela31.A1" office:value-type="string">
            <text:p text:style-name="P50"/>
            <text:p text:style-name="P72"><text:span text:style-name="T107">8</text:span><text:span text:style-name="T108">1</text:span></text:p>
          </table:table-cell>
          <table:table-cell table:style-name="Tabela31.A1" office:value-type="string">
            <text:p text:style-name="P242"><text:span text:style-name="T110">Q</text:span><text:span text:style-name="T103">U</text:span><text:span text:style-name="T105">A</text:span><text:span text:style-name="T103">DRA</text:span><text:span text:style-name="T114"> </text:span><text:span text:style-name="T105">00</text:span><text:span text:style-name="T103">7</text:span></text:p>
            <text:p text:style-name="P240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25</text:span><text:span text:style-name="T108">3</text:span><text:span text:style-name="T128"> </text:span><text:span text:style-name="T108">A</text:span><text:span text:style-name="T111"> </text:span><text:span text:style-name="T107">261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50"/>
            <text:p text:style-name="P161"><text:span text:style-name="T107">41</text:span><text:span text:style-name="T108">2</text:span></text:p>
          </table:table-cell>
          <table:table-cell table:style-name="Tabela31.A1" office:value-type="string">
            <text:p text:style-name="P50"/>
            <text:p text:style-name="P127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8</text:span><text:span text:style-name="T108">2</text:span></text:p>
          </table:table-cell>
          <table:table-cell table:style-name="Tabela31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381</text:span><text:span text:style-name="T108">,</text:span><text:span text:style-name="T129"> </text:span><text:span text:style-name="T108">RUA</text:span><text:span text:style-name="T134"> </text:span><text:span text:style-name="T108">C/</text:span><text:span text:style-name="T111"> </text:span><text:span text:style-name="T108">BA</text:span><text:span text:style-name="T107">S</text:span><text:span text:style-name="T108">IL</text:span><text:span text:style-name="T107">I</text:span><text:span text:style-name="T108">O</text:span><text:span text:style-name="T133"> </text:span><text:span text:style-name="T108">DA</text:span><text:span text:style-name="T111"> </text:span><text:span text:style-name="T108">G</text:span><text:span text:style-name="T107">A</text:span><text:span text:style-name="T108">MA</text:span><text:span text:style-name="T129"> </text:span><text:span text:style-name="T107">53</text:span><text:span text:style-name="T108">,</text:span><text:span text:style-name="T134"> </text:span><text:span text:style-name="T108">RUA</text:span></text:p>
          </table:table-cell>
          <table:table-cell table:style-name="Tabela31.A1" office:value-type="string">
            <text:p text:style-name="P162"><text:span text:style-name="T107">1</text:span><text:span text:style-name="T108">9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8</text:span><text:span text:style-name="T108">3</text:span></text:p>
          </table:table-cell>
          <table:table-cell table:style-name="Tabela31.A1" office:value-type="string">
            <text:p text:style-name="P241"><text:span text:style-name="T108">BASÍ</text:span><text:span text:style-name="T107">L</text:span><text:span text:style-name="T108">IO</text:span><text:span text:style-name="T113"> </text:span><text:span text:style-name="T108">DA</text:span><text:span text:style-name="T128"> </text:span><text:span text:style-name="T107">GA</text:span><text:span text:style-name="T108">MA</text:span><text:span text:style-name="T113"> </text:span><text:span text:style-name="T107">7</text:span><text:span text:style-name="T108">7</text:span><text:span text:style-name="T128"> </text:span><text:span text:style-name="T108">A</text:span><text:span text:style-name="T111"> </text:span><text:span text:style-name="T107">81</text:span><text:span text:style-name="T108">,</text:span><text:span text:style-name="T134"> </text:span><text:span text:style-name="T121">R</text:span><text:span text:style-name="T107">U</text:span><text:span text:style-name="T108">A</text:span></text:p>
          </table:table-cell>
          <table:table-cell table:style-name="Tabela31.A1" office:value-type="string">
            <text:p text:style-name="P162"><text:span text:style-name="T107">45</text:span><text:span text:style-name="T108">8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8</text:span><text:span text:style-name="T108">4</text:span></text:p>
          </table:table-cell>
          <table:table-cell table:style-name="Tabela31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35</text:span><text:span text:style-name="T108">1</text:span><text:span text:style-name="T128"> </text:span><text:span text:style-name="T108">E</text:span><text:span text:style-name="T128"> </text:span><text:span text:style-name="T107">355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45</text:span><text:span text:style-name="T108">9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8</text:span><text:span text:style-name="T108">5</text:span></text:p>
          </table:table-cell>
          <table:table-cell table:style-name="Tabela31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346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72</text:span><text:span text:style-name="T108">5</text:span><text:span text:style-name="T128"> </text:span><text:span text:style-name="T108">A</text:span><text:span text:style-name="T111"> </text:span><text:span text:style-name="T107">74</text:span><text:span text:style-name="T108">6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8</text:span><text:span text:style-name="T108">6</text:span></text:p>
          </table:table-cell>
          <table:table-cell table:style-name="Tabela31.A1" office:value-type="string">
            <text:p text:style-name="P241"><text:span text:style-name="T108">BASÍ</text:span><text:span text:style-name="T107">L</text:span><text:span text:style-name="T108">IO</text:span><text:span text:style-name="T113"> </text:span><text:span text:style-name="T108">DA</text:span><text:span text:style-name="T128"> </text:span><text:span text:style-name="T107">GA</text:span><text:span text:style-name="T108">MA</text:span><text:span text:style-name="T113"> </text:span><text:span text:style-name="T107">9</text:span><text:span text:style-name="T108">5</text:span><text:span text:style-name="T128"> </text:span><text:span text:style-name="T108">A</text:span><text:span text:style-name="T111"> </text:span><text:span text:style-name="T107">101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31.A1" office:value-type="string">
            <text:p text:style-name="P162"><text:span text:style-name="T107">2</text:span><text:span text:style-name="T108">2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8</text:span><text:span text:style-name="T108">7</text:span></text:p>
          </table:table-cell>
          <table:table-cell table:style-name="Tabela31.A1" office:value-type="string">
            <text:p text:style-name="P241"><text:span text:style-name="T108">BASÍ</text:span><text:span text:style-name="T107">L</text:span><text:span text:style-name="T108">IO</text:span><text:span text:style-name="T113"> </text:span><text:span text:style-name="T108">DA</text:span><text:span text:style-name="T128"> </text:span><text:span text:style-name="T107">GA</text:span><text:span text:style-name="T108">MA</text:span><text:span text:style-name="T113"> </text:span><text:span text:style-name="T107">105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2</text:span><text:span text:style-name="T108">3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8</text:span><text:span text:style-name="T108">8</text:span></text:p>
          </table:table-cell>
          <table:table-cell table:style-name="Tabela31.A1" office:value-type="string">
            <text:p text:style-name="P241"><text:span text:style-name="T108">BASÍ</text:span><text:span text:style-name="T107">L</text:span><text:span text:style-name="T108">IO</text:span><text:span text:style-name="T113"> </text:span><text:span text:style-name="T108">DA</text:span><text:span text:style-name="T128"> </text:span><text:span text:style-name="T107">GA</text:span><text:span text:style-name="T108">MA</text:span><text:span text:style-name="T113"> </text:span><text:span text:style-name="T107">11</text:span><text:span text:style-name="T108">1</text:span><text:span text:style-name="T128"> </text:span><text:span text:style-name="T108">A</text:span><text:span text:style-name="T111"> </text:span><text:span text:style-name="T107">115</text:span><text:span text:style-name="T108">,</text:span><text:span text:style-name="T129"> </text:span><text:span text:style-name="T121">R</text:span><text:span text:style-name="T108">UA</text:span></text:p>
          </table:table-cell>
          <table:table-cell table:style-name="Tabela31.A1" office:value-type="string">
            <text:p text:style-name="P162"><text:span text:style-name="T107">2</text:span><text:span text:style-name="T108">4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8</text:span><text:span text:style-name="T108">9</text:span></text:p>
          </table:table-cell>
          <table:table-cell table:style-name="Tabela31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295</text:span><text:span text:style-name="T108">,</text:span><text:span text:style-name="T129"> </text:span><text:span text:style-name="T108">RUA</text:span><text:span text:style-name="T134"> </text:span><text:span text:style-name="T108">C/</text:span><text:span text:style-name="T111"> </text:span><text:span text:style-name="T108">BA</text:span><text:span text:style-name="T107">S</text:span><text:span text:style-name="T108">ÍL</text:span><text:span text:style-name="T107">I</text:span><text:span text:style-name="T108">O</text:span><text:span text:style-name="T133"> </text:span><text:span text:style-name="T108">DA</text:span><text:span text:style-name="T111"> </text:span><text:span text:style-name="T108">G</text:span><text:span text:style-name="T107">A</text:span><text:span text:style-name="T108">MA</text:span><text:span text:style-name="T129"> </text:span><text:span text:style-name="T107">177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1</text:span><text:span text:style-name="T108">4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9</text:span><text:span text:style-name="T108">0</text:span></text:p>
          </table:table-cell>
          <table:table-cell table:style-name="Tabela31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26</text:span><text:span text:style-name="T108">7</text:span><text:span text:style-name="T128"> </text:span><text:span text:style-name="T108">A</text:span><text:span text:style-name="T111"> </text:span><text:span text:style-name="T107">277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3</text:span><text:span text:style-name="T108">5</text:span><text:span text:style-name="T128"> </text:span><text:span text:style-name="T108">A</text:span><text:span text:style-name="T111"> </text:span><text:span text:style-name="T107">87</text:span><text:span text:style-name="T108">,</text:span><text:span text:style-name="T134"> </text:span><text:span text:style-name="T108">ETC.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2">
          <table:table-cell table:style-name="Tabela31.A1" office:value-type="string">
            <text:p text:style-name="P73"><text:span text:style-name="T107">9</text:span><text:span text:style-name="T108">1</text:span></text:p>
          </table:table-cell>
          <table:table-cell table:style-name="Tabela31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32</text:span><text:span text:style-name="T108">3</text:span><text:span text:style-name="T128"> </text:span><text:span text:style-name="T108">E</text:span><text:span text:style-name="T128"> </text:span><text:span text:style-name="T107">325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1</text:span><text:span text:style-name="T108">6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3">
          <table:table-cell table:style-name="Tabela31.A1" office:value-type="string">
            <text:p text:style-name="P50"/>
            <text:p text:style-name="P72"><text:span text:style-name="T107">9</text:span><text:span text:style-name="T108">2</text:span></text:p>
          </table:table-cell>
          <table:table-cell table:style-name="Tabela31.A1" office:value-type="string">
            <text:p text:style-name="P242"><text:span text:style-name="T110">Q</text:span><text:span text:style-name="T103">U</text:span><text:span text:style-name="T105">A</text:span><text:span text:style-name="T103">DRA</text:span><text:span text:style-name="T114"> </text:span><text:span text:style-name="T105">00</text:span><text:span text:style-name="T103">8</text:span></text:p>
            <text:p text:style-name="P240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350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50"/>
            <text:p text:style-name="P161"><text:span text:style-name="T107">1</text:span><text:span text:style-name="T108">6</text:span></text:p>
          </table:table-cell>
          <table:table-cell table:style-name="Tabela31.A1" office:value-type="string">
            <text:p text:style-name="P50"/>
            <text:p text:style-name="P127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9</text:span><text:span text:style-name="T108">3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95</text:span><text:span text:style-name="T108">,</text:span><text:span text:style-name="T134"> </text:span><text:span text:style-name="T108">RUA</text:span></text:p>
          </table:table-cell>
          <table:table-cell table:style-name="Tabela31.A1" office:value-type="string">
            <text:p text:style-name="P162"><text:span text:style-name="T107">36</text:span><text:span text:style-name="T108">8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9</text:span><text:span text:style-name="T108">4</text:span></text:p>
          </table:table-cell>
          <table:table-cell table:style-name="Tabela31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7</text:span><text:span text:style-name="T108">5</text:span><text:span text:style-name="T128"> </text:span><text:span text:style-name="T108">A </text:span><text:span text:style-name="T107">281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3</text:span><text:span text:style-name="T108">8</text:span><text:span text:style-name="T128"> </text:span><text:span text:style-name="T108">A</text:span><text:span text:style-name="T111"> </text:span><text:span text:style-name="T107">40</text:span><text:span text:style-name="T108">,</text:span><text:span text:style-name="T134"> </text:span><text:span text:style-name="T108">ETC.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9</text:span><text:span text:style-name="T108">5</text:span></text:p>
          </table:table-cell>
          <table:table-cell table:style-name="Tabela31.A1" office:value-type="string">
            <text:p text:style-name="P241"><text:span text:style-name="T108">BARÃODE</text:span><text:span text:style-name="T115"> </text:span><text:span text:style-name="T107">I</text:span><text:span text:style-name="T108">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27</text:span><text:span text:style-name="T108">,</text:span><text:span text:style-name="T128"> </text:span><text:span text:style-name="T108">RUA</text:span></text:p>
          </table:table-cell>
          <table:table-cell table:style-name="Tabela31.A1" office:value-type="string">
            <text:p text:style-name="P162"><text:span text:style-name="T107">3</text:span><text:span text:style-name="T108">5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9</text:span><text:span text:style-name="T108">6</text:span></text:p>
          </table:table-cell>
          <table:table-cell table:style-name="Tabela31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1</text:span><text:span text:style-name="T108">3</text:span><text:span text:style-name="T128"> </text:span><text:span text:style-name="T108">A </text:span><text:span text:style-name="T107">221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3</text:span><text:span text:style-name="T108">4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9</text:span><text:span text:style-name="T108">7</text:span></text:p>
          </table:table-cell>
          <table:table-cell table:style-name="Tabela31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0</text:span><text:span text:style-name="T108">1</text:span><text:span text:style-name="T128"> </text:span><text:span text:style-name="T108">A </text:span><text:span text:style-name="T107">207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3</text:span><text:span text:style-name="T108">3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9</text:span><text:span text:style-name="T108">8</text:span></text:p>
          </table:table-cell>
          <table:table-cell table:style-name="Tabela31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41</text:span><text:span text:style-name="T108">2</text:span><text:span text:style-name="T128"> </text:span><text:span text:style-name="T108">A</text:span><text:span text:style-name="T111"> </text:span><text:span text:style-name="T107">422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10</text:span><text:span text:style-name="T108">3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9</text:span><text:span text:style-name="T108">9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1</text:span><text:span text:style-name="T108">3</text:span><text:span text:style-name="T128"> </text:span><text:span text:style-name="T108">A</text:span><text:span text:style-name="T111"> </text:span><text:span text:style-name="T107">23</text:span><text:span text:style-name="T108">,</text:span><text:span text:style-name="T111"> </text:span><text:span text:style-name="T108">RUA</text:span><text:span text:style-name="T134"> </text:span><text:span text:style-name="T108">C/</text:span><text:span text:style-name="T111"> </text:span><text:span text:style-name="T107">S</text:span><text:span text:style-name="T108">E</text:span><text:span text:style-name="T107">T</text:span><text:span text:style-name="T108">E</text:span><text:span text:style-name="T113"> </text:span><text:span text:style-name="T107">D</text:span><text:span text:style-name="T108">E</text:span><text:span text:style-name="T111"> </text:span><text:span text:style-name="T108">ABRIL</text:span><text:span text:style-name="T129"> </text:span><text:span text:style-name="T107">31</text:span><text:span text:style-name="T108">8</text:span><text:span text:style-name="T128"> </text:span><text:span text:style-name="T108">A</text:span><text:span text:style-name="T111"> </text:span><text:span text:style-name="T107">330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37</text:span><text:span text:style-name="T108">3</text:span><text:span text:style-name="T128"> </text:span><text:span text:style-name="T108">A</text:span><text:span text:style-name="T111"> </text:span><text:span text:style-name="T107">44</text:span><text:span text:style-name="T108">7</text:span><text:span text:style-name="T128"> </text:span><text:span text:style-name="T108">E</text:span><text:span text:style-name="T128"> </text:span><text:span text:style-name="T107">45</text:span><text:span text:style-name="T108">6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0</text:span><text:span text:style-name="T108">0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89</text:span><text:span text:style-name="T108">,</text:span><text:span text:style-name="T134"> </text:span><text:span text:style-name="T108">RUA</text:span></text:p>
          </table:table-cell>
          <table:table-cell table:style-name="Tabela31.A1" office:value-type="string">
            <text:p text:style-name="P162"><text:span text:style-name="T107">36</text:span><text:span text:style-name="T108">6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0</text:span><text:span text:style-name="T108">1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91</text:span><text:span text:style-name="T108">,</text:span><text:span text:style-name="T134"> </text:span><text:span text:style-name="T108">RUA</text:span></text:p>
          </table:table-cell>
          <table:table-cell table:style-name="Tabela31.A1" office:value-type="string">
            <text:p text:style-name="P162"><text:span text:style-name="T107">36</text:span><text:span text:style-name="T108">7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0</text:span><text:span text:style-name="T108">2</text:span></text:p>
          </table:table-cell>
          <table:table-cell table:style-name="Tabela31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33</text:span><text:span text:style-name="T108">8</text:span><text:span text:style-name="T128"> </text:span><text:span text:style-name="T108">A</text:span><text:span text:style-name="T111"> </text:span><text:span text:style-name="T107">346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1</text:span><text:span text:style-name="T108">7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0</text:span><text:span text:style-name="T108">3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85</text:span><text:span text:style-name="T108">,</text:span><text:span text:style-name="T134"> </text:span><text:span text:style-name="T108">RUA</text:span></text:p>
          </table:table-cell>
          <table:table-cell table:style-name="Tabela31.A1" office:value-type="string">
            <text:p text:style-name="P162"><text:span text:style-name="T107">36</text:span><text:span text:style-name="T108">5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0</text:span><text:span text:style-name="T108">4</text:span></text:p>
          </table:table-cell>
          <table:table-cell table:style-name="Tabela31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37</text:span><text:span text:style-name="T108">4</text:span><text:span text:style-name="T128"> </text:span><text:span text:style-name="T108">A</text:span><text:span text:style-name="T111"> </text:span><text:span text:style-name="T107">390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45</text:span><text:span text:style-name="T108">0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0</text:span><text:span text:style-name="T108">5</text:span></text:p>
          </table:table-cell>
          <table:table-cell table:style-name="Tabela31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40</text:span><text:span text:style-name="T108">0</text:span><text:span text:style-name="T128"> </text:span><text:span text:style-name="T108">A</text:span><text:span text:style-name="T111"> </text:span><text:span text:style-name="T107">410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6</text:span><text:span text:style-name="T108">0</text:span><text:span text:style-name="T128"> </text:span><text:span text:style-name="T108">A</text:span><text:span text:style-name="T111"> </text:span><text:span text:style-name="T107">76</text:span><text:span text:style-name="T108">,</text:span><text:span text:style-name="T134"> </text:span><text:span text:style-name="T108">ETC.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2">
          <table:table-cell table:style-name="Tabela31.A1" office:value-type="string">
            <text:p text:style-name="P73"><text:span text:style-name="T107">10</text:span><text:span text:style-name="T108">6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31</text:span><text:span text:style-name="T108">,</text:span><text:span text:style-name="T134"> </text:span><text:span text:style-name="T108">RUA</text:span></text:p>
          </table:table-cell>
          <table:table-cell table:style-name="Tabela31.A1" office:value-type="string">
            <text:p text:style-name="P162"><text:span text:style-name="T107">35</text:span><text:span text:style-name="T108">8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3">
          <table:table-cell table:style-name="Tabela31.A1" office:value-type="string">
            <text:p text:style-name="P11"/>
            <text:p text:style-name="P72"><text:span text:style-name="T107">10</text:span><text:span text:style-name="T108">7</text:span></text:p>
          </table:table-cell>
          <table:table-cell table:style-name="Tabela31.A1" office:value-type="string">
            <text:p text:style-name="P243"><text:span text:style-name="T110">Q</text:span><text:span text:style-name="T103">U</text:span><text:span text:style-name="T105">A</text:span><text:span text:style-name="T103">DRA</text:span><text:span text:style-name="T114"> </text:span><text:span text:style-name="T105">00</text:span><text:span text:style-name="T103">9</text:span></text:p>
            <text:p text:style-name="P240"><text:span text:style-name="T108">REPÚB</text:span><text:span text:style-name="T107">L</text:span><text:span text:style-name="T108">ICA</text:span><text:span text:style-name="T158"> </text:span><text:span text:style-name="T107">26</text:span><text:span text:style-name="T108">0</text:span><text:span text:style-name="T128"> </text:span><text:span text:style-name="T108">A</text:span><text:span text:style-name="T111"> </text:span><text:span text:style-name="T107">270</text:span><text:span text:style-name="T108">,</text:span><text:span text:style-name="T129"> </text:span><text:span text:style-name="T108">PRAÇA</text:span><text:span text:style-name="T113"> </text:span><text:span text:style-name="T107">D</text:span><text:span text:style-name="T108">A</text:span></text:p>
          </table:table-cell>
          <table:table-cell table:style-name="Tabela31.A1" office:value-type="string">
            <text:p text:style-name="P11"/>
            <text:p text:style-name="P161"><text:span text:style-name="T107">1</text:span><text:span text:style-name="T108">5</text:span></text:p>
          </table:table-cell>
          <table:table-cell table:style-name="Tabela31.A1" office:value-type="string">
            <text:p text:style-name="P11"/>
            <text:p text:style-name="P127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0</text:span><text:span text:style-name="T108">8</text:span></text:p>
          </table:table-cell>
          <table:table-cell table:style-name="Tabela31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19</text:span><text:span text:style-name="T108">2</text:span><text:span text:style-name="T128"> </text:span><text:span text:style-name="T108">E </text:span><text:span text:style-name="T107">194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10</text:span><text:span text:style-name="T108">6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0</text:span><text:span text:style-name="T108">9</text:span></text:p>
          </table:table-cell>
          <table:table-cell table:style-name="Tabela31.A1" office:value-type="string">
            <text:p text:style-name="P241"><text:span text:style-name="T108">REPÚB</text:span><text:span text:style-name="T107">L</text:span><text:span text:style-name="T108">ICA</text:span><text:span text:style-name="T158"> </text:span><text:span text:style-name="T107">27</text:span><text:span text:style-name="T108">2</text:span><text:span text:style-name="T128"> </text:span><text:span text:style-name="T108">A</text:span><text:span text:style-name="T111"> </text:span><text:span text:style-name="T107">276</text:span><text:span text:style-name="T108">,</text:span><text:span text:style-name="T129"> </text:span><text:span text:style-name="T108">PRAÇA</text:span><text:span text:style-name="T113"> </text:span><text:span text:style-name="T107">D</text:span><text:span text:style-name="T108">A</text:span></text:p>
          </table:table-cell>
          <table:table-cell table:style-name="Tabela31.A1" office:value-type="string">
            <text:p text:style-name="P162"><text:span text:style-name="T107">1</text:span><text:span text:style-name="T108">4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1</text:span><text:span text:style-name="T108">0</text:span></text:p>
          </table:table-cell>
          <table:table-cell table:style-name="Tabela31.A1" office:value-type="string">
            <text:p text:style-name="P241"><text:span text:style-name="T108">REPÚB</text:span><text:span text:style-name="T107">L</text:span><text:span text:style-name="T108">ICA</text:span><text:span text:style-name="T158"> </text:span><text:span text:style-name="T107">28</text:span><text:span text:style-name="T108">2</text:span><text:span text:style-name="T128"> </text:span><text:span text:style-name="T108">E</text:span><text:span text:style-name="T128"> </text:span><text:span text:style-name="T107">284</text:span><text:span text:style-name="T108">,</text:span><text:span text:style-name="T129"> </text:span><text:span text:style-name="T108">PRAÇA</text:span><text:span text:style-name="T129"> </text:span><text:span text:style-name="T107">D</text:span><text:span text:style-name="T108">A</text:span></text:p>
          </table:table-cell>
          <table:table-cell table:style-name="Tabela31.A1" office:value-type="string">
            <text:p text:style-name="P162"><text:span text:style-name="T107">14</text:span><text:span text:style-name="T108">2</text:span><text:span text:style-name="T128"> </text:span><text:span text:style-name="T108">A</text:span><text:span text:style-name="T111"> </text:span><text:span text:style-name="T107">14</text:span><text:span text:style-name="T108">9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1</text:span><text:span text:style-name="T108">1</text:span></text:p>
          </table:table-cell>
          <table:table-cell table:style-name="Tabela31.A1" office:value-type="string">
            <text:p text:style-name="P241"><text:span text:style-name="T108">REPÚB</text:span><text:span text:style-name="T107">L</text:span><text:span text:style-name="T108">ICA</text:span><text:span text:style-name="T158"> </text:span><text:span text:style-name="T107">29</text:span><text:span text:style-name="T108">2</text:span><text:span text:style-name="T128"> </text:span><text:span text:style-name="T108">E</text:span><text:span text:style-name="T128"> </text:span><text:span text:style-name="T107">294</text:span><text:span text:style-name="T108">,</text:span><text:span text:style-name="T129"> </text:span><text:span text:style-name="T108">PRAÇA</text:span><text:span text:style-name="T129"> </text:span><text:span text:style-name="T107">D</text:span><text:span text:style-name="T108">A</text:span></text:p>
          </table:table-cell>
          <table:table-cell table:style-name="Tabela31.A1" office:value-type="string">
            <text:p text:style-name="P162"><text:span text:style-name="T107">1</text:span><text:span text:style-name="T108">1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1</text:span><text:span text:style-name="T108">2</text:span></text:p>
          </table:table-cell>
          <table:table-cell table:style-name="Tabela31.A1" office:value-type="string">
            <text:p text:style-name="P24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199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8">2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1</text:span><text:span text:style-name="T108">3</text:span></text:p>
          </table:table-cell>
          <table:table-cell table:style-name="Tabela31.A1" office:value-type="string">
            <text:p text:style-name="P24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207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8">3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1</text:span><text:span text:style-name="T108">4</text:span></text:p>
          </table:table-cell>
          <table:table-cell table:style-name="Tabela31.A1" office:value-type="string">
            <text:p text:style-name="P24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21</text:span><text:span text:style-name="T108">3</text:span><text:span text:style-name="T128"> </text:span><text:span text:style-name="T108">E</text:span><text:span text:style-name="T128"> </text:span><text:span text:style-name="T107">215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8">4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1</text:span><text:span text:style-name="T108">5</text:span></text:p>
          </table:table-cell>
          <table:table-cell table:style-name="Tabela31.A1" office:value-type="string">
            <text:p text:style-name="P24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261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8">9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1</text:span><text:span text:style-name="T108">6</text:span></text:p>
          </table:table-cell>
          <table:table-cell table:style-name="Tabela31.A1" office:value-type="string">
            <text:p text:style-name="P241"><text:span text:style-name="T108">REPÚB</text:span><text:span text:style-name="T107">L</text:span><text:span text:style-name="T108">ICA</text:span><text:span text:style-name="T158"> </text:span><text:span text:style-name="T107">24</text:span><text:span text:style-name="T108">2</text:span><text:span text:style-name="T128"> </text:span><text:span text:style-name="T108">A</text:span><text:span text:style-name="T111"> </text:span><text:span text:style-name="T107">246</text:span><text:span text:style-name="T108">,</text:span><text:span text:style-name="T129"> </text:span><text:span text:style-name="T108">PRAÇA</text:span><text:span text:style-name="T113"> </text:span><text:span text:style-name="T107">D</text:span><text:span text:style-name="T108">A</text:span></text:p>
          </table:table-cell>
          <table:table-cell table:style-name="Tabela31.A1" office:value-type="string">
            <text:p text:style-name="P162"><text:span text:style-name="T107">1</text:span><text:span text:style-name="T108">7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1</text:span><text:span text:style-name="T108">7</text:span></text:p>
          </table:table-cell>
          <table:table-cell table:style-name="Tabela31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2</text:span><text:span text:style-name="T108">4</text:span><text:span text:style-name="T128"> </text:span><text:span text:style-name="T108">A </text:span><text:span text:style-name="T107">228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11</text:span><text:span text:style-name="T108">3</text:span><text:span text:style-name="T128"> </text:span><text:span text:style-name="T108">A</text:span><text:span text:style-name="T111"> </text:span><text:span text:style-name="T107">116</text:span><text:span text:style-name="T108">,</text:span><text:span text:style-name="T129"> </text:span><text:span text:style-name="T108">ETC.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1</text:span><text:span text:style-name="T108">8</text:span></text:p>
          </table:table-cell>
          <table:table-cell table:style-name="Tabela31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00</text:span><text:span text:style-name="T108">,</text:span><text:span text:style-name="T128"> </text:span><text:span text:style-name="T108">RUA</text:span></text:p>
          </table:table-cell>
          <table:table-cell table:style-name="Tabela31.A1" office:value-type="string">
            <text:p text:style-name="P162"><text:span text:style-name="T107">10</text:span><text:span text:style-name="T108">5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1</text:span><text:span text:style-name="T108">9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153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31.A1" office:value-type="string">
            <text:p text:style-name="P162"><text:span text:style-name="T107">11</text:span><text:span text:style-name="T108">1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2</text:span><text:span text:style-name="T108">0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155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31.A1" office:value-type="string">
            <text:p text:style-name="P162"><text:span text:style-name="T107">11</text:span><text:span text:style-name="T108">2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2</text:span><text:span text:style-name="T108">1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151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31.A1" office:value-type="string">
            <text:p text:style-name="P162"><text:span text:style-name="T107">11</text:span><text:span text:style-name="T108">0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2</text:span><text:span text:style-name="T108">2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16</text:span><text:span text:style-name="T108">7</text:span><text:span text:style-name="T128"> </text:span><text:span text:style-name="T108">A</text:span><text:span text:style-name="T111"> </text:span><text:span text:style-name="T107">177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118</text:span><text:span text:style-name="T108">,</text:span><text:span text:style-name="T129"> </text:span><text:span text:style-name="T107">121</text:span><text:span text:style-name="T108">,</text:span><text:span text:style-name="T129"> </text:span><text:span text:style-name="T108">ETC.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2</text:span><text:span text:style-name="T108">3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18</text:span><text:span text:style-name="T108">1</text:span><text:span text:style-name="T128"> </text:span><text:span text:style-name="T108">A</text:span><text:span text:style-name="T111"> </text:span><text:span text:style-name="T107">193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10</text:span><text:span text:style-name="T108">4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2</text:span><text:span text:style-name="T108">4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163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31.A1" office:value-type="string">
            <text:p text:style-name="P162"><text:span text:style-name="T107">2</text:span><text:span text:style-name="T108">8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2</text:span><text:span text:style-name="T108">5</text:span></text:p>
          </table:table-cell>
          <table:table-cell table:style-name="Tabela31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74</text:span><text:span text:style-name="T108">,</text:span><text:span text:style-name="T128"> </text:span><text:span text:style-name="T108">RUA</text:span></text:p>
          </table:table-cell>
          <table:table-cell table:style-name="Tabela31.A1" office:value-type="string">
            <text:p text:style-name="P162"><text:span text:style-name="T107">2</text:span><text:span text:style-name="T108">0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2</text:span><text:span text:style-name="T108">6</text:span></text:p>
          </table:table-cell>
          <table:table-cell table:style-name="Tabela31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04</text:span><text:span text:style-name="T108">,</text:span><text:span text:style-name="T128"> </text:span><text:span text:style-name="T108">RUA</text:span></text:p>
          </table:table-cell>
          <table:table-cell table:style-name="Tabela31.A1" office:value-type="string">
            <text:p text:style-name="P162"><text:span text:style-name="T107">2</text:span><text:span text:style-name="T108">5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2</text:span><text:span text:style-name="T108">7</text:span></text:p>
          </table:table-cell>
          <table:table-cell table:style-name="Tabela31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80</text:span><text:span text:style-name="T108">,</text:span><text:span text:style-name="T128"> </text:span><text:span text:style-name="T108">RUA</text:span></text:p>
          </table:table-cell>
          <table:table-cell table:style-name="Tabela31.A1" office:value-type="string">
            <text:p text:style-name="P162"><text:span text:style-name="T107">13</text:span><text:span text:style-name="T108">4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2</text:span><text:span text:style-name="T108">8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141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31.A1" office:value-type="string">
            <text:p text:style-name="P162"><text:span text:style-name="T107">10</text:span><text:span text:style-name="T108">7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2</text:span><text:span text:style-name="T108">9</text:span></text:p>
          </table:table-cell>
          <table:table-cell table:style-name="Tabela31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7</text:span><text:span text:style-name="T108">6</text:span><text:span text:style-name="T128"> </text:span><text:span text:style-name="T108">E </text:span><text:span text:style-name="T107">278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13</text:span><text:span text:style-name="T108">3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3</text:span><text:span text:style-name="T108">0</text:span></text:p>
          </table:table-cell>
          <table:table-cell table:style-name="Tabela31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82</text:span><text:span text:style-name="T108">,</text:span><text:span text:style-name="T128"> </text:span><text:span text:style-name="T108">RUA</text:span></text:p>
          </table:table-cell>
          <table:table-cell table:style-name="Tabela31.A1" office:value-type="string">
            <text:p text:style-name="P162"><text:span text:style-name="T107">13</text:span><text:span text:style-name="T108">5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3</text:span><text:span text:style-name="T108">1</text:span></text:p>
          </table:table-cell>
          <table:table-cell table:style-name="Tabela31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20</text:span><text:span text:style-name="T108">8</text:span><text:span text:style-name="T128"> </text:span><text:span text:style-name="T108">A </text:span><text:span text:style-name="T107">220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2</text:span><text:span text:style-name="T108">4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3</text:span><text:span text:style-name="T108">2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145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31.A1" office:value-type="string">
            <text:p text:style-name="P162"><text:span text:style-name="T107">10</text:span><text:span text:style-name="T108">8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3</text:span><text:span text:style-name="T108">3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147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31.A1" office:value-type="string">
            <text:p text:style-name="P162"><text:span text:style-name="T107">10</text:span><text:span text:style-name="T108">9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56">
          <table:table-cell table:style-name="Tabela31.A1" office:value-type="string">
            <text:p text:style-name="P73"><text:span text:style-name="T107">13</text:span><text:span text:style-name="T108">4</text:span></text:p>
          </table:table-cell>
          <table:table-cell table:style-name="Tabela31.A1" office:value-type="string">
            <text:p text:style-name="P241"><text:span text:style-name="T108">DOM</text:span><text:span text:style-name="T141"> </text:span><text:span text:style-name="T108">JOSÉ</text:span><text:span text:style-name="T141"> </text:span><text:span text:style-name="T107">D</text:span><text:span text:style-name="T108">E</text:span><text:span text:style-name="T143"> </text:span><text:span text:style-name="T108">BARROS</text:span><text:span text:style-name="T140"> </text:span><text:span text:style-name="T107">199</text:span><text:span text:style-name="T108">,</text:span><text:span text:style-name="T131"> </text:span><text:span text:style-name="T108">R</text:span><text:span text:style-name="T111">U</text:span><text:span text:style-name="T108">A</text:span><text:span text:style-name="T143"> </text:span><text:span text:style-name="T108">C/</text:span><text:span text:style-name="T132"> </text:span><text:span text:style-name="T108">VINTE</text:span><text:span text:style-name="T140"> </text:span><text:span text:style-name="T108">E</text:span><text:span text:style-name="T116"> </text:span><text:span text:style-name="T107">Q</text:span><text:span text:style-name="T108">UATRO</text:span><text:span text:style-name="T142"> </text:span><text:span text:style-name="T107">D</text:span><text:span text:style-name="T108">E</text:span><text:span text:style-name="T143"> </text:span><text:span text:style-name="T108">MA</text:span><text:span text:style-name="T107">I</text:span><text:span text:style-name="T108">O</text:span><text:span text:style-name="T131"> </text:span><text:span text:style-name="T107">18</text:span><text:span text:style-name="T108">5</text:span><text:span text:style-name="T116"> </text:span><text:span text:style-name="T108">A</text:span><text:span text:style-name="T143"> </text:span><text:span text:style-name="T107">1</text:span><text:span text:style-name="T111">9</text:span><text:span text:style-name="T107">5</text:span><text:span text:style-name="T108">,</text:span></text:p>
            <text:p text:style-name="P240"><text:span text:style-name="T108">RUA</text:span></text:p>
          </table:table-cell>
          <table:table-cell table:style-name="Tabela31.A1" office:value-type="string">
            <text:p text:style-name="P162"><text:span text:style-name="T108">1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3">
          <table:table-cell table:style-name="Tabela31.A1" office:value-type="string">
            <text:p text:style-name="P50"/>
            <text:p text:style-name="P72"><text:span text:style-name="T107">13</text:span><text:span text:style-name="T108">5</text:span></text:p>
          </table:table-cell>
          <table:table-cell table:style-name="Tabela31.A1" office:value-type="string">
            <text:p text:style-name="P242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0</text:span></text:p>
            <text:p text:style-name="P240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23</text:span><text:span text:style-name="T108">6</text:span><text:span text:style-name="T128"> </text:span><text:span text:style-name="T108">A</text:span><text:span text:style-name="T111"> </text:span><text:span text:style-name="T107">250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50"/>
            <text:p text:style-name="P161"><text:span text:style-name="T107">2</text:span><text:span text:style-name="T108">4</text:span><text:span text:style-name="T128"> </text:span><text:span text:style-name="T108">A</text:span><text:span text:style-name="T111"> </text:span><text:span text:style-name="T107">38</text:span><text:span text:style-name="T108">,</text:span><text:span text:style-name="T134"> </text:span><text:span text:style-name="T108">ETC.</text:span></text:p>
          </table:table-cell>
          <table:table-cell table:style-name="Tabela31.A1" office:value-type="string">
            <text:p text:style-name="P50"/>
            <text:p text:style-name="P127"><text:span text:style-name="T109">4</text:span></text:p>
          </table:table-cell>
        </table:table-row>
        <table:table-row table:style-name="Tabela31.58">
          <table:table-cell table:style-name="Tabela31.A1" office:value-type="string">
            <text:p text:style-name="P73"><text:span text:style-name="T107">13</text:span><text:span text:style-name="T108">6</text:span></text:p>
            <text:p text:style-name="P69"/>
            <text:p text:style-name="P72"><text:span text:style-name="T107">13</text:span><text:span text:style-name="T108">7</text:span></text:p>
          </table:table-cell>
          <table:table-cell table:style-name="Tabela31.A1" office:value-type="string">
            <text:p text:style-name="P241"><text:span text:style-name="T108">DOM</text:span><text:span text:style-name="T141"> </text:span><text:span text:style-name="T108">JOSÉ</text:span><text:span text:style-name="T141"> </text:span><text:span text:style-name="T107">D</text:span><text:span text:style-name="T108">E</text:span><text:span text:style-name="T143"> </text:span><text:span text:style-name="T108">BARROS</text:span><text:span text:style-name="T140"> </text:span><text:span text:style-name="T107">24</text:span><text:span text:style-name="T108">5</text:span><text:span text:style-name="T116"> </text:span><text:span text:style-name="T108">A</text:span><text:span text:style-name="T143"> </text:span><text:span text:style-name="T107">2</text:span><text:span text:style-name="T111">6</text:span><text:span text:style-name="T107">1</text:span><text:span text:style-name="T108">,</text:span><text:span text:style-name="T131"> </text:span><text:span text:style-name="T108">RUA</text:span><text:span text:style-name="T143"> </text:span><text:span text:style-name="T108">C/</text:span><text:span text:style-name="T132"> </text:span><text:span text:style-name="T108">VIN</text:span><text:span text:style-name="T107">T</text:span><text:span text:style-name="T108">E</text:span><text:span text:style-name="T140"> </text:span><text:span text:style-name="T108">E</text:span><text:span text:style-name="T116"> </text:span><text:span text:style-name="T108">QUAT</text:span><text:span text:style-name="T121">R</text:span><text:span text:style-name="T108">O</text:span><text:span text:style-name="T142"> </text:span><text:span text:style-name="T107">D</text:span><text:span text:style-name="T108">E</text:span><text:span text:style-name="T143"> </text:span><text:span text:style-name="T108">MA</text:span><text:span text:style-name="T107">I</text:span><text:span text:style-name="T108">O</text:span><text:span text:style-name="T131"> </text:span><text:span text:style-name="T107">180</text:span><text:span text:style-name="T108">,</text:span></text:p>
            <text:p text:style-name="P240"><text:span text:style-name="T108">RUA</text:span></text:p>
            <text:p text:style-name="P240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E M</text:span><text:span text:style-name="T107">A</text:span><text:span text:style-name="T108">IO</text:span><text:span text:style-name="T129"> </text:span><text:span text:style-name="T107">196</text:span><text:span text:style-name="T108">,</text:span><text:span text:style-name="T129"> </text:span><text:span text:style-name="T121">R</text:span><text:span text:style-name="T108">UA</text:span></text:p>
          </table:table-cell>
          <table:table-cell table:style-name="Tabela31.A1" office:value-type="string">
            <text:p text:style-name="P162"><text:span text:style-name="T107">6</text:span><text:span text:style-name="T108">2</text:span><text:span text:style-name="T128"> </text:span><text:span text:style-name="T108">A</text:span><text:span text:style-name="T111"> </text:span><text:span text:style-name="T107">125</text:span><text:span text:style-name="T108">,</text:span><text:span text:style-name="T129"> </text:span><text:span text:style-name="T108">ETC.</text:span></text:p>
            <text:p text:style-name="P69"/>
            <text:p text:style-name="P161"><text:span text:style-name="T108">6</text:span></text:p>
          </table:table-cell>
          <table:table-cell table:style-name="Tabela31.A1" office:value-type="string">
            <text:p text:style-name="P128"><text:span text:style-name="T109">4</text:span></text:p>
            <text:p text:style-name="P69"/>
            <text:p text:style-name="P127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3</text:span><text:span text:style-name="T108">8</text:span></text:p>
          </table:table-cell>
          <table:table-cell table:style-name="Tabela31.A1" office:value-type="string">
            <text:p text:style-name="P24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20</text:span><text:span text:style-name="T108">8</text:span><text:span text:style-name="T128"> </text:span><text:span text:style-name="T108">A</text:span><text:span text:style-name="T111"> </text:span><text:span text:style-name="T107">224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8">8</text:span><text:span text:style-name="T111"> </text:span><text:span text:style-name="T108">A</text:span><text:span text:style-name="T111"> </text:span><text:span text:style-name="T107">15</text:span><text:span text:style-name="T108">,</text:span><text:span text:style-name="T134"> </text:span><text:span text:style-name="T108">ET</text:span><text:span text:style-name="T121">C</text:span><text:span text:style-name="T108">.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4">
          <table:table-cell table:style-name="Tabela31.A1" office:value-type="string">
            <text:p text:style-name="P73"><text:span text:style-name="T107">13</text:span><text:span text:style-name="T108">9</text:span></text:p>
          </table:table-cell>
          <table:table-cell table:style-name="Tabela31.A1" office:value-type="string">
            <text:p text:style-name="P24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200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8">7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  <table:table-row table:style-name="Tabela31.61">
          <table:table-cell table:style-name="Tabela31.A1" office:value-type="string">
            <text:p text:style-name="P73"><text:span text:style-name="T107">14</text:span><text:span text:style-name="T108">0</text:span></text:p>
          </table:table-cell>
          <table:table-cell table:style-name="Tabela31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26</text:span><text:span text:style-name="T108">5</text:span><text:span text:style-name="T128"> </text:span><text:span text:style-name="T108">A</text:span><text:span text:style-name="T111"> </text:span><text:span text:style-name="T107">293</text:span><text:span text:style-name="T108">,</text:span><text:span text:style-name="T129"> </text:span><text:span text:style-name="T108">RUA</text:span></text:p>
          </table:table-cell>
          <table:table-cell table:style-name="Tabela31.A1" office:value-type="string">
            <text:p text:style-name="P162"><text:span text:style-name="T107">12</text:span><text:span text:style-name="T108">8</text:span><text:span text:style-name="T128"> </text:span><text:span text:style-name="T108">A</text:span><text:span text:style-name="T111"> </text:span><text:span text:style-name="T107">194</text:span><text:span text:style-name="T108">,</text:span><text:span text:style-name="T129"> </text:span><text:span text:style-name="T108">ETC.</text:span></text:p>
          </table:table-cell>
          <table:table-cell table:style-name="Tabela31.A1" office:value-type="string">
            <text:p text:style-name="P128"><text:span text:style-name="T109">4</text:span></text:p>
          </table:table-cell>
        </table:table-row>
      </table:table>
      <text:p text:style-name="P246"><draw:frame draw:style-name="fr2" text:anchor-type="char" svg:x="0.995cm" svg:y="2.473cm" svg:width="15.314cm" svg:height="0.81cm" draw:z-index="15"><draw:text-box><table:table table:name="Tabela32" table:style-name="Tabela32"><table:table-column table:style-name="Tabela32.A"/><table:table-column table:style-name="Tabela32.B"/><table:table-column table:style-name="Tabela32.C"/><table:table-column table:style-name="Tabela32.D"/><table:table-row table:style-name="Tabela32.1"><table:table-cell table:style-name="Tabela32.A1" office:value-type="string"><text:p text:style-name="P282"><text:span text:style-name="T103">N</text:span><text:span text:style-name="T166">o</text:span><text:span text:style-name="T103">.</text:span></text:p></table:table-cell><table:table-cell table:style-name="Tabela32.A1" office:value-type="string"><text:p text:style-name="P283"><text:span text:style-name="T104">ENDERE</text:span><text:span text:style-name="T106">Ç</text:span><text:span text:style-name="T104">O</text:span></text:p></table:table-cell><table:table-cell table:style-name="Tabela32.A1" office:value-type="string"><text:p text:style-name="P284"><text:span text:style-name="T103">L</text:span><text:span text:style-name="T110">O</text:span><text:span text:style-name="T103">TE(S)</text:span></text:p></table:table-cell><table:table-cell table:style-name="Tabela32.A1" office:value-type="string"><text:p text:style-name="P285"><text:span text:style-name="T103">NÍVEL (N</text:span><text:span text:style-name="T105">P</text:span><text:span text:style-name="T103">)</text:span></text:p></table:table-cell></table:table-row></table:table><text:p text:style-name="Frame_20_contents"/></draw:text-box></draw:frame></text:p>
      <text:p text:style-name="P24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75"><text:span text:style-name="T107">14</text:span><text:span text:style-name="T108">1</text:span></text:p>
          </table:table-cell>
          <table:table-cell table:style-name="Tabela33.A1" office:value-type="string">
            <text:p text:style-name="P239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31</text:span><text:span text:style-name="T108">5</text:span><text:span text:style-name="T128"> </text:span><text:span text:style-name="T108">A</text:span><text:span text:style-name="T111"> </text:span><text:span text:style-name="T107">323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0"><text:span text:style-name="T108">2</text:span></text:p>
          </table:table-cell>
          <table:table-cell table:style-name="Tabela33.A1" office:value-type="string">
            <text:p text:style-name="P129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4</text:span><text:span text:style-name="T108">2</text:span></text:p>
          </table:table-cell>
          <table:table-cell table:style-name="Tabela33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29</text:span><text:span text:style-name="T108">7</text:span><text:span text:style-name="T128"> </text:span><text:span text:style-name="T108">A</text:span><text:span text:style-name="T111"> </text:span><text:span text:style-name="T107">303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19</text:span><text:span text:style-name="T108">6</text:span><text:span text:style-name="T128"> </text:span><text:span text:style-name="T108">A</text:span><text:span text:style-name="T111"> </text:span><text:span text:style-name="T107">233</text:span><text:span text:style-name="T108">,</text:span><text:span text:style-name="T129"> </text:span><text:span text:style-name="T108">ETC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3">
          <table:table-cell table:style-name="Tabela33.A1" office:value-type="string">
            <text:p text:style-name="P73"><text:span text:style-name="T107">14</text:span><text:span text:style-name="T108">3</text:span></text:p>
          </table:table-cell>
          <table:table-cell table:style-name="Tabela33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23</text:span><text:span text:style-name="T108">5</text:span><text:span text:style-name="T128"> </text:span><text:span text:style-name="T108">A</text:span><text:span text:style-name="T111"> </text:span><text:span text:style-name="T107">239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8">4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4">
          <table:table-cell table:style-name="Tabela33.A1" office:value-type="string">
            <text:p text:style-name="Standard"/>
          </table:table-cell>
          <table:table-cell table:style-name="Tabela33.A1" office:value-type="string">
            <text:p text:style-name="P244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5</text:span></text:p>
          </table:table-cell>
          <table:table-cell table:style-name="Tabela33.A1" office:value-type="string">
            <text:p text:style-name="P163"><text:span text:style-name="T107">43</text:span><text:span text:style-name="T108">,</text:span></text:p>
          </table:table-cell>
          <table:table-cell table:style-name="Tabela33.A1" office:value-type="string">
            <text:p text:style-name="Standard"/>
          </table:table-cell>
        </table:table-row>
        <table:table-row table:style-name="Tabela33.5">
          <table:table-cell table:style-name="Tabela33.A1" office:value-type="string">
            <text:p text:style-name="P73"><text:span text:style-name="T107">14</text:span><text:span text:style-name="T108">4</text:span></text:p>
          </table:table-cell>
          <table:table-cell table:style-name="Tabela33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29</text:span><text:span text:style-name="T108">0</text:span><text:span text:style-name="T128"> </text:span><text:span text:style-name="T108">A</text:span><text:span text:style-name="T111"> </text:span><text:span text:style-name="T107">296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1</text:span><text:span text:style-name="T108">9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4</text:span><text:span text:style-name="T108">5</text:span></text:p>
          </table:table-cell>
          <table:table-cell table:style-name="Tabela33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27</text:span><text:span text:style-name="T108">8</text:span><text:span text:style-name="T128"> </text:span><text:span text:style-name="T108">A</text:span><text:span text:style-name="T111"> </text:span><text:span text:style-name="T107">286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2</text:span><text:span text:style-name="T108">0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7">
          <table:table-cell table:style-name="Tabela33.A1" office:value-type="string">
            <text:p text:style-name="P73"><text:span text:style-name="T107">14</text:span><text:span text:style-name="T108">6</text:span></text:p>
            <text:p text:style-name="P69"/>
            <text:p text:style-name="P72"><text:span text:style-name="T107">14</text:span><text:span text:style-name="T108">7</text:span></text:p>
          </table:table-cell>
          <table:table-cell table:style-name="Tabela33.A1" office:value-type="string">
            <text:p text:style-name="P241"><text:span text:style-name="T108">BARÃO</text:span><text:span text:style-name="T143"> </text:span><text:span text:style-name="T108">DE</text:span><text:span text:style-name="T118"> </text:span><text:span text:style-name="T108">I</text:span><text:span text:style-name="T107">TA</text:span><text:span text:style-name="T108">PET</text:span><text:span text:style-name="T107">I</text:span><text:span text:style-name="T108">NI</text:span><text:span text:style-name="T107">N</text:span><text:span text:style-name="T108">GA</text:span><text:span text:style-name="T126"> </text:span><text:span text:style-name="T107">15</text:span><text:span text:style-name="T108">7</text:span><text:span text:style-name="T118"> </text:span><text:span text:style-name="T108">A</text:span><text:span text:style-name="T122"> </text:span><text:span text:style-name="T107">173</text:span><text:span text:style-name="T108">,</text:span><text:span text:style-name="T130"> </text:span><text:span text:style-name="T108">RUA</text:span><text:span text:style-name="T130"> </text:span><text:span text:style-name="T108">C/</text:span><text:span text:style-name="T118"> </text:span><text:span text:style-name="T108">DOM</text:span><text:span text:style-name="T132"> </text:span><text:span text:style-name="T108">JOSÉ</text:span><text:span text:style-name="T132"> </text:span><text:span text:style-name="T107">D</text:span><text:span text:style-name="T108">E</text:span><text:span text:style-name="T118"> </text:span><text:span text:style-name="T108">BARROS</text:span><text:span text:style-name="T143"> </text:span><text:span text:style-name="T107">7</text:span><text:span text:style-name="T108">0</text:span><text:span text:style-name="T122"> </text:span><text:span text:style-name="T108">A</text:span></text:p>
            <text:p text:style-name="P240"><text:span text:style-name="T107">102</text:span><text:span text:style-name="T108">,</text:span><text:span text:style-name="T129"> </text:span><text:span text:style-name="T108">RUA</text:span></text:p>
            <text:p text:style-name="P240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14</text:span><text:span text:style-name="T108">3</text:span><text:span text:style-name="T128"> </text:span><text:span text:style-name="T108">A </text:span><text:span text:style-name="T107">151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17</text:span><text:span text:style-name="T108">7</text:span><text:span text:style-name="T128"> </text:span><text:span text:style-name="T108">A</text:span><text:span text:style-name="T111"> </text:span><text:span text:style-name="T107">196</text:span><text:span text:style-name="T108">,</text:span><text:span text:style-name="T129"> </text:span><text:span text:style-name="T108">ETC.</text:span></text:p>
            <text:p text:style-name="P69"/>
            <text:p text:style-name="P161"><text:span text:style-name="T107">14</text:span><text:span text:style-name="T108">8</text:span><text:span text:style-name="T128"> </text:span><text:span text:style-name="T108">A</text:span><text:span text:style-name="T111"> </text:span><text:span text:style-name="T107">162</text:span><text:span text:style-name="T108">,</text:span><text:span text:style-name="T129"> </text:span><text:span text:style-name="T108">ETC.</text:span></text:p>
          </table:table-cell>
          <table:table-cell table:style-name="Tabela33.A1" office:value-type="string">
            <text:p text:style-name="P128"><text:span text:style-name="T109">4</text:span></text:p>
            <text:p text:style-name="P69"/>
            <text:p text:style-name="P127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4</text:span><text:span text:style-name="T108">8</text:span></text:p>
          </table:table-cell>
          <table:table-cell table:style-name="Tabela33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13</text:span><text:span text:style-name="T108">1</text:span><text:span text:style-name="T128"> </text:span><text:span text:style-name="T108">A </text:span><text:span text:style-name="T107">139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8">5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4</text:span><text:span text:style-name="T108">9</text:span></text:p>
          </table:table-cell>
          <table:table-cell table:style-name="Tabela33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8">S</text:span><text:span text:style-name="T107">/</text:span><text:span text:style-name="T108">N</text:span><text:span text:style-name="T107">o</text:span><text:span text:style-name="T108">.,</text:span><text:span text:style-name="T134"> </text:span><text:span text:style-name="T108">RUA</text:span></text:p>
          </table:table-cell>
          <table:table-cell table:style-name="Tabela33.A1" office:value-type="string">
            <text:p text:style-name="P162"><text:span text:style-name="T107">32</text:span><text:span text:style-name="T108">0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5</text:span><text:span text:style-name="T108">0</text:span></text:p>
          </table:table-cell>
          <table:table-cell table:style-name="Tabela33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10</text:span><text:span text:style-name="T108">7</text:span><text:span text:style-name="T128"> </text:span><text:span text:style-name="T108">A </text:span><text:span text:style-name="T107">111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8">2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5</text:span><text:span text:style-name="T108">1</text:span></text:p>
          </table:table-cell>
          <table:table-cell table:style-name="Tabela33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26</text:span><text:span text:style-name="T108">4</text:span><text:span text:style-name="T128"> </text:span><text:span text:style-name="T108">A</text:span><text:span text:style-name="T111"> </text:span><text:span text:style-name="T107">270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2</text:span><text:span text:style-name="T108">1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5</text:span><text:span text:style-name="T108">2</text:span></text:p>
          </table:table-cell>
          <table:table-cell table:style-name="Tabela33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24</text:span><text:span text:style-name="T108">8</text:span><text:span text:style-name="T128"> </text:span><text:span text:style-name="T108">A</text:span><text:span text:style-name="T111"> </text:span><text:span text:style-name="T107">258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31</text:span><text:span text:style-name="T108">,</text:span><text:span text:style-name="T134"> </text:span><text:span text:style-name="T107">32</text:span><text:span text:style-name="T108">,</text:span><text:span text:style-name="T134"> </text:span><text:span text:style-name="T108">ETC.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5</text:span><text:span text:style-name="T108">3</text:span></text:p>
          </table:table-cell>
          <table:table-cell table:style-name="Tabela33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23</text:span><text:span text:style-name="T108">0</text:span><text:span text:style-name="T128"> </text:span><text:span text:style-name="T108">A</text:span><text:span text:style-name="T111"> </text:span><text:span text:style-name="T107">244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24</text:span><text:span text:style-name="T108">7</text:span><text:span text:style-name="T128"> </text:span><text:span text:style-name="T108">a</text:span><text:span text:style-name="T111"> </text:span><text:span text:style-name="T107">31</text:span><text:span text:style-name="T108">5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5</text:span><text:span text:style-name="T108">4</text:span></text:p>
          </table:table-cell>
          <table:table-cell table:style-name="Tabela33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58</text:span><text:span text:style-name="T108">,</text:span><text:span text:style-name="T134"> </text:span><text:span text:style-name="T108">RUA</text:span></text:p>
          </table:table-cell>
          <table:table-cell table:style-name="Tabela33.A1" office:value-type="string">
            <text:p text:style-name="P162"><text:span text:style-name="T107">1</text:span><text:span text:style-name="T108">6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4">
          <table:table-cell table:style-name="Tabela33.A1" office:value-type="string">
            <text:p text:style-name="P73"><text:span text:style-name="T107">15</text:span><text:span text:style-name="T108">5</text:span></text:p>
          </table:table-cell>
          <table:table-cell table:style-name="Tabela33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54</text:span><text:span text:style-name="T108">,</text:span><text:span text:style-name="T134"> </text:span><text:span text:style-name="T108">RUA</text:span></text:p>
          </table:table-cell>
          <table:table-cell table:style-name="Tabela33.A1" office:value-type="string">
            <text:p text:style-name="P162"><text:span text:style-name="T107">1</text:span><text:span text:style-name="T108">7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16">
          <table:table-cell table:style-name="Tabela33.A1" office:value-type="string">
            <text:p text:style-name="P11"/>
            <text:p text:style-name="P72"><text:span text:style-name="T107">15</text:span><text:span text:style-name="T108">6</text:span></text:p>
          </table:table-cell>
          <table:table-cell table:style-name="Tabela33.A1" office:value-type="string">
            <text:p text:style-name="P243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6</text:span></text:p>
            <text:p text:style-name="P240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47</text:span><text:span text:style-name="T108">,</text:span><text:span text:style-name="T134"> </text:span><text:span text:style-name="T108">RUA</text:span></text:p>
          </table:table-cell>
          <table:table-cell table:style-name="Tabela33.A1" office:value-type="string">
            <text:p text:style-name="P11"/>
            <text:p text:style-name="P161"><text:span text:style-name="T108">4</text:span></text:p>
          </table:table-cell>
          <table:table-cell table:style-name="Tabela33.A1" office:value-type="string">
            <text:p text:style-name="P11"/>
            <text:p text:style-name="P127"><text:span text:style-name="T109">4</text:span></text:p>
          </table:table-cell>
        </table:table-row>
        <table:table-row table:style-name="Tabela33.17">
          <table:table-cell table:style-name="Tabela33.A1" office:value-type="string">
            <text:p text:style-name="P73"><text:span text:style-name="T107">15</text:span><text:span text:style-name="T108">7</text:span></text:p>
          </table:table-cell>
          <table:table-cell table:style-name="Tabela33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27"> </text:span><text:span text:style-name="T108">CRISPI</text:span><text:span text:style-name="T107">N</text:span><text:span text:style-name="T108">IANO</text:span><text:span text:style-name="T115"> </text:span><text:span text:style-name="T107">22</text:span><text:span text:style-name="T108">9</text:span><text:span text:style-name="T107"> </text:span><text:span text:style-name="T108">A</text:span><text:span text:style-name="T107"> 255</text:span><text:span text:style-name="T108">,</text:span><text:span text:style-name="T111"> </text:span><text:span text:style-name="T108">RUA</text:span><text:span text:style-name="T111"> </text:span><text:span text:style-name="T108">C/</text:span><text:span text:style-name="T107"> </text:span><text:span text:style-name="T108">VIN</text:span><text:span text:style-name="T107">T</text:span><text:span text:style-name="T108">E</text:span><text:span text:style-name="T134"> </text:span><text:span text:style-name="T108">E</text:span><text:span text:style-name="T121"> </text:span><text:span text:style-name="T108">QU</text:span><text:span text:style-name="T107">A</text:span><text:span text:style-name="T108">T</text:span><text:span text:style-name="T121">R</text:span><text:span text:style-name="T108">O</text:span><text:span text:style-name="T113"> </text:span><text:span text:style-name="T108">DE</text:span><text:span text:style-name="T107"> </text:span><text:span text:style-name="T108">MA</text:span><text:span text:style-name="T107">I</text:span><text:span text:style-name="T108">O</text:span></text:p>
            <text:p text:style-name="P240"><text:span text:style-name="T108">7</text:span><text:span text:style-name="T111"> </text:span><text:span text:style-name="T108">A</text:span><text:span text:style-name="T111"> </text:span><text:span text:style-name="T107">37</text:span><text:span text:style-name="T108">,</text:span><text:span text:style-name="T134"> </text:span><text:span text:style-name="T108">RUA</text:span></text:p>
          </table:table-cell>
          <table:table-cell table:style-name="Tabela33.A1" office:value-type="string">
            <text:p text:style-name="P162"><text:span text:style-name="T107">2</text:span><text:span text:style-name="T108">6</text:span><text:span text:style-name="T128"> </text:span><text:span text:style-name="T108">a</text:span><text:span text:style-name="T111"> </text:span><text:span text:style-name="T107">30</text:span><text:span text:style-name="T108">,</text:span><text:span text:style-name="T134"> </text:span><text:span text:style-name="T108">ETC.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5</text:span><text:span text:style-name="T108">8</text:span></text:p>
          </table:table-cell>
          <table:table-cell table:style-name="Tabela33.A1" office:value-type="string">
            <text:p text:style-name="P24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77</text:span><text:span text:style-name="T108">,</text:span><text:span text:style-name="T134"> </text:span><text:span text:style-name="T108">RUA</text:span></text:p>
          </table:table-cell>
          <table:table-cell table:style-name="Tabela33.A1" office:value-type="string">
            <text:p text:style-name="P162"><text:span text:style-name="T107">85</text:span><text:span text:style-name="T108">3</text:span><text:span text:style-name="T128"> </text:span><text:span text:style-name="T108">e</text:span><text:span text:style-name="T111"> </text:span><text:span text:style-name="T107">85</text:span><text:span text:style-name="T108">4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17">
          <table:table-cell table:style-name="Tabela33.A1" office:value-type="string">
            <text:p text:style-name="P73"><text:span text:style-name="T107">15</text:span><text:span text:style-name="T108">9</text:span></text:p>
          </table:table-cell>
          <table:table-cell table:style-name="Tabela33.A1" office:value-type="string">
            <text:p text:style-name="P241"><text:span text:style-name="T108">BARÃO</text:span><text:span text:style-name="T130"> </text:span><text:span text:style-name="T108">E</text:span><text:span text:style-name="T119"> </text:span><text:span text:style-name="T107">I</text:span><text:span text:style-name="T108">TA</text:span><text:span text:style-name="T107">PE</text:span><text:span text:style-name="T108">TI</text:span><text:span text:style-name="T107">N</text:span><text:span text:style-name="T108">INGA</text:span><text:span text:style-name="T141"> </text:span><text:span text:style-name="T107">16</text:span><text:span text:style-name="T108">4</text:span><text:span text:style-name="T119"> </text:span><text:span text:style-name="T108">A</text:span><text:span text:style-name="T120"> </text:span><text:span text:style-name="T107">174</text:span><text:span text:style-name="T108">,</text:span><text:span text:style-name="T122"> </text:span><text:span text:style-name="T108">RUA</text:span><text:span text:style-name="T123"> </text:span><text:span text:style-name="T108">C/</text:span><text:span text:style-name="T120"> </text:span><text:span text:style-name="T108">DOM</text:span><text:span text:style-name="T118"> </text:span><text:span text:style-name="T108">JOSÉ</text:span><text:span text:style-name="T118"> </text:span><text:span text:style-name="T107">D</text:span><text:span text:style-name="T108">E</text:span><text:span text:style-name="T123"> </text:span><text:span text:style-name="T108">BA</text:span><text:span text:style-name="T121">R</text:span><text:span text:style-name="T108">ROS</text:span><text:span text:style-name="T130"> </text:span><text:span text:style-name="T107">14</text:span><text:span text:style-name="T108">8</text:span><text:span text:style-name="T119"> </text:span><text:span text:style-name="T108">A</text:span></text:p>
            <text:p text:style-name="P240"><text:span text:style-name="T107">152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1</text:span><text:span text:style-name="T108">2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6</text:span><text:span text:style-name="T108">0</text:span></text:p>
          </table:table-cell>
          <table:table-cell table:style-name="Tabela33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13</text:span><text:span text:style-name="T108">2</text:span><text:span text:style-name="T128"> </text:span><text:span text:style-name="T108">A </text:span><text:span text:style-name="T107">152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55</text:span><text:span text:style-name="T108">1</text:span><text:span text:style-name="T128"> </text:span><text:span text:style-name="T108">A</text:span><text:span text:style-name="T111"> </text:span><text:span text:style-name="T107">562</text:span><text:span text:style-name="T108">,</text:span><text:span text:style-name="T129"> </text:span><text:span text:style-name="T108">ETC.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6</text:span><text:span text:style-name="T108">1</text:span></text:p>
          </table:table-cell>
          <table:table-cell table:style-name="Tabela33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4</text:span><text:span text:style-name="T108">0</text:span><text:span text:style-name="T128"> </text:span><text:span text:style-name="T108">A </text:span><text:span text:style-name="T107">46</text:span><text:span text:style-name="T108">,</text:span><text:span text:style-name="T134"> </text:span><text:span text:style-name="T108">RUA</text:span></text:p>
          </table:table-cell>
          <table:table-cell table:style-name="Tabela33.A1" office:value-type="string">
            <text:p text:style-name="P162"><text:span text:style-name="T107">92</text:span><text:span text:style-name="T108">0</text:span><text:span text:style-name="T128"> </text:span><text:span text:style-name="T108">A</text:span><text:span text:style-name="T111"> </text:span><text:span text:style-name="T107">922</text:span><text:span text:style-name="T108">,</text:span><text:span text:style-name="T129"> </text:span><text:span text:style-name="T108">ETC.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6</text:span><text:span text:style-name="T108">2</text:span></text:p>
          </table:table-cell>
          <table:table-cell table:style-name="Tabela33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12</text:span><text:span text:style-name="T108">4</text:span><text:span text:style-name="T128"> </text:span><text:span text:style-name="T108">A </text:span><text:span text:style-name="T107">128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6</text:span><text:span text:style-name="T108">7</text:span><text:span text:style-name="T128"> </text:span><text:span text:style-name="T108">A</text:span><text:span text:style-name="T111"> </text:span><text:span text:style-name="T107">72</text:span><text:span text:style-name="T108">,</text:span><text:span text:style-name="T134"> </text:span><text:span text:style-name="T108">ETC.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6</text:span><text:span text:style-name="T108">3</text:span></text:p>
          </table:table-cell>
          <table:table-cell table:style-name="Tabela33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225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81</text:span><text:span text:style-name="T108">7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17">
          <table:table-cell table:style-name="Tabela33.A1" office:value-type="string">
            <text:p text:style-name="P73"><text:span text:style-name="T107">16</text:span><text:span text:style-name="T108">4</text:span></text:p>
          </table:table-cell>
          <table:table-cell table:style-name="Tabela33.A1" office:value-type="string">
            <text:p text:style-name="P241"><text:span text:style-name="T108">DOM</text:span><text:span text:style-name="T141"> </text:span><text:span text:style-name="T108">JOSÉ</text:span><text:span text:style-name="T141"> </text:span><text:span text:style-name="T107">D</text:span><text:span text:style-name="T108">E</text:span><text:span text:style-name="T143"> </text:span><text:span text:style-name="T108">BARROS</text:span><text:span text:style-name="T140"> </text:span><text:span text:style-name="T107">18</text:span><text:span text:style-name="T108">6</text:span><text:span text:style-name="T116"> </text:span><text:span text:style-name="T108">A</text:span><text:span text:style-name="T143"> </text:span><text:span text:style-name="T107">1</text:span><text:span text:style-name="T111">9</text:span><text:span text:style-name="T107">0</text:span><text:span text:style-name="T108">,</text:span><text:span text:style-name="T131"> </text:span><text:span text:style-name="T108">RUA</text:span><text:span text:style-name="T143"> </text:span><text:span text:style-name="T108">C/</text:span><text:span text:style-name="T132"> </text:span><text:span text:style-name="T108">VIN</text:span><text:span text:style-name="T107">T</text:span><text:span text:style-name="T108">E</text:span><text:span text:style-name="T140"> </text:span><text:span text:style-name="T108">E</text:span><text:span text:style-name="T116"> </text:span><text:span text:style-name="T108">QUAT</text:span><text:span text:style-name="T121">R</text:span><text:span text:style-name="T108">O</text:span><text:span text:style-name="T142"> </text:span><text:span text:style-name="T107">D</text:span><text:span text:style-name="T108">E</text:span><text:span text:style-name="T143"> </text:span><text:span text:style-name="T108">MA</text:span><text:span text:style-name="T107">I</text:span><text:span text:style-name="T108">O</text:span><text:span text:style-name="T131"> </text:span><text:span text:style-name="T107">141</text:span><text:span text:style-name="T108">,</text:span></text:p>
            <text:p text:style-name="P240"><text:span text:style-name="T108">RUA</text:span></text:p>
          </table:table-cell>
          <table:table-cell table:style-name="Tabela33.A1" office:value-type="string">
            <text:p text:style-name="P162"><text:span text:style-name="T107">85</text:span><text:span text:style-name="T108">2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5">
          <table:table-cell table:style-name="Tabela33.A1" office:value-type="string">
            <text:p text:style-name="P73"><text:span text:style-name="T107">16</text:span><text:span text:style-name="T108">5</text:span></text:p>
            <text:p text:style-name="P69"/>
            <text:p text:style-name="P72"><text:span text:style-name="T107">16</text:span><text:span text:style-name="T108">6</text:span></text:p>
          </table:table-cell>
          <table:table-cell table:style-name="Tabela33.A1" office:value-type="string">
            <text:p text:style-name="P241"><text:span text:style-name="T108">BARÃO</text:span><text:span text:style-name="T135"> </text:span><text:span text:style-name="T107">D</text:span><text:span text:style-name="T108">E</text:span><text:span text:style-name="T148"> </text:span><text:span text:style-name="T108">I</text:span><text:span text:style-name="T107">TA</text:span><text:span text:style-name="T108">PET</text:span><text:span text:style-name="T107">I</text:span><text:span text:style-name="T108">NI</text:span><text:span text:style-name="T107">N</text:span><text:span text:style-name="T108">GA</text:span><text:span text:style-name="T146"> </text:span><text:span text:style-name="T107">18</text:span><text:span text:style-name="T108">,</text:span><text:span text:style-name="T136"> </text:span><text:span text:style-name="T108">RUA</text:span><text:span text:style-name="T157"> </text:span><text:span text:style-name="T108">C/</text:span><text:span text:style-name="T148"> </text:span><text:span text:style-name="T121">C</text:span><text:span text:style-name="T108">ON</text:span><text:span text:style-name="T107">SE</text:span><text:span text:style-name="T108">LH</text:span><text:span text:style-name="T107">E</text:span><text:span text:style-name="T108">IRO</text:span><text:span text:style-name="T146"> </text:span><text:span text:style-name="T108">C</text:span><text:span text:style-name="T121">R</text:span><text:span text:style-name="T108">ISP</text:span><text:span text:style-name="T107">I</text:span><text:span text:style-name="T108">NIA</text:span><text:span text:style-name="T107">N</text:span><text:span text:style-name="T108">O</text:span><text:span text:style-name="T144"> </text:span><text:span text:style-name="T107">195</text:span><text:span text:style-name="T108">,</text:span></text:p>
            <text:p text:style-name="P240"><text:span text:style-name="T108">RUA</text:span></text:p>
            <text:p text:style-name="P240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178</text:span><text:span text:style-name="T108">,</text:span><text:span text:style-name="T129"> </text:span><text:span text:style-name="T108">R</text:span><text:span text:style-name="T107">U</text:span><text:span text:style-name="T108">A</text:span></text:p>
          </table:table-cell>
          <table:table-cell table:style-name="Tabela33.A1" office:value-type="string">
            <text:p text:style-name="P162"><text:span text:style-name="T108">1</text:span></text:p>
            <text:p text:style-name="P69"/>
            <text:p text:style-name="P161"><text:span text:style-name="T107">1</text:span><text:span text:style-name="T108">0</text:span></text:p>
          </table:table-cell>
          <table:table-cell table:style-name="Tabela33.A1" office:value-type="string">
            <text:p text:style-name="P128"><text:span text:style-name="T109">4</text:span></text:p>
            <text:p text:style-name="P69"/>
            <text:p text:style-name="P127"><text:span text:style-name="T109">4</text:span></text:p>
          </table:table-cell>
        </table:table-row>
        <table:table-row table:style-name="Tabela33.16">
          <table:table-cell table:style-name="Tabela33.A1" office:value-type="string">
            <text:p text:style-name="P50"/>
            <text:p text:style-name="P72"><text:span text:style-name="T107">16</text:span><text:span text:style-name="T108">7</text:span></text:p>
          </table:table-cell>
          <table:table-cell table:style-name="Tabela33.A1" office:value-type="string">
            <text:p text:style-name="P242"><text:span text:style-name="T110">Q</text:span><text:span text:style-name="T103">U</text:span><text:span text:style-name="T105">A</text:span><text:span text:style-name="T103">DRA</text:span><text:span text:style-name="T114"> </text:span><text:span text:style-name="T105">01</text:span><text:span text:style-name="T103">7</text:span></text:p>
            <text:p text:style-name="P240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88</text:span><text:span text:style-name="T108">,</text:span><text:span text:style-name="T134"> </text:span><text:span text:style-name="T107">90</text:span><text:span text:style-name="T108">,</text:span><text:span text:style-name="T134"> </text:span><text:span text:style-name="T108">RUA</text:span></text:p>
          </table:table-cell>
          <table:table-cell table:style-name="Tabela33.A1" office:value-type="string">
            <text:p text:style-name="P50"/>
            <text:p text:style-name="P161"><text:span text:style-name="T107">2</text:span><text:span text:style-name="T108">4</text:span></text:p>
          </table:table-cell>
          <table:table-cell table:style-name="Tabela33.A1" office:value-type="string">
            <text:p text:style-name="P50"/>
            <text:p text:style-name="P127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6</text:span><text:span text:style-name="T108">8</text:span></text:p>
          </table:table-cell>
          <table:table-cell table:style-name="Tabela33.A1" office:value-type="string">
            <text:p text:style-name="P24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96</text:span><text:span text:style-name="T108">,</text:span><text:span text:style-name="T134"> </text:span><text:span text:style-name="T107">102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80</text:span><text:span text:style-name="T108">4</text:span><text:span text:style-name="T128"> </text:span><text:span text:style-name="T108">A</text:span><text:span text:style-name="T111"> </text:span><text:span text:style-name="T107">81</text:span><text:span text:style-name="T108">2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6</text:span><text:span text:style-name="T108">9</text:span></text:p>
          </table:table-cell>
          <table:table-cell table:style-name="Tabela33.A1" office:value-type="string">
            <text:p text:style-name="P24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104</text:span><text:span text:style-name="T108">,</text:span><text:span text:style-name="T129"> </text:span><text:span text:style-name="T107">108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6</text:span><text:span text:style-name="T108">7</text:span><text:span text:style-name="T128"> </text:span><text:span text:style-name="T108">a</text:span><text:span text:style-name="T111"> </text:span><text:span text:style-name="T107">7</text:span><text:span text:style-name="T108">1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7</text:span><text:span text:style-name="T108">0</text:span></text:p>
          </table:table-cell>
          <table:table-cell table:style-name="Tabela33.A1" office:value-type="string">
            <text:p text:style-name="P24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80</text:span><text:span text:style-name="T108">,</text:span><text:span text:style-name="T134"> </text:span><text:span text:style-name="T107">84</text:span><text:span text:style-name="T108">,</text:span><text:span text:style-name="T134"> </text:span><text:span text:style-name="T108">RUA</text:span></text:p>
          </table:table-cell>
          <table:table-cell table:style-name="Tabela33.A1" office:value-type="string">
            <text:p text:style-name="P162"><text:span text:style-name="T107">2</text:span><text:span text:style-name="T108">5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7</text:span><text:span text:style-name="T108">1</text:span></text:p>
          </table:table-cell>
          <table:table-cell table:style-name="Tabela33.A1" office:value-type="string">
            <text:p text:style-name="P24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74</text:span><text:span text:style-name="T108">,</text:span><text:span text:style-name="T134"> </text:span><text:span text:style-name="T108">RUA</text:span></text:p>
          </table:table-cell>
          <table:table-cell table:style-name="Tabela33.A1" office:value-type="string">
            <text:p text:style-name="P162"><text:span text:style-name="T107">2</text:span><text:span text:style-name="T108">6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7</text:span><text:span text:style-name="T108">2</text:span></text:p>
          </table:table-cell>
          <table:table-cell table:style-name="Tabela33.A1" office:value-type="string">
            <text:p text:style-name="P24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36</text:span><text:span text:style-name="T108">,</text:span><text:span text:style-name="T134"> </text:span><text:span text:style-name="T107">50</text:span><text:span text:style-name="T108">,</text:span><text:span text:style-name="T134"> </text:span><text:span text:style-name="T108">RUA</text:span></text:p>
          </table:table-cell>
          <table:table-cell table:style-name="Tabela33.A1" office:value-type="string">
            <text:p text:style-name="P162"><text:span text:style-name="T107">4</text:span><text:span text:style-name="T108">9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7</text:span><text:span text:style-name="T108">3</text:span></text:p>
          </table:table-cell>
          <table:table-cell table:style-name="Tabela33.A1" office:value-type="string">
            <text:p text:style-name="P241"><text:span text:style-name="T108">VIN</text:span><text:span text:style-name="T107">T</text:span><text:span text:style-name="T108">E</text:span><text:span text:style-name="T129"> </text:span><text:span text:style-name="T108">E</text:span><text:span text:style-name="T128"> </text:span><text:span text:style-name="T107">Q</text:span><text:span text:style-name="T108">UAT</text:span><text:span text:style-name="T121">R</text:span><text:span text:style-name="T108">O</text:span><text:span text:style-name="T115"> </text:span><text:span text:style-name="T108">DE</text:span><text:span text:style-name="T111"> </text:span><text:span text:style-name="T107">M</text:span><text:span text:style-name="T108">AIO</text:span><text:span text:style-name="T134"> </text:span><text:span text:style-name="T107">30</text:span><text:span text:style-name="T108">,</text:span><text:span text:style-name="T134"> </text:span><text:span text:style-name="T107">32</text:span><text:span text:style-name="T108">,</text:span><text:span text:style-name="T134"> </text:span><text:span text:style-name="T108">RUA</text:span></text:p>
          </table:table-cell>
          <table:table-cell table:style-name="Tabela33.A1" office:value-type="string">
            <text:p text:style-name="P162"><text:span text:style-name="T107">3</text:span><text:span text:style-name="T108">3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7</text:span><text:span text:style-name="T108">4</text:span></text:p>
          </table:table-cell>
          <table:table-cell table:style-name="Tabela33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339</text:span><text:span text:style-name="T108">,</text:span><text:span text:style-name="T129"> </text:span><text:span text:style-name="T107">343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4</text:span><text:span text:style-name="T108">0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7</text:span><text:span text:style-name="T108">5</text:span></text:p>
          </table:table-cell>
          <table:table-cell table:style-name="Tabela33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258</text:span><text:span text:style-name="T108">,</text:span><text:span text:style-name="T129"> </text:span><text:span text:style-name="T107">264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78</text:span><text:span text:style-name="T108">7</text:span><text:span text:style-name="T128"> </text:span><text:span text:style-name="T108">A</text:span><text:span text:style-name="T111"> </text:span><text:span text:style-name="T107">80</text:span><text:span text:style-name="T108">0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7</text:span><text:span text:style-name="T108">6</text:span></text:p>
          </table:table-cell>
          <table:table-cell table:style-name="Tabela33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347</text:span><text:span text:style-name="T108">,</text:span><text:span text:style-name="T129"> </text:span><text:span text:style-name="T107">351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4</text:span><text:span text:style-name="T108">1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7</text:span><text:span text:style-name="T108">7</text:span></text:p>
          </table:table-cell>
          <table:table-cell table:style-name="Tabela33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365</text:span><text:span text:style-name="T108">,</text:span><text:span text:style-name="T129"> </text:span><text:span text:style-name="T107">369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4</text:span><text:span text:style-name="T108">3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7</text:span><text:span text:style-name="T108">8</text:span></text:p>
          </table:table-cell>
          <table:table-cell table:style-name="Tabela33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371</text:span><text:span text:style-name="T108">,</text:span><text:span text:style-name="T129"> </text:span><text:span text:style-name="T107">387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4</text:span><text:span text:style-name="T108">4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17">
          <table:table-cell table:style-name="Tabela33.A1" office:value-type="string">
            <text:p text:style-name="P73"><text:span text:style-name="T107">17</text:span><text:span text:style-name="T108">9</text:span></text:p>
          </table:table-cell>
          <table:table-cell table:style-name="Tabela33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45"> </text:span><text:span text:style-name="T108">CRISPI</text:span><text:span text:style-name="T107">N</text:span><text:span text:style-name="T108">IANO</text:span><text:span text:style-name="T135"> </text:span><text:span text:style-name="T107">281</text:span><text:span text:style-name="T108">,</text:span><text:span text:style-name="T136"> </text:span><text:span text:style-name="T108">RUA</text:span><text:span text:style-name="T136"> </text:span><text:span text:style-name="T108">C/</text:span><text:span text:style-name="T160"> </text:span><text:span text:style-name="T107">V</text:span><text:span text:style-name="T108">I</text:span><text:span text:style-name="T107">N</text:span><text:span text:style-name="T108">TE</text:span><text:span text:style-name="T161"> </text:span><text:span text:style-name="T107">Q</text:span><text:span text:style-name="T108">UAT</text:span><text:span text:style-name="T121">R</text:span><text:span text:style-name="T108">O</text:span><text:span text:style-name="T149"> </text:span><text:span text:style-name="T107">D</text:span><text:span text:style-name="T108">E</text:span><text:span text:style-name="T138"> </text:span><text:span text:style-name="T107">M</text:span><text:span text:style-name="T108">AIO</text:span><text:span text:style-name="T136"> </text:span><text:span text:style-name="T107">20</text:span><text:span text:style-name="T108">,</text:span></text:p>
            <text:p text:style-name="P240"><text:span text:style-name="T108">RUA</text:span></text:p>
          </table:table-cell>
          <table:table-cell table:style-name="Tabela33.A1" office:value-type="string">
            <text:p text:style-name="P162"><text:span text:style-name="T107">3</text:span><text:span text:style-name="T108">4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8</text:span><text:span text:style-name="T108">0</text:span></text:p>
          </table:table-cell>
          <table:table-cell table:style-name="Tabela33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355</text:span><text:span text:style-name="T108">,</text:span><text:span text:style-name="T129"> </text:span><text:span text:style-name="T107">359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4</text:span><text:span text:style-name="T108">2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8</text:span><text:span text:style-name="T108">1</text:span></text:p>
          </table:table-cell>
          <table:table-cell table:style-name="Tabela33.A1" office:value-type="string">
            <text:p text:style-name="P241"><text:span text:style-name="T108">DOM</text:span><text:span text:style-name="T113"> </text:span><text:span text:style-name="T121">J</text:span><text:span text:style-name="T108">OSÉ</text:span><text:span text:style-name="T134"> </text:span><text:span text:style-name="T108">DE</text:span><text:span text:style-name="T111"> </text:span><text:span text:style-name="T121">B</text:span><text:span text:style-name="T108">ARROS</text:span><text:span text:style-name="T133"> </text:span><text:span text:style-name="T107">270</text:span><text:span text:style-name="T108">,</text:span><text:span text:style-name="T129"> </text:span><text:span text:style-name="T108">R</text:span><text:span text:style-name="T107">U</text:span><text:span text:style-name="T108">A</text:span><text:span text:style-name="T134"> </text:span><text:span text:style-name="T108">C/</text:span><text:span text:style-name="T111"> </text:span><text:span text:style-name="T107">V</text:span><text:span text:style-name="T108">IN</text:span><text:span text:style-name="T107">T</text:span><text:span text:style-name="T108">E</text:span><text:span text:style-name="T133"> </text:span><text:span text:style-name="T107">Q</text:span><text:span text:style-name="T108">U</text:span><text:span text:style-name="T107">A</text:span><text:span text:style-name="T108">TRO</text:span><text:span text:style-name="T115"> </text:span><text:span text:style-name="T107">D</text:span><text:span text:style-name="T108">E</text:span><text:span text:style-name="T111"> </text:span><text:span text:style-name="T108">MA</text:span><text:span text:style-name="T107">I</text:span><text:span text:style-name="T108">O</text:span><text:span text:style-name="T129"> </text:span><text:span text:style-name="T121">1</text:span><text:span text:style-name="T107">16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52</text:span><text:span text:style-name="T108">5</text:span><text:span text:style-name="T128"> </text:span><text:span text:style-name="T108">A</text:span><text:span text:style-name="T111"> </text:span><text:span text:style-name="T107">77</text:span><text:span text:style-name="T108">9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8</text:span><text:span text:style-name="T108">2</text:span></text:p>
          </table:table-cell>
          <table:table-cell table:style-name="Tabela33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323</text:span><text:span text:style-name="T108">,</text:span><text:span text:style-name="T129"> </text:span><text:span text:style-name="T107">325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3</text:span><text:span text:style-name="T108">8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4">
          <table:table-cell table:style-name="Tabela33.A1" office:value-type="string">
            <text:p text:style-name="P73"><text:span text:style-name="T107">18</text:span><text:span text:style-name="T108">3</text:span></text:p>
          </table:table-cell>
          <table:table-cell table:style-name="Tabela33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311</text:span><text:span text:style-name="T108">,</text:span><text:span text:style-name="T129"> </text:span><text:span text:style-name="T107">317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80</text:span><text:span text:style-name="T108">1</text:span><text:span text:style-name="T128"> </text:span><text:span text:style-name="T108">e</text:span><text:span text:style-name="T111"> </text:span><text:span text:style-name="T107">80</text:span><text:span text:style-name="T108">2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16">
          <table:table-cell table:style-name="Tabela33.A1" office:value-type="string">
            <text:p text:style-name="P11"/>
            <text:p text:style-name="P72"><text:span text:style-name="T107">18</text:span><text:span text:style-name="T108">4</text:span></text:p>
          </table:table-cell>
          <table:table-cell table:style-name="Tabela33.A1" office:value-type="string">
            <text:p text:style-name="P243"><text:span text:style-name="T110">Q</text:span><text:span text:style-name="T103">U</text:span><text:span text:style-name="T105">A</text:span><text:span text:style-name="T103">DRA</text:span><text:span text:style-name="T114"> </text:span><text:span text:style-name="T105">02</text:span><text:span text:style-name="T103">2</text:span></text:p>
            <text:p text:style-name="P240"><text:span text:style-name="T108">QUIR</text:span><text:span text:style-name="T107">I</text:span><text:span text:style-name="T108">NO</text:span><text:span text:style-name="T115"> </text:span><text:span text:style-name="T107">D</text:span><text:span text:style-name="T108">E</text:span><text:span text:style-name="T111"> </text:span><text:span text:style-name="T108">A</text:span><text:span text:style-name="T107">N</text:span><text:span text:style-name="T108">DRADE</text:span><text:span text:style-name="T115"> </text:span><text:span text:style-name="T107">23</text:span><text:span text:style-name="T108">5</text:span><text:span text:style-name="T128"> </text:span><text:span text:style-name="T108">A</text:span><text:span text:style-name="T111"> </text:span><text:span text:style-name="T107">241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1"/>
            <text:p text:style-name="P161"><text:span text:style-name="T107">1</text:span><text:span text:style-name="T108">1</text:span></text:p>
          </table:table-cell>
          <table:table-cell table:style-name="Tabela33.A1" office:value-type="string">
            <text:p text:style-name="P11"/>
            <text:p text:style-name="P127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8</text:span><text:span text:style-name="T108">5</text:span></text:p>
          </table:table-cell>
          <table:table-cell table:style-name="Tabela33.A1" office:value-type="string">
            <text:p text:style-name="P241"><text:span text:style-name="T108">QUIR</text:span><text:span text:style-name="T107">I</text:span><text:span text:style-name="T108">NO</text:span><text:span text:style-name="T115"> </text:span><text:span text:style-name="T107">D</text:span><text:span text:style-name="T108">E</text:span><text:span text:style-name="T111"> </text:span><text:span text:style-name="T108">A</text:span><text:span text:style-name="T107">N</text:span><text:span text:style-name="T108">DRADE</text:span><text:span text:style-name="T115"> </text:span><text:span text:style-name="T107">23</text:span><text:span text:style-name="T108">5</text:span><text:span text:style-name="T128"> </text:span><text:span text:style-name="T108">A</text:span><text:span text:style-name="T111"> </text:span><text:span text:style-name="T107">241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1</text:span><text:span text:style-name="T108">1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8</text:span><text:span text:style-name="T108">6</text:span></text:p>
          </table:table-cell>
          <table:table-cell table:style-name="Tabela33.A1" office:value-type="string">
            <text:p text:style-name="P241"><text:span text:style-name="T108">QUIR</text:span><text:span text:style-name="T107">I</text:span><text:span text:style-name="T108">NO</text:span><text:span text:style-name="T115"> </text:span><text:span text:style-name="T107">D</text:span><text:span text:style-name="T108">E</text:span><text:span text:style-name="T111"> </text:span><text:span text:style-name="T108">A</text:span><text:span text:style-name="T107">N</text:span><text:span text:style-name="T108">DRADE</text:span><text:span text:style-name="T115"> </text:span><text:span text:style-name="T107">21</text:span><text:span text:style-name="T108">7</text:span><text:span text:style-name="T128"> </text:span><text:span text:style-name="T108">A</text:span><text:span text:style-name="T111"> </text:span><text:span text:style-name="T107">227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1</text:span><text:span text:style-name="T108">0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8</text:span><text:span text:style-name="T108">7</text:span></text:p>
          </table:table-cell>
          <table:table-cell table:style-name="Tabela33.A1" office:value-type="string">
            <text:p text:style-name="P241"><text:span text:style-name="T108">QUIR</text:span><text:span text:style-name="T107">I</text:span><text:span text:style-name="T108">NO</text:span><text:span text:style-name="T115"> </text:span><text:span text:style-name="T107">D</text:span><text:span text:style-name="T108">E</text:span><text:span text:style-name="T111"> </text:span><text:span text:style-name="T108">A</text:span><text:span text:style-name="T107">N</text:span><text:span text:style-name="T108">DRADE</text:span><text:span text:style-name="T115"> </text:span><text:span text:style-name="T107">135</text:span><text:span text:style-name="T108">,</text:span><text:span text:style-name="T129"> </text:span><text:span text:style-name="T107">137</text:span><text:span text:style-name="T108">,</text:span><text:span text:style-name="T129"> </text:span><text:span text:style-name="T107">139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19</text:span><text:span text:style-name="T108">0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8</text:span><text:span text:style-name="T108">8</text:span></text:p>
          </table:table-cell>
          <table:table-cell table:style-name="Tabela33.A1" office:value-type="string">
            <text:p text:style-name="P241"><text:span text:style-name="T108">QUIR</text:span><text:span text:style-name="T107">I</text:span><text:span text:style-name="T108">NO</text:span><text:span text:style-name="T115"> </text:span><text:span text:style-name="T107">D</text:span><text:span text:style-name="T108">E</text:span><text:span text:style-name="T111"> </text:span><text:span text:style-name="T108">A</text:span><text:span text:style-name="T107">N</text:span><text:span text:style-name="T108">DRADE</text:span><text:span text:style-name="T115"> </text:span><text:span text:style-name="T107">20</text:span><text:span text:style-name="T108">5</text:span><text:span text:style-name="T128"> </text:span><text:span text:style-name="T108">A</text:span><text:span text:style-name="T111"> </text:span><text:span text:style-name="T107">215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177</text:span><text:span text:style-name="T108">3</text:span><text:span text:style-name="T134"> </text:span><text:span text:style-name="T108">A</text:span><text:span text:style-name="T111"> </text:span><text:span text:style-name="T107">17</text:span><text:span text:style-name="T111">8</text:span><text:span text:style-name="T108">9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8</text:span><text:span text:style-name="T108">9</text:span></text:p>
          </table:table-cell>
          <table:table-cell table:style-name="Tabela33.A1" office:value-type="string">
            <text:p text:style-name="P241"><text:span text:style-name="T108">QUIR</text:span><text:span text:style-name="T107">I</text:span><text:span text:style-name="T108">NO</text:span><text:span text:style-name="T115"> </text:span><text:span text:style-name="T107">D</text:span><text:span text:style-name="T108">E</text:span><text:span text:style-name="T111"> </text:span><text:span text:style-name="T108">A</text:span><text:span text:style-name="T107">N</text:span><text:span text:style-name="T108">DRADE</text:span><text:span text:style-name="T115"> </text:span><text:span text:style-name="T107">187</text:span><text:span text:style-name="T108">,</text:span><text:span text:style-name="T129"> </text:span><text:span text:style-name="T107">193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8">7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9</text:span><text:span text:style-name="T108">0</text:span></text:p>
          </table:table-cell>
          <table:table-cell table:style-name="Tabela33.A1" office:value-type="string">
            <text:p text:style-name="P241"><text:span text:style-name="T108">QUIR</text:span><text:span text:style-name="T107">I</text:span><text:span text:style-name="T108">NO</text:span><text:span text:style-name="T115"> </text:span><text:span text:style-name="T107">D</text:span><text:span text:style-name="T108">E</text:span><text:span text:style-name="T111"> </text:span><text:span text:style-name="T108">A</text:span><text:span text:style-name="T107">N</text:span><text:span text:style-name="T108">DRADE</text:span><text:span text:style-name="T115"> </text:span><text:span text:style-name="T107">183</text:span><text:span text:style-name="T108">,</text:span><text:span text:style-name="T129"> </text:span><text:span text:style-name="T107">185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8">6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9</text:span><text:span text:style-name="T108">1</text:span></text:p>
          </table:table-cell>
          <table:table-cell table:style-name="Tabela33.A1" office:value-type="string">
            <text:p text:style-name="P241"><text:span text:style-name="T108">QUIR</text:span><text:span text:style-name="T107">I</text:span><text:span text:style-name="T108">NO</text:span><text:span text:style-name="T115"> </text:span><text:span text:style-name="T107">D</text:span><text:span text:style-name="T108">E</text:span><text:span text:style-name="T111"> </text:span><text:span text:style-name="T108">A</text:span><text:span text:style-name="T107">N</text:span><text:span text:style-name="T108">DRADE</text:span><text:span text:style-name="T115"> </text:span><text:span text:style-name="T107">155</text:span><text:span text:style-name="T108">,</text:span><text:span text:style-name="T129"> </text:span><text:span text:style-name="T107">165</text:span><text:span text:style-name="T108">,</text:span><text:span text:style-name="T129"> </text:span><text:span text:style-name="T108">RUA</text:span></text:p>
          </table:table-cell>
          <table:table-cell table:style-name="Tabela33.A1" office:value-type="string">
            <text:p text:style-name="P162"><text:span text:style-name="T107">19</text:span><text:span text:style-name="T108">1</text:span><text:span text:style-name="T128"> </text:span><text:span text:style-name="T108">A</text:span><text:span text:style-name="T111"> </text:span><text:span text:style-name="T107">197</text:span><text:span text:style-name="T108">,</text:span><text:span text:style-name="T129"> </text:span><text:span text:style-name="T108">ETC.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9</text:span><text:span text:style-name="T108">2</text:span></text:p>
          </table:table-cell>
          <table:table-cell table:style-name="Tabela33.A1" office:value-type="string">
            <text:p text:style-name="P241"><text:span text:style-name="T108">CONSO</text:span><text:span text:style-name="T107">L</text:span><text:span text:style-name="T108">AÇÃO</text:span><text:span text:style-name="T156"> </text:span><text:span text:style-name="T121">2</text:span><text:span text:style-name="T108">9</text:span><text:span text:style-name="T128"> </text:span><text:span text:style-name="T108">A</text:span><text:span text:style-name="T111"> </text:span><text:span text:style-name="T107">41</text:span><text:span text:style-name="T108">,</text:span><text:span text:style-name="T134"> </text:span><text:span text:style-name="T108">RUA</text:span><text:span text:style-name="T128"> </text:span><text:span text:style-name="T108">DA</text:span></text:p>
          </table:table-cell>
          <table:table-cell table:style-name="Tabela33.A1" office:value-type="string">
            <text:p text:style-name="P162"><text:span text:style-name="T107">85</text:span><text:span text:style-name="T108">9</text:span><text:span text:style-name="T128"> </text:span><text:span text:style-name="T108">A</text:span><text:span text:style-name="T111"> </text:span><text:span text:style-name="T107">862</text:span><text:span text:style-name="T108">,</text:span><text:span text:style-name="T129"> </text:span><text:span text:style-name="T108">ETC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9</text:span><text:span text:style-name="T108">3</text:span></text:p>
          </table:table-cell>
          <table:table-cell table:style-name="Tabela33.A1" office:value-type="string">
            <text:p text:style-name="P241"><text:span text:style-name="T108">CONSO</text:span><text:span text:style-name="T107">L</text:span><text:span text:style-name="T108">AÇÃO</text:span><text:span text:style-name="T156"> </text:span><text:span text:style-name="T121">2</text:span><text:span text:style-name="T107">1</text:span><text:span text:style-name="T108">,</text:span><text:span text:style-name="T134"> </text:span><text:span text:style-name="T107">25</text:span><text:span text:style-name="T108">,</text:span><text:span text:style-name="T134"> </text:span><text:span text:style-name="T108">RUA</text:span><text:span text:style-name="T134"> </text:span><text:span text:style-name="T107">D</text:span><text:span text:style-name="T108">A</text:span></text:p>
          </table:table-cell>
          <table:table-cell table:style-name="Tabela33.A1" office:value-type="string">
            <text:p text:style-name="P162"><text:span text:style-name="T107">1</text:span><text:span text:style-name="T108">6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9</text:span><text:span text:style-name="T108">4</text:span></text:p>
          </table:table-cell>
          <table:table-cell table:style-name="Tabela33.A1" office:value-type="string">
            <text:p text:style-name="P241"><text:span text:style-name="T108">CONSO</text:span><text:span text:style-name="T107">L</text:span><text:span text:style-name="T108">AÇÃO</text:span><text:span text:style-name="T156"> </text:span><text:span text:style-name="T121">1</text:span><text:span text:style-name="T108">,</text:span><text:span text:style-name="T128"> </text:span><text:span text:style-name="T107">5</text:span><text:span text:style-name="T108">,</text:span><text:span text:style-name="T128"> </text:span><text:span text:style-name="T108">RUA</text:span><text:span text:style-name="T128"> </text:span><text:span text:style-name="T108">DA</text:span></text:p>
          </table:table-cell>
          <table:table-cell table:style-name="Tabela33.A1" office:value-type="string">
            <text:p text:style-name="P162"><text:span text:style-name="T107">88</text:span><text:span text:style-name="T108">7</text:span><text:span text:style-name="T128"> </text:span><text:span text:style-name="T108">A</text:span><text:span text:style-name="T111"> </text:span><text:span text:style-name="T107">1131</text:span><text:span text:style-name="T108">,</text:span><text:span text:style-name="T113"> </text:span><text:span text:style-name="T108">ETC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9</text:span><text:span text:style-name="T108">5</text:span></text:p>
          </table:table-cell>
          <table:table-cell table:style-name="Tabela33.A1" office:value-type="string">
            <text:p text:style-name="P241"><text:span text:style-name="T108">CONSO</text:span><text:span text:style-name="T107">L</text:span><text:span text:style-name="T108">AÇÃO</text:span><text:span text:style-name="T156"> </text:span><text:span text:style-name="T121">9</text:span><text:span text:style-name="T107">9</text:span><text:span text:style-name="T108">,</text:span><text:span text:style-name="T134"> </text:span><text:span text:style-name="T108">RUA</text:span><text:span text:style-name="T134"> </text:span><text:span text:style-name="T107">D</text:span><text:span text:style-name="T108">A</text:span></text:p>
          </table:table-cell>
          <table:table-cell table:style-name="Tabela33.A1" office:value-type="string">
            <text:p text:style-name="P162"><text:span text:style-name="T107">2</text:span><text:span text:style-name="T108">3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9</text:span><text:span text:style-name="T108">6</text:span></text:p>
          </table:table-cell>
          <table:table-cell table:style-name="Tabela33.A1" office:value-type="string">
            <text:p text:style-name="P241"><text:span text:style-name="T108">CONSO</text:span><text:span text:style-name="T107">L</text:span><text:span text:style-name="T108">AÇÃO</text:span><text:span text:style-name="T156"> </text:span><text:span text:style-name="T121">7</text:span><text:span text:style-name="T107">5</text:span><text:span text:style-name="T108">,</text:span><text:span text:style-name="T134"> </text:span><text:span text:style-name="T107">77</text:span><text:span text:style-name="T108">,</text:span><text:span text:style-name="T134"> </text:span><text:span text:style-name="T108">RUA</text:span><text:span text:style-name="T134"> </text:span><text:span text:style-name="T107">D</text:span><text:span text:style-name="T108">A</text:span></text:p>
          </table:table-cell>
          <table:table-cell table:style-name="Tabela33.A1" office:value-type="string">
            <text:p text:style-name="P162"><text:span text:style-name="T107">174</text:span><text:span text:style-name="T108">8</text:span><text:span text:style-name="T134"> </text:span><text:span text:style-name="T108">A</text:span><text:span text:style-name="T111"> </text:span><text:span text:style-name="T107">17</text:span><text:span text:style-name="T111">6</text:span><text:span text:style-name="T108">8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9</text:span><text:span text:style-name="T108">7</text:span></text:p>
          </table:table-cell>
          <table:table-cell table:style-name="Tabela33.A1" office:value-type="string">
            <text:p text:style-name="P241"><text:span text:style-name="T108">CONSO</text:span><text:span text:style-name="T107">L</text:span><text:span text:style-name="T108">AÇÃO</text:span><text:span text:style-name="T156"> </text:span><text:span text:style-name="T121">6</text:span><text:span text:style-name="T107">5</text:span><text:span text:style-name="T108">,</text:span><text:span text:style-name="T134"> </text:span><text:span text:style-name="T107">73</text:span><text:span text:style-name="T108">,</text:span><text:span text:style-name="T134"> </text:span><text:span text:style-name="T108">RUA</text:span><text:span text:style-name="T134"> </text:span><text:span text:style-name="T107">D</text:span><text:span text:style-name="T108">A</text:span></text:p>
          </table:table-cell>
          <table:table-cell table:style-name="Tabela33.A1" office:value-type="string">
            <text:p text:style-name="P162"><text:span text:style-name="T107">5</text:span><text:span text:style-name="T108">8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2">
          <table:table-cell table:style-name="Tabela33.A1" office:value-type="string">
            <text:p text:style-name="P73"><text:span text:style-name="T107">19</text:span><text:span text:style-name="T108">8</text:span></text:p>
          </table:table-cell>
          <table:table-cell table:style-name="Tabela33.A1" office:value-type="string">
            <text:p text:style-name="P241"><text:span text:style-name="T108">CONSO</text:span><text:span text:style-name="T107">L</text:span><text:span text:style-name="T108">AÇÃO</text:span><text:span text:style-name="T156"> </text:span><text:span text:style-name="T121">5</text:span><text:span text:style-name="T107">7</text:span><text:span text:style-name="T108">,</text:span><text:span text:style-name="T134"> </text:span><text:span text:style-name="T108">RUA</text:span><text:span text:style-name="T134"> </text:span><text:span text:style-name="T107">D</text:span><text:span text:style-name="T108">A</text:span></text:p>
          </table:table-cell>
          <table:table-cell table:style-name="Tabela33.A1" office:value-type="string">
            <text:p text:style-name="P162"><text:span text:style-name="T107">1</text:span><text:span text:style-name="T108">9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  <table:table-row table:style-name="Tabela33.1">
          <table:table-cell table:style-name="Tabela33.A1" office:value-type="string">
            <text:p text:style-name="P73"><text:span text:style-name="T107">19</text:span><text:span text:style-name="T108">9</text:span></text:p>
          </table:table-cell>
          <table:table-cell table:style-name="Tabela33.A1" office:value-type="string">
            <text:p text:style-name="P241"><text:span text:style-name="T108">CONSO</text:span><text:span text:style-name="T107">L</text:span><text:span text:style-name="T108">AÇÃO</text:span><text:span text:style-name="T156"> </text:span><text:span text:style-name="T121">4</text:span><text:span text:style-name="T108">5</text:span><text:span text:style-name="T128"> </text:span><text:span text:style-name="T108">A</text:span><text:span text:style-name="T111"> </text:span><text:span text:style-name="T107">53</text:span><text:span text:style-name="T108">,</text:span><text:span text:style-name="T134"> </text:span><text:span text:style-name="T108">RUA</text:span><text:span text:style-name="T128"> </text:span><text:span text:style-name="T108">DA</text:span></text:p>
          </table:table-cell>
          <table:table-cell table:style-name="Tabela33.A1" office:value-type="string">
            <text:p text:style-name="P162"><text:span text:style-name="T107">1</text:span><text:span text:style-name="T108">8</text:span></text:p>
          </table:table-cell>
          <table:table-cell table:style-name="Tabela33.A1" office:value-type="string">
            <text:p text:style-name="P128"><text:span text:style-name="T109">4</text:span></text:p>
          </table:table-cell>
        </table:table-row>
      </table:table>
      <text:p text:style-name="P250"><draw:frame draw:style-name="fr2" text:anchor-type="char" svg:x="0.995cm" svg:y="2.473cm" svg:width="15.314cm" svg:height="0.81cm" draw:z-index="16"><draw:text-box><table:table table:name="Tabela34" table:style-name="Tabela34"><table:table-column table:style-name="Tabela34.A"/><table:table-column table:style-name="Tabela34.B"/><table:table-column table:style-name="Tabela34.C"/><table:table-column table:style-name="Tabela34.D"/><table:table-row table:style-name="Tabela34.1"><table:table-cell table:style-name="Tabela34.A1" office:value-type="string"><text:p text:style-name="P282"><text:span text:style-name="T103">N</text:span><text:span text:style-name="T166">o</text:span><text:span text:style-name="T103">.</text:span></text:p></table:table-cell><table:table-cell table:style-name="Tabela34.A1" office:value-type="string"><text:p text:style-name="P283"><text:span text:style-name="T104">ENDERE</text:span><text:span text:style-name="T106">Ç</text:span><text:span text:style-name="T104">O</text:span></text:p></table:table-cell><table:table-cell table:style-name="Tabela34.A1" office:value-type="string"><text:p text:style-name="P284"><text:span text:style-name="T103">L</text:span><text:span text:style-name="T110">O</text:span><text:span text:style-name="T103">TE(S)</text:span></text:p></table:table-cell><table:table-cell table:style-name="Tabela34.A1" office:value-type="string"><text:p text:style-name="P285"><text:span text:style-name="T103">NÍVEL (N</text:span><text:span text:style-name="T105">P</text:span><text:span text:style-name="T103">)</text:span></text:p></table:table-cell></table:table-row></table:table><text:p text:style-name="Frame_20_contents"/></draw:text-box></draw:frame></text:p>
      <text:p text:style-name="P24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151"><text:span text:style-name="T107">20</text:span><text:span text:style-name="T108">0</text:span></text:p>
          </table:table-cell>
          <table:table-cell table:style-name="Tabela35.A1" office:value-type="string">
            <text:p text:style-name="P239"><text:span text:style-name="T108">CONSO</text:span><text:span text:style-name="T107">L</text:span><text:span text:style-name="T108">AÇÃO</text:span><text:span text:style-name="T156"> </text:span><text:span text:style-name="T121">1</text:span><text:span text:style-name="T107">05</text:span><text:span text:style-name="T108">,</text:span><text:span text:style-name="T129"> </text:span><text:span text:style-name="T108">RUA</text:span><text:span text:style-name="T134"> </text:span><text:span text:style-name="T108">DA</text:span><text:span text:style-name="T111"> </text:span><text:span text:style-name="T108">C/</text:span><text:span text:style-name="T111"> </text:span><text:span text:style-name="T107">N</text:span><text:span text:style-name="T108">OVE</text:span><text:span text:style-name="T134"> </text:span><text:span text:style-name="T108">DE</text:span><text:span text:style-name="T134"> </text:span><text:span text:style-name="T121">J</text:span><text:span text:style-name="T108">UL</text:span><text:span text:style-name="T107">H</text:span><text:span text:style-name="T108">O</text:span><text:span text:style-name="T129"> </text:span><text:span text:style-name="T107">101</text:span><text:span text:style-name="T108">,</text:span><text:span text:style-name="T129"> </text:span><text:span text:style-name="T108">VIAD</text:span><text:span text:style-name="T107">U</text:span><text:span text:style-name="T108">TO</text:span></text:p>
          </table:table-cell>
          <table:table-cell table:style-name="Tabela35.A1" office:value-type="string">
            <text:p text:style-name="P82"><text:span text:style-name="T107">2</text:span><text:span text:style-name="T108">4</text:span></text:p>
          </table:table-cell>
          <table:table-cell table:style-name="Tabela35.A1" office:value-type="string">
            <text:p text:style-name="P247"><text:span text:style-name="T109">4</text:span></text:p>
          </table:table-cell>
        </table:table-row>
        <table:table-row table:style-name="Tabela35.2">
          <table:table-cell table:style-name="Tabela35.A1" office:value-type="string">
            <text:p text:style-name="P153"><text:span text:style-name="T107">20</text:span><text:span text:style-name="T108">1</text:span></text:p>
          </table:table-cell>
          <table:table-cell table:style-name="Tabela35.A1" office:value-type="string">
            <text:p text:style-name="P241"><text:span text:style-name="T108">CONSO</text:span><text:span text:style-name="T107">L</text:span><text:span text:style-name="T108">AÇÃO</text:span><text:span text:style-name="T156"> </text:span><text:span text:style-name="T121">1</text:span><text:span text:style-name="T107">5</text:span><text:span text:style-name="T108">,</text:span><text:span text:style-name="T134"> </text:span><text:span text:style-name="T108">RUA</text:span><text:span text:style-name="T134"> </text:span><text:span text:style-name="T107">D</text:span><text:span text:style-name="T108">A</text:span></text:p>
          </table:table-cell>
          <table:table-cell table:style-name="Tabela35.A1" office:value-type="string">
            <text:p text:style-name="P79"><text:span text:style-name="T107">131</text:span><text:span text:style-name="T108">7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3">
          <table:table-cell table:style-name="Tabela35.A1" office:value-type="string">
            <text:p text:style-name="P11"/>
            <text:p text:style-name="P152"><text:span text:style-name="T107">20</text:span><text:span text:style-name="T108">2</text:span></text:p>
          </table:table-cell>
          <table:table-cell table:style-name="Tabela35.A1" office:value-type="string">
            <text:p text:style-name="P243"><text:span text:style-name="T110">Q</text:span><text:span text:style-name="T103">U</text:span><text:span text:style-name="T105">A</text:span><text:span text:style-name="T103">DRA</text:span><text:span text:style-name="T114"> </text:span><text:span text:style-name="T105">02</text:span><text:span text:style-name="T103">3</text:span></text:p>
            <text:p text:style-name="P240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97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11"/>
            <text:p text:style-name="P78"><text:span text:style-name="T107">26</text:span><text:span text:style-name="T108">0</text:span><text:span text:style-name="T128"> </text:span><text:span text:style-name="T108">A</text:span><text:span text:style-name="T111"> </text:span><text:span text:style-name="T107">28</text:span><text:span text:style-name="T108">2</text:span></text:p>
          </table:table-cell>
          <table:table-cell table:style-name="Tabela35.A1" office:value-type="string">
            <text:p text:style-name="P11"/>
            <text:p text:style-name="P249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0</text:span><text:span text:style-name="T108">3</text:span></text:p>
          </table:table-cell>
          <table:table-cell table:style-name="Tabela35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10</text:span><text:span text:style-name="T108">5</text:span><text:span text:style-name="T128"> </text:span><text:span text:style-name="T108">A</text:span><text:span text:style-name="T111"> </text:span><text:span text:style-name="T107">111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13</text:span><text:span text:style-name="T108">6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0</text:span><text:span text:style-name="T108">4</text:span></text:p>
          </table:table-cell>
          <table:table-cell table:style-name="Tabela35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7</text:span><text:span text:style-name="T108">1</text:span><text:span text:style-name="T128"> </text:span><text:span text:style-name="T108">A</text:span><text:span text:style-name="T111"> </text:span><text:span text:style-name="T107">79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14</text:span><text:span text:style-name="T108">0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0</text:span><text:span text:style-name="T108">5</text:span></text:p>
          </table:table-cell>
          <table:table-cell table:style-name="Tabela35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5</text:span><text:span text:style-name="T108">1</text:span><text:span text:style-name="T128"> </text:span><text:span text:style-name="T108">A</text:span><text:span text:style-name="T111"> </text:span><text:span text:style-name="T107">67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35</text:span><text:span text:style-name="T108">5</text:span><text:span text:style-name="T128"> </text:span><text:span text:style-name="T108">A</text:span><text:span text:style-name="T111"> </text:span><text:span text:style-name="T107">37</text:span><text:span text:style-name="T108">0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0</text:span><text:span text:style-name="T108">6</text:span></text:p>
          </table:table-cell>
          <table:table-cell table:style-name="Tabela35.A1" office:value-type="string">
            <text:p text:style-name="P241"><text:span text:style-name="T108">BRÁUL</text:span><text:span text:style-name="T107">I</text:span><text:span text:style-name="T108">O</text:span><text:span text:style-name="T115"> </text:span><text:span text:style-name="T108">G</text:span><text:span text:style-name="T107">O</text:span><text:span text:style-name="T108">M</text:span><text:span text:style-name="T107">E</text:span><text:span text:style-name="T108">S</text:span><text:span text:style-name="T133"> </text:span><text:span text:style-name="T107">15</text:span><text:span text:style-name="T108">1</text:span><text:span text:style-name="T128"> </text:span><text:span text:style-name="T108">a</text:span><text:span text:style-name="T111"> </text:span><text:span text:style-name="T107">159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22</text:span><text:span text:style-name="T108">8</text:span><text:span text:style-name="T128"> </text:span><text:span text:style-name="T108">A</text:span><text:span text:style-name="T111"> </text:span><text:span text:style-name="T107">25</text:span><text:span text:style-name="T108">8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0</text:span><text:span text:style-name="T108">7</text:span></text:p>
          </table:table-cell>
          <table:table-cell table:style-name="Tabela35.A1" office:value-type="string">
            <text:p text:style-name="P241"><text:span text:style-name="T108">BRÁUL</text:span><text:span text:style-name="T107">I</text:span><text:span text:style-name="T108">O</text:span><text:span text:style-name="T115"> </text:span><text:span text:style-name="T108">G</text:span><text:span text:style-name="T107">O</text:span><text:span text:style-name="T108">M</text:span><text:span text:style-name="T107">E</text:span><text:span text:style-name="T108">S</text:span><text:span text:style-name="T133"> </text:span><text:span text:style-name="T107">14</text:span><text:span text:style-name="T108">1</text:span><text:span text:style-name="T128"> </text:span><text:span text:style-name="T108">e</text:span><text:span text:style-name="T111"> </text:span><text:span text:style-name="T107">143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37</text:span><text:span text:style-name="T108">4</text:span><text:span text:style-name="T128"> </text:span><text:span text:style-name="T108">A</text:span><text:span text:style-name="T111"> </text:span><text:span text:style-name="T107">38</text:span><text:span text:style-name="T108">5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ext:soft-page-break/>
        <table:table-row table:style-name="Tabela35.4">
          <table:table-cell table:style-name="Tabela35.A1" office:value-type="string">
            <text:p text:style-name="P153"><text:span text:style-name="T107">20</text:span><text:span text:style-name="T108">8</text:span></text:p>
          </table:table-cell>
          <table:table-cell table:style-name="Tabela35.A1" office:value-type="string">
            <text:p text:style-name="P241"><text:span text:style-name="T108">BRÁUL</text:span><text:span text:style-name="T107">I</text:span><text:span text:style-name="T108">O</text:span><text:span text:style-name="T115"> </text:span><text:span text:style-name="T108">G</text:span><text:span text:style-name="T107">O</text:span><text:span text:style-name="T108">M</text:span><text:span text:style-name="T107">E</text:span><text:span text:style-name="T108">S</text:span><text:span text:style-name="T133"> </text:span><text:span text:style-name="T107">12</text:span><text:span text:style-name="T108">5</text:span><text:span text:style-name="T128"> </text:span><text:span text:style-name="T108">E</text:span><text:span text:style-name="T128"> </text:span><text:span text:style-name="T107">139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2</text:span><text:span text:style-name="T108">5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0</text:span><text:span text:style-name="T108">9</text:span></text:p>
          </table:table-cell>
          <table:table-cell table:style-name="Tabela35.A1" office:value-type="string">
            <text:p text:style-name="P241"><text:span text:style-name="T108">BRÁUL</text:span><text:span text:style-name="T107">I</text:span><text:span text:style-name="T108">O</text:span><text:span text:style-name="T115"> </text:span><text:span text:style-name="T108">G</text:span><text:span text:style-name="T107">O</text:span><text:span text:style-name="T108">M</text:span><text:span text:style-name="T107">E</text:span><text:span text:style-name="T108">S</text:span><text:span text:style-name="T133"> </text:span><text:span text:style-name="T107">81</text:span><text:span text:style-name="T108">,</text:span><text:span text:style-name="T134"> </text:span><text:span text:style-name="T108">RUA</text:span><text:span text:style-name="T134"> </text:span><text:span text:style-name="T108">C/ S</text:span><text:span text:style-name="T107">ET</text:span><text:span text:style-name="T108">E</text:span><text:span text:style-name="T113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33"> </text:span><text:span text:style-name="T107">151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13</text:span><text:span text:style-name="T108">3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1</text:span><text:span text:style-name="T108">0</text:span></text:p>
          </table:table-cell>
          <table:table-cell table:style-name="Tabela35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8">S/N</text:span><text:span text:style-name="T107">o</text:span><text:span text:style-name="T108">.,</text:span><text:span text:style-name="T113"> </text:span><text:span text:style-name="T108">R</text:span><text:span text:style-name="T107">U</text:span><text:span text:style-name="T108">A</text:span></text:p>
          </table:table-cell>
          <table:table-cell table:style-name="Tabela35.A1" office:value-type="string">
            <text:p text:style-name="P79"><text:span text:style-name="T107">13</text:span><text:span text:style-name="T108">7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1</text:span><text:span text:style-name="T108">1</text:span></text:p>
          </table:table-cell>
          <table:table-cell table:style-name="Tabela35.A1" office:value-type="string">
            <text:p text:style-name="P241"><text:span text:style-name="T108">BRÁUL</text:span><text:span text:style-name="T107">I</text:span><text:span text:style-name="T108">O</text:span><text:span text:style-name="T115"> </text:span><text:span text:style-name="T108">G</text:span><text:span text:style-name="T107">O</text:span><text:span text:style-name="T108">M</text:span><text:span text:style-name="T107">E</text:span><text:span text:style-name="T108">S</text:span><text:span text:style-name="T133"> </text:span><text:span text:style-name="T107">107</text:span><text:span text:style-name="T108">,</text:span><text:span text:style-name="T129"> </text:span><text:span text:style-name="T108">RUA</text:span><text:span text:style-name="T134"> </text:span><text:span text:style-name="T108">C/</text:span><text:span text:style-name="T111"> </text:span><text:span text:style-name="T107">SE</text:span><text:span text:style-name="T108">TE</text:span><text:span text:style-name="T134"> </text:span><text:span text:style-name="T108">DE</text:span><text:span text:style-name="T111"> </text:span><text:span text:style-name="T108">ABRIL</text:span><text:span text:style-name="T129"> </text:span><text:span text:style-name="T107">127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28</text:span><text:span text:style-name="T108">1</text:span><text:span text:style-name="T128"> </text:span><text:span text:style-name="T108">A</text:span><text:span text:style-name="T111"> </text:span><text:span text:style-name="T107">31</text:span><text:span text:style-name="T108">6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1</text:span><text:span text:style-name="T108">2</text:span></text:p>
          </table:table-cell>
          <table:table-cell table:style-name="Tabela35.A1" office:value-type="string">
            <text:p text:style-name="P241"><text:span text:style-name="T108">BRÁUL</text:span><text:span text:style-name="T107">I</text:span><text:span text:style-name="T108">O</text:span><text:span text:style-name="T115"> </text:span><text:span text:style-name="T108">G</text:span><text:span text:style-name="T107">O</text:span><text:span text:style-name="T108">M</text:span><text:span text:style-name="T107">E</text:span><text:span text:style-name="T108">S</text:span><text:span text:style-name="T133"> </text:span><text:span text:style-name="T107">115</text:span><text:span text:style-name="T108">,</text:span><text:span text:style-name="T129"> </text:span><text:span text:style-name="T108">RUA</text:span><text:span text:style-name="T134"> </text:span><text:span text:style-name="T108">C/</text:span><text:span text:style-name="T111"> </text:span><text:span text:style-name="T107">SE</text:span><text:span text:style-name="T108">TE</text:span><text:span text:style-name="T134"> </text:span><text:span text:style-name="T108">DE</text:span><text:span text:style-name="T111"> </text:span><text:span text:style-name="T108">ABRIL</text:span><text:span text:style-name="T129"> </text:span><text:span text:style-name="T107">125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38</text:span><text:span text:style-name="T108">6</text:span><text:span text:style-name="T128"> </text:span><text:span text:style-name="T108">A</text:span><text:span text:style-name="T111"> </text:span><text:span text:style-name="T107">55</text:span><text:span text:style-name="T108">8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2">
          <table:table-cell table:style-name="Tabela35.A1" office:value-type="string">
            <text:p text:style-name="P153"><text:span text:style-name="T107">21</text:span><text:span text:style-name="T108">3</text:span></text:p>
          </table:table-cell>
          <table:table-cell table:style-name="Tabela35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8</text:span><text:span text:style-name="T108">3</text:span><text:span text:style-name="T128"> </text:span><text:span text:style-name="T108">A</text:span><text:span text:style-name="T111"> </text:span><text:span text:style-name="T107">93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13</text:span><text:span text:style-name="T108">9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3">
          <table:table-cell table:style-name="Tabela35.A1" office:value-type="string">
            <text:p text:style-name="P50"/>
            <text:p text:style-name="P152"><text:span text:style-name="T107">21</text:span><text:span text:style-name="T108">4</text:span></text:p>
          </table:table-cell>
          <table:table-cell table:style-name="Tabela35.A1" office:value-type="string">
            <text:p text:style-name="P242"><text:span text:style-name="T110">Q</text:span><text:span text:style-name="T103">U</text:span><text:span text:style-name="T105">A</text:span><text:span text:style-name="T103">DRA</text:span><text:span text:style-name="T114"> </text:span><text:span text:style-name="T105">02</text:span><text:span text:style-name="T103">4</text:span></text:p>
            <text:p text:style-name="P240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115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50"/>
            <text:p text:style-name="P78"><text:span text:style-name="T107">16</text:span><text:span text:style-name="T108">7</text:span></text:p>
          </table:table-cell>
          <table:table-cell table:style-name="Tabela35.A1" office:value-type="string">
            <text:p text:style-name="P50"/>
            <text:p text:style-name="P249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1</text:span><text:span text:style-name="T108">5</text:span></text:p>
          </table:table-cell>
          <table:table-cell table:style-name="Tabela35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105</text:span><text:span text:style-name="T108">,</text:span><text:span text:style-name="T129"> </text:span><text:span text:style-name="T107">109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29</text:span><text:span text:style-name="T108">9</text:span><text:span text:style-name="T128"> </text:span><text:span text:style-name="T108">A</text:span><text:span text:style-name="T111"> </text:span><text:span text:style-name="T107">33</text:span><text:span text:style-name="T108">3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ext:soft-page-break/>
        <table:table-row table:style-name="Tabela35.4">
          <table:table-cell table:style-name="Tabela35.A1" office:value-type="string">
            <text:p text:style-name="P153"><text:span text:style-name="T107">21</text:span><text:span text:style-name="T108">6</text:span></text:p>
          </table:table-cell>
          <table:table-cell table:style-name="Tabela35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136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7</text:span><text:span text:style-name="T108">6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1</text:span><text:span text:style-name="T108">7</text:span></text:p>
          </table:table-cell>
          <table:table-cell table:style-name="Tabela35.A1" office:value-type="string">
            <text:p text:style-name="P241"><text:span text:style-name="T108">MARCO</text:span><text:span text:style-name="T107">N</text:span><text:span text:style-name="T108">I</text:span><text:span text:style-name="T158"> </text:span><text:span text:style-name="T107">70</text:span><text:span text:style-name="T108">,</text:span><text:span text:style-name="T134"> </text:span><text:span text:style-name="T121">R</text:span><text:span text:style-name="T108">UA</text:span></text:p>
          </table:table-cell>
          <table:table-cell table:style-name="Tabela35.A1" office:value-type="string">
            <text:p text:style-name="P79"><text:span text:style-name="T107">2</text:span><text:span text:style-name="T108">4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1</text:span><text:span text:style-name="T108">8</text:span></text:p>
          </table:table-cell>
          <table:table-cell table:style-name="Tabela35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11</text:span><text:span text:style-name="T108">9</text:span><text:span text:style-name="T128"> </text:span><text:span text:style-name="T108">A</text:span><text:span text:style-name="T111"> </text:span><text:span text:style-name="T107">127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16</text:span><text:span text:style-name="T108">8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1</text:span><text:span text:style-name="T108">9</text:span></text:p>
          </table:table-cell>
          <table:table-cell table:style-name="Tabela35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140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7</text:span><text:span text:style-name="T108">5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2</text:span><text:span text:style-name="T108">0</text:span></text:p>
          </table:table-cell>
          <table:table-cell table:style-name="Tabela35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114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11</text:span><text:span text:style-name="T108">4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2</text:span><text:span text:style-name="T108">1</text:span></text:p>
          </table:table-cell>
          <table:table-cell table:style-name="Tabela35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79</text:span><text:span text:style-name="T108">,</text:span><text:span text:style-name="T134"> </text:span><text:span text:style-name="T107">85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16</text:span><text:span text:style-name="T108">4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2</text:span><text:span text:style-name="T108">2</text:span></text:p>
          </table:table-cell>
          <table:table-cell table:style-name="Tabela35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4</text:span><text:span text:style-name="T108">9</text:span><text:span text:style-name="T128"> </text:span><text:span text:style-name="T108">A</text:span><text:span text:style-name="T111"> </text:span><text:span text:style-name="T107">57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20</text:span><text:span text:style-name="T108">5</text:span><text:span text:style-name="T128"> </text:span><text:span text:style-name="T108">A</text:span><text:span text:style-name="T111"> </text:span><text:span text:style-name="T107">24</text:span><text:span text:style-name="T108">2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2</text:span><text:span text:style-name="T108">3</text:span></text:p>
          </table:table-cell>
          <table:table-cell table:style-name="Tabela35.A1" office:value-type="string">
            <text:p text:style-name="P241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37</text:span><text:span text:style-name="T108">,</text:span><text:span text:style-name="T134"> </text:span><text:span text:style-name="T121">R</text:span><text:span text:style-name="T108">UA</text:span><text:span text:style-name="T134"> </text:span><text:span text:style-name="T108">C/</text:span><text:span text:style-name="T111"> </text:span><text:span text:style-name="T107">S</text:span><text:span text:style-name="T108">E</text:span><text:span text:style-name="T107">T</text:span><text:span text:style-name="T108">E</text:span><text:span text:style-name="T113"> </text:span><text:span text:style-name="T107">D</text:span><text:span text:style-name="T108">E</text:span><text:span text:style-name="T111"> </text:span><text:span text:style-name="T108">ABRIL</text:span><text:span text:style-name="T133"> </text:span><text:span text:style-name="T107">14</text:span><text:span text:style-name="T108">4</text:span><text:span text:style-name="T128"> </text:span><text:span text:style-name="T108">A</text:span><text:span text:style-name="T111"> </text:span><text:span text:style-name="T107">166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39</text:span><text:span text:style-name="T108">6</text:span><text:span text:style-name="T128"> </text:span><text:span text:style-name="T108">A</text:span><text:span text:style-name="T111"> </text:span><text:span text:style-name="T107">676</text:span><text:span text:style-name="T108">,</text:span><text:span text:style-name="T129"> </text:span><text:span text:style-name="T108">ETC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ext:soft-page-break/>
        <table:table-row table:style-name="Tabela35.4">
          <table:table-cell table:style-name="Tabela35.A1" office:value-type="string">
            <text:p text:style-name="P153"><text:span text:style-name="T107">22</text:span><text:span text:style-name="T108">4</text:span></text:p>
          </table:table-cell>
          <table:table-cell table:style-name="Tabela35.A1" office:value-type="string">
            <text:p text:style-name="P241"><text:span text:style-name="T108">BARÃO</text:span><text:span text:style-name="T118"> </text:span><text:span text:style-name="T107">D</text:span><text:span text:style-name="T108">E</text:span><text:span text:style-name="T117"> </text:span><text:span text:style-name="T108">IT</text:span><text:span text:style-name="T107">A</text:span><text:span text:style-name="T108">PET</text:span><text:span text:style-name="T107">I</text:span><text:span text:style-name="T108">NI</text:span><text:span text:style-name="T107">N</text:span><text:span text:style-name="T108">GA</text:span><text:span text:style-name="T131"> </text:span><text:span text:style-name="T107">15</text:span><text:span text:style-name="T108">,</text:span><text:span text:style-name="T117"> </text:span><text:span text:style-name="T108">RUA</text:span><text:span text:style-name="T119"> </text:span><text:span text:style-name="T108">C/</text:span><text:span text:style-name="T117"> </text:span><text:span text:style-name="T121">C</text:span><text:span text:style-name="T108">ONS</text:span><text:span text:style-name="T107">E</text:span><text:span text:style-name="T108">LH</text:span><text:span text:style-name="T107">E</text:span><text:span text:style-name="T108">IRO</text:span><text:span text:style-name="T131"> </text:span><text:span text:style-name="T108">CR</text:span><text:span text:style-name="T107">I</text:span><text:span text:style-name="T108">SP</text:span><text:span text:style-name="T107">I</text:span><text:span text:style-name="T108">NIA</text:span><text:span text:style-name="T107">N</text:span><text:span text:style-name="T108">O</text:span><text:span text:style-name="T143"> </text:span><text:span text:style-name="T107">13</text:span><text:span text:style-name="T108">7</text:span><text:span text:style-name="T155"> </text:span><text:span text:style-name="T108">A</text:span></text:p>
          </table:table-cell>
          <table:table-cell table:style-name="Tabela35.A1" office:value-type="string">
            <text:p text:style-name="P79"><text:span text:style-name="T107">334</text:span><text:span text:style-name="T108">,</text:span><text:span text:style-name="T129"> </text:span><text:span text:style-name="T107">335</text:span><text:span text:style-name="T108">,</text:span><text:span text:style-name="T129"> </text:span><text:span text:style-name="T107">3</text:span><text:span text:style-name="T111">4</text:span><text:span text:style-name="T107">1</text:span><text:span text:style-name="T108">,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26">
          <table:table-cell table:style-name="Tabela35.A1" office:value-type="string">
            <text:p text:style-name="P49"/>
            <text:p text:style-name="P152"><text:span text:style-name="T107">22</text:span><text:span text:style-name="T108">5</text:span></text:p>
          </table:table-cell>
          <table:table-cell table:style-name="Tabela35.A1" office:value-type="string">
            <text:p text:style-name="P241"><text:span text:style-name="T107">143</text:span><text:span text:style-name="T108">,</text:span><text:span text:style-name="T129"> </text:span><text:span text:style-name="T108">RUA</text:span></text:p>
            <text:p text:style-name="P240"><text:span text:style-name="T108">BARÃO</text:span><text:span text:style-name="T133"> </text:span><text:span text:style-name="T107">D</text:span><text:span text:style-name="T108">E</text:span><text:span text:style-name="T111"> </text:span><text:span text:style-name="T108">ITA</text:span><text:span text:style-name="T107">P</text:span><text:span text:style-name="T108">ET</text:span><text:span text:style-name="T107">I</text:span><text:span text:style-name="T108">NI</text:span><text:span text:style-name="T107">N</text:span><text:span text:style-name="T108">GA</text:span><text:span text:style-name="T156"> </text:span><text:span text:style-name="T107">9</text:span><text:span text:style-name="T108">,</text:span><text:span text:style-name="T128"> </text:span><text:span text:style-name="T121">R</text:span><text:span text:style-name="T107">U</text:span><text:span text:style-name="T108">A</text:span></text:p>
          </table:table-cell>
          <table:table-cell table:style-name="Tabela35.A1" office:value-type="string">
            <text:p text:style-name="P79"><text:span text:style-name="T108">ETC</text:span></text:p>
            <text:p text:style-name="P80"><text:span text:style-name="T107">16</text:span><text:span text:style-name="T108">9</text:span></text:p>
          </table:table-cell>
          <table:table-cell table:style-name="Tabela35.A1" office:value-type="string">
            <text:p text:style-name="P49"/>
            <text:p text:style-name="P249"><text:span text:style-name="T109">4</text:span></text:p>
          </table:table-cell>
        </table:table-row>
        <table:table-row table:style-name="Tabela35.2">
          <table:table-cell table:style-name="Tabela35.A1" office:value-type="string">
            <text:p text:style-name="P153"><text:span text:style-name="T107">22</text:span><text:span text:style-name="T108">6</text:span></text:p>
          </table:table-cell>
          <table:table-cell table:style-name="Tabela35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6</text:span><text:span text:style-name="T108">5</text:span><text:span text:style-name="T128"> </text:span><text:span text:style-name="T108">A</text:span><text:span text:style-name="T111"> </text:span><text:span text:style-name="T107">73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24</text:span><text:span text:style-name="T108">4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3">
          <table:table-cell table:style-name="Tabela35.A1" office:value-type="string">
            <text:p text:style-name="P50"/>
            <text:p text:style-name="P152"><text:span text:style-name="T107">22</text:span><text:span text:style-name="T108">7</text:span></text:p>
          </table:table-cell>
          <table:table-cell table:style-name="Tabela35.A1" office:value-type="string">
            <text:p text:style-name="P242"><text:span text:style-name="T110">Q</text:span><text:span text:style-name="T103">U</text:span><text:span text:style-name="T105">A</text:span><text:span text:style-name="T103">DRA</text:span><text:span text:style-name="T114"> </text:span><text:span text:style-name="T105">02</text:span><text:span text:style-name="T103">5</text:span></text:p>
            <text:p text:style-name="P240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2</text:span><text:span text:style-name="T108">0</text:span><text:span text:style-name="T128"> </text:span><text:span text:style-name="T108">A</text:span><text:span text:style-name="T111"> </text:span><text:span text:style-name="T107">44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50"/>
            <text:p text:style-name="P78"><text:span text:style-name="T107">35</text:span><text:span text:style-name="T108">8</text:span><text:span text:style-name="T128"> </text:span><text:span text:style-name="T108">A</text:span><text:span text:style-name="T111"> </text:span><text:span text:style-name="T107">45</text:span><text:span text:style-name="T108">2</text:span></text:p>
          </table:table-cell>
          <table:table-cell table:style-name="Tabela35.A1" office:value-type="string">
            <text:p text:style-name="P50"/>
            <text:p text:style-name="P249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2</text:span><text:span text:style-name="T108">8</text:span></text:p>
          </table:table-cell>
          <table:table-cell table:style-name="Tabela35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140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8">1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2</text:span><text:span text:style-name="T108">9</text:span></text:p>
          </table:table-cell>
          <table:table-cell table:style-name="Tabela35.A1" office:value-type="string">
            <text:p text:style-name="P24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10</text:span><text:span text:style-name="T108">4</text:span><text:span text:style-name="T128"> </text:span><text:span text:style-name="T108">A</text:span><text:span text:style-name="T111"> </text:span><text:span text:style-name="T107">126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11</text:span><text:span text:style-name="T108">9</text:span><text:span text:style-name="T128"> </text:span><text:span text:style-name="T108">A</text:span><text:span text:style-name="T111"> </text:span><text:span text:style-name="T107">27</text:span><text:span text:style-name="T108">6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3</text:span><text:span text:style-name="T108">0</text:span></text:p>
          </table:table-cell>
          <table:table-cell table:style-name="Tabela35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11</text:span><text:span text:style-name="T108">6</text:span><text:span text:style-name="T128"> </text:span><text:span text:style-name="T108">A</text:span><text:span text:style-name="T111"> </text:span><text:span text:style-name="T107">124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2</text:span><text:span text:style-name="T108">9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3</text:span><text:span text:style-name="T108">1</text:span></text:p>
          </table:table-cell>
          <table:table-cell table:style-name="Tabela35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56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6</text:span><text:span text:style-name="T108">2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ext:soft-page-break/>
        <table:table-row table:style-name="Tabela35.4">
          <table:table-cell table:style-name="Tabela35.A1" office:value-type="string">
            <text:p text:style-name="P153"><text:span text:style-name="T107">22</text:span><text:span text:style-name="T108">2</text:span></text:p>
          </table:table-cell>
          <table:table-cell table:style-name="Tabela35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48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6</text:span><text:span text:style-name="T108">4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3</text:span><text:span text:style-name="T108">3</text:span></text:p>
          </table:table-cell>
          <table:table-cell table:style-name="Tabela35.A1" office:value-type="string">
            <text:p text:style-name="P24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13</text:span><text:span text:style-name="T108">6</text:span><text:span text:style-name="T128"> </text:span><text:span text:style-name="T108">A</text:span><text:span text:style-name="T111"> </text:span><text:span text:style-name="T107">144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1</text:span><text:span text:style-name="T108">6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3</text:span><text:span text:style-name="T108">4</text:span></text:p>
          </table:table-cell>
          <table:table-cell table:style-name="Tabela35.A1" office:value-type="string">
            <text:p text:style-name="P24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2</text:span><text:span text:style-name="T108">8</text:span><text:span text:style-name="T128"> </text:span><text:span text:style-name="T108">A</text:span><text:span text:style-name="T111"> </text:span><text:span text:style-name="T107">58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2</text:span><text:span text:style-name="T108">1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3</text:span><text:span text:style-name="T108">5</text:span></text:p>
          </table:table-cell>
          <table:table-cell table:style-name="Tabela35.A1" office:value-type="string">
            <text:p text:style-name="P241"><text:span text:style-name="T108">SETE</text:span><text:span text:style-name="T134"> </text:span><text:span text:style-name="T107">D</text:span><text:span text:style-name="T108">E</text:span><text:span text:style-name="T134"> </text:span><text:span text:style-name="T108">ABR</text:span><text:span text:style-name="T107">I</text:span><text:span text:style-name="T108">L</text:span><text:span text:style-name="T129"> </text:span><text:span text:style-name="T107">52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6</text:span><text:span text:style-name="T108">3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3</text:span><text:span text:style-name="T108">6</text:span></text:p>
          </table:table-cell>
          <table:table-cell table:style-name="Tabela35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102</text:span><text:span text:style-name="T108">,</text:span><text:span text:style-name="T129"> </text:span><text:span text:style-name="T107">108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8">4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3</text:span><text:span text:style-name="T108">7</text:span></text:p>
          </table:table-cell>
          <table:table-cell table:style-name="Tabela35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80</text:span><text:span text:style-name="T108">,</text:span><text:span text:style-name="T134"> </text:span><text:span text:style-name="T107">86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8">6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3</text:span><text:span text:style-name="T108">8</text:span></text:p>
          </table:table-cell>
          <table:table-cell table:style-name="Tabela35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6</text:span><text:span text:style-name="T108">8</text:span><text:span text:style-name="T128"> </text:span><text:span text:style-name="T108">A</text:span><text:span text:style-name="T111"> </text:span><text:span text:style-name="T107">76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8">7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3</text:span><text:span text:style-name="T108">9</text:span></text:p>
          </table:table-cell>
          <table:table-cell table:style-name="Tabela35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58</text:span><text:span text:style-name="T108">,</text:span><text:span text:style-name="T134"> </text:span><text:span text:style-name="T107">64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27</text:span><text:span text:style-name="T108">7</text:span><text:span text:style-name="T128"> </text:span><text:span text:style-name="T108">A</text:span><text:span text:style-name="T111"> </text:span><text:span text:style-name="T107">27</text:span><text:span text:style-name="T108">9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ext:soft-page-break/>
        <table:table-row table:style-name="Tabela35.4">
          <table:table-cell table:style-name="Tabela35.A1" office:value-type="string">
            <text:p text:style-name="P153"><text:span text:style-name="T107">24</text:span><text:span text:style-name="T108">0</text:span></text:p>
          </table:table-cell>
          <table:table-cell table:style-name="Tabela35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7">4</text:span><text:span text:style-name="T108">0</text:span><text:span text:style-name="T128"> </text:span><text:span text:style-name="T108">A</text:span><text:span text:style-name="T111"> </text:span><text:span text:style-name="T107">44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1</text:span><text:span text:style-name="T108">0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2">
          <table:table-cell table:style-name="Tabela35.A1" office:value-type="string">
            <text:p text:style-name="P153"><text:span text:style-name="T107">24</text:span><text:span text:style-name="T108">1</text:span></text:p>
          </table:table-cell>
          <table:table-cell table:style-name="Tabela35.A1" office:value-type="string">
            <text:p text:style-name="P241"><text:span text:style-name="T108">CONS</text:span><text:span text:style-name="T107">E</text:span><text:span text:style-name="T108">LH</text:span><text:span text:style-name="T107">E</text:span><text:span text:style-name="T108">IRO</text:span><text:span text:style-name="T162"> </text:span><text:span text:style-name="T108">CRISPI</text:span><text:span text:style-name="T107">N</text:span><text:span text:style-name="T108">IANO</text:span><text:span text:style-name="T158"> </text:span><text:span text:style-name="T108">6 A</text:span><text:span text:style-name="T111"> </text:span><text:span text:style-name="T107">30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1</text:span><text:span text:style-name="T108">1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3">
          <table:table-cell table:style-name="Tabela35.A1" office:value-type="string">
            <text:p text:style-name="P11"/>
            <text:p text:style-name="P152"><text:span text:style-name="T107">24</text:span><text:span text:style-name="T108">2</text:span></text:p>
          </table:table-cell>
          <table:table-cell table:style-name="Tabela35.A1" office:value-type="string">
            <text:p text:style-name="P243"><text:span text:style-name="T110">Q</text:span><text:span text:style-name="T103">U</text:span><text:span text:style-name="T105">A</text:span><text:span text:style-name="T103">DRA</text:span><text:span text:style-name="T114"> </text:span><text:span text:style-name="T105">02</text:span><text:span text:style-name="T103">7</text:span></text:p>
            <text:p text:style-name="P240"><text:span text:style-name="T108">CONS</text:span><text:span text:style-name="T107">E</text:span><text:span text:style-name="T108">LH</text:span><text:span text:style-name="T107">E</text:span><text:span text:style-name="T108">IRO</text:span><text:span text:style-name="T125"> </text:span><text:span text:style-name="T108">CRISPI</text:span><text:span text:style-name="T107">N</text:span><text:span text:style-name="T108">IANO</text:span><text:span text:style-name="T126"> </text:span><text:span text:style-name="T107">32</text:span><text:span text:style-name="T108">8</text:span><text:span text:style-name="T132"> </text:span><text:span text:style-name="T108">A</text:span><text:span text:style-name="T130"> </text:span><text:span text:style-name="T107">340</text:span><text:span text:style-name="T108">,</text:span><text:span text:style-name="T116"> </text:span><text:span text:style-name="T108">RUA</text:span><text:span text:style-name="T116"> </text:span><text:span text:style-name="T108">C/</text:span><text:span text:style-name="T130"> </text:span><text:span text:style-name="T108">RAMOS</text:span><text:span text:style-name="T131"> </text:span><text:span text:style-name="T108">DE</text:span><text:span text:style-name="T130"> </text:span><text:span text:style-name="T108">A</text:span><text:span text:style-name="T107">Z</text:span><text:span text:style-name="T108">EVE</text:span><text:span text:style-name="T107">D</text:span><text:span text:style-name="T108">O</text:span><text:span text:style-name="T142"> </text:span><text:span text:style-name="T107">286</text:span><text:span text:style-name="T108">,</text:span></text:p>
          </table:table-cell>
          <table:table-cell table:style-name="Tabela35.A1" office:value-type="string">
            <text:p text:style-name="P11"/>
            <text:p text:style-name="P78"><text:span text:style-name="T107">2</text:span><text:span text:style-name="T108">6</text:span></text:p>
          </table:table-cell>
          <table:table-cell table:style-name="Tabela35.A1" office:value-type="string">
            <text:p text:style-name="P11"/>
            <text:p text:style-name="P249"><text:span text:style-name="T109">4</text:span></text:p>
          </table:table-cell>
        </table:table-row>
        <table:table-row table:style-name="Tabela35.2">
          <table:table-cell table:style-name="Tabela35.A1" office:value-type="string">
            <text:p text:style-name="Standard"/>
          </table:table-cell>
          <table:table-cell table:style-name="Tabela35.A1" office:value-type="string">
            <text:p text:style-name="P241"><text:span text:style-name="T108">PRAÇA</text:span></text:p>
          </table:table-cell>
          <table:table-cell table:style-name="Tabela35.A1" office:value-type="string">
            <text:p text:style-name="Standard"/>
          </table:table-cell>
          <table:table-cell table:style-name="Tabela35.A1" office:value-type="string">
            <text:p text:style-name="Standard"/>
          </table:table-cell>
        </table:table-row>
        <table:table-row table:style-name="Tabela35.3">
          <table:table-cell table:style-name="Tabela35.A1" office:value-type="string">
            <text:p text:style-name="P50"/>
            <text:p text:style-name="P152"><text:span text:style-name="T107">24</text:span><text:span text:style-name="T108">3</text:span></text:p>
          </table:table-cell>
          <table:table-cell table:style-name="Tabela35.A1" office:value-type="string">
            <text:p text:style-name="P242"><text:span text:style-name="T110">Q</text:span><text:span text:style-name="T103">U</text:span><text:span text:style-name="T105">A</text:span><text:span text:style-name="T103">DRA</text:span><text:span text:style-name="T114"> </text:span><text:span text:style-name="T105">03</text:span><text:span text:style-name="T103">6</text:span></text:p>
            <text:p text:style-name="P240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13</text:span><text:span text:style-name="T108">1</text:span><text:span text:style-name="T128"> </text:span><text:span text:style-name="T108">A</text:span><text:span text:style-name="T111"> </text:span><text:span text:style-name="T107">141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50"/>
            <text:p text:style-name="P78"><text:span text:style-name="T107">21</text:span><text:span text:style-name="T108">8</text:span><text:span text:style-name="T128"> </text:span><text:span text:style-name="T108">A</text:span><text:span text:style-name="T111"> </text:span><text:span text:style-name="T107">225</text:span><text:span text:style-name="T108">,</text:span><text:span text:style-name="T129"> </text:span><text:span text:style-name="T108">ETC.</text:span></text:p>
          </table:table-cell>
          <table:table-cell table:style-name="Tabela35.A1" office:value-type="string">
            <text:p text:style-name="P50"/>
            <text:p text:style-name="P249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4</text:span><text:span text:style-name="T108">4</text:span></text:p>
          </table:table-cell>
          <table:table-cell table:style-name="Tabela35.A1" office:value-type="string">
            <text:p text:style-name="P24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12</text:span><text:span text:style-name="T108">3</text:span><text:span text:style-name="T128"> </text:span><text:span text:style-name="T108">,</text:span><text:span text:style-name="T111"> </text:span><text:span text:style-name="T107">125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5</text:span><text:span text:style-name="T108">5</text:span><text:span text:style-name="T128"> </text:span><text:span text:style-name="T108">A</text:span><text:span text:style-name="T111"> </text:span><text:span text:style-name="T107">64</text:span><text:span text:style-name="T108">,</text:span><text:span text:style-name="T134"> </text:span><text:span text:style-name="T108">ETC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4</text:span><text:span text:style-name="T108">5</text:span></text:p>
          </table:table-cell>
          <table:table-cell table:style-name="Tabela35.A1" office:value-type="string">
            <text:p text:style-name="P24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117</text:span><text:span text:style-name="T108">,</text:span><text:span text:style-name="T129"> </text:span><text:span text:style-name="T107">121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41</text:span><text:span text:style-name="T108">5</text:span><text:span text:style-name="T128"> </text:span><text:span text:style-name="T108">A</text:span><text:span text:style-name="T111"> </text:span><text:span text:style-name="T107">43</text:span><text:span text:style-name="T108">5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4</text:span><text:span text:style-name="T108">6</text:span></text:p>
          </table:table-cell>
          <table:table-cell table:style-name="Tabela35.A1" office:value-type="string">
            <text:p text:style-name="P24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103</text:span><text:span text:style-name="T108">,</text:span><text:span text:style-name="T129"> </text:span><text:span text:style-name="T107">109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8</text:span><text:span text:style-name="T108">6</text:span><text:span text:style-name="T128"> </text:span><text:span text:style-name="T108">A</text:span><text:span text:style-name="T111"> </text:span><text:span text:style-name="T107">14</text:span><text:span text:style-name="T108">4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ext:soft-page-break/>
        <table:table-row table:style-name="Tabela35.4">
          <table:table-cell table:style-name="Tabela35.A1" office:value-type="string">
            <text:p text:style-name="P153"><text:span text:style-name="T107">24</text:span><text:span text:style-name="T108">7</text:span></text:p>
          </table:table-cell>
          <table:table-cell table:style-name="Tabela35.A1" office:value-type="string">
            <text:p text:style-name="P24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93</text:span><text:span text:style-name="T108">,</text:span><text:span text:style-name="T134"> </text:span><text:span text:style-name="T107">99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3</text:span><text:span text:style-name="T108">5</text:span><text:span text:style-name="T128"> </text:span><text:span text:style-name="T108">A</text:span><text:span text:style-name="T111"> </text:span><text:span text:style-name="T107">40</text:span><text:span text:style-name="T108">,</text:span><text:span text:style-name="T134"> </text:span><text:span text:style-name="T108">ETC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4</text:span><text:span text:style-name="T108">8</text:span></text:p>
          </table:table-cell>
          <table:table-cell table:style-name="Tabela35.A1" office:value-type="string">
            <text:p text:style-name="P24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83</text:span><text:span text:style-name="T108">,</text:span><text:span text:style-name="T134"> </text:span><text:span text:style-name="T107">87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8">7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4</text:span><text:span text:style-name="T108">9</text:span></text:p>
          </table:table-cell>
          <table:table-cell table:style-name="Tabela35.A1" office:value-type="string">
            <text:p text:style-name="P24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77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8">6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5</text:span><text:span text:style-name="T108">0</text:span></text:p>
          </table:table-cell>
          <table:table-cell table:style-name="Tabela35.A1" office:value-type="string">
            <text:p text:style-name="P241"><text:span text:style-name="T108">CORON</text:span><text:span text:style-name="T107">E</text:span><text:span text:style-name="T108">L</text:span><text:span text:style-name="T158"> </text:span><text:span text:style-name="T107">X</text:span><text:span text:style-name="T108">AV</text:span><text:span text:style-name="T107">I</text:span><text:span text:style-name="T108">ER</text:span><text:span text:style-name="T133"> </text:span><text:span text:style-name="T108">DE</text:span><text:span text:style-name="T111"> </text:span><text:span text:style-name="T108">T</text:span><text:span text:style-name="T107">O</text:span><text:span text:style-name="T108">L</text:span><text:span text:style-name="T107">E</text:span><text:span text:style-name="T108">DO</text:span><text:span text:style-name="T113"> </text:span><text:span text:style-name="T107">14</text:span><text:span text:style-name="T108">7</text:span><text:span text:style-name="T128"> </text:span><text:span text:style-name="T108">A</text:span><text:span text:style-name="T111"> </text:span><text:span text:style-name="T107">161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14</text:span><text:span text:style-name="T108">8</text:span><text:span text:style-name="T128"> </text:span><text:span text:style-name="T108">A</text:span><text:span text:style-name="T111"> </text:span><text:span text:style-name="T107">21</text:span><text:span text:style-name="T108">3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5</text:span><text:span text:style-name="T108">1</text:span></text:p>
          </table:table-cell>
          <table:table-cell table:style-name="Tabela35.A1" office:value-type="string">
            <text:p text:style-name="P241"><text:span text:style-name="T108">FORMO</text:span><text:span text:style-name="T107">S</text:span><text:span text:style-name="T108">A</text:span><text:span text:style-name="T127"> </text:span><text:span text:style-name="T107">9</text:span><text:span text:style-name="T108">7</text:span><text:span text:style-name="T128"> </text:span><text:span text:style-name="T108">A </text:span><text:span text:style-name="T107">103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5</text:span><text:span text:style-name="T108">3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5</text:span><text:span text:style-name="T108">2</text:span></text:p>
          </table:table-cell>
          <table:table-cell table:style-name="Tabela35.A1" office:value-type="string">
            <text:p text:style-name="P241"><text:span text:style-name="T108">FORMO</text:span><text:span text:style-name="T107">S</text:span><text:span text:style-name="T108">A</text:span><text:span text:style-name="T127"> </text:span><text:span text:style-name="T108">S/N</text:span><text:span text:style-name="T107">o.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3</text:span><text:span text:style-name="T108">1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5</text:span><text:span text:style-name="T108">3</text:span></text:p>
          </table:table-cell>
          <table:table-cell table:style-name="Tabela35.A1" office:value-type="string">
            <text:p text:style-name="P241"><text:span text:style-name="T108">FORMO</text:span><text:span text:style-name="T107">S</text:span><text:span text:style-name="T108">A</text:span><text:span text:style-name="T127"> </text:span><text:span text:style-name="T108">S/N</text:span><text:span text:style-name="T107">o.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3</text:span><text:span text:style-name="T108">0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5</text:span><text:span text:style-name="T108">4</text:span></text:p>
          </table:table-cell>
          <table:table-cell table:style-name="Tabela35.A1" office:value-type="string">
            <text:p text:style-name="P241"><text:span text:style-name="T108">FORMO</text:span><text:span text:style-name="T107">S</text:span><text:span text:style-name="T108">A</text:span><text:span text:style-name="T127"> </text:span><text:span text:style-name="T107">73</text:span><text:span text:style-name="T108">,</text:span><text:span text:style-name="T134"> </text:span><text:span text:style-name="T107">75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2</text:span><text:span text:style-name="T108">9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ext:soft-page-break/>
        <table:table-row table:style-name="Tabela35.4">
          <table:table-cell table:style-name="Tabela35.A1" office:value-type="string">
            <text:p text:style-name="P153"><text:span text:style-name="T107">25</text:span><text:span text:style-name="T108">5</text:span></text:p>
          </table:table-cell>
          <table:table-cell table:style-name="Tabela35.A1" office:value-type="string">
            <text:p text:style-name="P241"><text:span text:style-name="T108">FORMO</text:span><text:span text:style-name="T107">S</text:span><text:span text:style-name="T108">A</text:span><text:span text:style-name="T127"> </text:span><text:span text:style-name="T107">6</text:span><text:span text:style-name="T108">5</text:span><text:span text:style-name="T128"> </text:span><text:span text:style-name="T108">A </text:span><text:span text:style-name="T107">69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2</text:span><text:span text:style-name="T108">8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5</text:span><text:span text:style-name="T108">6</text:span></text:p>
          </table:table-cell>
          <table:table-cell table:style-name="Tabela35.A1" office:value-type="string">
            <text:p text:style-name="P241"><text:span text:style-name="T108">FORMO</text:span><text:span text:style-name="T107">S</text:span><text:span text:style-name="T108">A</text:span><text:span text:style-name="T127"> </text:span><text:span text:style-name="T107">55</text:span><text:span text:style-name="T108">,</text:span><text:span text:style-name="T134"> </text:span><text:span text:style-name="T107">59</text:span><text:span text:style-name="T108">,</text:span><text:span text:style-name="T134"> </text:span><text:span text:style-name="T107">61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2</text:span><text:span text:style-name="T108">7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4">
          <table:table-cell table:style-name="Tabela35.A1" office:value-type="string">
            <text:p text:style-name="P153"><text:span text:style-name="T107">25</text:span><text:span text:style-name="T108">7</text:span></text:p>
          </table:table-cell>
          <table:table-cell table:style-name="Tabela35.A1" office:value-type="string">
            <text:p text:style-name="P241"><text:span text:style-name="T108">FORMO</text:span><text:span text:style-name="T107">S</text:span><text:span text:style-name="T108">A</text:span><text:span text:style-name="T127"> </text:span><text:span text:style-name="T107">47</text:span><text:span text:style-name="T108">,</text:span><text:span text:style-name="T134"> </text:span><text:span text:style-name="T107">51</text:span><text:span text:style-name="T108">,</text:span><text:span text:style-name="T134"> </text:span><text:span text:style-name="T108">RUA</text:span></text:p>
          </table:table-cell>
          <table:table-cell table:style-name="Tabela35.A1" office:value-type="string">
            <text:p text:style-name="P79"><text:span text:style-name="T107">4</text:span><text:span text:style-name="T108">7</text:span><text:span text:style-name="T128"> </text:span><text:span text:style-name="T108">A</text:span><text:span text:style-name="T111"> </text:span><text:span text:style-name="T107">51</text:span><text:span text:style-name="T108">,</text:span><text:span text:style-name="T134"> </text:span><text:span text:style-name="T108">ETC.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  <table:table-row table:style-name="Tabela35.60">
          <table:table-cell table:style-name="Tabela35.A1" office:value-type="string">
            <text:p text:style-name="P153"><text:span text:style-name="T107">25</text:span><text:span text:style-name="T108">8</text:span></text:p>
          </table:table-cell>
          <table:table-cell table:style-name="Tabela35.A1" office:value-type="string">
            <text:p text:style-name="P241"><text:span text:style-name="T108">FORMO</text:span><text:span text:style-name="T107">S</text:span><text:span text:style-name="T108">A</text:span><text:span text:style-name="T127"> </text:span><text:span text:style-name="T107">11</text:span><text:span text:style-name="T108">1</text:span><text:span text:style-name="T128"> </text:span><text:span text:style-name="T108">A </text:span><text:span text:style-name="T107">117</text:span><text:span text:style-name="T108">,</text:span><text:span text:style-name="T129"> </text:span><text:span text:style-name="T108">RUA</text:span></text:p>
          </table:table-cell>
          <table:table-cell table:style-name="Tabela35.A1" office:value-type="string">
            <text:p text:style-name="P79"><text:span text:style-name="T107">3</text:span><text:span text:style-name="T108">4</text:span></text:p>
          </table:table-cell>
          <table:table-cell table:style-name="Tabela35.A1" office:value-type="string">
            <text:p text:style-name="P248"><text:span text:style-name="T109">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style:contextual-spacing="false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305cm" fo:margin-right="2.787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0.494cm" fo:margin-left="1.305cm" fo:margin-right="2.787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588cm" fo:margin-right="2.963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28cm" fo:margin-bottom="0.494cm" fo:margin-left="1.27cm" fo:margin-right="2.752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293cm" fo:margin-bottom="0.494cm" fo:margin-left="0.847cm" fo:margin-right="2.787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328cm" fo:margin-bottom="0.494cm" fo:margin-left="0.847cm" fo:margin-right="2.963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328cm" fo:margin-bottom="0.494cm" fo:margin-left="0.776cm" fo:margin-right="2.963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3"/>
    <style:master-page style:name="Converted6" style:page-layout-name="Mpm4"/>
    <style:master-page style:name="Converted7" style:page-layout-name="Mpm3"/>
    <style:master-page style:name="Converted8" style:page-layout-name="Mpm4"/>
    <style:master-page style:name="Converted9" style:page-layout-name="Mpm3"/>
    <style:master-page style:name="Converted10" style:page-layout-name="Mpm4"/>
    <style:master-page style:name="Converted11" style:page-layout-name="Mpm3"/>
    <style:master-page style:name="Converted12" style:page-layout-name="Mpm3"/>
    <style:master-page style:name="Converted13" style:page-layout-name="Mpm4"/>
    <style:master-page style:name="Converted14" style:page-layout-name="Mpm5"/>
    <style:master-page style:name="Converted15" style:page-layout-name="Mpm6"/>
    <style:master-page style:name="Converted16" style:page-layout-name="Mpm7"/>
    <style:master-page style:name="Converted17" style:page-layout-name="Mpm7"/>
    <style:master-page style:name="Converted18" style:page-layout-name="Mpm7"/>
    <style:master-page style:name="Converted19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atália Tayota de Oliveira</dc:creator>
    <meta:editing-cycles>2</meta:editing-cycles>
    <meta:creation-date>2014-11-26T16:24:00</meta:creation-date>
    <dc:date>2014-11-26T16:24:00</dc:date>
    <meta:editing-duration>P0D</meta:editing-duration>
    <meta:generator>LibreOffice/4.2.6.3$Windows_x86 LibreOffice_project/3fd416d4c6db7d3204c17ce57a1d70f6e531ee21</meta:generator>
    <meta:document-statistic meta:table-count="35" meta:image-count="0" meta:object-count="0" meta:page-count="78" meta:paragraph-count="2507" meta:word-count="7765" meta:character-count="37115" meta:non-whitespace-character-count="28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