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0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1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08" style:parent-style-name="Normal" style:family="paragraph">
      <style:paragraph-properties fo:line-height="0.1388in"/>
      <style:text-properties fo:language="pt" fo:country="BR"/>
    </style:style>
    <style:style style:name="P109" style:parent-style-name="Normal" style:family="paragraph">
      <style:paragraph-properties fo:margin-top="0.0138in" fo:line-height="0.1527in"/>
      <style:text-properties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line-height="85%" fo:margin-left="0.077in" fo:margin-right="0.0506in" fo:text-indent="0.2958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" style:parent-style-name="Fonteparág.padrão" style:family="text">
      <style:text-properties style:font-name="Arial" style:font-name-asian="Arial" style:font-name-complex="Arial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208in" style:text-position="76.9% 100%" fo:font-size="6.5pt" style:font-size-asian="6.5pt" style:font-size-complex="6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P288" style:parent-style-name="Normal" style:family="paragraph">
      <style:paragraph-properties fo:text-align="justify" fo:line-height="0.1527in" fo:margin-left="0.077in" fo:margin-right="2.8222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291" style:parent-style-name="Fonteparág.padrão" style:family="text">
      <style:text-properties style:font-name="Arial" style:font-name-asian="Arial" style:font-name-complex="Arial" fo:letter-spacing="0.0125in" style:text-position="69.2% 100%" fo:font-size="6.5pt" style:font-size-asian="6.5pt" style:font-size-complex="6.5pt"/>
    </style:style>
    <style:style style:name="T292" style:parent-style-name="Fonteparág.padrão" style:family="text">
      <style:text-properties style:font-name="Arial" style:font-name-asian="Arial" style:font-name-complex="Arial" fo:letter-spacing="0.0006in"/>
    </style:style>
    <style:style style:name="T293" style:parent-style-name="Fonteparág.padrão" style:family="text">
      <style:text-properties style:font-name="Arial" style:font-name-asian="Arial" style:font-name-complex="Arial" fo:letter-spacing="-0.0006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letter-spacing="-0.0006in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letter-spacing="-0.0006in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asian="Arial" style:font-name-complex="Arial" fo:letter-spacing="-0.0006in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303" style:parent-style-name="Fonteparág.padrão" style:family="text">
      <style:text-properties style:font-name="Arial" style:font-name-asian="Arial" style:font-name-complex="Arial" fo:letter-spacing="0.0006in"/>
    </style:style>
    <style:style style:name="T304" style:parent-style-name="Fonteparág.padrão" style:family="text">
      <style:text-properties style:font-name="Arial" style:font-name-asian="Arial" style:font-name-complex="Arial" fo:letter-spacing="-0.0006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-0.0006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-0.0006in"/>
    </style:style>
    <style:style style:name="T309" style:parent-style-name="Fonteparág.padrão" style:family="text">
      <style:text-properties style:font-name="Arial" style:font-name-asian="Arial" style:font-name-complex="Arial" fo:letter-spacing="0.0006in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T311" style:parent-style-name="Fonteparág.padrão" style:family="text">
      <style:text-properties style:font-name="Arial" style:font-name-asian="Arial" style:font-name-complex="Arial" fo:letter-spacing="-0.0006in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P313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14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P317" style:parent-style-name="Normal" style:family="paragraph">
      <style:paragraph-properties fo:margin-top="0.0111in" fo:line-height="0.1388in"/>
      <style:text-properties fo:language="pt" fo:country="BR"/>
    </style:style>
    <style:style style:name="P318" style:parent-style-name="Normal" style:family="paragraph">
      <style:paragraph-properties fo:text-align="justify" fo:line-height="90%" fo:margin-left="0.077in" fo:margin-right="0.0506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P529" style:parent-style-name="Normal" style:family="paragraph">
      <style:paragraph-properties fo:margin-top="0.0062in" fo:line-height="0.125in"/>
      <style:text-properties fo:font-size="9.5pt" style:font-size-asian="9.5pt" style:font-size-complex="9.5pt" fo:language="pt" fo:country="BR"/>
    </style:style>
    <style:style style:name="P530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P600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/>
    </style:style>
    <style:style style:name="T602" style:parent-style-name="Fonteparág.padrão" style:family="text">
      <style:text-properties style:font-name="Arial" style:font-name-asian="Arial" style:font-name-complex="Arial" fo:letter-spacing="0.0006in"/>
    </style:style>
    <style:style style:name="T603" style:parent-style-name="Fonteparág.padrão" style:family="text">
      <style:text-properties style:font-name="Arial" style:font-name-asian="Arial" style:font-name-complex="Arial"/>
    </style:style>
    <style:style style:name="T604" style:parent-style-name="Fonteparág.padrão" style:family="text">
      <style:text-properties style:font-name="Arial" style:font-name-asian="Arial" style:font-name-complex="Arial" fo:letter-spacing="-0.0006in"/>
    </style:style>
    <style:style style:name="T605" style:parent-style-name="Fonteparág.padrão" style:family="text">
      <style:text-properties style:font-name="Arial" style:font-name-asian="Arial" style:font-name-complex="Arial"/>
    </style:style>
    <style:style style:name="T606" style:parent-style-name="Fonteparág.padrão" style:family="text">
      <style:text-properties style:font-name="Arial" style:font-name-asian="Arial" style:font-name-complex="Arial" fo:letter-spacing="-0.0006in"/>
    </style:style>
    <style:style style:name="T607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 M</text:span><text:span text:style-name="T37">u</text:span><text:span text:style-name="T38">n</text:span><text:span text:style-name="T39">i</text:span><text:span text:style-name="T40">cipal</text:span><text:span text:style-name="T41"><text:s/>d</text:span><text:span text:style-name="T42">e</text:span><text:span text:style-name="T43"><text:s/></text:span><text:span text:style-name="T44">Pre</text:span><text:span text:style-name="T45">se</text:span><text:span text:style-name="T46">rvação do</text:span><text:span text:style-name="T47"><text:s/></text:span><text:span text:style-name="T48">Pat</text:span><text:span text:style-name="T49">r</text:span><text:span text:style-name="T50">imôn</text:span><text:span text:style-name="T51">i</text:span><text:span text:style-name="T52">o</text:span><text:span text:style-name="T53"><text:s/></text:span><text:span text:style-name="T54">Históri</text:span><text:span text:style-name="T55">c</text:span><text:span text:style-name="T56">o,</text:span><text:span text:style-name="T57"><text:s/></text:span><text:span text:style-name="T58">C</text:span><text:span text:style-name="T59">u</text:span><text:span text:style-name="T60">ltural</text:span><text:span text:style-name="T61"><text:s/></text:span><text:span text:style-name="T62">e</text:span><text:span text:style-name="T63"><text:s/></text:span><text:span text:style-name="T64">A</text:span><text:span text:style-name="T65">mbi</text:span><text:span text:style-name="T66">e</text:span><text:span text:style-name="T67">ntal</text:span><text:span text:style-name="T68"><text:s/></text:span><text:span text:style-name="T69">da</text:span><text:span text:style-name="T70"><text:s/></text:span><text:span text:style-name="T71">C</text:span><text:span text:style-name="T72">i</text:span><text:span text:style-name="T73">da</text:span><text:span text:style-name="T74">d</text:span><text:span text:style-name="T75">e</text:span><text:span text:style-name="T76"><text:s/></text:span><text:span text:style-name="T77">d</text:span><text:span text:style-name="T78">e</text:span><text:span text:style-name="T79"><text:s/></text:span><text:span text:style-name="T80">S</text:span><text:span text:style-name="T81">ão</text:span><text:span text:style-name="T82"><text:s/></text:span><text:span text:style-name="T83">Pau</text:span><text:span text:style-name="T84">l</text:span><text:span text:style-name="T85">o</text:span><text:span text:style-name="T86"><text:s/></text:span><text:span text:style-name="T87">– Co</text:span><text:span text:style-name="T88">n</text:span><text:span text:style-name="T89">presp</text:span></text:p>
      <text:p text:style-name="P90"/>
      <text:p text:style-name="P91"><text:span text:style-name="T92">R</text:span><text:span text:style-name="T93">es</text:span><text:span text:style-name="T94">olu</text:span><text:span text:style-name="T95">ç</text:span><text:span text:style-name="T96">ã</text:span><text:span text:style-name="T97">o</text:span><text:span text:style-name="T98"><text:s/></text:span><text:span text:style-name="T99">n</text:span><text:span text:style-name="T100">o</text:span><text:span text:style-name="T101">.</text:span><text:span text:style-name="T102"><text:s/></text:span><text:span text:style-name="T103">0</text:span><text:span text:style-name="T104">1</text:span><text:span text:style-name="T105">/</text:span><text:span text:style-name="T106">200</text:span><text:span text:style-name="T107">1</text:span></text:p>
      <text:p text:style-name="P108"/>
      <text:p text:style-name="P109"/>
      <text:p text:style-name="P110"><text:span text:style-name="T111">O</text:span><text:span text:style-name="T112"><text:s/>C</text:span><text:span text:style-name="T113">o</text:span><text:span text:style-name="T114">n</text:span><text:span text:style-name="T115">s</text:span><text:span text:style-name="T116">el</text:span><text:span text:style-name="T117">h</text:span><text:span text:style-name="T118">o</text:span><text:span text:style-name="T119"><text:s/></text:span><text:span text:style-name="T120">Muni</text:span><text:span text:style-name="T121">c</text:span><text:span text:style-name="T122">i</text:span><text:span text:style-name="T123">pal</text:span><text:span text:style-name="T124"><text:s/></text:span><text:span text:style-name="T125">de Pre</text:span><text:span text:style-name="T126">s</text:span><text:span text:style-name="T127">er</text:span><text:span text:style-name="T128">va</text:span><text:span text:style-name="T129">ç</text:span><text:span text:style-name="T130">ão do</text:span><text:span text:style-name="T131"><text:s/></text:span><text:span text:style-name="T132">Patrimôn</text:span><text:span text:style-name="T133">i</text:span><text:span text:style-name="T134">o</text:span><text:span text:style-name="T135"><text:s/>H</text:span><text:span text:style-name="T136">i</text:span><text:span text:style-name="T137">s</text:span><text:span text:style-name="T138">t</text:span><text:span text:style-name="T139">ó</text:span><text:span text:style-name="T140">ri</text:span><text:span text:style-name="T141">c</text:span><text:span text:style-name="T142">o,<text:s/></text:span><text:span text:style-name="T143">C</text:span><text:span text:style-name="T144">ultu</text:span><text:span text:style-name="T145">r</text:span><text:span text:style-name="T146">al</text:span><text:span text:style-name="T147"><text:s/></text:span><text:span text:style-name="T148">e</text:span><text:span text:style-name="T149"><text:s/></text:span><text:span text:style-name="T150">Ambiental</text:span><text:span text:style-name="T151"><text:s/></text:span><text:span text:style-name="T152">da<text:s/></text:span><text:span text:style-name="T153">C</text:span><text:span text:style-name="T154">id</text:span><text:span text:style-name="T155">a</text:span><text:span text:style-name="T156">de</text:span><text:span text:style-name="T157"><text:s/></text:span><text:span text:style-name="T158">de São</text:span><text:span text:style-name="T159"><text:s/></text:span><text:span text:style-name="T160">Paulo</text:span><text:span text:style-name="T161"><text:s/></text:span><text:span text:style-name="T162">–</text:span><text:span text:style-name="T163"><text:s/>C</text:span><text:span text:style-name="T164">O</text:span><text:span text:style-name="T165">N</text:span><text:span text:style-name="T166">P</text:span><text:span text:style-name="T167">R</text:span><text:span text:style-name="T168">ESP,</text:span><text:span text:style-name="T169"><text:s/></text:span><text:span text:style-name="T170">no</text:span><text:span text:style-name="T171"><text:s/></text:span><text:span text:style-name="T172">u</text:span><text:span text:style-name="T173">s</text:span><text:span text:style-name="T174">o</text:span><text:span text:style-name="T175"><text:s/></text:span><text:span text:style-name="T176">d</text:span><text:span text:style-name="T177">e</text:span><text:span text:style-name="T178"><text:s/>s</text:span><text:span text:style-name="T179">u</text:span><text:span text:style-name="T180">as</text:span><text:span text:style-name="T181"><text:s/></text:span><text:span text:style-name="T182">a</text:span><text:span text:style-name="T183">utor</text:span><text:span text:style-name="T184">i</text:span><text:span text:style-name="T185">z</text:span><text:span text:style-name="T186">a</text:span><text:span text:style-name="T187">ç</text:span><text:span text:style-name="T188">õ</text:span><text:span text:style-name="T189">es</text:span><text:span text:style-name="T190"><text:s/></text:span><text:span text:style-name="T191">l</text:span><text:span text:style-name="T192">e</text:span><text:span text:style-name="T193">ga</text:span><text:span text:style-name="T194">i</text:span><text:span text:style-name="T195">s</text:span><text:span text:style-name="T196"><text:s/></text:span><text:span text:style-name="T197">e</text:span><text:span text:style-name="T198"><text:s/></text:span><text:span text:style-name="T199">n</text:span><text:span text:style-name="T200">os</text:span><text:span text:style-name="T201"><text:s/></text:span><text:span text:style-name="T202">t</text:span><text:span text:style-name="T203">e</text:span><text:span text:style-name="T204">rm</text:span><text:span text:style-name="T205">o</text:span><text:span text:style-name="T206">s</text:span><text:span text:style-name="T207"><text:s/></text:span><text:span text:style-name="T208">da Lei</text:span><text:span text:style-name="T209"><text:s/></text:span><text:span text:style-name="T210">n</text:span><text:span text:style-name="T211">o</text:span><text:span text:style-name="T212"><text:s/></text:span><text:span text:style-name="T213">10.</text:span><text:span text:style-name="T214">0</text:span><text:span text:style-name="T215">3</text:span><text:span text:style-name="T216">2</text:span><text:span text:style-name="T217">/85,</text:span><text:span text:style-name="T218"><text:s/>c</text:span><text:span text:style-name="T219">om</text:span><text:span text:style-name="T220"><text:s/></text:span><text:span text:style-name="T221">as alter</text:span><text:span text:style-name="T222">a</text:span><text:span text:style-name="T223">ç</text:span><text:span text:style-name="T224">õ</text:span><text:span text:style-name="T225">e</text:span><text:span text:style-name="T226">s</text:span><text:span text:style-name="T227"><text:s/></text:span><text:span text:style-name="T228">in</text:span><text:span text:style-name="T229">t</text:span><text:span text:style-name="T230">rod</text:span><text:span text:style-name="T231">u</text:span><text:span text:style-name="T232">z</text:span><text:span text:style-name="T233">i</text:span><text:span text:style-name="T234">d</text:span><text:span text:style-name="T235">as</text:span><text:span text:style-name="T236"><text:s/></text:span><text:span text:style-name="T237">p</text:span><text:span text:style-name="T238">e</text:span><text:span text:style-name="T239">l</text:span><text:span text:style-name="T240">a</text:span><text:span text:style-name="T241"><text:s/></text:span><text:span text:style-name="T242">Lei</text:span><text:span text:style-name="T243"><text:s/></text:span><text:span text:style-name="T244">n</text:span><text:span text:style-name="T245">o</text:span><text:span text:style-name="T246"><text:s/></text:span><text:span text:style-name="T247">10.</text:span><text:span text:style-name="T248">2</text:span><text:span text:style-name="T249">36/86,</text:span><text:span text:style-name="T250"><text:s/></text:span><text:span text:style-name="T251">c</text:span><text:span text:style-name="T252">o</text:span><text:span text:style-name="T253">nfo</text:span><text:span text:style-name="T254">r</text:span><text:span text:style-name="T255">me</text:span><text:span text:style-name="T256"><text:s/></text:span><text:span text:style-name="T257">de</text:span><text:span text:style-name="T258">c</text:span><text:span text:style-name="T259">i</text:span><text:span text:style-name="T260">s</text:span><text:span text:style-name="T261">ã</text:span><text:span text:style-name="T262">o</text:span><text:span text:style-name="T263"><text:s/></text:span><text:span text:style-name="T264">u</text:span><text:span text:style-name="T265">nânime</text:span><text:span text:style-name="T266"><text:s/></text:span><text:span text:style-name="T267">d</text:span><text:span text:style-name="T268">os</text:span><text:span text:style-name="T269"><text:s/></text:span><text:span text:style-name="T270">C</text:span><text:span text:style-name="T271">o</text:span><text:span text:style-name="T272">n</text:span><text:span text:style-name="T273">s</text:span><text:span text:style-name="T274">e</text:span><text:span text:style-name="T275">l</text:span><text:span text:style-name="T276">hei</text:span><text:span text:style-name="T277">r</text:span><text:span text:style-name="T278">os</text:span><text:span text:style-name="T279"><text:s/></text:span><text:span text:style-name="T280">pr</text:span><text:span text:style-name="T281">e</text:span><text:span text:style-name="T282">s</text:span><text:span text:style-name="T283">ent</text:span><text:span text:style-name="T284">e</text:span><text:span text:style-name="T285">s</text:span><text:span text:style-name="T286"><text:s/></text:span><text:span text:style-name="T287">à</text:span></text:p>
      <text:p text:style-name="P288"><text:span text:style-name="T289">247</text:span><text:span text:style-name="T290">a.</text:span><text:span text:style-name="T291"><text:s/></text:span><text:span text:style-name="T292">R</text:span><text:span text:style-name="T293">e</text:span><text:span text:style-name="T294">uni</text:span><text:span text:style-name="T295">ã</text:span><text:span text:style-name="T296">o Ordi</text:span><text:span text:style-name="T297">n</text:span><text:span text:style-name="T298">ár</text:span><text:span text:style-name="T299">i</text:span><text:span text:style-name="T300">a r</text:span><text:span text:style-name="T301">e</text:span><text:span text:style-name="T302">ali</text:span><text:span text:style-name="T303">z</text:span><text:span text:style-name="T304">a</text:span><text:span text:style-name="T305">da em<text:s/></text:span><text:span text:style-name="T306">2</text:span><text:span text:style-name="T307">1 de ag</text:span><text:span text:style-name="T308">o</text:span><text:span text:style-name="T309">s</text:span><text:span text:style-name="T310">to<text:s/></text:span><text:span text:style-name="T311">d</text:span><text:span text:style-name="T312">e 2001,</text:span></text:p>
      <text:p text:style-name="P313"/>
      <text:p text:style-name="P314"><text:span text:style-name="T315">R</text:span><text:span text:style-name="T316">ESOLVE:</text:span></text:p>
      <text:p text:style-name="P317"/>
      <text:p text:style-name="P318"><text:span text:style-name="T319">Artigo</text:span><text:span text:style-name="T320"><text:s/></text:span><text:span text:style-name="T321">1</text:span><text:span text:style-name="T322">o</text:span><text:span text:style-name="T323">. -</text:span><text:span text:style-name="T324"><text:s/></text:span><text:span text:style-name="T325">A</text:span><text:span text:style-name="T326">brir</text:span><text:span text:style-name="T327"><text:s/></text:span><text:span text:style-name="T328">pr</text:span><text:span text:style-name="T329">o</text:span><text:span text:style-name="T330">c</text:span><text:span text:style-name="T331">es</text:span><text:span text:style-name="T332">s</text:span><text:span text:style-name="T333">o</text:span><text:span text:style-name="T334"><text:s/></text:span><text:span text:style-name="T335">de</text:span><text:span text:style-name="T336"><text:s/></text:span><text:span text:style-name="T337">tom</text:span><text:span text:style-name="T338">b</text:span><text:span text:style-name="T339">am</text:span><text:span text:style-name="T340">e</text:span><text:span text:style-name="T341">nto</text:span><text:span text:style-name="T342"><text:s/></text:span><text:span text:style-name="T343">do</text:span><text:span text:style-name="T344"><text:s/></text:span><text:span text:style-name="T345">i</text:span><text:span text:style-name="T346">m</text:span><text:span text:style-name="T347">ó</text:span><text:span text:style-name="T348">v</text:span><text:span text:style-name="T349">el</text:span><text:span text:style-name="T350"><text:s/></text:span><text:span text:style-name="T351">denom</text:span><text:span text:style-name="T352">i</text:span><text:span text:style-name="T353">na</text:span><text:span text:style-name="T354">d</text:span><text:span text:style-name="T355">o</text:span><text:span text:style-name="T356"><text:s/></text:span><text:span text:style-name="T357">C</text:span><text:span text:style-name="T358">a</text:span><text:span text:style-name="T359">p</text:span><text:span text:style-name="T360">ela</text:span><text:span text:style-name="T361"><text:s/></text:span><text:span text:style-name="T362">de</text:span><text:span text:style-name="T363"><text:s/></text:span><text:span text:style-name="T364">São</text:span><text:span text:style-name="T365"><text:s/></text:span><text:span text:style-name="T366">Seba</text:span><text:span text:style-name="T367">s</text:span><text:span text:style-name="T368">t</text:span><text:span text:style-name="T369">i</text:span><text:span text:style-name="T370">ão</text:span><text:span text:style-name="T371"><text:s/></text:span><text:span text:style-name="T372">do<text:s/></text:span><text:span text:style-name="T373">B</text:span><text:span text:style-name="T374">arro<text:s/></text:span><text:span text:style-name="T375">B</text:span><text:span text:style-name="T376">ra</text:span><text:span text:style-name="T377">n</text:span><text:span text:style-name="T378">co</text:span><text:span text:style-name="T379">,</text:span><text:span text:style-name="T380"><text:s/>s</text:span><text:span text:style-name="T381">itu</text:span><text:span text:style-name="T382">a</text:span><text:span text:style-name="T383">do</text:span><text:span text:style-name="T384"><text:s/></text:span><text:span text:style-name="T385">na<text:s/></text:span><text:span text:style-name="T386">c</text:span><text:span text:style-name="T387">onflu</text:span><text:span text:style-name="T388">ê</text:span><text:span text:style-name="T389">n</text:span><text:span text:style-name="T390">c</text:span><text:span text:style-name="T391">ia</text:span><text:span text:style-name="T392"><text:s/></text:span><text:span text:style-name="T393">d</text:span><text:span text:style-name="T394">a</text:span><text:span text:style-name="T395"><text:s/></text:span><text:span text:style-name="T396">A</text:span><text:span text:style-name="T397">v</text:span><text:span text:style-name="T398">en</text:span><text:span text:style-name="T399">i</text:span><text:span text:style-name="T400">da</text:span><text:span text:style-name="T401"><text:s/></text:span><text:span text:style-name="T402">N</text:span><text:span text:style-name="T403">o</text:span><text:span text:style-name="T404">v</text:span><text:span text:style-name="T405">a<text:s/></text:span><text:span text:style-name="T406">C</text:span><text:span text:style-name="T407">a</text:span><text:span text:style-name="T408">n</text:span><text:span text:style-name="T409">tarei</text:span><text:span text:style-name="T410">r</text:span><text:span text:style-name="T411">a</text:span><text:span text:style-name="T412"><text:s/></text:span><text:span text:style-name="T413">n</text:span><text:span text:style-name="T414">o</text:span><text:span text:style-name="T415"><text:s/></text:span><text:span text:style-name="T416">32</text:span><text:span text:style-name="T417">6</text:span><text:span text:style-name="T418">7</text:span><text:span text:style-name="T419"><text:s/></text:span><text:span text:style-name="T420">c</text:span><text:span text:style-name="T421">om</text:span><text:span text:style-name="T422"><text:s/></text:span><text:span text:style-name="T423">a</text:span><text:span text:style-name="T424"><text:s/></text:span><text:span text:style-name="T425">A</text:span><text:span text:style-name="T426">ve</text:span><text:span text:style-name="T427">nida</text:span><text:span text:style-name="T428"><text:s/></text:span><text:span text:style-name="T429">Ág</text:span><text:span text:style-name="T430">u</text:span><text:span text:style-name="T431">a</text:span><text:span text:style-name="T432"><text:s/></text:span><text:span text:style-name="T433">Fr</text:span><text:span text:style-name="T434">i</text:span><text:span text:style-name="T435">a,</text:span><text:span text:style-name="T436"><text:s/></text:span><text:span text:style-name="T437">bair</text:span><text:span text:style-name="T438">r</text:span><text:span text:style-name="T439">o</text:span><text:span text:style-name="T440"><text:s/></text:span><text:span text:style-name="T441">d</text:span><text:span text:style-name="T442">a Água</text:span><text:span text:style-name="T443"><text:s/></text:span><text:span text:style-name="T444">Fr</text:span><text:span text:style-name="T445">i</text:span><text:span text:style-name="T446">a,</text:span><text:span text:style-name="T447"><text:s/></text:span><text:span text:style-name="T448">ne</text:span><text:span text:style-name="T449">s</text:span><text:span text:style-name="T450">ta</text:span><text:span text:style-name="T451"><text:s/></text:span><text:span text:style-name="T452">C</text:span><text:span text:style-name="T453">apital, que</text:span><text:span text:style-name="T454"><text:s/></text:span><text:span text:style-name="T455">c</text:span><text:span text:style-name="T456">o</text:span><text:span text:style-name="T457">r</text:span><text:span text:style-name="T458">r</text:span><text:span text:style-name="T459">e</text:span><text:span text:style-name="T460">s</text:span><text:span text:style-name="T461">p</text:span><text:span text:style-name="T462">o</text:span><text:span text:style-name="T463">nde</text:span><text:span text:style-name="T464"><text:s/></text:span><text:span text:style-name="T465">ao</text:span><text:span text:style-name="T466"><text:s/></text:span><text:span text:style-name="T467">Lote</text:span><text:span text:style-name="T468"><text:s/></text:span><text:span text:style-name="T469">13</text:span><text:span text:style-name="T470"><text:s/></text:span><text:span text:style-name="T471">–</text:span><text:span text:style-name="T472"><text:s/></text:span><text:span text:style-name="T473">Q</text:span><text:span text:style-name="T474">u</text:span><text:span text:style-name="T475">ad</text:span><text:span text:style-name="T476">r</text:span><text:span text:style-name="T477">a</text:span><text:span text:style-name="T478"><text:s/></text:span><text:span text:style-name="T479">242</text:span><text:span text:style-name="T480"><text:s/></text:span><text:span text:style-name="T481">–</text:span><text:span text:style-name="T482"><text:s/></text:span><text:span text:style-name="T483">Set</text:span><text:span text:style-name="T484">o</text:span><text:span text:style-name="T485">r</text:span><text:span text:style-name="T486"><text:s/></text:span><text:span text:style-name="T487">70</text:span><text:span text:style-name="T488"><text:s/></text:span><text:span text:style-name="T489">do</text:span><text:span text:style-name="T490"><text:s/>c</text:span><text:span text:style-name="T491">a</text:span><text:span text:style-name="T492">d</text:span><text:span text:style-name="T493">a</text:span><text:span text:style-name="T494">s</text:span><text:span text:style-name="T495">t</text:span><text:span text:style-name="T496">ro</text:span><text:span text:style-name="T497"><text:s/></text:span><text:span text:style-name="T498">imobil</text:span><text:span text:style-name="T499">i</text:span><text:span text:style-name="T500">ário muni</text:span><text:span text:style-name="T501">c</text:span><text:span text:style-name="T502">i</text:span><text:span text:style-name="T503">pal,</text:span><text:span text:style-name="T504"><text:s/></text:span><text:span text:style-name="T505">c</text:span><text:span text:style-name="T506">o</text:span><text:span text:style-name="T507">nforme</text:span><text:span text:style-name="T508"><text:s/></text:span><text:span text:style-name="T509">c</text:span><text:span text:style-name="T510">onti</text:span><text:span text:style-name="T511">d</text:span><text:span text:style-name="T512">o no pr</text:span><text:span text:style-name="T513">o</text:span><text:span text:style-name="T514">c</text:span><text:span text:style-name="T515">ess</text:span><text:span text:style-name="T516">o admin</text:span><text:span text:style-name="T517">i</text:span><text:span text:style-name="T518">s</text:span><text:span text:style-name="T519">trat</text:span><text:span text:style-name="T520">iv</text:span><text:span text:style-name="T521">o n</text:span><text:span text:style-name="T522">o</text:span><text:span text:style-name="T523"><text:s/></text:span><text:span text:style-name="T524">1994-0</text:span><text:span text:style-name="T525">.</text:span><text:span text:style-name="T526">013.4</text:span><text:span text:style-name="T527">7</text:span><text:span text:style-name="T528">4-6.</text:span></text:p>
      <text:p text:style-name="P529"/>
      <text:p text:style-name="P530"><text:span text:style-name="T531">Artigo</text:span><text:span text:style-name="T532"><text:s/></text:span><text:span text:style-name="T533">2</text:span><text:span text:style-name="T534">o<text:s/></text:span><text:span text:style-name="T535"><text:s/></text:span><text:span text:style-name="T536">-</text:span><text:span text:style-name="T537"><text:s/></text:span><text:span text:style-name="T538">E</text:span><text:span text:style-name="T539">s</text:span><text:span text:style-name="T540">ta</text:span><text:span text:style-name="T541"><text:s/></text:span><text:span text:style-name="T542">R</text:span><text:span text:style-name="T543">e</text:span><text:span text:style-name="T544">s</text:span><text:span text:style-name="T545">o</text:span><text:span text:style-name="T546">l</text:span><text:span text:style-name="T547">u</text:span><text:span text:style-name="T548">çã</text:span><text:span text:style-name="T549">o</text:span><text:span text:style-name="T550"><text:s/></text:span><text:span text:style-name="T551">pa</text:span><text:span text:style-name="T552">s</text:span><text:span text:style-name="T553">s</text:span><text:span text:style-name="T554">a</text:span><text:span text:style-name="T555"><text:s/></text:span><text:span text:style-name="T556">a</text:span><text:span text:style-name="T557"><text:s/></text:span><text:span text:style-name="T558">vi</text:span><text:span text:style-name="T559">gor</text:span><text:span text:style-name="T560">a</text:span><text:span text:style-name="T561">r</text:span><text:span text:style-name="T562"><text:s/></text:span><text:span text:style-name="T563">a</text:span><text:span text:style-name="T564"><text:s/></text:span><text:span text:style-name="T565">p</text:span><text:span text:style-name="T566">a</text:span><text:span text:style-name="T567">rtir</text:span><text:span text:style-name="T568"><text:s/></text:span><text:span text:style-name="T569">da</text:span><text:span text:style-name="T570"><text:s/></text:span><text:span text:style-name="T571">data</text:span><text:span text:style-name="T572"><text:s/></text:span><text:span text:style-name="T573">de</text:span><text:span text:style-name="T574"><text:s/></text:span><text:span text:style-name="T575">s</text:span><text:span text:style-name="T576">ua</text:span><text:span text:style-name="T577"><text:s/></text:span><text:span text:style-name="T578">p</text:span><text:span text:style-name="T579">u</text:span><text:span text:style-name="T580">bli</text:span><text:span text:style-name="T581">ca</text:span><text:span text:style-name="T582">ç</text:span><text:span text:style-name="T583">ão</text:span><text:span text:style-name="T584"><text:s/></text:span><text:span text:style-name="T585">n</text:span><text:span text:style-name="T586">o</text:span><text:span text:style-name="T587"><text:s/></text:span><text:span text:style-name="T588">D</text:span><text:span text:style-name="T589">i</text:span><text:span text:style-name="T590">á</text:span><text:span text:style-name="T591">r</text:span><text:span text:style-name="T592">i</text:span><text:span text:style-name="T593">o</text:span><text:span text:style-name="T594"><text:s/></text:span><text:span text:style-name="T595">Ofi</text:span><text:span text:style-name="T596">c</text:span><text:span text:style-name="T597">ial</text:span><text:span text:style-name="T598"><text:s/></text:span><text:span text:style-name="T599">do</text:span></text:p>
      <text:p text:style-name="P600"><text:span text:style-name="T601">Muni</text:span><text:span text:style-name="T602">c</text:span><text:span text:style-name="T603">íp</text:span><text:span text:style-name="T604">i</text:span><text:span text:style-name="T605">o de</text:span><text:span text:style-name="T606"><text:s/></text:span><text:span text:style-name="T607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07:00Z</meta:creation-date>
    <dc:date>2014-02-07T17:07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10" meta:row-count="7" meta:non-whitespace-character-count="939"/>
  </office:meta>
</office:document-meta>
</file>