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line-height="95%" fo:margin-left="0.077in" fo:margin-right="0.0506in" fo:text-indent="0.2597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anguage="pt" fo:country="BR"/>
    </style:style>
    <style:style style:name="T32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P352" style:parent-style-name="Normal" style:family="paragraph">
      <style:paragraph-properties fo:margin-top="0.0006in" fo:margin-left="0.077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6" style:parent-style-name="Fonteparág.padrão" style:family="text">
      <style:text-properties style:font-name="Arial" style:font-name-asian="Arial" style:font-name-complex="Arial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P36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62" style:parent-style-name="Normal" style:family="paragraph">
      <style:paragraph-properties fo:margin-left="0.3368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" style:parent-style-name="Fonteparág.padrão" style:family="text">
      <style:text-properties style:font-name="Arial" style:font-name-asian="Arial" style:font-name-complex="Arial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P427" style:parent-style-name="Normal" style:family="paragraph">
      <style:paragraph-properties fo:line-height="0.1527in" fo:margin-left="0.077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P442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443" style:parent-style-name="Normal" style:family="paragraph">
      <style:paragraph-properties fo:text-align="justify" fo:line-height="0.1527in" fo:margin-left="0.077in" fo:margin-right="0.0548in" fo:text-indent="0.2597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P563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564" style:parent-style-name="Normal" style:family="paragraph">
      <style:paragraph-properties fo:margin-left="0.3368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P636" style:parent-style-name="Normal" style:family="paragraph">
      <style:paragraph-properties fo:margin-left="0.077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P652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653" style:parent-style-name="Normal" style:family="paragraph">
      <style:paragraph-properties fo:margin-left="0.3368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656" style:parent-style-name="Normal" style:family="paragraph">
      <style:paragraph-properties fo:margin-top="0.0027in" fo:line-height="0.1666in"/>
      <style:text-properties fo:font-size="12pt" style:font-size-asian="12pt" style:font-size-complex="12pt" fo:language="pt" fo:country="BR"/>
    </style:style>
    <style:style style:name="P657" style:parent-style-name="Normal" style:family="paragraph">
      <style:paragraph-properties fo:text-align="justify" fo:line-height="92%" fo:margin-left="0.077in" fo:margin-right="0.0513in" fo:text-indent="0.2597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P786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787" style:parent-style-name="Normal" style:family="paragraph">
      <style:paragraph-properties fo:margin-left="0.3368in">
        <style:tab-stops/>
      </style:paragraph-properties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49" style:parent-style-name="Fonteparág.padrão" style:family="text">
      <style:text-properties style:font-name="Arial" style:font-name-asian="Arial" style:font-name-complex="Arial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P855" style:parent-style-name="Normal" style:family="paragraph">
      <style:paragraph-properties fo:margin-left="0.077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/>
    </style:style>
    <style:style style:name="T857" style:parent-style-name="Fonteparág.padrão" style:family="text">
      <style:text-properties style:font-name="Arial" style:font-name-asian="Arial" style:font-name-complex="Arial" fo:letter-spacing="0.0006in"/>
    </style:style>
    <style:style style:name="T858" style:parent-style-name="Fonteparág.padrão" style:family="text">
      <style:text-properties style:font-name="Arial" style:font-name-asian="Arial" style:font-name-complex="Arial"/>
    </style:style>
    <style:style style:name="T859" style:parent-style-name="Fonteparág.padrão" style:family="text">
      <style:text-properties style:font-name="Arial" style:font-name-asian="Arial" style:font-name-complex="Arial" fo:letter-spacing="-0.0006in"/>
    </style:style>
    <style:style style:name="T860" style:parent-style-name="Fonteparág.padrão" style:family="text">
      <style:text-properties style:font-name="Arial" style:font-name-asian="Arial" style:font-name-complex="Arial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1</text:span><text:span text:style-name="T115">/</text:span><text:span text:style-name="T116">200</text:span><text:span text:style-name="T117">3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</text:span><text:span text:style-name="T124">n</text:span><text:span text:style-name="T125">s</text:span><text:span text:style-name="T126">elho Muni</text:span><text:span text:style-name="T127">c</text:span><text:span text:style-name="T128">i</text:span><text:span text:style-name="T129">pal</text:span><text:span text:style-name="T130"><text:s/></text:span><text:span text:style-name="T131">de</text:span><text:span text:style-name="T132"><text:s/></text:span><text:span text:style-name="T133">Pre</text:span><text:span text:style-name="T134">s</text:span><text:span text:style-name="T135">er</text:span><text:span text:style-name="T136">va</text:span><text:span text:style-name="T137">ç</text:span><text:span text:style-name="T138">ão do</text:span><text:span text:style-name="T139"><text:s/></text:span><text:span text:style-name="T140">Patri</text:span><text:span text:style-name="T141">m</text:span><text:span text:style-name="T142">ôn</text:span><text:span text:style-name="T143">i</text:span><text:span text:style-name="T144">o</text:span><text:span text:style-name="T145"><text:s/></text:span><text:span text:style-name="T146">H</text:span><text:span text:style-name="T147">i</text:span><text:span text:style-name="T148">s</text:span><text:span text:style-name="T149">tór</text:span><text:span text:style-name="T150">i</text:span><text:span text:style-name="T151">c</text:span><text:span text:style-name="T152">o,</text:span><text:span text:style-name="T153"><text:s/>C</text:span><text:span text:style-name="T154">ultu</text:span><text:span text:style-name="T155">r</text:span><text:span text:style-name="T156">al</text:span><text:span text:style-name="T157"><text:s/></text:span><text:span text:style-name="T158">e</text:span><text:span text:style-name="T159"><text:s/></text:span><text:span text:style-name="T160">A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text:s/></text:span><text:span text:style-name="T175">C</text:span><text:span text:style-name="T176">O</text:span><text:span text:style-name="T177">N</text:span><text:span text:style-name="T178">P</text:span><text:span text:style-name="T179">R</text:span><text:span text:style-name="T180">ESP,</text:span><text:span text:style-name="T181"><text:s/></text:span><text:span text:style-name="T182">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</text:span><text:span text:style-name="T189">e</text:span><text:span text:style-name="T190"><text:s/></text:span><text:span text:style-name="T191">s</text:span><text:span text:style-name="T192">uas</text:span><text:span text:style-name="T193"><text:s/></text:span><text:span text:style-name="T194">a</text:span><text:span text:style-name="T195">t</text:span><text:span text:style-name="T196">ribu</text:span><text:span text:style-name="T197">i</text:span><text:span text:style-name="T198">ç</text:span><text:span text:style-name="T199">õ</text:span><text:span text:style-name="T200">es</text:span><text:span text:style-name="T201"><text:s/></text:span><text:span text:style-name="T202">le</text:span><text:span text:style-name="T203">g</text:span><text:span text:style-name="T204">ais</text:span><text:span text:style-name="T205"><text:s/></text:span><text:span text:style-name="T206">e</text:span><text:span text:style-name="T207"><text:s/></text:span><text:span text:style-name="T208">n</text:span><text:span text:style-name="T209">os</text:span><text:span text:style-name="T210"><text:s/></text:span><text:span text:style-name="T211">ter</text:span><text:span text:style-name="T212">m</text:span><text:span text:style-name="T213">os</text:span><text:span text:style-name="T214"><text:s/></text:span><text:span text:style-name="T215">d</text:span><text:span text:style-name="T216">a Lei</text:span><text:span text:style-name="T217"><text:s/></text:span><text:span text:style-name="T218">nº</text:span><text:span text:style-name="T219"><text:s/></text:span><text:span text:style-name="T220">10.0</text:span><text:span text:style-name="T221">3</text:span><text:span text:style-name="T222">2,</text:span><text:span text:style-name="T223"><text:s/></text:span><text:span text:style-name="T224">de</text:span><text:span text:style-name="T225"><text:s/></text:span><text:span text:style-name="T226">27</text:span><text:span text:style-name="T227"><text:s/></text:span><text:span text:style-name="T228">de de</text:span><text:span text:style-name="T229">z</text:span><text:span text:style-name="T230">em</text:span><text:span text:style-name="T231">b</text:span><text:span text:style-name="T232">ro</text:span><text:span text:style-name="T233"><text:s/></text:span><text:span text:style-name="T234">de 1985,</text:span><text:span text:style-name="T235"><text:s/></text:span><text:span text:style-name="T236">c</text:span><text:span text:style-name="T237">om</text:span><text:span text:style-name="T238"><text:s/></text:span><text:span text:style-name="T239">a</text:span><text:span text:style-name="T240">s</text:span><text:span text:style-name="T241"><text:s/></text:span><text:span text:style-name="T242">alter</text:span><text:span text:style-name="T243">a</text:span><text:span text:style-name="T244">ç</text:span><text:span text:style-name="T245">õ</text:span><text:span text:style-name="T246">e</text:span><text:span text:style-name="T247">s</text:span><text:span text:style-name="T248"><text:s/></text:span><text:span text:style-name="T249">i</text:span><text:span text:style-name="T250">n</text:span><text:span text:style-name="T251">trod</text:span><text:span text:style-name="T252">u</text:span><text:span text:style-name="T253">z</text:span><text:span text:style-name="T254">id</text:span><text:span text:style-name="T255">a</text:span><text:span text:style-name="T256">s</text:span><text:span text:style-name="T257"><text:s/></text:span><text:span text:style-name="T258">p</text:span><text:span text:style-name="T259">e</text:span><text:span text:style-name="T260">la</text:span><text:span text:style-name="T261"><text:s/></text:span><text:span text:style-name="T262">Lei</text:span><text:span text:style-name="T263"><text:s/></text:span><text:span text:style-name="T264">nº</text:span><text:span text:style-name="T265"><text:s/></text:span><text:span text:style-name="T266">10.</text:span><text:span text:style-name="T267">2</text:span><text:span text:style-name="T268">36,</text:span><text:span text:style-name="T269"><text:s/></text:span><text:span text:style-name="T270">de</text:span><text:span text:style-name="T271"><text:s/></text:span><text:span text:style-name="T272">16</text:span><text:span text:style-name="T273"><text:s/></text:span><text:span text:style-name="T274">de de</text:span><text:span text:style-name="T275">z</text:span><text:span text:style-name="T276">em</text:span><text:span text:style-name="T277">b</text:span><text:span text:style-name="T278">ro</text:span><text:span text:style-name="T279"><text:s/></text:span><text:span text:style-name="T280">de 1986,</text:span><text:span text:style-name="T281"><text:s/></text:span><text:span text:style-name="T282">e</text:span><text:span text:style-name="T283"><text:s/></text:span><text:span text:style-name="T284">de a</text:span><text:span text:style-name="T285">c</text:span><text:span text:style-name="T286">o</text:span><text:span text:style-name="T287">rdo</text:span><text:span text:style-name="T288"><text:s/></text:span><text:span text:style-name="T289">c</text:span><text:span text:style-name="T290">om</text:span><text:span text:style-name="T291"><text:s/></text:span><text:span text:style-name="T292">a</text:span><text:span text:style-name="T293"><text:s/></text:span><text:span text:style-name="T294">de</text:span><text:span text:style-name="T295">c</text:span><text:span text:style-name="T296">i</text:span><text:span text:style-name="T297">s</text:span><text:span text:style-name="T298">ã</text:span><text:span text:style-name="T299">o</text:span><text:span text:style-name="T300"><text:s/></text:span><text:span text:style-name="T301">u</text:span><text:span text:style-name="T302">n</text:span><text:span text:style-name="T303">ânime</text:span><text:span text:style-name="T304"><text:s/></text:span><text:span text:style-name="T305">d</text:span><text:span text:style-name="T306">os</text:span><text:span text:style-name="T307"><text:s/></text:span><text:span text:style-name="T308">C</text:span><text:span text:style-name="T309">on</text:span><text:span text:style-name="T310">s</text:span><text:span text:style-name="T311">elhe</text:span><text:span text:style-name="T312">i</text:span><text:span text:style-name="T313">r</text:span><text:span text:style-name="T314">o</text:span><text:span text:style-name="T315">s</text:span><text:span text:style-name="T316"><text:s/></text:span><text:span text:style-name="T317">p</text:span><text:span text:style-name="T318">re</text:span><text:span text:style-name="T319">s</text:span><text:span text:style-name="T320">ent</text:span><text:span text:style-name="T321">e</text:span><text:span text:style-name="T322">s</text:span><text:span text:style-name="T323"><text:s/></text:span><text:span text:style-name="T324">à</text:span><text:span text:style-name="T325"><text:s/></text:span><text:span text:style-name="T326">2</text:span><text:span text:style-name="T327">84</text:span><text:span text:style-name="T328">a</text:span><text:span text:style-name="T329"><text:s/></text:span><text:span text:style-name="T330">R</text:span><text:span text:style-name="T331">e</text:span><text:span text:style-name="T332">u</text:span><text:span text:style-name="T333">nião</text:span><text:span text:style-name="T334"><text:s/></text:span><text:span text:style-name="T335">Ordi</text:span><text:span text:style-name="T336">n</text:span><text:span text:style-name="T337">ár</text:span><text:span text:style-name="T338">i</text:span><text:span text:style-name="T339">a,</text:span><text:span text:style-name="T340"><text:s/></text:span><text:span text:style-name="T341">r</text:span><text:span text:style-name="T342">e</text:span><text:span text:style-name="T343">ali</text:span><text:span text:style-name="T344">z</text:span><text:span text:style-name="T345">a</text:span><text:span text:style-name="T346">da</text:span><text:span text:style-name="T347"><text:s/></text:span><text:span text:style-name="T348">em</text:span><text:span text:style-name="T349"><text:s/></text:span><text:span text:style-name="T350">2</text:span><text:span text:style-name="T351">5</text:span></text:p>
      <text:p text:style-name="P352"><text:span text:style-name="T353">de ma</text:span><text:span text:style-name="T354">r</text:span><text:span text:style-name="T355">ç</text:span><text:span text:style-name="T356">o<text:s/></text:span><text:span text:style-name="T357">d</text:span><text:span text:style-name="T358">e 2003,</text:span><text:span text:style-name="T359"><text:s/></text:span><text:span text:style-name="T360">e</text:span></text:p>
      <text:p text:style-name="P361"/>
      <text:p text:style-name="P362"><text:span text:style-name="T363">C</text:span><text:span text:style-name="T364">o</text:span><text:span text:style-name="T365">n</text:span><text:span text:style-name="T366">s</text:span><text:span text:style-name="T367">i</text:span><text:span text:style-name="T368">d</text:span><text:span text:style-name="T369">er</text:span><text:span text:style-name="T370">a</text:span><text:span text:style-name="T371">n</text:span><text:span text:style-name="T372">d</text:span><text:span text:style-name="T373">o</text:span><text:span text:style-name="T374"><text:s/></text:span><text:span text:style-name="T375">o</text:span><text:span text:style-name="T376"><text:s/></text:span><text:span text:style-name="T377">v</text:span><text:span text:style-name="T378">alor</text:span><text:span text:style-name="T379"><text:s/></text:span><text:span text:style-name="T380">hi</text:span><text:span text:style-name="T381">s</text:span><text:span text:style-name="T382">t</text:span><text:span text:style-name="T383">óri</text:span><text:span text:style-name="T384">c</text:span><text:span text:style-name="T385">o</text:span><text:span text:style-name="T386"><text:s/></text:span><text:span text:style-name="T387">e</text:span><text:span text:style-name="T388"><text:s/></text:span><text:span text:style-name="T389">afeti</text:span><text:span text:style-name="T390">v</text:span><text:span text:style-name="T391">o</text:span><text:span text:style-name="T392"><text:s/></text:span><text:span text:style-name="T393">do</text:span><text:span text:style-name="T394"><text:s/></text:span><text:span text:style-name="T395">c</text:span><text:span text:style-name="T396">onj</text:span><text:span text:style-name="T397">u</text:span><text:span text:style-name="T398">nto</text:span><text:span text:style-name="T399"><text:s/></text:span><text:span text:style-name="T400">ar</text:span><text:span text:style-name="T401">q</text:span><text:span text:style-name="T402">uitetôn</text:span><text:span text:style-name="T403">ic</text:span><text:span text:style-name="T404">o</text:span><text:span text:style-name="T405"><text:s/></text:span><text:span text:style-name="T406">do</text:span><text:span text:style-name="T407"><text:s/></text:span><text:span text:style-name="T408">M</text:span><text:span text:style-name="T409">o</text:span><text:span text:style-name="T410">s</text:span><text:span text:style-name="T411">tei</text:span><text:span text:style-name="T412">r</text:span><text:span text:style-name="T413">o</text:span><text:span text:style-name="T414"><text:s/></text:span><text:span text:style-name="T415">de</text:span><text:span text:style-name="T416"><text:s/></text:span><text:span text:style-name="T417">Santa</text:span><text:span text:style-name="T418"><text:s/></text:span><text:span text:style-name="T419">T</text:span><text:span text:style-name="T420">er</text:span><text:span text:style-name="T421">e</text:span><text:span text:style-name="T422">s</text:span><text:span text:style-name="T423">a</text:span><text:span text:style-name="T424"><text:s/></text:span><text:span text:style-name="T425">d</text:span><text:span text:style-name="T426">e</text:span></text:p>
      <text:p text:style-name="P427"><text:span text:style-name="T428">Á</text:span><text:span text:style-name="T429">v</text:span><text:span text:style-name="T430">ila no âmb</text:span><text:span text:style-name="T431">i</text:span><text:span text:style-name="T432">to da<text:s/></text:span><text:span text:style-name="T433">c</text:span><text:span text:style-name="T434">om</text:span><text:span text:style-name="T435">u</text:span><text:span text:style-name="T436">n</text:span><text:span text:style-name="T437">i</text:span><text:span text:style-name="T438">dade l</text:span><text:span text:style-name="T439">o</text:span><text:span text:style-name="T440">c</text:span><text:span text:style-name="T441">al;</text:span></text:p>
      <text:p text:style-name="P442"/>
      <text:p text:style-name="P443"><text:span text:style-name="T444">C</text:span><text:span text:style-name="T445">o</text:span><text:span text:style-name="T446">n</text:span><text:span text:style-name="T447">s</text:span><text:span text:style-name="T448">i</text:span><text:span text:style-name="T449">d</text:span><text:span text:style-name="T450">er</text:span><text:span text:style-name="T451">a</text:span><text:span text:style-name="T452">n</text:span><text:span text:style-name="T453">d</text:span><text:span text:style-name="T454">o</text:span><text:span text:style-name="T455"><text:s/></text:span><text:span text:style-name="T456">o</text:span><text:span text:style-name="T457"><text:s/></text:span><text:span text:style-name="T458">v</text:span><text:span text:style-name="T459">alor</text:span><text:span text:style-name="T460"><text:s/></text:span><text:span text:style-name="T461">ar</text:span><text:span text:style-name="T462">q</text:span><text:span text:style-name="T463">uitetôni</text:span><text:span text:style-name="T464">c</text:span><text:span text:style-name="T465">o</text:span><text:span text:style-name="T466"><text:s/></text:span><text:span text:style-name="T467">e</text:span><text:span text:style-name="T468"><text:s/></text:span><text:span text:style-name="T469">a</text:span><text:span text:style-name="T470">rtí</text:span><text:span text:style-name="T471">s</text:span><text:span text:style-name="T472">ti</text:span><text:span text:style-name="T473">c</text:span><text:span text:style-name="T474">o</text:span><text:span text:style-name="T475"><text:s/></text:span><text:span text:style-name="T476">d</text:span><text:span text:style-name="T477">a</text:span><text:span text:style-name="T478">s</text:span><text:span text:style-name="T479"><text:s/></text:span><text:span text:style-name="T480">e</text:span><text:span text:style-name="T481">difi</text:span><text:span text:style-name="T482">c</text:span><text:span text:style-name="T483">a</text:span><text:span text:style-name="T484">ç</text:span><text:span text:style-name="T485">õ</text:span><text:span text:style-name="T486">e</text:span><text:span text:style-name="T487">s</text:span><text:span text:style-name="T488">,</text:span><text:span text:style-name="T489"><text:s/></text:span><text:span text:style-name="T490">p</text:span><text:span text:style-name="T491">r</text:span><text:span text:style-name="T492">ojetad</text:span><text:span text:style-name="T493">a</text:span><text:span text:style-name="T494">s</text:span><text:span text:style-name="T495"><text:s/></text:span><text:span text:style-name="T496">e</text:span><text:span text:style-name="T497"><text:s/></text:span><text:span text:style-name="T498">co</text:span><text:span text:style-name="T499">n</text:span><text:span text:style-name="T500">s</text:span><text:span text:style-name="T501">truí</text:span><text:span text:style-name="T502">d</text:span><text:span text:style-name="T503">as</text:span><text:span text:style-name="T504"><text:s/></text:span><text:span text:style-name="T505">p</text:span><text:span text:style-name="T506">a</text:span><text:span text:style-name="T507">r</text:span><text:span text:style-name="T508">a</text:span><text:span text:style-name="T509"><text:s/></text:span><text:span text:style-name="T510">abri</text:span><text:span text:style-name="T511">g</text:span><text:span text:style-name="T512">ar a Ord</text:span><text:span text:style-name="T513">e</text:span><text:span text:style-name="T514">m d</text:span><text:span text:style-name="T515">a</text:span><text:span text:style-name="T516">s<text:s/></text:span><text:span text:style-name="T517">C</text:span><text:span text:style-name="T518">a</text:span><text:span text:style-name="T519">r</text:span><text:span text:style-name="T520">melit</text:span><text:span text:style-name="T521">a</text:span><text:span text:style-name="T522">s<text:s/></text:span><text:span text:style-name="T523">D</text:span><text:span text:style-name="T524">e</text:span><text:span text:style-name="T525">s</text:span><text:span text:style-name="T526">c</text:span><text:span text:style-name="T527">a</text:span><text:span text:style-name="T528">l</text:span><text:span text:style-name="T529">ç</text:span><text:span text:style-name="T530">a</text:span><text:span text:style-name="T531">s</text:span><text:span text:style-name="T532">,</text:span><text:span text:style-name="T533"><text:s/></text:span><text:span text:style-name="T534">por</text:span><text:span text:style-name="T535"><text:s/></text:span><text:span text:style-name="T536">Lean</text:span><text:span text:style-name="T537">d</text:span><text:span text:style-name="T538">ro<text:s/></text:span><text:span text:style-name="T539">D</text:span><text:span text:style-name="T540">u</text:span><text:span text:style-name="T541">p</text:span><text:span text:style-name="T542">ré<text:s/></text:span><text:span text:style-name="T543">C</text:span><text:span text:style-name="T544">o</text:span><text:span text:style-name="T545">n</text:span><text:span text:style-name="T546">s</text:span><text:span text:style-name="T547">t</text:span><text:span text:style-name="T548">r</text:span><text:span text:style-name="T549">u</text:span><text:span text:style-name="T550">ç</text:span><text:span text:style-name="T551">õ</text:span><text:span text:style-name="T552">es Ltda.,</text:span><text:span text:style-name="T553"><text:s/></text:span><text:span text:style-name="T554">ent</text:span><text:span text:style-name="T555">r</text:span><text:span text:style-name="T556">e 1946 e<text:s/></text:span><text:span text:style-name="T557">1</text:span><text:span text:style-name="T558">9</text:span><text:span text:style-name="T559">4</text:span><text:span text:style-name="T560">8;</text:span><text:span text:style-name="T561"><text:s/></text:span><text:span text:style-name="T562">e</text:span></text:p>
      <text:p text:style-name="P563"/>
      <text:p text:style-name="P564"><text:span text:style-name="T565">C</text:span><text:span text:style-name="T566">o</text:span><text:span text:style-name="T567">n</text:span><text:span text:style-name="T568">s</text:span><text:span text:style-name="T569">i</text:span><text:span text:style-name="T570">d</text:span><text:span text:style-name="T571">er</text:span><text:span text:style-name="T572">a</text:span><text:span text:style-name="T573">n</text:span><text:span text:style-name="T574">d</text:span><text:span text:style-name="T575">o</text:span><text:span text:style-name="T576"><text:s/></text:span><text:span text:style-name="T577">o</text:span><text:span text:style-name="T578"><text:s/></text:span><text:span text:style-name="T579">v</text:span><text:span text:style-name="T580">alor</text:span><text:span text:style-name="T581"><text:s/></text:span><text:span text:style-name="T582">a</text:span><text:span text:style-name="T583">m</text:span><text:span text:style-name="T584">biental</text:span><text:span text:style-name="T585"><text:s/></text:span><text:span text:style-name="T586">d</text:span><text:span text:style-name="T587">a</text:span><text:span text:style-name="T588"><text:s/></text:span><text:span text:style-name="T589">á</text:span><text:span text:style-name="T590">r</text:span><text:span text:style-name="T591">ea</text:span><text:span text:style-name="T592"><text:s/></text:span><text:span text:style-name="T593">a</text:span><text:span text:style-name="T594">r</text:span><text:span text:style-name="T595">b</text:span><text:span text:style-name="T596">o</text:span><text:span text:style-name="T597">ri</text:span><text:span text:style-name="T598">z</text:span><text:span text:style-name="T599">a</text:span><text:span text:style-name="T600">d</text:span><text:span text:style-name="T601">a</text:span><text:span text:style-name="T602"><text:s/></text:span><text:span text:style-name="T603">e</text:span><text:span text:style-name="T604"><text:s/></text:span><text:span text:style-name="T605">aj</text:span><text:span text:style-name="T606">a</text:span><text:span text:style-name="T607">rdi</text:span><text:span text:style-name="T608">n</text:span><text:span text:style-name="T609">a</text:span><text:span text:style-name="T610">d</text:span><text:span text:style-name="T611">a</text:span><text:span text:style-name="T612"><text:s/></text:span><text:span text:style-name="T613">d</text:span><text:span text:style-name="T614">e</text:span><text:span text:style-name="T615">s</text:span><text:span text:style-name="T616">s</text:span><text:span text:style-name="T617">e</text:span><text:span text:style-name="T618"><text:s/></text:span><text:span text:style-name="T619">c</text:span><text:span text:style-name="T620">on</text:span><text:span text:style-name="T621">j</text:span><text:span text:style-name="T622">unto</text:span><text:span text:style-name="T623"><text:s/></text:span><text:span text:style-name="T624">p</text:span><text:span text:style-name="T625">a</text:span><text:span text:style-name="T626">ra</text:span><text:span text:style-name="T627"><text:s/></text:span><text:span text:style-name="T628">o</text:span><text:span text:style-name="T629"><text:s/></text:span><text:span text:style-name="T630">bai</text:span><text:span text:style-name="T631">r</text:span><text:span text:style-name="T632">ro</text:span><text:span text:style-name="T633"><text:s/></text:span><text:span text:style-name="T634">d</text:span><text:span text:style-name="T635">e</text:span></text:p>
      <text:p text:style-name="P636"><text:span text:style-name="T637">Mira</text:span><text:span text:style-name="T638">n</text:span><text:span text:style-name="T639">dó</text:span><text:span text:style-name="T640">p</text:span><text:span text:style-name="T641">olis</text:span><text:span text:style-name="T642"><text:s/></text:span><text:span text:style-name="T643">e<text:s/></text:span><text:span text:style-name="T644">v</text:span><text:span text:style-name="T645">i</text:span><text:span text:style-name="T646">z</text:span><text:span text:style-name="T647">inh</text:span><text:span text:style-name="T648">a</text:span><text:span text:style-name="T649">n</text:span><text:span text:style-name="T650">ç</text:span><text:span text:style-name="T651">a;</text:span></text:p>
      <text:p text:style-name="P652"/>
      <text:p text:style-name="P653"><text:span text:style-name="T654">R</text:span><text:span text:style-name="T655">ESOLVE:</text:span></text:p>
      <text:p text:style-name="P656"/>
      <text:p text:style-name="P657"><text:span text:style-name="T658">A</text:span><text:span text:style-name="T659">rtigo 1º</text:span><text:span text:style-name="T660"><text:s/></text:span><text:span text:style-name="T661">-<text:s/></text:span><text:span text:style-name="T662">A</text:span><text:span text:style-name="T663">brir</text:span><text:span text:style-name="T664"><text:s/></text:span><text:span text:style-name="T665">p</text:span><text:span text:style-name="T666">r</text:span><text:span text:style-name="T667">o</text:span><text:span text:style-name="T668">c</text:span><text:span text:style-name="T669">es</text:span><text:span text:style-name="T670">s</text:span><text:span text:style-name="T671">o</text:span><text:span text:style-name="T672"><text:s/></text:span><text:span text:style-name="T673">d</text:span><text:span text:style-name="T674">e</text:span><text:span text:style-name="T675"><text:s/></text:span><text:span text:style-name="T676">tomb</text:span><text:span text:style-name="T677">a</text:span><text:span text:style-name="T678">mento</text:span><text:span text:style-name="T679"><text:s/></text:span><text:span text:style-name="T680">do<text:s/></text:span><text:span text:style-name="T681">M</text:span><text:span text:style-name="T682">osteiro de</text:span><text:span text:style-name="T683"><text:s/></text:span><text:span text:style-name="T684">S</text:span><text:span text:style-name="T685">anta</text:span><text:span text:style-name="T686"><text:s/></text:span><text:span text:style-name="T687">T</text:span><text:span text:style-name="T688">er</text:span><text:span text:style-name="T689">e</text:span><text:span text:style-name="T690">sa de</text:span><text:span text:style-name="T691"><text:s/>Á</text:span><text:span text:style-name="T692">v</text:span><text:span text:style-name="T693">ila</text:span><text:span text:style-name="T694">,<text:s/></text:span><text:span text:style-name="T695">si</text:span><text:span text:style-name="T696">tuado</text:span><text:span text:style-name="T697"><text:s/></text:span><text:span text:style-name="T698">n</text:span><text:span text:style-name="T699">a A</text:span><text:span text:style-name="T700">v</text:span><text:span text:style-name="T701">enida</text:span><text:span text:style-name="T702"><text:s/></text:span><text:span text:style-name="T703">J</text:span><text:span text:style-name="T704">a</text:span><text:span text:style-name="T705">b</text:span><text:span text:style-name="T706">aqu</text:span><text:span text:style-name="T707">a</text:span><text:span text:style-name="T708">ra</text:span><text:span text:style-name="T709"><text:s/></text:span><text:span text:style-name="T710">nº<text:s/></text:span><text:span text:style-name="T711">2</text:span><text:span text:style-name="T712">44</text:span><text:span text:style-name="T713"><text:s/></text:span><text:span text:style-name="T714">(Set</text:span><text:span text:style-name="T715">o</text:span><text:span text:style-name="T716">r</text:span><text:span text:style-name="T717"><text:s/></text:span><text:span text:style-name="T718">4</text:span><text:span text:style-name="T719">5</text:span><text:span text:style-name="T720"><text:s/></text:span><text:span text:style-name="T721">-</text:span><text:span text:style-name="T722"><text:s/></text:span><text:span text:style-name="T723">Q</text:span><text:span text:style-name="T724">u</text:span><text:span text:style-name="T725">ad</text:span><text:span text:style-name="T726">r</text:span><text:span text:style-name="T727">a</text:span><text:span text:style-name="T728"><text:s/></text:span><text:span text:style-name="T729">44</text:span><text:span text:style-name="T730"><text:s/></text:span><text:span text:style-name="T731">-</text:span><text:span text:style-name="T732"><text:s/></text:span><text:span text:style-name="T733">Lote<text:s/></text:span><text:span text:style-name="T734">6</text:span><text:span text:style-name="T735">4</text:span><text:span text:style-name="T736"><text:s/></text:span><text:span text:style-name="T737">do</text:span><text:span text:style-name="T738"><text:s/></text:span><text:span text:style-name="T739">c</text:span><text:span text:style-name="T740">ad</text:span><text:span text:style-name="T741">a</text:span><text:span text:style-name="T742">s</text:span><text:span text:style-name="T743">t</text:span><text:span text:style-name="T744">ro</text:span><text:span text:style-name="T745"><text:s/></text:span><text:span text:style-name="T746">imobil</text:span><text:span text:style-name="T747">i</text:span><text:span text:style-name="T748">ário muni</text:span><text:span text:style-name="T749">c</text:span><text:span text:style-name="T750">i</text:span><text:span text:style-name="T751">pal), Subp</text:span><text:span text:style-name="T752">r</text:span><text:span text:style-name="T753">efeitura</text:span><text:span text:style-name="T754"><text:s/></text:span><text:span text:style-name="T755">da Vila Mari</text:span><text:span text:style-name="T756">a</text:span><text:span text:style-name="T757">na,</text:span><text:span text:style-name="T758"><text:s/></text:span><text:span text:style-name="T759">c</text:span><text:span text:style-name="T760">onf</text:span><text:span text:style-name="T761">o</text:span><text:span text:style-name="T762">rme</text:span><text:span text:style-name="T763"><text:s/></text:span><text:span text:style-name="T764">o<text:s/></text:span><text:span text:style-name="T765">c</text:span><text:span text:style-name="T766">onti</text:span><text:span text:style-name="T767">d</text:span><text:span text:style-name="T768">o no</text:span><text:span text:style-name="T769"><text:s/></text:span><text:span text:style-name="T770">Pro</text:span><text:span text:style-name="T771">c</text:span><text:span text:style-name="T772">e</text:span><text:span text:style-name="T773">s</text:span><text:span text:style-name="T774">s</text:span><text:span text:style-name="T775">o n</text:span><text:span text:style-name="T776">o</text:span><text:span text:style-name="T777">.</text:span><text:span text:style-name="T778"><text:s/></text:span><text:span text:style-name="T779">199</text:span><text:span text:style-name="T780">6</text:span><text:span text:style-name="T781">-0.0</text:span><text:span text:style-name="T782">3</text:span><text:span text:style-name="T783">3.</text:span><text:span text:style-name="T784">3</text:span><text:span text:style-name="T785">94-7.</text:span></text:p>
      <text:p text:style-name="P786"/>
      <text:p text:style-name="P787"><text:span text:style-name="T788">A</text:span><text:span text:style-name="T789">rtigo</text:span><text:span text:style-name="T790"><text:s/></text:span><text:span text:style-name="T791">2º</text:span><text:span text:style-name="T792"><text:s/></text:span><text:span text:style-name="T793">-</text:span><text:span text:style-name="T794"><text:s/></text:span><text:span text:style-name="T795">E</text:span><text:span text:style-name="T796">s</text:span><text:span text:style-name="T797">ta</text:span><text:span text:style-name="T798"><text:s/></text:span><text:span text:style-name="T799">R</text:span><text:span text:style-name="T800">e</text:span><text:span text:style-name="T801">s</text:span><text:span text:style-name="T802">ol</text:span><text:span text:style-name="T803">u</text:span><text:span text:style-name="T804">ç</text:span><text:span text:style-name="T805">ã</text:span><text:span text:style-name="T806">o</text:span><text:span text:style-name="T807"><text:s/></text:span><text:span text:style-name="T808">p</text:span><text:span text:style-name="T809">a</text:span><text:span text:style-name="T810">s</text:span><text:span text:style-name="T811">s</text:span><text:span text:style-name="T812">a</text:span><text:span text:style-name="T813"><text:s/></text:span><text:span text:style-name="T814">a</text:span><text:span text:style-name="T815"><text:s/></text:span><text:span text:style-name="T816">vi</text:span><text:span text:style-name="T817">gor</text:span><text:span text:style-name="T818">a</text:span><text:span text:style-name="T819">r</text:span><text:span text:style-name="T820"><text:s/></text:span><text:span text:style-name="T821">a</text:span><text:span text:style-name="T822"><text:s/></text:span><text:span text:style-name="T823">p</text:span><text:span text:style-name="T824">a</text:span><text:span text:style-name="T825">rtir</text:span><text:span text:style-name="T826"><text:s/></text:span><text:span text:style-name="T827">da</text:span><text:span text:style-name="T828"><text:s/></text:span><text:span text:style-name="T829">data</text:span><text:span text:style-name="T830"><text:s/></text:span><text:span text:style-name="T831">de</text:span><text:span text:style-name="T832"><text:s/></text:span><text:span text:style-name="T833">s</text:span><text:span text:style-name="T834">ua</text:span><text:span text:style-name="T835"><text:s/></text:span><text:span text:style-name="T836">publ</text:span><text:span text:style-name="T837">i</text:span><text:span text:style-name="T838">c</text:span><text:span text:style-name="T839">aç</text:span><text:span text:style-name="T840">ão</text:span><text:span text:style-name="T841"><text:s/></text:span><text:span text:style-name="T842">no</text:span><text:span text:style-name="T843"><text:s/></text:span><text:span text:style-name="T844">D</text:span><text:span text:style-name="T845">i</text:span><text:span text:style-name="T846">á</text:span><text:span text:style-name="T847">rio</text:span><text:span text:style-name="T848"><text:s/></text:span><text:span text:style-name="T849">Ofi</text:span><text:span text:style-name="T850">c</text:span><text:span text:style-name="T851">ial</text:span><text:span text:style-name="T852"><text:s/></text:span><text:span text:style-name="T853">d</text:span><text:span text:style-name="T854">o</text:span></text:p>
      <text:p text:style-name="P855"><text:span text:style-name="T856">Muni</text:span><text:span text:style-name="T857">c</text:span><text:span text:style-name="T858">íp</text:span><text:span text:style-name="T859">i</text:span><text:span text:style-name="T860">o de</text:span><text:span text:style-name="T861"><text:s/></text:span><text:span text:style-name="T862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4:24:00Z</meta:creation-date>
    <dc:date>2014-02-06T14:24:00Z</dc:date>
    <meta:template xlink:href="Normal" xlink:type="simple"/>
    <meta:editing-cycles>2</meta:editing-cycles>
    <meta:editing-duration>PT60S</meta:editing-duration>
    <meta:document-statistic meta:page-count="1" meta:paragraph-count="2" meta:word-count="234" meta:character-count="1501" meta:row-count="10" meta:non-whitespace-character-count="1269"/>
  </office:meta>
</office:document-meta>
</file>