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letter-spacing="-0.0006in"/>
    </style:style>
    <style:style style:name="T35" style:parent-style-name="Fonteparág.padrão" style:family="text">
      <style:text-properties style:font-name="Arial" style:font-name-asian="Arial" style:font-name-complex="Arial" fo:letter-spacing="0.0006in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letter-spacing="-0.0006in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letter-spacing="0.025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letter-spacing="-0.000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letter-spacing="0.000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-0.0006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243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25in"/>
    </style:style>
    <style:style style:name="T50" style:parent-style-name="Fonteparág.padrão" style:family="text">
      <style:text-properties style:font-name="Arial" style:font-name-asian="Arial" style:font-name-complex="Arial" fo:letter-spacing="-0.0013in"/>
    </style:style>
    <style:style style:name="T51" style:parent-style-name="Fonteparág.padrão" style:family="text">
      <style:text-properties style:font-name="Arial" style:font-name-asian="Arial" style:font-name-complex="Arial" fo:letter-spacing="-0.0006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0.0006in"/>
    </style:style>
    <style:style style:name="T54" style:parent-style-name="Fonteparág.padrão" style:family="text">
      <style:text-properties style:font-name="Arial" style:font-name-asian="Arial" style:font-name-complex="Arial" fo:letter-spacing="-0.0006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-0.0006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-0.0006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236in"/>
    </style:style>
    <style:style style:name="T61" style:parent-style-name="Fonteparág.padrão" style:family="text">
      <style:text-properties style:font-name="Arial" style:font-name-asian="Arial" style:font-name-complex="Arial" fo:letter-spacing="-0.0006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25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-0.0006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236in"/>
    </style:style>
    <style:style style:name="T68" style:parent-style-name="Fonteparág.padrão" style:family="text">
      <style:text-properties style:font-name="Arial" style:font-name-asian="Arial" style:font-name-complex="Arial" fo:letter-spacing="0.0006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006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-0.0006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-0.0006in"/>
    </style:style>
    <style:style style:name="T75" style:parent-style-name="Fonteparág.padrão" style:family="text">
      <style:text-properties style:font-name="Arial" style:font-name-asian="Arial" style:font-name-complex="Arial" fo:letter-spacing="0.000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243in"/>
    </style:style>
    <style:style style:name="T78" style:parent-style-name="Fonteparág.padrão" style:family="text">
      <style:text-properties style:font-name="Arial" style:font-name-asian="Arial" style:font-name-complex="Arial" fo:letter-spacing="-0.0006in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236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25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-0.0006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fo:letter-spacing="0.0243in"/>
    </style:style>
    <style:style style:name="T87" style:parent-style-name="Fonteparág.padrão" style:family="text">
      <style:text-properties style:font-name="Arial" style:font-name-asian="Arial" style:font-name-complex="Arial" fo:letter-spacing="-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25in"/>
    </style:style>
    <style:style style:name="T90" style:parent-style-name="Fonteparág.padrão" style:family="text">
      <style:text-properties style:font-name="Arial" style:font-name-asian="Arial" style:font-name-complex="Arial" fo:letter-spacing="0.0006in"/>
    </style:style>
    <style:style style:name="T91" style:parent-style-name="Fonteparág.padrão" style:family="text">
      <style:text-properties style:font-name="Arial" style:font-name-asian="Arial" style:font-name-complex="Arial" fo:letter-spacing="-0.0006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236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25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-0.0006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line-height="0.1388in"/>
    </style:style>
    <style:style style:name="P119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006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-0.0006in"/>
    </style:style>
    <style:style style:name="T125" style:parent-style-name="Fonteparág.padrão" style:family="text">
      <style:text-properties style:font-name="Arial" style:font-name-asian="Arial" style:font-name-complex="Arial" fo:letter-spacing="0.000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-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00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006in"/>
    </style:style>
    <style:style style:name="T132" style:parent-style-name="Fonteparág.padrão" style:family="text">
      <style:text-properties style:font-name="Arial" style:font-name-asian="Arial" style:font-name-complex="Arial" fo:letter-spacing="-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-0.0006in"/>
    </style:style>
    <style:style style:name="T139" style:parent-style-name="Fonteparág.padrão" style:family="text">
      <style:text-properties style:font-name="Arial" style:font-name-asian="Arial" style:font-name-complex="Arial" fo:letter-spacing="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0.0006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letter-spacing="-0.0006in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0.0006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0.0006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-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-0.000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006in"/>
    </style:style>
    <style:style style:name="T154" style:parent-style-name="Fonteparág.padrão" style:family="text">
      <style:text-properties style:font-name="Arial" style:font-name-asian="Arial" style:font-name-complex="Arial" fo:letter-spacing="-0.0006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006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006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-0.0006in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asian="Arial" style:font-name-complex="Arial" fo:letter-spacing="0.0006in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asian="Arial" style:font-name-complex="Arial" fo:letter-spacing="0.0006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-0.0006in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asian="Arial" style:font-name-complex="Arial" fo:letter-spacing="0.0006in"/>
    </style:style>
    <style:style style:name="T169" style:parent-style-name="Fonteparág.padrão" style:family="text">
      <style:text-properties style:font-name="Arial" style:font-name-asian="Arial" style:font-name-complex="Arial" fo:letter-spacing="-0.0006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0.0034in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 fo:letter-spacing="0.0034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0.0027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letter-spacing="0.0027in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letter-spacing="0.0034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006in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 fo:letter-spacing="0.0034in"/>
    </style:style>
    <style:style style:name="T190" style:parent-style-name="Fonteparág.padrão" style:family="text">
      <style:text-properties style:font-name="Arial" style:font-name-asian="Arial" style:font-name-complex="Arial" fo:letter-spacing="-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34in"/>
    </style:style>
    <style:style style:name="T193" style:parent-style-name="Fonteparág.padrão" style:family="text">
      <style:text-properties style:font-name="Arial" style:font-name-asian="Arial" style:font-name-complex="Arial" fo:letter-spacing="0.0006in"/>
    </style:style>
    <style:style style:name="T194" style:parent-style-name="Fonteparág.padrão" style:family="text">
      <style:text-properties style:font-name="Arial" style:font-name-asian="Arial" style:font-name-complex="Arial" fo:letter-spacing="-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0.0034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-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letter-spacing="0.0034in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 fo:letter-spacing="-0.0006in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0.0034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letter-spacing="0.0034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-0.0006in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T214" style:parent-style-name="Fonteparág.padrão" style:family="text">
      <style:text-properties style:font-name="Arial" style:font-name-asian="Arial" style:font-name-complex="Arial" fo:letter-spacing="0.0034in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 fo:letter-spacing="-0.0006in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asian="Arial" style:font-name-complex="Arial" fo:letter-spacing="0.0034in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 fo:letter-spacing="0.0027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25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0.0027in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 fo:letter-spacing="0.0034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0.0034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 fo:letter-spacing="-0.0006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letter-spacing="-0.0006in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 fo:letter-spacing="0.0076in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 fo:letter-spacing="0.0069in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 fo:letter-spacing="0.0069in"/>
    </style:style>
    <style:style style:name="T245" style:parent-style-name="Fonteparág.padrão" style:family="text">
      <style:text-properties style:font-name="Arial" style:font-name-asian="Arial" style:font-name-complex="Arial" fo:letter-spacing="-0.0006in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 fo:letter-spacing="0.0076in"/>
    </style:style>
    <style:style style:name="T248" style:parent-style-name="Fonteparág.padrão" style:family="text">
      <style:text-properties style:font-name="Arial" style:font-name-asian="Arial" style:font-name-complex="Arial" fo:letter-spacing="-0.0006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076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 fo:letter-spacing="-0.0006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fo:letter-spacing="-0.0006in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-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0.0076in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asian="Arial" style:font-name-complex="Arial" fo:letter-spacing="-0.0006in"/>
    </style:style>
    <style:style style:name="T261" style:parent-style-name="Fonteparág.padrão" style:family="text">
      <style:text-properties style:font-name="Arial" style:font-name-asian="Arial" style:font-name-complex="Arial" fo:letter-spacing="0.0006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letter-spacing="-0.0006in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 fo:letter-spacing="0.0069in"/>
    </style:style>
    <style:style style:name="T266" style:parent-style-name="Fonteparág.padrão" style:family="text">
      <style:text-properties style:font-name="Arial" style:font-name-asian="Arial" style:font-name-complex="Arial" fo:letter-spacing="-0.0006in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asian="Arial" style:font-name-complex="Arial" fo:letter-spacing="0.0076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etter-spacing="-0.0208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asian="Arial" style:font-name-complex="Arial" fo:letter-spacing="0.0069in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asian="Arial" style:font-name-complex="Arial" fo:letter-spacing="0.0076in"/>
    </style:style>
    <style:style style:name="T280" style:parent-style-name="Fonteparág.padrão" style:family="text">
      <style:text-properties style:font-name="Arial" style:font-name-asian="Arial" style:font-name-complex="Arial" fo:letter-spacing="-0.0006in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0.007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0.007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 fo:letter-spacing="0.0006in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asian="Arial" style:font-name-complex="Arial" fo:letter-spacing="-0.0006in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asian="Arial" style:font-name-complex="Arial" fo:letter-spacing="0.0076in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asian="Arial" style:font-name-complex="Arial" fo:letter-spacing="0.0069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0.0097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letter-spacing="0.0097in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0.0097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0.0097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0.0006in"/>
    </style:style>
    <style:style style:name="T309" style:parent-style-name="Fonteparág.padrão" style:family="text">
      <style:text-properties style:font-name="Arial" style:font-name-asian="Arial" style:font-name-complex="Arial" fo:letter-spacing="-0.0006in"/>
    </style:style>
    <style:style style:name="T310" style:parent-style-name="Fonteparág.padrão" style:family="text">
      <style:text-properties style:font-name="Arial" style:font-name-asian="Arial" style:font-name-complex="Arial" fo:letter-spacing="0.0006in"/>
    </style:style>
    <style:style style:name="T311" style:parent-style-name="Fonteparág.padrão" style:family="text">
      <style:text-properties style:font-name="Arial" style:font-name-asian="Arial" style:font-name-complex="Arial" fo:letter-spacing="-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asian="Arial" style:font-name-complex="Arial" fo:letter-spacing="0.009in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asian="Arial" style:font-name-complex="Arial" fo:letter-spacing="-0.0006in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0.0097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0.0097in"/>
    </style:style>
    <style:style style:name="T322" style:parent-style-name="Fonteparág.padrão" style:family="text">
      <style:text-properties style:font-name="Arial" style:font-name-asian="Arial" style:font-name-complex="Arial" fo:letter-spacing="0.0006in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 fo:letter-spacing="-0.0006in"/>
    </style:style>
    <style:style style:name="T325" style:parent-style-name="Fonteparág.padrão" style:family="text">
      <style:text-properties style:font-name="Arial" style:font-name-asian="Arial" style:font-name-complex="Arial" fo:letter-spacing="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letter-spacing="-0.000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-0.000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0.0104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-0.0006in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 fo:letter-spacing="-0.0006in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 fo:letter-spacing="-0.0006in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 fo:letter-spacing="0.0104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0.0097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0.009in"/>
    </style:style>
    <style:style style:name="T344" style:parent-style-name="Fonteparág.padrão" style:family="text">
      <style:text-properties style:font-name="Arial" style:font-name-asian="Arial" style:font-name-complex="Arial" fo:letter-spacing="0.0006in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 fo:letter-spacing="-0.0006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 fo:letter-spacing="-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0.0097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-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-0.0006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0.009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-0.0006in"/>
    </style:style>
    <style:style style:name="T359" style:parent-style-name="Fonteparág.padrão" style:family="text">
      <style:text-properties style:font-name="Arial" style:font-name-asian="Arial" style:font-name-complex="Arial" fo:letter-spacing="0.0006in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T361" style:parent-style-name="Fonteparág.padrão" style:family="text">
      <style:text-properties style:font-name="Arial" style:font-name-asian="Arial" style:font-name-complex="Arial" fo:letter-spacing="-0.0006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T363" style:parent-style-name="Fonteparág.padrão" style:family="text">
      <style:text-properties style:font-name="Arial" style:font-name-asian="Arial" style:font-name-complex="Arial" fo:letter-spacing="0.0097in"/>
    </style:style>
    <style:style style:name="T364" style:parent-style-name="Fonteparág.padrão" style:family="text">
      <style:text-properties style:font-name="Arial" style:font-name-asian="Arial" style:font-name-complex="Arial" fo:letter-spacing="-0.0006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P366" style:parent-style-name="Normal" style:family="paragraph">
      <style:paragraph-properties fo:margin-left="0.077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0.0173in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 fo:letter-spacing="0.0173in"/>
    </style:style>
    <style:style style:name="T371" style:parent-style-name="Fonteparág.padrão" style:family="text">
      <style:text-properties style:font-name="Arial" style:font-name-asian="Arial" style:font-name-complex="Arial" fo:letter-spacing="-0.0006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373" style:parent-style-name="Fonteparág.padrão" style:family="text">
      <style:text-properties style:font-name="Arial" style:font-name-asian="Arial" style:font-name-complex="Arial" fo:letter-spacing="-0.0006in"/>
    </style:style>
    <style:style style:name="T374" style:parent-style-name="Fonteparág.padrão" style:family="text">
      <style:text-properties style:font-name="Arial" style:font-name-asian="Arial" style:font-name-complex="Arial" fo:letter-spacing="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16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0.0173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-0.0006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0.0173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0.0166in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letter-spacing="0.0173in"/>
    </style:style>
    <style:style style:name="T388" style:parent-style-name="Fonteparág.padrão" style:family="text">
      <style:text-properties style:font-name="Arial" style:font-name-asian="Arial" style:font-name-complex="Arial" fo:letter-spacing="-0.0006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 fo:letter-spacing="-0.0006in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letter-spacing="0.0173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0.018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-0.0006in"/>
    </style:style>
    <style:style style:name="T399" style:parent-style-name="Fonteparág.padrão" style:family="text">
      <style:text-properties style:font-name="Arial" style:font-name-asian="Arial" style:font-name-complex="Arial" fo:letter-spacing="0.0006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-0.0006in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letter-spacing="0.018in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 fo:letter-spacing="-0.0006in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0.0173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-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-0.0006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letter-spacing="0.0173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0.0173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-0.0006in"/>
    </style:style>
    <style:style style:name="T420" style:parent-style-name="Fonteparág.padrão" style:family="text">
      <style:text-properties style:font-name="Arial" style:font-name-asian="Arial" style:font-name-complex="Arial" fo:letter-spacing="0.0006in"/>
    </style:style>
    <style:style style:name="T421" style:parent-style-name="Fonteparág.padrão" style:family="text">
      <style:text-properties style:font-name="Arial" style:font-name-asian="Arial" style:font-name-complex="Arial" fo:letter-spacing="-0.0006in"/>
    </style:style>
    <style:style style:name="T422" style:parent-style-name="Fonteparág.padrão" style:family="text">
      <style:text-properties style:font-name="Arial" style:font-name-asian="Arial" style:font-name-complex="Arial" fo:letter-spacing="0.0006in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173in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 fo:letter-spacing="0.0006in"/>
    </style:style>
    <style:style style:name="T428" style:parent-style-name="Fonteparág.padrão" style:family="text">
      <style:text-properties style:font-name="Arial" style:font-name-asian="Arial" style:font-name-complex="Arial" fo:letter-spacing="-0.0013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-0.0013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-0.0006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173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0.0173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-0.0006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P440" style:parent-style-name="Normal" style:family="paragraph">
      <style:paragraph-properties fo:margin-left="0.077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-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P44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445" style:parent-style-name="Normal" style:family="paragraph">
      <style:paragraph-properties fo:margin-left="0.4708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48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449" style:parent-style-name="Normal" style:family="paragraph">
      <style:paragraph-properties fo:margin-left="0.470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0.0048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0.0048in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 fo:letter-spacing="-0.0006in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 fo:letter-spacing="0.0048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-0.0006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0.0048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0.0048in"/>
    </style:style>
    <style:style style:name="T477" style:parent-style-name="Fonteparág.padrão" style:family="text">
      <style:text-properties style:font-name="Arial" style:font-name-asian="Arial" style:font-name-complex="Arial" fo:letter-spacing="-0.0006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0.0048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0.0048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0.0041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01" style:parent-style-name="Normal" style:family="paragraph">
      <style:paragraph-properties fo:margin-left="0.077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 fo:letter-spacing="-0.0006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-0.0006in"/>
    </style:style>
    <style:style style:name="T511" style:parent-style-name="Fonteparág.padrão" style:family="text">
      <style:text-properties style:font-name="Arial" style:font-name-asian="Arial" style:font-name-complex="Arial"/>
    </style:style>
    <style:style style:name="T512" style:parent-style-name="Fonteparág.padrão" style:family="text">
      <style:text-properties style:font-name="Arial" style:font-name-asian="Arial" style:font-name-complex="Arial" fo:letter-spacing="-0.0006in"/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514" style:parent-style-name="Fonteparág.padrão" style:family="text">
      <style:text-properties style:font-name="Arial" style:font-name-asian="Arial" style:font-name-complex="Arial" fo:letter-spacing="-0.0006in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 fo:letter-spacing="-0.0006in"/>
    </style:style>
    <style:style style:name="T517" style:parent-style-name="Fonteparág.padrão" style:family="text">
      <style:text-properties style:font-name="Arial" style:font-name-asian="Arial" style:font-name-complex="Arial"/>
    </style:style>
    <style:style style:name="P51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519" style:parent-style-name="Normal" style:family="paragraph">
      <style:paragraph-properties fo:margin-left="0.4708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0.0062in"/>
    </style:style>
    <style:style style:name="T527" style:parent-style-name="Fonteparág.padrão" style:family="text">
      <style:text-properties style:font-name="Arial" style:font-name-asian="Arial" style:font-name-complex="Arial" fo:letter-spacing="-0.0013in"/>
    </style:style>
    <style:style style:name="T528" style:parent-style-name="Fonteparág.padrão" style:family="text">
      <style:text-properties style:font-name="Arial" style:font-name-asian="Arial" style:font-name-complex="Arial" fo:letter-spacing="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0.0055in"/>
    </style:style>
    <style:style style:name="T531" style:parent-style-name="Fonteparág.padrão" style:family="text">
      <style:text-properties style:font-name="Arial" style:font-name-asian="Arial" style:font-name-complex="Arial" fo:letter-spacing="-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-0.0006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-0.0006in"/>
    </style:style>
    <style:style style:name="T536" style:parent-style-name="Fonteparág.padrão" style:family="text">
      <style:text-properties style:font-name="Arial" style:font-name-asian="Arial" style:font-name-complex="Arial" fo:letter-spacing="0.0006in"/>
    </style:style>
    <style:style style:name="T537" style:parent-style-name="Fonteparág.padrão" style:family="text">
      <style:text-properties style:font-name="Arial" style:font-name-asian="Arial" style:font-name-complex="Arial" fo:letter-spacing="-0.0006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055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-0.0006in"/>
    </style:style>
    <style:style style:name="T542" style:parent-style-name="Fonteparág.padrão" style:family="text">
      <style:text-properties style:font-name="Arial" style:font-name-asian="Arial" style:font-name-complex="Arial" fo:letter-spacing="0.0006in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055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0.0055in"/>
    </style:style>
    <style:style style:name="T548" style:parent-style-name="Fonteparág.padrão" style:family="text">
      <style:text-properties style:font-name="Arial" style:font-name-asian="Arial" style:font-name-complex="Arial" fo:letter-spacing="-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-0.0006in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asian="Arial" style:font-name-complex="Arial" fo:letter-spacing="-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0.0062in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556" style:parent-style-name="Fonteparág.padrão" style:family="text">
      <style:text-properties style:font-name="Arial" style:font-name-asian="Arial" style:font-name-complex="Arial" fo:letter-spacing="0.0055in"/>
    </style:style>
    <style:style style:name="T557" style:parent-style-name="Fonteparág.padrão" style:family="text">
      <style:text-properties style:font-name="Arial" style:font-name-asian="Arial" style:font-name-complex="Arial" fo:letter-spacing="-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0.0048in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0.0055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0.0055in"/>
    </style:style>
    <style:style style:name="T565" style:parent-style-name="Fonteparág.padrão" style:family="text">
      <style:text-properties style:font-name="Arial" style:font-name-asian="Arial" style:font-name-complex="Arial" fo:letter-spacing="-0.0006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055in"/>
    </style:style>
    <style:style style:name="T568" style:parent-style-name="Fonteparág.padrão" style:family="text">
      <style:text-properties style:font-name="Arial" style:font-name-asian="Arial" style:font-name-complex="Arial" fo:letter-spacing="-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55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 fo:letter-spacing="0.0006in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 fo:letter-spacing="0.0006in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0.0041in"/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 fo:letter-spacing="0.0055in"/>
    </style:style>
    <style:style style:name="T580" style:parent-style-name="Fonteparág.padrão" style:family="text">
      <style:text-properties style:font-name="Arial" style:font-name-asian="Arial" style:font-name-complex="Arial" fo:letter-spacing="0.0006in"/>
    </style:style>
    <style:style style:name="T581" style:parent-style-name="Fonteparág.padrão" style:family="text">
      <style:text-properties style:font-name="Arial" style:font-name-asian="Arial" style:font-name-complex="Arial" fo:letter-spacing="-0.0006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0.0048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-0.0006in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letter-spacing="0.0055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P589" style:parent-style-name="Normal" style:family="paragraph">
      <style:paragraph-properties fo:margin-left="0.077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-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-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1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</text:span><text:span text:style-name="T182">,</text:span><text:span text:style-name="T183"><text:s/></text:span><text:span text:style-name="T184">no</text:span><text:span text:style-name="T185"><text:s/></text:span><text:span text:style-name="T186">u</text:span><text:span text:style-name="T187">s</text:span><text:span text:style-name="T188">o</text:span><text:span text:style-name="T189"><text:s/></text:span><text:span text:style-name="T190">d</text:span><text:span text:style-name="T191">e</text:span><text:span text:style-name="T192"><text:s/></text:span><text:span text:style-name="T193">s</text:span><text:span text:style-name="T194">u</text:span><text:span text:style-name="T195">as</text:span><text:span text:style-name="T196"><text:s/></text:span><text:span text:style-name="T197">atri</text:span><text:span text:style-name="T198">b</text:span><text:span text:style-name="T199">ui</text:span><text:span text:style-name="T200">ç</text:span><text:span text:style-name="T201">õ</text:span><text:span text:style-name="T202">e</text:span><text:span text:style-name="T203">s</text:span><text:span text:style-name="T204"><text:s/></text:span><text:span text:style-name="T205">lega</text:span><text:span text:style-name="T206">i</text:span><text:span text:style-name="T207">s</text:span><text:span text:style-name="T208"><text:s/></text:span><text:span text:style-name="T209">e</text:span><text:span text:style-name="T210"><text:s/></text:span><text:span text:style-name="T211">n</text:span><text:span text:style-name="T212">o</text:span><text:span text:style-name="T213">s</text:span><text:span text:style-name="T214"><text:s/></text:span><text:span text:style-name="T215">term</text:span><text:span text:style-name="T216">o</text:span><text:span text:style-name="T217">s</text:span><text:span text:style-name="T218"><text:s/></text:span><text:span text:style-name="T219">da</text:span><text:span text:style-name="T220"><text:s/></text:span><text:span text:style-name="T221">Lei</text:span><text:span text:style-name="T222"><text:s/></text:span><text:span text:style-name="T223">n°</text:span><text:span text:style-name="T224"><text:s/></text:span><text:span text:style-name="T225">10.03</text:span><text:span text:style-name="T226">2</text:span><text:span text:style-name="T227">/85</text:span><text:span text:style-name="T228"><text:s/></text:span><text:span text:style-name="T229">,</text:span><text:span text:style-name="T230"><text:s/></text:span><text:span text:style-name="T231">de</text:span><text:span text:style-name="T232"><text:s/></text:span><text:span text:style-name="T233">27</text:span><text:span text:style-name="T234"><text:s/></text:span><text:span text:style-name="T235">de de</text:span><text:span text:style-name="T236">z</text:span><text:span text:style-name="T237">em</text:span><text:span text:style-name="T238">b</text:span><text:span text:style-name="T239">ro</text:span><text:span text:style-name="T240"><text:s/></text:span><text:span text:style-name="T241">de</text:span><text:span text:style-name="T242"><text:s/></text:span><text:span text:style-name="T243">1985,</text:span><text:span text:style-name="T244"><text:s/></text:span><text:span text:style-name="T245">c</text:span><text:span text:style-name="T246">om</text:span><text:span text:style-name="T247"><text:s/></text:span><text:span text:style-name="T248">a</text:span><text:span text:style-name="T249">s</text:span><text:span text:style-name="T250"><text:s/></text:span><text:span text:style-name="T251">alte</text:span><text:span text:style-name="T252">r</text:span><text:span text:style-name="T253">a</text:span><text:span text:style-name="T254">ç</text:span><text:span text:style-name="T255">õ</text:span><text:span text:style-name="T256">e</text:span><text:span text:style-name="T257">s</text:span><text:span text:style-name="T258"><text:s/></text:span><text:span text:style-name="T259">introd</text:span><text:span text:style-name="T260">u</text:span><text:span text:style-name="T261">z</text:span><text:span text:style-name="T262">i</text:span><text:span text:style-name="T263">d</text:span><text:span text:style-name="T264">as</text:span><text:span text:style-name="T265"><text:s/></text:span><text:span text:style-name="T266">p</text:span><text:span text:style-name="T267">ela</text:span><text:span text:style-name="T268"><text:s/></text:span><text:span text:style-name="T269">Lei</text:span><text:span text:style-name="T270"><text:s/></text:span><text:span text:style-name="T271">n°</text:span><text:span text:style-name="T272"><text:s/></text:span><text:span text:style-name="T273">10</text:span><text:span text:style-name="T274">.236/86</text:span><text:span text:style-name="T275"><text:s/></text:span><text:span text:style-name="T276">,</text:span><text:span text:style-name="T277"><text:s/></text:span><text:span text:style-name="T278">de</text:span><text:span text:style-name="T279"><text:s/></text:span><text:span text:style-name="T280">1</text:span><text:span text:style-name="T281">6</text:span><text:span text:style-name="T282"><text:s/></text:span><text:span text:style-name="T283">de</text:span><text:span text:style-name="T284"><text:s/></text:span><text:span text:style-name="T285">d</text:span><text:span text:style-name="T286">e</text:span><text:span text:style-name="T287">z</text:span><text:span text:style-name="T288">e</text:span><text:span text:style-name="T289">mb</text:span><text:span text:style-name="T290">ro</text:span><text:span text:style-name="T291"><text:s/></text:span><text:span text:style-name="T292">de</text:span><text:span text:style-name="T293"><text:s/></text:span><text:span text:style-name="T294">1986, de</text:span><text:span text:style-name="T295"><text:s/></text:span><text:span text:style-name="T296">a</text:span><text:span text:style-name="T297">c</text:span><text:span text:style-name="T298">o</text:span><text:span text:style-name="T299">r</text:span><text:span text:style-name="T300">do</text:span><text:span text:style-name="T301"><text:s/></text:span><text:span text:style-name="T302">co</text:span><text:span text:style-name="T303">m</text:span><text:span text:style-name="T304"><text:s/></text:span><text:span text:style-name="T305">a</text:span><text:span text:style-name="T306"><text:s/></text:span><text:span text:style-name="T307">de</text:span><text:span text:style-name="T308">c</text:span><text:span text:style-name="T309">i</text:span><text:span text:style-name="T310">s</text:span><text:span text:style-name="T311">ã</text:span><text:span text:style-name="T312">o</text:span><text:span text:style-name="T313"><text:s/></text:span><text:span text:style-name="T314">unâni</text:span><text:span text:style-name="T315">m</text:span><text:span text:style-name="T316">e</text:span><text:span text:style-name="T317"><text:s/></text:span><text:span text:style-name="T318">d</text:span><text:span text:style-name="T319">o</text:span><text:span text:style-name="T320">s</text:span><text:span text:style-name="T321"><text:s/></text:span><text:span text:style-name="T322">C</text:span><text:span text:style-name="T323">o</text:span><text:span text:style-name="T324">n</text:span><text:span text:style-name="T325">s</text:span><text:span text:style-name="T326">el</text:span><text:span text:style-name="T327">h</text:span><text:span text:style-name="T328">eir</text:span><text:span text:style-name="T329">o</text:span><text:span text:style-name="T330">s</text:span><text:span text:style-name="T331"><text:s/></text:span><text:span text:style-name="T332">p</text:span><text:span text:style-name="T333">r</text:span><text:span text:style-name="T334">e</text:span><text:span text:style-name="T335">s</text:span><text:span text:style-name="T336">ent</text:span><text:span text:style-name="T337">e</text:span><text:span text:style-name="T338">s</text:span><text:span text:style-name="T339"><text:s/></text:span><text:span text:style-name="T340">à</text:span><text:span text:style-name="T341"><text:s/></text:span><text:span text:style-name="T342">307º</text:span><text:span text:style-name="T343"><text:s/></text:span><text:span text:style-name="T344">R</text:span><text:span text:style-name="T345">e</text:span><text:span text:style-name="T346">u</text:span><text:span text:style-name="T347">n</text:span><text:span text:style-name="T348">i</text:span><text:span text:style-name="T349">ão</text:span><text:span text:style-name="T350"><text:s/></text:span><text:span text:style-name="T351">O</text:span><text:span text:style-name="T352">r</text:span><text:span text:style-name="T353">din</text:span><text:span text:style-name="T354">á</text:span><text:span text:style-name="T355">ria,</text:span><text:span text:style-name="T356"><text:s/></text:span><text:span text:style-name="T357">real</text:span><text:span text:style-name="T358">i</text:span><text:span text:style-name="T359">z</text:span><text:span text:style-name="T360">a</text:span><text:span text:style-name="T361">d</text:span><text:span text:style-name="T362">a</text:span><text:span text:style-name="T363"><text:s/></text:span><text:span text:style-name="T364">e</text:span><text:span text:style-name="T365">m</text:span></text:p>
      <text:p text:style-name="P366"><text:span text:style-name="T367">02</text:span><text:span text:style-name="T368"><text:s/></text:span><text:span text:style-name="T369">de</text:span><text:span text:style-name="T370"><text:s/></text:span><text:span text:style-name="T371">m</text:span><text:span text:style-name="T372">a</text:span><text:span text:style-name="T373">r</text:span><text:span text:style-name="T374">ç</text:span><text:span text:style-name="T375">o</text:span><text:span text:style-name="T376"><text:s/></text:span><text:span text:style-name="T377">de</text:span><text:span text:style-name="T378"><text:s/></text:span><text:span text:style-name="T379">20</text:span><text:span text:style-name="T380">0</text:span><text:span text:style-name="T381">4,</text:span><text:span text:style-name="T382"><text:s/></text:span><text:span text:style-name="T383">e</text:span><text:span text:style-name="T384"><text:s/></text:span><text:span text:style-name="T385">c</text:span><text:span text:style-name="T386">om</text:span><text:span text:style-name="T387"><text:s/></text:span><text:span text:style-name="T388">b</text:span><text:span text:style-name="T389">a</text:span><text:span text:style-name="T390">s</text:span><text:span text:style-name="T391">e</text:span><text:span text:style-name="T392"><text:s/></text:span><text:span text:style-name="T393">n</text:span><text:span text:style-name="T394">o</text:span><text:span text:style-name="T395">s</text:span><text:span text:style-name="T396"><text:s/></text:span><text:span text:style-name="T397">d</text:span><text:span text:style-name="T398">o</text:span><text:span text:style-name="T399">c</text:span><text:span text:style-name="T400">u</text:span><text:span text:style-name="T401">m</text:span><text:span text:style-name="T402">ent</text:span><text:span text:style-name="T403">o</text:span><text:span text:style-name="T404">s</text:span><text:span text:style-name="T405"><text:s/></text:span><text:span text:style-name="T406">q</text:span><text:span text:style-name="T407">u</text:span><text:span text:style-name="T408">e</text:span><text:span text:style-name="T409"><text:s/></text:span><text:span text:style-name="T410">inte</text:span><text:span text:style-name="T411">g</text:span><text:span text:style-name="T412">r</text:span><text:span text:style-name="T413">a</text:span><text:span text:style-name="T414">m</text:span><text:span text:style-name="T415"><text:s/></text:span><text:span text:style-name="T416">o</text:span><text:span text:style-name="T417"><text:s/></text:span><text:span text:style-name="T418">Pr</text:span><text:span text:style-name="T419">o</text:span><text:span text:style-name="T420">c</text:span><text:span text:style-name="T421">e</text:span><text:span text:style-name="T422">s</text:span><text:span text:style-name="T423">s</text:span><text:span text:style-name="T424">o</text:span><text:span text:style-name="T425"><text:s/></text:span><text:span text:style-name="T426">Admini</text:span><text:span text:style-name="T427">s</text:span><text:span text:style-name="T428">t</text:span><text:span text:style-name="T429">ra</text:span><text:span text:style-name="T430">t</text:span><text:span text:style-name="T431">i</text:span><text:span text:style-name="T432">v</text:span><text:span text:style-name="T433">o</text:span><text:span text:style-name="T434"><text:s/></text:span><text:span text:style-name="T435">nº</text:span><text:span text:style-name="T436"><text:s/></text:span><text:span text:style-name="T437">200</text:span><text:span text:style-name="T438">0</text:span><text:span text:style-name="T439">-</text:span></text:p>
      <text:p text:style-name="P440"><text:span text:style-name="T441">0.012.8</text:span><text:span text:style-name="T442">5</text:span><text:span text:style-name="T443">0-0.</text:span></text:p>
      <text:p text:style-name="P444"/>
      <text:p text:style-name="P445"><text:span text:style-name="T446">R</text:span><text:span text:style-name="T447">ESOLVE:</text:span></text:p>
      <text:p text:style-name="P448"/>
      <text:p text:style-name="P449"><text:span text:style-name="T450">A</text:span><text:span text:style-name="T451">rtigo</text:span><text:span text:style-name="T452"><text:s/></text:span><text:span text:style-name="T453">1</text:span><text:span text:style-name="T454">º</text:span><text:span text:style-name="T455"><text:s/></text:span><text:span text:style-name="T456">-</text:span><text:span text:style-name="T457"><text:s/></text:span><text:span text:style-name="T458">A</text:span><text:span text:style-name="T459">brir</text:span><text:span text:style-name="T460"><text:s/></text:span><text:span text:style-name="T461">proce</text:span><text:span text:style-name="T462">ss</text:span><text:span text:style-name="T463">o</text:span><text:span text:style-name="T464"><text:s/></text:span><text:span text:style-name="T465">de</text:span><text:span text:style-name="T466"><text:s/></text:span><text:span text:style-name="T467">tomba</text:span><text:span text:style-name="T468">m</text:span><text:span text:style-name="T469">ento</text:span><text:span text:style-name="T470"><text:s/></text:span><text:span text:style-name="T471">pa</text:span><text:span text:style-name="T472">r</text:span><text:span text:style-name="T473">a</text:span><text:span text:style-name="T474"><text:s/></text:span><text:span text:style-name="T475">o</text:span><text:span text:style-name="T476"><text:s/></text:span><text:span text:style-name="T477">i</text:span><text:span text:style-name="T478">mó</text:span><text:span text:style-name="T479">v</text:span><text:span text:style-name="T480">el</text:span><text:span text:style-name="T481"><text:s/></text:span><text:span text:style-name="T482">lo</text:span><text:span text:style-name="T483">c</text:span><text:span text:style-name="T484">al</text:span><text:span text:style-name="T485">iz</text:span><text:span text:style-name="T486">ado</text:span><text:span text:style-name="T487"><text:s/></text:span><text:span text:style-name="T488">na</text:span><text:span text:style-name="T489"><text:s/></text:span><text:span text:style-name="T490">A</text:span><text:span text:style-name="T491">la</text:span><text:span text:style-name="T492">m</text:span><text:span text:style-name="T493">eda</text:span><text:span text:style-name="T494"><text:s/></text:span><text:span text:style-name="T495">C</text:span><text:span text:style-name="T496">le</text:span><text:span text:style-name="T497">v</text:span><text:span text:style-name="T498">eland,</text:span><text:span text:style-name="T499"><text:s/></text:span><text:span text:style-name="T500">374</text:span></text:p>
      <text:p text:style-name="P501"><text:span text:style-name="T502">–<text:s/></text:span><text:span text:style-name="T503">C</text:span><text:span text:style-name="T504">ampos E</text:span><text:span text:style-name="T505">l</text:span><text:span text:style-name="T506">íseos<text:s/></text:span><text:span text:style-name="T507">(Set</text:span><text:span text:style-name="T508">o</text:span><text:span text:style-name="T509">r 08,</text:span><text:span text:style-name="T510"><text:s/></text:span><text:span text:style-name="T511">Qua</text:span><text:span text:style-name="T512">d</text:span><text:span text:style-name="T513">ra<text:s/></text:span><text:span text:style-name="T514">3</text:span><text:span text:style-name="T515">9,</text:span><text:span text:style-name="T516"><text:s/></text:span><text:span text:style-name="T517">Lote 12).</text:span></text:p>
      <text:p text:style-name="P518"/>
      <text:p text:style-name="P519"><text:span text:style-name="T520">A</text:span><text:span text:style-name="T521">rtigo</text:span><text:span text:style-name="T522"><text:s/></text:span><text:span text:style-name="T523">2º</text:span><text:span text:style-name="T524"><text:s/></text:span><text:span text:style-name="T525">-</text:span><text:span text:style-name="T526"><text:s/></text:span><text:span text:style-name="T527">E</text:span><text:span text:style-name="T528">s</text:span><text:span text:style-name="T529">ta</text:span><text:span text:style-name="T530"><text:s/></text:span><text:span text:style-name="T531">R</text:span><text:span text:style-name="T532">e</text:span><text:span text:style-name="T533">s</text:span><text:span text:style-name="T534">ol</text:span><text:span text:style-name="T535">u</text:span><text:span text:style-name="T536">ç</text:span><text:span text:style-name="T537">ã</text:span><text:span text:style-name="T538">o</text:span><text:span text:style-name="T539"><text:s/></text:span><text:span text:style-name="T540">p</text:span><text:span text:style-name="T541">a</text:span><text:span text:style-name="T542">s</text:span><text:span text:style-name="T543">s</text:span><text:span text:style-name="T544">a</text:span><text:span text:style-name="T545"><text:s/></text:span><text:span text:style-name="T546">a</text:span><text:span text:style-name="T547"><text:s/></text:span><text:span text:style-name="T548">v</text:span><text:span text:style-name="T549">i</text:span><text:span text:style-name="T550">g</text:span><text:span text:style-name="T551">or</text:span><text:span text:style-name="T552">a</text:span><text:span text:style-name="T553">r</text:span><text:span text:style-name="T554"><text:s/></text:span><text:span text:style-name="T555">a</text:span><text:span text:style-name="T556"><text:s/></text:span><text:span text:style-name="T557">p</text:span><text:span text:style-name="T558">artir</text:span><text:span text:style-name="T559"><text:s/></text:span><text:span text:style-name="T560">d</text:span><text:span text:style-name="T561">a</text:span><text:span text:style-name="T562"><text:s/></text:span><text:span text:style-name="T563">data</text:span><text:span text:style-name="T564"><text:s/></text:span><text:span text:style-name="T565">d</text:span><text:span text:style-name="T566">e</text:span><text:span text:style-name="T567"><text:s/></text:span><text:span text:style-name="T568">su</text:span><text:span text:style-name="T569">a</text:span><text:span text:style-name="T570"><text:s/></text:span><text:span text:style-name="T571">publ</text:span><text:span text:style-name="T572">i</text:span><text:span text:style-name="T573">c</text:span><text:span text:style-name="T574">a</text:span><text:span text:style-name="T575">ç</text:span><text:span text:style-name="T576">ão</text:span><text:span text:style-name="T577"><text:s/></text:span><text:span text:style-name="T578">no</text:span><text:span text:style-name="T579"><text:s/></text:span><text:span text:style-name="T580">D</text:span><text:span text:style-name="T581">i</text:span><text:span text:style-name="T582">ário</text:span><text:span text:style-name="T583"><text:s/></text:span><text:span text:style-name="T584">Ofi</text:span><text:span text:style-name="T585">c</text:span><text:span text:style-name="T586">ial</text:span><text:span text:style-name="T587"><text:s/></text:span><text:span text:style-name="T588">do</text:span></text:p>
      <text:p text:style-name="P589"><text:span text:style-name="T590">Muni</text:span><text:span text:style-name="T591">c</text:span><text:span text:style-name="T592">íp</text:span><text:span text:style-name="T593">i</text:span><text:span text:style-name="T594">o de</text:span><text:span text:style-name="T595"><text:s/></text:span><text:span text:style-name="T596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6:56:00Z</meta:creation-date>
    <dc:date>2014-02-05T16:56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3" meta:row-count="7" meta:non-whitespace-character-count="857"/>
  </office:meta>
</office:document-meta>
</file>