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48in" fo:line-height="102%" fo:margin-left="0.0708in" fo:margin-right="3.484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173in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27" style:parent-style-name="Normal" style:family="paragraph">
      <style:paragraph-properties fo:line-height="0.0972in"/>
      <style:text-properties fo:font-size="7.5pt" style:font-size-asian="7.5pt" style:font-size-complex="7.5pt" fo:language="pt" fo:country="BR"/>
    </style:style>
    <style:style style:name="P28" style:parent-style-name="Normal" style:family="paragraph">
      <style:paragraph-properties fo:line-height="0.1388in"/>
      <style:text-properties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margin-left="0.0708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83" style:parent-style-name="Normal" style:family="paragraph">
      <style:paragraph-properties fo:margin-top="0.0041in" fo:margin-left="0.0708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95" style:parent-style-name="Normal" style:family="paragraph">
      <style:paragraph-properties fo:margin-top="0.009in" fo:line-height="0.1527in"/>
      <style:text-properties fo:font-size="11pt" style:font-size-asian="11pt" style:font-size-complex="11pt" fo:language="pt" fo:country="BR"/>
    </style:style>
    <style:style style:name="P96" style:parent-style-name="Normal" style:family="paragraph">
      <style:paragraph-properties fo:margin-left="0.0708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66.6% 100%" fo:font-size="7.5pt" style:font-size-asian="7.5pt" style:font-size-complex="7.5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104" style:parent-style-name="Normal" style:family="paragraph">
      <style:paragraph-properties fo:margin-top="0.0034in" fo:line-height="0.1805in"/>
      <style:text-properties fo:font-size="13pt" style:font-size-asian="13pt" style:font-size-complex="13pt" fo:language="pt" fo:country="BR"/>
    </style:style>
    <style:style style:name="P105" style:parent-style-name="Normal" style:family="paragraph">
      <style:paragraph-properties fo:margin-left="0.4416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1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156" style:parent-style-name="Normal" style:family="paragraph">
      <style:paragraph-properties fo:margin-top="0.0041in" fo:margin-left="0.0708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1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2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21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12" style:parent-style-name="Normal" style:family="paragraph">
      <style:paragraph-properties fo:margin-top="0.0048in" fo:margin-left="0.0708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69" style:parent-style-name="Normal" style:family="paragraph">
      <style:paragraph-properties fo:margin-top="0.0041in" fo:margin-left="0.0708in">
        <style:tab-stops/>
      </style:paragraph-properties>
    </style:style>
    <style:style style:name="T2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3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3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32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321" style:parent-style-name="Normal" style:family="paragraph">
      <style:paragraph-properties fo:margin-top="0.0048in" fo:margin-left="0.0708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3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340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341" style:parent-style-name="Normal" style:family="paragraph">
      <style:paragraph-properties fo:margin-top="0.0048in" fo:line-height="0.1805in"/>
      <style:text-properties fo:font-size="13pt" style:font-size-asian="13pt" style:font-size-complex="13pt" fo:language="pt" fo:country="BR"/>
    </style:style>
    <style:style style:name="P342" style:parent-style-name="Normal" style:family="paragraph">
      <style:paragraph-properties fo:text-align="justify" fo:line-height="101%" fo:margin-left="0.0708in" fo:margin-right="0.25in" fo:text-indent="0.3708in">
        <style:tab-stops/>
      </style:paragraph-properties>
    </style:style>
    <style:style style:name="T3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11pt" style:font-size-asian="11pt" style:font-size-complex="11pt" fo:language="pt" fo:country="BR"/>
    </style:style>
    <style:style style:name="T3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3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38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3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407" style:parent-style-name="Normal" style:family="paragraph">
      <style:paragraph-properties fo:margin-top="0.0013in" fo:line-height="0.1805in"/>
      <style:text-properties fo:font-size="13pt" style:font-size-asian="13pt" style:font-size-complex="13pt" fo:language="pt" fo:country="BR"/>
    </style:style>
    <style:style style:name="P408" style:parent-style-name="Normal" style:family="paragraph">
      <style:paragraph-properties fo:text-align="justify" fo:line-height="102%" fo:margin-left="0.0708in" fo:margin-right="0.2486in" fo:text-indent="0.3708in">
        <style:tab-stops/>
      </style:paragraph-properties>
    </style:style>
    <style:style style:name="T4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4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4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4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4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4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4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4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44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4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4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4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4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4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6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6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7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489" style:parent-style-name="Normal" style:family="paragraph">
      <style:paragraph-properties fo:line-height="0.1805in"/>
      <style:text-properties fo:font-size="13pt" style:font-size-asian="13pt" style:font-size-complex="13pt" fo:language="pt" fo:country="BR"/>
    </style:style>
    <style:style style:name="P490" style:parent-style-name="Normal" style:family="paragraph">
      <style:paragraph-properties fo:text-align="justify" fo:line-height="102%" fo:margin-left="0.0708in" fo:margin-right="0.25in" fo:text-indent="0.3708in">
        <style:tab-stops/>
      </style:paragraph-properties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 fo:language="pt" fo:country="BR"/>
    </style:style>
    <style:style style:name="T4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5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5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5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5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5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5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5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5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5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5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5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5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5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5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5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5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5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5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5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5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5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5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6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6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605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606" style:parent-style-name="Normal" style:family="paragraph">
      <style:paragraph-properties fo:margin-top="0.0138in" fo:line-height="0.1666in"/>
      <style:text-properties fo:font-size="12pt" style:font-size-asian="12pt" style:font-size-complex="12pt" fo:language="pt" fo:country="BR"/>
    </style:style>
    <style:style style:name="P607" style:parent-style-name="Normal" style:family="paragraph">
      <style:paragraph-properties fo:margin-left="0.4416in">
        <style:tab-stops/>
      </style:paragraph-properties>
    </style:style>
    <style:style style:name="T6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09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 fo:language="pt" fo:country="BR"/>
    </style:style>
    <style:style style:name="T6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6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6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2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622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06in" style:text-scale="103%" fo:font-size="11pt" style:font-size-asian="11pt" style:font-size-complex="11pt" fo:language="pt" fo:country="BR"/>
    </style:style>
    <style:style style:name="T62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625" style:parent-style-name="Normal" style:family="paragraph">
      <style:paragraph-properties fo:margin-top="0.0055in" fo:line-height="0.1805in"/>
      <style:text-properties fo:font-size="13pt" style:font-size-asian="13pt" style:font-size-complex="13pt" fo:language="pt" fo:country="BR"/>
    </style:style>
    <style:style style:name="P626" style:parent-style-name="Normal" style:family="paragraph">
      <style:paragraph-properties fo:margin-left="0.4416in">
        <style:tab-stops/>
      </style:paragraph-properties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628" style:parent-style-name="Normal" style:family="paragraph">
      <style:paragraph-properties fo:margin-top="0.0034in" fo:line-height="0.1805in"/>
      <style:text-properties fo:font-size="13pt" style:font-size-asian="13pt" style:font-size-complex="13pt" fo:language="pt" fo:country="BR"/>
    </style:style>
    <style:style style:name="P629" style:parent-style-name="Normal" style:family="paragraph">
      <style:paragraph-properties fo:text-align="justify" fo:line-height="102%" fo:margin-left="0.0708in" fo:margin-right="0.25in" fo:text-indent="0.3708in">
        <style:tab-stops/>
      </style:paragraph-properties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6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6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63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38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6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41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 fo:language="pt" fo:country="BR"/>
    </style:style>
    <style:style style:name="T6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6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1pt" style:font-size-asian="11pt" style:font-size-complex="11pt" fo:language="pt" fo:country="BR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6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50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65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6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 fo:language="pt" fo:country="BR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59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6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6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6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6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67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6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6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6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70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708" style:parent-style-name="Normal" style:family="paragraph">
      <style:paragraph-properties fo:line-height="102%" fo:margin-left="1.1826in" fo:margin-right="2.4187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7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7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7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72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7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7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7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74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742" style:parent-style-name="Normal" style:family="paragraph">
      <style:paragraph-properties fo:margin-top="0.0006in" fo:line-height="102%" fo:margin-left="1.1826in" fo:margin-right="2.3555in">
        <style:tab-stops/>
      </style:paragraph-properties>
    </style:style>
    <style:style style:name="T7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7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7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75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7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7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75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759" style:parent-style-name="Normal" style:family="paragraph">
      <style:paragraph-properties fo:line-height="102%" fo:margin-left="1.1826in" fo:margin-right="2.118in">
        <style:tab-stops/>
      </style:paragraph-properties>
    </style:style>
    <style:style style:name="T7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7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7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7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7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7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7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7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7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78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7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7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7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7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7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7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7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799" style:parent-style-name="Normal" style:family="paragraph">
      <style:paragraph-properties fo:line-height="0.1666in" fo:margin-left="1.1826in">
        <style:tab-stops/>
      </style:paragraph-properties>
    </style:style>
    <style:style style:name="T8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8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8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806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807" style:parent-style-name="Normal" style:family="paragraph">
      <style:paragraph-properties fo:margin-top="0.0041in" fo:line-height="102%" fo:margin-left="1.1826in" fo:margin-right="2.2972in">
        <style:tab-stops/>
      </style:paragraph-properties>
    </style:style>
    <style:style style:name="T8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8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8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8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816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T8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8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8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8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8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8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8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83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837" style:parent-style-name="Normal" style:family="paragraph">
      <style:paragraph-properties fo:margin-top="0.0138in" fo:line-height="0.1666in"/>
      <style:text-properties fo:font-size="12pt" style:font-size-asian="12pt" style:font-size-complex="12pt" fo:language="pt" fo:country="BR"/>
    </style:style>
    <style:style style:name="P838" style:parent-style-name="Normal" style:family="paragraph">
      <style:paragraph-properties fo:text-align="justify" fo:line-height="102%" fo:margin-left="0.0708in" fo:margin-right="0.25in" fo:text-indent="0.3708in">
        <style:tab-stops/>
      </style:paragraph-properties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8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8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44" style:parent-style-name="Fonteparág.padrão" style:family="text">
      <style:text-properties style:font-name="Arial" style:font-name-asian="Arial" style:font-name-complex="Arial" fo:font-weight="bold" style:font-weight-asian="bold" fo:letter-spacing="0.025in" fo:font-size="11pt" style:font-size-asian="11pt" style:font-size-complex="11pt" fo:language="pt" fo:country="BR"/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46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 fo:language="pt" fo:country="BR"/>
    </style:style>
    <style:style style:name="T8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8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8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6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7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8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87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8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11pt" style:font-size-asian="11pt" style:font-size-complex="11pt" fo:language="pt" fo:country="BR"/>
    </style:style>
    <style:style style:name="T8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77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 fo:language="pt" fo:country="BR"/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7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8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8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88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8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8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8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8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8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897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898" style:parent-style-name="Normal" style:master-page-name="MP1" style:family="paragraph">
      <style:paragraph-properties fo:break-before="page" fo:margin-top="0.0048in" fo:line-height="0.0833in"/>
      <style:text-properties fo:font-size="6.5pt" style:font-size-asian="6.5pt" style:font-size-complex="6.5pt" fo:language="pt" fo:country="BR"/>
    </style:style>
    <style:style style:name="P899" style:parent-style-name="Normal" style:family="paragraph">
      <style:paragraph-properties fo:text-align="justify" fo:line-height="102%" fo:margin-left="0.1263in" fo:margin-right="0.25in" fo:text-indent="0.3708in">
        <style:tab-stops/>
      </style:paragraph-properties>
    </style:style>
    <style:style style:name="T9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9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9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90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9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905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 fo:language="pt" fo:country="BR"/>
    </style:style>
    <style:style style:name="T90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9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908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 fo:language="pt" fo:country="BR"/>
    </style:style>
    <style:style style:name="T9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9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9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9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9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9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9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9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9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95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9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9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9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9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9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9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972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973" style:parent-style-name="Normal" style:family="paragraph">
      <style:paragraph-properties fo:line-height="0.1666in" fo:margin-left="0.1263in">
        <style:tab-stops/>
      </style:paragraph-properties>
    </style:style>
    <style:style style:name="T9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9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9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9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9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9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9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0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0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10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0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0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1031" style:parent-style-name="Normal" style:family="paragraph">
      <style:paragraph-properties fo:margin-top="0.0041in" fo:margin-left="0.1263in">
        <style:tab-stops/>
      </style:paragraph-properties>
    </style:style>
    <style:style style:name="T10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10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038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1039" style:parent-style-name="Normal" style:family="paragraph">
      <style:paragraph-properties fo:text-align="justify" fo:margin-top="0.0048in" fo:line-height="102%" fo:margin-left="0.775in" fo:margin-right="0.2486in" fo:text-indent="-0.2777in">
        <style:tab-stops/>
      </style:paragraph-properties>
    </style:style>
    <style:style style:name="T10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0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0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0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0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0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0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08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86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1087" style:parent-style-name="Normal" style:family="paragraph">
      <style:paragraph-properties fo:text-align="justify" fo:line-height="102%" fo:margin-left="0.775in" fo:margin-right="0.2479in" fo:text-indent="-0.2777in">
        <style:tab-stops/>
      </style:paragraph-properties>
    </style:style>
    <style:style style:name="T10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1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1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1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1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1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1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1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13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1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1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1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1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1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18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1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2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2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2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2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2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1234" style:parent-style-name="Normal" style:family="paragraph">
      <style:paragraph-properties fo:text-align="justify" fo:line-height="102%" fo:margin-left="0.775in" fo:margin-right="0.25in" fo:text-indent="-0.2777in">
        <style:tab-stops/>
      </style:paragraph-properties>
    </style:style>
    <style:style style:name="T12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12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2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12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12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2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12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12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1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2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2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12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128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2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2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2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2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293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1294" style:parent-style-name="Normal" style:family="paragraph">
      <style:paragraph-properties fo:margin-top="0.0131in" fo:line-height="0.1666in"/>
      <style:text-properties fo:font-size="12pt" style:font-size-asian="12pt" style:font-size-complex="12pt" fo:language="pt" fo:country="BR"/>
    </style:style>
    <style:style style:name="P1295" style:parent-style-name="Normal" style:family="paragraph">
      <style:paragraph-properties fo:text-align="justify" fo:line-height="102%" fo:margin-left="0.1263in" fo:margin-right="0.2486in" fo:text-indent="0.3708in">
        <style:tab-stops/>
      </style:paragraph-properties>
    </style:style>
    <style:style style:name="T12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9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12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9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3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301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 fo:language="pt" fo:country="BR"/>
    </style:style>
    <style:style style:name="T13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303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 fo:language="pt" fo:country="BR"/>
    </style:style>
    <style:style style:name="T1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13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3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13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13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13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13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3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13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3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3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3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3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3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3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3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3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8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38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8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38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38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4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4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4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4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4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4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4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4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1445" style:parent-style-name="Normal" style:family="paragraph">
      <style:paragraph-properties fo:text-align="justify" fo:margin-top="0.0006in" fo:line-height="102%" fo:margin-left="0.775in" fo:margin-right="0.2486in" fo:text-indent="-0.2777in">
        <style:tab-stops/>
      </style:paragraph-properties>
    </style:style>
    <style:style style:name="T14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4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4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14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14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14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14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14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149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4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4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5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5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5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2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5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 fo:language="pt" fo:country="BR"/>
    </style:style>
    <style:style style:name="T15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5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5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5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5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7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57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57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57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4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5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5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15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5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6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6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6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9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16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6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6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6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6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6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6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9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6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6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6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6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6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16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6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6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6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6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6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6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67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1677" style:parent-style-name="Normal" style:family="paragraph">
      <style:paragraph-properties fo:margin-top="0.0006in" fo:margin-left="0.775in">
        <style:tab-stops/>
      </style:paragraph-properties>
    </style:style>
    <style:style style:name="T1678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1679" style:parent-style-name="Normal" style:family="paragraph">
      <style:paragraph-properties fo:text-align="justify" fo:margin-top="0.0041in" fo:line-height="102%" fo:margin-left="0.775in" fo:margin-right="0.25in" fo:text-indent="-0.2777in">
        <style:tab-stops/>
      </style:paragraph-properties>
    </style:style>
    <style:style style:name="T16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16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6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6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6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4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7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17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7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17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7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4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17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7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7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7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7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7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7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7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7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7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746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1747" style:parent-style-name="Normal" style:family="paragraph">
      <style:paragraph-properties fo:text-align="center" fo:line-height="0.1666in" fo:margin-left="0.4715in" fo:margin-right="0.2493in">
        <style:tab-stops/>
      </style:paragraph-properties>
    </style:style>
    <style:style style:name="T17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7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7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17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7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7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7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17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7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7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7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179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7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1799" style:parent-style-name="Normal" style:family="paragraph">
      <style:paragraph-properties fo:margin-top="0.0041in" fo:margin-left="0.775in">
        <style:tab-stops/>
      </style:paragraph-properties>
    </style:style>
    <style:style style:name="T18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8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8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8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8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8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8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8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82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1821" style:parent-style-name="Normal" style:family="paragraph">
      <style:paragraph-properties fo:text-align="justify" fo:margin-top="0.0048in" fo:line-height="102%" fo:margin-left="0.775in" fo:margin-right="0.2486in" fo:text-indent="-0.2777in">
        <style:tab-stops/>
      </style:paragraph-properties>
    </style:style>
    <style:style style:name="T18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8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8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8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8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8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8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8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8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8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8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8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8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87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 fo:language="pt" fo:country="BR"/>
    </style:style>
    <style:style style:name="T187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8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8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8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8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8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8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8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8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8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8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898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1899" style:parent-style-name="Normal" style:family="paragraph">
      <style:paragraph-properties fo:margin-top="0.0062in" fo:line-height="0.1666in"/>
      <style:text-properties fo:font-size="12pt" style:font-size-asian="12pt" style:font-size-complex="12pt" fo:language="pt" fo:country="BR"/>
    </style:style>
    <style:style style:name="TableColumn1901" style:family="table-column">
      <style:table-column-properties style:column-width="0.784in" style:use-optimal-column-width="false"/>
    </style:style>
    <style:style style:name="TableColumn1902" style:family="table-column">
      <style:table-column-properties style:column-width="1.2763in" style:use-optimal-column-width="false"/>
    </style:style>
    <style:style style:name="TableColumn1903" style:family="table-column">
      <style:table-column-properties style:column-width="1.8819in" style:use-optimal-column-width="false"/>
    </style:style>
    <style:style style:name="TableColumn1904" style:family="table-column">
      <style:table-column-properties style:column-width="1.4111in" style:use-optimal-column-width="false"/>
    </style:style>
    <style:style style:name="Table1900" style:family="table">
      <style:table-properties style:width="5.3534in" fo:margin-left="0.075in" table:align="left"/>
    </style:style>
    <style:style style:name="TableRow1905" style:family="table-row">
      <style:table-row-properties style:row-height="0.1902in" style:use-optimal-row-height="false"/>
    </style:style>
    <style:style style:name="TableCell1906" style:family="table-cell">
      <style:table-cell-properties fo:border="0.0104in solid #000000" fo:padding-top="0in" fo:padding-left="0in" fo:padding-bottom="0in" fo:padding-right="0in"/>
    </style:style>
    <style:style style:name="P1907" style:parent-style-name="Normal" style:family="paragraph">
      <style:paragraph-properties fo:margin-top="0.0034in" fo:margin-left="0.1166in">
        <style:tab-stops/>
      </style:paragraph-properties>
    </style:style>
    <style:style style:name="T1908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ableCell1909" style:family="table-cell">
      <style:table-cell-properties fo:border="0.0104in solid #000000" fo:padding-top="0in" fo:padding-left="0in" fo:padding-bottom="0in" fo:padding-right="0in"/>
    </style:style>
    <style:style style:name="P1910" style:parent-style-name="Normal" style:family="paragraph">
      <style:paragraph-properties fo:margin-top="0.0034in" fo:margin-left="0.2361in">
        <style:tab-stops/>
      </style:paragraph-properties>
    </style:style>
    <style:style style:name="T191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1912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1pt" style:font-size-asian="11pt" style:font-size-complex="11pt"/>
    </style:style>
    <style:style style:name="T191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ableCell1914" style:family="table-cell">
      <style:table-cell-properties fo:border="0.0104in solid #000000" fo:padding-top="0in" fo:padding-left="0in" fo:padding-bottom="0in" fo:padding-right="0in"/>
    </style:style>
    <style:style style:name="P1915" style:parent-style-name="Normal" style:family="paragraph">
      <style:paragraph-properties fo:text-align="center" fo:margin-top="0.0034in" fo:margin-left="0.6493in" fo:margin-right="0.6493in">
        <style:tab-stops/>
      </style:paragraph-properties>
    </style:style>
    <style:style style:name="T191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ableCell1917" style:family="table-cell">
      <style:table-cell-properties fo:border="0.0104in solid #000000" fo:padding-top="0in" fo:padding-left="0in" fo:padding-bottom="0in" fo:padding-right="0in"/>
    </style:style>
    <style:style style:name="P1918" style:parent-style-name="Normal" style:family="paragraph">
      <style:paragraph-properties fo:margin-top="0.0034in" fo:margin-left="0.5034in">
        <style:tab-stops/>
      </style:paragraph-properties>
    </style:style>
    <style:style style:name="T191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ableRow1920" style:family="table-row">
      <style:table-row-properties style:row-height="0.1902in" style:use-optimal-row-height="false"/>
    </style:style>
    <style:style style:name="TableCell1921" style:family="table-cell">
      <style:table-cell-properties fo:border="0.0104in solid #000000" fo:padding-top="0in" fo:padding-left="0in" fo:padding-bottom="0in" fo:padding-right="0in"/>
    </style:style>
    <style:style style:name="P1922" style:parent-style-name="Normal" style:family="paragraph">
      <style:paragraph-properties fo:text-align="center" fo:margin-top="0.0034in" fo:margin-left="0.2736in" fo:margin-right="0.2743in">
        <style:tab-stops/>
      </style:paragraph-properties>
    </style:style>
    <style:style style:name="T19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ableCell1924" style:family="table-cell">
      <style:table-cell-properties fo:border="0.0104in solid #000000" fo:padding-top="0in" fo:padding-left="0in" fo:padding-bottom="0in" fo:padding-right="0in"/>
    </style:style>
    <style:style style:name="P1925" style:parent-style-name="Normal" style:family="paragraph">
      <style:paragraph-properties fo:text-align="center" fo:margin-top="0.0034in" fo:margin-left="0.5201in" fo:margin-right="0.5194in">
        <style:tab-stops/>
      </style:paragraph-properties>
    </style:style>
    <style:style style:name="T192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ableCell1927" style:family="table-cell">
      <style:table-cell-properties fo:border="0.0104in solid #000000" fo:padding-top="0in" fo:padding-left="0in" fo:padding-bottom="0in" fo:padding-right="0in"/>
    </style:style>
    <style:style style:name="P1928" style:parent-style-name="Normal" style:family="paragraph">
      <style:paragraph-properties fo:text-align="center" fo:margin-top="0.0034in" fo:margin-left="0.8833in" fo:margin-right="0.884in">
        <style:tab-stops/>
      </style:paragraph-properties>
    </style:style>
    <style:style style:name="T19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ableCell1930" style:family="table-cell">
      <style:table-cell-properties fo:border="0.0104in solid #000000" fo:padding-top="0in" fo:padding-left="0in" fo:padding-bottom="0in" fo:padding-right="0in"/>
    </style:style>
    <style:style style:name="P1931" style:parent-style-name="Normal" style:family="paragraph">
      <style:paragraph-properties fo:margin-top="0.0034in" fo:margin-left="0.35in">
        <style:tab-stops/>
      </style:paragraph-properties>
    </style:style>
    <style:style style:name="T19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3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93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ableRow1935" style:family="table-row">
      <style:table-row-properties style:row-height="0.1902in" style:use-optimal-row-height="false"/>
    </style:style>
    <style:style style:name="TableCell1936" style:family="table-cell">
      <style:table-cell-properties fo:border="0.0104in solid #000000" fo:padding-top="0in" fo:padding-left="0in" fo:padding-bottom="0in" fo:padding-right="0in"/>
    </style:style>
    <style:style style:name="P1937" style:parent-style-name="Normal" style:family="paragraph">
      <style:paragraph-properties fo:text-align="center" fo:margin-top="0.0027in" fo:margin-left="0.2736in" fo:margin-right="0.2743in">
        <style:tab-stops/>
      </style:paragraph-properties>
    </style:style>
    <style:style style:name="T193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ableCell1939" style:family="table-cell">
      <style:table-cell-properties fo:border="0.0104in solid #000000" fo:padding-top="0in" fo:padding-left="0in" fo:padding-bottom="0in" fo:padding-right="0in"/>
    </style:style>
    <style:style style:name="P1940" style:parent-style-name="Normal" style:family="paragraph">
      <style:paragraph-properties fo:margin-top="0.0027in" fo:margin-left="0.0652in">
        <style:tab-stops/>
      </style:paragraph-properties>
    </style:style>
    <style:style style:name="T19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4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9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4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9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4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9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ableCell1948" style:family="table-cell">
      <style:table-cell-properties fo:border="0.0104in solid #000000" fo:padding-top="0in" fo:padding-left="0in" fo:padding-bottom="0in" fo:padding-right="0in"/>
    </style:style>
    <style:style style:name="P1949" style:parent-style-name="Normal" style:family="paragraph">
      <style:paragraph-properties fo:text-align="center" fo:margin-top="0.0027in" fo:margin-left="0.8833in" fo:margin-right="0.884in">
        <style:tab-stops/>
      </style:paragraph-properties>
    </style:style>
    <style:style style:name="T195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Normal" style:family="paragraph">
      <style:paragraph-properties fo:margin-top="0.0027in" fo:margin-left="0.35in">
        <style:tab-stops/>
      </style:paragraph-properties>
    </style:style>
    <style:style style:name="T19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5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95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ableRow1956" style:family="table-row">
      <style:table-row-properties style:row-height="1.6319in" style:use-optimal-row-height="false"/>
    </style:style>
    <style:style style:name="TableCell1957" style:family="table-cell">
      <style:table-cell-properties fo:border="0.0104in solid #000000" fo:padding-top="0in" fo:padding-left="0in" fo:padding-bottom="0in" fo:padding-right="0in"/>
    </style:style>
    <style:style style:name="P1958" style:parent-style-name="Normal" style:family="paragraph">
      <style:paragraph-properties fo:text-align="center" fo:margin-top="0.0034in" fo:margin-left="0.2736in" fo:margin-right="0.2743in">
        <style:tab-stops/>
      </style:paragraph-properties>
    </style:style>
    <style:style style:name="T19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ableCell1960" style:family="table-cell">
      <style:table-cell-properties fo:border="0.0104in solid #000000" fo:padding-top="0in" fo:padding-left="0in" fo:padding-bottom="0in" fo:padding-right="0in"/>
    </style:style>
    <style:style style:name="P1961" style:parent-style-name="Normal" style:family="paragraph">
      <style:paragraph-properties fo:text-align="center" fo:margin-top="0.0034in" fo:margin-left="0.4763in" fo:margin-right="0.4756in">
        <style:tab-stops/>
      </style:paragraph-properties>
    </style:style>
    <style:style style:name="T1962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ableCell1963" style:family="table-cell">
      <style:table-cell-properties fo:border="0.0104in solid #000000" fo:padding-top="0in" fo:padding-left="0in" fo:padding-bottom="0in" fo:padding-right="0in"/>
    </style:style>
    <style:style style:name="P1964" style:parent-style-name="Normal" style:family="paragraph">
      <style:paragraph-properties fo:text-align="center" fo:margin-top="0.0034in" fo:margin-left="0.102in" fo:margin-right="0.1027in">
        <style:tab-stops/>
      </style:paragraph-properties>
    </style:style>
    <style:style style:name="T19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9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9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9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9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8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1982" style:parent-style-name="Normal" style:family="paragraph">
      <style:paragraph-properties fo:text-align="center" fo:margin-top="0.0041in" fo:margin-left="0.102in" fo:margin-right="0.1027in">
        <style:tab-stops/>
      </style:paragraph-properties>
    </style:style>
    <style:style style:name="T19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9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9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9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9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9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1996" style:parent-style-name="Normal" style:family="paragraph">
      <style:paragraph-properties fo:text-align="center" fo:margin-top="0.0041in" fo:margin-left="0.1013in" fo:margin-right="0.1013in">
        <style:tab-stops/>
      </style:paragraph-properties>
    </style:style>
    <style:style style:name="T19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9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0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0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0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0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010" style:parent-style-name="Normal" style:family="paragraph">
      <style:paragraph-properties fo:text-align="center" fo:margin-top="0.0041in" fo:margin-left="0.0569in" fo:margin-right="0.0576in">
        <style:tab-stops/>
      </style:paragraph-properties>
    </style:style>
    <style:style style:name="T20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0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0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0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0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0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026" style:parent-style-name="Normal" style:family="paragraph">
      <style:paragraph-properties fo:text-align="center" fo:margin-top="0.0048in" fo:margin-left="0.1444in" fo:margin-right="0.1451in">
        <style:tab-stops/>
      </style:paragraph-properties>
    </style:style>
    <style:style style:name="T20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0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0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0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0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038" style:parent-style-name="Normal" style:family="paragraph">
      <style:paragraph-properties fo:text-align="center" fo:margin-top="0.0041in" fo:margin-left="0.0152in" fo:margin-right="0.0159in">
        <style:tab-stops/>
      </style:paragraph-properties>
    </style:style>
    <style:style style:name="T20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4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0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4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0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4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0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4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0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4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0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2050" style:parent-style-name="Normal" style:family="paragraph">
      <style:paragraph-properties fo:text-align="center" fo:margin-top="0.0048in" fo:line-height="102%" fo:margin-left="0.0472in" fo:margin-right="0.0486in">
        <style:tab-stops/>
      </style:paragraph-properties>
    </style:style>
    <style:style style:name="T20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0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0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0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0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6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06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0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6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0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6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0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6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0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6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0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0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07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2075" style:parent-style-name="Normal" style:family="paragraph">
      <style:paragraph-properties fo:text-align="center" fo:margin-left="0.5583in" fo:margin-right="0.5604in">
        <style:tab-stops/>
      </style:paragraph-properties>
    </style:style>
    <style:style style:name="T20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0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080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ableCell2081" style:family="table-cell">
      <style:table-cell-properties fo:border="0.0104in solid #000000" fo:padding-top="0in" fo:padding-left="0in" fo:padding-bottom="0in" fo:padding-right="0in"/>
    </style:style>
    <style:style style:name="P2082" style:parent-style-name="Normal" style:family="paragraph">
      <style:paragraph-properties fo:margin-top="0.0034in" fo:margin-left="0.35in">
        <style:tab-stops/>
      </style:paragraph-properties>
    </style:style>
    <style:style style:name="T20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8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08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2086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P2087" style:parent-style-name="Normal" style:family="paragraph">
      <style:paragraph-properties fo:text-align="justify" fo:margin-top="0.025in" fo:line-height="102%" fo:margin-left="0.1263in" fo:margin-right="0.2486in">
        <style:tab-stops/>
      </style:paragraph-properties>
    </style:style>
    <style:style style:name="T20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9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20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1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20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0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9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21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1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4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21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1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1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1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13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13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21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1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1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21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3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21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21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0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21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4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21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21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21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21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5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2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21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21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4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218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1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1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1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1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1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7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21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2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2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2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5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22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208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2209" style:parent-style-name="Normal" style:family="paragraph">
      <style:paragraph-properties fo:text-align="justify" fo:line-height="102%" fo:margin-left="0.775in" fo:margin-right="0.25in" fo:text-indent="-0.2777in">
        <style:tab-stops/>
      </style:paragraph-properties>
    </style:style>
    <style:style style:name="T22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2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2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2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3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2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2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2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2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2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2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226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26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2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2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2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2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2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2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230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3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23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0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0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3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3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3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3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3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8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3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321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2322" style:parent-style-name="Normal" style:master-page-name="MP2" style:family="paragraph">
      <style:paragraph-properties fo:break-before="page" fo:text-align="justify" fo:margin-top="0.0541in" fo:line-height="102%" fo:margin-left="0.7194in" fo:margin-right="0.25in" fo:text-indent="-0.2777in">
        <style:tab-stops/>
      </style:paragraph-properties>
    </style:style>
    <style:style style:name="T23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3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3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3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23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23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6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23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3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0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23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23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345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T23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7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23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5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3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56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23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58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23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3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23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76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23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0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23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4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238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3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23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3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3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3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3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4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402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2403" style:parent-style-name="Normal" style:family="paragraph">
      <style:paragraph-properties fo:line-height="0.1666in" fo:margin-left="0.4416in">
        <style:tab-stops/>
      </style:paragraph-properties>
    </style:style>
    <style:style style:name="T24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5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24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8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24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14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24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1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4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4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23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24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2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4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31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24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4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41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24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450" style:parent-style-name="Normal" style:family="paragraph">
      <style:paragraph-properties fo:text-align="justify" fo:margin-top="0.0041in" fo:line-height="102%" fo:margin-left="0.7194in" fo:margin-right="0.2486in">
        <style:tab-stops/>
      </style:paragraph-properties>
    </style:style>
    <style:style style:name="T24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8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4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4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46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4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4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4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4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4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8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4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9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4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9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4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49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24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5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25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5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1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5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1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5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5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5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8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252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5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3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25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3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5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4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5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54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54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54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54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25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55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255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5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5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5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5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57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25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5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5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63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25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6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5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6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5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6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5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572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2573" style:parent-style-name="Normal" style:family="paragraph">
      <style:paragraph-properties fo:line-height="0.1666in" fo:margin-left="0.4847in">
        <style:tab-stops/>
      </style:paragraph-properties>
    </style:style>
    <style:style style:name="T25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5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7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5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8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5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8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5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9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5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9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5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05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6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1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6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1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26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624" style:parent-style-name="Normal" style:family="paragraph">
      <style:paragraph-properties fo:text-align="justify" fo:margin-top="0.0048in" fo:line-height="101%" fo:margin-left="0.7194in" fo:margin-right="0.2486in">
        <style:tab-stops/>
      </style:paragraph-properties>
    </style:style>
    <style:style style:name="T26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2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6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3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6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3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6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3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6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4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6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4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6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5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6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5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6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6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6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6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6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66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266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6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1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26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3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26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6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7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26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680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2681" style:parent-style-name="Normal" style:family="paragraph">
      <style:paragraph-properties fo:text-align="justify" fo:margin-top="0.0013in" fo:line-height="102%" fo:margin-left="0.7194in" fo:margin-right="0.2479in" fo:text-indent="-0.2777in">
        <style:tab-stops/>
      </style:paragraph-properties>
    </style:style>
    <style:style style:name="T26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2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26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6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7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1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7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1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7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7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7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7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3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7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3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7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7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4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7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7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7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7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27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6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7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6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7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76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27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7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7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7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7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7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8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7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8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7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7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9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7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9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7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0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8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0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8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0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8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1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81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281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8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2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28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3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8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8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9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28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1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28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3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28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5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28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7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28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51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28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5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28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85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2856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 fo:language="pt" fo:country="BR"/>
    </style:style>
    <style:style style:name="T285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285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8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6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8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65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28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68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286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8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73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28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77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28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83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28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89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28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3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28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5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28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08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290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91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91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9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1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9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1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9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1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9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919" style:parent-style-name="Normal" style:family="paragraph">
      <style:paragraph-properties fo:text-align="justify" fo:line-height="102%" fo:margin-left="0.7194in" fo:margin-right="0.2493in" fo:text-indent="-0.2777in">
        <style:tab-stops/>
      </style:paragraph-properties>
    </style:style>
    <style:style style:name="T29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22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29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9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3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9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3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9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41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29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4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9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29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3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29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9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9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69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29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7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9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0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29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8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29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90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29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95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29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00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30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0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0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0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0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0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0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30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0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0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1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0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1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0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1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0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1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0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2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30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2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0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2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02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0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0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3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0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32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30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3034" style:parent-style-name="Normal" style:family="paragraph">
      <style:paragraph-properties fo:text-align="justify" fo:margin-top="0.0006in" fo:line-height="102%" fo:margin-left="0.7194in" fo:margin-right="0.2486in" fo:text-indent="-0.2777in">
        <style:tab-stops/>
      </style:paragraph-properties>
    </style:style>
    <style:style style:name="T30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4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0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04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0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0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4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0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0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5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0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5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0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5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0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6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0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0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0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0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0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7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0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0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0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7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08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308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0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83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30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85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30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8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0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8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30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9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3092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3093" style:parent-style-name="Normal" style:family="paragraph">
      <style:paragraph-properties fo:text-align="justify" fo:line-height="102%" fo:margin-left="0.7194in" fo:margin-right="0.2486in" fo:text-indent="-0.2777in">
        <style:tab-stops/>
      </style:paragraph-properties>
    </style:style>
    <style:style style:name="T30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0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9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1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0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1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0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31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1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1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1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1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2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1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2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1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2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1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1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1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14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14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31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14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314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1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4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1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1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1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1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1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1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1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6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162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3163" style:parent-style-name="Normal" style:family="paragraph">
      <style:paragraph-properties fo:line-height="0.1666in" fo:margin-left="0.4416in">
        <style:tab-stops/>
      </style:paragraph-properties>
    </style:style>
    <style:style style:name="T31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6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31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6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31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31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80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31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8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31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8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31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88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31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31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9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1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00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32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0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32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0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32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1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32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14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32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3216" style:parent-style-name="Normal" style:family="paragraph">
      <style:paragraph-properties fo:text-align="justify" fo:margin-top="0.0048in" fo:line-height="102%" fo:margin-left="0.7194in" fo:margin-right="0.2486in">
        <style:tab-stops/>
      </style:paragraph-properties>
    </style:style>
    <style:style style:name="T32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2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2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2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2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2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2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2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2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2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4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2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4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2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5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2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5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2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6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2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6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26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26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3266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 fo:language="pt" fo:country="BR"/>
    </style:style>
    <style:style style:name="T326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32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2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7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2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7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2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7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2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8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2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8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2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2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9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2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3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0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3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1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3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31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33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31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331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3318" style:parent-style-name="Normal" style:family="paragraph">
      <style:paragraph-properties fo:text-align="justify" fo:margin-top="0.0006in" fo:line-height="102%" fo:margin-left="0.7194in" fo:margin-right="0.2486in" fo:text-indent="-0.2777in">
        <style:tab-stops/>
      </style:paragraph-properties>
    </style:style>
    <style:style style:name="T33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20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33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3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3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3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3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4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3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4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3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5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35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35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33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3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3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33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3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7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3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3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8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3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8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3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9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3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4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4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34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34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34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34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2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34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2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34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33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34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3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34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4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34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44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34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44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344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4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4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4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50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34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5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3453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3454" style:parent-style-name="Normal" style:family="paragraph">
      <style:paragraph-properties fo:text-align="justify" fo:line-height="102%" fo:margin-left="0.7194in" fo:margin-right="0.2486in" fo:text-indent="-0.2777in">
        <style:tab-stops/>
      </style:paragraph-properties>
    </style:style>
    <style:style style:name="T34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58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34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61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34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65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34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70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34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72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34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75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34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83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34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86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34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9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4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94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34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0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50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350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5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0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5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0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5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0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5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5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1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35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1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5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1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5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1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51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3520" style:parent-style-name="Normal" style:family="paragraph">
      <style:paragraph-properties fo:line-height="0.1666in" fo:margin-left="0.4416in">
        <style:tab-stops/>
      </style:paragraph-properties>
    </style:style>
    <style:style style:name="T35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22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35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25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35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2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35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33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35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3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35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42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35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4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35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4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5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51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35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5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35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58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35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62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35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65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35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68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356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35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3571" style:parent-style-name="Normal" style:family="paragraph">
      <style:paragraph-properties fo:text-align="justify" fo:margin-top="0.0048in" fo:line-height="102%" fo:margin-left="0.7194in" fo:margin-right="0.2493in">
        <style:tab-stops/>
      </style:paragraph-properties>
    </style:style>
    <style:style style:name="T35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7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5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7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35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7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5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7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5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358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5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5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9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5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9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5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9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6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0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6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0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6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0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6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1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6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2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6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62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36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6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2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6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3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36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35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36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3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36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0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36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6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36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36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54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36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58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36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60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36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6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6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66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36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7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6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74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367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6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7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678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3679" style:parent-style-name="Normal" style:family="paragraph">
      <style:paragraph-properties fo:line-height="0.1805in"/>
      <style:text-properties fo:font-size="13pt" style:font-size-asian="13pt" style:font-size-complex="13pt" fo:language="pt" fo:country="BR"/>
    </style:style>
    <style:style style:name="P3680" style:parent-style-name="Normal" style:family="paragraph">
      <style:paragraph-properties fo:text-align="justify" fo:line-height="102%" fo:margin-left="0.0708in" fo:margin-right="0.2479in" fo:text-indent="0.3708in">
        <style:tab-stops/>
      </style:paragraph-properties>
    </style:style>
    <style:style style:name="T36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8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6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84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11pt" style:font-size-asian="11pt" style:font-size-complex="11pt" fo:language="pt" fo:country="BR"/>
    </style:style>
    <style:style style:name="T368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368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6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88" style:parent-style-name="Fonteparág.padrão" style:family="text">
      <style:text-properties style:font-name="Arial" style:font-name-asian="Arial" style:font-name-complex="Arial" fo:font-weight="bold" style:font-weight-asian="bold" fo:letter-spacing="0.0256in" fo:font-size="11pt" style:font-size-asian="11pt" style:font-size-complex="11pt" fo:language="pt" fo:country="BR"/>
    </style:style>
    <style:style style:name="T36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94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36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96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36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00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37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7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06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37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08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37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10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37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1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37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1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37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1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37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7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7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23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372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72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372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72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37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7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7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3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7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7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3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7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7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7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7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4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7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7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7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4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7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7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7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7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7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5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7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7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6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7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6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7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6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7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77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377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7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7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37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7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7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78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37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37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37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785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3786" style:parent-style-name="Normal" style:family="paragraph">
      <style:paragraph-properties fo:line-height="0.1805in"/>
      <style:text-properties fo:font-size="13pt" style:font-size-asian="13pt" style:font-size-complex="13pt" fo:language="pt" fo:country="BR"/>
    </style:style>
    <style:style style:name="P3787" style:parent-style-name="Normal" style:family="paragraph">
      <style:paragraph-properties fo:text-align="justify" fo:line-height="102%" fo:margin-left="0.0708in" fo:margin-right="0.2486in" fo:text-indent="0.3708in">
        <style:tab-stops/>
      </style:paragraph-properties>
    </style:style>
    <style:style style:name="T37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78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7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79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7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793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1pt" style:font-size-asian="11pt" style:font-size-complex="11pt" fo:language="pt" fo:country="BR"/>
    </style:style>
    <style:style style:name="T379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37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9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7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0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8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0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8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1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8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1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8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1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8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2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38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2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82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38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83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38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83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38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8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3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8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4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8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5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8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5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8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6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8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6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8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7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8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7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8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8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38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8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8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8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8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8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8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8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8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9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8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9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8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9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38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9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8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3898" style:parent-style-name="Normal" style:master-page-name="MP3" style:family="paragraph">
      <style:paragraph-properties fo:break-before="page" fo:text-align="justify" fo:margin-top="0.0541in" fo:line-height="102%" fo:margin-left="0.0708in" fo:margin-right="0.25in" fo:text-indent="0.3708in">
        <style:tab-stops/>
      </style:paragraph-properties>
    </style:style>
    <style:style style:name="T38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90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9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90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9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904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 fo:language="pt" fo:country="BR"/>
    </style:style>
    <style:style style:name="T39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9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0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9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1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9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1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9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2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39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2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9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93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4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39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4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9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5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9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5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9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6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9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9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9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9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8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9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8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9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8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99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9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39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9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9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9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3997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3998" style:parent-style-name="Normal" style:family="paragraph">
      <style:paragraph-properties fo:line-height="0.1666in" fo:margin-left="0.4416in">
        <style:tab-stops/>
      </style:paragraph-properties>
    </style:style>
    <style:style style:name="T399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00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40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0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40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04" style:parent-style-name="Fonteparág.padrão" style:family="text">
      <style:text-properties style:font-name="Arial" style:font-name-asian="Arial" style:font-name-complex="Arial" fo:font-weight="bold" style:font-weight-asian="bold" fo:letter-spacing="0.0416in" fo:font-size="11pt" style:font-size-asian="11pt" style:font-size-complex="11pt" fo:language="pt" fo:country="BR"/>
    </style:style>
    <style:style style:name="T400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40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0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400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40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0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1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40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5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40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7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40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23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40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0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34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40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39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40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41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40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46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404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40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4049" style:parent-style-name="Normal" style:family="paragraph">
      <style:paragraph-properties fo:text-align="justify" fo:margin-top="0.0041in" fo:line-height="102%" fo:margin-left="0.0708in" fo:margin-right="0.25in">
        <style:tab-stops/>
      </style:paragraph-properties>
    </style:style>
    <style:style style:name="T40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5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0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5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40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6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0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7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0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75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40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81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40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94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40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1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0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1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1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1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1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1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2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1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1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1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4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1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4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4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146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4147" style:parent-style-name="Normal" style:family="paragraph">
      <style:paragraph-properties fo:margin-top="0.0138in" fo:line-height="0.1666in"/>
      <style:text-properties fo:font-size="12pt" style:font-size-asian="12pt" style:font-size-complex="12pt" fo:language="pt" fo:country="BR"/>
    </style:style>
    <style:style style:name="P4148" style:parent-style-name="Normal" style:family="paragraph">
      <style:paragraph-properties fo:text-align="justify" fo:line-height="102%" fo:margin-left="0.0708in" fo:margin-right="0.2479in" fo:text-indent="0.3708in">
        <style:tab-stops/>
      </style:paragraph-properties>
    </style:style>
    <style:style style:name="T41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41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5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1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54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1pt" style:font-size-asian="11pt" style:font-size-complex="11pt" fo:language="pt" fo:country="BR"/>
    </style:style>
    <style:style style:name="T41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5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41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6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1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6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41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1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9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41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9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419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41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19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1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2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03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42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0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42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2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42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6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42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42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42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6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42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42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4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42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6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42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4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24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42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24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425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2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55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42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5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42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63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42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6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42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68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42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4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42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82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42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88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42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91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42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29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429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29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4296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 fo:language="pt" fo:country="BR"/>
    </style:style>
    <style:style style:name="T42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2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9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43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43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3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1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3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1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3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1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3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2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3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27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T43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4331" style:parent-style-name="Normal" style:family="paragraph">
      <style:paragraph-properties fo:line-height="0.1805in"/>
      <style:text-properties fo:font-size="13pt" style:font-size-asian="13pt" style:font-size-complex="13pt" fo:language="pt" fo:country="BR"/>
    </style:style>
    <style:style style:name="P4332" style:parent-style-name="Normal" style:family="paragraph">
      <style:paragraph-properties fo:text-align="justify" fo:line-height="102%" fo:margin-left="0.0708in" fo:margin-right="0.25in" fo:text-indent="0.3708in">
        <style:tab-stops/>
      </style:paragraph-properties>
    </style:style>
    <style:style style:name="T43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33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43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3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3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338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43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3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43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5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43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5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3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3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7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3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7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3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7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3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8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3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9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43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9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3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4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4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4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4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4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4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4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1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4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4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4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2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4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42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4430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 fo:language="pt" fo:country="BR"/>
    </style:style>
    <style:style style:name="T44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4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3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4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3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4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3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44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3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4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4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4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4443" style:parent-style-name="Normal" style:family="paragraph">
      <style:paragraph-properties fo:line-height="0.1805in"/>
      <style:text-properties fo:font-size="13pt" style:font-size-asian="13pt" style:font-size-complex="13pt" fo:language="pt" fo:country="BR"/>
    </style:style>
    <style:style style:name="P4444" style:parent-style-name="Normal" style:family="paragraph">
      <style:paragraph-properties fo:margin-left="0.4416in">
        <style:tab-stops/>
      </style:paragraph-properties>
    </style:style>
    <style:style style:name="T44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44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44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44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4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450" style:parent-style-name="Fonteparág.padrão" style:family="text">
      <style:text-properties style:font-name="Arial" style:font-name-asian="Arial" style:font-name-complex="Arial" fo:font-weight="bold" style:font-weight-asian="bold" fo:letter-spacing="0.0423in" fo:font-size="11pt" style:font-size-asian="11pt" style:font-size-complex="11pt" fo:language="pt" fo:country="BR"/>
    </style:style>
    <style:style style:name="T44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452" style:parent-style-name="Fonteparág.padrão" style:family="text">
      <style:text-properties style:font-name="Arial" style:font-name-asian="Arial" style:font-name-complex="Arial" fo:font-weight="bold" style:font-weight-asian="bold" fo:letter-spacing="0.0354in" fo:font-size="11pt" style:font-size-asian="11pt" style:font-size-complex="11pt" fo:language="pt" fo:country="BR"/>
    </style:style>
    <style:style style:name="T44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4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44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6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44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46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44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4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6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4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4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6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4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71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44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4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7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4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4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4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3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44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4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4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9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4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4492" style:parent-style-name="Normal" style:family="paragraph">
      <style:paragraph-properties fo:text-align="justify" fo:margin-top="0.0041in" fo:margin-left="0.0708in" fo:margin-right="2.1861in">
        <style:tab-stops/>
      </style:paragraph-properties>
    </style:style>
    <style:style style:name="T44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9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4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9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4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9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4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0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45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0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5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0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5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0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5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5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51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51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451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4514" style:parent-style-name="Normal" style:family="paragraph">
      <style:paragraph-properties fo:margin-top="0.0048in" fo:line-height="0.1805in"/>
      <style:text-properties fo:font-size="13pt" style:font-size-asian="13pt" style:font-size-complex="13pt" fo:language="pt" fo:country="BR"/>
    </style:style>
    <style:style style:name="P4515" style:parent-style-name="Normal" style:family="paragraph">
      <style:paragraph-properties fo:margin-left="0.4416in">
        <style:tab-stops/>
      </style:paragraph-properties>
    </style:style>
    <style:style style:name="T45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5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45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5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5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521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 fo:language="pt" fo:country="BR"/>
    </style:style>
    <style:style style:name="T45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523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 fo:language="pt" fo:country="BR"/>
    </style:style>
    <style:style style:name="T45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2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5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2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5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5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5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45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5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5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5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5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45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5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5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5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45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5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5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55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45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5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5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5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5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5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6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5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5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5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6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45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4571" style:parent-style-name="Normal" style:family="paragraph">
      <style:paragraph-properties fo:text-align="justify" fo:margin-top="0.0041in" fo:margin-left="0.0708in" fo:margin-right="0.6895in">
        <style:tab-stops/>
      </style:paragraph-properties>
    </style:style>
    <style:style style:name="T45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5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7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45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7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5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7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5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8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5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8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5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8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5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8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45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8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5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9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45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9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594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family="graphic" style:name="a0">
      <style:graphic-properties style:writing-mode="lr-tb" draw:fill="none" draw:stroke="solid" svg:stroke-width="0.00972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89792in" svg:y="0.77708in" svg:width="6.15069in" svg:height="0in" draw:z-index="0" draw:id="id0" draw:style-name="a0" draw:name="Freeform 3"><svg:desc/><draw:enhanced-geometry draw:type="non-primitive" svg:viewBox="0 0 5624195 0" draw:enhanced-path="M 0 0 L 562419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4195"/><draw:equation draw:name="f7" draw:formula="?f4 / 0"/><draw:equation draw:name="f8" draw:formula="0 / ?f6"/><draw:equation draw:name="f9" draw:formula="0 / ?f7"/><draw:equation draw:name="f10" draw:formula="8857 / ?f6"/><draw:equation draw:name="f11" draw:formula="5624195 / ?f6"/></draw:enhanced-geometry></draw:custom-shape><text:span text:style-name="T2">Prefeitura</text:span><text:span text:style-name="T3"><text:s/></text:span><text:span text:style-name="T4">do</text:span><text:span text:style-name="T5"><text:s/></text:span><text:span text:style-name="T6">Município</text:span><text:span text:style-name="T7"><text:s/></text:span><text:span text:style-name="T8">de</text:span><text:span text:style-name="T9"><text:s/></text:span><text:span text:style-name="T10">São</text:span><text:span text:style-name="T11"><text:s/></text:span><text:span text:style-name="T12">Paulo<text:s/></text:span><text:span text:style-name="T13">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<text:s/></text:span><text:span text:style-name="T20">Departamento</text:span><text:span text:style-name="T21"><text:s/></text:span><text:span text:style-name="T22">do</text:span><text:span text:style-name="T23"><text:s/></text:span><text:span text:style-name="T24">Patrimônio</text:span><text:span text:style-name="T25"><text:s/></text:span><text:span text:style-name="T26">Histórico</text:span></text:p>
      <text:p text:style-name="P27"/>
      <text:p text:style-name="P28"/>
      <text:p text:style-name="P29"/>
      <text:p text:style-name="P30"><text:span text:style-name="T31">C</text:span><text:span text:style-name="T32">o</text:span><text:span text:style-name="T33">ns</text:span><text:span text:style-name="T34">e</text:span><text:span text:style-name="T35">lho</text:span><text:span text:style-name="T36"><text:s/></text:span><text:span text:style-name="T37">Mu</text:span><text:span text:style-name="T38">n</text:span><text:span text:style-name="T39">ic</text:span><text:span text:style-name="T40">i</text:span><text:span text:style-name="T41">pal</text:span><text:span text:style-name="T42"><text:s/></text:span><text:span text:style-name="T43">de</text:span><text:span text:style-name="T44"><text:s/></text:span><text:span text:style-name="T45">P</text:span><text:span text:style-name="T46">res</text:span><text:span text:style-name="T47">e</text:span><text:span text:style-name="T48">r</text:span><text:span text:style-name="T49">v</text:span><text:span text:style-name="T50">aç</text:span><text:span text:style-name="T51">ã</text:span><text:span text:style-name="T52">o</text:span><text:span text:style-name="T53"><text:s/></text:span><text:span text:style-name="T54">d</text:span><text:span text:style-name="T55">o</text:span><text:span text:style-name="T56"><text:s/></text:span><text:span text:style-name="T57">P</text:span><text:span text:style-name="T58">atrim</text:span><text:span text:style-name="T59">ô</text:span><text:span text:style-name="T60">nio</text:span><text:span text:style-name="T61"><text:s/></text:span><text:span text:style-name="T62">H</text:span><text:span text:style-name="T63">i</text:span><text:span text:style-name="T64">s</text:span><text:span text:style-name="T65">t</text:span><text:span text:style-name="T66">ó</text:span><text:span text:style-name="T67">ric</text:span><text:span text:style-name="T68">o</text:span><text:span text:style-name="T69">,</text:span><text:span text:style-name="T70"><text:s/></text:span><text:span text:style-name="T71">Cu</text:span><text:span text:style-name="T72">l</text:span><text:span text:style-name="T73">tural</text:span><text:span text:style-name="T74"><text:s/></text:span><text:span text:style-name="T75">e</text:span><text:span text:style-name="T76"><text:s/></text:span><text:span text:style-name="T77">A</text:span><text:span text:style-name="T78">mb</text:span><text:span text:style-name="T79">i</text:span><text:span text:style-name="T80">ental</text:span><text:span text:style-name="T81"><text:s/></text:span><text:span text:style-name="T82">da</text:span></text:p>
      <text:p text:style-name="P83"><text:span text:style-name="T84">Cidade</text:span><text:span text:style-name="T85"><text:s/></text:span><text:span text:style-name="T86">de</text:span><text:span text:style-name="T87"><text:s/></text:span><text:span text:style-name="T88">São</text:span><text:span text:style-name="T89"><text:s/></text:span><text:span text:style-name="T90">Paulo</text:span><text:span text:style-name="T91"><text:s/></text:span><text:span text:style-name="T92">-</text:span><text:span text:style-name="T93"><text:s/></text:span><text:span text:style-name="T94">CONPRESP</text:span></text:p>
      <text:p text:style-name="P95"/>
      <text:p text:style-name="P96"><text:span text:style-name="T97">Resolução</text:span><text:span text:style-name="T98"><text:s/></text:span><text:span text:style-name="T99">n</text:span><text:span text:style-name="T100">o</text:span><text:span text:style-name="T101">.</text:span><text:span text:style-name="T102"><text:s/></text:span><text:span text:style-name="T103">01/2005</text:span></text:p>
      <text:p text:style-name="P104"/>
      <text:p text:style-name="P105"><text:span text:style-name="T106">O</text:span><text:span text:style-name="T107"><text:s/></text:span><text:span text:style-name="T108">C</text:span><text:span text:style-name="T109">on</text:span><text:span text:style-name="T110">s</text:span><text:span text:style-name="T111">el</text:span><text:span text:style-name="T112">h</text:span><text:span text:style-name="T113">o</text:span><text:span text:style-name="T114"><text:s/></text:span><text:span text:style-name="T115">M</text:span><text:span text:style-name="T116">u</text:span><text:span text:style-name="T117">n</text:span><text:span text:style-name="T118">i</text:span><text:span text:style-name="T119">cip</text:span><text:span text:style-name="T120">a</text:span><text:span text:style-name="T121">l</text:span><text:span text:style-name="T122"><text:s/></text:span><text:span text:style-name="T123">d</text:span><text:span text:style-name="T124">o</text:span><text:span text:style-name="T125"><text:s/></text:span><text:span text:style-name="T126">P</text:span><text:span text:style-name="T127">atrim</text:span><text:span text:style-name="T128">ô</text:span><text:span text:style-name="T129">nio</text:span><text:span text:style-name="T130"><text:s/></text:span><text:span text:style-name="T131">H</text:span><text:span text:style-name="T132">istór</text:span><text:span text:style-name="T133">i</text:span><text:span text:style-name="T134">co,</text:span><text:span text:style-name="T135"><text:s/></text:span><text:span text:style-name="T136">C</text:span><text:span text:style-name="T137">ultu</text:span><text:span text:style-name="T138">r</text:span><text:span text:style-name="T139">al</text:span><text:span text:style-name="T140"><text:s/></text:span><text:span text:style-name="T141">e</text:span><text:span text:style-name="T142"><text:s/></text:span><text:span text:style-name="T143">A</text:span><text:span text:style-name="T144">mbi</text:span><text:span text:style-name="T145">e</text:span><text:span text:style-name="T146">ntal</text:span><text:span text:style-name="T147"><text:s/></text:span><text:span text:style-name="T148">da</text:span><text:span text:style-name="T149"><text:s/></text:span><text:span text:style-name="T150">C</text:span><text:span text:style-name="T151">id</text:span><text:span text:style-name="T152">a</text:span><text:span text:style-name="T153">de</text:span><text:span text:style-name="T154"><text:s/></text:span><text:span text:style-name="T155">de</text:span></text:p>
      <text:p text:style-name="P156"><text:span text:style-name="T157">S</text:span><text:span text:style-name="T158">ã</text:span><text:span text:style-name="T159">o</text:span><text:span text:style-name="T160"><text:s/></text:span><text:span text:style-name="T161">P</text:span><text:span text:style-name="T162">a</text:span><text:span text:style-name="T163">u</text:span><text:span text:style-name="T164">lo</text:span><text:span text:style-name="T165"><text:s/></text:span><text:span text:style-name="T166">-</text:span><text:span text:style-name="T167"><text:s/></text:span><text:span text:style-name="T168">CON</text:span><text:span text:style-name="T169">P</text:span><text:span text:style-name="T170">R</text:span><text:span text:style-name="T171">ESP</text:span><text:span text:style-name="T172">,</text:span><text:span text:style-name="T173"><text:s/></text:span><text:span text:style-name="T174">no</text:span><text:span text:style-name="T175"><text:s/></text:span><text:span text:style-name="T176">uso</text:span><text:span text:style-name="T177"><text:s/></text:span><text:span text:style-name="T178">de</text:span><text:span text:style-name="T179"><text:s/></text:span><text:span text:style-name="T180">s</text:span><text:span text:style-name="T181">uas</text:span><text:span text:style-name="T182"><text:s/></text:span><text:span text:style-name="T183">a</text:span><text:span text:style-name="T184">t</text:span><text:span text:style-name="T185">r</text:span><text:span text:style-name="T186">ib</text:span><text:span text:style-name="T187">u</text:span><text:span text:style-name="T188">içõ</text:span><text:span text:style-name="T189">e</text:span><text:span text:style-name="T190">s</text:span><text:span text:style-name="T191"><text:s/></text:span><text:span text:style-name="T192">l</text:span><text:span text:style-name="T193">e</text:span><text:span text:style-name="T194">ga</text:span><text:span text:style-name="T195">i</text:span><text:span text:style-name="T196">s</text:span><text:span text:style-name="T197"><text:s/></text:span><text:span text:style-name="T198">e</text:span><text:span text:style-name="T199"><text:s/></text:span><text:span text:style-name="T200">n</text:span><text:span text:style-name="T201">os</text:span><text:span text:style-name="T202"><text:s/></text:span><text:span text:style-name="T203">term</text:span><text:span text:style-name="T204">o</text:span><text:span text:style-name="T205">s</text:span><text:span text:style-name="T206"><text:s/></text:span><text:span text:style-name="T207">da</text:span><text:span text:style-name="T208"><text:s/></text:span><text:span text:style-name="T209">Lei</text:span><text:span text:style-name="T210"><text:s/></text:span><text:span text:style-name="T211">nº</text:span></text:p>
      <text:p text:style-name="P212"><text:span text:style-name="T213">1</text:span><text:span text:style-name="T214">0</text:span><text:span text:style-name="T215">.03</text:span><text:span text:style-name="T216">2</text:span><text:span text:style-name="T217">,<text:s/></text:span><text:span text:style-name="T218"><text:s/></text:span><text:span text:style-name="T219">de<text:s/></text:span><text:span text:style-name="T220"><text:s/></text:span><text:span text:style-name="T221">2</text:span><text:span text:style-name="T222">7<text:s/></text:span><text:span text:style-name="T223"><text:s/></text:span><text:span text:style-name="T224">de<text:s/></text:span><text:span text:style-name="T225"><text:s/></text:span><text:span text:style-name="T226">d</text:span><text:span text:style-name="T227">e</text:span><text:span text:style-name="T228">zem</text:span><text:span text:style-name="T229">b</text:span><text:span text:style-name="T230">ro<text:s/></text:span><text:span text:style-name="T231"><text:s/></text:span><text:span text:style-name="T232">de<text:s/></text:span><text:span text:style-name="T233"><text:s/></text:span><text:span text:style-name="T234">1</text:span><text:span text:style-name="T235">98</text:span><text:span text:style-name="T236">5</text:span><text:span text:style-name="T237">,<text:s/></text:span><text:span text:style-name="T238"><text:s/></text:span><text:span text:style-name="T239">c</text:span><text:span text:style-name="T240">o</text:span><text:span text:style-name="T241">m<text:s/></text:span><text:span text:style-name="T242"><text:s/></text:span><text:span text:style-name="T243">a</text:span><text:span text:style-name="T244">s<text:s/></text:span><text:span text:style-name="T245"><text:s/></text:span><text:span text:style-name="T246">a</text:span><text:span text:style-name="T247">lter</text:span><text:span text:style-name="T248">a</text:span><text:span text:style-name="T249">çõ</text:span><text:span text:style-name="T250">e</text:span><text:span text:style-name="T251">s<text:s/></text:span><text:span text:style-name="T252"><text:s/></text:span><text:span text:style-name="T253">i</text:span><text:span text:style-name="T254">ntro</text:span><text:span text:style-name="T255">d</text:span><text:span text:style-name="T256">uzi</text:span><text:span text:style-name="T257">d</text:span><text:span text:style-name="T258">as<text:s/></text:span><text:span text:style-name="T259"><text:s/></text:span><text:span text:style-name="T260">p</text:span><text:span text:style-name="T261">e</text:span><text:span text:style-name="T262">la<text:s/></text:span><text:span text:style-name="T263"><text:s/></text:span><text:span text:style-name="T264">L</text:span><text:span text:style-name="T265">e</text:span><text:span text:style-name="T266">i<text:s/></text:span><text:span text:style-name="T267"><text:s/></text:span><text:span text:style-name="T268">nº</text:span></text:p>
      <text:p text:style-name="P269"><text:span text:style-name="T270">1</text:span><text:span text:style-name="T271">0</text:span><text:span text:style-name="T272">.23</text:span><text:span text:style-name="T273">6</text:span><text:span text:style-name="T274">,<text:s/></text:span><text:span text:style-name="T275"><text:s/></text:span><text:span text:style-name="T276">d</text:span><text:span text:style-name="T277">e<text:s/></text:span><text:span text:style-name="T278"><text:s/></text:span><text:span text:style-name="T279">16<text:s/></text:span><text:span text:style-name="T280"><text:s/></text:span><text:span text:style-name="T281">d</text:span><text:span text:style-name="T282">e<text:s/></text:span><text:span text:style-name="T283"><text:s/></text:span><text:span text:style-name="T284">d</text:span><text:span text:style-name="T285">e</text:span><text:span text:style-name="T286">zembro<text:s/></text:span><text:span text:style-name="T287"><text:s/></text:span><text:span text:style-name="T288">de<text:s/></text:span><text:span text:style-name="T289"><text:s/></text:span><text:span text:style-name="T290">1</text:span><text:span text:style-name="T291">98</text:span><text:span text:style-name="T292">6</text:span><text:span text:style-name="T293">;<text:s/></text:span><text:span text:style-name="T294"><text:s/></text:span><text:span text:style-name="T295">d</text:span><text:span text:style-name="T296">e<text:s/></text:span><text:span text:style-name="T297"><text:s/></text:span><text:span text:style-name="T298">ac</text:span><text:span text:style-name="T299">o</text:span><text:span text:style-name="T300">rdo<text:s/></text:span><text:span text:style-name="T301"><text:s/></text:span><text:span text:style-name="T302">c</text:span><text:span text:style-name="T303">o</text:span><text:span text:style-name="T304">m<text:s/></text:span><text:span text:style-name="T305"><text:s/></text:span><text:span text:style-name="T306">a<text:s/></text:span><text:span text:style-name="T307"><text:s/></text:span><text:span text:style-name="T308">d</text:span><text:span text:style-name="T309">e</text:span><text:span text:style-name="T310">cisão<text:s/></text:span><text:span text:style-name="T311"><text:s/></text:span><text:span text:style-name="T312">(un</text:span><text:span text:style-name="T313">â</text:span><text:span text:style-name="T314">n</text:span><text:span text:style-name="T315">i</text:span><text:span text:style-name="T316">me)<text:s/></text:span><text:span text:style-name="T317"><text:s/></text:span><text:span text:style-name="T318">d</text:span><text:span text:style-name="T319">o</text:span><text:span text:style-name="T320">s</text:span></text:p>
      <text:p text:style-name="P321"><text:span text:style-name="T322">Conselheiros</text:span><text:span text:style-name="T323"><text:s/></text:span><text:span text:style-name="T324">presentes</text:span><text:span text:style-name="T325"><text:s/></text:span><text:span text:style-name="T326">à</text:span><text:span text:style-name="T327"><text:s/></text:span><text:span text:style-name="T328">336ª</text:span><text:span text:style-name="T329"><text:s/></text:span><text:span text:style-name="T330">Reunião</text:span><text:span text:style-name="T331"><text:s/></text:span><text:span text:style-name="T332">Ordinária,</text:span><text:span text:style-name="T333"><text:s/></text:span><text:span text:style-name="T334">realizada</text:span><text:span text:style-name="T335"><text:s/></text:span><text:span text:style-name="T336">em</text:span><text:span text:style-name="T337"><text:s/></text:span><text:span text:style-name="T338">01/03/2005</text:span><text:span text:style-name="T339"><text:s/></text:span><text:span text:style-name="T340">e</text:span></text:p>
      <text:p text:style-name="P341"/>
      <text:p text:style-name="P342"><text:span text:style-name="T343">Considerando</text:span><text:span text:style-name="T344"><text:s/></text:span><text:span text:style-name="T345">a</text:span><text:span text:style-name="T346"><text:s/></text:span><text:span text:style-name="T347">e</text:span><text:span text:style-name="T348">x</text:span><text:span text:style-name="T349">tra</text:span><text:span text:style-name="T350">o</text:span><text:span text:style-name="T351">rdi</text:span><text:span text:style-name="T352">n</text:span><text:span text:style-name="T353">ária</text:span><text:span text:style-name="T354"><text:s/></text:span><text:span text:style-name="T355">q</text:span><text:span text:style-name="T356">ua</text:span><text:span text:style-name="T357">l</text:span><text:span text:style-name="T358">id</text:span><text:span text:style-name="T359">a</text:span><text:span text:style-name="T360">de</text:span><text:span text:style-name="T361"><text:s/></text:span><text:span text:style-name="T362">am</text:span><text:span text:style-name="T363">b</text:span><text:span text:style-name="T364">i</text:span><text:span text:style-name="T365">e</text:span><text:span text:style-name="T366">ntal</text:span><text:span text:style-name="T367"><text:s/></text:span><text:span text:style-name="T368">e</text:span><text:span text:style-name="T369"><text:s/></text:span><text:span text:style-name="T370">pa</text:span><text:span text:style-name="T371">i</text:span><text:span text:style-name="T372">sa</text:span><text:span text:style-name="T373">g</text:span><text:span text:style-name="T374">í</text:span><text:span text:style-name="T375">sti</text:span><text:span text:style-name="T376">c</text:span><text:span text:style-name="T377">a</text:span><text:span text:style-name="T378"><text:s/></text:span><text:span text:style-name="T379">d</text:span><text:span text:style-name="T380">o</text:span><text:span text:style-name="T381"><text:s/></text:span><text:span text:style-name="T382">atual</text:span><text:span text:style-name="T383"><text:s/></text:span><text:span text:style-name="T384">b</text:span><text:span text:style-name="T385">airro<text:s/></text:span><text:span text:style-name="T386">do</text:span><text:span text:style-name="T387"><text:s/></text:span><text:span text:style-name="T388">Sumaré,</text:span><text:span text:style-name="T389"><text:s/></text:span><text:span text:style-name="T390">decorrente</text:span><text:span text:style-name="T391"><text:s/></text:span><text:span text:style-name="T392">do</text:span><text:span text:style-name="T393"><text:s/></text:span><text:span text:style-name="T394">padrão</text:span><text:span text:style-name="T395"><text:s/></text:span><text:span text:style-name="T396">de</text:span><text:span text:style-name="T397"><text:s/></text:span><text:span text:style-name="T398">uso</text:span><text:span text:style-name="T399"><text:s/></text:span><text:span text:style-name="T400">e</text:span><text:span text:style-name="T401"><text:s/></text:span><text:span text:style-name="T402">ocupação</text:span><text:span text:style-name="T403"><text:s/></text:span><text:span text:style-name="T404">dos</text:span><text:span text:style-name="T405"><text:s/></text:span><text:span text:style-name="T406">lotes;</text:span></text:p>
      <text:p text:style-name="P407"/>
      <text:p text:style-name="P408"><text:span text:style-name="T409">Considerando <text:s/></text:span><text:span text:style-name="T410">a</text:span><text:span text:style-name="T411"><text:s/></text:span><text:span text:style-name="T412">área</text:span><text:span text:style-name="T413"><text:s/></text:span><text:span text:style-name="T414">v</text:span><text:span text:style-name="T415">e</text:span><text:span text:style-name="T416">rde</text:span><text:span text:style-name="T417"><text:s/></text:span><text:span text:style-name="T418">e</text:span><text:span text:style-name="T419"><text:s/></text:span><text:span text:style-name="T420">solo</text:span><text:span text:style-name="T421"><text:s/></text:span><text:span text:style-name="T422">p</text:span><text:span text:style-name="T423">e</text:span><text:span text:style-name="T424">rme</text:span><text:span text:style-name="T425">á</text:span><text:span text:style-name="T426">v</text:span><text:span text:style-name="T427">el <text:s/></text:span><text:span text:style-name="T428"><text:s/></text:span><text:span text:style-name="T429">e</text:span><text:span text:style-name="T430"><text:s/></text:span><text:span text:style-name="T431">o</text:span><text:span text:style-name="T432"><text:s/></text:span><text:span text:style-name="T433">traça</text:span><text:span text:style-name="T434">d</text:span><text:span text:style-name="T435">o</text:span><text:span text:style-name="T436"><text:s/></text:span><text:span text:style-name="T437">v</text:span><text:span text:style-name="T438">iá</text:span><text:span text:style-name="T439">r</text:span><text:span text:style-name="T440">io,</text:span><text:span text:style-name="T441"><text:s/></text:span><text:span text:style-name="T442">q</text:span><text:span text:style-name="T443">u</text:span><text:span text:style-name="T444">a</text:span><text:span text:style-name="T445">li</text:span><text:span text:style-name="T446">d</text:span><text:span text:style-name="T447">ad</text:span><text:span text:style-name="T448">e</text:span><text:span text:style-name="T449">s<text:s/></text:span><text:span text:style-name="T450">derivadas</text:span><text:span text:style-name="T451"><text:s/></text:span><text:span text:style-name="T452">das</text:span><text:span text:style-name="T453"><text:s/></text:span><text:span text:style-name="T454">características</text:span><text:span text:style-name="T455"><text:s/></text:span><text:span text:style-name="T456">urbanísticas</text:span><text:span text:style-name="T457"><text:s/></text:span><text:span text:style-name="T458">do</text:span><text:span text:style-name="T459"><text:s/></text:span><text:span text:style-name="T460">loteamento</text:span><text:span text:style-name="T461"><text:s/></text:span><text:span text:style-name="T462">original</text:span><text:span text:style-name="T463"><text:s/></text:span><text:span text:style-name="T464">da</text:span><text:span text:style-name="T465"><text:s/></text:span><text:span text:style-name="T466">Sociedade</text:span><text:span text:style-name="T467"><text:s/></text:span><text:span text:style-name="T468">Paulista</text:span><text:span text:style-name="T469"><text:s/></text:span><text:span text:style-name="T470">de</text:span><text:span text:style-name="T471"><text:s/></text:span><text:span text:style-name="T472">Terrenos</text:span><text:span text:style-name="T473"><text:s/></text:span><text:span text:style-name="T474">e</text:span><text:span text:style-name="T475"><text:s/></text:span><text:span text:style-name="T476">Construções</text:span><text:span text:style-name="T477"><text:s/></text:span><text:span text:style-name="T478">Sumaré</text:span><text:span text:style-name="T479"><text:s/></text:span><text:span text:style-name="T480">Ltda</text:span><text:span text:style-name="T481"><text:s/></text:span><text:span text:style-name="T482">e</text:span><text:span text:style-name="T483"><text:s/></text:span><text:span text:style-name="T484">suas</text:span><text:span text:style-name="T485"><text:s/></text:span><text:span text:style-name="T486">áreas</text:span><text:span text:style-name="T487"><text:s/></text:span><text:span text:style-name="T488">contíguas;</text:span></text:p>
      <text:p text:style-name="P489"/>
      <text:p text:style-name="P490"><text:span text:style-name="T491">Considerando<text:s/></text:span><text:span text:style-name="T492"><text:s/></text:span><text:span text:style-name="T493">a</text:span><text:span text:style-name="T494"><text:s/></text:span><text:span text:style-name="T495">n</text:span><text:span text:style-name="T496">ec</text:span><text:span text:style-name="T497">e</text:span><text:span text:style-name="T498">ssi</text:span><text:span text:style-name="T499">d</text:span><text:span text:style-name="T500">ade<text:s/></text:span><text:span text:style-name="T501"><text:s/></text:span><text:span text:style-name="T502">de</text:span><text:span text:style-name="T503"><text:s/></text:span><text:span text:style-name="T504">se <text:s/>raci</text:span><text:span text:style-name="T505">o</text:span><text:span text:style-name="T506">n</text:span><text:span text:style-name="T507">a</text:span><text:span text:style-name="T508">liz</text:span><text:span text:style-name="T509">a</text:span><text:span text:style-name="T510">r<text:s/></text:span><text:span text:style-name="T511"><text:s/></text:span><text:span text:style-name="T512">a</text:span><text:span text:style-name="T513"><text:s/></text:span><text:span text:style-name="T514">a</text:span><text:span text:style-name="T515">n</text:span><text:span text:style-name="T516">ál</text:span><text:span text:style-name="T517">i</text:span><text:span text:style-name="T518">se<text:s/></text:span><text:span text:style-name="T519"><text:s/></text:span><text:span text:style-name="T520">e</text:span><text:span text:style-name="T521"><text:s/></text:span><text:span text:style-name="T522">a</text:span><text:span text:style-name="T523"><text:s/></text:span><text:span text:style-name="T524">apr</text:span><text:span text:style-name="T525">o</text:span><text:span text:style-name="T526">v</text:span><text:span text:style-name="T527">aç</text:span><text:span text:style-name="T528">ã</text:span><text:span text:style-name="T529">o<text:s/></text:span><text:span text:style-name="T530"><text:s/></text:span><text:span text:style-name="T531">de<text:s/></text:span><text:span text:style-name="T532">i</text:span><text:span text:style-name="T533">n</text:span><text:span text:style-name="T534">t</text:span><text:span text:style-name="T535">e</text:span><text:span text:style-name="T536">r</text:span><text:span text:style-name="T537">v</text:span><text:span text:style-name="T538">e</text:span><text:span text:style-name="T539">n</text:span><text:span text:style-name="T540">çõ</text:span><text:span text:style-name="T541">e</text:span><text:span text:style-name="T542">s</text:span><text:span text:style-name="T543"><text:s/></text:span><text:span text:style-name="T544">físic</text:span><text:span text:style-name="T545">a</text:span><text:span text:style-name="T546">s</text:span><text:span text:style-name="T547"><text:s/></text:span><text:span text:style-name="T548">n</text:span><text:span text:style-name="T549">esta</text:span><text:span text:style-name="T550"><text:s/></text:span><text:span text:style-name="T551">áre</text:span><text:span text:style-name="T552">a</text:span><text:span text:style-name="T553">,</text:span><text:span text:style-name="T554"><text:s/></text:span><text:span text:style-name="T555">com</text:span><text:span text:style-name="T556"><text:s/></text:span><text:span text:style-name="T557">b</text:span><text:span text:style-name="T558">a</text:span><text:span text:style-name="T559">se</text:span><text:span text:style-name="T560"><text:s/></text:span><text:span text:style-name="T561">no</text:span><text:span text:style-name="T562"><text:s/></text:span><text:span text:style-name="T563">d</text:span><text:span text:style-name="T564">i</text:span><text:span text:style-name="T565">sp</text:span><text:span text:style-name="T566">o</text:span><text:span text:style-name="T567">s</text:span><text:span text:style-name="T568">t</text:span><text:span text:style-name="T569">o</text:span><text:span text:style-name="T570"><text:s/></text:span><text:span text:style-name="T571">p</text:span><text:span text:style-name="T572">elo</text:span><text:span text:style-name="T573"><text:s/></text:span><text:span text:style-name="T574">i</text:span><text:span text:style-name="T575">nciso</text:span><text:span text:style-name="T576"><text:s/></text:span><text:span text:style-name="T577">X</text:span><text:span text:style-name="T578">I,</text:span><text:span text:style-name="T579"><text:s/></text:span><text:span text:style-name="T580">do</text:span><text:span text:style-name="T581"><text:s/></text:span><text:span text:style-name="T582">A</text:span><text:span text:style-name="T583">rtigo</text:span><text:span text:style-name="T584"><text:s/></text:span><text:span text:style-name="T585">2</text:span><text:span text:style-name="T586">º</text:span><text:span text:style-name="T587"><text:s/></text:span><text:span text:style-name="T588">da<text:s/></text:span><text:span text:style-name="T589">Lei</text:span><text:span text:style-name="T590"><text:s/></text:span><text:span text:style-name="T591">10.032,</text:span><text:span text:style-name="T592"><text:s/></text:span><text:span text:style-name="T593">de</text:span><text:span text:style-name="T594"><text:s/></text:span><text:span text:style-name="T595">16</text:span><text:span text:style-name="T596"><text:s/></text:span><text:span text:style-name="T597">de</text:span><text:span text:style-name="T598"><text:s/></text:span><text:span text:style-name="T599">dezembro</text:span><text:span text:style-name="T600"><text:s/></text:span><text:span text:style-name="T601">de</text:span><text:span text:style-name="T602"><text:s/></text:span><text:span text:style-name="T603">1986,</text:span><text:span text:style-name="T604"><text:s/></text:span><text:span text:style-name="T605">e</text:span></text:p>
      <text:p text:style-name="P606"/>
      <text:p text:style-name="P607"><text:span text:style-name="T608">Considerando</text:span><text:span text:style-name="T609"><text:s/></text:span><text:span text:style-name="T610">o</text:span><text:span text:style-name="T611"><text:s/></text:span><text:span text:style-name="T612">contido</text:span><text:span text:style-name="T613"><text:s/></text:span><text:span text:style-name="T614">no</text:span><text:span text:style-name="T615"><text:s/></text:span><text:span text:style-name="T616">PA</text:span><text:span text:style-name="T617"><text:s/></text:span><text:span text:style-name="T618">nº</text:span><text:span text:style-name="T619"><text:s/></text:span><text:span text:style-name="T620">1999</text:span><text:span text:style-name="T621">-</text:span><text:span text:style-name="T622">0.189.47</text:span><text:span text:style-name="T623">0</text:span><text:span text:style-name="T624">-0,</text:span></text:p>
      <text:p text:style-name="P625"/>
      <text:p text:style-name="P626"><text:span text:style-name="T627">RESOLVE:</text:span></text:p>
      <text:p text:style-name="P628"/>
      <text:p text:style-name="P629"><text:span text:style-name="T630">A</text:span><text:span text:style-name="T631">r</text:span><text:span text:style-name="T632">ti</text:span><text:span text:style-name="T633">g</text:span><text:span text:style-name="T634">o</text:span><text:span text:style-name="T635"><text:s/></text:span><text:span text:style-name="T636">1</text:span><text:span text:style-name="T637">º</text:span><text:span text:style-name="T638"><text:s/></text:span><text:span text:style-name="T639">-<text:s/></text:span><text:span text:style-name="T640">TOMBAR</text:span><text:span text:style-name="T641"><text:s/></text:span><text:span text:style-name="T642">a</text:span><text:span text:style-name="T643"><text:s/></text:span><text:span text:style-name="T644">ÁR</text:span><text:span text:style-name="T645">E</text:span><text:span text:style-name="T646">A</text:span><text:span text:style-name="T647"><text:s/></text:span><text:span text:style-name="T648">D</text:span><text:span text:style-name="T649">O</text:span><text:span text:style-name="T650"><text:s/></text:span><text:span text:style-name="T651">B</text:span><text:span text:style-name="T652">A</text:span><text:span text:style-name="T653">I</text:span><text:span text:style-name="T654">R</text:span><text:span text:style-name="T655">RO</text:span><text:span text:style-name="T656"><text:s/></text:span><text:span text:style-name="T657">D</text:span><text:span text:style-name="T658">O</text:span><text:span text:style-name="T659"><text:s/></text:span><text:span text:style-name="T660">S</text:span><text:span text:style-name="T661">UM</text:span><text:span text:style-name="T662">A</text:span><text:span text:style-name="T663">R</text:span><text:span text:style-name="T664">É</text:span><text:span text:style-name="T665">,</text:span><text:span text:style-name="T666"><text:s/></text:span><text:span text:style-name="T667">c</text:span><text:span text:style-name="T668">onti</text:span><text:span text:style-name="T669">d</text:span><text:span text:style-name="T670">a</text:span><text:span text:style-name="T671"><text:s/></text:span><text:span text:style-name="T672">n</text:span><text:span text:style-name="T673">o</text:span><text:span text:style-name="T674"><text:s/></text:span><text:span text:style-name="T675">p</text:span><text:span text:style-name="T676">o</text:span><text:span text:style-name="T677">l</text:span><text:span text:style-name="T678">í</text:span><text:span text:style-name="T679">g</text:span><text:span text:style-name="T680">ono<text:s/></text:span><text:span text:style-name="T681">obtido</text:span><text:span text:style-name="T682"><text:s/></text:span><text:span text:style-name="T683">a</text:span><text:span text:style-name="T684"><text:s/></text:span><text:span text:style-name="T685">partir</text:span><text:span text:style-name="T686"><text:s/></text:span><text:span text:style-name="T687">da</text:span><text:span text:style-name="T688"><text:s/></text:span><text:span text:style-name="T689">intersecção</text:span><text:span text:style-name="T690"><text:s/></text:span><text:span text:style-name="T691">dos</text:span><text:span text:style-name="T692"><text:s/></text:span><text:span text:style-name="T693">eixos</text:span><text:span text:style-name="T694"><text:s/></text:span><text:span text:style-name="T695">das</text:span><text:span text:style-name="T696"><text:s/></text:span><text:span text:style-name="T697">vias</text:span><text:span text:style-name="T698"><text:s/></text:span><text:span text:style-name="T699">abaixo</text:span><text:span text:style-name="T700"><text:s/></text:span><text:span text:style-name="T701">relacionadas</text:span><text:span text:style-name="T702"><text:s/></text:span><text:span text:style-name="T703">(mapa</text:span><text:span text:style-name="T704"><text:s/></text:span><text:span text:style-name="T705">em</text:span><text:span text:style-name="T706"><text:s/></text:span><text:span text:style-name="T707">anexo):</text:span></text:p>
      <text:p text:style-name="P708"><text:span text:style-name="T709">Avenida</text:span><text:span text:style-name="T710"><text:s/></text:span><text:span text:style-name="T711">Sumaré</text:span><text:span text:style-name="T712"><text:s/></text:span><text:span text:style-name="T713">(CADLOG</text:span><text:span text:style-name="T714"><text:s/></text:span><text:span text:style-name="T715">18519/1)<text:s/></text:span><text:span text:style-name="T716">Avenida</text:span><text:span text:style-name="T717"><text:s/></text:span><text:span text:style-name="T718">Paulo</text:span><text:span text:style-name="T719"><text:s/></text:span><text:span text:style-name="T720">VI</text:span><text:span text:style-name="T721"><text:s/></text:span><text:span text:style-name="T722">(CADLOG</text:span><text:span text:style-name="T723"><text:s/></text:span><text:span text:style-name="T724">33683/1)<text:s/></text:span><text:span text:style-name="T725">Viaduto</text:span><text:span text:style-name="T726"><text:s/></text:span><text:span text:style-name="T727">sobre</text:span><text:span text:style-name="T728"><text:s/></text:span><text:span text:style-name="T729">a</text:span><text:span text:style-name="T730"><text:s/></text:span><text:span text:style-name="T731">Avenida</text:span><text:span text:style-name="T732"><text:s/></text:span><text:span text:style-name="T733">PauloVI Avenida</text:span><text:span text:style-name="T734"><text:s/></text:span><text:span text:style-name="T735">Dr.</text:span><text:span text:style-name="T736"><text:s/></text:span><text:span text:style-name="T737">Arnaldo</text:span><text:span text:style-name="T738"><text:s/></text:span><text:span text:style-name="T739">(CADLOG</text:span><text:span text:style-name="T740"><text:s/></text:span><text:span text:style-name="T741">02271/3)</text:span></text:p>
      <text:p text:style-name="P742"><text:span text:style-name="T743">Rua</text:span><text:span text:style-name="T744"><text:s/></text:span><text:span text:style-name="T745">Heitor</text:span><text:span text:style-name="T746"><text:s/></text:span><text:span text:style-name="T747">Penteado</text:span><text:span text:style-name="T748"><text:s/></text:span><text:span text:style-name="T749">(CADLOG</text:span><text:span text:style-name="T750"><text:s/></text:span><text:span text:style-name="T751">08615/0)<text:s/></text:span><text:span text:style-name="T752">Rua</text:span><text:span text:style-name="T753"><text:s/></text:span><text:span text:style-name="T754">Apinajés</text:span><text:span text:style-name="T755"><text:s/></text:span><text:span text:style-name="T756">(CADLOG</text:span><text:span text:style-name="T757"><text:s/></text:span><text:span text:style-name="T758">01942/9)</text:span></text:p>
      <text:p text:style-name="P759"><text:span text:style-name="T760">Av.</text:span><text:span text:style-name="T761"><text:s/></text:span><text:span text:style-name="T762">Prof.</text:span><text:span text:style-name="T763"><text:s/></text:span><text:span text:style-name="T764">Alfonso</text:span><text:span text:style-name="T765"><text:s/></text:span><text:span text:style-name="T766">Bovero</text:span><text:span text:style-name="T767"><text:s/></text:span><text:span text:style-name="T768">(CADLOG</text:span><text:span text:style-name="T769"><text:s/></text:span><text:span text:style-name="T770">00671/8)<text:s/></text:span><text:span text:style-name="T771">Rua</text:span><text:span text:style-name="T772"><text:s/></text:span><text:span text:style-name="T773">Plínio</text:span><text:span text:style-name="T774"><text:s/></text:span><text:span text:style-name="T775">de</text:span><text:span text:style-name="T776"><text:s/></text:span><text:span text:style-name="T777">Morais</text:span><text:span text:style-name="T778"><text:s/></text:span><text:span text:style-name="T779">(CADLOG</text:span><text:span text:style-name="T780"><text:s/></text:span><text:span text:style-name="T781">16433/0) Rua</text:span><text:span text:style-name="T782"><text:s/></text:span><text:span text:style-name="T783">Vargem</text:span><text:span text:style-name="T784"><text:s/></text:span><text:span text:style-name="T785">do</text:span><text:span text:style-name="T786"><text:s/></text:span><text:span text:style-name="T787">Cedro</text:span><text:span text:style-name="T788"><text:s/></text:span><text:span text:style-name="T789">(CADLOG</text:span><text:span text:style-name="T790"><text:s/></text:span><text:span text:style-name="T791">19488/3)<text:s/></text:span><text:span text:style-name="T792">Rua</text:span><text:span text:style-name="T793"><text:s/></text:span><text:span text:style-name="T794">Zaíra</text:span><text:span text:style-name="T795"><text:s/></text:span><text:span text:style-name="T796">(CADLOG</text:span><text:span text:style-name="T797"><text:s/></text:span><text:span text:style-name="T798">20046/8)</text:span></text:p>
      <text:p text:style-name="P799"><text:span text:style-name="T800">Rua</text:span><text:span text:style-name="T801"><text:s/></text:span><text:span text:style-name="T802">Urbanizadora</text:span><text:span text:style-name="T803"><text:s/></text:span><text:span text:style-name="T804">(CADLOG</text:span><text:span text:style-name="T805"><text:s/></text:span><text:span text:style-name="T806">19374/7)</text:span></text:p>
      <text:p text:style-name="P807"><text:span text:style-name="T808">Rua</text:span><text:span text:style-name="T809"><text:s/></text:span><text:span text:style-name="T810">José</text:span><text:span text:style-name="T811"><text:s/></text:span><text:span text:style-name="T812">Donatelli</text:span><text:span text:style-name="T813"><text:s/></text:span><text:span text:style-name="T814">(CADLOG</text:span><text:span text:style-name="T815"><text:s/></text:span><text:span text:style-name="T816">10341/1)<text:s/></text:span><text:span text:style-name="T817">Praça</text:span><text:span text:style-name="T818"><text:s/></text:span><text:span text:style-name="T819">Irmãos</text:span><text:span text:style-name="T820"><text:s/></text:span><text:span text:style-name="T821">Karman</text:span><text:span text:style-name="T822"><text:s/></text:span><text:span text:style-name="T823">(CADLOG</text:span><text:span text:style-name="T824"><text:s/></text:span><text:span text:style-name="T825">11488/0)<text:s/></text:span><text:span text:style-name="T826">Rua</text:span><text:span text:style-name="T827"><text:s/></text:span><text:span text:style-name="T828">Pedro</text:span><text:span text:style-name="T829"><text:s/></text:span><text:span text:style-name="T830">da</text:span><text:span text:style-name="T831"><text:s/></text:span><text:span text:style-name="T832">Costa</text:span><text:span text:style-name="T833"><text:s/></text:span><text:span text:style-name="T834">(CADLOG</text:span><text:span text:style-name="T835"><text:s/></text:span><text:span text:style-name="T836">31661/0)</text:span></text:p>
      <text:p text:style-name="P837"/>
      <text:p text:style-name="P838"><text:span text:style-name="T839">P</text:span><text:span text:style-name="T840">a</text:span><text:span text:style-name="T841">rágr</text:span><text:span text:style-name="T842">a</text:span><text:span text:style-name="T843">fo</text:span><text:span text:style-name="T844"><text:s/></text:span><text:span text:style-name="T845">Único:</text:span><text:span text:style-name="T846"><text:s/></text:span><text:span text:style-name="T847">fica</text:span><text:span text:style-name="T848"><text:s/></text:span><text:span text:style-name="T849">e</text:span><text:span text:style-name="T850">x</text:span><text:span text:style-name="T851">cl</text:span><text:span text:style-name="T852">u</text:span><text:span text:style-name="T853">ído</text:span><text:span text:style-name="T854"><text:s/></text:span><text:span text:style-name="T855">d</text:span><text:span text:style-name="T856">esta</text:span><text:span text:style-name="T857"><text:s/></text:span><text:span text:style-name="T858">d</text:span><text:span text:style-name="T859">el</text:span><text:span text:style-name="T860">i</text:span><text:span text:style-name="T861">mitaç</text:span><text:span text:style-name="T862">ã</text:span><text:span text:style-name="T863">o</text:span><text:span text:style-name="T864"><text:s/></text:span><text:span text:style-name="T865">o</text:span><text:span text:style-name="T866"><text:s/></text:span><text:span text:style-name="T867">R</text:span><text:span text:style-name="T868">e</text:span><text:span text:style-name="T869">se</text:span><text:span text:style-name="T870">r</text:span><text:span text:style-name="T871">vató</text:span><text:span text:style-name="T872">r</text:span><text:span text:style-name="T873">i</text:span><text:span text:style-name="T874">o</text:span><text:span text:style-name="T875"><text:s/></text:span><text:span text:style-name="T876">do</text:span><text:span text:style-name="T877"><text:s/></text:span><text:span text:style-name="T878">A</text:span><text:span text:style-name="T879">r</text:span><text:span text:style-name="T880">aç</text:span><text:span text:style-name="T881">á</text:span><text:span text:style-name="T882">,</text:span><text:span text:style-name="T883"><text:s/></text:span><text:span text:style-name="T884">que<text:s/></text:span><text:span text:style-name="T885">se</text:span><text:span text:style-name="T886"><text:s/></text:span><text:span text:style-name="T887">localiza</text:span><text:span text:style-name="T888"><text:s/></text:span><text:span text:style-name="T889">no</text:span><text:span text:style-name="T890"><text:s/></text:span><text:span text:style-name="T891">Setor</text:span><text:span text:style-name="T892"><text:s/></text:span><text:span text:style-name="T893">011/</text:span><text:span text:style-name="T894"><text:s/></text:span><text:span text:style-name="T895">Quadra</text:span><text:span text:style-name="T896"><text:s/></text:span><text:span text:style-name="T897">002.</text:span></text:p>
      <text:p text:style-name="P898"/>
      <text:p text:style-name="P899"><text:span text:style-name="T900">A</text:span><text:span text:style-name="T901">r</text:span><text:span text:style-name="T902">ti</text:span><text:span text:style-name="T903">g</text:span><text:span text:style-name="T904">o</text:span><text:span text:style-name="T905"><text:s/></text:span><text:span text:style-name="T906">2</text:span><text:span text:style-name="T907">º</text:span><text:span text:style-name="T908"><text:s/></text:span><text:span text:style-name="T909">-</text:span><text:span text:style-name="T910"><text:s/></text:span><text:span text:style-name="T911">S</text:span><text:span text:style-name="T912">ã</text:span><text:span text:style-name="T913">o</text:span><text:span text:style-name="T914"><text:s/></text:span><text:span text:style-name="T915">o</text:span><text:span text:style-name="T916">b</text:span><text:span text:style-name="T917">j</text:span><text:span text:style-name="T918">e</text:span><text:span text:style-name="T919">t</text:span><text:span text:style-name="T920">o</text:span><text:span text:style-name="T921"><text:s/></text:span><text:span text:style-name="T922">desta</text:span><text:span text:style-name="T923"><text:s/></text:span><text:span text:style-name="T924">Res</text:span><text:span text:style-name="T925">o</text:span><text:span text:style-name="T926">l</text:span><text:span text:style-name="T927">u</text:span><text:span text:style-name="T928">ção</text:span><text:span text:style-name="T929"><text:s/></text:span><text:span text:style-name="T930">o</text:span><text:span text:style-name="T931">s</text:span><text:span text:style-name="T932"><text:s/></text:span><text:span text:style-name="T933">el</text:span><text:span text:style-name="T934">e</text:span><text:span text:style-name="T935">me</text:span><text:span text:style-name="T936">n</text:span><text:span text:style-name="T937">t</text:span><text:span text:style-name="T938">o</text:span><text:span text:style-name="T939">s</text:span><text:span text:style-name="T940"><text:s/></text:span><text:span text:style-name="T941">a</text:span><text:span text:style-name="T942">b</text:span><text:span text:style-name="T943">ai</text:span><text:span text:style-name="T944">x</text:span><text:span text:style-name="T945">o</text:span><text:span text:style-name="T946"><text:s/></text:span><text:span text:style-name="T947">re</text:span><text:span text:style-name="T948">l</text:span><text:span text:style-name="T949">aci</text:span><text:span text:style-name="T950">o</text:span><text:span text:style-name="T951">na</text:span><text:span text:style-name="T952">d</text:span><text:span text:style-name="T953">os</text:span><text:span text:style-name="T954"><text:s/></text:span><text:span text:style-name="T955">e</text:span><text:span text:style-name="T956"><text:s/></text:span><text:span text:style-name="T957">que<text:s/></text:span><text:span text:style-name="T958">se</text:span><text:span text:style-name="T959"><text:s/></text:span><text:span text:style-name="T960">constituem</text:span><text:span text:style-name="T961"><text:s/></text:span><text:span text:style-name="T962">no</text:span><text:span text:style-name="T963"><text:s/></text:span><text:span text:style-name="T964">ambiente</text:span><text:span text:style-name="T965"><text:s/></text:span><text:span text:style-name="T966">a</text:span><text:span text:style-name="T967"><text:s/></text:span><text:span text:style-name="T968">ser</text:span><text:span text:style-name="T969"><text:s/></text:span><text:span text:style-name="T970">preservado</text:span><text:span text:style-name="T971"><text:s/></text:span><text:span text:style-name="T972">:</text:span></text:p>
      <text:p text:style-name="P973"><text:span text:style-name="T974">I<text:s/></text:span><text:span text:style-name="T975"><text:s/></text:span><text:span text:style-name="T976">-<text:s/></text:span><text:span text:style-name="T977"><text:s/></text:span><text:span text:style-name="T978">O<text:s/></text:span><text:span text:style-name="T979"><text:s/></text:span><text:span text:style-name="T980">atual<text:s/></text:span><text:span text:style-name="T981"><text:s/></text:span><text:span text:style-name="T982">traç</text:span><text:span text:style-name="T983">a</text:span><text:span text:style-name="T984">do<text:s/></text:span><text:span text:style-name="T985"><text:s/></text:span><text:span text:style-name="T986">ur</text:span><text:span text:style-name="T987">b</text:span><text:span text:style-name="T988">an</text:span><text:span text:style-name="T989">o</text:span><text:span text:style-name="T990">,<text:s/></text:span><text:span text:style-name="T991"><text:s/></text:span><text:span text:style-name="T992">rep</text:span><text:span text:style-name="T993">r</text:span><text:span text:style-name="T994">ese</text:span><text:span text:style-name="T995">n</text:span><text:span text:style-name="T996">t</text:span><text:span text:style-name="T997">a</text:span><text:span text:style-name="T998">do<text:s/></text:span><text:span text:style-name="T999"><text:s/></text:span><text:span text:style-name="T1000">p</text:span><text:span text:style-name="T1001">o</text:span><text:span text:style-name="T1002">r<text:s/></text:span><text:span text:style-name="T1003"><text:s/></text:span><text:span text:style-name="T1004">s</text:span><text:span text:style-name="T1005">e</text:span><text:span text:style-name="T1006">us<text:s/></text:span><text:span text:style-name="T1007"><text:s/></text:span><text:span text:style-name="T1008">l</text:span><text:span text:style-name="T1009">og</text:span><text:span text:style-name="T1010">r</text:span><text:span text:style-name="T1011">ad</text:span><text:span text:style-name="T1012">o</text:span><text:span text:style-name="T1013">uros<text:s/></text:span><text:span text:style-name="T1014"><text:s/></text:span><text:span text:style-name="T1015">co</text:span><text:span text:style-name="T1016">n</text:span><text:span text:style-name="T1017">t</text:span><text:span text:style-name="T1018">i</text:span><text:span text:style-name="T1019">d</text:span><text:span text:style-name="T1020">o</text:span><text:span text:style-name="T1021">s<text:s/></text:span><text:span text:style-name="T1022"><text:s/></text:span><text:span text:style-name="T1023">e</text:span><text:span text:style-name="T1024">n</text:span><text:span text:style-name="T1025">t</text:span><text:span text:style-name="T1026">r</text:span><text:span text:style-name="T1027">e<text:s/></text:span><text:span text:style-name="T1028"><text:s/></text:span><text:span text:style-name="T1029">o</text:span><text:span text:style-name="T1030">s</text:span></text:p>
      <text:p text:style-name="P1031"><text:span text:style-name="T1032">alinhamentos</text:span><text:span text:style-name="T1033"><text:s/></text:span><text:span text:style-name="T1034">dos</text:span><text:span text:style-name="T1035"><text:s/></text:span><text:span text:style-name="T1036">lotes</text:span><text:span text:style-name="T1037"><text:s/></text:span><text:span text:style-name="T1038">particulares.</text:span></text:p>
      <text:p text:style-name="P1039"><text:span text:style-name="T1040">II - <text:s text:c="3"/></text:span><text:span text:style-name="T1041"><text:s/></text:span><text:span text:style-name="T1042">A</text:span><text:span text:style-name="T1043"><text:s/></text:span><text:span text:style-name="T1044">v</text:span><text:span text:style-name="T1045">e</text:span><text:span text:style-name="T1046">geta</text:span><text:span text:style-name="T1047">ç</text:span><text:span text:style-name="T1048">ão,</text:span><text:span text:style-name="T1049"><text:s/></text:span><text:span text:style-name="T1050">esp</text:span><text:span text:style-name="T1051">e</text:span><text:span text:style-name="T1052">ci</text:span><text:span text:style-name="T1053">a</text:span><text:span text:style-name="T1054">lme</text:span><text:span text:style-name="T1055">n</text:span><text:span text:style-name="T1056">te</text:span><text:span text:style-name="T1057"><text:s/></text:span><text:span text:style-name="T1058">a</text:span><text:span text:style-name="T1059"><text:s/>a</text:span><text:span text:style-name="T1060">rb</text:span><text:span text:style-name="T1061">ó</text:span><text:span text:style-name="T1062">rea,</text:span><text:span text:style-name="T1063"><text:s/></text:span><text:span text:style-name="T1064">que</text:span><text:span text:style-name="T1065"><text:s/></text:span><text:span text:style-name="T1066">p</text:span><text:span text:style-name="T1067">assa</text:span><text:span text:style-name="T1068"><text:s/></text:span><text:span text:style-name="T1069">a</text:span><text:span text:style-name="T1070"><text:s/></text:span><text:span text:style-name="T1071">s</text:span><text:span text:style-name="T1072">e</text:span><text:span text:style-name="T1073">r</text:span><text:span text:style-name="T1074"><text:s/></text:span><text:span text:style-name="T1075">c</text:span><text:span text:style-name="T1076">o</text:span><text:span text:style-name="T1077">nsi</text:span><text:span text:style-name="T1078">d</text:span><text:span text:style-name="T1079">er</text:span><text:span text:style-name="T1080">a</text:span><text:span text:style-name="T1081">da</text:span><text:span text:style-name="T1082"><text:s/></text:span><text:span text:style-name="T1083">b</text:span><text:span text:style-name="T1084">e</text:span><text:span text:style-name="T1085">m<text:s/></text:span><text:span text:style-name="T1086">aderente;</text:span></text:p>
      <text:p text:style-name="P1087"><text:span text:style-name="T1088">III -</text:span><text:span text:style-name="T1089"><text:s/></text:span><text:span text:style-name="T1090">A</text:span><text:span text:style-name="T1091">s<text:s/></text:span><text:span text:style-name="T1092"><text:s/></text:span><text:span text:style-name="T1093">a</text:span><text:span text:style-name="T1094">tua</text:span><text:span text:style-name="T1095">i</text:span><text:span text:style-name="T1096">s</text:span><text:span text:style-name="T1097"><text:s/></text:span><text:span text:style-name="T1098">l</text:span><text:span text:style-name="T1099">i</text:span><text:span text:style-name="T1100">n</text:span><text:span text:style-name="T1101">has</text:span><text:span text:style-name="T1102"><text:s/></text:span><text:span text:style-name="T1103">d</text:span><text:span text:style-name="T1104">e</text:span><text:span text:style-name="T1105">marc</text:span><text:span text:style-name="T1106">a</text:span><text:span text:style-name="T1107">tóri</text:span><text:span text:style-name="T1108">a</text:span><text:span text:style-name="T1109">s</text:span><text:span text:style-name="T1110"><text:s/></text:span><text:span text:style-name="T1111">dos</text:span><text:span text:style-name="T1112"><text:s/></text:span><text:span text:style-name="T1113">l</text:span><text:span text:style-name="T1114">o</text:span><text:span text:style-name="T1115">tes,</text:span><text:span text:style-name="T1116"><text:s/></text:span><text:span text:style-name="T1117">po</text:span><text:span text:style-name="T1118">i</text:span><text:span text:style-name="T1119">s</text:span><text:span text:style-name="T1120"><text:s/></text:span><text:span text:style-name="T1121">são</text:span><text:span text:style-name="T1122"><text:s/></text:span><text:span text:style-name="T1123">tam</text:span><text:span text:style-name="T1124">b</text:span><text:span text:style-name="T1125">ém</text:span><text:span text:style-name="T1126"><text:s/></text:span><text:span text:style-name="T1127">h</text:span><text:span text:style-name="T1128">i</text:span><text:span text:style-name="T1129">stóric</text:span><text:span text:style-name="T1130">a</text:span><text:span text:style-name="T1131">s</text:span><text:span text:style-name="T1132"><text:s/></text:span><text:span text:style-name="T1133">ess</text:span><text:span text:style-name="T1134">a</text:span><text:span text:style-name="T1135">s<text:s/></text:span><text:span text:style-name="T1136">d</text:span><text:span text:style-name="T1137">i</text:span><text:span text:style-name="T1138">v</text:span><text:span text:style-name="T1139">is</text:span><text:span text:style-name="T1140">õ</text:span><text:span text:style-name="T1141">es,</text:span><text:span text:style-name="T1142"><text:s/></text:span><text:span text:style-name="T1143">s</text:span><text:span text:style-name="T1144">e</text:span><text:span text:style-name="T1145">ndo</text:span><text:span text:style-name="T1146"><text:s/></text:span><text:span text:style-name="T1147">b</text:span><text:span text:style-name="T1148">a</text:span><text:span text:style-name="T1149">i</text:span><text:span text:style-name="T1150">x</text:span><text:span text:style-name="T1151">o</text:span><text:span text:style-name="T1152"><text:s/></text:span><text:span text:style-name="T1153">a</text:span><text:span text:style-name="T1154">d</text:span><text:span text:style-name="T1155">ens</text:span><text:span text:style-name="T1156">a</text:span><text:span text:style-name="T1157">me</text:span><text:span text:style-name="T1158">n</text:span><text:span text:style-name="T1159">t</text:span><text:span text:style-name="T1160">o</text:span><text:span text:style-name="T1161"><text:s/></text:span><text:span text:style-name="T1162">p</text:span><text:span text:style-name="T1163">o</text:span><text:span text:style-name="T1164">p</text:span><text:span text:style-name="T1165">u</text:span><text:span text:style-name="T1166">lac</text:span><text:span text:style-name="T1167">i</text:span><text:span text:style-name="T1168">on</text:span><text:span text:style-name="T1169">a</text:span><text:span text:style-name="T1170">l</text:span><text:span text:style-name="T1171"><text:s/></text:span><text:span text:style-name="T1172">d</text:span><text:span text:style-name="T1173">el</text:span><text:span text:style-name="T1174">a</text:span><text:span text:style-name="T1175">s<text:s/></text:span><text:span text:style-name="T1176">d</text:span><text:span text:style-name="T1177">ecorr</text:span><text:span text:style-name="T1178">e</text:span><text:span text:style-name="T1179">nte,</text:span><text:span text:style-name="T1180"><text:s/></text:span><text:span text:style-name="T1181">tão<text:s/></text:span><text:span text:style-name="T1182">i</text:span><text:span text:style-name="T1183">m</text:span><text:span text:style-name="T1184">porta</text:span><text:span text:style-name="T1185">n</text:span><text:span text:style-name="T1186">tes</text:span><text:span text:style-name="T1187"><text:s/></text:span><text:span text:style-name="T1188">q</text:span><text:span text:style-name="T1189">u</text:span><text:span text:style-name="T1190">a</text:span><text:span text:style-name="T1191">nto</text:span><text:span text:style-name="T1192"><text:s/></text:span><text:span text:style-name="T1193">o</text:span><text:span text:style-name="T1194"><text:s/></text:span><text:span text:style-name="T1195">tr</text:span><text:span text:style-name="T1196">a</text:span><text:span text:style-name="T1197">çado</text:span><text:span text:style-name="T1198"><text:s/></text:span><text:span text:style-name="T1199">u</text:span><text:span text:style-name="T1200">rba</text:span><text:span text:style-name="T1201">n</text:span><text:span text:style-name="T1202">o;</text:span><text:span text:style-name="T1203"><text:s/></text:span><text:span text:style-name="T1204">s</text:span><text:span text:style-name="T1205">a</text:span><text:span text:style-name="T1206">l</text:span><text:span text:style-name="T1207">v</text:span><text:span text:style-name="T1208">o</text:span><text:span text:style-name="T1209"><text:s/></text:span><text:span text:style-name="T1210">o</text:span><text:span text:style-name="T1211"><text:s/></text:span><text:span text:style-name="T1212">d</text:span><text:span text:style-name="T1213">i</text:span><text:span text:style-name="T1214">sposto</text:span><text:span text:style-name="T1215"><text:s/></text:span><text:span text:style-name="T1216">no</text:span><text:span text:style-name="T1217"><text:s/></text:span><text:span text:style-name="T1218">Item</text:span><text:span text:style-name="T1219"><text:s/></text:span><text:span text:style-name="T1220">X<text:s/></text:span><text:span text:style-name="T1221">d</text:span><text:span text:style-name="T1222">o</text:span><text:span text:style-name="T1223"><text:s/></text:span><text:span text:style-name="T1224">A</text:span><text:span text:style-name="T1225">r</text:span><text:span text:style-name="T1226">t</text:span><text:span text:style-name="T1227">i</text:span><text:span text:style-name="T1228">go</text:span><text:span text:style-name="T1229"><text:s/></text:span><text:span text:style-name="T1230">3º,<text:s/></text:span><text:span text:style-name="T1231">desta</text:span><text:span text:style-name="T1232"><text:s/></text:span><text:span text:style-name="T1233">Resolução.</text:span></text:p>
      <text:p text:style-name="P1234"><text:span text:style-name="T1235">IV</text:span><text:span text:style-name="T1236"><text:s/></text:span><text:span text:style-name="T1237">- <text:s text:c="2"/>A</text:span><text:span text:style-name="T1238"><text:s/></text:span><text:span text:style-name="T1239">v</text:span><text:span text:style-name="T1240">o</text:span><text:span text:style-name="T1241">l</text:span><text:span text:style-name="T1242">um</text:span><text:span text:style-name="T1243">e</text:span><text:span text:style-name="T1244">t</text:span><text:span text:style-name="T1245">r</text:span><text:span text:style-name="T1246">i</text:span><text:span text:style-name="T1247">a</text:span><text:span text:style-name="T1248"><text:s/></text:span><text:span text:style-name="T1249">do</text:span><text:span text:style-name="T1250"><text:s/></text:span><text:span text:style-name="T1251">co</text:span><text:span text:style-name="T1252">n</text:span><text:span text:style-name="T1253">ju</text:span><text:span text:style-name="T1254">n</text:span><text:span text:style-name="T1255">t</text:span><text:span text:style-name="T1256">o</text:span><text:span text:style-name="T1257"><text:s/></text:span><text:span text:style-name="T1258">das</text:span><text:span text:style-name="T1259"><text:s/></text:span><text:span text:style-name="T1260">ed</text:span><text:span text:style-name="T1261">i</text:span><text:span text:style-name="T1262">f</text:span><text:span text:style-name="T1263">i</text:span><text:span text:style-name="T1264">caç</text:span><text:span text:style-name="T1265">õ</text:span><text:span text:style-name="T1266">es</text:span><text:span text:style-name="T1267"><text:s/></text:span><text:span text:style-name="T1268">existent</text:span><text:span text:style-name="T1269">e</text:span><text:span text:style-name="T1270">s</text:span><text:span text:style-name="T1271"><text:s/></text:span><text:span text:style-name="T1272">que</text:span><text:span text:style-name="T1273"><text:s/></text:span><text:span text:style-name="T1274">ass</text:span><text:span text:style-name="T1275">i</text:span><text:span text:style-name="T1276">m</text:span><text:span text:style-name="T1277"><text:s/></text:span><text:span text:style-name="T1278">def</text:span><text:span text:style-name="T1279">i</text:span><text:span text:style-name="T1280">nem</text:span><text:span text:style-name="T1281"><text:s/></text:span><text:span text:style-name="T1282">e<text:s/></text:span><text:span text:style-name="T1283">preservam</text:span><text:span text:style-name="T1284"><text:s/></text:span><text:span text:style-name="T1285">a</text:span><text:span text:style-name="T1286"><text:s/></text:span><text:span text:style-name="T1287">área</text:span><text:span text:style-name="T1288"><text:s/></text:span><text:span text:style-name="T1289">permeável</text:span><text:span text:style-name="T1290"><text:s/></text:span><text:span text:style-name="T1291">do</text:span><text:span text:style-name="T1292"><text:s/></text:span><text:span text:style-name="T1293">perímetro.</text:span></text:p>
      <text:p text:style-name="P1294"/>
      <text:p text:style-name="P1295"><text:span text:style-name="T1296">A</text:span><text:span text:style-name="T1297">r</text:span><text:span text:style-name="T1298">ti</text:span><text:span text:style-name="T1299">g</text:span><text:span text:style-name="T1300">o</text:span><text:span text:style-name="T1301"><text:s/></text:span><text:span text:style-name="T1302">3º</text:span><text:span text:style-name="T1303"><text:s/></text:span><text:span text:style-name="T1304">-</text:span><text:span text:style-name="T1305"><text:s/></text:span><text:span text:style-name="T1306">Te</text:span><text:span text:style-name="T1307">n</text:span><text:span text:style-name="T1308">do</text:span><text:span text:style-name="T1309"><text:s/></text:span><text:span text:style-name="T1310">em</text:span><text:span text:style-name="T1311"><text:s/></text:span><text:span text:style-name="T1312">v</text:span><text:span text:style-name="T1313">ista</text:span><text:span text:style-name="T1314"><text:s/></text:span><text:span text:style-name="T1315">con</text:span><text:span text:style-name="T1316">c</text:span><text:span text:style-name="T1317">il</text:span><text:span text:style-name="T1318">i</text:span><text:span text:style-name="T1319">ar</text:span><text:span text:style-name="T1320"><text:s/></text:span><text:span text:style-name="T1321">e</text:span><text:span text:style-name="T1322">sforços</text:span><text:span text:style-name="T1323"><text:s/></text:span><text:span text:style-name="T1324">i</text:span><text:span text:style-name="T1325">n</text:span><text:span text:style-name="T1326">t</text:span><text:span text:style-name="T1327">e</text:span><text:span text:style-name="T1328">gra</text:span><text:span text:style-name="T1329">d</text:span><text:span text:style-name="T1330">os</text:span><text:span text:style-name="T1331"><text:s/></text:span><text:span text:style-name="T1332">para</text:span><text:span text:style-name="T1333"><text:s/></text:span><text:span text:style-name="T1334">a</text:span><text:span text:style-name="T1335"><text:s/></text:span><text:span text:style-name="T1336">pr</text:span><text:span text:style-name="T1337">e</text:span><text:span text:style-name="T1338">ser</text:span><text:span text:style-name="T1339">v</text:span><text:span text:style-name="T1340">a</text:span><text:span text:style-name="T1341">ção</text:span><text:span text:style-name="T1342"><text:s/></text:span><text:span text:style-name="T1343">da<text:s/></text:span><text:span text:style-name="T1344">ár</text:span><text:span text:style-name="T1345">e</text:span><text:span text:style-name="T1346">a</text:span><text:span text:style-name="T1347"><text:s/></text:span><text:span text:style-name="T1348">to</text:span><text:span text:style-name="T1349">m</text:span><text:span text:style-name="T1350">ba</text:span><text:span text:style-name="T1351">d</text:span><text:span text:style-name="T1352">a,</text:span><text:span text:style-name="T1353"><text:s/></text:span><text:span text:style-name="T1354">fica</text:span><text:span text:style-name="T1355"><text:s/></text:span><text:span text:style-name="T1356">esta</text:span><text:span text:style-name="T1357">b</text:span><text:span text:style-name="T1358">el</text:span><text:span text:style-name="T1359">e</text:span><text:span text:style-name="T1360">cido</text:span><text:span text:style-name="T1361"><text:s/></text:span><text:span text:style-name="T1362">o s</text:span><text:span text:style-name="T1363">e</text:span><text:span text:style-name="T1364">g</text:span><text:span text:style-name="T1365">u</text:span><text:span text:style-name="T1366">inte</text:span><text:span text:style-name="T1367"><text:s/></text:span><text:span text:style-name="T1368">con</text:span><text:span text:style-name="T1369">j</text:span><text:span text:style-name="T1370">u</text:span><text:span text:style-name="T1371">n</text:span><text:span text:style-name="T1372">t</text:span><text:span text:style-name="T1373">o</text:span><text:span text:style-name="T1374"><text:s/></text:span><text:span text:style-name="T1375">de</text:span><text:span text:style-name="T1376"><text:s/></text:span><text:span text:style-name="T1377">di</text:span><text:span text:style-name="T1378">r</text:span><text:span text:style-name="T1379">etrize</text:span><text:span text:style-name="T1380">s</text:span><text:span text:style-name="T1381">,</text:span><text:span text:style-name="T1382"><text:s/></text:span><text:span text:style-name="T1383">cons</text:span><text:span text:style-name="T1384">i</text:span><text:span text:style-name="T1385">de</text:span><text:span text:style-name="T1386">r</text:span><text:span text:style-name="T1387">ad</text:span><text:span text:style-name="T1388">a</text:span><text:span text:style-name="T1389">s<text:s/></text:span><text:span text:style-name="T1390">i</text:span><text:span text:style-name="T1391">n</text:span><text:span text:style-name="T1392">di</text:span><text:span text:style-name="T1393">s</text:span><text:span text:style-name="T1394">pe</text:span><text:span text:style-name="T1395">n</text:span><text:span text:style-name="T1396">sá</text:span><text:span text:style-name="T1397">v</text:span><text:span text:style-name="T1398">e</text:span><text:span text:style-name="T1399">is</text:span><text:span text:style-name="T1400"><text:s/></text:span><text:span text:style-name="T1401">p</text:span><text:span text:style-name="T1402">a</text:span><text:span text:style-name="T1403">ra</text:span><text:span text:style-name="T1404"><text:s/></text:span><text:span text:style-name="T1405">g</text:span><text:span text:style-name="T1406">a</text:span><text:span text:style-name="T1407">ra</text:span><text:span text:style-name="T1408">n</text:span><text:span text:style-name="T1409">t</text:span><text:span text:style-name="T1410">i</text:span><text:span text:style-name="T1411">r</text:span><text:span text:style-name="T1412"><text:s/></text:span><text:span text:style-name="T1413">um</text:span><text:span text:style-name="T1414"><text:s/></text:span><text:span text:style-name="T1415">ca</text:span><text:span text:style-name="T1416">r</text:span><text:span text:style-name="T1417">áter</text:span><text:span text:style-name="T1418"><text:s/></text:span><text:span text:style-name="T1419">flex</text:span><text:span text:style-name="T1420">í</text:span><text:span text:style-name="T1421">v</text:span><text:span text:style-name="T1422">e</text:span><text:span text:style-name="T1423">l</text:span><text:span text:style-name="T1424"><text:s/></text:span><text:span text:style-name="T1425">e<text:s/></text:span><text:span text:style-name="T1426">a</text:span><text:span text:style-name="T1427">de</text:span><text:span text:style-name="T1428">q</text:span><text:span text:style-name="T1429">u</text:span><text:span text:style-name="T1430">a</text:span><text:span text:style-name="T1431">do</text:span><text:span text:style-name="T1432"><text:s/></text:span><text:span text:style-name="T1433">à prot</text:span><text:span text:style-name="T1434">e</text:span><text:span text:style-name="T1435">ção</text:span><text:span text:style-name="T1436"><text:s/></text:span><text:span text:style-name="T1437">d</text:span><text:span text:style-name="T1438">os</text:span><text:span text:style-name="T1439"><text:s/></text:span><text:span text:style-name="T1440">b</text:span><text:span text:style-name="T1441">ens</text:span><text:span text:style-name="T1442"><text:s/></text:span><text:span text:style-name="T1443">n</text:span><text:span text:style-name="T1444">ela contidos:</text:span></text:p>
      <text:p text:style-name="P1445"><text:span text:style-name="T1446">I</text:span><text:span text:style-name="T1447"><text:s/></text:span><text:span text:style-name="T1448">- <text:s text:c="3"/></text:span><text:span text:style-name="T1449"><text:s/></text:span><text:span text:style-name="T1450">Tod</text:span><text:span text:style-name="T1451">o</text:span><text:span text:style-name="T1452">s</text:span><text:span text:style-name="T1453"><text:s/></text:span><text:span text:style-name="T1454">o</text:span><text:span text:style-name="T1455">s</text:span><text:span text:style-name="T1456"><text:s/></text:span><text:span text:style-name="T1457">p</text:span><text:span text:style-name="T1458">ro</text:span><text:span text:style-name="T1459">j</text:span><text:span text:style-name="T1460">etos</text:span><text:span text:style-name="T1461"><text:s/></text:span><text:span text:style-name="T1462">de</text:span><text:span text:style-name="T1463"><text:s/></text:span><text:span text:style-name="T1464">co</text:span><text:span text:style-name="T1465">n</text:span><text:span text:style-name="T1466">struç</text:span><text:span text:style-name="T1467">ã</text:span><text:span text:style-name="T1468">o <text:s/></text:span><text:span text:style-name="T1469">o</text:span><text:span text:style-name="T1470">u</text:span><text:span text:style-name="T1471"><text:s/></text:span><text:span text:style-name="T1472">reform</text:span><text:span text:style-name="T1473">a</text:span><text:span text:style-name="T1474">,</text:span><text:span text:style-name="T1475"><text:s/></text:span><text:span text:style-name="T1476">a</text:span><text:span text:style-name="T1477">s</text:span><text:span text:style-name="T1478">sim</text:span><text:span text:style-name="T1479"><text:s/></text:span><text:span text:style-name="T1480">como</text:span><text:span text:style-name="T1481"><text:s/></text:span><text:span text:style-name="T1482">o</text:span><text:span text:style-name="T1483">s</text:span><text:span text:style-name="T1484"><text:s/></text:span><text:span text:style-name="T1485">p</text:span><text:span text:style-name="T1486">ed</text:span><text:span text:style-name="T1487">i</text:span><text:span text:style-name="T1488">dos</text:span><text:span text:style-name="T1489"><text:s/></text:span><text:span text:style-name="T1490">de<text:s/></text:span><text:span text:style-name="T1491">demolição</text:span><text:span text:style-name="T1492"><text:s/></text:span><text:span text:style-name="T1493">ou</text:span><text:span text:style-name="T1494"><text:s/></text:span><text:span text:style-name="T1495">de</text:span><text:span text:style-name="T1496"><text:s/></text:span><text:span text:style-name="T1497">r</text:span><text:span text:style-name="T1498">e</text:span><text:span text:style-name="T1499">gu</text:span><text:span text:style-name="T1500">l</text:span><text:span text:style-name="T1501">ariz</text:span><text:span text:style-name="T1502">a</text:span><text:span text:style-name="T1503">çã</text:span><text:span text:style-name="T1504">o</text:span><text:span text:style-name="T1505">,</text:span><text:span text:style-name="T1506"><text:s/></text:span><text:span text:style-name="T1507">ser</text:span><text:span text:style-name="T1508">ã</text:span><text:span text:style-name="T1509">o</text:span><text:span text:style-name="T1510"><text:s/></text:span><text:span text:style-name="T1511">r</text:span><text:span text:style-name="T1512">e</text:span><text:span text:style-name="T1513">gi</text:span><text:span text:style-name="T1514">d</text:span><text:span text:style-name="T1515">os</text:span><text:span text:style-name="T1516"><text:s/></text:span><text:span text:style-name="T1517">p</text:span><text:span text:style-name="T1518">e</text:span><text:span text:style-name="T1519">l</text:span><text:span text:style-name="T1520">as</text:span><text:span text:style-name="T1521"><text:s/></text:span><text:span text:style-name="T1522">n</text:span><text:span text:style-name="T1523">orm</text:span><text:span text:style-name="T1524">a</text:span><text:span text:style-name="T1525">s</text:span><text:span text:style-name="T1526"><text:s/></text:span><text:span text:style-name="T1527">da<text:s/></text:span><text:span text:style-name="T1528">pr</text:span><text:span text:style-name="T1529">e</text:span><text:span text:style-name="T1530">se</text:span><text:span text:style-name="T1531">n</text:span><text:span text:style-name="T1532">t</text:span><text:span text:style-name="T1533">e<text:s/></text:span><text:span text:style-name="T1534">R</text:span><text:span text:style-name="T1535">eso</text:span><text:span text:style-name="T1536">l</text:span><text:span text:style-name="T1537">uç</text:span><text:span text:style-name="T1538">ã</text:span><text:span text:style-name="T1539">o,</text:span><text:span text:style-name="T1540"><text:s/></text:span><text:span text:style-name="T1541">e<text:s/></text:span><text:span text:style-name="T1542">p</text:span><text:span text:style-name="T1543">ela</text:span><text:span text:style-name="T1544"><text:s/></text:span><text:span text:style-name="T1545">L</text:span><text:span text:style-name="T1546">eg</text:span><text:span text:style-name="T1547">i</text:span><text:span text:style-name="T1548">sl</text:span><text:span text:style-name="T1549">a</text:span><text:span text:style-name="T1550">ção</text:span><text:span text:style-name="T1551"><text:s/></text:span><text:span text:style-name="T1552">M</text:span><text:span text:style-name="T1553">u</text:span><text:span text:style-name="T1554">nic</text:span><text:span text:style-name="T1555">i</text:span><text:span text:style-name="T1556">pal</text:span><text:span text:style-name="T1557"><text:s/></text:span><text:span text:style-name="T1558">p</text:span><text:span text:style-name="T1559">erti</text:span><text:span text:style-name="T1560">n</text:span><text:span text:style-name="T1561">ente,</text:span><text:span text:style-name="T1562"><text:s/></text:span><text:span text:style-name="T1563">o</text:span><text:span text:style-name="T1564">b</text:span><text:span text:style-name="T1565">ser</text:span><text:span text:style-name="T1566">v</text:span><text:span text:style-name="T1567">a</text:span><text:span text:style-name="T1568">das</text:span><text:span text:style-name="T1569"><text:s/></text:span><text:span text:style-name="T1570">as<text:s/></text:span><text:span text:style-name="T1571">r</text:span><text:span text:style-name="T1572">e</text:span><text:span text:style-name="T1573">s</text:span><text:span text:style-name="T1574">t</text:span><text:span text:style-name="T1575">r</text:span><text:span text:style-name="T1576">içõ</text:span><text:span text:style-name="T1577">e</text:span><text:span text:style-name="T1578">s<text:s/></text:span><text:span text:style-name="T1579">c</text:span><text:span text:style-name="T1580">o</text:span><text:span text:style-name="T1581">ntratu</text:span><text:span text:style-name="T1582">a</text:span><text:span text:style-name="T1583">is,</text:span><text:span text:style-name="T1584"><text:s/></text:span><text:span text:style-name="T1585">de</text:span><text:span text:style-name="T1586"><text:s/></text:span><text:span text:style-name="T1587">a</text:span><text:span text:style-name="T1588">c</text:span><text:span text:style-name="T1589">ordo</text:span><text:span text:style-name="T1590"><text:s/></text:span><text:span text:style-name="T1591">com</text:span><text:span text:style-name="T1592"><text:s/></text:span><text:span text:style-name="T1593">o</text:span><text:span text:style-name="T1594"><text:s/></text:span><text:span text:style-name="T1595">A</text:span><text:span text:style-name="T1596">rti</text:span><text:span text:style-name="T1597">g</text:span><text:span text:style-name="T1598">o</text:span><text:span text:style-name="T1599"><text:s/></text:span><text:span text:style-name="T1600">39</text:span><text:span text:style-name="T1601"><text:s/></text:span><text:span text:style-name="T1602">da</text:span><text:span text:style-name="T1603"><text:s/></text:span><text:span text:style-name="T1604">L</text:span><text:span text:style-name="T1605">ei</text:span><text:span text:style-name="T1606"><text:s/></text:span><text:span text:style-name="T1607">n</text:span><text:span text:style-name="T1608">º<text:s/></text:span><text:span text:style-name="T1609"><text:s/></text:span><text:span text:style-name="T1610">8.0</text:span><text:span text:style-name="T1611">0</text:span><text:span text:style-name="T1612">1,</text:span><text:span text:style-name="T1613"><text:s/></text:span><text:span text:style-name="T1614">de</text:span><text:span text:style-name="T1615"><text:s/></text:span><text:span text:style-name="T1616">2</text:span><text:span text:style-name="T1617">4</text:span><text:span text:style-name="T1618"><text:s/></text:span><text:span text:style-name="T1619">de</text:span><text:span text:style-name="T1620"><text:s/></text:span><text:span text:style-name="T1621">dez</text:span><text:span text:style-name="T1622">e</text:span><text:span text:style-name="T1623">mbro<text:s/></text:span><text:span text:style-name="T1624">de</text:span><text:span text:style-name="T1625"><text:s/></text:span><text:span text:style-name="T1626">1</text:span><text:span text:style-name="T1627">9</text:span><text:span text:style-name="T1628">73,</text:span><text:span text:style-name="T1629"><text:s/></text:span><text:span text:style-name="T1630">c</text:span><text:span text:style-name="T1631">o</text:span><text:span text:style-name="T1632">m</text:span><text:span text:style-name="T1633"><text:s/></text:span><text:span text:style-name="T1634">a</text:span><text:span text:style-name="T1635"><text:s/></text:span><text:span text:style-name="T1636">n</text:span><text:span text:style-name="T1637">o</text:span><text:span text:style-name="T1638">v</text:span><text:span text:style-name="T1639">a</text:span><text:span text:style-name="T1640"><text:s/></text:span><text:span text:style-name="T1641">re</text:span><text:span text:style-name="T1642">d</text:span><text:span text:style-name="T1643">ação</text:span><text:span text:style-name="T1644"><text:s/></text:span><text:span text:style-name="T1645">co</text:span><text:span text:style-name="T1646">n</text:span><text:span text:style-name="T1647">f</text:span><text:span text:style-name="T1648">e</text:span><text:span text:style-name="T1649">ri</text:span><text:span text:style-name="T1650">d</text:span><text:span text:style-name="T1651">a</text:span><text:span text:style-name="T1652"><text:s/></text:span><text:span text:style-name="T1653">p</text:span><text:span text:style-name="T1654">ela</text:span><text:span text:style-name="T1655"><text:s/></text:span><text:span text:style-name="T1656">Lei</text:span><text:span text:style-name="T1657"><text:s/></text:span><text:span text:style-name="T1658">nº</text:span><text:span text:style-name="T1659"><text:s/></text:span><text:span text:style-name="T1660">9</text:span><text:span text:style-name="T1661">.</text:span><text:span text:style-name="T1662">8</text:span><text:span text:style-name="T1663">46,</text:span><text:span text:style-name="T1664"><text:s/></text:span><text:span text:style-name="T1665">d</text:span><text:span text:style-name="T1666">e</text:span><text:span text:style-name="T1667"><text:s/></text:span><text:span text:style-name="T1668">4</text:span><text:span text:style-name="T1669"><text:s/></text:span><text:span text:style-name="T1670">de</text:span><text:span text:style-name="T1671"><text:s/></text:span><text:span text:style-name="T1672">ja</text:span><text:span text:style-name="T1673">n</text:span><text:span text:style-name="T1674">eiro</text:span><text:span text:style-name="T1675"><text:s/></text:span><text:span text:style-name="T1676">de</text:span></text:p>
      <text:p text:style-name="P1677"><text:span text:style-name="T1678">1985;</text:span></text:p>
      <text:p text:style-name="P1679"><text:span text:style-name="T1680">a)</text:span><text:span text:style-name="T1681"><text:s/></text:span><text:span text:style-name="T1682">b</text:span><text:span text:style-name="T1683">ens</text:span><text:span text:style-name="T1684"><text:s/></text:span><text:span text:style-name="T1685">o</text:span><text:span text:style-name="T1686">n</text:span><text:span text:style-name="T1687">de</text:span><text:span text:style-name="T1688"><text:s/></text:span><text:span text:style-name="T1689">i</text:span><text:span text:style-name="T1690">nc</text:span><text:span text:style-name="T1691">i</text:span><text:span text:style-name="T1692">da,</text:span><text:span text:style-name="T1693"><text:s/></text:span><text:span text:style-name="T1694">ou</text:span><text:span text:style-name="T1695"><text:s/></text:span><text:span text:style-name="T1696">vier</text:span><text:span text:style-name="T1697"><text:s/></text:span><text:span text:style-name="T1698">a</text:span><text:span text:style-name="T1699"><text:s/></text:span><text:span text:style-name="T1700">i</text:span><text:span text:style-name="T1701">nci</text:span><text:span text:style-name="T1702">d</text:span><text:span text:style-name="T1703">ir,</text:span><text:span text:style-name="T1704"><text:s/></text:span><text:span text:style-name="T1705">le</text:span><text:span text:style-name="T1706">g</text:span><text:span text:style-name="T1707">is</text:span><text:span text:style-name="T1708">l</text:span><text:span text:style-name="T1709">ação</text:span><text:span text:style-name="T1710"><text:s/></text:span><text:span text:style-name="T1711">esp</text:span><text:span text:style-name="T1712">e</text:span><text:span text:style-name="T1713">cí</text:span><text:span text:style-name="T1714">f</text:span><text:span text:style-name="T1715">i</text:span><text:span text:style-name="T1716">ca</text:span><text:span text:style-name="T1717"><text:s/></text:span><text:span text:style-name="T1718">de</text:span><text:span text:style-name="T1719"><text:s/></text:span><text:span text:style-name="T1720">p</text:span><text:span text:style-name="T1721">roteç</text:span><text:span text:style-name="T1722">ã</text:span><text:span text:style-name="T1723">o,</text:span><text:span text:style-name="T1724"><text:s/></text:span><text:span text:style-name="T1725">deverão<text:s/></text:span><text:span text:style-name="T1726">ser</text:span><text:span text:style-name="T1727"><text:s/></text:span><text:span text:style-name="T1728">analisados</text:span><text:span text:style-name="T1729"><text:s/></text:span><text:span text:style-name="T1730">pelo</text:span><text:span text:style-name="T1731"><text:s/></text:span><text:span text:style-name="T1732">DPH</text:span><text:span text:style-name="T1733"><text:s/></text:span><text:span text:style-name="T1734">e</text:span><text:span text:style-name="T1735"><text:s/></text:span><text:span text:style-name="T1736">receber</text:span><text:span text:style-name="T1737"><text:s/></text:span><text:span text:style-name="T1738">deliberação</text:span><text:span text:style-name="T1739"><text:s/></text:span><text:span text:style-name="T1740">por</text:span><text:span text:style-name="T1741"><text:s/></text:span><text:span text:style-name="T1742">parte</text:span><text:span text:style-name="T1743"><text:s/></text:span><text:span text:style-name="T1744">do</text:span><text:span text:style-name="T1745"><text:s/></text:span><text:span text:style-name="T1746">CONPRESP.</text:span></text:p>
      <text:p text:style-name="P1747"><text:span text:style-name="T1748">II</text:span><text:span text:style-name="T1749"><text:s/></text:span><text:span text:style-name="T1750">-<text:s/></text:span><text:span text:style-name="T1751"><text:s/></text:span><text:span text:style-name="T1752">N</text:span><text:span text:style-name="T1753">ão</text:span><text:span text:style-name="T1754"><text:s/></text:span><text:span text:style-name="T1755">serão</text:span><text:span text:style-name="T1756"><text:s/></text:span><text:span text:style-name="T1757">p</text:span><text:span text:style-name="T1758">e</text:span><text:span text:style-name="T1759">rmiti</text:span><text:span text:style-name="T1760">d</text:span><text:span text:style-name="T1761">as</text:span><text:span text:style-name="T1762"><text:s/></text:span><text:span text:style-name="T1763">a</text:span><text:span text:style-name="T1764">l</text:span><text:span text:style-name="T1765">t</text:span><text:span text:style-name="T1766">e</text:span><text:span text:style-name="T1767">raç</text:span><text:span text:style-name="T1768">õ</text:span><text:span text:style-name="T1769">es</text:span><text:span text:style-name="T1770"><text:s/></text:span><text:span text:style-name="T1771">no</text:span><text:span text:style-name="T1772"><text:s/></text:span><text:span text:style-name="T1773">siste</text:span><text:span text:style-name="T1774">m</text:span><text:span text:style-name="T1775">a</text:span><text:span text:style-name="T1776"><text:s/></text:span><text:span text:style-name="T1777">v</text:span><text:span text:style-name="T1778">i</text:span><text:span text:style-name="T1779">á</text:span><text:span text:style-name="T1780">ri</text:span><text:span text:style-name="T1781">o</text:span><text:span text:style-name="T1782">,</text:span><text:span text:style-name="T1783"><text:s/></text:span><text:span text:style-name="T1784">b</text:span><text:span text:style-name="T1785">em</text:span><text:span text:style-name="T1786"><text:s/></text:span><text:span text:style-name="T1787">c</text:span><text:span text:style-name="T1788">o</text:span><text:span text:style-name="T1789">mo</text:span><text:span text:style-name="T1790"><text:s/></text:span><text:span text:style-name="T1791">m</text:span><text:span text:style-name="T1792">u</text:span><text:span text:style-name="T1793">da</text:span><text:span text:style-name="T1794">n</text:span><text:span text:style-name="T1795">ças</text:span><text:span text:style-name="T1796"><text:s/></text:span><text:span text:style-name="T1797">e</text:span><text:span text:style-name="T1798">m</text:span></text:p>
      <text:p text:style-name="P1799"><text:span text:style-name="T1800">guias</text:span><text:span text:style-name="T1801"><text:s/></text:span><text:span text:style-name="T1802">e</text:span><text:span text:style-name="T1803"><text:s/></text:span><text:span text:style-name="T1804">largura</text:span><text:span text:style-name="T1805"><text:s/></text:span><text:span text:style-name="T1806">de</text:span><text:span text:style-name="T1807"><text:s/></text:span><text:span text:style-name="T1808">calçadas,<text:s/></text:span><text:span text:style-name="T1809"><text:s/></text:span><text:span text:style-name="T1810">sem</text:span><text:span text:style-name="T1811"><text:s/></text:span><text:span text:style-name="T1812">a</text:span><text:span text:style-name="T1813"><text:s/></text:span><text:span text:style-name="T1814">prévia</text:span><text:span text:style-name="T1815"><text:s/></text:span><text:span text:style-name="T1816">aprovação</text:span><text:span text:style-name="T1817"><text:s/></text:span><text:span text:style-name="T1818">do</text:span><text:span text:style-name="T1819"><text:s/></text:span><text:span text:style-name="T1820">CONPRESP.</text:span></text:p>
      <text:p text:style-name="P1821"><text:span text:style-name="T1822">III</text:span><text:span text:style-name="T1823"><text:s/></text:span><text:span text:style-name="T1824">-</text:span><text:span text:style-name="T1825"><text:s/></text:span><text:span text:style-name="T1826">O</text:span><text:span text:style-name="T1827"><text:s/></text:span><text:span text:style-name="T1828">ga</text:span><text:span text:style-name="T1829">b</text:span><text:span text:style-name="T1830">ar</text:span><text:span text:style-name="T1831">i</text:span><text:span text:style-name="T1832">t</text:span><text:span text:style-name="T1833">o</text:span><text:span text:style-name="T1834"><text:s/></text:span><text:span text:style-name="T1835">m</text:span><text:span text:style-name="T1836">á</text:span><text:span text:style-name="T1837">x</text:span><text:span text:style-name="T1838">imo</text:span><text:span text:style-name="T1839"><text:s/></text:span><text:span text:style-name="T1840">p</text:span><text:span text:style-name="T1841">erm</text:span><text:span text:style-name="T1842">i</text:span><text:span text:style-name="T1843">t</text:span><text:span text:style-name="T1844">i</text:span><text:span text:style-name="T1845">do</text:span><text:span text:style-name="T1846"><text:s/></text:span><text:span text:style-name="T1847">p</text:span><text:span text:style-name="T1848">a</text:span><text:span text:style-name="T1849">ra</text:span><text:span text:style-name="T1850"><text:s/></text:span><text:span text:style-name="T1851">qu</text:span><text:span text:style-name="T1852">a</text:span><text:span text:style-name="T1853">is</text:span><text:span text:style-name="T1854">q</text:span><text:span text:style-name="T1855">uer</text:span><text:span text:style-name="T1856"><text:s/></text:span><text:span text:style-name="T1857">e</text:span><text:span text:style-name="T1858">d</text:span><text:span text:style-name="T1859">ific</text:span><text:span text:style-name="T1860">a</text:span><text:span text:style-name="T1861">ções</text:span><text:span text:style-name="T1862"><text:s/></text:span><text:span text:style-name="T1863">é</text:span><text:span text:style-name="T1864"><text:s/></text:span><text:span text:style-name="T1865">de</text:span><text:span text:style-name="T1866"><text:s/></text:span><text:span text:style-name="T1867">1</text:span><text:span text:style-name="T1868">0</text:span><text:span text:style-name="T1869"><text:s/></text:span><text:span text:style-name="T1870">(dez)</text:span><text:span text:style-name="T1871"><text:s/></text:span><text:span text:style-name="T1872">m</text:span><text:span text:style-name="T1873">e</text:span><text:span text:style-name="T1874">t</text:span><text:span text:style-name="T1875">r</text:span><text:span text:style-name="T1876">o</text:span><text:span text:style-name="T1877">s<text:s/></text:span><text:span text:style-name="T1878">de</text:span><text:span text:style-name="T1879"><text:s/></text:span><text:span text:style-name="T1880">altura</text:span><text:span text:style-name="T1881"><text:s/></text:span><text:span text:style-name="T1882">de</text:span><text:span text:style-name="T1883"><text:s/></text:span><text:span text:style-name="T1884">acordo</text:span><text:span text:style-name="T1885"><text:s/></text:span><text:span text:style-name="T1886">com</text:span><text:span text:style-name="T1887"><text:s/></text:span><text:span text:style-name="T1888">o</text:span><text:span text:style-name="T1889"><text:s/></text:span><text:span text:style-name="T1890">perfil</text:span><text:span text:style-name="T1891"><text:s/></text:span><text:span text:style-name="T1892">natural</text:span><text:span text:style-name="T1893"><text:s/></text:span><text:span text:style-name="T1894">do</text:span><text:span text:style-name="T1895"><text:s/></text:span><text:span text:style-name="T1896">terreno,</text:span><text:span text:style-name="T1897"><text:s/></text:span><text:span text:style-name="T1898">exceto:</text:span></text:p>
      <text:p text:style-name="P1899"/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><text:span text:style-name="T1908">SETOR</text:span></text:p>
          </table:table-cell>
          <table:table-cell table:style-name="TableCell1909">
            <text:p text:style-name="P1910"><text:span text:style-name="T1911">QU</text:span><text:span text:style-name="T1912">A</text:span><text:span text:style-name="T1913">DRAS</text:span></text:p>
          </table:table-cell>
          <table:table-cell table:style-name="TableCell1914">
            <text:p text:style-name="P1915"><text:span text:style-name="T1916">LOTES</text:span></text:p>
          </table:table-cell>
          <table:table-cell table:style-name="TableCell1917">
            <text:p text:style-name="P1918"><text:span text:style-name="T1919">GABARITO</text:span></text:p>
          </table:table-cell>
        </table:table-row>
        <table:table-row table:style-name="TableRow1920">
          <table:table-cell table:style-name="TableCell1921">
            <text:p text:style-name="P1922"><text:span text:style-name="T1923">11</text:span></text:p>
          </table:table-cell>
          <table:table-cell table:style-name="TableCell1924">
            <text:p text:style-name="P1925"><text:span text:style-name="T1926">51</text:span></text:p>
          </table:table-cell>
          <table:table-cell table:style-name="TableCell1927">
            <text:p text:style-name="P1928"><text:span text:style-name="T1929">-</text:span></text:p>
          </table:table-cell>
          <table:table-cell table:style-name="TableCell1930">
            <text:p text:style-name="P1931"><text:span text:style-name="T1932">25</text:span><text:span text:style-name="T1933"><text:s/></text:span><text:span text:style-name="T1934">metros</text:span></text:p>
          </table:table-cell>
        </table:table-row>
        <table:table-row table:style-name="TableRow1935">
          <table:table-cell table:style-name="TableCell1936">
            <text:p text:style-name="P1937"><text:span text:style-name="T1938">12</text:span></text:p>
          </table:table-cell>
          <table:table-cell table:style-name="TableCell1939">
            <text:p text:style-name="P1940"><text:span text:style-name="T1941">98,</text:span><text:span text:style-name="T1942"><text:s/></text:span><text:span text:style-name="T1943">99,</text:span><text:span text:style-name="T1944"><text:s/></text:span><text:span text:style-name="T1945">100,</text:span><text:span text:style-name="T1946"><text:s/></text:span><text:span text:style-name="T1947">101</text:span></text:p>
          </table:table-cell>
          <table:table-cell table:style-name="TableCell1948">
            <text:p text:style-name="P1949"><text:span text:style-name="T1950">-</text:span></text:p>
          </table:table-cell>
          <table:table-cell table:style-name="TableCell1951">
            <text:p text:style-name="P1952"><text:span text:style-name="T1953">25</text:span><text:span text:style-name="T1954"><text:s/></text:span><text:span text:style-name="T1955">metros</text:span></text:p>
          </table:table-cell>
        </table:table-row>
        <table:table-row table:style-name="TableRow1956">
          <table:table-cell table:style-name="TableCell1957">
            <text:p text:style-name="P1958"><text:span text:style-name="T1959">12</text:span></text:p>
          </table:table-cell>
          <table:table-cell table:style-name="TableCell1960">
            <text:p text:style-name="P1961"><text:span text:style-name="T1962">161</text:span></text:p>
          </table:table-cell>
          <table:table-cell table:style-name="TableCell1963">
            <text:p text:style-name="P1964"><text:span text:style-name="T1965">41</text:span><text:span text:style-name="T1966"><text:s/></text:span><text:span text:style-name="T1967">a</text:span><text:span text:style-name="T1968"><text:s/></text:span><text:span text:style-name="T1969">43,</text:span><text:span text:style-name="T1970"><text:s/></text:span><text:span text:style-name="T1971">3</text:span><text:span text:style-name="T1972"><text:s/></text:span><text:span text:style-name="T1973">a</text:span><text:span text:style-name="T1974"><text:s/></text:span><text:span text:style-name="T1975">8,</text:span><text:span text:style-name="T1976"><text:s/></text:span><text:span text:style-name="T1977">44</text:span><text:span text:style-name="T1978"><text:s/></text:span><text:span text:style-name="T1979">a</text:span><text:span text:style-name="T1980"><text:s/></text:span><text:span text:style-name="T1981">47,</text:span></text:p>
            <text:p text:style-name="P1982"><text:span text:style-name="T1983">10,</text:span><text:span text:style-name="T1984"><text:s/></text:span><text:span text:style-name="T1985">11,</text:span><text:span text:style-name="T1986"><text:s/></text:span><text:span text:style-name="T1987">48</text:span><text:span text:style-name="T1988"><text:s/></text:span><text:span text:style-name="T1989">a</text:span><text:span text:style-name="T1990"><text:s/></text:span><text:span text:style-name="T1991">56,</text:span><text:span text:style-name="T1992"><text:s/></text:span><text:span text:style-name="T1993">57,</text:span><text:span text:style-name="T1994"><text:s/></text:span><text:span text:style-name="T1995">61,</text:span></text:p>
            <text:p text:style-name="P1996"><text:span text:style-name="T1997">62,</text:span><text:span text:style-name="T1998"><text:s/></text:span><text:span text:style-name="T1999">63</text:span><text:span text:style-name="T2000"><text:s/></text:span><text:span text:style-name="T2001">a</text:span><text:span text:style-name="T2002"><text:s/></text:span><text:span text:style-name="T2003">70,</text:span><text:span text:style-name="T2004"><text:s/></text:span><text:span text:style-name="T2005">219</text:span><text:span text:style-name="T2006"><text:s/></text:span><text:span text:style-name="T2007">a</text:span><text:span text:style-name="T2008"><text:s/></text:span><text:span text:style-name="T2009">237,</text:span></text:p>
            <text:p text:style-name="P2010"><text:span text:style-name="T2011">91</text:span><text:span text:style-name="T2012"><text:s/></text:span><text:span text:style-name="T2013">a</text:span><text:span text:style-name="T2014"><text:s/></text:span><text:span text:style-name="T2015">93,</text:span><text:span text:style-name="T2016"><text:s/></text:span><text:span text:style-name="T2017">95</text:span><text:span text:style-name="T2018"><text:s/></text:span><text:span text:style-name="T2019">a</text:span><text:span text:style-name="T2020"><text:s/></text:span><text:span text:style-name="T2021">105,</text:span><text:span text:style-name="T2022"><text:s/></text:span><text:span text:style-name="T2023">107</text:span><text:span text:style-name="T2024"><text:s/></text:span><text:span text:style-name="T2025">a</text:span></text:p>
            <text:p text:style-name="P2026"><text:span text:style-name="T2027">130,</text:span><text:span text:style-name="T2028"><text:s/></text:span><text:span text:style-name="T2029">132</text:span><text:span text:style-name="T2030"><text:s/></text:span><text:span text:style-name="T2031">a</text:span><text:span text:style-name="T2032"><text:s/></text:span><text:span text:style-name="T2033">154,</text:span><text:span text:style-name="T2034"><text:s/></text:span><text:span text:style-name="T2035">156</text:span><text:span text:style-name="T2036"><text:s/></text:span><text:span text:style-name="T2037">a</text:span></text:p>
            <text:p text:style-name="P2038"><text:span text:style-name="T2039">163,</text:span><text:span text:style-name="T2040"><text:s/></text:span><text:span text:style-name="T2041">374</text:span><text:span text:style-name="T2042"><text:s/></text:span><text:span text:style-name="T2043">a</text:span><text:span text:style-name="T2044"><text:s/></text:span><text:span text:style-name="T2045">393,</text:span><text:span text:style-name="T2046"><text:s/></text:span><text:span text:style-name="T2047">239,</text:span><text:span text:style-name="T2048"><text:s/></text:span><text:span text:style-name="T2049">372,</text:span></text:p>
            <text:p text:style-name="P2050"><text:span text:style-name="T2051">375,</text:span><text:span text:style-name="T2052"><text:s/></text:span><text:span text:style-name="T2053">376,</text:span><text:span text:style-name="T2054"><text:s/></text:span><text:span text:style-name="T2055">165</text:span><text:span text:style-name="T2056"><text:s/></text:span><text:span text:style-name="T2057">a</text:span><text:span text:style-name="T2058"><text:s/></text:span><text:span text:style-name="T2059">216,</text:span><text:span text:style-name="T2060"><text:s/></text:span><text:span text:style-name="T2061">241<text:s/></text:span><text:span text:style-name="T2062">a</text:span><text:span text:style-name="T2063"><text:s/></text:span><text:span text:style-name="T2064">371,</text:span><text:span text:style-name="T2065"><text:s/></text:span><text:span text:style-name="T2066">15,</text:span><text:span text:style-name="T2067"><text:s/></text:span><text:span text:style-name="T2068">16,</text:span><text:span text:style-name="T2069"><text:s/></text:span><text:span text:style-name="T2070">377</text:span><text:span text:style-name="T2071"><text:s/></text:span><text:span text:style-name="T2072">a</text:span><text:span text:style-name="T2073"><text:s/></text:span><text:span text:style-name="T2074">392,</text:span></text:p>
            <text:p text:style-name="P2075"><text:span text:style-name="T2076">394</text:span><text:span text:style-name="T2077"><text:s/></text:span><text:span text:style-name="T2078">a</text:span><text:span text:style-name="T2079"><text:s/></text:span><text:span text:style-name="T2080">409</text:span></text:p>
          </table:table-cell>
          <table:table-cell table:style-name="TableCell2081">
            <text:p text:style-name="P2082"><text:span text:style-name="T2083">25</text:span><text:span text:style-name="T2084"><text:s/></text:span><text:span text:style-name="T2085">metros</text:span></text:p>
          </table:table-cell>
        </table:table-row>
      </table:table>
      <text:p text:style-name="P2086"/>
      <text:p text:style-name="P2087"><text:span text:style-name="T2088">IV-</text:span><text:span text:style-name="T2089"><text:s/></text:span><text:span text:style-name="T2090">Os</text:span><text:span text:style-name="T2091"><text:s/></text:span><text:span text:style-name="T2092">l</text:span><text:span text:style-name="T2093">o</text:span><text:span text:style-name="T2094">t</text:span><text:span text:style-name="T2095">e</text:span><text:span text:style-name="T2096">s<text:s/></text:span><text:span text:style-name="T2097"><text:s/></text:span><text:span text:style-name="T2098">na</text:span><text:span text:style-name="T2099"><text:s/></text:span><text:span text:style-name="T2100">á</text:span><text:span text:style-name="T2101">rea<text:s/></text:span><text:span text:style-name="T2102"><text:s/></text:span><text:span text:style-name="T2103">do</text:span><text:span text:style-name="T2104"><text:s/></text:span><text:span text:style-name="T2105">p</text:span><text:span text:style-name="T2106">rese</text:span><text:span text:style-name="T2107">n</text:span><text:span text:style-name="T2108">te<text:s/></text:span><text:span text:style-name="T2109"><text:s/></text:span><text:span text:style-name="T2110">tom</text:span><text:span text:style-name="T2111">b</text:span><text:span text:style-name="T2112">ame</text:span><text:span text:style-name="T2113">n</text:span><text:span text:style-name="T2114">to<text:s/></text:span><text:span text:style-name="T2115"><text:s/></text:span><text:span text:style-name="T2116">d</text:span><text:span text:style-name="T2117">e</text:span><text:span text:style-name="T2118">v</text:span><text:span text:style-name="T2119">er</text:span><text:span text:style-name="T2120">ã</text:span><text:span text:style-name="T2121">o<text:s/></text:span><text:span text:style-name="T2122"><text:s/></text:span><text:span text:style-name="T2123">a</text:span><text:span text:style-name="T2124">p</text:span><text:span text:style-name="T2125">res</text:span><text:span text:style-name="T2126">e</text:span><text:span text:style-name="T2127">ntar<text:s/></text:span><text:span text:style-name="T2128"><text:s/></text:span><text:span text:style-name="T2129">3</text:span><text:span text:style-name="T2130">0</text:span><text:span text:style-name="T2131">% <text:s/>(tri</text:span><text:span text:style-name="T2132">n</text:span><text:span text:style-name="T2133">ta<text:s/></text:span><text:span text:style-name="T2134"><text:s/></text:span><text:span text:style-name="T2135">p</text:span><text:span text:style-name="T2136">o</text:span><text:span text:style-name="T2137">r<text:s/></text:span><text:span text:style-name="T2138">ce</text:span><text:span text:style-name="T2139">n</text:span><text:span text:style-name="T2140">to)</text:span><text:span text:style-name="T2141"><text:s/></text:span><text:span text:style-name="T2142">da</text:span><text:span text:style-name="T2143"><text:s/></text:span><text:span text:style-name="T2144">á</text:span><text:span text:style-name="T2145">rea</text:span><text:span text:style-name="T2146"><text:s/></text:span><text:span text:style-name="T2147">do</text:span><text:span text:style-name="T2148"><text:s/></text:span><text:span text:style-name="T2149">lote</text:span><text:span text:style-name="T2150"><text:s/></text:span><text:span text:style-name="T2151">c</text:span><text:span text:style-name="T2152">o</text:span><text:span text:style-name="T2153">mo</text:span><text:span text:style-name="T2154"><text:s/></text:span><text:span text:style-name="T2155">ár</text:span><text:span text:style-name="T2156">e</text:span><text:span text:style-name="T2157">a</text:span><text:span text:style-name="T2158"><text:s/></text:span><text:span text:style-name="T2159">pe</text:span><text:span text:style-name="T2160">r</text:span><text:span text:style-name="T2161">meável,<text:s/></text:span><text:span text:style-name="T2162"><text:s/></text:span><text:span text:style-name="T2163">in</text:span><text:span text:style-name="T2164">d</text:span><text:span text:style-name="T2165">ic</text:span><text:span text:style-name="T2166">a</text:span><text:span text:style-name="T2167">das</text:span><text:span text:style-name="T2168"><text:s/></text:span><text:span text:style-name="T2169">n</text:span><text:span text:style-name="T2170">o</text:span><text:span text:style-name="T2171"><text:s/></text:span><text:span text:style-name="T2172">pro</text:span><text:span text:style-name="T2173">j</text:span><text:span text:style-name="T2174">eto</text:span><text:span text:style-name="T2175"><text:s/></text:span><text:span text:style-name="T2176">e</text:span><text:span text:style-name="T2177"><text:s/></text:span><text:span text:style-name="T2178">em</text:span><text:span text:style-name="T2179"><text:s/></text:span><text:span text:style-name="T2180">q</text:span><text:span text:style-name="T2181">ua</text:span><text:span text:style-name="T2182">d</text:span><text:span text:style-name="T2183">ro</text:span><text:span text:style-name="T2184"><text:s/></text:span><text:span text:style-name="T2185">de<text:s/></text:span><text:span text:style-name="T2186">cálculo</text:span><text:span text:style-name="T2187"><text:s/></text:span><text:span text:style-name="T2188">de</text:span><text:span text:style-name="T2189"><text:s/></text:span><text:span text:style-name="T2190">áreas,</text:span><text:span text:style-name="T2191"><text:s/></text:span><text:span text:style-name="T2192">não</text:span><text:span text:style-name="T2193"><text:s/></text:span><text:span text:style-name="T2194">sendo</text:span><text:span text:style-name="T2195"><text:s/></text:span><text:span text:style-name="T2196">computadas</text:span><text:span text:style-name="T2197"><text:s/></text:span><text:span text:style-name="T2198">para</text:span><text:span text:style-name="T2199"><text:s/></text:span><text:span text:style-name="T2200">essa</text:span><text:span text:style-name="T2201"><text:s/></text:span><text:span text:style-name="T2202">área<text:s/></text:span><text:span text:style-name="T2203"><text:s/></text:span><text:span text:style-name="T2204">ajardinamento</text:span><text:span text:style-name="T2205"><text:s/></text:span><text:span text:style-name="T2206">sobre</text:span><text:span text:style-name="T2207"><text:s/></text:span><text:span text:style-name="T2208">lajes.</text:span></text:p>
      <text:p text:style-name="P2209"><text:span text:style-name="T2210">V</text:span><text:span text:style-name="T2211">-</text:span><text:span text:style-name="T2212"><text:s/></text:span><text:span text:style-name="T2213">A<text:s/></text:span><text:span text:style-name="T2214">á</text:span><text:span text:style-name="T2215">rea</text:span><text:span text:style-name="T2216"><text:s/></text:span><text:span text:style-name="T2217">per</text:span><text:span text:style-name="T2218">m</text:span><text:span text:style-name="T2219">eá</text:span><text:span text:style-name="T2220">v</text:span><text:span text:style-name="T2221">e</text:span><text:span text:style-name="T2222">l</text:span><text:span text:style-name="T2223"><text:s/></text:span><text:span text:style-name="T2224">pre</text:span><text:span text:style-name="T2225">v</text:span><text:span text:style-name="T2226">i</text:span><text:span text:style-name="T2227">sta</text:span><text:span text:style-name="T2228"><text:s/></text:span><text:span text:style-name="T2229">n</text:span><text:span text:style-name="T2230">o</text:span><text:span text:style-name="T2231"><text:s/></text:span><text:span text:style-name="T2232">I</text:span><text:span text:style-name="T2233">t</text:span><text:span text:style-name="T2234">e</text:span><text:span text:style-name="T2235">m</text:span><text:span text:style-name="T2236"><text:s/></text:span><text:span text:style-name="T2237">IV<text:s/></text:span><text:span text:style-name="T2238">d</text:span><text:span text:style-name="T2239">e</text:span><text:span text:style-name="T2240">v</text:span><text:span text:style-name="T2241">e</text:span><text:span text:style-name="T2242">rá</text:span><text:span text:style-name="T2243"><text:s/></text:span><text:span text:style-name="T2244">cont</text:span><text:span text:style-name="T2245">e</text:span><text:span text:style-name="T2246">r</text:span><text:span text:style-name="T2247"><text:s/></text:span><text:span text:style-name="T2248">p</text:span><text:span text:style-name="T2249">e</text:span><text:span text:style-name="T2250">lo</text:span><text:span text:style-name="T2251"><text:s/></text:span><text:span text:style-name="T2252">me</text:span><text:span text:style-name="T2253">n</text:span><text:span text:style-name="T2254">os</text:span><text:span text:style-name="T2255"><text:s/></text:span><text:span text:style-name="T2256">1(u</text:span><text:span text:style-name="T2257">m</text:span><text:span text:style-name="T2258">a)</text:span><text:span text:style-name="T2259"><text:s/></text:span><text:span text:style-name="T2260">á</text:span><text:span text:style-name="T2261">r</text:span><text:span text:style-name="T2262">v</text:span><text:span text:style-name="T2263">ore<text:s/></text:span><text:span text:style-name="T2264">p</text:span><text:span text:style-name="T2265">a</text:span><text:span text:style-name="T2266">ra</text:span><text:span text:style-name="T2267"><text:s/></text:span><text:span text:style-name="T2268">ca</text:span><text:span text:style-name="T2269">d</text:span><text:span text:style-name="T2270">a</text:span><text:span text:style-name="T2271"><text:s/></text:span><text:span text:style-name="T2272">25 metr</text:span><text:span text:style-name="T2273">o</text:span><text:span text:style-name="T2274">s</text:span><text:span text:style-name="T2275"><text:s/></text:span><text:span text:style-name="T2276">q</text:span><text:span text:style-name="T2277">ua</text:span><text:span text:style-name="T2278">d</text:span><text:span text:style-name="T2279">ra</text:span><text:span text:style-name="T2280">d</text:span><text:span text:style-name="T2281">os</text:span><text:span text:style-name="T2282"><text:s/></text:span><text:span text:style-name="T2283">ou fraç</text:span><text:span text:style-name="T2284">ã</text:span><text:span text:style-name="T2285">o</text:span><text:span text:style-name="T2286"><text:s/></text:span><text:span text:style-name="T2287">ad</text:span><text:span text:style-name="T2288">i</text:span><text:span text:style-name="T2289">cio</text:span><text:span text:style-name="T2290">n</text:span><text:span text:style-name="T2291">al</text:span><text:span text:style-name="T2292"><text:s/></text:span><text:span text:style-name="T2293">d</text:span><text:span text:style-name="T2294">esta</text:span><text:span text:style-name="T2295"><text:s/></text:span><text:span text:style-name="T2296">área</text:span><text:span text:style-name="T2297"><text:s/></text:span><text:span text:style-name="T2298">; <text:s/></text:span><text:span text:style-name="T2299"><text:s/></text:span><text:span text:style-name="T2300">a<text:s/></text:span><text:span text:style-name="T2301">representação</text:span><text:span text:style-name="T2302"><text:s/></text:span><text:span text:style-name="T2303">e</text:span><text:span text:style-name="T2304"><text:s/></text:span><text:span text:style-name="T2305">o</text:span><text:span text:style-name="T2306"><text:s/></text:span><text:span text:style-name="T2307">nome</text:span><text:span text:style-name="T2308"><text:s/></text:span><text:span text:style-name="T2309">dessas</text:span><text:span text:style-name="T2310"><text:s/></text:span><text:span text:style-name="T2311">espécies</text:span><text:span text:style-name="T2312"><text:s/></text:span><text:span text:style-name="T2313">arbóreas</text:span><text:span text:style-name="T2314"><text:s/></text:span><text:span text:style-name="T2315">deverá</text:span><text:span text:style-name="T2316"><text:s/></text:span><text:span text:style-name="T2317">constar</text:span><text:span text:style-name="T2318"><text:s/></text:span><text:span text:style-name="T2319">em</text:span><text:span text:style-name="T2320"><text:s/></text:span><text:span text:style-name="T2321">planta.</text:span></text:p>
      <text:soft-page-break/>
      <text:p text:style-name="P2322"><text:span text:style-name="T2323">VI-</text:span><text:span text:style-name="T2324"><text:s/></text:span><text:span text:style-name="T2325">Tod</text:span><text:span text:style-name="T2326">o</text:span><text:span text:style-name="T2327">s</text:span><text:span text:style-name="T2328"><text:s/></text:span><text:span text:style-name="T2329">os</text:span><text:span text:style-name="T2330"><text:s/></text:span><text:span text:style-name="T2331">projetos</text:span><text:span text:style-name="T2332"><text:s/></text:span><text:span text:style-name="T2333">deverão</text:span><text:span text:style-name="T2334"><text:s/></text:span><text:span text:style-name="T2335">respeitar</text:span><text:span text:style-name="T2336"><text:s/></text:span><text:span text:style-name="T2337">a</text:span><text:span text:style-name="T2338"><text:s/></text:span><text:span text:style-name="T2339">arborização</text:span><text:span text:style-name="T2340"><text:s/></text:span><text:span text:style-name="T2341">existente,</text:span><text:span text:style-name="T2342"><text:s/></text:span><text:span text:style-name="T2343">sendo</text:span><text:span text:style-name="T2344"><text:s/></text:span><text:span text:style-name="T2345">obrigatória<text:s/></text:span><text:span text:style-name="T2346">a</text:span><text:span text:style-name="T2347"><text:s/></text:span><text:span text:style-name="T2348">a</text:span><text:span text:style-name="T2349">p</text:span><text:span text:style-name="T2350">rese</text:span><text:span text:style-name="T2351">n</text:span><text:span text:style-name="T2352">tação<text:s/></text:span><text:span text:style-name="T2353"><text:s/></text:span><text:span text:style-name="T2354">g</text:span><text:span text:style-name="T2355">ráfica</text:span><text:span text:style-name="T2356"><text:s/></text:span><text:span text:style-name="T2357">de</text:span><text:span text:style-name="T2358"><text:s/></text:span><text:span text:style-name="T2359">l</text:span><text:span text:style-name="T2360">ocaç</text:span><text:span text:style-name="T2361">ã</text:span><text:span text:style-name="T2362">o <text:s/>dos</text:span><text:span text:style-name="T2363"><text:s/></text:span><text:span text:style-name="T2364">e</text:span><text:span text:style-name="T2365">l</text:span><text:span text:style-name="T2366">eme</text:span><text:span text:style-name="T2367">n</text:span><text:span text:style-name="T2368">tos<text:s/></text:span><text:span text:style-name="T2369"><text:s/></text:span><text:span text:style-name="T2370">a</text:span><text:span text:style-name="T2371">rb</text:span><text:span text:style-name="T2372">ó</text:span><text:span text:style-name="T2373">reos<text:s/></text:span><text:span text:style-name="T2374"><text:s/></text:span><text:span text:style-name="T2375">do</text:span><text:span text:style-name="T2376"><text:s/></text:span><text:span text:style-name="T2377">l</text:span><text:span text:style-name="T2378">o</text:span><text:span text:style-name="T2379">te</text:span><text:span text:style-name="T2380"><text:s/></text:span><text:span text:style-name="T2381">c</text:span><text:span text:style-name="T2382">o</text:span><text:span text:style-name="T2383">m</text:span><text:span text:style-name="T2384"><text:s/></text:span><text:span text:style-name="T2385">a<text:s/></text:span><text:span text:style-name="T2386">respectiva</text:span><text:span text:style-name="T2387"><text:s/></text:span><text:span text:style-name="T2388">discriminação</text:span><text:span text:style-name="T2389"><text:s/></text:span><text:span text:style-name="T2390">de</text:span><text:span text:style-name="T2391"><text:s/></text:span><text:span text:style-name="T2392">cada</text:span><text:span text:style-name="T2393"><text:s/></text:span><text:span text:style-name="T2394">espécie</text:span><text:span text:style-name="T2395"><text:s/></text:span><text:span text:style-name="T2396">(nome</text:span><text:span text:style-name="T2397"><text:s/></text:span><text:span text:style-name="T2398">vulgar</text:span><text:span text:style-name="T2399"><text:s/></text:span><text:span text:style-name="T2400">ou</text:span><text:span text:style-name="T2401"><text:s/></text:span><text:span text:style-name="T2402">científico).</text:span></text:p>
      <text:p text:style-name="P2403"><text:span text:style-name="T2404">VII-</text:span><text:span text:style-name="T2405"><text:s/></text:span><text:span text:style-name="T2406">E</text:span><text:span text:style-name="T2407">m</text:span><text:span text:style-name="T2408"><text:s/></text:span><text:span text:style-name="T2409">to</text:span><text:span text:style-name="T2410">d</text:span><text:span text:style-name="T2411">os<text:s/></text:span><text:span text:style-name="T2412"><text:s/></text:span><text:span text:style-name="T2413">os</text:span><text:span text:style-name="T2414"><text:s/></text:span><text:span text:style-name="T2415">p</text:span><text:span text:style-name="T2416">roj</text:span><text:span text:style-name="T2417">e</text:span><text:span text:style-name="T2418">t</text:span><text:span text:style-name="T2419">o</text:span><text:span text:style-name="T2420">s<text:s/></text:span><text:span text:style-name="T2421"><text:s/></text:span><text:span text:style-name="T2422">de</text:span><text:span text:style-name="T2423"><text:s/></text:span><text:span text:style-name="T2424">co</text:span><text:span text:style-name="T2425">n</text:span><text:span text:style-name="T2426">struç</text:span><text:span text:style-name="T2427">ã</text:span><text:span text:style-name="T2428">o<text:s/></text:span><text:span text:style-name="T2429"><text:s/></text:span><text:span text:style-name="T2430">ou</text:span><text:span text:style-name="T2431"><text:s/></text:span><text:span text:style-name="T2432">ref</text:span><text:span text:style-name="T2433">o</text:span><text:span text:style-name="T2434">rma,<text:s/></text:span><text:span text:style-name="T2435"><text:s/></text:span><text:span text:style-name="T2436">a</text:span><text:span text:style-name="T2437">s</text:span><text:span text:style-name="T2438">sim <text:s/>c</text:span><text:span text:style-name="T2439">o</text:span><text:span text:style-name="T2440">mo</text:span><text:span text:style-name="T2441"><text:s/></text:span><text:span text:style-name="T2442">p</text:span><text:span text:style-name="T2443">e</text:span><text:span text:style-name="T2444">d</text:span><text:span text:style-name="T2445">id</text:span><text:span text:style-name="T2446">o</text:span><text:span text:style-name="T2447">s<text:s/></text:span><text:span text:style-name="T2448"><text:s/></text:span><text:span text:style-name="T2449">de</text:span></text:p>
      <text:p text:style-name="P2450"><text:span text:style-name="T2451">r</text:span><text:span text:style-name="T2452">e</text:span><text:span text:style-name="T2453">gu</text:span><text:span text:style-name="T2454">l</text:span><text:span text:style-name="T2455">ariz</text:span><text:span text:style-name="T2456">a</text:span><text:span text:style-name="T2457">ção</text:span><text:span text:style-name="T2458"><text:s/></text:span><text:span text:style-name="T2459">em</text:span><text:span text:style-name="T2460"><text:s/></text:span><text:span text:style-name="T2461">l</text:span><text:span text:style-name="T2462">o</text:span><text:span text:style-name="T2463">tes</text:span><text:span text:style-name="T2464"><text:s/></text:span><text:span text:style-name="T2465">com</text:span><text:span text:style-name="T2466"><text:s/></text:span><text:span text:style-name="T2467">t</text:span><text:span text:style-name="T2468">e</text:span><text:span text:style-name="T2469">s</text:span><text:span text:style-name="T2470">t</text:span><text:span text:style-name="T2471">a</text:span><text:span text:style-name="T2472">da</text:span><text:span text:style-name="T2473"><text:s/></text:span><text:span text:style-name="T2474">m</text:span><text:span text:style-name="T2475">í</text:span><text:span text:style-name="T2476">n</text:span><text:span text:style-name="T2477">ima</text:span><text:span text:style-name="T2478"><text:s/></text:span><text:span text:style-name="T2479">de<text:s/></text:span><text:span text:style-name="T2480">7</text:span><text:span text:style-name="T2481">,00(s</text:span><text:span text:style-name="T2482">e</text:span><text:span text:style-name="T2483">te)</text:span><text:span text:style-name="T2484"><text:s/></text:span><text:span text:style-name="T2485">m</text:span><text:span text:style-name="T2486">e</text:span><text:span text:style-name="T2487">t</text:span><text:span text:style-name="T2488">r</text:span><text:span text:style-name="T2489">o</text:span><text:span text:style-name="T2490">s,</text:span><text:span text:style-name="T2491"><text:s/></text:span><text:span text:style-name="T2492">de</text:span><text:span text:style-name="T2493">v</text:span><text:span text:style-name="T2494">e</text:span><text:span text:style-name="T2495">rá</text:span><text:span text:style-name="T2496"><text:s/></text:span><text:span text:style-name="T2497">s</text:span><text:span text:style-name="T2498">e</text:span><text:span text:style-name="T2499">r<text:s/></text:span><text:span text:style-name="T2500">exig</text:span><text:span text:style-name="T2501">i</text:span><text:span text:style-name="T2502">da</text:span><text:span text:style-name="T2503"><text:s/></text:span><text:span text:style-name="T2504">pe</text:span><text:span text:style-name="T2505">l</text:span><text:span text:style-name="T2506">o</text:span><text:span text:style-name="T2507"><text:s/></text:span><text:span text:style-name="T2508">m</text:span><text:span text:style-name="T2509">e</text:span><text:span text:style-name="T2510">n</text:span><text:span text:style-name="T2511">o</text:span><text:span text:style-name="T2512">s</text:span><text:span text:style-name="T2513"><text:s/></text:span><text:span text:style-name="T2514">uma</text:span><text:span text:style-name="T2515"><text:s/></text:span><text:span text:style-name="T2516">ár</text:span><text:span text:style-name="T2517">v</text:span><text:span text:style-name="T2518">o</text:span><text:span text:style-name="T2519">re</text:span><text:span text:style-name="T2520"><text:s/></text:span><text:span text:style-name="T2521">n</text:span><text:span text:style-name="T2522">o</text:span><text:span text:style-name="T2523"><text:s/></text:span><text:span text:style-name="T2524">p</text:span><text:span text:style-name="T2525">ass</text:span><text:span text:style-name="T2526">e</text:span><text:span text:style-name="T2527">io</text:span><text:span text:style-name="T2528"><text:s/></text:span><text:span text:style-name="T2529">f</text:span><text:span text:style-name="T2530">r</text:span><text:span text:style-name="T2531">onte</text:span><text:span text:style-name="T2532">i</text:span><text:span text:style-name="T2533">riço</text:span><text:span text:style-name="T2534"><text:s/></text:span><text:span text:style-name="T2535">do</text:span><text:span text:style-name="T2536"><text:s/></text:span><text:span text:style-name="T2537">im</text:span><text:span text:style-name="T2538">ó</text:span><text:span text:style-name="T2539">v</text:span><text:span text:style-name="T2540">e</text:span><text:span text:style-name="T2541">l</text:span><text:span text:style-name="T2542">,</text:span><text:span text:style-name="T2543"><text:s/></text:span><text:span text:style-name="T2544">ob</text:span><text:span text:style-name="T2545">j</text:span><text:span text:style-name="T2546">eti</text:span><text:span text:style-name="T2547">v</text:span><text:span text:style-name="T2548">a</text:span><text:span text:style-name="T2549">nd</text:span><text:span text:style-name="T2550">o</text:span><text:span text:style-name="T2551">-<text:s/></text:span><text:span text:style-name="T2552">se</text:span><text:span text:style-name="T2553"><text:s/></text:span><text:span text:style-name="T2554">a</text:span><text:span text:style-name="T2555"><text:s/></text:span><text:span text:style-name="T2556">preservação</text:span><text:span text:style-name="T2557"><text:s/></text:span><text:span text:style-name="T2558">ou</text:span><text:span text:style-name="T2559"><text:s/></text:span><text:span text:style-name="T2560">a</text:span><text:span text:style-name="T2561"><text:s/></text:span><text:span text:style-name="T2562">restauração</text:span><text:span text:style-name="T2563"><text:s/></text:span><text:span text:style-name="T2564">da</text:span><text:span text:style-name="T2565"><text:s/></text:span><text:span text:style-name="T2566">massa</text:span><text:span text:style-name="T2567"><text:s/></text:span><text:span text:style-name="T2568">arbórea</text:span><text:span text:style-name="T2569"><text:s/></text:span><text:span text:style-name="T2570">do</text:span><text:span text:style-name="T2571"><text:s/></text:span><text:span text:style-name="T2572">bairro.</text:span></text:p>
      <text:p text:style-name="P2573"><text:span text:style-name="T2574">VIII-<text:s/></text:span><text:span text:style-name="T2575"><text:s/></text:span><text:span text:style-name="T2576">E</text:span><text:span text:style-name="T2577">m<text:s/></text:span><text:span text:style-name="T2578"><text:s/></text:span><text:span text:style-name="T2579">car</text:span><text:span text:style-name="T2580">á</text:span><text:span text:style-name="T2581">t</text:span><text:span text:style-name="T2582">e</text:span><text:span text:style-name="T2583">r<text:s/></text:span><text:span text:style-name="T2584"><text:s/></text:span><text:span text:style-name="T2585">e</text:span><text:span text:style-name="T2586">x</text:span><text:span text:style-name="T2587">ce</text:span><text:span text:style-name="T2588">p</text:span><text:span text:style-name="T2589">ci</text:span><text:span text:style-name="T2590">o</text:span><text:span text:style-name="T2591">na</text:span><text:span text:style-name="T2592">l</text:span><text:span text:style-name="T2593">,<text:s/></text:span><text:span text:style-name="T2594"><text:s/></text:span><text:span text:style-name="T2595">o<text:s/></text:span><text:span text:style-name="T2596"><text:s/></text:span><text:span text:style-name="T2597">C</text:span><text:span text:style-name="T2598">O</text:span><text:span text:style-name="T2599">N</text:span><text:span text:style-name="T2600">P</text:span><text:span text:style-name="T2601">R</text:span><text:span text:style-name="T2602">E</text:span><text:span text:style-name="T2603">S</text:span><text:span text:style-name="T2604">P<text:s/></text:span><text:span text:style-name="T2605"><text:s/></text:span><text:span text:style-name="T2606">p</text:span><text:span text:style-name="T2607">o</text:span><text:span text:style-name="T2608">d</text:span><text:span text:style-name="T2609">erá<text:s/></text:span><text:span text:style-name="T2610"><text:s/></text:span><text:span text:style-name="T2611">a</text:span><text:span text:style-name="T2612">d</text:span><text:span text:style-name="T2613">mitir<text:s/></text:span><text:span text:style-name="T2614"><text:s/></text:span><text:span text:style-name="T2615">o<text:s/></text:span><text:span text:style-name="T2616"><text:s/></text:span><text:span text:style-name="T2617">tra</text:span><text:span text:style-name="T2618">n</text:span><text:span text:style-name="T2619">spl</text:span><text:span text:style-name="T2620">a</text:span><text:span text:style-name="T2621">nte<text:s/></text:span><text:span text:style-name="T2622"><text:s/></text:span><text:span text:style-name="T2623">de</text:span></text:p>
      <text:p text:style-name="P2624"><text:span text:style-name="T2625">á</text:span><text:span text:style-name="T2626">r</text:span><text:span text:style-name="T2627">v</text:span><text:span text:style-name="T2628">ores<text:s/></text:span><text:span text:style-name="T2629"><text:s/></text:span><text:span text:style-name="T2630">d</text:span><text:span text:style-name="T2631">e</text:span><text:span text:style-name="T2632">sde<text:s/></text:span><text:span text:style-name="T2633"><text:s/></text:span><text:span text:style-name="T2634">que<text:s/></text:span><text:span text:style-name="T2635"><text:s/></text:span><text:span text:style-name="T2636">j</text:span><text:span text:style-name="T2637">u</text:span><text:span text:style-name="T2638">s</text:span><text:span text:style-name="T2639">t</text:span><text:span text:style-name="T2640">i</text:span><text:span text:style-name="T2641">fica</text:span><text:span text:style-name="T2642">d</text:span><text:span text:style-name="T2643">o<text:s/></text:span><text:span text:style-name="T2644"><text:s/></text:span><text:span text:style-name="T2645">p</text:span><text:span text:style-name="T2646">or<text:s/></text:span><text:span text:style-name="T2647"><text:s/></text:span><text:span text:style-name="T2648">m</text:span><text:span text:style-name="T2649">emor</text:span><text:span text:style-name="T2650">i</text:span><text:span text:style-name="T2651">al<text:s/></text:span><text:span text:style-name="T2652"><text:s/></text:span><text:span text:style-name="T2653">de</text:span><text:span text:style-name="T2654">s</text:span><text:span text:style-name="T2655">criti</text:span><text:span text:style-name="T2656">v</text:span><text:span text:style-name="T2657">o<text:s/></text:span><text:span text:style-name="T2658"><text:s/></text:span><text:span text:style-name="T2659">do<text:s/></text:span><text:span text:style-name="T2660"><text:s/></text:span><text:span text:style-name="T2661">ser</text:span><text:span text:style-name="T2662">v</text:span><text:span text:style-name="T2663">i</text:span><text:span text:style-name="T2664">ço<text:s/></text:span><text:span text:style-name="T2665"><text:s/></text:span><text:span text:style-name="T2666">a <text:s/></text:span><text:span text:style-name="T2667">s</text:span><text:span text:style-name="T2668">e</text:span><text:span text:style-name="T2669">r<text:s/></text:span><text:span text:style-name="T2670">executado,</text:span><text:span text:style-name="T2671"><text:s/></text:span><text:span text:style-name="T2672">assinado</text:span><text:span text:style-name="T2673"><text:s/></text:span><text:span text:style-name="T2674">por</text:span><text:span text:style-name="T2675"><text:s/></text:span><text:span text:style-name="T2676">responsável</text:span><text:span text:style-name="T2677"><text:s/></text:span><text:span text:style-name="T2678">técnico</text:span><text:span text:style-name="T2679"><text:s/></text:span><text:span text:style-name="T2680">habilitado.</text:span></text:p>
      <text:p text:style-name="P2681"><text:span text:style-name="T2682">IX-</text:span><text:span text:style-name="T2683"><text:s/></text:span><text:span text:style-name="T2684">Ob</text:span><text:span text:style-name="T2685">j</text:span><text:span text:style-name="T2686">eti</text:span><text:span text:style-name="T2687">v</text:span><text:span text:style-name="T2688">a</text:span><text:span text:style-name="T2689">nd</text:span><text:span text:style-name="T2690">o</text:span><text:span text:style-name="T2691">-se</text:span><text:span text:style-name="T2692"><text:s/></text:span><text:span text:style-name="T2693">restau</text:span><text:span text:style-name="T2694">r</text:span><text:span text:style-name="T2695">ar</text:span><text:span text:style-name="T2696"><text:s/></text:span><text:span text:style-name="T2697">p</text:span><text:span text:style-name="T2698">arte</text:span><text:span text:style-name="T2699"><text:s/></text:span><text:span text:style-name="T2700">d</text:span><text:span text:style-name="T2701">a</text:span><text:span text:style-name="T2702"><text:s/></text:span><text:span text:style-name="T2703">tra</text:span><text:span text:style-name="T2704">n</text:span><text:span text:style-name="T2705">sp</text:span><text:span text:style-name="T2706">a</text:span><text:span text:style-name="T2707">rênc</text:span><text:span text:style-name="T2708">i</text:span><text:span text:style-name="T2709">a</text:span><text:span text:style-name="T2710"><text:s/></text:span><text:span text:style-name="T2711">o</text:span><text:span text:style-name="T2712">ri</text:span><text:span text:style-name="T2713">g</text:span><text:span text:style-name="T2714">in</text:span><text:span text:style-name="T2715">a</text:span><text:span text:style-name="T2716">l</text:span><text:span text:style-name="T2717"><text:s/></text:span><text:span text:style-name="T2718">d</text:span><text:span text:style-name="T2719">o<text:s/></text:span><text:span text:style-name="T2720">b</text:span><text:span text:style-name="T2721">airr</text:span><text:span text:style-name="T2722">o</text:span><text:span text:style-name="T2723">,</text:span><text:span text:style-name="T2724"><text:s/></text:span><text:span text:style-name="T2725">no</text:span><text:span text:style-name="T2726"><text:s/></text:span><text:span text:style-name="T2727">caso</text:span><text:span text:style-name="T2728"><text:s/></text:span><text:span text:style-name="T2729">de<text:s/></text:span><text:span text:style-name="T2730">m</text:span><text:span text:style-name="T2731">u</text:span><text:span text:style-name="T2732">ros<text:s/></text:span><text:span text:style-name="T2733"><text:s/></text:span><text:span text:style-name="T2734">total</text:span><text:span text:style-name="T2735">m</text:span><text:span text:style-name="T2736">ente<text:s/></text:span><text:span text:style-name="T2737"><text:s/></text:span><text:span text:style-name="T2738">v</text:span><text:span text:style-name="T2739">e</text:span><text:span text:style-name="T2740">da</text:span><text:span text:style-name="T2741">d</text:span><text:span text:style-name="T2742">os,<text:s/></text:span><text:span text:style-name="T2743"><text:s/></text:span><text:span text:style-name="T2744">com <text:s/>a</text:span><text:span text:style-name="T2745">l</text:span><text:span text:style-name="T2746">t</text:span><text:span text:style-name="T2747">u</text:span><text:span text:style-name="T2748">ra<text:s/></text:span><text:span text:style-name="T2749"><text:s/></text:span><text:span text:style-name="T2750">s</text:span><text:span text:style-name="T2751">u</text:span><text:span text:style-name="T2752">per</text:span><text:span text:style-name="T2753">i</text:span><text:span text:style-name="T2754">or<text:s/></text:span><text:span text:style-name="T2755"><text:s/></text:span><text:span text:style-name="T2756">a</text:span><text:span text:style-name="T2757"><text:s/></text:span><text:span text:style-name="T2758">2,00<text:s/></text:span><text:span text:style-name="T2759"><text:s/></text:span><text:span text:style-name="T2760">(do</text:span><text:span text:style-name="T2761">i</text:span><text:span text:style-name="T2762">s)<text:s/></text:span><text:span text:style-name="T2763"><text:s/></text:span><text:span text:style-name="T2764">metros,<text:s/></text:span><text:span text:style-name="T2765"><text:s/></text:span><text:span text:style-name="T2766">n</text:span><text:span text:style-name="T2767">o</text:span><text:span text:style-name="T2768">s<text:s/></text:span><text:span text:style-name="T2769">a</text:span><text:span text:style-name="T2770">l</text:span><text:span text:style-name="T2771">i</text:span><text:span text:style-name="T2772">n</text:span><text:span text:style-name="T2773">ham</text:span><text:span text:style-name="T2774">e</text:span><text:span text:style-name="T2775">ntos<text:s/></text:span><text:span text:style-name="T2776"><text:s/></text:span><text:span text:style-name="T2777">de<text:s/></text:span><text:span text:style-name="T2778"><text:s/></text:span><text:span text:style-name="T2779">l</text:span><text:span text:style-name="T2780">o</text:span><text:span text:style-name="T2781">t</text:span><text:span text:style-name="T2782">e</text:span><text:span text:style-name="T2783">s<text:s/></text:span><text:span text:style-name="T2784"><text:s/></text:span><text:span text:style-name="T2785">c</text:span><text:span text:style-name="T2786">o</text:span><text:span text:style-name="T2787">m<text:s/></text:span><text:span text:style-name="T2788"><text:s/></text:span><text:span text:style-name="T2789">m</text:span><text:span text:style-name="T2790">a</text:span><text:span text:style-name="T2791">is<text:s/></text:span><text:span text:style-name="T2792"><text:s/></text:span><text:span text:style-name="T2793">de<text:s/></text:span><text:span text:style-name="T2794"><text:s/></text:span><text:span text:style-name="T2795">1</text:span><text:span text:style-name="T2796">4</text:span><text:span text:style-name="T2797">,</text:span><text:span text:style-name="T2798">0</text:span><text:span text:style-name="T2799">0<text:s/></text:span><text:span text:style-name="T2800"><text:s/></text:span><text:span text:style-name="T2801">(qu</text:span><text:span text:style-name="T2802">a</text:span><text:span text:style-name="T2803">torze)<text:s/></text:span><text:span text:style-name="T2804"><text:s/></text:span><text:span text:style-name="T2805">metr</text:span><text:span text:style-name="T2806">o</text:span><text:span text:style-name="T2807">s<text:s/></text:span><text:span text:style-name="T2808"><text:s/></text:span><text:span text:style-name="T2809">d</text:span><text:span text:style-name="T2810">e <text:s/></text:span><text:span text:style-name="T2811">fr</text:span><text:span text:style-name="T2812">e</text:span><text:span text:style-name="T2813">nte,<text:s/></text:span><text:span text:style-name="T2814">d</text:span><text:span text:style-name="T2815">e</text:span><text:span text:style-name="T2816">v</text:span><text:span text:style-name="T2817">er</text:span><text:span text:style-name="T2818">ã</text:span><text:span text:style-name="T2819">o <text:s/>s</text:span><text:span text:style-name="T2820">e</text:span><text:span text:style-name="T2821">r</text:span><text:span text:style-name="T2822"><text:s/></text:span><text:span text:style-name="T2823">p</text:span><text:span text:style-name="T2824">re</text:span><text:span text:style-name="T2825">v</text:span><text:span text:style-name="T2826">ist</text:span><text:span text:style-name="T2827">a</text:span><text:span text:style-name="T2828">s<text:s/></text:span><text:span text:style-name="T2829"><text:s/></text:span><text:span text:style-name="T2830">i</text:span><text:span text:style-name="T2831">n</text:span><text:span text:style-name="T2832">t</text:span><text:span text:style-name="T2833">e</text:span><text:span text:style-name="T2834">rru</text:span><text:span text:style-name="T2835">p</text:span><text:span text:style-name="T2836">ções<text:s/></text:span><text:span text:style-name="T2837"><text:s/></text:span><text:span text:style-name="T2838">de</text:span><text:span text:style-name="T2839"><text:s/></text:span><text:span text:style-name="T2840">1,00</text:span><text:span text:style-name="T2841"><text:s/></text:span><text:span text:style-name="T2842">(um)</text:span><text:span text:style-name="T2843"><text:s/></text:span><text:span text:style-name="T2844">metro</text:span><text:span text:style-name="T2845"><text:s/></text:span><text:span text:style-name="T2846">a</text:span><text:span text:style-name="T2847"><text:s/></text:span><text:span text:style-name="T2848">c</text:span><text:span text:style-name="T2849">a</text:span><text:span text:style-name="T2850">da</text:span><text:span text:style-name="T2851"><text:s/></text:span><text:span text:style-name="T2852">7,00</text:span><text:span text:style-name="T2853"><text:s/></text:span><text:span text:style-name="T2854">(s</text:span><text:span text:style-name="T2855">e</text:span><text:span text:style-name="T2856">t</text:span><text:span text:style-name="T2857">e</text:span><text:span text:style-name="T2858">)<text:s/></text:span><text:span text:style-name="T2859">m</text:span><text:span text:style-name="T2860">e</text:span><text:span text:style-name="T2861">t</text:span><text:span text:style-name="T2862">r</text:span><text:span text:style-name="T2863">o</text:span><text:span text:style-name="T2864">s</text:span><text:span text:style-name="T2865"><text:s/></text:span><text:span text:style-name="T2866">o</text:span><text:span text:style-name="T2867">u</text:span><text:span text:style-name="T2868"><text:s/></text:span><text:span text:style-name="T2869">f</text:span><text:span text:style-name="T2870">r</text:span><text:span text:style-name="T2871">a</text:span><text:span text:style-name="T2872">ção</text:span><text:span text:style-name="T2873"><text:s/></text:span><text:span text:style-name="T2874">q</text:span><text:span text:style-name="T2875">u</text:span><text:span text:style-name="T2876">e</text:span><text:span text:style-name="T2877"><text:s/></text:span><text:span text:style-name="T2878">po</text:span><text:span text:style-name="T2879">d</text:span><text:span text:style-name="T2880">er</text:span><text:span text:style-name="T2881">ã</text:span><text:span text:style-name="T2882">o</text:span><text:span text:style-name="T2883"><text:s/></text:span><text:span text:style-name="T2884">r</text:span><text:span text:style-name="T2885">e</text:span><text:span text:style-name="T2886">ce</text:span><text:span text:style-name="T2887">b</text:span><text:span text:style-name="T2888">er</text:span><text:span text:style-name="T2889"><text:s/></text:span><text:span text:style-name="T2890">gra</text:span><text:span text:style-name="T2891">d</text:span><text:span text:style-name="T2892">is</text:span><text:span text:style-name="T2893"><text:s/></text:span><text:span text:style-name="T2894">ou</text:span><text:span text:style-name="T2895"><text:s/></text:span><text:span text:style-name="T2896">e</text:span><text:span text:style-name="T2897">l</text:span><text:span text:style-name="T2898">em</text:span><text:span text:style-name="T2899">e</text:span><text:span text:style-name="T2900">ntos<text:s/></text:span><text:span text:style-name="T2901"><text:s/></text:span><text:span text:style-name="T2902">v</text:span><text:span text:style-name="T2903">az</text:span><text:span text:style-name="T2904">a</text:span><text:span text:style-name="T2905">d</text:span><text:span text:style-name="T2906">o</text:span><text:span text:style-name="T2907">s</text:span><text:span text:style-name="T2908"><text:s/></text:span><text:span text:style-name="T2909">(te</text:span><text:span text:style-name="T2910">l</text:span><text:span text:style-name="T2911">a,<text:s/></text:span><text:span text:style-name="T2912">cerca</text:span><text:span text:style-name="T2913"><text:s/></text:span><text:span text:style-name="T2914">viva</text:span><text:span text:style-name="T2915"><text:s/></text:span><text:span text:style-name="T2916">ou</text:span><text:span text:style-name="T2917"><text:s/></text:span><text:span text:style-name="T2918">similar).</text:span></text:p>
      <text:p text:style-name="P2919"><text:span text:style-name="T2920">X</text:span><text:span text:style-name="T2921">-<text:s/></text:span><text:span text:style-name="T2922"><text:s/></text:span><text:span text:style-name="T2923">S</text:span><text:span text:style-name="T2924">e</text:span><text:span text:style-name="T2925">rão <text:s/></text:span><text:span text:style-name="T2926"><text:s/></text:span><text:span text:style-name="T2927">p</text:span><text:span text:style-name="T2928">ermiti</text:span><text:span text:style-name="T2929">d</text:span><text:span text:style-name="T2930">os <text:s/></text:span><text:span text:style-name="T2931"><text:s/></text:span><text:span text:style-name="T2932">d</text:span><text:span text:style-name="T2933">esd</text:span><text:span text:style-name="T2934">o</text:span><text:span text:style-name="T2935">br</text:span><text:span text:style-name="T2936">o</text:span><text:span text:style-name="T2937">s <text:s/></text:span><text:span text:style-name="T2938"><text:s/></text:span><text:span text:style-name="T2939">o</text:span><text:span text:style-name="T2940">u<text:s/></text:span><text:span text:style-name="T2941"><text:s/></text:span><text:span text:style-name="T2942">re</text:span><text:span text:style-name="T2943">m</text:span><text:span text:style-name="T2944">embr</text:span><text:span text:style-name="T2945">a</text:span><text:span text:style-name="T2946">me</text:span><text:span text:style-name="T2947">n</text:span><text:span text:style-name="T2948">t</text:span><text:span text:style-name="T2949">o</text:span><text:span text:style-name="T2950">s <text:s/></text:span><text:span text:style-name="T2951"><text:s/></text:span><text:span text:style-name="T2952">de<text:s/></text:span><text:span text:style-name="T2953"><text:s/></text:span><text:span text:style-name="T2954">l</text:span><text:span text:style-name="T2955">otes <text:s text:c="2"/></text:span><text:span text:style-name="T2956">d</text:span><text:span text:style-name="T2957">esde <text:s/></text:span><text:span text:style-name="T2958"><text:s/></text:span><text:span text:style-name="T2959">que<text:s/></text:span><text:span text:style-name="T2960">o</text:span><text:span text:style-name="T2961">b</text:span><text:span text:style-name="T2962">e</text:span><text:span text:style-name="T2963">d</text:span><text:span text:style-name="T2964">eci</text:span><text:span text:style-name="T2965">d</text:span><text:span text:style-name="T2966">os<text:s/></text:span><text:span text:style-name="T2967"><text:s/></text:span><text:span text:style-name="T2968">os</text:span><text:span text:style-name="T2969"><text:s/></text:span><text:span text:style-name="T2970">p</text:span><text:span text:style-name="T2971">a</text:span><text:span text:style-name="T2972">râm</text:span><text:span text:style-name="T2973">e</text:span><text:span text:style-name="T2974">t</text:span><text:span text:style-name="T2975">r</text:span><text:span text:style-name="T2976">o</text:span><text:span text:style-name="T2977">s <text:s/></text:span><text:span text:style-name="T2978">d</text:span><text:span text:style-name="T2979">e</text:span><text:span text:style-name="T2980"><text:s/></text:span><text:span text:style-name="T2981">di</text:span><text:span text:style-name="T2982">m</text:span><text:span text:style-name="T2983">ens</text:span><text:span text:style-name="T2984">õ</text:span><text:span text:style-name="T2985">es <text:s/>míni</text:span><text:span text:style-name="T2986">m</text:span><text:span text:style-name="T2987">as</text:span><text:span text:style-name="T2988"><text:s/></text:span><text:span text:style-name="T2989">e</text:span><text:span text:style-name="T2990"><text:s/></text:span><text:span text:style-name="T2991">má</text:span><text:span text:style-name="T2992">x</text:span><text:span text:style-name="T2993">i</text:span><text:span text:style-name="T2994">mas</text:span><text:span text:style-name="T2995"><text:s/></text:span><text:span text:style-name="T2996">pr</text:span><text:span text:style-name="T2997">e</text:span><text:span text:style-name="T2998">v</text:span><text:span text:style-name="T2999">istas</text:span><text:span text:style-name="T3000"><text:s/></text:span><text:span text:style-name="T3001">no<text:s/></text:span><text:span text:style-name="T3002">projeto</text:span><text:span text:style-name="T3003"><text:s/></text:span><text:span text:style-name="T3004">de</text:span><text:span text:style-name="T3005"><text:s/></text:span><text:span text:style-name="T3006">loteamento</text:span><text:span text:style-name="T3007"><text:s/></text:span><text:span text:style-name="T3008">original,</text:span><text:span text:style-name="T3009"><text:s/></text:span><text:span text:style-name="T3010">que</text:span><text:span text:style-name="T3011"><text:s/></text:span><text:span text:style-name="T3012">serão</text:span><text:span text:style-name="T3013"><text:s/></text:span><text:span text:style-name="T3014">obje</text:span><text:span text:style-name="T3015">t</text:span><text:span text:style-name="T3016">o</text:span><text:span text:style-name="T3017"><text:s/></text:span><text:span text:style-name="T3018">de</text:span><text:span text:style-name="T3019"><text:s/></text:span><text:span text:style-name="T3020">deliberação</text:span><text:span text:style-name="T3021"><text:s/></text:span><text:span text:style-name="T3022">prévia</text:span><text:span text:style-name="T3023"><text:s/></text:span><text:span text:style-name="T3024">do</text:span><text:span text:style-name="T3025"><text:s/></text:span><text:span text:style-name="T3026">DPH<text:s/></text:span><text:span text:style-name="T3027">e</text:span><text:span text:style-name="T3028"><text:s/></text:span><text:span text:style-name="T3029">do</text:span><text:span text:style-name="T3030"><text:s/></text:span><text:span text:style-name="T3031">CONPRESP,</text:span><text:span text:style-name="T3032"><text:s/></text:span><text:span text:style-name="T3033">exceto:</text:span></text:p>
      <text:p text:style-name="P3034"><text:span text:style-name="T3035">a)</text:span><text:span text:style-name="T3036"><text:s/></text:span><text:span text:style-name="T3037">os<text:s/></text:span><text:span text:style-name="T3038">l</text:span><text:span text:style-name="T3039">otes</text:span><text:span text:style-name="T3040"><text:s/></text:span><text:span text:style-name="T3041">d</text:span><text:span text:style-name="T3042">e</text:span><text:span text:style-name="T3043">f</text:span><text:span text:style-name="T3044">i</text:span><text:span text:style-name="T3045">ni</text:span><text:span text:style-name="T3046">d</text:span><text:span text:style-name="T3047">os</text:span><text:span text:style-name="T3048"><text:s/></text:span><text:span text:style-name="T3049">no</text:span><text:span text:style-name="T3050"><text:s/></text:span><text:span text:style-name="T3051">A</text:span><text:span text:style-name="T3052">rt</text:span><text:span text:style-name="T3053">i</text:span><text:span text:style-name="T3054">go</text:span><text:span text:style-name="T3055"><text:s/></text:span><text:span text:style-name="T3056">3º, Item</text:span><text:span text:style-name="T3057"><text:s/></text:span><text:span text:style-name="T3058">II</text:span><text:span text:style-name="T3059">I</text:span><text:span text:style-name="T3060">,</text:span><text:span text:style-name="T3061"><text:s/></text:span><text:span text:style-name="T3062">que</text:span><text:span text:style-name="T3063"><text:s/></text:span><text:span text:style-name="T3064">de</text:span><text:span text:style-name="T3065">v</text:span><text:span text:style-name="T3066">e</text:span><text:span text:style-name="T3067">rão</text:span><text:span text:style-name="T3068"><text:s/></text:span><text:span text:style-name="T3069">a</text:span><text:span text:style-name="T3070">pe</text:span><text:span text:style-name="T3071">n</text:span><text:span text:style-name="T3072">as</text:span><text:span text:style-name="T3073"><text:s/></text:span><text:span text:style-name="T3074">res</text:span><text:span text:style-name="T3075">p</text:span><text:span text:style-name="T3076">eit</text:span><text:span text:style-name="T3077">a</text:span><text:span text:style-name="T3078">r</text:span><text:span text:style-name="T3079"><text:s/></text:span><text:span text:style-name="T3080">o</text:span><text:span text:style-name="T3081">s<text:s/></text:span><text:span text:style-name="T3082">parâmetros</text:span><text:span text:style-name="T3083"><text:s/></text:span><text:span text:style-name="T3084">estabelecidos</text:span><text:span text:style-name="T3085"><text:s/></text:span><text:span text:style-name="T3086">pela</text:span><text:span text:style-name="T3087"><text:s/></text:span><text:span text:style-name="T3088">legislação</text:span><text:span text:style-name="T3089"><text:s/></text:span><text:span text:style-name="T3090">municipal</text:span><text:span text:style-name="T3091"><text:s/></text:span><text:span text:style-name="T3092">vigente.</text:span></text:p>
      <text:p text:style-name="P3093"><text:span text:style-name="T3094">b)</text:span><text:span text:style-name="T3095"><text:s/></text:span><text:span text:style-name="T3096">os</text:span><text:span text:style-name="T3097"><text:s/>l</text:span><text:span text:style-name="T3098">otes</text:span><text:span text:style-name="T3099"><text:s/></text:span><text:span text:style-name="T3100">pert</text:span><text:span text:style-name="T3101">e</text:span><text:span text:style-name="T3102">nce</text:span><text:span text:style-name="T3103">n</text:span><text:span text:style-name="T3104">t</text:span><text:span text:style-name="T3105">e</text:span><text:span text:style-name="T3106">s</text:span><text:span text:style-name="T3107"><text:s/></text:span><text:span text:style-name="T3108">a</text:span><text:span text:style-name="T3109">o</text:span><text:span text:style-name="T3110"><text:s/></text:span><text:span text:style-name="T3111">S</text:span><text:span text:style-name="T3112">e</text:span><text:span text:style-name="T3113">t</text:span><text:span text:style-name="T3114">o</text:span><text:span text:style-name="T3115">r</text:span><text:span text:style-name="T3116"><text:s/></text:span><text:span text:style-name="T3117">1</text:span><text:span text:style-name="T3118">2</text:span><text:span text:style-name="T3119">,</text:span><text:span text:style-name="T3120"><text:s/></text:span><text:span text:style-name="T3121">Qua</text:span><text:span text:style-name="T3122">d</text:span><text:span text:style-name="T3123">ras</text:span><text:span text:style-name="T3124"><text:s/></text:span><text:span text:style-name="T3125">107</text:span><text:span text:style-name="T3126"><text:s/></text:span><text:span text:style-name="T3127">a 1</text:span><text:span text:style-name="T3128">1</text:span><text:span text:style-name="T3129">2,</text:span><text:span text:style-name="T3130"><text:s/></text:span><text:span text:style-name="T3131">q</text:span><text:span text:style-name="T3132">u</text:span><text:span text:style-name="T3133">e</text:span><text:span text:style-name="T3134"><text:s/></text:span><text:span text:style-name="T3135">d</text:span><text:span text:style-name="T3136">e</text:span><text:span text:style-name="T3137">v</text:span><text:span text:style-name="T3138">e</text:span><text:span text:style-name="T3139">rão</text:span><text:span text:style-name="T3140"><text:s/></text:span><text:span text:style-name="T3141">a</text:span><text:span text:style-name="T3142">p</text:span><text:span text:style-name="T3143">en</text:span><text:span text:style-name="T3144">a</text:span><text:span text:style-name="T3145">s<text:s/></text:span><text:span text:style-name="T3146">respeitar</text:span><text:span text:style-name="T3147"><text:s/></text:span><text:span text:style-name="T3148">o</text:span><text:span text:style-name="T3149"><text:s/></text:span><text:span text:style-name="T3150">gabarito</text:span><text:span text:style-name="T3151"><text:s/></text:span><text:span text:style-name="T3152">máximo</text:span><text:span text:style-name="T3153"><text:s/></text:span><text:span text:style-name="T3154">de</text:span><text:span text:style-name="T3155"><text:s/></text:span><text:span text:style-name="T3156">10(dez)</text:span><text:span text:style-name="T3157"><text:s/></text:span><text:span text:style-name="T3158">metros</text:span><text:span text:style-name="T3159"><text:s/></text:span><text:span text:style-name="T3160">de</text:span><text:span text:style-name="T3161"><text:s/></text:span><text:span text:style-name="T3162">altura.</text:span></text:p>
      <text:p text:style-name="P3163"><text:span text:style-name="T3164">XI-</text:span><text:span text:style-name="T3165"><text:s/></text:span><text:span text:style-name="T3166">A</text:span><text:span text:style-name="T3167"><text:s/></text:span><text:span text:style-name="T3168">g</text:span><text:span text:style-name="T3169">u</text:span><text:span text:style-name="T3170">ia</text:span><text:span text:style-name="T3171"><text:s/></text:span><text:span text:style-name="T3172">r</text:span><text:span text:style-name="T3173">e</text:span><text:span text:style-name="T3174">ba</text:span><text:span text:style-name="T3175">i</text:span><text:span text:style-name="T3176">x</text:span><text:span text:style-name="T3177">a</text:span><text:span text:style-name="T3178">d</text:span><text:span text:style-name="T3179">a</text:span><text:span text:style-name="T3180"><text:s/></text:span><text:span text:style-name="T3181">deverá</text:span><text:span text:style-name="T3182"><text:s/></text:span><text:span text:style-name="T3183">se</text:span><text:span text:style-name="T3184"><text:s/></text:span><text:span text:style-name="T3185">li</text:span><text:span text:style-name="T3186">m</text:span><text:span text:style-name="T3187">itar</text:span><text:span text:style-name="T3188"><text:s/></text:span><text:span text:style-name="T3189">a</text:span><text:span text:style-name="T3190"><text:s/></text:span><text:span text:style-name="T3191">5</text:span><text:span text:style-name="T3192">0%(</text:span><text:span text:style-name="T3193">c</text:span><text:span text:style-name="T3194">in</text:span><text:span text:style-name="T3195">q</text:span><text:span text:style-name="T3196">üe</text:span><text:span text:style-name="T3197">n</text:span><text:span text:style-name="T3198">t</text:span><text:span text:style-name="T3199">a</text:span><text:span text:style-name="T3200"><text:s/></text:span><text:span text:style-name="T3201">p</text:span><text:span text:style-name="T3202">o</text:span><text:span text:style-name="T3203">r</text:span><text:span text:style-name="T3204"><text:s/></text:span><text:span text:style-name="T3205">c</text:span><text:span text:style-name="T3206">ento)</text:span><text:span text:style-name="T3207"><text:s/></text:span><text:span text:style-name="T3208">d</text:span><text:span text:style-name="T3209">a</text:span><text:span text:style-name="T3210"><text:s/></text:span><text:span text:style-name="T3211">testa</text:span><text:span text:style-name="T3212">d</text:span><text:span text:style-name="T3213">a</text:span><text:span text:style-name="T3214"><text:s/></text:span><text:span text:style-name="T3215">do</text:span></text:p>
      <text:p text:style-name="P3216"><text:span text:style-name="T3217">l</text:span><text:span text:style-name="T3218">o</text:span><text:span text:style-name="T3219">te,</text:span><text:span text:style-name="T3220"><text:s/></text:span><text:span text:style-name="T3221">a</text:span><text:span text:style-name="T3222">d</text:span><text:span text:style-name="T3223">miti</text:span><text:span text:style-name="T3224">d</text:span><text:span text:style-name="T3225">a</text:span><text:span text:style-name="T3226"><text:s/></text:span><text:span text:style-name="T3227">uma</text:span><text:span text:style-name="T3228"><text:s/></text:span><text:span text:style-name="T3229">e</text:span><text:span text:style-name="T3230">x</text:span><text:span text:style-name="T3231">t</text:span><text:span text:style-name="T3232">e</text:span><text:span text:style-name="T3233">nsão</text:span><text:span text:style-name="T3234"><text:s/></text:span><text:span text:style-name="T3235">m</text:span><text:span text:style-name="T3236">á</text:span><text:span text:style-name="T3237">x</text:span><text:span text:style-name="T3238">ima</text:span><text:span text:style-name="T3239"><text:s/></text:span><text:span text:style-name="T3240">de</text:span><text:span text:style-name="T3241"><text:s/></text:span><text:span text:style-name="T3242">5</text:span><text:span text:style-name="T3243">,</text:span><text:span text:style-name="T3244">5</text:span><text:span text:style-name="T3245">0</text:span><text:span text:style-name="T3246"><text:s/></text:span><text:span text:style-name="T3247">(cin</text:span><text:span text:style-name="T3248">c</text:span><text:span text:style-name="T3249">o</text:span><text:span text:style-name="T3250"><text:s/></text:span><text:span text:style-name="T3251">m</text:span><text:span text:style-name="T3252">e</text:span><text:span text:style-name="T3253">tros</text:span><text:span text:style-name="T3254"><text:s/></text:span><text:span text:style-name="T3255">e<text:s/></text:span><text:span text:style-name="T3256">m</text:span><text:span text:style-name="T3257">ei</text:span><text:span text:style-name="T3258">o</text:span><text:span text:style-name="T3259">)</text:span><text:span text:style-name="T3260"><text:s/></text:span><text:span text:style-name="T3261">p</text:span><text:span text:style-name="T3262">ara</text:span><text:span text:style-name="T3263"><text:s/></text:span><text:span text:style-name="T3264">l</text:span><text:span text:style-name="T3265">o</text:span><text:span text:style-name="T3266">t</text:span><text:span text:style-name="T3267">e</text:span><text:span text:style-name="T3268">s<text:s/></text:span><text:span text:style-name="T3269">c</text:span><text:span text:style-name="T3270">o</text:span><text:span text:style-name="T3271">m<text:s/></text:span><text:span text:style-name="T3272"><text:s/></text:span><text:span text:style-name="T3273">testa</text:span><text:span text:style-name="T3274">d</text:span><text:span text:style-name="T3275">a<text:s/></text:span><text:span text:style-name="T3276"><text:s/></text:span><text:span text:style-name="T3277">i</text:span><text:span text:style-name="T3278">n</text:span><text:span text:style-name="T3279">f</text:span><text:span text:style-name="T3280">e</text:span><text:span text:style-name="T3281">ri</text:span><text:span text:style-name="T3282">o</text:span><text:span text:style-name="T3283">r<text:s/></text:span><text:span text:style-name="T3284"><text:s/></text:span><text:span text:style-name="T3285">a <text:s/></text:span><text:span text:style-name="T3286">1</text:span><text:span text:style-name="T3287">1,00<text:s/></text:span><text:span text:style-name="T3288"><text:s/></text:span><text:span text:style-name="T3289">(on</text:span><text:span text:style-name="T3290">z</text:span><text:span text:style-name="T3291">e)<text:s/></text:span><text:span text:style-name="T3292"><text:s/></text:span><text:span text:style-name="T3293">m</text:span><text:span text:style-name="T3294">e</text:span><text:span text:style-name="T3295">t</text:span><text:span text:style-name="T3296">r</text:span><text:span text:style-name="T3297">o</text:span><text:span text:style-name="T3298">s<text:s/></text:span><text:span text:style-name="T3299"><text:s/></text:span><text:span text:style-name="T3300">e <text:s/></text:span><text:span text:style-name="T3301">d</text:span><text:span text:style-name="T3302">e</text:span><text:span text:style-name="T3303">v</text:span><text:span text:style-name="T3304">e</text:span><text:span text:style-name="T3305">rá<text:s/></text:span><text:span text:style-name="T3306"><text:s/></text:span><text:span text:style-name="T3307">c</text:span><text:span text:style-name="T3308">o</text:span><text:span text:style-name="T3309">nstar<text:s/></text:span><text:span text:style-name="T3310"><text:s/></text:span><text:span text:style-name="T3311">d</text:span><text:span text:style-name="T3312">as<text:s/></text:span><text:span text:style-name="T3313"><text:s/></text:span><text:span text:style-name="T3314">p</text:span><text:span text:style-name="T3315">eç</text:span><text:span text:style-name="T3316">a</text:span><text:span text:style-name="T3317">s gráficas.</text:span></text:p>
      <text:p text:style-name="P3318"><text:span text:style-name="T3319">XII-</text:span><text:span text:style-name="T3320"><text:s/></text:span><text:span text:style-name="T3321">N</text:span><text:span text:style-name="T3322">ã</text:span><text:span text:style-name="T3323">o <text:s/>ser</text:span><text:span text:style-name="T3324">ã</text:span><text:span text:style-name="T3325">o<text:s/></text:span><text:span text:style-name="T3326"><text:s/></text:span><text:span text:style-name="T3327">p</text:span><text:span text:style-name="T3328">ermit</text:span><text:span text:style-name="T3329">i</text:span><text:span text:style-name="T3330">dos<text:s/></text:span><text:span text:style-name="T3331"><text:s/></text:span><text:span text:style-name="T3332">q</text:span><text:span text:style-name="T3333">u</text:span><text:span text:style-name="T3334">a</text:span><text:span text:style-name="T3335">isq</text:span><text:span text:style-name="T3336">u</text:span><text:span text:style-name="T3337">er<text:s/></text:span><text:span text:style-name="T3338"><text:s/></text:span><text:span text:style-name="T3339">e</text:span><text:span text:style-name="T3340">lem</text:span><text:span text:style-name="T3341">e</text:span><text:span text:style-name="T3342">ntos<text:s/></text:span><text:span text:style-name="T3343"><text:s/></text:span><text:span text:style-name="T3344">arq</text:span><text:span text:style-name="T3345">u</text:span><text:span text:style-name="T3346">itetô</text:span><text:span text:style-name="T3347">n</text:span><text:span text:style-name="T3348">icos<text:s/></text:span><text:span text:style-name="T3349"><text:s/></text:span><text:span text:style-name="T3350">dec</text:span><text:span text:style-name="T3351">o</text:span><text:span text:style-name="T3352">rati</text:span><text:span text:style-name="T3353">v</text:span><text:span text:style-name="T3354">o</text:span><text:span text:style-name="T3355">s<text:s/></text:span><text:span text:style-name="T3356"><text:s/></text:span><text:span text:style-name="T3357">n</text:span><text:span text:style-name="T3358">o</text:span><text:span text:style-name="T3359">s<text:s/></text:span><text:span text:style-name="T3360">r</text:span><text:span text:style-name="T3361">e</text:span><text:span text:style-name="T3362">cuos<text:s/></text:span><text:span text:style-name="T3363"><text:s/></text:span><text:span text:style-name="T3364">obr</text:span><text:span text:style-name="T3365">i</text:span><text:span text:style-name="T3366">gat</text:span><text:span text:style-name="T3367">ó</text:span><text:span text:style-name="T3368">rios<text:s/></text:span><text:span text:style-name="T3369"><text:s/></text:span><text:span text:style-name="T3370">das<text:s/></text:span><text:span text:style-name="T3371"><text:s/></text:span><text:span text:style-name="T3372">ed</text:span><text:span text:style-name="T3373">i</text:span><text:span text:style-name="T3374">f</text:span><text:span text:style-name="T3375">i</text:span><text:span text:style-name="T3376">caç</text:span><text:span text:style-name="T3377">õ</text:span><text:span text:style-name="T3378">es.<text:s/></text:span><text:span text:style-name="T3379"><text:s/></text:span><text:span text:style-name="T3380">P</text:span><text:span text:style-name="T3381">a</text:span><text:span text:style-name="T3382">ra<text:s/></text:span><text:span text:style-name="T3383"><text:s/></text:span><text:span text:style-name="T3384">a <text:s/>i</text:span><text:span text:style-name="T3385">n</text:span><text:span text:style-name="T3386">s</text:span><text:span text:style-name="T3387">t</text:span><text:span text:style-name="T3388">a</text:span><text:span text:style-name="T3389">l</text:span><text:span text:style-name="T3390">a</text:span><text:span text:style-name="T3391">ção<text:s/></text:span><text:span text:style-name="T3392"><text:s/></text:span><text:span text:style-name="T3393">de<text:s/></text:span><text:span text:style-name="T3394"><text:s/></text:span><text:span text:style-name="T3395">an</text:span><text:span text:style-name="T3396">ú</text:span><text:span text:style-name="T3397">nc</text:span><text:span text:style-name="T3398">i</text:span><text:span text:style-name="T3399">os,<text:s/></text:span><text:span text:style-name="T3400"><text:s/></text:span><text:span text:style-name="T3401">de<text:s/></text:span><text:span text:style-name="T3402">m</text:span><text:span text:style-name="T3403">o</text:span><text:span text:style-name="T3404">bi</text:span><text:span text:style-name="T3405">l</text:span><text:span text:style-name="T3406">iár</text:span><text:span text:style-name="T3407">i</text:span><text:span text:style-name="T3408">o</text:span><text:span text:style-name="T3409"><text:s/></text:span><text:span text:style-name="T3410">e</text:span><text:span text:style-name="T3411"><text:s/></text:span><text:span text:style-name="T3412">p</text:span><text:span text:style-name="T3413">a</text:span><text:span text:style-name="T3414">ra</text:span><text:span text:style-name="T3415"><text:s/></text:span><text:span text:style-name="T3416">execuç</text:span><text:span text:style-name="T3417">ã</text:span><text:span text:style-name="T3418">o</text:span><text:span text:style-name="T3419"><text:s/></text:span><text:span text:style-name="T3420">de</text:span><text:span text:style-name="T3421"><text:s/></text:span><text:span text:style-name="T3422">obr</text:span><text:span text:style-name="T3423">a</text:span><text:span text:style-name="T3424">s</text:span><text:span text:style-name="T3425"><text:s/></text:span><text:span text:style-name="T3426">com</text:span><text:span text:style-name="T3427">p</text:span><text:span text:style-name="T3428">lem</text:span><text:span text:style-name="T3429">e</text:span><text:span text:style-name="T3430">ntar</text:span><text:span text:style-name="T3431">e</text:span><text:span text:style-name="T3432">s,</text:span><text:span text:style-name="T3433"><text:s/></text:span><text:span text:style-name="T3434">d</text:span><text:span text:style-name="T3435">e</text:span><text:span text:style-name="T3436">v</text:span><text:span text:style-name="T3437">e</text:span><text:span text:style-name="T3438">rá</text:span><text:span text:style-name="T3439"><text:s/></text:span><text:span text:style-name="T3440">ser</text:span><text:span text:style-name="T3441"><text:s/></text:span><text:span text:style-name="T3442">r</text:span><text:span text:style-name="T3443">e</text:span><text:span text:style-name="T3444">sp</text:span><text:span text:style-name="T3445">e</text:span><text:span text:style-name="T3446">itada<text:s/></text:span><text:span text:style-name="T3447">a</text:span><text:span text:style-name="T3448"><text:s/></text:span><text:span text:style-name="T3449">legislação</text:span><text:span text:style-name="T3450"><text:s/></text:span><text:span text:style-name="T3451">municipal</text:span><text:span text:style-name="T3452"><text:s/></text:span><text:span text:style-name="T3453">específica.</text:span></text:p>
      <text:p text:style-name="P3454"><text:span text:style-name="T3455">XII</text:span><text:span text:style-name="T3456">I</text:span><text:span text:style-name="T3457">-</text:span><text:span text:style-name="T3458"><text:s/></text:span><text:span text:style-name="T3459">A</text:span><text:span text:style-name="T3460">s</text:span><text:span text:style-name="T3461"><text:s/></text:span><text:span text:style-name="T3462">reform</text:span><text:span text:style-name="T3463">a</text:span><text:span text:style-name="T3464">s</text:span><text:span text:style-name="T3465"><text:s/></text:span><text:span text:style-name="T3466">i</text:span><text:span text:style-name="T3467">nter</text:span><text:span text:style-name="T3468">n</text:span><text:span text:style-name="T3469">as</text:span><text:span text:style-name="T3470"><text:s/></text:span><text:span text:style-name="T3471">e</text:span><text:span text:style-name="T3472"><text:s/></text:span><text:span text:style-name="T3473">o</text:span><text:span text:style-name="T3474">s</text:span><text:span text:style-name="T3475"><text:s/></text:span><text:span text:style-name="T3476">s</text:span><text:span text:style-name="T3477">e</text:span><text:span text:style-name="T3478">r</text:span><text:span text:style-name="T3479">v</text:span><text:span text:style-name="T3480">iç</text:span><text:span text:style-name="T3481">o</text:span><text:span text:style-name="T3482">s</text:span><text:span text:style-name="T3483"><text:s/></text:span><text:span text:style-name="T3484">d</text:span><text:span text:style-name="T3485">e</text:span><text:span text:style-name="T3486"><text:s/></text:span><text:span text:style-name="T3487">man</text:span><text:span text:style-name="T3488">u</text:span><text:span text:style-name="T3489">tenç</text:span><text:span text:style-name="T3490">ã</text:span><text:span text:style-name="T3491">o<text:s/></text:span><text:span text:style-name="T3492"><text:s/></text:span><text:span text:style-name="T3493">nas</text:span><text:span text:style-name="T3494"><text:s/></text:span><text:span text:style-name="T3495">e</text:span><text:span text:style-name="T3496">d</text:span><text:span text:style-name="T3497">ific</text:span><text:span text:style-name="T3498">a</text:span><text:span text:style-name="T3499">ções <text:s/></text:span><text:span text:style-name="T3500">fic</text:span><text:span text:style-name="T3501">a</text:span><text:span text:style-name="T3502">m<text:s/></text:span><text:span text:style-name="T3503">isentas</text:span><text:span text:style-name="T3504"><text:s/></text:span><text:span text:style-name="T3505">de</text:span><text:span text:style-name="T3506"><text:s/></text:span><text:span text:style-name="T3507">análise</text:span><text:span text:style-name="T3508"><text:s/></text:span><text:span text:style-name="T3509">e</text:span><text:span text:style-name="T3510"><text:s/></text:span><text:span text:style-name="T3511">aprovação,</text:span><text:span text:style-name="T3512"><text:s/></text:span><text:span text:style-name="T3513">nos</text:span><text:span text:style-name="T3514"><text:s/></text:span><text:span text:style-name="T3515">termos</text:span><text:span text:style-name="T3516"><text:s/></text:span><text:span text:style-name="T3517">desta</text:span><text:span text:style-name="T3518"><text:s/></text:span><text:span text:style-name="T3519">Resolução.</text:span></text:p>
      <text:p text:style-name="P3520"><text:span text:style-name="T3521">XIV-</text:span><text:span text:style-name="T3522"><text:s/></text:span><text:span text:style-name="T3523">P</text:span><text:span text:style-name="T3524">ara</text:span><text:span text:style-name="T3525"><text:s/></text:span><text:span text:style-name="T3526">a</text:span><text:span text:style-name="T3527"><text:s/></text:span><text:span text:style-name="T3528">a</text:span><text:span text:style-name="T3529">n</text:span><text:span text:style-name="T3530">ál</text:span><text:span text:style-name="T3531">i</text:span><text:span text:style-name="T3532">se</text:span><text:span text:style-name="T3533"><text:s/></text:span><text:span text:style-name="T3534">d</text:span><text:span text:style-name="T3535">o</text:span><text:span text:style-name="T3536">s</text:span><text:span text:style-name="T3537"><text:s/></text:span><text:span text:style-name="T3538">p</text:span><text:span text:style-name="T3539">ro</text:span><text:span text:style-name="T3540">j</text:span><text:span text:style-name="T3541">etos</text:span><text:span text:style-name="T3542"><text:s/></text:span><text:span text:style-name="T3543">de</text:span><text:span text:style-name="T3544"><text:s/></text:span><text:span text:style-name="T3545">con</text:span><text:span text:style-name="T3546">s</text:span><text:span text:style-name="T3547">t</text:span><text:span text:style-name="T3548">r</text:span><text:span text:style-name="T3549">u</text:span><text:span text:style-name="T3550">ção</text:span><text:span text:style-name="T3551"><text:s/></text:span><text:span text:style-name="T3552">o</text:span><text:span text:style-name="T3553">u</text:span><text:span text:style-name="T3554"><text:s/></text:span><text:span text:style-name="T3555">ref</text:span><text:span text:style-name="T3556">o</text:span><text:span text:style-name="T3557">rma,</text:span><text:span text:style-name="T3558"><text:s/></text:span><text:span text:style-name="T3559">ass</text:span><text:span text:style-name="T3560">i</text:span><text:span text:style-name="T3561">m</text:span><text:span text:style-name="T3562"><text:s/></text:span><text:span text:style-name="T3563">c</text:span><text:span text:style-name="T3564">omo</text:span><text:span text:style-name="T3565"><text:s/></text:span><text:span text:style-name="T3566">p</text:span><text:span text:style-name="T3567">ara</text:span><text:span text:style-name="T3568"><text:s/></text:span><text:span text:style-name="T3569">o</text:span><text:span text:style-name="T3570">s</text:span></text:p>
      <text:p text:style-name="P3571"><text:span text:style-name="T3572">pedidos</text:span><text:span text:style-name="T3573"><text:s/></text:span><text:span text:style-name="T3574">de regularização</text:span><text:span text:style-name="T3575"><text:s/></text:span><text:span text:style-name="T3576">ou demolição,</text:span><text:span text:style-name="T3577"><text:s/></text:span><text:span text:style-name="T3578">deverá</text:span><text:span text:style-name="T3579"><text:s/></text:span><text:span text:style-name="T3580">ser</text:span><text:span text:style-name="T3581"><text:s/></text:span><text:span text:style-name="T3582">apresentado</text:span><text:span text:style-name="T3583"><text:s/></text:span><text:span text:style-name="T3584">levantamento<text:s/></text:span><text:span text:style-name="T3585">foto</text:span><text:span text:style-name="T3586">g</text:span><text:span text:style-name="T3587">ráfico<text:s/></text:span><text:span text:style-name="T3588"><text:s/></text:span><text:span text:style-name="T3589">d</text:span><text:span text:style-name="T3590">e<text:s/></text:span><text:span text:style-name="T3591"><text:s/></text:span><text:span text:style-name="T3592">t</text:span><text:span text:style-name="T3593">o</text:span><text:span text:style-name="T3594">da<text:s/></text:span><text:span text:style-name="T3595"><text:s/></text:span><text:span text:style-name="T3596">a <text:s/></text:span><text:span text:style-name="T3597">á</text:span><text:span text:style-name="T3598">rea<text:s/></text:span><text:span text:style-name="T3599"><text:s/></text:span><text:span text:style-name="T3600">ex</text:span><text:span text:style-name="T3601">t</text:span><text:span text:style-name="T3602">e</text:span><text:span text:style-name="T3603">rna<text:s/></text:span><text:span text:style-name="T3604"><text:s/></text:span><text:span text:style-name="T3605">d</text:span><text:span text:style-name="T3606">o<text:s/></text:span><text:span text:style-name="T3607"><text:s/></text:span><text:span text:style-name="T3608">imóvel,<text:s/></text:span><text:span text:style-name="T3609"><text:s/></text:span><text:span text:style-name="T3610">inc</text:span><text:span text:style-name="T3611">l</text:span><text:span text:style-name="T3612">us</text:span><text:span text:style-name="T3613">i</text:span><text:span text:style-name="T3614">v</text:span><text:span text:style-name="T3615">e<text:s/></text:span><text:span text:style-name="T3616"><text:s/></text:span><text:span text:style-name="T3617">de<text:s/></text:span><text:span text:style-name="T3618"><text:s/></text:span><text:span text:style-name="T3619">s</text:span><text:span text:style-name="T3620">u</text:span><text:span text:style-name="T3621">a<text:s/></text:span><text:span text:style-name="T3622"><text:s/></text:span><text:span text:style-name="T3623">ca</text:span><text:span text:style-name="T3624">l</text:span><text:span text:style-name="T3625">çada<text:s/></text:span><text:span text:style-name="T3626">fro</text:span><text:span text:style-name="T3627">n</text:span><text:span text:style-name="T3628">t</text:span><text:span text:style-name="T3629">e</text:span><text:span text:style-name="T3630">iri</text:span><text:span text:style-name="T3631">ç</text:span><text:span text:style-name="T3632">a,</text:span><text:span text:style-name="T3633"><text:s/></text:span><text:span text:style-name="T3634">em</text:span><text:span text:style-name="T3635"><text:s/></text:span><text:span text:style-name="T3636">q</text:span><text:span text:style-name="T3637">ue</text:span><text:span text:style-name="T3638"><text:s/></text:span><text:span text:style-name="T3639">se</text:span><text:span text:style-name="T3640"><text:s/></text:span><text:span text:style-name="T3641">i</text:span><text:span text:style-name="T3642">d</text:span><text:span text:style-name="T3643">entifi</text:span><text:span text:style-name="T3644">q</text:span><text:span text:style-name="T3645">ue</text:span><text:span text:style-name="T3646"><text:s/></text:span><text:span text:style-name="T3647">com</text:span><text:span text:style-name="T3648"><text:s/></text:span><text:span text:style-name="T3649">c</text:span><text:span text:style-name="T3650">l</text:span><text:span text:style-name="T3651">are</text:span><text:span text:style-name="T3652">z</text:span><text:span text:style-name="T3653">a</text:span><text:span text:style-name="T3654"><text:s/></text:span><text:span text:style-name="T3655">to</text:span><text:span text:style-name="T3656">d</text:span><text:span text:style-name="T3657">a</text:span><text:span text:style-name="T3658"><text:s/></text:span><text:span text:style-name="T3659">a</text:span><text:span text:style-name="T3660"><text:s/></text:span><text:span text:style-name="T3661">veg</text:span><text:span text:style-name="T3662">e</text:span><text:span text:style-name="T3663">t</text:span><text:span text:style-name="T3664">a</text:span><text:span text:style-name="T3665">ção</text:span><text:span text:style-name="T3666"><text:s/></text:span><text:span text:style-name="T3667">e</text:span><text:span text:style-name="T3668">x</text:span><text:span text:style-name="T3669">i</text:span><text:span text:style-name="T3670">s</text:span><text:span text:style-name="T3671">t</text:span><text:span text:style-name="T3672">e</text:span><text:span text:style-name="T3673">nte</text:span><text:span text:style-name="T3674"><text:s/></text:span><text:span text:style-name="T3675">e<text:s/></text:span><text:span text:style-name="T3676">guia</text:span><text:span text:style-name="T3677"><text:s/></text:span><text:span text:style-name="T3678">rebaixada.</text:span></text:p>
      <text:p text:style-name="P3679"/>
      <text:p text:style-name="P3680"><text:span text:style-name="T3681">Arti</text:span><text:span text:style-name="T3682">g</text:span><text:span text:style-name="T3683">o</text:span><text:span text:style-name="T3684"><text:s/></text:span><text:span text:style-name="T3685">4</text:span><text:span text:style-name="T3686">º</text:span><text:span text:style-name="T3687">-</text:span><text:span text:style-name="T3688"><text:s/></text:span><text:span text:style-name="T3689">T</text:span><text:span text:style-name="T3690">o</text:span><text:span text:style-name="T3691">d</text:span><text:span text:style-name="T3692">a</text:span><text:span text:style-name="T3693">s</text:span><text:span text:style-name="T3694"><text:s/></text:span><text:span text:style-name="T3695">as</text:span><text:span text:style-name="T3696"><text:s/></text:span><text:span text:style-name="T3697">intervenç</text:span><text:span text:style-name="T3698">õ</text:span><text:span text:style-name="T3699">es</text:span><text:span text:style-name="T3700"><text:s/></text:span><text:span text:style-name="T3701">c</text:span><text:span text:style-name="T3702">i</text:span><text:span text:style-name="T3703">tad</text:span><text:span text:style-name="T3704">a</text:span><text:span text:style-name="T3705">s</text:span><text:span text:style-name="T3706"><text:s/></text:span><text:span text:style-name="T3707">no</text:span><text:span text:style-name="T3708"><text:s/></text:span><text:span text:style-name="T3709">item</text:span><text:span text:style-name="T3710"><text:s/></text:span><text:span text:style-name="T3711">I</text:span><text:span text:style-name="T3712"><text:s/></text:span><text:span text:style-name="T3713">do</text:span><text:span text:style-name="T3714"><text:s/></text:span><text:span text:style-name="T3715">A</text:span><text:span text:style-name="T3716">rtigo</text:span><text:span text:style-name="T3717"><text:s/></text:span><text:span text:style-name="T3718">3º, <text:s/></text:span><text:span text:style-name="T3719"><text:s/></text:span><text:span text:style-name="T3720">s</text:span><text:span text:style-name="T3721">e</text:span><text:span text:style-name="T3722">rão</text:span><text:span text:style-name="T3723"><text:s/></text:span><text:span text:style-name="T3724">re</text:span><text:span text:style-name="T3725">g</text:span><text:span text:style-name="T3726">id</text:span><text:span text:style-name="T3727">a</text:span><text:span text:style-name="T3728">s<text:s/></text:span><text:span text:style-name="T3729">p</text:span><text:span text:style-name="T3730">e</text:span><text:span text:style-name="T3731">las<text:s/></text:span><text:span text:style-name="T3732"><text:s/></text:span><text:span text:style-name="T3733">n</text:span><text:span text:style-name="T3734">ormas<text:s/></text:span><text:span text:style-name="T3735"><text:s/></text:span><text:span text:style-name="T3736">d</text:span><text:span text:style-name="T3737">a<text:s/></text:span><text:span text:style-name="T3738"><text:s/></text:span><text:span text:style-name="T3739">pres</text:span><text:span text:style-name="T3740">e</text:span><text:span text:style-name="T3741">nte<text:s/></text:span><text:span text:style-name="T3742"><text:s/></text:span><text:span text:style-name="T3743">R</text:span><text:span text:style-name="T3744">e</text:span><text:span text:style-name="T3745">sol</text:span><text:span text:style-name="T3746">u</text:span><text:span text:style-name="T3747">ção<text:s/></text:span><text:span text:style-name="T3748"><text:s/></text:span><text:span text:style-name="T3749">e</text:span><text:span text:style-name="T3750">, <text:s/>n</text:span><text:span text:style-name="T3751">a</text:span><text:span text:style-name="T3752">qu</text:span><text:span text:style-name="T3753">i</text:span><text:span text:style-name="T3754">lo<text:s/></text:span><text:span text:style-name="T3755"><text:s/></text:span><text:span text:style-name="T3756">q</text:span><text:span text:style-name="T3757">ue<text:s/></text:span><text:span text:style-name="T3758"><text:s/></text:span><text:span text:style-name="T3759">n</text:span><text:span text:style-name="T3760">ã</text:span><text:span text:style-name="T3761">o<text:s/></text:span><text:span text:style-name="T3762"><text:s/></text:span><text:span text:style-name="T3763">conf</text:span><text:span text:style-name="T3764">l</text:span><text:span text:style-name="T3765">itar<text:s/></text:span><text:span text:style-name="T3766"><text:s/></text:span><text:span text:style-name="T3767">com<text:s/></text:span><text:span text:style-name="T3768"><text:s/></text:span><text:span text:style-name="T3769">a <text:s/></text:span><text:span text:style-name="T3770">me</text:span><text:span text:style-name="T3771">s</text:span><text:span text:style-name="T3772">ma,<text:s/></text:span><text:span text:style-name="T3773">também</text:span><text:span text:style-name="T3774"><text:s/></text:span><text:span text:style-name="T3775">pela</text:span><text:span text:style-name="T3776"><text:s/></text:span><text:span text:style-name="T3777">legislação</text:span><text:span text:style-name="T3778"><text:s/></text:span><text:span text:style-name="T3779">municipal</text:span><text:span text:style-name="T3780"><text:s/></text:span><text:span text:style-name="T3781">vigente</text:span><text:span text:style-name="T3782"><text:s/></text:span><text:span text:style-name="T3783">nesta</text:span><text:span text:style-name="T3784"><text:s/></text:span><text:span text:style-name="T3785">data.</text:span></text:p>
      <text:p text:style-name="P3786"/>
      <text:p text:style-name="P3787"><text:span text:style-name="T3788">A</text:span><text:span text:style-name="T3789">r</text:span><text:span text:style-name="T3790">ti</text:span><text:span text:style-name="T3791">g</text:span><text:span text:style-name="T3792">o</text:span><text:span text:style-name="T3793"><text:s/></text:span><text:span text:style-name="T3794">5</text:span><text:span text:style-name="T3795">º</text:span><text:span text:style-name="T3796">-</text:span><text:span text:style-name="T3797"><text:s/></text:span><text:span text:style-name="T3798">N</text:span><text:span text:style-name="T3799">ão</text:span><text:span text:style-name="T3800"><text:s/></text:span><text:span text:style-name="T3801">i</text:span><text:span text:style-name="T3802">nci</text:span><text:span text:style-name="T3803">d</text:span><text:span text:style-name="T3804">ir</text:span><text:span text:style-name="T3805">ã</text:span><text:span text:style-name="T3806">o</text:span><text:span text:style-name="T3807"><text:s/></text:span><text:span text:style-name="T3808">so</text:span><text:span text:style-name="T3809">b</text:span><text:span text:style-name="T3810">re</text:span><text:span text:style-name="T3811"><text:s/></text:span><text:span text:style-name="T3812">a área</text:span><text:span text:style-name="T3813"><text:s/></text:span><text:span text:style-name="T3814">do</text:span><text:span text:style-name="T3815"><text:s/></text:span><text:span text:style-name="T3816">t</text:span><text:span text:style-name="T3817">o</text:span><text:span text:style-name="T3818">mb</text:span><text:span text:style-name="T3819">a</text:span><text:span text:style-name="T3820">mento</text:span><text:span text:style-name="T3821"><text:s/></text:span><text:span text:style-name="T3822">qu</text:span><text:span text:style-name="T3823">a</text:span><text:span text:style-name="T3824">is</text:span><text:span text:style-name="T3825">q</text:span><text:span text:style-name="T3826">uer</text:span><text:span text:style-name="T3827"><text:s/></text:span><text:span text:style-name="T3828">o</text:span><text:span text:style-name="T3829">per</text:span><text:span text:style-name="T3830">a</text:span><text:span text:style-name="T3831">çõ</text:span><text:span text:style-name="T3832">e</text:span><text:span text:style-name="T3833">s<text:s/></text:span><text:span text:style-name="T3834">ur</text:span><text:span text:style-name="T3835">b</text:span><text:span text:style-name="T3836">a</text:span><text:span text:style-name="T3837">n</text:span><text:span text:style-name="T3838">í</text:span><text:span text:style-name="T3839">sti</text:span><text:span text:style-name="T3840">c</text:span><text:span text:style-name="T3841">as <text:s/></text:span><text:span text:style-name="T3842"><text:s/></text:span><text:span text:style-name="T3843">(</text:span><text:span text:style-name="T3844">o</text:span><text:span text:style-name="T3845">p</text:span><text:span text:style-name="T3846">e</text:span><text:span text:style-name="T3847">raçõ</text:span><text:span text:style-name="T3848">e</text:span><text:span text:style-name="T3849">s <text:s/></text:span><text:span text:style-name="T3850"><text:s/></text:span><text:span text:style-name="T3851">u</text:span><text:span text:style-name="T3852">rba</text:span><text:span text:style-name="T3853">n</text:span><text:span text:style-name="T3854">as, <text:s/></text:span><text:span text:style-name="T3855"><text:s/></text:span><text:span text:style-name="T3856">o</text:span><text:span text:style-name="T3857">p</text:span><text:span text:style-name="T3858">e</text:span><text:span text:style-name="T3859">raçõ</text:span><text:span text:style-name="T3860">e</text:span><text:span text:style-name="T3861">s <text:s/></text:span><text:span text:style-name="T3862"><text:s/></text:span><text:span text:style-name="T3863">i</text:span><text:span text:style-name="T3864">nter</text:span><text:span text:style-name="T3865">l</text:span><text:span text:style-name="T3866">ig</text:span><text:span text:style-name="T3867">a</text:span><text:span text:style-name="T3868">das <text:s/></text:span><text:span text:style-name="T3869"><text:s/></text:span><text:span text:style-name="T3870">ou <text:s/></text:span><text:span text:style-name="T3871"><text:s/></text:span><text:span text:style-name="T3872">o</text:span><text:span text:style-name="T3873">u</text:span><text:span text:style-name="T3874">tras <text:s/></text:span><text:span text:style-name="T3875"><text:s/></text:span><text:span text:style-name="T3876">d</text:span><text:span text:style-name="T3877">e <text:s text:c="2"/></text:span><text:span text:style-name="T3878">mesma<text:s/></text:span><text:span text:style-name="T3879">natureza),</text:span><text:span text:style-name="T3880"><text:s/></text:span><text:span text:style-name="T3881">sem</text:span><text:span text:style-name="T3882"><text:s/></text:span><text:span text:style-name="T3883">prévia</text:span><text:span text:style-name="T3884"><text:s/></text:span><text:span text:style-name="T3885">análise</text:span><text:span text:style-name="T3886"><text:s/></text:span><text:span text:style-name="T3887">do</text:span><text:span text:style-name="T3888"><text:s/></text:span><text:span text:style-name="T3889">DPH</text:span><text:span text:style-name="T3890"><text:s/></text:span><text:span text:style-name="T3891">e</text:span><text:span text:style-name="T3892"><text:s/></text:span><text:span text:style-name="T3893">deliberação</text:span><text:span text:style-name="T3894"><text:s/></text:span><text:span text:style-name="T3895">do</text:span><text:span text:style-name="T3896"><text:s/></text:span><text:span text:style-name="T3897">CONPRESP.</text:span></text:p>
      <text:soft-page-break/>
      <text:p text:style-name="P3898"><text:span text:style-name="T3899">A</text:span><text:span text:style-name="T3900">r</text:span><text:span text:style-name="T3901">ti</text:span><text:span text:style-name="T3902">g</text:span><text:span text:style-name="T3903">o <text:s/></text:span><text:span text:style-name="T3904"><text:s/></text:span><text:span text:style-name="T3905">6º- <text:s text:c="2"/></text:span><text:span text:style-name="T3906">S</text:span><text:span text:style-name="T3907">e</text:span><text:span text:style-name="T3908">rão <text:s/></text:span><text:span text:style-name="T3909"><text:s/></text:span><text:span text:style-name="T3910">pas</text:span><text:span text:style-name="T3911">s</text:span><text:span text:style-name="T3912">í</text:span><text:span text:style-name="T3913">v</text:span><text:span text:style-name="T3914">e</text:span><text:span text:style-name="T3915">is <text:s/></text:span><text:span text:style-name="T3916"><text:s/></text:span><text:span text:style-name="T3917">de <text:s text:c="2"/>reg</text:span><text:span text:style-name="T3918">u</text:span><text:span text:style-name="T3919">l</text:span><text:span text:style-name="T3920">a</text:span><text:span text:style-name="T3921">rizaç</text:span><text:span text:style-name="T3922">ã</text:span><text:span text:style-name="T3923">o <text:s/></text:span><text:span text:style-name="T3924"><text:s/></text:span><text:span text:style-name="T3925">ap</text:span><text:span text:style-name="T3926">e</text:span><text:span text:style-name="T3927">nas <text:s/></text:span><text:span text:style-name="T3928"><text:s/></text:span><text:span text:style-name="T3929">as <text:s text:c="2"/>ed</text:span><text:span text:style-name="T3930">i</text:span><text:span text:style-name="T3931">ficaç</text:span><text:span text:style-name="T3932">õ</text:span><text:span text:style-name="T3933">es <text:s/></text:span><text:span text:style-name="T3934"><text:s/></text:span><text:span text:style-name="T3935">que<text:s/></text:span><text:span text:style-name="T3936">o</text:span><text:span text:style-name="T3937">b</text:span><text:span text:style-name="T3938">e</text:span><text:span text:style-name="T3939">d</text:span><text:span text:style-name="T3940">ecer</text:span><text:span text:style-name="T3941">e</text:span><text:span text:style-name="T3942">m</text:span><text:span text:style-name="T3943"><text:s/></text:span><text:span text:style-name="T3944">n</text:span><text:span text:style-name="T3945">a</text:span><text:span text:style-name="T3946"><text:s/></text:span><text:span text:style-name="T3947">í</text:span><text:span text:style-name="T3948">n</text:span><text:span text:style-name="T3949">t</text:span><text:span text:style-name="T3950">e</text:span><text:span text:style-name="T3951">gra</text:span><text:span text:style-name="T3952"><text:s/></text:span><text:span text:style-name="T3953">a pres</text:span><text:span text:style-name="T3954">e</text:span><text:span text:style-name="T3955">nte</text:span><text:span text:style-name="T3956"><text:s/></text:span><text:span text:style-name="T3957">R</text:span><text:span text:style-name="T3958">e</text:span><text:span text:style-name="T3959">sol</text:span><text:span text:style-name="T3960">u</text:span><text:span text:style-name="T3961">ção</text:span><text:span text:style-name="T3962"><text:s/></text:span><text:span text:style-name="T3963">ou</text:span><text:span text:style-name="T3964"><text:s/></text:span><text:span text:style-name="T3965">q</text:span><text:span text:style-name="T3966">ue</text:span><text:span text:style-name="T3967"><text:s/></text:span><text:span text:style-name="T3968">ti</text:span><text:span text:style-name="T3969">v</text:span><text:span text:style-name="T3970">er</text:span><text:span text:style-name="T3971">e</text:span><text:span text:style-name="T3972">m</text:span><text:span text:style-name="T3973"><text:s/></text:span><text:span text:style-name="T3974">s</text:span><text:span text:style-name="T3975">i</text:span><text:span text:style-name="T3976">do</text:span><text:span text:style-name="T3977"><text:s/></text:span><text:span text:style-name="T3978">co</text:span><text:span text:style-name="T3979">n</text:span><text:span text:style-name="T3980">cl</text:span><text:span text:style-name="T3981">u</text:span><text:span text:style-name="T3982">í</text:span><text:span text:style-name="T3983">d</text:span><text:span text:style-name="T3984">as</text:span><text:span text:style-name="T3985"><text:s/></text:span><text:span text:style-name="T3986">ant</text:span><text:span text:style-name="T3987">e</text:span><text:span text:style-name="T3988">s</text:span><text:span text:style-name="T3989"><text:s/></text:span><text:span text:style-name="T3990">da<text:s/></text:span><text:span text:style-name="T3991">publicação</text:span><text:span text:style-name="T3992"><text:s/></text:span><text:span text:style-name="T3993">da</text:span><text:span text:style-name="T3994"><text:s/></text:span><text:span text:style-name="T3995">Resolução</text:span><text:span text:style-name="T3996"><text:s/></text:span><text:span text:style-name="T3997">09/CONPRESP/04.</text:span></text:p>
      <text:p text:style-name="P3998"><text:span text:style-name="T3999">P</text:span><text:span text:style-name="T4000">a</text:span><text:span text:style-name="T4001">rágr</text:span><text:span text:style-name="T4002">a</text:span><text:span text:style-name="T4003">fo</text:span><text:span text:style-name="T4004"><text:s/></text:span><text:span text:style-name="T4005">Ú</text:span><text:span text:style-name="T4006">n</text:span><text:span text:style-name="T4007">i</text:span><text:span text:style-name="T4008">c</text:span><text:span text:style-name="T4009">o</text:span><text:span text:style-name="T4010">:</text:span><text:span text:style-name="T4011"><text:s/></text:span><text:span text:style-name="T4012">Mes</text:span><text:span text:style-name="T4013">m</text:span><text:span text:style-name="T4014">o</text:span><text:span text:style-name="T4015"><text:s/></text:span><text:span text:style-name="T4016">as</text:span><text:span text:style-name="T4017"><text:s/></text:span><text:span text:style-name="T4018">p</text:span><text:span text:style-name="T4019">e</text:span><text:span text:style-name="T4020">qu</text:span><text:span text:style-name="T4021">e</text:span><text:span text:style-name="T4022">nas</text:span><text:span text:style-name="T4023"><text:s/></text:span><text:span text:style-name="T4024">i</text:span><text:span text:style-name="T4025">n</text:span><text:span text:style-name="T4026">ter</text:span><text:span text:style-name="T4027">v</text:span><text:span text:style-name="T4028">e</text:span><text:span text:style-name="T4029">nçõ</text:span><text:span text:style-name="T4030">e</text:span><text:span text:style-name="T4031">s<text:s/></text:span><text:span text:style-name="T4032"><text:s/></text:span><text:span text:style-name="T4033">para</text:span><text:span text:style-name="T4034"><text:s/></text:span><text:span text:style-name="T4035">a</text:span><text:span text:style-name="T4036">d</text:span><text:span text:style-name="T4037">a</text:span><text:span text:style-name="T4038">ptar</text:span><text:span text:style-name="T4039"><text:s/></text:span><text:span text:style-name="T4040">o</text:span><text:span text:style-name="T4041"><text:s/></text:span><text:span text:style-name="T4042">im</text:span><text:span text:style-name="T4043">ó</text:span><text:span text:style-name="T4044">v</text:span><text:span text:style-name="T4045">el</text:span><text:span text:style-name="T4046"><text:s/></text:span><text:span text:style-name="T4047">à</text:span><text:span text:style-name="T4048">s</text:span></text:p>
      <text:p text:style-name="P4049"><text:span text:style-name="T4050">exig</text:span><text:span text:style-name="T4051">ê</text:span><text:span text:style-name="T4052">nci</text:span><text:span text:style-name="T4053">a</text:span><text:span text:style-name="T4054">s<text:s/></text:span><text:span text:style-name="T4055"><text:s/></text:span><text:span text:style-name="T4056">d</text:span><text:span text:style-name="T4057">e</text:span><text:span text:style-name="T4058">s</text:span><text:span text:style-name="T4059">t</text:span><text:span text:style-name="T4060">a <text:s/>Re</text:span><text:span text:style-name="T4061">s</text:span><text:span text:style-name="T4062">ol</text:span><text:span text:style-name="T4063">u</text:span><text:span text:style-name="T4064">ção,<text:s/></text:span><text:span text:style-name="T4065"><text:s/></text:span><text:span text:style-name="T4066">i</text:span><text:span text:style-name="T4067">n</text:span><text:span text:style-name="T4068">cl</text:span><text:span text:style-name="T4069">u</text:span><text:span text:style-name="T4070">si</text:span><text:span text:style-name="T4071">v</text:span><text:span text:style-name="T4072">e<text:s/></text:span><text:span text:style-name="T4073"><text:s/></text:span><text:span text:style-name="T4074">o</text:span><text:span text:style-name="T4075"><text:s/></text:span><text:span text:style-name="T4076">pl</text:span><text:span text:style-name="T4077">a</text:span><text:span text:style-name="T4078">ntio<text:s/></text:span><text:span text:style-name="T4079"><text:s/></text:span><text:span text:style-name="T4080">de</text:span><text:span text:style-name="T4081"><text:s/></text:span><text:span text:style-name="T4082">á</text:span><text:span text:style-name="T4083">r</text:span><text:span text:style-name="T4084">v</text:span><text:span text:style-name="T4085">or</text:span><text:span text:style-name="T4086">e</text:span><text:span text:style-name="T4087">s,<text:s/></text:span><text:span text:style-name="T4088"><text:s/></text:span><text:span text:style-name="T4089">m</text:span><text:span text:style-name="T4090">e</text:span><text:span text:style-name="T4091">smo<text:s/></text:span><text:span text:style-name="T4092"><text:s/>n</text:span><text:span text:style-name="T4093">a</text:span><text:span text:style-name="T4094"><text:s/></text:span><text:span text:style-name="T4095">c</text:span><text:span text:style-name="T4096">a</text:span><text:span text:style-name="T4097">lça</text:span><text:span text:style-name="T4098">d</text:span><text:span text:style-name="T4099">a<text:s/></text:span><text:span text:style-name="T4100"><text:s/></text:span><text:span text:style-name="T4101">ou<text:s/></text:span><text:span text:style-name="T4102">co</text:span><text:span text:style-name="T4103">r</text:span><text:span text:style-name="T4104">reção</text:span><text:span text:style-name="T4105"><text:s/></text:span><text:span text:style-name="T4106">de</text:span><text:span text:style-name="T4107"><text:s/></text:span><text:span text:style-name="T4108">g</text:span><text:span text:style-name="T4109">uia</text:span><text:span text:style-name="T4110"><text:s/></text:span><text:span text:style-name="T4111">na</text:span><text:span text:style-name="T4112"><text:s/></text:span><text:span text:style-name="T4113">c</text:span><text:span text:style-name="T4114">a</text:span><text:span text:style-name="T4115">lça</text:span><text:span text:style-name="T4116">d</text:span><text:span text:style-name="T4117">a,</text:span><text:span text:style-name="T4118"><text:s/></text:span><text:span text:style-name="T4119">d</text:span><text:span text:style-name="T4120">e</text:span><text:span text:style-name="T4121">v</text:span><text:span text:style-name="T4122">erão</text:span><text:span text:style-name="T4123"><text:s/></text:span><text:span text:style-name="T4124">ser</text:span><text:span text:style-name="T4125"><text:s/></text:span><text:span text:style-name="T4126">co</text:span><text:span text:style-name="T4127">m</text:span><text:span text:style-name="T4128">provad</text:span><text:span text:style-name="T4129">a</text:span><text:span text:style-name="T4130">s</text:span><text:span text:style-name="T4131"><text:s/></text:span><text:span text:style-name="T4132">antes</text:span><text:span text:style-name="T4133"><text:s/></text:span><text:span text:style-name="T4134">d</text:span><text:span text:style-name="T4135">a<text:s/></text:span><text:span text:style-name="T4136">e</text:span><text:span text:style-name="T4137">miss</text:span><text:span text:style-name="T4138">ã</text:span><text:span text:style-name="T4139">o</text:span><text:span text:style-name="T4140"><text:s/></text:span><text:span text:style-name="T4141">do<text:s/></text:span><text:span text:style-name="T4142">A</text:span><text:span text:style-name="T4143">uto</text:span><text:span text:style-name="T4144"><text:s/></text:span><text:span text:style-name="T4145">de<text:s/></text:span><text:span text:style-name="T4146">Regularização.</text:span></text:p>
      <text:p text:style-name="P4147"/>
      <text:p text:style-name="P4148"><text:span text:style-name="T4149">A</text:span><text:span text:style-name="T4150">r</text:span><text:span text:style-name="T4151">ti</text:span><text:span text:style-name="T4152">g</text:span><text:span text:style-name="T4153">o</text:span><text:span text:style-name="T4154"><text:s/></text:span><text:span text:style-name="T4155">7º-</text:span><text:span text:style-name="T4156"><text:s/></text:span><text:span text:style-name="T4157">Fic</text:span><text:span text:style-name="T4158">a</text:span><text:span text:style-name="T4159">m</text:span><text:span text:style-name="T4160"><text:s/></text:span><text:span text:style-name="T4161">res</text:span><text:span text:style-name="T4162">p</text:span><text:span text:style-name="T4163">o</text:span><text:span text:style-name="T4164">n</text:span><text:span text:style-name="T4165">sá</text:span><text:span text:style-name="T4166">v</text:span><text:span text:style-name="T4167">e</text:span><text:span text:style-name="T4168">is</text:span><text:span text:style-name="T4169"><text:s/></text:span><text:span text:style-name="T4170">a<text:s/></text:span><text:span text:style-name="T4171">S</text:span><text:span text:style-name="T4172">e</text:span><text:span text:style-name="T4173">c</text:span><text:span text:style-name="T4174">retaria</text:span><text:span text:style-name="T4175"><text:s/></text:span><text:span text:style-name="T4176">M</text:span><text:span text:style-name="T4177">u</text:span><text:span text:style-name="T4178">nic</text:span><text:span text:style-name="T4179">i</text:span><text:span text:style-name="T4180">p</text:span><text:span text:style-name="T4181">a</text:span><text:span text:style-name="T4182">l</text:span><text:span text:style-name="T4183"><text:s/></text:span><text:span text:style-name="T4184">d</text:span><text:span text:style-name="T4185">as</text:span><text:span text:style-name="T4186"><text:s/></text:span><text:span text:style-name="T4187">S</text:span><text:span text:style-name="T4188">ub</text:span><text:span text:style-name="T4189">p</text:span><text:span text:style-name="T4190">refe</text:span><text:span text:style-name="T4191">i</text:span><text:span text:style-name="T4192">t</text:span><text:span text:style-name="T4193">u</text:span><text:span text:style-name="T4194">ras-</text:span><text:span text:style-name="T4195"><text:s/></text:span><text:span text:style-name="T4196">S</text:span><text:span text:style-name="T4197">M</text:span><text:span text:style-name="T4198">SP</text:span><text:span text:style-name="T4199">,<text:s/></text:span><text:span text:style-name="T4200">p</text:span><text:span text:style-name="T4201">e</text:span><text:span text:style-name="T4202">la</text:span><text:span text:style-name="T4203"><text:s/></text:span><text:span text:style-name="T4204">S</text:span><text:span text:style-name="T4205">u</text:span><text:span text:style-name="T4206">b</text:span><text:span text:style-name="T4207">prefe</text:span><text:span text:style-name="T4208">i</text:span><text:span text:style-name="T4209">tura</text:span><text:span text:style-name="T4210"><text:s/></text:span><text:span text:style-name="T4211">da</text:span><text:span text:style-name="T4212"><text:s/></text:span><text:span text:style-name="T4213">La</text:span><text:span text:style-name="T4214">p</text:span><text:span text:style-name="T4215">a</text:span><text:span text:style-name="T4216"><text:s/></text:span><text:span text:style-name="T4217">e</text:span><text:span text:style-name="T4218"><text:s/></text:span><text:span text:style-name="T4219">a</text:span><text:span text:style-name="T4220"><text:s/></text:span><text:span text:style-name="T4221">S</text:span><text:span text:style-name="T4222">e</text:span><text:span text:style-name="T4223">creta</text:span><text:span text:style-name="T4224">r</text:span><text:span text:style-name="T4225">ia</text:span><text:span text:style-name="T4226"><text:s/></text:span><text:span text:style-name="T4227">d</text:span><text:span text:style-name="T4228">a</text:span><text:span text:style-name="T4229"><text:s/></text:span><text:span text:style-name="T4230">H</text:span><text:span text:style-name="T4231">a</text:span><text:span text:style-name="T4232">b</text:span><text:span text:style-name="T4233">itação</text:span><text:span text:style-name="T4234"><text:s/></text:span><text:span text:style-name="T4235">e</text:span><text:span text:style-name="T4236"><text:s/></text:span><text:span text:style-name="T4237">De</text:span><text:span text:style-name="T4238">s</text:span><text:span text:style-name="T4239">en</text:span><text:span text:style-name="T4240">v</text:span><text:span text:style-name="T4241">o</text:span><text:span text:style-name="T4242">l</text:span><text:span text:style-name="T4243">v</text:span><text:span text:style-name="T4244">i</text:span><text:span text:style-name="T4245">mento <text:s/></text:span><text:span text:style-name="T4246">Ur</text:span><text:span text:style-name="T4247">b</text:span><text:span text:style-name="T4248">an</text:span><text:span text:style-name="T4249">o</text:span><text:span text:style-name="T4250">-<text:s/></text:span><text:span text:style-name="T4251">SE</text:span><text:span text:style-name="T4252">H</text:span><text:span text:style-name="T4253">AB</text:span><text:span text:style-name="T4254">,</text:span><text:span text:style-name="T4255"><text:s/></text:span><text:span text:style-name="T4256">com</text:span><text:span text:style-name="T4257"><text:s/></text:span><text:span text:style-name="T4258">r</text:span><text:span text:style-name="T4259">e</text:span><text:span text:style-name="T4260">laç</text:span><text:span text:style-name="T4261">ã</text:span><text:span text:style-name="T4262">o</text:span><text:span text:style-name="T4263"><text:s/></text:span><text:span text:style-name="T4264">à</text:span><text:span text:style-name="T4265">s</text:span><text:span text:style-name="T4266"><text:s/></text:span><text:span text:style-name="T4267">suas</text:span><text:span text:style-name="T4268"><text:s/></text:span><text:span text:style-name="T4269">resp</text:span><text:span text:style-name="T4270">e</text:span><text:span text:style-name="T4271">cti</text:span><text:span text:style-name="T4272">v</text:span><text:span text:style-name="T4273">as</text:span><text:span text:style-name="T4274"><text:s/></text:span><text:span text:style-name="T4275">com</text:span><text:span text:style-name="T4276">p</text:span><text:span text:style-name="T4277">etênc</text:span><text:span text:style-name="T4278">i</text:span><text:span text:style-name="T4279">as, <text:s/>p</text:span><text:span text:style-name="T4280">e</text:span><text:span text:style-name="T4281">la</text:span><text:span text:style-name="T4282"><text:s/></text:span><text:span text:style-name="T4283">ap</text:span><text:span text:style-name="T4284">l</text:span><text:span text:style-name="T4285">icaç</text:span><text:span text:style-name="T4286">ã</text:span><text:span text:style-name="T4287">o</text:span><text:span text:style-name="T4288"><text:s/></text:span><text:span text:style-name="T4289">d</text:span><text:span text:style-name="T4290">a</text:span><text:span text:style-name="T4291"><text:s/></text:span><text:span text:style-name="T4292">pr</text:span><text:span text:style-name="T4293">e</text:span><text:span text:style-name="T4294">se</text:span><text:span text:style-name="T4295">n</text:span><text:span text:style-name="T4296">t</text:span><text:span text:style-name="T4297">e<text:s/></text:span><text:span text:style-name="T4298">Resolução,</text:span><text:span text:style-name="T4299"><text:s/></text:span><text:span text:style-name="T4300">ressalvado</text:span><text:span text:style-name="T4301"><text:s/></text:span><text:span text:style-name="T4302">o disposto</text:span><text:span text:style-name="T4303"><text:s/></text:span><text:span text:style-name="T4304">na</text:span><text:span text:style-name="T4305"><text:s/></text:span><text:span text:style-name="T4306">alínea</text:span><text:span text:style-name="T4307"><text:s/></text:span><text:span text:style-name="T4308">a do</text:span><text:span text:style-name="T4309"><text:s/></text:span><text:span text:style-name="T4310">Item</text:span><text:span text:style-name="T4311"><text:s/></text:span><text:span text:style-name="T4312">I, itens</text:span><text:span text:style-name="T4313"><text:s/></text:span><text:span text:style-name="T4314">II,</text:span><text:span text:style-name="T4315"><text:s/></text:span><text:span text:style-name="T4316">VIII</text:span><text:span text:style-name="T4317"><text:s/></text:span><text:span text:style-name="T4318">e X</text:span><text:span text:style-name="T4319"><text:s/></text:span><text:span text:style-name="T4320">do</text:span><text:span text:style-name="T4321"><text:s/></text:span><text:span text:style-name="T4322">Artigo</text:span><text:span text:style-name="T4323"><text:s/></text:span><text:span text:style-name="T4324">3º</text:span><text:span text:style-name="T4325"><text:s/></text:span><text:span text:style-name="T4326">e<text:s/></text:span><text:span text:style-name="T4327">o<text:s/></text:span><text:span text:style-name="T4328">Artigo</text:span><text:span text:style-name="T4329"><text:s/></text:span><text:span text:style-name="T4330">5º.</text:span></text:p>
      <text:p text:style-name="P4331"/>
      <text:p text:style-name="P4332"><text:span text:style-name="T4333">A</text:span><text:span text:style-name="T4334">r</text:span><text:span text:style-name="T4335">ti</text:span><text:span text:style-name="T4336">g</text:span><text:span text:style-name="T4337">o</text:span><text:span text:style-name="T4338"><text:s/></text:span><text:span text:style-name="T4339">8</text:span><text:span text:style-name="T4340">º-</text:span><text:span text:style-name="T4341"><text:s/></text:span><text:span text:style-name="T4342">O CON</text:span><text:span text:style-name="T4343">P</text:span><text:span text:style-name="T4344">R</text:span><text:span text:style-name="T4345">ES</text:span><text:span text:style-name="T4346">P</text:span><text:span text:style-name="T4347"><text:s/></text:span><text:span text:style-name="T4348">e</text:span><text:span text:style-name="T4349"><text:s/></text:span><text:span text:style-name="T4350">/</text:span><text:span text:style-name="T4351">o</text:span><text:span text:style-name="T4352">u</text:span><text:span text:style-name="T4353"><text:s/></text:span><text:span text:style-name="T4354">o<text:s/></text:span><text:span text:style-name="T4355">D</text:span><text:span text:style-name="T4356">P</text:span><text:span text:style-name="T4357">H</text:span><text:span text:style-name="T4358"><text:s/></text:span><text:span text:style-name="T4359">p</text:span><text:span text:style-name="T4360">od</text:span><text:span text:style-name="T4361">e</text:span><text:span text:style-name="T4362">rão</text:span><text:span text:style-name="T4363"><text:s/></text:span><text:span text:style-name="T4364">a</text:span><text:span text:style-name="T4365"><text:s/></text:span><text:span text:style-name="T4366">qu</text:span><text:span text:style-name="T4367">a</text:span><text:span text:style-name="T4368">lq</text:span><text:span text:style-name="T4369">u</text:span><text:span text:style-name="T4370">er</text:span><text:span text:style-name="T4371"><text:s/></text:span><text:span text:style-name="T4372">tem</text:span><text:span text:style-name="T4373">p</text:span><text:span text:style-name="T4374">o</text:span><text:span text:style-name="T4375"><text:s/></text:span><text:span text:style-name="T4376">e s</text:span><text:span text:style-name="T4377">e</text:span><text:span text:style-name="T4378">mpre</text:span><text:span text:style-name="T4379"><text:s/></text:span><text:span text:style-name="T4380">que<text:s/></text:span><text:span text:style-name="T4381">j</text:span><text:span text:style-name="T4382">u</text:span><text:span text:style-name="T4383">lg</text:span><text:span text:style-name="T4384">a</text:span><text:span text:style-name="T4385">r</text:span><text:span text:style-name="T4386"><text:s/></text:span><text:span text:style-name="T4387">n</text:span><text:span text:style-name="T4388">e</text:span><text:span text:style-name="T4389">cess</text:span><text:span text:style-name="T4390">á</text:span><text:span text:style-name="T4391">rio</text:span><text:span text:style-name="T4392"><text:s/></text:span><text:span text:style-name="T4393">a</text:span><text:span text:style-name="T4394">v</text:span><text:span text:style-name="T4395">o</text:span><text:span text:style-name="T4396">car</text:span><text:span text:style-name="T4397"><text:s/></text:span><text:span text:style-name="T4398">o</text:span><text:span text:style-name="T4399">s pr</text:span><text:span text:style-name="T4400">o</text:span><text:span text:style-name="T4401">cess</text:span><text:span text:style-name="T4402">o</text:span><text:span text:style-name="T4403">s</text:span><text:span text:style-name="T4404"><text:s/></text:span><text:span text:style-name="T4405">ref</text:span><text:span text:style-name="T4406">e</text:span><text:span text:style-name="T4407">rentes</text:span><text:span text:style-name="T4408"><text:s/></text:span><text:span text:style-name="T4409">a</text:span><text:span text:style-name="T4410">o</text:span><text:span text:style-name="T4411">s</text:span><text:span text:style-name="T4412"><text:s/></text:span><text:span text:style-name="T4413">im</text:span><text:span text:style-name="T4414">ó</text:span><text:span text:style-name="T4415">v</text:span><text:span text:style-name="T4416">e</text:span><text:span text:style-name="T4417">i</text:span><text:span text:style-name="T4418">s</text:span><text:span text:style-name="T4419"><text:s/></text:span><text:span text:style-name="T4420">i</text:span><text:span text:style-name="T4421">n</text:span><text:span text:style-name="T4422">seri</text:span><text:span text:style-name="T4423">d</text:span><text:span text:style-name="T4424">os</text:span><text:span text:style-name="T4425"><text:s/></text:span><text:span text:style-name="T4426">no</text:span><text:span text:style-name="T4427"><text:s/></text:span><text:span text:style-name="T4428">perím</text:span><text:span text:style-name="T4429">e</text:span><text:span text:style-name="T4430">t</text:span><text:span text:style-name="T4431">ro<text:s/></text:span><text:span text:style-name="T4432">descrito</text:span><text:span text:style-name="T4433"><text:s/></text:span><text:span text:style-name="T4434">no</text:span><text:span text:style-name="T4435"><text:s/></text:span><text:span text:style-name="T4436">Artigo</text:span><text:span text:style-name="T4437"><text:s/></text:span><text:span text:style-name="T4438">1º</text:span><text:span text:style-name="T4439"><text:s/></text:span><text:span text:style-name="T4440">desta</text:span><text:span text:style-name="T4441"><text:s/></text:span><text:span text:style-name="T4442">Resolução.</text:span></text:p>
      <text:p text:style-name="P4443"/>
      <text:p text:style-name="P4444"><text:span text:style-name="T4445">A</text:span><text:span text:style-name="T4446">r</text:span><text:span text:style-name="T4447">ti</text:span><text:span text:style-name="T4448">g</text:span><text:span text:style-name="T4449">o</text:span><text:span text:style-name="T4450"><text:s/></text:span><text:span text:style-name="T4451">9º-</text:span><text:span text:style-name="T4452"><text:s/></text:span><text:span text:style-name="T4453">Fica</text:span><text:span text:style-name="T4454"><text:s/></text:span><text:span text:style-name="T4455">a</text:span><text:span text:style-name="T4456"><text:s/></text:span><text:span text:style-name="T4457">S</text:span><text:span text:style-name="T4458">ecr</text:span><text:span text:style-name="T4459">e</text:span><text:span text:style-name="T4460">t</text:span><text:span text:style-name="T4461">a</text:span><text:span text:style-name="T4462">ria<text:s/></text:span><text:span text:style-name="T4463"><text:s/></text:span><text:span text:style-name="T4464">Ex</text:span><text:span text:style-name="T4465">e</text:span><text:span text:style-name="T4466">cuti</text:span><text:span text:style-name="T4467">v</text:span><text:span text:style-name="T4468">a<text:s/></text:span><text:span text:style-name="T4469"><text:s/></text:span><text:span text:style-name="T4470">do</text:span><text:span text:style-name="T4471"><text:s/></text:span><text:span text:style-name="T4472">C</text:span><text:span text:style-name="T4473">ons</text:span><text:span text:style-name="T4474">e</text:span><text:span text:style-name="T4475">lho<text:s/></text:span><text:span text:style-name="T4476"><text:s/></text:span><text:span text:style-name="T4477">a</text:span><text:span text:style-name="T4478">utori</text:span><text:span text:style-name="T4479">z</text:span><text:span text:style-name="T4480">ada<text:s/></text:span><text:span text:style-name="T4481"><text:s/></text:span><text:span text:style-name="T4482">a</text:span><text:span text:style-name="T4483"><text:s/></text:span><text:span text:style-name="T4484">i</text:span><text:span text:style-name="T4485">n</text:span><text:span text:style-name="T4486">scre</text:span><text:span text:style-name="T4487">v</text:span><text:span text:style-name="T4488">e</text:span><text:span text:style-name="T4489">r<text:s/></text:span><text:span text:style-name="T4490"><text:s/></text:span><text:span text:style-name="T4491">no</text:span></text:p>
      <text:p text:style-name="P4492"><text:span text:style-name="T4493">Livro</text:span><text:span text:style-name="T4494"><text:s/></text:span><text:span text:style-name="T4495">de</text:span><text:span text:style-name="T4496"><text:s/></text:span><text:span text:style-name="T4497">Tombo</text:span><text:span text:style-name="T4498"><text:s/></text:span><text:span text:style-name="T4499">específico,</text:span><text:span text:style-name="T4500"><text:s/></text:span><text:span text:style-name="T4501">para</text:span><text:span text:style-name="T4502"><text:s/></text:span><text:span text:style-name="T4503">os</text:span><text:span text:style-name="T4504"><text:s/></text:span><text:span text:style-name="T4505">devidos</text:span><text:span text:style-name="T4506"><text:s/></text:span><text:span text:style-name="T4507">e</text:span><text:span text:style-name="T4508"><text:s/></text:span><text:span text:style-name="T4509">legais</text:span><text:span text:style-name="T4510"><text:s/></text:span><text:span text:style-name="T4511">efe</text:span><text:span text:style-name="T4512">i</text:span><text:span text:style-name="T4513">tos.</text:span></text:p>
      <text:p text:style-name="P4514"/>
      <text:p text:style-name="P4515"><text:span text:style-name="T4516">A</text:span><text:span text:style-name="T4517">r</text:span><text:span text:style-name="T4518">ti</text:span><text:span text:style-name="T4519">g</text:span><text:span text:style-name="T4520">o</text:span><text:span text:style-name="T4521"><text:s/></text:span><text:span text:style-name="T4522">10</text:span><text:span text:style-name="T4523"><text:s/></text:span><text:span text:style-name="T4524">-</text:span><text:span text:style-name="T4525"><text:s/></text:span><text:span text:style-name="T4526">E</text:span><text:span text:style-name="T4527">sta</text:span><text:span text:style-name="T4528"><text:s/></text:span><text:span text:style-name="T4529">R</text:span><text:span text:style-name="T4530">e</text:span><text:span text:style-name="T4531">sol</text:span><text:span text:style-name="T4532">u</text:span><text:span text:style-name="T4533">ção</text:span><text:span text:style-name="T4534"><text:s/></text:span><text:span text:style-name="T4535">p</text:span><text:span text:style-name="T4536">a</text:span><text:span text:style-name="T4537">ssa</text:span><text:span text:style-name="T4538"><text:s/></text:span><text:span text:style-name="T4539">a</text:span><text:span text:style-name="T4540"><text:s/></text:span><text:span text:style-name="T4541">v</text:span><text:span text:style-name="T4542">ig</text:span><text:span text:style-name="T4543">o</text:span><text:span text:style-name="T4544">rar</text:span><text:span text:style-name="T4545"><text:s/></text:span><text:span text:style-name="T4546">a</text:span><text:span text:style-name="T4547"><text:s/></text:span><text:span text:style-name="T4548">p</text:span><text:span text:style-name="T4549">artir</text:span><text:span text:style-name="T4550"><text:s/></text:span><text:span text:style-name="T4551">da</text:span><text:span text:style-name="T4552"><text:s/></text:span><text:span text:style-name="T4553">d</text:span><text:span text:style-name="T4554">a</text:span><text:span text:style-name="T4555">t</text:span><text:span text:style-name="T4556">a</text:span><text:span text:style-name="T4557"><text:s/></text:span><text:span text:style-name="T4558">de</text:span><text:span text:style-name="T4559"><text:s/></text:span><text:span text:style-name="T4560">s</text:span><text:span text:style-name="T4561">u</text:span><text:span text:style-name="T4562">a</text:span><text:span text:style-name="T4563"><text:s/></text:span><text:span text:style-name="T4564">pu</text:span><text:span text:style-name="T4565">b</text:span><text:span text:style-name="T4566">lic</text:span><text:span text:style-name="T4567">a</text:span><text:span text:style-name="T4568">ção</text:span><text:span text:style-name="T4569"><text:s/></text:span><text:span text:style-name="T4570">no</text:span></text:p>
      <text:p text:style-name="P4571"><text:span text:style-name="T4572">Diário</text:span><text:span text:style-name="T4573"><text:s/></text:span><text:span text:style-name="T4574">Oficial</text:span><text:span text:style-name="T4575"><text:s/></text:span><text:span text:style-name="T4576">do</text:span><text:span text:style-name="T4577"><text:s/></text:span><text:span text:style-name="T4578">Município</text:span><text:span text:style-name="T4579"><text:s/></text:span><text:span text:style-name="T4580">de</text:span><text:span text:style-name="T4581"><text:s/></text:span><text:span text:style-name="T4582">São</text:span><text:span text:style-name="T4583"><text:s/></text:span><text:span text:style-name="T4584">Paulo,</text:span><text:span text:style-name="T4585"><text:s/></text:span><text:span text:style-name="T4586">revogadas</text:span><text:span text:style-name="T4587"><text:s/></text:span><text:span text:style-name="T4588">as</text:span><text:span text:style-name="T4589"><text:s/></text:span><text:span text:style-name="T4590">disposições</text:span><text:span text:style-name="T4591"><text:s/></text:span><text:span text:style-name="T4592">em</text:span><text:span text:style-name="T4593"><text:s/></text:span><text:span text:style-name="T4594">contr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875in" fo:margin-left="0.8472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138in" fo:margin-left="0.7916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875in" fo:margin-left="0.8472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.0138in" fo:margin-left="0.7777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4T18:11:00Z</meta:creation-date>
    <dc:date>2014-02-04T18:11:00Z</dc:date>
    <meta:template xlink:href="Normal" xlink:type="simple"/>
    <meta:editing-cycles>2</meta:editing-cycles>
    <meta:editing-duration>PT0S</meta:editing-duration>
    <meta:document-statistic meta:page-count="4" meta:paragraph-count="18" meta:word-count="1415" meta:character-count="9044" meta:row-count="63" meta:non-whitespace-character-count="7647"/>
  </office:meta>
</office:document-meta>
</file>