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71BDE16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143cm" fo:margin-left="1.894cm" fo:margin-top="0cm" fo:margin-bottom="0cm" table:align="left" style:writing-mode="lr-tb"/>
    </style:style>
    <style:style style:name="Tabela1.A" style:family="table-column">
      <style:table-column-properties style:column-width="3.881cm"/>
    </style:style>
    <style:style style:name="Tabela1.B" style:family="table-column">
      <style:table-column-properties style:column-width="9.26cm"/>
    </style:style>
    <style:style style:name="Tabela1.1" style:family="table-row">
      <style:table-row-properties style:row-height="0.616cm" fo:keep-together="auto"/>
    </style:style>
    <style:style style:name="Tabela1.A1" style:family="table-cell">
      <style:table-cell-properties fo:background-color="#bfbfbf" fo:padding="0cm" fo:border-left="0.5pt solid #000001" fo:border-right="0.5pt solid #000001" fo:border-top="1pt solid #bfbfbf" fo:border-bottom="0.5pt solid #000001">
        <style:background-image/>
      </style:table-cell-properties>
    </style:style>
    <style:style style:name="Tabela1.2" style:family="table-row">
      <style:table-row-properties style:row-height="0.63cm" fo:keep-together="auto"/>
    </style:style>
    <style:style style:name="Tabela1.A2" style:family="table-cell">
      <style:table-cell-properties fo:padding="0cm" fo:border="0.5pt solid #000001"/>
    </style:style>
    <style:style style:name="Tabela1.B2" style:family="table-cell">
      <style:table-cell-properties fo:padding="0cm" fo:border="0.5pt solid #000001"/>
    </style:style>
    <style:style style:name="Tabela1.3" style:family="table-row">
      <style:table-row-properties style:row-height="0.631cm" fo:keep-together="auto"/>
    </style:style>
    <style:style style:name="Tabela1.A3" style:family="table-cell">
      <style:table-cell-properties fo:padding="0cm" fo:border="0.5pt solid #000001"/>
    </style:style>
    <style:style style:name="Tabela1.B3" style:family="table-cell">
      <style:table-cell-properties fo:padding="0cm" fo:border="0.5pt solid #000001"/>
    </style:style>
    <style:style style:name="Tabela1.A4" style:family="table-cell">
      <style:table-cell-properties fo:padding="0cm" fo:border="0.5pt solid #000001"/>
    </style:style>
    <style:style style:name="Tabela1.B4" style:family="table-cell">
      <style:table-cell-properties fo:padding="0cm" fo:border="0.5pt solid #000001"/>
    </style:style>
    <style:style style:name="Tabela1.A5" style:family="table-cell">
      <style:table-cell-properties fo:padding="0cm" fo:border="0.5pt solid #000001"/>
    </style:style>
    <style:style style:name="Tabela1.B5" style:family="table-cell">
      <style:table-cell-properties fo:padding="0cm" fo:border="0.5pt solid #000001"/>
    </style:style>
    <style:style style:name="Tabela1.A6" style:family="table-cell">
      <style:table-cell-properties fo:padding="0cm" fo:border="0.5pt solid #000001"/>
    </style:style>
    <style:style style:name="Tabela1.B6" style:family="table-cell">
      <style:table-cell-properties fo:padding="0cm" fo:border="0.5pt solid #000001"/>
    </style:style>
    <style:style style:name="Tabela1.A7" style:family="table-cell">
      <style:table-cell-properties fo:padding="0cm" fo:border="0.5pt solid #000001"/>
    </style:style>
    <style:style style:name="Tabela1.B7" style:family="table-cell">
      <style:table-cell-properties fo:padding="0cm" fo:border="0.5pt solid #000001"/>
    </style:style>
    <style:style style:name="Tabela1.A8" style:family="table-cell">
      <style:table-cell-properties fo:padding="0cm" fo:border="0.5pt solid #000001"/>
    </style:style>
    <style:style style:name="Tabela1.B8" style:family="table-cell">
      <style:table-cell-properties fo:padding="0cm" fo:border="0.5pt solid #000001"/>
    </style:style>
    <style:style style:name="Tabela1.A9" style:family="table-cell">
      <style:table-cell-properties fo:padding="0cm" fo:border="0.5pt solid #000001"/>
    </style:style>
    <style:style style:name="Tabela1.B9" style:family="table-cell">
      <style:table-cell-properties fo:padding="0cm" fo:border="0.5pt solid #000001"/>
    </style:style>
    <style:style style:name="Tabela1.10" style:family="table-row">
      <style:table-row-properties style:row-height="1.012cm" fo:keep-together="auto"/>
    </style:style>
    <style:style style:name="Tabela1.A10" style:family="table-cell">
      <style:table-cell-properties fo:padding="0cm" fo:border="0.5pt solid #000001"/>
    </style:style>
    <style:style style:name="Tabela1.B10" style:family="table-cell">
      <style:table-cell-properties fo:padding="0cm" fo:border="0.5pt solid #000001"/>
    </style:style>
    <style:style style:name="Tabela1.11" style:family="table-row">
      <style:table-row-properties style:row-height="1.014cm" fo:keep-together="auto"/>
    </style:style>
    <style:style style:name="Tabela1.A11" style:family="table-cell">
      <style:table-cell-properties fo:padding="0cm" fo:border="0.5pt solid #000001"/>
    </style:style>
    <style:style style:name="Tabela1.B11" style:family="table-cell">
      <style:table-cell-properties fo:padding="0cm" fo:border="0.5pt solid #000001"/>
    </style:style>
    <style:style style:name="Tabela2" style:family="table">
      <style:table-properties style:width="13.143cm" fo:margin-left="1.894cm" fo:margin-top="0cm" fo:margin-bottom="0cm" table:align="left" style:writing-mode="lr-tb"/>
    </style:style>
    <style:style style:name="Tabela2.A" style:family="table-column">
      <style:table-column-properties style:column-width="3.881cm"/>
    </style:style>
    <style:style style:name="Tabela2.B" style:family="table-column">
      <style:table-column-properties style:column-width="9.26cm"/>
    </style:style>
    <style:style style:name="Tabela2.1" style:family="table-row">
      <style:table-row-properties style:row-height="0.614cm" fo:keep-together="auto"/>
    </style:style>
    <style:style style:name="Tabela2.A1" style:family="table-cell">
      <style:table-cell-properties fo:background-color="#bfbfbf" fo:padding="0cm" fo:border-left="0.5pt solid #000001" fo:border-right="0.5pt solid #000001" fo:border-top="1pt solid #bfbfbf" fo:border-bottom="0.5pt solid #000001">
        <style:background-image/>
      </style:table-cell-properties>
    </style:style>
    <style:style style:name="Tabela2.2" style:family="table-row">
      <style:table-row-properties style:row-height="0.631cm" fo:keep-together="auto"/>
    </style:style>
    <style:style style:name="Tabela2.A2" style:family="table-cell">
      <style:table-cell-properties fo:padding="0cm" fo:border="0.5pt solid #000001"/>
    </style:style>
    <style:style style:name="Tabela2.B2" style:family="table-cell">
      <style:table-cell-properties fo:padding="0cm" fo:border="0.5pt solid #000001"/>
    </style:style>
    <style:style style:name="Tabela2.3" style:family="table-row">
      <style:table-row-properties style:row-height="0.628cm" fo:keep-together="auto"/>
    </style:style>
    <style:style style:name="Tabela2.A3" style:family="table-cell">
      <style:table-cell-properties fo:padding="0cm" fo:border="0.5pt solid #000001"/>
    </style:style>
    <style:style style:name="Tabela2.B3" style:family="table-cell">
      <style:table-cell-properties fo:padding="0cm" fo:border="0.5pt solid #000001"/>
    </style:style>
    <style:style style:name="Tabela2.A4" style:family="table-cell">
      <style:table-cell-properties fo:padding="0cm" fo:border="0.5pt solid #000001"/>
    </style:style>
    <style:style style:name="Tabela2.B4" style:family="table-cell">
      <style:table-cell-properties fo:padding="0cm" fo:border="0.5pt solid #000001"/>
    </style:style>
    <style:style style:name="Tabela2.A5" style:family="table-cell">
      <style:table-cell-properties fo:padding="0cm" fo:border="0.5pt solid #000001"/>
    </style:style>
    <style:style style:name="Tabela2.B5" style:family="table-cell">
      <style:table-cell-properties fo:padding="0cm" fo:border="0.5pt solid #000001"/>
    </style:style>
    <style:style style:name="Tabela2.6" style:family="table-row">
      <style:table-row-properties style:row-height="0.63cm" fo:keep-together="auto"/>
    </style:style>
    <style:style style:name="Tabela2.A6" style:family="table-cell">
      <style:table-cell-properties fo:padding="0cm" fo:border="0.5pt solid #000001"/>
    </style:style>
    <style:style style:name="Tabela2.B6" style:family="table-cell">
      <style:table-cell-properties fo:padding="0cm" fo:border="0.5pt solid #000001"/>
    </style:style>
    <style:style style:name="Tabela2.A7" style:family="table-cell">
      <style:table-cell-properties fo:padding="0cm" fo:border="0.5pt solid #000001"/>
    </style:style>
    <style:style style:name="Tabela2.B7" style:family="table-cell">
      <style:table-cell-properties fo:padding="0cm" fo:border="0.5pt solid #000001"/>
    </style:style>
    <style:style style:name="Tabela2.A8" style:family="table-cell">
      <style:table-cell-properties fo:padding="0cm" fo:border="0.5pt solid #000001"/>
    </style:style>
    <style:style style:name="Tabela2.B8" style:family="table-cell">
      <style:table-cell-properties fo:padding="0cm" fo:border="0.5pt solid #000001"/>
    </style:style>
    <style:style style:name="Tabela2.A9" style:family="table-cell">
      <style:table-cell-properties fo:padding="0cm" fo:border="0.5pt solid #000001"/>
    </style:style>
    <style:style style:name="Tabela2.B9" style:family="table-cell">
      <style:table-cell-properties fo:padding="0cm" fo:border="0.5pt solid #000001"/>
    </style:style>
    <style:style style:name="Tabela2.A10" style:family="table-cell">
      <style:table-cell-properties fo:padding="0cm" fo:border="0.5pt solid #000001"/>
    </style:style>
    <style:style style:name="Tabela2.B10" style:family="table-cell">
      <style:table-cell-properties fo:padding="0cm" fo:border="0.5pt solid #000001"/>
    </style:style>
    <style:style style:name="Tabela2.A11" style:family="table-cell">
      <style:table-cell-properties fo:padding="0cm" fo:border="0.5pt solid #000001"/>
    </style:style>
    <style:style style:name="Tabela2.B11" style:family="table-cell">
      <style:table-cell-properties fo:padding="0cm" fo:border="0.5pt solid #000001"/>
    </style:style>
    <style:style style:name="Tabela2.A12" style:family="table-cell">
      <style:table-cell-properties fo:padding="0cm" fo:border="0.5pt solid #000001"/>
    </style:style>
    <style:style style:name="Tabela2.B12" style:family="table-cell">
      <style:table-cell-properties fo:padding="0cm" fo:border="0.5pt solid #000001"/>
    </style:style>
    <style:style style:name="Tabela2.A13" style:family="table-cell">
      <style:table-cell-properties fo:padding="0cm" fo:border="0.5pt solid #000001"/>
    </style:style>
    <style:style style:name="Tabela2.B13" style:family="table-cell">
      <style:table-cell-properties fo:padding="0cm" fo:border="0.5pt solid #000001"/>
    </style:style>
    <style:style style:name="Tabela2.A14" style:family="table-cell">
      <style:table-cell-properties fo:padding="0cm" fo:border="0.5pt solid #000001"/>
    </style:style>
    <style:style style:name="Tabela2.B14" style:family="table-cell">
      <style:table-cell-properties fo:padding="0cm" fo:border="0.5pt solid #000001"/>
    </style:style>
    <style:style style:name="Tabela2.A15" style:family="table-cell">
      <style:table-cell-properties fo:padding="0cm" fo:border="0.5pt solid #000001"/>
    </style:style>
    <style:style style:name="Tabela2.B15" style:family="table-cell">
      <style:table-cell-properties fo:padding="0cm" fo:border="0.5pt solid #000001"/>
    </style:style>
    <style:style style:name="P1" style:family="paragraph" style:parent-style-name="Standard">
      <style:paragraph-properties fo:line-height="0.353cm"/>
      <style:text-properties fo:language="pt" fo:country="BR"/>
    </style:style>
    <style:style style:name="P2" style:family="paragraph" style:parent-style-name="Standard">
      <style:paragraph-properties fo:line-height="0.459cm"/>
      <style:text-properties fo:font-size="13pt" fo:language="pt" fo:country="BR" style:font-size-asian="13pt" style:font-size-complex="13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5" style:family="paragraph" style:parent-style-name="Standard">
      <style:paragraph-properties fo:line-height="0.212cm"/>
    </style:style>
    <style:style style:name="P6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8" style:family="paragraph" style:parent-style-name="Standard">
      <style:paragraph-properties fo:margin-top="0.011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9" style:family="paragraph" style:parent-style-name="Standard" style:master-page-name="Standard">
      <style:paragraph-properties fo:margin-top="0.011cm" fo:margin-bottom="0cm" style:contextual-spacing="false" fo:line-height="0.247cm" style:page-number="auto"/>
      <style:text-properties fo:font-size="7pt" style:font-size-asian="7pt" style:font-size-complex="7pt"/>
    </style:style>
    <style:style style:name="P10" style:family="paragraph" style:parent-style-name="Standard">
      <style:paragraph-properties fo:margin-left="3.933cm" fo:margin-right="0cm" fo:margin-top="0.051cm" fo:margin-bottom="0cm" style:contextual-spacing="false" fo:text-indent="0cm" style:auto-text-indent="false"/>
    </style:style>
    <style:style style:name="P11" style:family="paragraph" style:parent-style-name="Standard">
      <style:paragraph-properties fo:margin-top="0.014cm" fo:margin-bottom="0cm" style:contextual-spacing="false" fo:line-height="0.282cm"/>
      <style:text-properties fo:font-size="8.5pt" fo:language="pt" fo:country="BR" style:font-size-asian="8.5pt" style:font-size-complex="8.5pt"/>
    </style:style>
    <style:style style:name="P12" style:family="paragraph" style:parent-style-name="Standard">
      <style:paragraph-properties fo:margin-top="0.014cm" fo:margin-bottom="0cm" style:contextual-spacing="false" fo:line-height="0.459cm"/>
      <style:text-properties fo:font-size="13pt" fo:language="pt" fo:country="BR" style:font-size-asian="13pt" style:font-size-complex="13pt"/>
    </style:style>
    <style:style style:name="P13" style:family="paragraph" style:parent-style-name="Standard" style:master-page-name="Converted1">
      <style:paragraph-properties fo:margin-top="0.014cm" fo:margin-bottom="0cm" style:contextual-spacing="false" fo:line-height="0.318cm" style:page-number="auto"/>
      <style:text-properties fo:font-size="9.5pt" fo:language="pt" fo:country="BR" style:font-size-asian="9.5pt" style:font-size-complex="9.5pt"/>
    </style:style>
    <style:style style:name="P14" style:family="paragraph" style:parent-style-name="Standard" style:master-page-name="Converted2">
      <style:paragraph-properties fo:margin-top="0.014cm" fo:margin-bottom="0cm" style:contextual-spacing="false" fo:line-height="0.318cm" style:page-number="auto"/>
      <style:text-properties fo:font-size="9.5pt" fo:language="pt" fo:country="BR" style:font-size-asian="9.5pt" style:font-size-complex="9.5pt"/>
    </style:style>
    <style:style style:name="P15" style:family="paragraph" style:parent-style-name="Standard">
      <style:paragraph-properties fo:margin-left="0.709cm" fo:margin-right="0.161cm" fo:line-height="102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34cm" fo:margin-bottom="0cm" style:contextual-spacing="false" fo:line-height="0.423cm"/>
      <style:text-properties fo:font-size="12pt" fo:language="pt" fo:country="BR" style:font-size-asian="12pt" style:font-size-complex="12pt"/>
    </style:style>
    <style:style style:name="P17" style:family="paragraph" style:parent-style-name="Standard">
      <style:paragraph-properties fo:margin-left="0.709cm" fo:margin-right="0.162cm" fo:line-height="102%" fo:text-align="justify" style:justify-single-word="false" fo:text-indent="1.177cm" style:auto-text-indent="false"/>
    </style:style>
    <style:style style:name="P18" style:family="paragraph" style:parent-style-name="Standard">
      <style:paragraph-properties fo:margin-left="0.709cm" fo:margin-right="0.162cm" fo:margin-top="0.065cm" fo:margin-bottom="0cm" style:contextual-spacing="false" fo:line-height="102%" fo:text-align="justify" style:justify-single-word="false" fo:text-indent="1.177cm" style:auto-text-indent="false"/>
    </style:style>
    <style:style style:name="P19" style:family="paragraph" style:parent-style-name="Standard">
      <style:paragraph-properties fo:margin-top="0.032cm" fo:margin-bottom="0cm" style:contextual-spacing="false" fo:line-height="0.423cm"/>
      <style:text-properties fo:font-size="12pt" fo:language="pt" fo:country="BR" style:font-size-asian="12pt" style:font-size-complex="12pt"/>
    </style:style>
    <style:style style:name="P20" style:family="paragraph" style:parent-style-name="Standard">
      <style:paragraph-properties fo:margin-left="1.887cm" fo:margin-right="0cm" fo:text-indent="0cm" style:auto-text-indent="false"/>
    </style:style>
    <style:style style:name="P21" style:family="paragraph" style:parent-style-name="Standard">
      <style:paragraph-properties fo:margin-left="0.709cm" fo:margin-right="0cm" fo:text-indent="0cm" style:auto-text-indent="false"/>
    </style:style>
    <style:style style:name="P22" style:family="paragraph" style:parent-style-name="Standard">
      <style:paragraph-properties fo:margin-left="0.709cm" fo:margin-right="0cm" fo:margin-top="0.011cm" fo:margin-bottom="0cm" style:contextual-spacing="false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 fo:line-height="0.388cm"/>
      <style:text-properties fo:font-size="11pt" fo:language="pt" fo:country="BR" style:font-size-asian="11pt" style:font-size-complex="11pt"/>
    </style:style>
    <style:style style:name="P24" style:family="paragraph" style:parent-style-name="Standard">
      <style:paragraph-properties fo:margin-left="0.709cm" fo:margin-right="0.159cm" fo:line-height="102%" fo:text-align="justify" style:justify-single-word="false" fo:text-indent="1.175cm" style:auto-text-indent="false"/>
    </style:style>
    <style:style style:name="P25" style:family="paragraph" style:parent-style-name="Standard">
      <style:paragraph-properties fo:margin-left="1.905cm" fo:margin-right="0cm" fo:text-indent="0cm" style:auto-text-indent="false"/>
    </style:style>
    <style:style style:name="P26" style:family="paragraph" style:parent-style-name="Standard">
      <style:paragraph-properties fo:margin-left="1.905cm" fo:margin-right="0cm" fo:line-height="0.423cm" fo:text-indent="0cm" style:auto-text-indent="false"/>
    </style:style>
    <style:style style:name="P27" style:family="paragraph" style:parent-style-name="Standard">
      <style:paragraph-properties fo:margin-left="1.905cm" fo:margin-right="0cm" fo:margin-top="0.065cm" fo:margin-bottom="0cm" style:contextual-spacing="false" fo:text-indent="0cm" style:auto-text-indent="false"/>
    </style:style>
    <style:style style:name="P28" style:family="paragraph" style:parent-style-name="Standard">
      <style:paragraph-properties fo:margin-left="1.905cm" fo:margin-right="0cm" fo:margin-top="0.065cm" fo:margin-bottom="0cm" style:contextual-spacing="false" fo:line-height="0.423cm" fo:text-indent="0cm" style:auto-text-indent="false"/>
    </style:style>
    <style:style style:name="P29" style:family="paragraph" style:parent-style-name="Standard">
      <style:paragraph-properties fo:margin-left="2.503cm" fo:margin-right="0.161cm" fo:margin-top="0.011cm" fo:margin-bottom="0cm" style:contextual-spacing="false" fo:line-height="102%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503cm" fo:margin-right="0.161cm" fo:margin-top="0.012cm" fo:margin-bottom="0cm" style:contextual-spacing="false" fo:line-height="102%" fo:text-align="justify" style:justify-single-word="false" fo:text-indent="0cm" style:auto-text-indent="false"/>
    </style:style>
    <style:style style:name="P31" style:family="paragraph" style:parent-style-name="Standard">
      <style:paragraph-properties fo:margin-left="3.678cm" fo:margin-right="0.162cm" fo:margin-top="0.002cm" fo:margin-bottom="0cm" style:contextual-spacing="false" fo:line-height="102%" fo:text-align="justify" style:justify-single-word="false" fo:text-indent="-0.596cm" style:auto-text-indent="false"/>
    </style:style>
    <style:style style:name="P32" style:family="paragraph" style:parent-style-name="Standard">
      <style:paragraph-properties fo:margin-left="3.08cm" fo:margin-right="0cm" fo:line-height="0.423cm" fo:text-indent="0cm" style:auto-text-indent="false"/>
    </style:style>
    <style:style style:name="P33" style:family="paragraph" style:parent-style-name="Standard">
      <style:paragraph-properties fo:margin-left="3.08cm" fo:margin-right="0cm" fo:margin-top="0.011cm" fo:margin-bottom="0cm" style:contextual-spacing="false" fo:text-indent="0cm" style:auto-text-indent="false"/>
    </style:style>
    <style:style style:name="P34" style:family="paragraph" style:parent-style-name="Standard">
      <style:paragraph-properties fo:margin-left="3.08cm" fo:margin-right="0cm" fo:margin-top="0.012cm" fo:margin-bottom="0cm" style:contextual-spacing="false" fo:text-indent="0cm" style:auto-text-indent="false"/>
    </style:style>
    <style:style style:name="P35" style:family="paragraph" style:parent-style-name="Standard">
      <style:paragraph-properties fo:margin-left="3.612cm" fo:margin-right="9.88cm" fo:margin-top="0.012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3.612cm" fo:margin-right="9.88cm" fo:margin-top="0.011cm" fo:margin-bottom="0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top="0.012cm" fo:margin-bottom="0cm" style:contextual-spacing="false" fo:line-height="0.459cm"/>
      <style:text-properties fo:font-size="13pt" fo:language="pt" fo:country="BR" style:font-size-asian="13pt" style:font-size-complex="13pt"/>
    </style:style>
    <style:style style:name="P38" style:family="paragraph" style:parent-style-name="Standard">
      <style:paragraph-properties fo:margin-top="0.035cm" fo:margin-bottom="0cm" style:contextual-spacing="false" fo:line-height="0.423cm"/>
      <style:text-properties fo:font-size="12pt" fo:language="pt" fo:country="BR" style:font-size-asian="12pt" style:font-size-complex="12pt"/>
    </style:style>
    <style:style style:name="P39" style:family="paragraph" style:parent-style-name="Standard">
      <style:paragraph-properties fo:margin-top="0.009cm" fo:margin-bottom="0cm" style:contextual-spacing="false" fo:line-height="0.459cm"/>
      <style:text-properties fo:font-size="13pt" fo:language="pt" fo:country="BR" style:font-size-asian="13pt" style:font-size-complex="13pt"/>
    </style:style>
    <style:style style:name="P40" style:family="paragraph" style:parent-style-name="Standard">
      <style:paragraph-properties fo:margin-left="0.709cm" fo:margin-right="0.161cm" fo:line-height="102%" fo:text-align="justify" style:justify-single-word="false" fo:text-indent="1.175cm" style:auto-text-indent="false"/>
    </style:style>
    <style:style style:name="P41" style:family="paragraph" style:parent-style-name="Standard">
      <style:paragraph-properties fo:margin-top="0.028cm" fo:margin-bottom="0cm" style:contextual-spacing="false" fo:line-height="0.423cm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028cm" fo:margin-right="0cm" fo:line-height="0.353cm" fo:text-indent="0cm" style:auto-text-indent="false"/>
    </style:style>
    <style:style style:name="P43" style:family="paragraph" style:parent-style-name="Standard">
      <style:paragraph-properties fo:margin-left="0.028cm" fo:margin-right="0cm" fo:margin-top="0.099cm" fo:margin-bottom="0cm" style:contextual-spacing="false" fo:text-indent="0cm" style:auto-text-indent="false"/>
    </style:style>
    <style:style style:name="P44" style:family="paragraph" style:parent-style-name="Standard">
      <style:paragraph-properties fo:margin-left="0.028cm" fo:margin-right="0cm" fo:margin-top="0.125cm" fo:margin-bottom="0cm" style:contextual-spacing="false" fo:text-indent="0cm" style:auto-text-indent="false"/>
    </style:style>
    <style:style style:name="P45" style:family="paragraph" style:parent-style-name="Standard">
      <style:paragraph-properties fo:margin-left="0.028cm" fo:margin-right="0cm" fo:margin-top="0.127cm" fo:margin-bottom="0cm" style:contextual-spacing="false" fo:text-indent="0cm" style:auto-text-indent="false"/>
    </style:style>
    <style:style style:name="P46" style:family="paragraph" style:parent-style-name="Standard">
      <style:paragraph-properties fo:margin-left="0.028cm" fo:margin-right="0cm" fo:margin-top="0.129cm" fo:margin-bottom="0cm" style:contextual-spacing="false" fo:text-indent="0cm" style:auto-text-indent="false"/>
    </style:style>
    <style:style style:name="P47" style:family="paragraph" style:parent-style-name="Standard">
      <style:paragraph-properties fo:margin-left="0.026cm" fo:margin-right="0cm" fo:margin-top="0.099cm" fo:margin-bottom="0cm" style:contextual-spacing="false" fo:text-indent="0cm" style:auto-text-indent="false"/>
    </style:style>
    <style:style style:name="P48" style:family="paragraph" style:parent-style-name="Standard">
      <style:paragraph-properties fo:margin-left="0.026cm" fo:margin-right="0cm" fo:margin-top="0.125cm" fo:margin-bottom="0cm" style:contextual-spacing="false" fo:text-indent="0cm" style:auto-text-indent="false"/>
    </style:style>
    <style:style style:name="P49" style:family="paragraph" style:parent-style-name="Standard">
      <style:paragraph-properties fo:margin-left="0.026cm" fo:margin-right="0cm" fo:margin-top="0.127cm" fo:margin-bottom="0cm" style:contextual-spacing="false" fo:text-indent="0cm" style:auto-text-indent="false"/>
    </style:style>
    <style:style style:name="P50" style:family="paragraph" style:parent-style-name="Standard">
      <style:paragraph-properties fo:margin-left="0.026cm" fo:margin-right="0cm" fo:margin-top="0.129cm" fo:margin-bottom="0cm" style:contextual-spacing="false" fo:text-indent="0cm" style:auto-text-indent="false"/>
    </style:style>
    <style:style style:name="P51" style:family="paragraph" style:parent-style-name="Standard">
      <style:paragraph-properties fo:margin-top="0.005cm" fo:margin-bottom="0cm" style:contextual-spacing="false" fo:line-height="0.176cm"/>
      <style:text-properties fo:font-size="5.5pt" style:font-size-asian="5.5pt" style:font-size-complex="5.5pt"/>
    </style:style>
    <style:style style:name="P52" style:family="paragraph" style:parent-style-name="Standard" style:master-page-name="Converted3">
      <style:paragraph-properties fo:margin-top="0.005cm" fo:margin-bottom="0cm" style:contextual-spacing="false" fo:line-height="0.282cm" style:page-number="auto"/>
      <style:text-properties fo:font-size="8pt" style:font-size-asian="8pt" style:font-size-complex="8pt"/>
    </style:style>
    <style:style style:name="P53" style:family="paragraph" style:parent-style-name="Standard">
      <style:paragraph-properties fo:margin-left="1.94cm" fo:margin-right="0cm" fo:margin-top="0.06cm" fo:margin-bottom="0cm" style:contextual-spacing="false" fo:text-indent="0cm" style:auto-text-indent="false"/>
    </style:style>
    <style:style style:name="P54" style:family="paragraph" style:parent-style-name="Standard">
      <style:paragraph-properties fo:margin-top="0.002cm" fo:margin-bottom="0cm" style:contextual-spacing="false" fo:line-height="0.494cm"/>
      <style:text-properties fo:font-size="14pt" fo:language="pt" fo:country="BR" style:font-size-asian="14pt" style:font-size-complex="14pt"/>
    </style:style>
    <style:style style:name="P55" style:family="paragraph" style:parent-style-name="Standard">
      <style:paragraph-properties fo:margin-left="1.884cm" fo:margin-right="0cm" fo:text-indent="0cm" style:auto-text-indent="false"/>
    </style:style>
    <style:style style:name="P56" style:family="paragraph" style:parent-style-name="Standard">
      <style:paragraph-properties fo:margin-left="1.884cm" fo:margin-right="0cm" fo:margin-top="0.012cm" fo:margin-bottom="0cm" style:contextual-spacing="false" fo:text-indent="0cm" style:auto-text-indent="false"/>
    </style:style>
    <style:style style:name="P57" style:family="paragraph" style:parent-style-name="Frame_20_contents">
      <style:paragraph-properties fo:margin-left="1.655cm" fo:margin-right="1.651cm" fo:line-height="103%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-0.03cm" fo:margin-right="-0.03cm" fo:margin-top="0.097cm" fo:margin-bottom="0cm" style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721cm" fo:margin-right="0.718cm" fo:margin-top="0.016cm" fo:margin-bottom="0cm" style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071cm" fo:margin-right="0cm" fo:line-height="0.423cm" fo:text-indent="0cm" style:auto-text-indent="false"/>
    </style:style>
    <style:style style:name="P61" style:family="paragraph">
      <style:paragraph-properties fo:text-align="center"/>
    </style:style>
    <style:style style:name="T1" style:family="text">
      <style:text-properties style:font-name="Arial1" fo:font-size="13pt" fo:language="pt" fo:country="BR" fo:font-weight="bold" style:font-name-asian="Arial2" style:font-size-asian="13pt" style:font-weight-asian="bold" style:font-name-complex="Arial2" style:font-size-complex="13pt"/>
    </style:style>
    <style:style style:name="T2" style:family="text">
      <style:text-properties style:font-name="Arial1" fo:font-size="13pt" fo:language="pt" fo:country="BR" fo:font-weight="bold" style:font-name-asian="Arial2" style:font-size-asian="13pt" style:font-weight-asian="bold" style:font-name-complex="Arial2" style:font-size-complex="13pt" style:text-scale="101%"/>
    </style:style>
    <style:style style:name="T3" style:family="text">
      <style:text-properties style:font-name="Arial1" fo:font-size="13pt" fo:language="pt" fo:country="BR" style:font-name-asian="Arial2" style:font-size-asian="13pt" style:font-name-complex="Arial2" style:font-size-complex="13pt"/>
    </style:style>
    <style:style style:name="T4" style:family="text">
      <style:text-properties style:font-name="Arial1" fo:font-size="13pt" fo:letter-spacing="0.032cm" fo:language="pt" fo:country="BR" fo:font-weight="bold" style:font-name-asian="Arial2" style:font-size-asian="13pt" style:font-weight-asian="bold" style:font-name-complex="Arial2" style:font-size-complex="13pt"/>
    </style:style>
    <style:style style:name="T5" style:family="text">
      <style:text-properties style:font-name="Arial1" fo:font-size="13pt" fo:letter-spacing="0.007cm" fo:language="pt" fo:country="BR" fo:font-weight="bold" style:font-name-asian="Arial2" style:font-size-asian="13pt" style:font-weight-asian="bold" style:font-name-complex="Arial2" style:font-size-complex="13pt"/>
    </style:style>
    <style:style style:name="T6" style:family="text">
      <style:text-properties style:font-name="Arial1" fo:font-size="11pt" fo:language="pt" fo:country="BR" style:font-name-asian="Arial2" style:font-size-asian="11pt" style:font-name-complex="Arial2" style:font-size-complex="11pt"/>
    </style:style>
    <style:style style:name="T7" style:family="text">
      <style:text-properties style:font-name="Arial1" fo:font-size="11pt" fo:language="pt" fo:country="BR" style:font-name-asian="Arial2" style:font-size-asian="11pt" style:font-name-complex="Arial2" style:font-size-complex="11pt" style:text-scale="102%"/>
    </style:style>
    <style:style style:name="T8" style:family="text">
      <style:text-properties style:font-name="Arial1" fo:font-size="11pt" fo:language="pt" fo:country="BR" style:font-name-asian="Arial2" style:font-size-asian="11pt" style:font-name-complex="Arial2" style:font-size-complex="11pt" style:text-scale="103%"/>
    </style:style>
    <style:style style:name="T9" style:family="text">
      <style:text-properties style:font-name="Arial1" fo:font-size="11pt" fo:language="pt" fo:country="BR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anguage="pt" fo:country="BR" fo:font-weight="bold" style:font-name-asian="Arial2" style:font-size-asian="11pt" style:font-weight-asian="bold" style:font-name-complex="Arial2" style:font-size-complex="11pt" style:text-scale="102%"/>
    </style:style>
    <style:style style:name="T11" style:family="text">
      <style:text-properties style:font-name="Arial1" fo:font-size="11pt" fo:language="pt" fo:country="BR" fo:font-style="italic" style:font-name-asian="Arial2" style:font-size-asian="11pt" style:font-style-asian="italic" style:font-name-complex="Arial2" style:font-size-complex="11pt"/>
    </style:style>
    <style:style style:name="T12" style:family="text">
      <style:text-properties style:font-name="Arial1" fo:font-size="11pt" fo:language="pt" fo:country="BR" fo:font-style="italic" style:font-name-asian="Arial2" style:font-size-asian="11pt" style:font-style-asian="italic" style:font-name-complex="Arial2" style:font-size-complex="11pt" style:text-scale="103%"/>
    </style:style>
    <style:style style:name="T13" style:family="text">
      <style:text-properties style:font-name="Arial1" fo:font-size="11pt" fo:letter-spacing="-0.002cm" fo:language="pt" fo:country="BR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-0.002cm" fo:language="pt" fo:country="BR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fo:letter-spacing="-0.002cm" fo:language="pt" fo:country="BR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02cm" fo:language="pt" fo:country="BR" fo:font-weight="bold" style:font-name-asian="Arial2" style:font-size-asian="11pt" style:font-weight-asian="bold" style:font-name-complex="Arial2" style:font-size-complex="11pt" style:text-scale="102%"/>
    </style:style>
    <style:style style:name="T17" style:family="text">
      <style:text-properties style:font-name="Arial1" fo:font-size="11pt" fo:letter-spacing="0.025cm" fo:language="pt" fo:country="BR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25cm" fo:language="pt" fo:country="BR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26cm" fo:language="pt" fo:country="BR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26cm" fo:language="pt" fo:country="BR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02cm" fo:language="pt" fo:country="BR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02cm" fo:language="pt" fo:country="BR" style:font-name-asian="Arial2" style:font-size-asian="11pt" style:font-name-complex="Arial2" style:font-size-complex="11pt" style:text-scale="102%"/>
    </style:style>
    <style:style style:name="T23" style:family="text">
      <style:text-properties style:font-name="Arial1" fo:font-size="11pt" fo:letter-spacing="0.002cm" fo:language="pt" fo:country="BR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35cm" fo:language="pt" fo:country="BR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5cm" fo:language="pt" fo:country="BR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32cm" fo:language="pt" fo:country="BR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32cm" fo:language="pt" fo:country="BR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16cm" fo:language="pt" fo:country="BR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16cm" fo:language="pt" fo:country="BR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102cm" fo:language="pt" fo:country="BR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76cm" fo:language="pt" fo:country="BR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76cm" fo:language="pt" fo:country="BR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92cm" fo:language="pt" fo:country="BR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81cm" fo:language="pt" fo:country="BR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81cm" fo:language="pt" fo:country="BR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86cm" fo:language="pt" fo:country="BR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72cm" fo:language="pt" fo:country="BR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09cm" fo:language="pt" fo:country="BR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09cm" fo:language="pt" fo:country="BR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78cm" fo:language="pt" fo:country="BR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74cm" fo:language="pt" fo:country="BR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7cm" fo:language="pt" fo:country="BR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07cm" fo:language="pt" fo:country="BR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07cm" fo:language="pt" fo:country="BR" fo:font-style="italic" style:font-name-asian="Arial2" style:font-size-asian="11pt" style:font-style-asian="italic" style:font-name-complex="Arial2" style:font-size-complex="11pt"/>
    </style:style>
    <style:style style:name="T45" style:family="text">
      <style:text-properties style:font-name="Arial1" fo:font-size="11pt" fo:letter-spacing="0.101cm" fo:language="pt" fo:country="BR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04cm" fo:language="pt" fo:country="BR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04cm" fo:language="pt" fo:country="BR" style:font-name-asian="Arial2" style:font-size-asian="11pt" style:font-name-complex="Arial2" style:font-size-complex="11pt" style:text-scale="102%"/>
    </style:style>
    <style:style style:name="T48" style:family="text">
      <style:text-properties style:font-name="Arial1" fo:font-size="11pt" fo:letter-spacing="0.004cm" fo:language="pt" fo:country="BR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1cm" fo:language="pt" fo:country="BR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11cm" fo:language="pt" fo:country="BR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106cm" fo:language="pt" fo:country="BR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104cm" fo:language="pt" fo:country="BR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23cm" fo:language="pt" fo:country="BR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3cm" fo:language="pt" fo:country="BR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3cm" fo:language="pt" fo:country="BR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37cm" fo:language="pt" fo:country="BR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37cm" fo:language="pt" fo:country="BR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05cm" fo:language="pt" fo:country="BR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18cm" fo:language="pt" fo:country="BR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18cm" fo:language="pt" fo:country="BR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12cm" fo:language="pt" fo:country="BR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12cm" fo:language="pt" fo:country="BR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85cm" fo:language="pt" fo:country="BR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9cm" fo:language="pt" fo:country="BR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4cm" fo:language="pt" fo:country="BR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14cm" fo:language="pt" fo:country="BR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99cm" fo:language="pt" fo:country="BR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99cm" fo:language="pt" fo:country="BR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95cm" fo:language="pt" fo:country="BR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21cm" fo:language="pt" fo:country="BR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21cm" fo:language="pt" fo:country="BR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39cm" fo:language="pt" fo:country="BR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39cm" fo:language="pt" fo:country="BR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0.044cm" fo:language="pt" fo:country="BR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44cm" fo:language="pt" fo:country="BR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41cm" fo:language="pt" fo:country="BR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34cm" fo:language="pt" fo:country="BR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34cm" fo:language="pt" fo:country="BR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46cm" fo:language="pt" fo:country="BR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46cm" fo:language="pt" fo:country="BR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71cm" fo:language="pt" fo:country="BR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79cm" fo:language="pt" fo:country="BR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79cm" fo:language="pt" fo:country="BR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93cm" fo:language="pt" fo:country="BR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65cm" fo:language="pt" fo:country="BR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65cm" fo:language="pt" fo:country="BR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28cm" fo:language="pt" fo:country="BR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19cm" fo:language="pt" fo:country="BR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97cm" fo:language="pt" fo:country="BR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88cm" fo:language="pt" fo:country="BR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48cm" fo:language="pt" fo:country="BR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48cm" fo:language="pt" fo:country="BR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56cm" fo:language="pt" fo:country="BR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0.056cm" fo:language="pt" fo:country="BR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42cm" fo:language="pt" fo:country="BR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49cm" fo:language="pt" fo:country="BR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58cm" fo:language="pt" fo:country="BR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58cm" fo:language="pt" fo:country="BR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67cm" fo:language="pt" fo:country="BR" fo:font-weight="bold" style:font-name-asian="Arial2" style:font-size-asian="11pt" style:font-weight-asian="bold" style:font-name-complex="Arial2" style:font-size-complex="11pt"/>
    </style:style>
    <style:style style:name="T101" style:family="text">
      <style:text-properties style:font-name="Arial1" fo:font-size="11pt" fo:letter-spacing="0.067cm" fo:language="pt" fo:country="BR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51cm" fo:language="pt" fo:country="BR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51cm" fo:language="pt" fo:country="BR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0.06cm" fo:language="pt" fo:country="BR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6cm" fo:language="pt" fo:country="BR" fo:font-weight="bold" style:font-name-asian="Arial2" style:font-size-asian="11pt" style:font-weight-asian="bold" style:font-name-complex="Arial2" style:font-size-complex="11pt"/>
    </style:style>
    <style:style style:name="T106" style:family="text">
      <style:text-properties style:font-name="Arial1" fo:font-size="11pt" fo:letter-spacing="0.06cm" fo:language="pt" fo:country="BR" fo:font-style="italic" style:font-name-asian="Arial2" style:font-size-asian="11pt" style:font-style-asian="italic" style:font-name-complex="Arial2" style:font-size-complex="11pt"/>
    </style:style>
    <style:style style:name="T107" style:family="text">
      <style:text-properties style:font-name="Arial1" fo:font-size="11pt" fo:letter-spacing="0.053cm" fo:language="pt" fo:country="BR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55cm" fo:language="pt" fo:country="BR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64cm" fo:language="pt" fo:country="BR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62cm" fo:language="pt" fo:country="BR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83cm" fo:language="pt" fo:country="BR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83cm" fo:language="pt" fo:country="BR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6cm" fo:language="pt" fo:country="BR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0.069cm" fo:language="pt" fo:country="BR" style:font-name-asian="Arial2" style:font-size-asian="11pt" style:font-name-complex="Arial2" style:font-size-complex="11pt"/>
    </style:style>
    <style:style style:name="T115" style:family="text">
      <style:text-properties style:font-name="Arial1" fo:language="pt" fo:country="BR" fo:font-weight="bold" style:font-name-asian="Arial2" style:font-weight-asian="bold" style:font-name-complex="Arial2"/>
    </style:style>
    <style:style style:name="T116" style:family="text">
      <style:text-properties style:font-name="Arial1" fo:language="pt" fo:country="BR" fo:font-weight="bold" style:font-name-asian="Arial2" style:font-weight-asian="bold" style:font-name-complex="Arial2" style:text-scale="103%"/>
    </style:style>
    <style:style style:name="T117" style:family="text">
      <style:text-properties style:font-name="Arial1" fo:language="pt" fo:country="BR" style:font-name-asian="Arial2" style:font-name-complex="Arial2"/>
    </style:style>
    <style:style style:name="T118" style:family="text">
      <style:text-properties style:font-name="Arial1" fo:letter-spacing="0.071cm" fo:language="pt" fo:country="BR" fo:font-weight="bold" style:font-name-asian="Arial2" style:font-weight-asian="bold" style:font-name-complex="Arial2"/>
    </style:style>
    <style:style style:name="T119" style:family="text">
      <style:text-properties style:font-name="Arial1" fo:letter-spacing="0.019cm" fo:language="pt" fo:country="BR" fo:font-weight="bold" style:font-name-asian="Arial2" style:font-weight-asian="bold" style:font-name-complex="Arial2"/>
    </style:style>
    <style:style style:name="T120" style:family="text">
      <style:text-properties style:font-name="Arial1" fo:letter-spacing="0.06cm" fo:language="pt" fo:country="BR" fo:font-weight="bold" style:font-name-asian="Arial2" style:font-weight-asian="bold" style:font-name-complex="Arial2"/>
    </style:style>
    <style:style style:name="T121" style:family="text">
      <style:text-properties style:font-name="Arial1" fo:letter-spacing="0.018cm" fo:language="pt" fo:country="BR" fo:font-weight="bold" style:font-name-asian="Arial2" style:font-weight-asian="bold" style:font-name-complex="Arial2"/>
    </style:style>
    <style:style style:name="T122" style:family="text">
      <style:text-properties style:font-name="Arial1" fo:letter-spacing="0.026cm" fo:language="pt" fo:country="BR" fo:font-weight="bold" style:font-name-asian="Arial2" style:font-weight-asian="bold" style:font-name-complex="Arial2"/>
    </style:style>
    <style:style style:name="T123" style:family="text">
      <style:text-properties style:font-name="Arial1" fo:letter-spacing="0.072cm" fo:language="pt" fo:country="BR" fo:font-weight="bold" style:font-name-asian="Arial2" style:font-weight-asian="bold" style:font-name-complex="Arial2"/>
    </style:style>
    <style:style style:name="T124" style:family="text">
      <style:text-properties style:font-name="Arial1" fo:letter-spacing="0.062cm" fo:language="pt" fo:country="BR" fo:font-weight="bold" style:font-name-asian="Arial2" style:font-weight-asian="bold" style:font-name-complex="Arial2"/>
    </style:style>
    <style:style style:name="T125" style:family="text">
      <style:text-properties style:font-name="Arial1" fo:letter-spacing="0.064cm" fo:language="pt" fo:country="BR" fo:font-weight="bold" style:font-name-asian="Arial2" style:font-weight-asian="bold" style:font-name-complex="Arial2"/>
    </style:style>
    <style:style style:name="T126" style:family="text">
      <style:text-properties style:font-name="Arial1" fo:letter-spacing="0.007cm" fo:language="pt" fo:country="BR" fo:font-weight="bold" style:font-name-asian="Arial2" style:font-weight-asian="bold" style:font-name-complex="Arial2"/>
    </style:style>
    <style:style style:name="T127" style:family="text">
      <style:text-properties style:font-name="Arial1" fo:letter-spacing="0.051cm" fo:language="pt" fo:country="BR" fo:font-weight="bold" style:font-name-asian="Arial2" style:font-weight-asian="bold" style:font-name-complex="Arial2"/>
    </style:style>
    <style:style style:name="T128" style:family="text">
      <style:text-properties style:font-name="Arial1" fo:letter-spacing="0.053cm" fo:language="pt" fo:country="BR" fo:font-weight="bold" style:font-name-asian="Arial2" style:font-weight-asian="bold" style:font-name-complex="Arial2"/>
    </style:style>
    <style:style style:name="T129" style:family="text">
      <style:text-properties style:font-name="Arial1" fo:letter-spacing="0.016cm" fo:language="pt" fo:country="BR" fo:font-weight="bold" style:font-name-asian="Arial2" style:font-weight-asian="bold" style:font-name-complex="Arial2"/>
    </style:style>
    <style:style style:name="T130" style:family="text">
      <style:text-properties style:font-name="Arial1" fo:letter-spacing="0.067cm" fo:language="pt" fo:country="BR" fo:font-weight="bold" style:font-name-asian="Arial2" style:font-weight-asian="bold" style:font-name-complex="Arial2"/>
    </style:style>
    <style:style style:name="T131" style:family="text">
      <style:text-properties style:font-name="Arial1" fo:letter-spacing="0.044cm" fo:language="pt" fo:country="BR" fo:font-weight="bold" style:font-name-asian="Arial2" style:font-weight-asian="bold" style:font-name-complex="Arial2"/>
    </style:style>
    <style:style style:name="T132" style:family="text">
      <style:text-properties style:font-name="Arial1" fo:letter-spacing="0.009cm" fo:language="pt" fo:country="BR" fo:font-weight="bold" style:font-name-asian="Arial2" style:font-weight-asian="bold" style:font-name-complex="Arial2"/>
    </style:style>
    <style:style style:name="T133" style:family="text">
      <style:text-properties style:font-name="Arial1" fo:letter-spacing="0.055cm" fo:language="pt" fo:country="BR" fo:font-weight="bold" style:font-name-asian="Arial2" style:font-weight-asian="bold" style:font-name-complex="Arial2"/>
    </style:style>
    <style:style style:name="T134" style:family="text">
      <style:text-properties style:font-name="Arial1" fo:letter-spacing="0.039cm" fo:language="pt" fo:country="BR" fo:font-weight="bold" style:font-name-asian="Arial2" style:font-weight-asian="bold" style:font-name-complex="Arial2"/>
    </style:style>
    <style:style style:name="T135" style:family="text">
      <style:text-properties style:font-name="Arial1" fo:letter-spacing="0.023cm" fo:language="pt" fo:country="BR" fo:font-weight="bold" style:font-name-asian="Arial2" style:font-weight-asian="bold" style:font-name-complex="Arial2"/>
    </style:style>
    <style:style style:name="T136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137" style:family="text">
      <style:text-properties style:font-name="Arial1" fo:font-size="9.5pt" style:font-name-asian="Arial2" style:font-size-asian="9.5pt" style:font-name-complex="Arial2" style:font-size-complex="9.5pt"/>
    </style:style>
    <style:style style:name="T138" style:family="text">
      <style:text-properties style:font-name="Arial1" fo:font-size="9.5pt" fo:language="pt" fo:country="BR" style:font-name-asian="Arial2" style:font-size-asian="9.5pt" style:font-name-complex="Arial2" style:font-size-complex="9.5pt"/>
    </style:style>
    <style:style style:name="T139" style:family="text">
      <style:text-properties style:font-name="Arial1" fo:font-size="9.5pt" fo:letter-spacing="-0.012cm" fo:language="pt" fo:country="BR" style:font-name-asian="Arial2" style:font-size-asian="9.5pt" style:font-name-complex="Arial2" style:font-size-complex="9.5pt"/>
    </style:style>
    <style:style style:name="T140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41" style:family="text">
      <style:text-properties style:font-name="Arial1" fo:font-size="9.5pt" fo:letter-spacing="-0.011cm" fo:language="pt" fo:country="BR" style:font-name-asian="Arial2" style:font-size-asian="9.5pt" style:font-name-complex="Arial2" style:font-size-complex="9.5pt"/>
    </style:style>
    <style:style style:name="T142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43" style:family="text">
      <style:text-properties style:font-name="Arial1" fo:font-size="9.5pt" fo:letter-spacing="-0.005cm" fo:language="pt" fo:country="BR" style:font-name-asian="Arial2" style:font-size-asian="9.5pt" style:font-name-complex="Arial2" style:font-size-complex="9.5pt"/>
    </style:style>
    <style:style style:name="T144" style:family="text">
      <style:text-properties style:font-name="Arial1" fo:font-size="9.5pt" fo:letter-spacing="-0.005cm" style:font-name-asian="Arial2" style:font-size-asian="9.5pt" style:font-name-complex="Arial2" style:font-size-complex="9.5pt"/>
    </style:style>
    <style:style style:name="T145" style:family="text">
      <style:text-properties style:font-name="Arial1" fo:font-size="9.5pt" fo:letter-spacing="-0.002cm" fo:language="pt" fo:country="BR" style:font-name-asian="Arial2" style:font-size-asian="9.5pt" style:font-name-complex="Arial2" style:font-size-complex="9.5pt"/>
    </style:style>
    <style:style style:name="T146" style:family="text">
      <style:text-properties style:font-name="Arial1" fo:font-size="9.5pt" fo:letter-spacing="-0.004cm" fo:language="pt" fo:country="BR" style:font-name-asian="Arial2" style:font-size-asian="9.5pt" style:font-name-complex="Arial2" style:font-size-complex="9.5pt"/>
    </style:style>
    <style:style style:name="T147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148" style:family="text">
      <style:text-properties style:font-name="Arial1" fo:font-size="9.5pt" fo:letter-spacing="-0.016cm" style:font-name-asian="Arial2" style:font-size-asian="9.5pt" style:font-name-complex="Arial2" style:font-size-complex="9.5pt"/>
    </style:style>
    <style:style style:name="T149" style:family="text">
      <style:text-properties style:font-name="Arial1" fo:font-size="9.5pt" fo:letter-spacing="-0.018cm" style:font-name-asian="Arial2" style:font-size-asian="9.5pt" style:font-name-complex="Arial2" style:font-size-complex="9.5pt"/>
    </style:style>
    <style:style style:name="T150" style:family="text">
      <style:text-properties style:font-name="Arial1" fo:font-size="9.5pt" fo:letter-spacing="0.069cm" fo:font-weight="bold" style:font-name-asian="Arial2" style:font-size-asian="9.5pt" style:font-weight-asian="bold" style:font-name-complex="Arial2" style:font-size-complex="9.5pt"/>
    </style:style>
    <style:style style:name="T151" style:family="text">
      <style:text-properties style:font-name="Arial1" fo:font-size="9.5pt" fo:letter-spacing="-0.021cm" style:font-name-asian="Arial2" style:font-size-asian="9.5pt" style:font-name-complex="Arial2" style:font-size-complex="9.5pt"/>
    </style:style>
    <style:style style:name="T152" style:family="text">
      <style:text-properties fo:language="pt" fo:country="BR"/>
    </style:style>
    <style:style style:name="T153" style:family="text">
      <style:text-properties fo:font-size="11pt" style:font-size-asian="11pt" style:font-size-complex="11pt"/>
    </style:style>
    <style:style style:name="T154" style:family="text">
      <style:text-properties style:text-position="66% 100%" style:font-name="Arial1" fo:font-size="7.5pt" fo:language="pt" fo:country="BR" style:font-name-asian="Arial2" style:font-size-asian="7.5pt" style:font-name-complex="Arial2" style:font-size-complex="7.5pt"/>
    </style:style>
    <style:style style:name="T155" style:family="text">
      <style:text-properties fo:font-size="6pt" style:font-size-asian="6pt" style:font-size-complex="6pt"/>
    </style:style>
    <style:style style:name="T156" style:family="text">
      <style:text-properties style:text-position="-4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57" style:family="text">
      <style:text-properties style:text-position="-4% 100%"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58" style:family="text">
      <style:text-properties style:text-position="-4% 100%"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159" style:family="text">
      <style:text-properties style:text-position="-4% 100%" style:font-name="Arial1" fo:font-size="11pt" style:font-name-asian="Arial2" style:font-size-asian="11pt" style:font-name-complex="Arial2" style:font-size-complex="11pt"/>
    </style:style>
    <style:style style:name="T160" style:family="text">
      <style:text-properties style:text-position="-4% 100%" style:font-name="Arial1" fo:font-size="11pt" fo:letter-spacing="0.032cm" style:font-name-asian="Arial2" style:font-size-asian="11pt" style:font-name-complex="Arial2" style:font-size-complex="11pt"/>
    </style:style>
    <style:style style:name="T161" style:family="text">
      <style:text-properties style:text-position="-4% 100%"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text-position="-4% 100%" style:font-name="Arial1" fo:font-size="11pt" fo:letter-spacing="0.005cm" style:font-name-asian="Arial2" style:font-size-asian="11pt" style:font-name-complex="Arial2" style:font-size-complex="11pt"/>
    </style:style>
    <style:style style:name="T163" style:family="text">
      <style:text-properties style:text-position="-4% 100%" style:font-name="Arial1" fo:font-size="11pt" fo:letter-spacing="0.039cm" style:font-name-asian="Arial2" style:font-size-asian="11pt" style:font-name-complex="Arial2" style:font-size-complex="11pt"/>
    </style:style>
    <style:style style:name="T164" style:family="text">
      <style:text-properties style:text-position="-4% 100%"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1">RESOLUÇÃO</text:span><text:span text:style-name="T4"> </text:span><text:span text:style-name="T1">Nº</text:span><text:span text:style-name="T5"> </text:span><text:span text:style-name="T2">01/CONPRESP/2006</text:span></text:p>
      <text:p text:style-name="P11"/>
      <text:p text:style-name="P1"/>
      <text:p text:style-name="P15"><text:span text:style-name="T6">O </text:span><text:span text:style-name="T13">C</text:span><text:span text:style-name="T6">o</text:span><text:span text:style-name="T13">n</text:span><text:span text:style-name="T6">se</text:span><text:span text:style-name="T13">l</text:span><text:span text:style-name="T6">ho</text:span><text:span text:style-name="T17"> </text:span><text:span text:style-name="T6">Mu</text:span><text:span text:style-name="T13">n</text:span><text:span text:style-name="T6">ic</text:span><text:span text:style-name="T13">i</text:span><text:span text:style-name="T6">p</text:span><text:span text:style-name="T13">a</text:span><text:span text:style-name="T6">l</text:span><text:span text:style-name="T19"> </text:span><text:span text:style-name="T13">d</text:span><text:span text:style-name="T6">e</text:span><text:span text:style-name="T21"> </text:span><text:span text:style-name="T13">P</text:span><text:span text:style-name="T6">r</text:span><text:span text:style-name="T13">e</text:span><text:span text:style-name="T6">serv</text:span><text:span text:style-name="T13">a</text:span><text:span text:style-name="T6">ção</text:span><text:span text:style-name="T24"> </text:span><text:span text:style-name="T6">do </text:span><text:span text:style-name="T13">P</text:span><text:span text:style-name="T6">a</text:span><text:span text:style-name="T21">t</text:span><text:span text:style-name="T6">r</text:span><text:span text:style-name="T13">i</text:span><text:span text:style-name="T6">mô</text:span><text:span text:style-name="T13">ni</text:span><text:span text:style-name="T6">o</text:span><text:span text:style-name="T26"> </text:span><text:span text:style-name="T13">H</text:span><text:span text:style-name="T6">is</text:span><text:span text:style-name="T21">t</text:span><text:span text:style-name="T13">ó</text:span><text:span text:style-name="T6">r</text:span><text:span text:style-name="T13">i</text:span><text:span text:style-name="T21">c</text:span><text:span text:style-name="T13">o</text:span><text:span text:style-name="T6">,</text:span><text:span text:style-name="T19"> </text:span><text:span text:style-name="T13">C</text:span><text:span text:style-name="T6">u</text:span><text:span text:style-name="T13">l</text:span><text:span text:style-name="T21">t</text:span><text:span text:style-name="T13">u</text:span><text:span text:style-name="T6">ral</text:span><text:span text:style-name="T28"> </text:span><text:span text:style-name="T7">e </text:span><text:span text:style-name="T13">A</text:span><text:span text:style-name="T6">mb</text:span><text:span text:style-name="T13">i</text:span><text:span text:style-name="T6">e</text:span><text:span text:style-name="T13">n</text:span><text:span text:style-name="T21">t</text:span><text:span text:style-name="T13">a</text:span><text:span text:style-name="T6">l</text:span><text:span text:style-name="T30"> </text:span><text:span text:style-name="T6">da</text:span><text:span text:style-name="T31"> </text:span><text:span text:style-name="T13">C</text:span><text:span text:style-name="T6">i</text:span><text:span text:style-name="T13">d</text:span><text:span text:style-name="T6">a</text:span><text:span text:style-name="T13">d</text:span><text:span text:style-name="T6">e</text:span><text:span text:style-name="T33"> </text:span><text:span text:style-name="T6">de</text:span><text:span text:style-name="T31"> </text:span><text:span text:style-name="T13">S</text:span><text:span text:style-name="T6">ão</text:span><text:span text:style-name="T34"> </text:span><text:span text:style-name="T13">Pa</text:span><text:span text:style-name="T6">u</text:span><text:span text:style-name="T13">l</text:span><text:span text:style-name="T6">o</text:span><text:span text:style-name="T36"> </text:span><text:span text:style-name="T6">–</text:span><text:span text:style-name="T37"> </text:span><text:span text:style-name="T13">C</text:span><text:span text:style-name="T21">O</text:span><text:span text:style-name="T13">N</text:span><text:span text:style-name="T21">P</text:span><text:span text:style-name="T13">RESP</text:span><text:span text:style-name="T6">, </text:span><text:span text:style-name="T38"><text:s/></text:span><text:span text:style-name="T13">n</text:span><text:span text:style-name="T6">o</text:span><text:span text:style-name="T40"> </text:span><text:span text:style-name="T13">u</text:span><text:span text:style-name="T6">so</text:span><text:span text:style-name="T40"> </text:span><text:span text:style-name="T6">de</text:span><text:span text:style-name="T41"> </text:span><text:span text:style-name="T6">su</text:span><text:span text:style-name="T13">a</text:span><text:span text:style-name="T6">s</text:span><text:span text:style-name="T34"> </text:span><text:span text:style-name="T14">a</text:span><text:span text:style-name="T22">t</text:span><text:span text:style-name="T7">ri</text:span><text:span text:style-name="T14">bu</text:span><text:span text:style-name="T7">iç</text:span><text:span text:style-name="T14">õ</text:span><text:span text:style-name="T7">es </text:span><text:span text:style-name="T13">l</text:span><text:span text:style-name="T6">e</text:span><text:span text:style-name="T13">g</text:span><text:span text:style-name="T6">a</text:span><text:span text:style-name="T13">i</text:span><text:span text:style-name="T6">s </text:span><text:span text:style-name="T42"><text:s/></text:span><text:span text:style-name="T6">e</text:span><text:span text:style-name="T45"> </text:span><text:span text:style-name="T13">no</text:span><text:span text:style-name="T6">s <text:s/></text:span><text:span text:style-name="T21">t</text:span><text:span text:style-name="T13">e</text:span><text:span text:style-name="T46">r</text:span><text:span text:style-name="T6">m</text:span><text:span text:style-name="T13">o</text:span><text:span text:style-name="T6">s </text:span><text:span text:style-name="T49"><text:s/></text:span><text:span text:style-name="T13">d</text:span><text:span text:style-name="T6">a</text:span><text:span text:style-name="T51"> </text:span><text:span text:style-name="T13">L</text:span><text:span text:style-name="T6">ei</text:span><text:span text:style-name="T51"> </text:span><text:span text:style-name="T13">n</text:span><text:span text:style-name="T6">°</text:span><text:span text:style-name="T52"> </text:span><text:span text:style-name="T13">10</text:span><text:span text:style-name="T21">.</text:span><text:span text:style-name="T6">0</text:span><text:span text:style-name="T13">32</text:span><text:span text:style-name="T6">, </text:span><text:span text:style-name="T28"><text:s/></text:span><text:span text:style-name="T13">d</text:span><text:span text:style-name="T6">e</text:span><text:span text:style-name="T51"> </text:span><text:span text:style-name="T13">2</text:span><text:span text:style-name="T6">7</text:span><text:span text:style-name="T51"> </text:span><text:span text:style-name="T13">d</text:span><text:span text:style-name="T6">e</text:span><text:span text:style-name="T52"> </text:span><text:span text:style-name="T6">d</text:span><text:span text:style-name="T13">e</text:span><text:span text:style-name="T6">zem</text:span><text:span text:style-name="T13">b</text:span><text:span text:style-name="T6">ro </text:span><text:span text:style-name="T53"><text:s/></text:span><text:span text:style-name="T13">d</text:span><text:span text:style-name="T6">e</text:span><text:span text:style-name="T52"> </text:span><text:span text:style-name="T6">1</text:span><text:span text:style-name="T13">9</text:span><text:span text:style-name="T6">8</text:span><text:span text:style-name="T13">5</text:span><text:span text:style-name="T6">, </text:span><text:span text:style-name="T38"><text:s/></text:span><text:span text:style-name="T6">c</text:span><text:span text:style-name="T13">o</text:span><text:span text:style-name="T6">m </text:span><text:span text:style-name="T46"><text:s/></text:span><text:span text:style-name="T7">as </text:span><text:span text:style-name="T6">alteraçõ</text:span><text:span text:style-name="T13">e</text:span><text:span text:style-name="T6">s</text:span><text:span text:style-name="T55"> </text:span><text:span text:style-name="T13">i</text:span><text:span text:style-name="T6">n</text:span><text:span text:style-name="T21">t</text:span><text:span text:style-name="T6">r</text:span><text:span text:style-name="T13">od</text:span><text:span text:style-name="T6">uz</text:span><text:span text:style-name="T13">i</text:span><text:span text:style-name="T6">d</text:span><text:span text:style-name="T13">a</text:span><text:span text:style-name="T6">s</text:span><text:span text:style-name="T56"> </text:span><text:span text:style-name="T13">p</text:span><text:span text:style-name="T6">e</text:span><text:span text:style-name="T13">l</text:span><text:span text:style-name="T6">a</text:span><text:span text:style-name="T38"> </text:span><text:span text:style-name="T13">L</text:span><text:span text:style-name="T6">ei</text:span><text:span text:style-name="T58"> </text:span><text:span text:style-name="T13">n</text:span><text:span text:style-name="T6">° </text:span><text:span text:style-name="T13">1</text:span><text:span text:style-name="T6">0.2</text:span><text:span text:style-name="T13">3</text:span><text:span text:style-name="T6">6,</text:span><text:span text:style-name="T59"> </text:span><text:span text:style-name="T13">d</text:span><text:span text:style-name="T6">e</text:span><text:span text:style-name="T21"> </text:span><text:span text:style-name="T6">16</text:span><text:span text:style-name="T21"> </text:span><text:span text:style-name="T13">d</text:span><text:span text:style-name="T6">e</text:span><text:span text:style-name="T21"> </text:span><text:span text:style-name="T13">d</text:span><text:span text:style-name="T6">ez</text:span><text:span text:style-name="T13">e</text:span><text:span text:style-name="T6">mbro</text:span><text:span text:style-name="T19"> </text:span><text:span text:style-name="T13">d</text:span><text:span text:style-name="T6">e</text:span><text:span text:style-name="T21"> </text:span><text:span text:style-name="T6">1</text:span><text:span text:style-name="T13">9</text:span><text:span text:style-name="T6">8</text:span><text:span text:style-name="T13">6</text:span><text:span text:style-name="T6">,</text:span><text:span text:style-name="T61"> </text:span><text:span text:style-name="T7">co</text:span><text:span text:style-name="T14">n</text:span><text:span text:style-name="T22">f</text:span><text:span text:style-name="T14">o</text:span><text:span text:style-name="T7">rme </text:span><text:span text:style-name="T6">d</text:span><text:span text:style-name="T13">e</text:span><text:span text:style-name="T6">c</text:span><text:span text:style-name="T13">i</text:span><text:span text:style-name="T21">s</text:span><text:span text:style-name="T13">ã</text:span><text:span text:style-name="T6">o </text:span><text:span text:style-name="T30"><text:s/></text:span><text:span text:style-name="T13">d</text:span><text:span text:style-name="T6">a </text:span><text:span text:style-name="T63"><text:s/></text:span><text:span text:style-name="T6">ma</text:span><text:span text:style-name="T13">io</text:span><text:span text:style-name="T6">ria </text:span><text:span text:style-name="T45"><text:s/></text:span><text:span text:style-name="T13">do</text:span><text:span text:style-name="T6">s </text:span><text:span text:style-name="T64"><text:s/></text:span><text:span text:style-name="T13">C</text:span><text:span text:style-name="T6">o</text:span><text:span text:style-name="T13">n</text:span><text:span text:style-name="T6">se</text:span><text:span text:style-name="T13">l</text:span><text:span text:style-name="T6">h</text:span><text:span text:style-name="T13">ei</text:span><text:span text:style-name="T6">ros <text:s/></text:span><text:span text:style-name="T49"><text:s/></text:span><text:span text:style-name="T6">pr</text:span><text:span text:style-name="T13">e</text:span><text:span text:style-name="T6">se</text:span><text:span text:style-name="T13">n</text:span><text:span text:style-name="T21">t</text:span><text:span text:style-name="T13">e</text:span><text:span text:style-name="T6">s <text:s text:c="2"/>à </text:span><text:span text:style-name="T40"><text:s/></text:span><text:span text:style-name="T13">3</text:span><text:span text:style-name="T6">8</text:span><text:span text:style-name="T13">6</text:span><text:span text:style-name="T6">ª </text:span><text:span text:style-name="T64"><text:s/></text:span><text:span text:style-name="T13">R</text:span><text:span text:style-name="T6">e</text:span><text:span text:style-name="T13">u</text:span><text:span text:style-name="T6">n</text:span><text:span text:style-name="T13">i</text:span><text:span text:style-name="T6">ão </text:span><text:span text:style-name="T45"><text:s/></text:span><text:span text:style-name="T22">O</text:span><text:span text:style-name="T7">rd</text:span><text:span text:style-name="T14">i</text:span><text:span text:style-name="T7">n</text:span><text:span text:style-name="T14">á</text:span><text:span text:style-name="T7">r</text:span><text:span text:style-name="T14">i</text:span><text:span text:style-name="T7">a </text:span><text:span text:style-name="T6">realizada</text:span><text:span text:style-name="T24"> </text:span><text:span text:style-name="T6">em</text:span><text:span text:style-name="T65"> </text:span><text:span text:style-name="T6">03</text:span><text:span text:style-name="T61"> </text:span><text:span text:style-name="T6">de</text:span><text:span text:style-name="T61"> </text:span><text:span text:style-name="T6">outubro</text:span><text:span text:style-name="T55"> </text:span><text:span text:style-name="T6">de</text:span><text:span text:style-name="T61"> </text:span><text:span text:style-name="T6">2006,</text:span><text:span text:style-name="T53"> </text:span><text:span text:style-name="T7">e</text:span></text:p>
      <text:p text:style-name="P2"/>
      <text:p text:style-name="P15"><text:span text:style-name="T9">Considerando </text:span><text:span text:style-name="T66"><text:s/></text:span><text:span text:style-name="T6">a</text:span><text:span text:style-name="T37"> </text:span><text:span text:style-name="T6">im</text:span><text:span text:style-name="T13">p</text:span><text:span text:style-name="T6">or</text:span><text:span text:style-name="T21">t</text:span><text:span text:style-name="T13">ân</text:span><text:span text:style-name="T21">c</text:span><text:span text:style-name="T13">i</text:span><text:span text:style-name="T6">a <text:s/>ur</text:span><text:span text:style-name="T13">ba</text:span><text:span text:style-name="T6">n</text:span><text:span text:style-name="T21">í</text:span><text:span text:style-name="T6">stica</text:span><text:span text:style-name="T51"> </text:span><text:span text:style-name="T13">d</text:span><text:span text:style-name="T6">o</text:span><text:span text:style-name="T40"> </text:span><text:span text:style-name="T6">c</text:span><text:span text:style-name="T13">o</text:span><text:span text:style-name="T6">nj</text:span><text:span text:style-name="T13">u</text:span><text:span text:style-name="T6">nto</text:span><text:span text:style-name="T68"> </text:span><text:span text:style-name="T13">d</text:span><text:span text:style-name="T6">e</text:span><text:span text:style-name="T31"> </text:span><text:span text:style-name="T6">im</text:span><text:span text:style-name="T13">ó</text:span><text:span text:style-name="T6">ve</text:span><text:span text:style-name="T13">i</text:span><text:span text:style-name="T6">s</text:span><text:span text:style-name="T70"> </text:span><text:span text:style-name="T13">d</text:span><text:span text:style-name="T6">a</text:span><text:span text:style-name="T31"> </text:span><text:span text:style-name="T7">R</text:span><text:span text:style-name="T14">u</text:span><text:span text:style-name="T7">a </text:span><text:span text:style-name="T6">Doutor</text:span><text:span text:style-name="T71"> </text:span><text:span text:style-name="T21">G</text:span><text:span text:style-name="T6">a</text:span><text:span text:style-name="T13">b</text:span><text:span text:style-name="T6">ri</text:span><text:span text:style-name="T13">e</text:span><text:span text:style-name="T6">l</text:span><text:span text:style-name="T71"> </text:span><text:span text:style-name="T6">d</text:span><text:span text:style-name="T13">o</text:span><text:span text:style-name="T6">s</text:span><text:span text:style-name="T49"> </text:span><text:span text:style-name="T13">S</text:span><text:span text:style-name="T6">a</text:span><text:span text:style-name="T13">n</text:span><text:span text:style-name="T21">t</text:span><text:span text:style-name="T13">o</text:span><text:span text:style-name="T6">s</text:span><text:span text:style-name="T71"> </text:span><text:span text:style-name="T6">como</text:span><text:span text:style-name="T65"> </text:span><text:span text:style-name="T6">um</text:span><text:span text:style-name="T38"> </text:span><text:span text:style-name="T6">s</text:span><text:span text:style-name="T13">i</text:span><text:span text:style-name="T6">g</text:span><text:span text:style-name="T13">ni</text:span><text:span text:style-name="T21">f</text:span><text:span text:style-name="T6">ic</text:span><text:span text:style-name="T13">a</text:span><text:span text:style-name="T21">t</text:span><text:span text:style-name="T13">i</text:span><text:span text:style-name="T6">vo</text:span><text:span text:style-name="T73"> </text:span><text:span text:style-name="T6">e r</text:span><text:span text:style-name="T13">e</text:span><text:span text:style-name="T6">ma</text:span><text:span text:style-name="T13">n</text:span><text:span text:style-name="T6">esc</text:span><text:span text:style-name="T13">e</text:span><text:span text:style-name="T6">n</text:span><text:span text:style-name="T21">t</text:span><text:span text:style-name="T6">e</text:span><text:span text:style-name="T75"> </text:span><text:span text:style-name="T21">t</text:span><text:span text:style-name="T13">e</text:span><text:span text:style-name="T6">s</text:span><text:span text:style-name="T21">t</text:span><text:span text:style-name="T13">e</text:span><text:span text:style-name="T6">mu</text:span><text:span text:style-name="T13">n</text:span><text:span text:style-name="T6">ho</text:span><text:span text:style-name="T56"> </text:span><text:span text:style-name="T14">d</text:span><text:span text:style-name="T7">o </text:span><text:span text:style-name="T6">p</text:span><text:span text:style-name="T13">a</text:span><text:span text:style-name="T6">rce</text:span><text:span text:style-name="T13">la</text:span><text:span text:style-name="T6">me</text:span><text:span text:style-name="T13">n</text:span><text:span text:style-name="T21">t</text:span><text:span text:style-name="T6">o</text:span><text:span text:style-name="T77"> </text:span><text:span text:style-name="T6">e </text:span><text:span text:style-name="T13">o</text:span><text:span text:style-name="T6">cu</text:span><text:span text:style-name="T13">p</text:span><text:span text:style-name="T6">aç</text:span><text:span text:style-name="T13">ã</text:span><text:span text:style-name="T6">o</text:span><text:span text:style-name="T55"> </text:span><text:span text:style-name="T13">o</text:span><text:span text:style-name="T6">ri</text:span><text:span text:style-name="T13">gi</text:span><text:span text:style-name="T6">n</text:span><text:span text:style-name="T13">a</text:span><text:span text:style-name="T6">l</text:span><text:span text:style-name="T71"> </text:span><text:span text:style-name="T13">d</text:span><text:span text:style-name="T6">a</text:span><text:span text:style-name="T13">qu</text:span><text:span text:style-name="T6">e</text:span><text:span text:style-name="T13">l</text:span><text:span text:style-name="T6">a</text:span><text:span text:style-name="T71"> </text:span><text:span text:style-name="T13">á</text:span><text:span text:style-name="T6">rea</text:span><text:span text:style-name="T42"> </text:span><text:span text:style-name="T6">do b</text:span><text:span text:style-name="T13">ai</text:span><text:span text:style-name="T6">r</text:span><text:span text:style-name="T46">r</text:span><text:span text:style-name="T6">o</text:span><text:span text:style-name="T61"> </text:span><text:span text:style-name="T13">d</text:span><text:span text:style-name="T6">e</text:span><text:span text:style-name="T21"> </text:span><text:span text:style-name="T13">S</text:span><text:span text:style-name="T6">a</text:span><text:span text:style-name="T13">n</text:span><text:span text:style-name="T21">t</text:span><text:span text:style-name="T6">a</text:span><text:span text:style-name="T61"> </text:span><text:span text:style-name="T6">C</text:span><text:span text:style-name="T13">e</text:span><text:span text:style-name="T6">c</text:span><text:span text:style-name="T21">í</text:span><text:span text:style-name="T13">l</text:span><text:span text:style-name="T6">i</text:span><text:span text:style-name="T13">a</text:span><text:span text:style-name="T6">,</text:span><text:span text:style-name="T71"> </text:span><text:span text:style-name="T14">n</text:span><text:span text:style-name="T7">as </text:span><text:span text:style-name="T6">primeiras</text:span><text:span text:style-name="T24"> </text:span><text:span text:style-name="T6">décadas</text:span><text:span text:style-name="T78"> </text:span><text:span text:style-name="T6">do</text:span><text:span text:style-name="T61"> </text:span><text:span text:style-name="T6">século</text:span><text:span text:style-name="T19"> </text:span><text:span text:style-name="T7">XX;</text:span></text:p>
      <text:p text:style-name="P16"/>
      <text:p text:style-name="P15"><text:span text:style-name="T9">Considerando</text:span><text:span text:style-name="T80"> </text:span><text:span text:style-name="T6">a </text:span><text:span text:style-name="T13">i</text:span><text:span text:style-name="T46">m</text:span><text:span text:style-name="T13">po</text:span><text:span text:style-name="T6">r</text:span><text:span text:style-name="T21">t</text:span><text:span text:style-name="T6">â</text:span><text:span text:style-name="T13">n</text:span><text:span text:style-name="T6">c</text:span><text:span text:style-name="T13">i</text:span><text:span text:style-name="T6">a</text:span><text:span text:style-name="T26"> </text:span><text:span text:style-name="T6">da </text:span><text:span text:style-name="T13">ex</text:span><text:span text:style-name="T6">pr</text:span><text:span text:style-name="T13">e</text:span><text:span text:style-name="T6">s</text:span><text:span text:style-name="T21">s</text:span><text:span text:style-name="T13">i</text:span><text:span text:style-name="T6">va</text:span><text:span text:style-name="T55"> </text:span><text:span text:style-name="T6">c</text:span><text:span text:style-name="T13">o</text:span><text:span text:style-name="T6">nc</text:span><text:span text:style-name="T13">e</text:span><text:span text:style-name="T6">n</text:span><text:span text:style-name="T21">t</text:span><text:span text:style-name="T6">r</text:span><text:span text:style-name="T13">a</text:span><text:span text:style-name="T6">ção</text:span><text:span text:style-name="T73"> </text:span><text:span text:style-name="T13">d</text:span><text:span text:style-name="T6">e </text:span><text:span text:style-name="T14">a</text:span><text:span text:style-name="T7">nti</text:span><text:span text:style-name="T14">g</text:span><text:span text:style-name="T7">as </text:span><text:span text:style-name="T6">residênci</text:span><text:span text:style-name="T13">a</text:span><text:span text:style-name="T6">s</text:span><text:span text:style-name="T24"> </text:span><text:span text:style-name="T6">e de</text:span><text:span text:style-name="T46"> </text:span><text:span text:style-name="T21">t</text:span><text:span text:style-name="T6">r</text:span><text:span text:style-name="T13">a</text:span><text:span text:style-name="T6">d</text:span><text:span text:style-name="T13">i</text:span><text:span text:style-name="T6">c</text:span><text:span text:style-name="T13">i</text:span><text:span text:style-name="T6">o</text:span><text:span text:style-name="T13">n</text:span><text:span text:style-name="T6">al</text:span><text:span text:style-name="T26"> </text:span><text:span text:style-name="T13">i</text:span><text:span text:style-name="T6">ns</text:span><text:span text:style-name="T21">t</text:span><text:span text:style-name="T13">i</text:span><text:span text:style-name="T21">t</text:span><text:span text:style-name="T13">ui</text:span><text:span text:style-name="T21">ç</text:span><text:span text:style-name="T13">ã</text:span><text:span text:style-name="T6">o</text:span><text:span text:style-name="T55"> </text:span><text:span text:style-name="T6">de</text:span><text:span text:style-name="T21"> </text:span><text:span text:style-name="T13">e</text:span><text:span text:style-name="T6">ns</text:span><text:span text:style-name="T13">i</text:span><text:span text:style-name="T6">no</text:span><text:span text:style-name="T59"> </text:span><text:span text:style-name="T13">n</text:span><text:span text:style-name="T6">esse</text:span><text:span text:style-name="T65"> </text:span><text:span text:style-name="T6">l</text:span><text:span text:style-name="T13">o</text:span><text:span text:style-name="T6">gr</text:span><text:span text:style-name="T13">ad</text:span><text:span text:style-name="T6">o</text:span><text:span text:style-name="T13">u</text:span><text:span text:style-name="T6">ro,</text:span><text:span text:style-name="T78"> </text:span><text:span text:style-name="T21">f</text:span><text:span text:style-name="T13">o</text:span><text:span text:style-name="T46">r</text:span><text:span text:style-name="T6">m</text:span><text:span text:style-name="T13">a</text:span><text:span text:style-name="T6">n</text:span><text:span text:style-name="T13">d</text:span><text:span text:style-name="T6">o</text:span><text:span text:style-name="T19"> </text:span><text:span text:style-name="T7">um </text:span><text:span text:style-name="T6">co</text:span><text:span text:style-name="T13">n</text:span><text:span text:style-name="T6">ju</text:span><text:span text:style-name="T13">n</text:span><text:span text:style-name="T21">t</text:span><text:span text:style-name="T6">o</text:span><text:span text:style-name="T64"> 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o <text:s/></text:span><text:span text:style-name="T13">d</text:span><text:span text:style-name="T6">e</text:span><text:span text:style-name="T82"> </text:span><text:span text:style-name="T6">gr</text:span><text:span text:style-name="T13">a</text:span><text:span text:style-name="T6">n</text:span><text:span text:style-name="T13">d</text:span><text:span text:style-name="T6">e</text:span><text:span text:style-name="T63"> </text:span><text:span text:style-name="T6">va</text:span><text:span text:style-name="T13">l</text:span><text:span text:style-name="T6">or</text:span><text:span text:style-name="T83"> </text:span><text:span text:style-name="T13">a</text:span><text:span text:style-name="T6">mb</text:span><text:span text:style-name="T13">ie</text:span><text:span text:style-name="T6">n</text:span><text:span text:style-name="T21">t</text:span><text:span text:style-name="T13">a</text:span><text:span text:style-name="T6">l</text:span><text:span text:style-name="T85"> </text:span><text:span text:style-name="T6">e</text:span><text:span text:style-name="T86"> </text:span><text:span text:style-name="T13">p</text:span><text:span text:style-name="T6">a</text:span><text:span text:style-name="T13">i</text:span><text:span text:style-name="T6">sa</text:span><text:span text:style-name="T13">g</text:span><text:span text:style-name="T21">í</text:span><text:span text:style-name="T6">stic</text:span><text:span text:style-name="T13">o</text:span><text:span text:style-name="T6">,</text:span><text:span text:style-name="T52"> </text:span><text:span text:style-name="T6">va</text:span><text:span text:style-name="T13">lo</text:span><text:span text:style-name="T6">riz</text:span><text:span text:style-name="T13">a</text:span><text:span text:style-name="T6">do</text:span><text:span text:style-name="T85"> </text:span><text:span text:style-name="T7">p</text:span><text:span text:style-name="T14">el</text:span><text:span text:style-name="T7">a </text:span><text:span text:style-name="T6">vegetação</text:span><text:span text:style-name="T73"> </text:span><text:span text:style-name="T6">arbórea</text:span><text:span text:style-name="T55"> </text:span><text:span text:style-name="T6">e</text:span><text:span text:style-name="T42"> </text:span><text:span text:style-name="T6">arbustiva</text:span><text:span text:style-name="T24"> </text:span><text:span text:style-name="T6">que</text:span><text:span text:style-name="T28"> </text:span><text:span text:style-name="T6">compõe</text:span><text:span text:style-name="T26"> </text:span><text:span text:style-name="T6">os</text:span><text:span text:style-name="T61"> </text:span><text:span text:style-name="T6">jardins</text:span><text:span text:style-name="T19"> </text:span><text:span text:style-name="T6">de</text:span><text:span text:style-name="T61"> </text:span><text:span text:style-name="T6">alguns</text:span><text:span text:style-name="T19"> </text:span><text:span text:style-name="T6">desses</text:span><text:span text:style-name="T88"> </text:span><text:span text:style-name="T7">imóveis;</text:span></text:p>
      <text:p text:style-name="P2"/>
      <text:p text:style-name="P17"><text:span text:style-name="T9">Considerando </text:span><text:span text:style-name="T60"><text:s/></text:span><text:span text:style-name="T6">o</text:span><text:span text:style-name="T40"> </text:span><text:span text:style-name="T6">v</text:span><text:span text:style-name="T13">a</text:span><text:span text:style-name="T6">l</text:span><text:span text:style-name="T13">o</text:span><text:span text:style-name="T6">r</text:span><text:span text:style-name="T33"> </text:span><text:span text:style-name="T13">a</text:span><text:span text:style-name="T6">rq</text:span><text:span text:style-name="T13">ui</text:span><text:span text:style-name="T21">t</text:span><text:span text:style-name="T6">etô</text:span><text:span text:style-name="T13">n</text:span><text:span text:style-name="T6">ico </text:span><text:span text:style-name="T49"><text:s/></text:span><text:span text:style-name="T13">in</text:span><text:span text:style-name="T21">t</text:span><text:span text:style-name="T6">r</text:span><text:span text:style-name="T21">í</text:span><text:span text:style-name="T13">n</text:span><text:span text:style-name="T6">seco <text:s/></text:span><text:span text:style-name="T13">d</text:span><text:span text:style-name="T6">ess</text:span><text:span text:style-name="T13">a</text:span><text:span text:style-name="T6">s</text:span><text:span text:style-name="T45"> </text:span><text:span text:style-name="T13">ed</text:span><text:span text:style-name="T6">i</text:span><text:span text:style-name="T21">f</text:span><text:span text:style-name="T13">i</text:span><text:span text:style-name="T6">c</text:span><text:span text:style-name="T13">a</text:span><text:span text:style-name="T21">ç</text:span><text:span text:style-name="T13">õe</text:span><text:span text:style-name="T21">s</text:span><text:span text:style-name="T6">, </text:span><text:span text:style-name="T58"><text:s/></text:span><text:span text:style-name="T7">c</text:span><text:span text:style-name="T14">o</text:span><text:span text:style-name="T7">mo </text:span><text:span text:style-name="T6">e</text:span><text:span text:style-name="T13">xe</text:span><text:span text:style-name="T6">mp</text:span><text:span text:style-name="T13">la</text:span><text:span text:style-name="T46">r</text:span><text:span text:style-name="T13">e</text:span><text:span text:style-name="T6">s <text:s/></text:span><text:span text:style-name="T53"><text:s/></text:span><text:span text:style-name="T13">a</text:span><text:span text:style-name="T6">rq</text:span><text:span text:style-name="T13">u</text:span><text:span text:style-name="T6">itetô</text:span><text:span text:style-name="T13">n</text:span><text:span text:style-name="T6">ic</text:span><text:span text:style-name="T13">o</text:span><text:span text:style-name="T6">s <text:s/></text:span><text:span text:style-name="T26"><text:s/></text:span><text:span text:style-name="T6">e</text:span><text:span text:style-name="T13">di</text:span><text:span text:style-name="T21">f</text:span><text:span text:style-name="T13">i</text:span><text:span text:style-name="T21">c</text:span><text:span text:style-name="T13">ad</text:span><text:span text:style-name="T6">os, <text:s/></text:span><text:span text:style-name="T89"><text:s/></text:span><text:span text:style-name="T6">a </text:span><text:span text:style-name="T90"><text:s/></text:span><text:span text:style-name="T6">m</text:span><text:span text:style-name="T13">a</text:span><text:span text:style-name="T6">i</text:span><text:span text:style-name="T13">o</text:span><text:span text:style-name="T6">r</text:span><text:span text:style-name="T13">i</text:span><text:span text:style-name="T6">a <text:s/></text:span><text:span text:style-name="T49"><text:s/></text:span><text:span text:style-name="T13">d</text:span><text:span text:style-name="T6">e</text:span><text:span text:style-name="T13">le</text:span><text:span text:style-name="T6">s <text:s text:c="2"/>no </text:span><text:span text:style-name="T70"><text:s/></text:span><text:span text:style-name="T6">mesmo <text:s/></text:span><text:span text:style-name="T58"><text:s/></text:span><text:span text:style-name="T7">p</text:span><text:span text:style-name="T14">e</text:span><text:span text:style-name="T7">r</text:span><text:span text:style-name="T22">í</text:span><text:span text:style-name="T14">o</text:span><text:span text:style-name="T7">d</text:span><text:span text:style-name="T14">o</text:span><text:span text:style-name="T7">, </text:span><text:span text:style-name="T6">d</text:span><text:span text:style-name="T13">é</text:span><text:span text:style-name="T6">c</text:span><text:span text:style-name="T13">a</text:span><text:span text:style-name="T6">d</text:span><text:span text:style-name="T13">a</text:span><text:span text:style-name="T6">s</text:span><text:span text:style-name="T30"> </text:span><text:span text:style-name="T6">de</text:span><text:span text:style-name="T83"> </text:span><text:span text:style-name="T13">1</text:span><text:span text:style-name="T6">9</text:span><text:span text:style-name="T13">2</text:span><text:span text:style-name="T6">0</text:span><text:span text:style-name="T91"> </text:span><text:span text:style-name="T6">e</text:span><text:span text:style-name="T37"> </text:span><text:span text:style-name="T6">1</text:span><text:span text:style-name="T13">9</text:span><text:span text:style-name="T6">30</text:span><text:span text:style-name="T36"> </text:span><text:span text:style-name="T13">d</text:span><text:span text:style-name="T6">o</text:span><text:span text:style-name="T40"> </text:span><text:span text:style-name="T6">séc</text:span><text:span text:style-name="T13">u</text:span><text:span text:style-name="T6">lo</text:span><text:span text:style-name="T33"> </text:span><text:span text:style-name="T13">p</text:span><text:span text:style-name="T6">ass</text:span><text:span text:style-name="T13">a</text:span><text:span text:style-name="T6">d</text:span><text:span text:style-name="T13">o</text:span><text:span text:style-name="T6">,</text:span><text:span text:style-name="T52"> </text:span><text:span text:style-name="T13">qu</text:span><text:span text:style-name="T6">e,</text:span><text:span text:style-name="T63"> </text:span><text:span text:style-name="T6">a</text:span><text:span text:style-name="T13">l</text:span><text:span text:style-name="T6">ém</text:span><text:span text:style-name="T63"> </text:span><text:span text:style-name="T6">de</text:span><text:span text:style-name="T40"> </text:span><text:span text:style-name="T6">rev</text:span><text:span text:style-name="T13">el</text:span><text:span text:style-name="T6">ar</text:span><text:span text:style-name="T85"> </text:span><text:span text:style-name="T6">o</text:span><text:span text:style-name="T37"> </text:span><text:span text:style-name="T6">m</text:span><text:span text:style-name="T13">o</text:span><text:span text:style-name="T6">do</text:span><text:span text:style-name="T91"> </text:span><text:span text:style-name="T14">d</text:span><text:span text:style-name="T7">e </text:span><text:span text:style-name="T6">mor</text:span><text:span text:style-name="T13">a</text:span><text:span text:style-name="T6">r </text:span><text:span text:style-name="T58"><text:s/></text:span><text:span text:style-name="T6">da</text:span><text:span text:style-name="T90"> </text:span><text:span text:style-name="T6">cl</text:span><text:span text:style-name="T13">a</text:span><text:span text:style-name="T6">sse </text:span><text:span text:style-name="T46"><text:s/></text:span><text:span text:style-name="T6">m</text:span><text:span text:style-name="T13">é</text:span><text:span text:style-name="T6">d</text:span><text:span text:style-name="T13">i</text:span><text:span text:style-name="T6">a </text:span><text:span text:style-name="T21"><text:s/></text:span><text:span text:style-name="T13">al</text:span><text:span text:style-name="T21">t</text:span><text:span text:style-name="T6">a</text:span><text:span text:style-name="T45"> </text:span><text:span text:style-name="T13">pa</text:span><text:span text:style-name="T6">u</text:span><text:span text:style-name="T13">l</text:span><text:span text:style-name="T6">ista</text:span><text:span text:style-name="T13">n</text:span><text:span text:style-name="T6">a </text:span><text:span text:style-name="T28"><text:s/></text:span><text:span text:style-name="T13">d</text:span><text:span text:style-name="T6">esse <text:s/>p</text:span><text:span text:style-name="T13">e</text:span><text:span text:style-name="T6">r</text:span><text:span text:style-name="T21">í</text:span><text:span text:style-name="T13">o</text:span><text:span text:style-name="T6">d</text:span><text:span text:style-name="T13">o</text:span><text:span text:style-name="T6">, </text:span><text:span text:style-name="T49"><text:s/></text:span><text:span text:style-name="T6">se</text:span><text:span text:style-name="T90"> </text:span><text:span text:style-name="T6">c</text:span><text:span text:style-name="T13">o</text:span><text:span text:style-name="T6">nfi</text:span><text:span text:style-name="T13">g</text:span><text:span text:style-name="T6">ur</text:span><text:span text:style-name="T13">a</text:span><text:span text:style-name="T6">m </text:span><text:span text:style-name="T89"><text:s/></text:span><text:span text:style-name="T6">em</text:span><text:span text:style-name="T68"> </text:span><text:span text:style-name="T14">u</text:span><text:span text:style-name="T7">ma </text:span><text:span text:style-name="T13">i</text:span><text:span text:style-name="T46">m</text:span><text:span text:style-name="T13">po</text:span><text:span text:style-name="T46">r</text:span><text:span text:style-name="T6">ta</text:span><text:span text:style-name="T13">n</text:span><text:span text:style-name="T21">t</text:span><text:span text:style-name="T6">e </text:span><text:span text:style-name="T19"><text:s/></text:span><text:span text:style-name="T6">am</text:span><text:span text:style-name="T13">o</text:span><text:span text:style-name="T6">s</text:span><text:span text:style-name="T21">t</text:span><text:span text:style-name="T6">ra</text:span><text:span text:style-name="T13">ge</text:span><text:span text:style-name="T6">m </text:span><text:span text:style-name="T24"><text:s/></text:span><text:span text:style-name="T13">d</text:span><text:span text:style-name="T6">as </text:span><text:span text:style-name="T46"><text:s/></text:span><text:span text:style-name="T13">p</text:span><text:span text:style-name="T6">ri</text:span><text:span text:style-name="T13">n</text:span><text:span text:style-name="T6">ci</text:span><text:span text:style-name="T13">pa</text:span><text:span text:style-name="T6">is </text:span><text:span text:style-name="T53"><text:s/></text:span><text:span text:style-name="T6">corr</text:span><text:span text:style-name="T13">en</text:span><text:span text:style-name="T21">t</text:span><text:span text:style-name="T6">es </text:span><text:span text:style-name="T71"><text:s/></text:span><text:span text:style-name="T13">e</text:span><text:span text:style-name="T6">s</text:span><text:span text:style-name="T21">t</text:span><text:span text:style-name="T13">i</text:span><text:span text:style-name="T6">l</text:span><text:span text:style-name="T21">í</text:span><text:span text:style-name="T6">stic</text:span><text:span text:style-name="T13">a</text:span><text:span text:style-name="T6">s </text:span><text:span text:style-name="T19"><text:s/></text:span><text:span text:style-name="T13">e</text:span><text:span text:style-name="T6">m <text:s/>vo</text:span><text:span text:style-name="T13">g</text:span><text:span text:style-name="T6">a </text:span><text:span text:style-name="T58"><text:s/></text:span><text:span text:style-name="T14">n</text:span><text:span text:style-name="T7">a</text:span><text:span text:style-name="T14">q</text:span><text:span text:style-name="T7">u</text:span><text:span text:style-name="T14">el</text:span><text:span text:style-name="T7">e </text:span><text:span text:style-name="T6">início</text:span><text:span text:style-name="T71"> </text:span><text:span text:style-name="T6">de</text:span><text:span text:style-name="T61"> </text:span><text:span text:style-name="T7">século;</text:span></text:p>
      <text:p text:style-name="P16"/>
      <text:p text:style-name="P17"><text:span text:style-name="T9">Considerando</text:span><text:span text:style-name="T92"> </text:span><text:span text:style-name="T6">o v</text:span><text:span text:style-name="T13">a</text:span><text:span text:style-name="T6">l</text:span><text:span text:style-name="T13">o</text:span><text:span text:style-name="T6">r</text:span><text:span text:style-name="T61"> </text:span><text:span text:style-name="T6">a</text:span><text:span text:style-name="T21">f</text:span><text:span text:style-name="T13">e</text:span><text:span text:style-name="T21">t</text:span><text:span text:style-name="T13">i</text:span><text:span text:style-name="T6">vo</text:span><text:span text:style-name="T59"> </text:span><text:span text:style-name="T6">e r</text:span><text:span text:style-name="T13">e</text:span><text:span text:style-name="T21">f</text:span><text:span text:style-name="T13">e</text:span><text:span text:style-name="T6">re</text:span><text:span text:style-name="T13">n</text:span><text:span text:style-name="T6">ci</text:span><text:span text:style-name="T13">a</text:span><text:span text:style-name="T6">l</text:span><text:span text:style-name="T26"> </text:span><text:span text:style-name="T13">q</text:span><text:span text:style-name="T6">ue</text:span><text:span text:style-name="T42"> </text:span><text:span text:style-name="T6">esse</text:span><text:span text:style-name="T61"> </text:span><text:span text:style-name="T6">c</text:span><text:span text:style-name="T13">o</text:span><text:span text:style-name="T6">nju</text:span><text:span text:style-name="T13">n</text:span><text:span text:style-name="T21">t</text:span><text:span text:style-name="T6">o</text:span><text:span text:style-name="T71"> </text:span><text:span text:style-name="T7">ar</text:span><text:span text:style-name="T14">q</text:span><text:span text:style-name="T7">u</text:span><text:span text:style-name="T14">i</text:span><text:span text:style-name="T22">t</text:span><text:span text:style-name="T14">e</text:span><text:span text:style-name="T22">t</text:span><text:span text:style-name="T14">ô</text:span><text:span text:style-name="T7">n</text:span><text:span text:style-name="T14">i</text:span><text:span text:style-name="T7">co </text:span><text:span text:style-name="T6">representa</text:span><text:span text:style-name="T77"> </text:span><text:span text:style-name="T6">para</text:span><text:span text:style-name="T89"> </text:span><text:span text:style-name="T6">a</text:span><text:span text:style-name="T42"> </text:span><text:span text:style-name="T6">população</text:span><text:span text:style-name="T73"> </text:span><text:span text:style-name="T6">local;</text:span><text:span text:style-name="T71"> </text:span><text:span text:style-name="T7">e</text:span></text:p>
      <text:p text:style-name="P19"/>
      <text:p text:style-name="P20"><text:span text:style-name="T9">Considerando</text:span><text:span text:style-name="T94"> </text:span><text:span text:style-name="T6">o</text:span><text:span text:style-name="T42"> </text:span><text:span text:style-name="T6">contido</text:span><text:span text:style-name="T88"> </text:span><text:span text:style-name="T6">no</text:span><text:span text:style-name="T61"> </text:span><text:span text:style-name="T6">PA</text:span><text:span text:style-name="T65"> </text:span><text:span text:style-name="T6">nº</text:span><text:span text:style-name="T49"> </text:span><text:span text:style-name="T7">200</text:span><text:span text:style-name="T14">5</text:span><text:span text:style-name="T7">-0.066.487-7.</text:span></text:p>
      <text:p text:style-name="P12"/>
      <text:p text:style-name="P21"><text:span text:style-name="T10">RESOLVE:</text:span></text:p>
      <text:p text:style-name="P23"/>
      <text:p text:style-name="P24"><text:span text:style-name="T9">Art</text:span><text:span text:style-name="T23">i</text:span><text:span text:style-name="T9">go</text:span><text:span text:style-name="T20"> </text:span><text:span text:style-name="T15">1</text:span><text:span text:style-name="T9">º</text:span><text:span text:style-name="T50"> </text:span><text:span text:style-name="T154">– </text:span><text:span text:style-name="T9">TOMBAR</text:span><text:span text:style-name="T57"> </text:span><text:span text:style-name="T6">o</text:span><text:span text:style-name="T38"> </text:span><text:span text:style-name="T6">c</text:span><text:span text:style-name="T13">o</text:span><text:span text:style-name="T6">nj</text:span><text:span text:style-name="T13">u</text:span><text:span text:style-name="T6">n</text:span><text:span text:style-name="T21">t</text:span><text:span text:style-name="T6">o</text:span><text:span text:style-name="T26"> </text:span><text:span text:style-name="T6">de</text:span><text:span text:style-name="T38"> </text:span><text:span text:style-name="T6">e</text:span><text:span text:style-name="T13">d</text:span><text:span text:style-name="T6">ific</text:span><text:span text:style-name="T13">a</text:span><text:span text:style-name="T6">çõ</text:span><text:span text:style-name="T13">e</text:span><text:span text:style-name="T6">s</text:span><text:span text:style-name="T96"> </text:span><text:span text:style-name="T13">lo</text:span><text:span text:style-name="T6">ca</text:span><text:span text:style-name="T13">l</text:span><text:span text:style-name="T6">iz</text:span><text:span text:style-name="T13">a</text:span><text:span text:style-name="T6">d</text:span><text:span text:style-name="T13">a</text:span><text:span text:style-name="T6">s</text:span><text:span text:style-name="T77"> </text:span><text:span text:style-name="T6">na</text:span><text:span text:style-name="T49"> </text:span><text:span text:style-name="T15">R</text:span><text:span text:style-name="T9">ua</text:span><text:span text:style-name="T29"> </text:span><text:span text:style-name="T16">D</text:span><text:span text:style-name="T10">out</text:span><text:span text:style-name="T16">o</text:span><text:span text:style-name="T10">r </text:span><text:span text:style-name="T23">G</text:span><text:span text:style-name="T15">a</text:span><text:span text:style-name="T9">br</text:span><text:span text:style-name="T23">i</text:span><text:span text:style-name="T9">el</text:span><text:span text:style-name="T54"> </text:span><text:span text:style-name="T9">d</text:span><text:span text:style-name="T15">o</text:span><text:span text:style-name="T9">s</text:span><text:span text:style-name="T39"> </text:span><text:span text:style-name="T23">S</text:span><text:span text:style-name="T15">a</text:span><text:span text:style-name="T9">ntos</text:span><text:span text:style-name="T72"> </text:span><text:span text:style-name="T6">(</text:span><text:span text:style-name="T13">Se</text:span><text:span text:style-name="T21">t</text:span><text:span text:style-name="T13">o</text:span><text:span text:style-name="T6">r</text:span><text:span text:style-name="T89"> </text:span><text:span text:style-name="T6">0</text:span><text:span text:style-name="T13">20</text:span><text:span text:style-name="T6">,</text:span><text:span text:style-name="T61"> </text:span><text:span text:style-name="T6">Qu</text:span><text:span text:style-name="T13">a</text:span><text:span text:style-name="T6">dr</text:span><text:span text:style-name="T13">a</text:span><text:span text:style-name="T6">s</text:span><text:span text:style-name="T17"> </text:span><text:span text:style-name="T13">0</text:span><text:span text:style-name="T6">62</text:span><text:span text:style-name="T38"> </text:span><text:span text:style-name="T6">e </text:span><text:span text:style-name="T13">0</text:span><text:span text:style-name="T6">6</text:span><text:span text:style-name="T13">3</text:span><text:span text:style-name="T6">),</text:span><text:span text:style-name="T28"> </text:span><text:span text:style-name="T13">ba</text:span><text:span text:style-name="T6">irro</text:span><text:span text:style-name="T28"> </text:span><text:span text:style-name="T13">d</text:span><text:span text:style-name="T6">e </text:span><text:span text:style-name="T21">S</text:span><text:span text:style-name="T13">an</text:span><text:span text:style-name="T21">t</text:span><text:span text:style-name="T6">a</text:span><text:span text:style-name="T61"> </text:span><text:span text:style-name="T7">C</text:span><text:span text:style-name="T14">e</text:span><text:span text:style-name="T7">c</text:span><text:span text:style-name="T22">í</text:span><text:span text:style-name="T14">l</text:span><text:span text:style-name="T7">i</text:span><text:span text:style-name="T14">a</text:span><text:span text:style-name="T7">, </text:span><text:span text:style-name="T6">Subprefeitura</text:span><text:span text:style-name="T97"> </text:span><text:span text:style-name="T6">da</text:span><text:span text:style-name="T61"> </text:span><text:span text:style-name="T6">Sé,</text:span><text:span text:style-name="T28"> </text:span><text:span text:style-name="T6">a</text:span><text:span text:style-name="T42"> </text:span><text:span text:style-name="T6">seguir</text:span><text:span text:style-name="T17"> </text:span><text:span text:style-name="T7">identificadas:</text:span></text:p>
      <text:p text:style-name="P2"/>
      <text:p text:style-name="P25"><text:span text:style-name="T9">1. </text:span><text:span text:style-name="T98"><text:s/></text:span><text:span text:style-name="T15">R</text:span><text:span text:style-name="T9">ua</text:span><text:span text:style-name="T100"> </text:span><text:span text:style-name="T15">D</text:span><text:span text:style-name="T9">outor</text:span><text:span text:style-name="T32"> </text:span><text:span text:style-name="T23">G</text:span><text:span text:style-name="T9">a</text:span><text:span text:style-name="T15">b</text:span><text:span text:style-name="T23">r</text:span><text:span text:style-name="T9">iel</text:span><text:span text:style-name="T84"> </text:span><text:span text:style-name="T9">d</text:span><text:span text:style-name="T15">o</text:span><text:span text:style-name="T9">s</text:span><text:span text:style-name="T100"> </text:span><text:span text:style-name="T15">S</text:span><text:span text:style-name="T9">a</text:span><text:span text:style-name="T15">n</text:span><text:span text:style-name="T9">tos</text:span><text:span text:style-name="T84"> </text:span><text:span text:style-name="T9">n°</text:span><text:span text:style-name="T98"> </text:span><text:span text:style-name="T9">30</text:span><text:span text:style-name="T98"> </text:span><text:span text:style-name="T6">(Se</text:span><text:span text:style-name="T21">t</text:span><text:span text:style-name="T13">o</text:span><text:span text:style-name="T6">r</text:span><text:span text:style-name="T37"> </text:span><text:span text:style-name="T6">0</text:span><text:span text:style-name="T13">2</text:span><text:span text:style-name="T6">0,</text:span><text:span text:style-name="T101"> </text:span><text:span text:style-name="T6">Qu</text:span><text:span text:style-name="T13">a</text:span><text:span text:style-name="T6">dra</text:span><text:span text:style-name="T31"> </text:span><text:span text:style-name="T13">06</text:span><text:span text:style-name="T6">2,</text:span><text:span text:style-name="T101"> </text:span><text:span text:style-name="T14">L</text:span><text:span text:style-name="T7">ote</text:span></text:p>
      <text:p text:style-name="P29"><text:span text:style-name="T6">54)</text:span><text:span text:style-name="T42"> </text:span><text:span text:style-name="T6">– a</text:span><text:span text:style-name="T13">n</text:span><text:span text:style-name="T21">t</text:span><text:span text:style-name="T13">i</text:span><text:span text:style-name="T6">go</text:span><text:span text:style-name="T59"> </text:span><text:span text:style-name="T13">e</text:span><text:span text:style-name="T6">d</text:span><text:span text:style-name="T13">i</text:span><text:span text:style-name="T21">f</text:span><text:span text:style-name="T6">í</text:span><text:span text:style-name="T21">c</text:span><text:span text:style-name="T13">i</text:span><text:span text:style-name="T6">o</text:span><text:span text:style-name="T89"> </text:span><text:span text:style-name="T13">d</text:span><text:span text:style-name="T6">o</text:span><text:span text:style-name="T46"> </text:span><text:span text:style-name="T13">Co</text:span><text:span text:style-name="T6">l</text:span><text:span text:style-name="T13">é</text:span><text:span text:style-name="T6">g</text:span><text:span text:style-name="T13">i</text:span><text:span text:style-name="T6">o</text:span><text:span text:style-name="T89"> </text:span><text:span text:style-name="T13">S</text:span><text:span text:style-name="T6">ão</text:span><text:span text:style-name="T42"> </text:span><text:span text:style-name="T13">Pa</text:span><text:span text:style-name="T6">u</text:span><text:span text:style-name="T13">l</text:span><text:span text:style-name="T6">o</text:span><text:span text:style-name="T65"> </text:span><text:span text:style-name="T6">e </text:span><text:span text:style-name="T13">d</text:span><text:span text:style-name="T6">a</text:span><text:span text:style-name="T21"> </text:span><text:span text:style-name="T13">E</text:span><text:span text:style-name="T6">sco</text:span><text:span text:style-name="T13">l</text:span><text:span text:style-name="T6">a</text:span><text:span text:style-name="T59"> </text:span><text:span text:style-name="T6">de</text:span><text:span text:style-name="T21"> </text:span><text:span text:style-name="T13">Ap</text:span><text:span text:style-name="T6">l</text:span><text:span text:style-name="T13">i</text:span><text:span text:style-name="T6">caç</text:span><text:span text:style-name="T13">ã</text:span><text:span text:style-name="T6">o</text:span><text:span text:style-name="T88"> </text:span><text:span text:style-name="T7">– </text:span><text:span text:style-name="T13">US</text:span><text:span text:style-name="T21">P</text:span><text:span text:style-name="T6">,</text:span><text:span text:style-name="T28"> </text:span><text:span text:style-name="T6">com</text:span><text:span text:style-name="T49"> </text:span><text:span text:style-name="T15">N</text:span><text:span text:style-name="T23">í</text:span><text:span text:style-name="T9">v</text:span><text:span text:style-name="T15">e</text:span><text:span text:style-name="T9">l</text:span><text:span text:style-name="T29"> </text:span><text:span text:style-name="T9">de</text:span><text:span text:style-name="T48"> </text:span><text:span text:style-name="T15">P</text:span><text:span text:style-name="T23">r</text:span><text:span text:style-name="T15">o</text:span><text:span text:style-name="T9">te</text:span><text:span text:style-name="T15">ç</text:span><text:span text:style-name="T9">ão</text:span><text:span text:style-name="T20"> </text:span><text:span text:style-name="T9">2 (NP</text:span><text:span text:style-name="T43"> </text:span><text:span text:style-name="T15">2</text:span><text:span text:style-name="T9">)</text:span><text:span text:style-name="T6">,</text:span><text:span text:style-name="T42"> </text:span><text:span text:style-name="T13">p</text:span><text:span text:style-name="T6">res</text:span><text:span text:style-name="T13">e</text:span><text:span text:style-name="T6">rva</text:span><text:span text:style-name="T13">n</text:span><text:span text:style-name="T6">d</text:span><text:span text:style-name="T13">o</text:span><text:span text:style-name="T6">-se</text:span><text:span text:style-name="T97"> 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text:s/></text:span><text:span text:style-name="T75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96">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 <text:s/></text:span><text:span text:style-name="T53"><text:s/></text:span><text:span text:style-name="T6">e <text:s text:c="2"/></text:span><text:span text:style-name="T13">o</text:span><text:span text:style-name="T6">s <text:s text:c="2"/>se</text:span><text:span text:style-name="T13">gu</text:span><text:span text:style-name="T6">i</text:span><text:span text:style-name="T13">n</text:span><text:span text:style-name="T21">t</text:span><text:span text:style-name="T13">e</text:span><text:span text:style-name="T6">s <text:s/></text:span><text:span text:style-name="T17"><text:s/></text:span><text:span text:style-name="T7">e</text:span><text:span text:style-name="T14">l</text:span><text:span text:style-name="T7">em</text:span><text:span text:style-name="T14">e</text:span><text:span text:style-name="T7">ntos </text:span><text:span text:style-name="T6">internos</text:span><text:span text:style-name="T26"> </text:span><text:span text:style-name="T6">de</text:span><text:span text:style-name="T61"> </text:span><text:span text:style-name="T6">composição</text:span><text:span text:style-name="T75"> </text:span><text:span text:style-name="T6">do</text:span><text:span text:style-name="T61"> </text:span><text:span text:style-name="T6">espaço</text:span><text:span text:style-name="T88"> </text:span><text:span text:style-name="T7">arqui</text:span><text:span text:style-name="T47">t</text:span><text:span text:style-name="T7">etônico:</text:span></text:p>
      <text:p text:style-name="P31"><text:span text:style-name="T9">a) </text:span><text:span text:style-name="T79"><text:s/></text:span><text:span text:style-name="T13">E</text:span><text:span text:style-name="T6">mb</text:span><text:span text:style-name="T13">le</text:span><text:span text:style-name="T46">m</text:span><text:span text:style-name="T6">a </text:span><text:span text:style-name="T61"><text:s/></text:span><text:span text:style-name="T6">do</text:span><text:span text:style-name="T70"> </text:span><text:span text:style-name="T6">a</text:span><text:span text:style-name="T13">n</text:span><text:span text:style-name="T21">t</text:span><text:span text:style-name="T13">i</text:span><text:span text:style-name="T6">go <text:s/>C</text:span><text:span text:style-name="T13">ol</text:span><text:span text:style-name="T6">é</text:span><text:span text:style-name="T13">g</text:span><text:span text:style-name="T6">io </text:span><text:span text:style-name="T46"><text:s/></text:span><text:span text:style-name="T13">S</text:span><text:span text:style-name="T6">ão</text:span><text:span text:style-name="T68"> </text:span><text:span text:style-name="T21">P</text:span><text:span text:style-name="T13">au</text:span><text:span text:style-name="T6">l</text:span><text:span text:style-name="T13">o</text:span><text:span text:style-name="T6">, <text:s/>q</text:span><text:span text:style-name="T13">u</text:span><text:span text:style-name="T6">e</text:span><text:span text:style-name="T68"> </text:span><text:span text:style-name="T13">i</text:span><text:span text:style-name="T6">nte</text:span><text:span text:style-name="T13">g</text:span><text:span text:style-name="T6">ra </text:span><text:span text:style-name="T21"><text:s/></text:span><text:span text:style-name="T6">o</text:span><text:span text:style-name="T91"> </text:span><text:span text:style-name="T6">p</text:span><text:span text:style-name="T13">i</text:span><text:span text:style-name="T6">so</text:span><text:span text:style-name="T45"> </text:span><text:span text:style-name="T14">d</text:span><text:span text:style-name="T7">o </text:span><text:span text:style-name="T6">saguão</text:span><text:span text:style-name="T88"> </text:span><text:span text:style-name="T6">de</text:span><text:span text:style-name="T61"> </text:span><text:span text:style-name="T6">entrada</text:span><text:span text:style-name="T55"> </text:span><text:span text:style-name="T6">da</text:span><text:span text:style-name="T61"> </text:span><text:span text:style-name="T7">edificação;</text:span></text:p>
      <text:p text:style-name="P5"><text:span text:style-name="T9">b) </text:span><text:span text:style-name="T66"><text:s/></text:span><text:span text:style-name="T13">Vi</text:span><text:span text:style-name="T21">t</text:span><text:span text:style-name="T6">ral</text:span><text:span text:style-name="T102"> </text:span><text:span text:style-name="T6">c</text:span><text:span text:style-name="T13">o</text:span><text:span text:style-name="T6">m</text:span><text:span text:style-name="T97"> </text:span><text:span text:style-name="T6">em</text:span><text:span text:style-name="T13">b</text:span><text:span text:style-name="T6">l</text:span><text:span text:style-name="T13">e</text:span><text:span text:style-name="T6">ma</text:span><text:span text:style-name="T86"> </text:span><text:span text:style-name="T6">i</text:span><text:span text:style-name="T13">d</text:span><text:span text:style-name="T6">ê</text:span><text:span text:style-name="T13">n</text:span><text:span text:style-name="T21">t</text:span><text:span text:style-name="T13">i</text:span><text:span text:style-name="T6">co</text:span><text:span text:style-name="T104"> </text:span><text:span text:style-name="T6">ao</text:span><text:span text:style-name="T96"> </text:span><text:span text:style-name="T6">do</text:span><text:span text:style-name="T96"> </text:span><text:span text:style-name="T6">s</text:span><text:span text:style-name="T13">a</text:span><text:span text:style-name="T6">g</text:span><text:span text:style-name="T13">u</text:span><text:span text:style-name="T6">ão</text:span><text:span text:style-name="T95"> </text:span><text:span text:style-name="T13">d</text:span><text:span text:style-name="T6">e</text:span><text:span text:style-name="T96"> </text:span><text:span text:style-name="T13">en</text:span><text:span text:style-name="T21">t</text:span><text:span text:style-name="T6">ra</text:span><text:span text:style-name="T13">d</text:span><text:span text:style-name="T6">a,</text:span><text:span text:style-name="T104"> </text:span><text:span text:style-name="T14">i</text:span><text:span text:style-name="T7">ns</text:span><text:span text:style-name="T22">t</text:span><text:span text:style-name="T14">al</text:span><text:span text:style-name="T7">a</text:span><text:span text:style-name="T14">d</text:span><text:span text:style-name="T7">o </text:span><text:span text:style-name="T13">n</text:span><text:span text:style-name="T6">a</text:span><text:span text:style-name="T21"> </text:span><text:span text:style-name="T13">ba</text:span><text:span text:style-name="T6">n</text:span><text:span text:style-name="T13">d</text:span><text:span text:style-name="T6">e</text:span><text:span text:style-name="T13">i</text:span><text:span text:style-name="T6">ra</text:span><text:span text:style-name="T71"> </text:span><text:span text:style-name="T6">da </text:span><text:span text:style-name="T13">p</text:span><text:span text:style-name="T6">or</text:span><text:span text:style-name="T21">t</text:span><text:span text:style-name="T6">a</text:span><text:span text:style-name="T38"> </text:span><text:span text:style-name="T13">d</text:span><text:span text:style-name="T6">e</text:span><text:span text:style-name="T21"> </text:span><text:span text:style-name="T13">a</text:span><text:span text:style-name="T6">c</text:span><text:span text:style-name="T13">e</text:span><text:span text:style-name="T21">s</text:span><text:span text:style-name="T6">so</text:span><text:span text:style-name="T28"> </text:span><text:span text:style-name="T13">a</text:span><text:span text:style-name="T6">o</text:span><text:span text:style-name="T21"> </text:span><text:span text:style-name="T13">pá</text:span><text:span text:style-name="T21">t</text:span><text:span text:style-name="T6">io</text:span><text:span text:style-name="T38"> </text:span><text:span text:style-name="T13">ex</text:span><text:span text:style-name="T21">t</text:span><text:span text:style-name="T13">e</text:span><text:span text:style-name="T6">rn</text:span><text:span text:style-name="T13">o</text:span><text:span text:style-name="T6">,</text:span><text:span text:style-name="T71"> </text:span><text:span text:style-name="T13">a</text:span><text:span text:style-name="T6">os</text:span><text:span text:style-name="T46"> </text:span><text:span text:style-name="T6">fu</text:span><text:span text:style-name="T13">n</text:span><text:span text:style-name="T6">d</text:span><text:span text:style-name="T13">o</text:span><text:span text:style-name="T6">s</text:span><text:span text:style-name="T61"> </text:span><text:span text:style-name="T14">d</text:span><text:span text:style-name="T7">a edificação.</text:span></text:p>
      <text:p text:style-name="P13"/>
      <text:p text:style-name="P1"/>
      <text:p text:style-name="P27"><text:span text:style-name="T9">2. </text:span><text:span text:style-name="T98"><text:s/></text:span><text:span text:style-name="T15">R</text:span><text:span text:style-name="T9">ua</text:span><text:span text:style-name="T100"> </text:span><text:span text:style-name="T15">D</text:span><text:span text:style-name="T9">outor</text:span><text:span text:style-name="T32"> </text:span><text:span text:style-name="T23">G</text:span><text:span text:style-name="T9">a</text:span><text:span text:style-name="T15">b</text:span><text:span text:style-name="T23">r</text:span><text:span text:style-name="T9">iel</text:span><text:span text:style-name="T84"> </text:span><text:span text:style-name="T9">d</text:span><text:span text:style-name="T15">o</text:span><text:span text:style-name="T9">s</text:span><text:span text:style-name="T100"> </text:span><text:span text:style-name="T15">S</text:span><text:span text:style-name="T9">a</text:span><text:span text:style-name="T15">n</text:span><text:span text:style-name="T9">tos</text:span><text:span text:style-name="T84"> </text:span><text:span text:style-name="T9">n°</text:span><text:span text:style-name="T98"> </text:span><text:span text:style-name="T9">88</text:span><text:span text:style-name="T98"> </text:span><text:span text:style-name="T6">(</text:span><text:span text:style-name="T21">S</text:span><text:span text:style-name="T13">e</text:span><text:span text:style-name="T21">t</text:span><text:span text:style-name="T13">o</text:span><text:span text:style-name="T6">r</text:span><text:span text:style-name="T37"> </text:span><text:span text:style-name="T6">0</text:span><text:span text:style-name="T13">2</text:span><text:span text:style-name="T6">0,</text:span><text:span text:style-name="T101"> </text:span><text:span text:style-name="T6">Qu</text:span><text:span text:style-name="T13">a</text:span><text:span text:style-name="T6">dra</text:span><text:span text:style-name="T31"> </text:span><text:span text:style-name="T13">06</text:span><text:span text:style-name="T6">2,</text:span><text:span text:style-name="T101"> </text:span><text:span text:style-name="T14">L</text:span><text:span text:style-name="T7">ote</text:span></text:p>
      <text:p text:style-name="P29"><text:span text:style-name="T13">4</text:span><text:span text:style-name="T6">9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2 <text:s text:c="2"/>(NP <text:s/></text:span><text:span text:style-name="T50"><text:s/></text:span><text:span text:style-name="T9">2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text:s/></text:span><text:span text:style-name="T75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96">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 <text:s/></text:span><text:span text:style-name="T53"><text:s/></text:span><text:span text:style-name="T6">e <text:s text:c="2"/></text:span><text:span text:style-name="T13">o</text:span><text:span text:style-name="T6">s <text:s text:c="2"/>se</text:span><text:span text:style-name="T13">gu</text:span><text:span text:style-name="T6">i</text:span><text:span text:style-name="T13">n</text:span><text:span text:style-name="T21">t</text:span><text:span text:style-name="T13">e</text:span><text:span text:style-name="T6">s <text:s/></text:span><text:span text:style-name="T17"><text:s/></text:span><text:span text:style-name="T7">e</text:span><text:span text:style-name="T14">l</text:span><text:span text:style-name="T7">em</text:span><text:span text:style-name="T14">e</text:span><text:span text:style-name="T7">ntos </text:span><text:span text:style-name="T6">internos</text:span><text:span text:style-name="T26"> </text:span><text:span text:style-name="T6">de</text:span><text:span text:style-name="T61"> </text:span><text:span text:style-name="T6">composição</text:span><text:span text:style-name="T75"> </text:span><text:span text:style-name="T6">do</text:span><text:span text:style-name="T61"> </text:span><text:span text:style-name="T6">espaço</text:span><text:span text:style-name="T88"> </text:span><text:span text:style-name="T7">arquitetônico:</text:span></text:p>
      <text:p text:style-name="P32"><text:span text:style-name="T9">a) </text:span><text:span text:style-name="T25"><text:s/></text:span><text:span text:style-name="T13">E</text:span><text:span text:style-name="T6">sq</text:span><text:span text:style-name="T13">ua</text:span><text:span text:style-name="T6">dr</text:span><text:span text:style-name="T13">i</text:span><text:span text:style-name="T6">as</text:span><text:span text:style-name="T86"> </text:span><text:span text:style-name="T13">i</text:span><text:span text:style-name="T6">nter</text:span><text:span text:style-name="T13">n</text:span><text:span text:style-name="T6">as</text:span><text:span text:style-name="T108"> </text:span><text:span text:style-name="T6">e</text:span><text:span text:style-name="T88"> </text:span><text:span text:style-name="T6">e</text:span><text:span text:style-name="T13">x</text:span><text:span text:style-name="T21">t</text:span><text:span text:style-name="T13">e</text:span><text:span text:style-name="T6">r</text:span><text:span text:style-name="T13">n</text:span><text:span text:style-name="T6">as</text:span><text:span text:style-name="T95"> </text:span><text:span text:style-name="T13">o</text:span><text:span text:style-name="T6">ri</text:span><text:span text:style-name="T13">g</text:span><text:span text:style-name="T6">i</text:span><text:span text:style-name="T13">n</text:span><text:span text:style-name="T6">a</text:span><text:span text:style-name="T13">i</text:span><text:span text:style-name="T6">s</text:span><text:span text:style-name="T108"> </text:span><text:span text:style-name="T6">rem</text:span><text:span text:style-name="T13">a</text:span><text:span text:style-name="T6">n</text:span><text:span text:style-name="T13">e</text:span><text:span text:style-name="T6">sce</text:span><text:span text:style-name="T13">n</text:span><text:span text:style-name="T21">t</text:span><text:span text:style-name="T13">e</text:span><text:span text:style-name="T6">s</text:span><text:span text:style-name="T83"> </text:span><text:span text:style-name="T6">em</text:span><text:span text:style-name="T56"> </text:span><text:span text:style-name="T22">t</text:span><text:span text:style-name="T14">od</text:span><text:span text:style-name="T7">a</text:span></text:p>
      <text:p text:style-name="P35"><text:span text:style-name="T7">edificação;</text:span></text:p>
      <text:p text:style-name="P33"><text:span text:style-name="T9">b) </text:span><text:span text:style-name="T66"><text:s/></text:span><text:span text:style-name="T6">Sala</text:span><text:span text:style-name="T89"> </text:span><text:span text:style-name="T6">da</text:span><text:span text:style-name="T61"> </text:span><text:span text:style-name="T7">lareira;</text:span></text:p>
      <text:p text:style-name="P33"><text:span text:style-name="T9">c) </text:span><text:span text:style-name="T25"><text:s/></text:span><text:span text:style-name="T6">Pisos</text:span><text:span text:style-name="T53"> </text:span><text:span text:style-name="T6">da</text:span><text:span text:style-name="T61"> </text:span><text:span text:style-name="T6">saleta</text:span><text:span text:style-name="T17"> </text:span><text:span text:style-name="T6">e</text:span><text:span text:style-name="T42"> </text:span><text:span text:style-name="T6">do</text:span><text:span text:style-name="T61"> </text:span><text:span text:style-name="T6">saguão</text:span><text:span text:style-name="T88"> </text:span><text:span text:style-name="T6">de</text:span><text:span text:style-name="T61"> </text:span><text:span text:style-name="T7">entrada;</text:span></text:p>
      <text:p text:style-name="P34"><text:span text:style-name="T9">d) </text:span><text:span text:style-name="T66"><text:s/></text:span><text:span text:style-name="T6">Saguão</text:span><text:span text:style-name="T55"> </text:span><text:span text:style-name="T6">da</text:span><text:span text:style-name="T61"> </text:span><text:span text:style-name="T7">escada;</text:span></text:p>
      <text:p text:style-name="P33"><text:span text:style-name="T9">e) </text:span><text:span text:style-name="T25"><text:s/></text:span><text:span text:style-name="T6">Vitrais</text:span><text:span text:style-name="T17"> </text:span><text:span text:style-name="T6">originais</text:span><text:span text:style-name="T26"> </text:span><text:span text:style-name="T7">remanescentes.</text:span></text:p>
      <text:p text:style-name="P37"/>
      <text:p text:style-name="P25"><text:span text:style-name="T9">3. </text:span><text:span text:style-name="T98"><text:s/></text:span><text:span text:style-name="T15">R</text:span><text:span text:style-name="T9">ua</text:span><text:span text:style-name="T80"> </text:span><text:span text:style-name="T9">Do</text:span><text:span text:style-name="T15">u</text:span><text:span text:style-name="T9">tor</text:span><text:span text:style-name="T98"> </text:span><text:span text:style-name="T9">Ga</text:span><text:span text:style-name="T15">b</text:span><text:span text:style-name="T23">ri</text:span><text:span text:style-name="T15">e</text:span><text:span text:style-name="T9">l</text:span><text:span text:style-name="T105"> </text:span><text:span text:style-name="T15">d</text:span><text:span text:style-name="T9">os</text:span><text:span text:style-name="T80"> </text:span><text:span text:style-name="T23">S</text:span><text:span text:style-name="T15">a</text:span><text:span text:style-name="T9">ntos</text:span><text:span text:style-name="T98"> </text:span><text:span text:style-name="T9">n°</text:span><text:span text:style-name="T74"> </text:span><text:span text:style-name="T15">1</text:span><text:span text:style-name="T9">24</text:span><text:span text:style-name="T76"> </text:span><text:span text:style-name="T6">(</text:span><text:span text:style-name="T13">S</text:span><text:span text:style-name="T6">etor</text:span><text:span text:style-name="T102"> </text:span><text:span text:style-name="T13">02</text:span><text:span text:style-name="T6">0,</text:span><text:span text:style-name="T81"> </text:span><text:span text:style-name="T21">Q</text:span><text:span text:style-name="T6">u</text:span><text:span text:style-name="T13">a</text:span><text:span text:style-name="T6">dra</text:span><text:span text:style-name="T108"> </text:span><text:span text:style-name="T13">0</text:span><text:span text:style-name="T6">6</text:span><text:span text:style-name="T13">2</text:span><text:span text:style-name="T6">,</text:span><text:span text:style-name="T93"> </text:span><text:span text:style-name="T14">L</text:span><text:span text:style-name="T7">ote</text:span></text:p>
      <text:p text:style-name="P29"><text:span text:style-name="T13">4</text:span><text:span text:style-name="T6">8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1 <text:s text:c="2"/>(NP <text:s/></text:span><text:span text:style-name="T50"><text:s/></text:span><text:span text:style-name="T9">1)</text:span><text:span text:style-name="T6">, <text:s/></text:span><text:span text:style-name="T38"><text:s/></text:span><text:span text:style-name="T6">preservando-se <text:s/></text:span><text:span text:style-name="T107"><text:s/>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/text:span><text:span text:style-name="T21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</text:span><text:span text:style-name="T36"> </text:span><text:span text:style-name="T6">e</text:span><text:span text:style-name="T109"> </text:span><text:span text:style-name="T13">in</text:span><text:span text:style-name="T21">t</text:span><text:span text:style-name="T13">e</text:span><text:span text:style-name="T46">r</text:span><text:span text:style-name="T13">na</text:span><text:span text:style-name="T6">s,</text:span><text:span text:style-name="T91"> </text:span><text:span text:style-name="T6">e</text:span><text:span text:style-name="T110"> </text:span><text:span text:style-name="T6">se</text:span><text:span text:style-name="T13">u</text:span><text:span text:style-name="T6">s</text:span><text:span text:style-name="T41"> </text:span><text:span text:style-name="T21">j</text:span><text:span text:style-name="T13">a</text:span><text:span text:style-name="T6">rd</text:span><text:span text:style-name="T13">in</text:span><text:span text:style-name="T21">s</text:span><text:span text:style-name="T6">.</text:span><text:span text:style-name="T111"> </text:span><text:span text:style-name="T7">F</text:span><text:span text:style-name="T14">i</text:span><text:span text:style-name="T7">ca </text:span><text:span text:style-name="T13">i</text:span><text:span text:style-name="T6">n</text:span><text:span text:style-name="T13">d</text:span><text:span text:style-name="T6">ic</text:span><text:span text:style-name="T13">ad</text:span><text:span text:style-name="T6">a</text:span><text:span text:style-name="T85"> </text:span><text:span text:style-name="T6">a</text:span><text:span text:style-name="T82"> </text:span><text:span text:style-name="T13">ne</text:span><text:span text:style-name="T6">cess</text:span><text:span text:style-name="T13">i</text:span><text:span text:style-name="T6">d</text:span><text:span text:style-name="T13">a</text:span><text:span text:style-name="T6">de <text:s/></text:span><text:span text:style-name="T13">d</text:span><text:span text:style-name="T6">e</text:span><text:span text:style-name="T37"> </text:span><text:span text:style-name="T6">rem</text:span><text:span text:style-name="T13">o</text:span><text:span text:style-name="T6">ção</text:span><text:span text:style-name="T64"> </text:span><text:span text:style-name="T13">d</text:span><text:span text:style-name="T6">o</text:span><text:span text:style-name="T37"> </text:span><text:span text:style-name="T6">m</text:span><text:span text:style-name="T13">u</text:span><text:span text:style-name="T6">ro</text:span><text:span text:style-name="T40"> </text:span><text:span text:style-name="T21">f</text:span><text:span text:style-name="T6">r</text:span><text:span text:style-name="T13">o</text:span><text:span text:style-name="T6">ntal</text:span><text:span text:style-name="T34"> </text:span><text:span text:style-name="T13">q</text:span><text:span text:style-name="T6">ue</text:span><text:span text:style-name="T41"> </text:span><text:span text:style-name="T13">i</text:span><text:span text:style-name="T6">mp</text:span><text:span text:style-name="T13">e</text:span><text:span text:style-name="T6">de</text:span><text:span text:style-name="T36"> </text:span><text:span text:style-name="T7">s</text:span><text:span text:style-name="T14">u</text:span><text:span text:style-name="T7">a </text:span><text:span text:style-name="T6">v</text:span><text:span text:style-name="T13">i</text:span><text:span text:style-name="T6">si</text:span><text:span text:style-name="T13">b</text:span><text:span text:style-name="T6">i</text:span><text:span text:style-name="T13">li</text:span><text:span text:style-name="T6">d</text:span><text:span text:style-name="T13">a</text:span><text:span text:style-name="T6">d</text:span><text:span text:style-name="T13">e</text:span><text:span text:style-name="T6">,</text:span><text:span text:style-name="T24"> </text:span><text:span text:style-name="T13">b</text:span><text:span text:style-name="T6">em</text:span><text:span text:style-name="T49"> </text:span><text:span text:style-name="T6">como</text:span><text:span text:style-name="T49"> </text:span><text:span text:style-name="T6">a rec</text:span><text:span text:style-name="T13">o</text:span><text:span text:style-name="T6">mp</text:span><text:span text:style-name="T13">o</text:span><text:span text:style-name="T6">siç</text:span><text:span text:style-name="T13">ã</text:span><text:span text:style-name="T6">o</text:span><text:span text:style-name="T75"> </text:span><text:span text:style-name="T13">d</text:span><text:span text:style-name="T6">e</text:span><text:span text:style-name="T46"> </text:span><text:span text:style-name="T6">s</text:span><text:span text:style-name="T13">e</text:span><text:span text:style-name="T6">u</text:span><text:span text:style-name="T38"> </text:span><text:span text:style-name="T21">f</text:span><text:span text:style-name="T13">e</text:span><text:span text:style-name="T6">c</text:span><text:span text:style-name="T13">h</text:span><text:span text:style-name="T6">am</text:span><text:span text:style-name="T13">e</text:span><text:span text:style-name="T6">n</text:span><text:span text:style-name="T21">t</text:span><text:span text:style-name="T6">o</text:span><text:span text:style-name="T78"> </text:span><text:span text:style-name="T7">com </text:span><text:span text:style-name="T6">características</text:span><text:span text:style-name="T107"> </text:span><text:span text:style-name="T6">equivalentes</text:span><text:span text:style-name="T93"> </text:span><text:span text:style-name="T6">ao</text:span><text:span text:style-name="T61"> </text:span><text:span text:style-name="T6">gradil</text:span><text:span text:style-name="T17"> </text:span><text:span text:style-name="T7">original.</text:span></text:p>
      <text:p text:style-name="P38"/>
      <text:p text:style-name="P25"><text:span text:style-name="T9">4. </text:span><text:span text:style-name="T98"><text:s/></text:span><text:span text:style-name="T15">R</text:span><text:span text:style-name="T9">ua</text:span><text:span text:style-name="T80"> </text:span><text:span text:style-name="T9">Do</text:span><text:span text:style-name="T15">u</text:span><text:span text:style-name="T9">tor</text:span><text:span text:style-name="T98"> </text:span><text:span text:style-name="T9">Ga</text:span><text:span text:style-name="T15">b</text:span><text:span text:style-name="T23">ri</text:span><text:span text:style-name="T15">e</text:span><text:span text:style-name="T9">l</text:span><text:span text:style-name="T105"> </text:span><text:span text:style-name="T15">d</text:span><text:span text:style-name="T9">os</text:span><text:span text:style-name="T80"> </text:span><text:span text:style-name="T23">S</text:span><text:span text:style-name="T15">a</text:span><text:span text:style-name="T9">ntos</text:span><text:span text:style-name="T98"> </text:span><text:span text:style-name="T9">n°</text:span><text:span text:style-name="T74"> </text:span><text:span text:style-name="T15">1</text:span><text:span text:style-name="T9">42</text:span><text:span text:style-name="T76"> </text:span><text:span text:style-name="T6">(</text:span><text:span text:style-name="T13">Se</text:span><text:span text:style-name="T21">t</text:span><text:span text:style-name="T6">or</text:span><text:span text:style-name="T102"> </text:span><text:span text:style-name="T13">02</text:span><text:span text:style-name="T6">0,</text:span><text:span text:style-name="T81"> </text:span><text:span text:style-name="T21">Q</text:span><text:span text:style-name="T6">u</text:span><text:span text:style-name="T13">a</text:span><text:span text:style-name="T6">dra</text:span><text:span text:style-name="T108"> </text:span><text:span text:style-name="T13">0</text:span><text:span text:style-name="T6">6</text:span><text:span text:style-name="T13">2</text:span><text:span text:style-name="T6">,</text:span><text:span text:style-name="T93"> </text:span><text:span text:style-name="T14">L</text:span><text:span text:style-name="T7">ote</text:span></text:p>
      <text:p text:style-name="P29"><text:span text:style-name="T13">4</text:span><text:span text:style-name="T6">6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2 <text:s text:c="2"/>(NP <text:s/></text:span><text:span text:style-name="T50"><text:s/></text:span><text:span text:style-name="T9">2)</text:span><text:span text:style-name="T6">, <text:s/></text:span><text:span text:style-name="T38"><text:s/></text:span><text:span text:style-name="T6">preservando-se <text:s/></text:span><text:span text:style-name="T107"><text:s/>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text:s/></text:span><text:span text:style-name="T75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96">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 <text:s/></text:span><text:span text:style-name="T53"><text:s/></text:span><text:span text:style-name="T6">e <text:s text:c="2"/></text:span><text:span text:style-name="T13">o</text:span><text:span text:style-name="T6">s <text:s text:c="2"/>se</text:span><text:span text:style-name="T13">gu</text:span><text:span text:style-name="T6">i</text:span><text:span text:style-name="T13">n</text:span><text:span text:style-name="T21">t</text:span><text:span text:style-name="T13">e</text:span><text:span text:style-name="T6">s <text:s/></text:span><text:span text:style-name="T17"><text:s/></text:span><text:span text:style-name="T7">e</text:span><text:span text:style-name="T14">l</text:span><text:span text:style-name="T7">em</text:span><text:span text:style-name="T14">e</text:span><text:span text:style-name="T7">ntos </text:span><text:span text:style-name="T6">internos</text:span><text:span text:style-name="T26"> </text:span><text:span text:style-name="T6">de</text:span><text:span text:style-name="T61"> </text:span><text:span text:style-name="T6">composição</text:span><text:span text:style-name="T75"> </text:span><text:span text:style-name="T6">do</text:span><text:span text:style-name="T61"> </text:span><text:span text:style-name="T6">espaço</text:span><text:span text:style-name="T88"> </text:span><text:span text:style-name="T7">arquitetônico:</text:span></text:p>
      <text:p text:style-name="P32"><text:span text:style-name="T9">a) </text:span><text:span text:style-name="T25"><text:s/></text:span><text:span text:style-name="T13">E</text:span><text:span text:style-name="T6">sq</text:span><text:span text:style-name="T13">ua</text:span><text:span text:style-name="T6">dr</text:span><text:span text:style-name="T13">i</text:span><text:span text:style-name="T6">as</text:span><text:span text:style-name="T86"> </text:span><text:span text:style-name="T13">i</text:span><text:span text:style-name="T6">nter</text:span><text:span text:style-name="T13">n</text:span><text:span text:style-name="T6">as</text:span><text:span text:style-name="T108"> </text:span><text:span text:style-name="T6">e</text:span><text:span text:style-name="T88"> </text:span><text:span text:style-name="T6">e</text:span><text:span text:style-name="T13">x</text:span><text:span text:style-name="T21">t</text:span><text:span text:style-name="T13">e</text:span><text:span text:style-name="T6">r</text:span><text:span text:style-name="T13">n</text:span><text:span text:style-name="T6">as</text:span><text:span text:style-name="T95"> </text:span><text:span text:style-name="T13">o</text:span><text:span text:style-name="T6">ri</text:span><text:span text:style-name="T13">g</text:span><text:span text:style-name="T6">i</text:span><text:span text:style-name="T13">n</text:span><text:span text:style-name="T6">a</text:span><text:span text:style-name="T13">i</text:span><text:span text:style-name="T6">s</text:span><text:span text:style-name="T108"> </text:span><text:span text:style-name="T6">rem</text:span><text:span text:style-name="T13">a</text:span><text:span text:style-name="T6">n</text:span><text:span text:style-name="T13">e</text:span><text:span text:style-name="T6">sce</text:span><text:span text:style-name="T13">n</text:span><text:span text:style-name="T21">t</text:span><text:span text:style-name="T13">e</text:span><text:span text:style-name="T6">s</text:span><text:span text:style-name="T83"> </text:span><text:span text:style-name="T6">em</text:span><text:span text:style-name="T56"> </text:span><text:span text:style-name="T7">to</text:span><text:span text:style-name="T14">d</text:span><text:span text:style-name="T7">a</text:span></text:p>
      <text:p text:style-name="P35"><text:span text:style-name="T7">edificação;</text:span></text:p>
      <text:p text:style-name="P33"><text:span text:style-name="T9">b) </text:span><text:span text:style-name="T66"><text:s/></text:span><text:span text:style-name="T6">Saguão</text:span><text:span text:style-name="T55"> </text:span><text:span text:style-name="T6">da</text:span><text:span text:style-name="T61"> </text:span><text:span text:style-name="T7">escada;</text:span></text:p>
      <text:p text:style-name="P33"><text:span text:style-name="T9">c) </text:span><text:span text:style-name="T25"><text:s/></text:span><text:span text:style-name="T6">Escada</text:span><text:span text:style-name="T55"> </text:span><text:span text:style-name="T7">interna;</text:span></text:p>
      <text:p text:style-name="P34"><text:span text:style-name="T9">d) </text:span><text:span text:style-name="T66"><text:s/></text:span><text:span text:style-name="T6">Vitrais</text:span><text:span text:style-name="T17"> </text:span><text:span text:style-name="T6">originais</text:span><text:span text:style-name="T26"> </text:span><text:span text:style-name="T7">remanescentes;</text:span></text:p>
      <text:p text:style-name="P37"/>
      <text:p text:style-name="P25"><text:span text:style-name="T9">5. </text:span><text:span text:style-name="T98"><text:s/></text:span><text:span text:style-name="T15">R</text:span><text:span text:style-name="T9">ua</text:span><text:span text:style-name="T80"> </text:span><text:span text:style-name="T9">Do</text:span><text:span text:style-name="T15">u</text:span><text:span text:style-name="T9">tor</text:span><text:span text:style-name="T98"> </text:span><text:span text:style-name="T9">Ga</text:span><text:span text:style-name="T15">b</text:span><text:span text:style-name="T23">ri</text:span><text:span text:style-name="T15">e</text:span><text:span text:style-name="T9">l</text:span><text:span text:style-name="T105"> </text:span><text:span text:style-name="T15">d</text:span><text:span text:style-name="T9">os</text:span><text:span text:style-name="T80"> </text:span><text:span text:style-name="T23">S</text:span><text:span text:style-name="T15">a</text:span><text:span text:style-name="T9">ntos</text:span><text:span text:style-name="T98"> </text:span><text:span text:style-name="T9">n°</text:span><text:span text:style-name="T74"> </text:span><text:span text:style-name="T15">1</text:span><text:span text:style-name="T9">96</text:span><text:span text:style-name="T76"> </text:span><text:span text:style-name="T6">(</text:span><text:span text:style-name="T13">Se</text:span><text:span text:style-name="T21">t</text:span><text:span text:style-name="T6">or</text:span><text:span text:style-name="T102"> </text:span><text:span text:style-name="T13">02</text:span><text:span text:style-name="T6">0,</text:span><text:span text:style-name="T81"> </text:span><text:span text:style-name="T21">Q</text:span><text:span text:style-name="T6">u</text:span><text:span text:style-name="T13">a</text:span><text:span text:style-name="T6">dra</text:span><text:span text:style-name="T108"> </text:span><text:span text:style-name="T13">0</text:span><text:span text:style-name="T6">6</text:span><text:span text:style-name="T13">2</text:span><text:span text:style-name="T6">,</text:span><text:span text:style-name="T93"> </text:span><text:span text:style-name="T14">L</text:span><text:span text:style-name="T7">ote</text:span></text:p>
      <text:p text:style-name="P29"><text:span text:style-name="T13">4</text:span><text:span text:style-name="T6">4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1 <text:s text:c="2"/>(NP <text:s/></text:span><text:span text:style-name="T50"><text:s/></text:span><text:span text:style-name="T9">1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aracterísticas</text:span><text:span text:style-name="T107"> </text:span><text:span text:style-name="T6">arquitetônicas</text:span><text:span text:style-name="T102"> </text:span><text:span text:style-name="T6">externas</text:span><text:span text:style-name="T78"> </text:span><text:span text:style-name="T6">e</text:span><text:span text:style-name="T42"> </text:span><text:span text:style-name="T6">internas,</text:span><text:span text:style-name="T78"> </text:span><text:span text:style-name="T6">e</text:span><text:span text:style-name="T42"> </text:span><text:span text:style-name="T6">seus</text:span><text:span text:style-name="T89"> </text:span><text:span text:style-name="T7">jardins</text:span><text:span text:style-name="T8">.</text:span></text:p>
      <text:p text:style-name="P2"/>
      <text:p text:style-name="P25"><text:span text:style-name="T9">6. </text:span><text:span text:style-name="T98"><text:s/></text:span><text:span text:style-name="T15">R</text:span><text:span text:style-name="T9">ua</text:span><text:span text:style-name="T80"> </text:span><text:span text:style-name="T9">Do</text:span><text:span text:style-name="T15">u</text:span><text:span text:style-name="T9">tor</text:span><text:span text:style-name="T98"> </text:span><text:span text:style-name="T9">Ga</text:span><text:span text:style-name="T15">b</text:span><text:span text:style-name="T23">ri</text:span><text:span text:style-name="T15">e</text:span><text:span text:style-name="T9">l</text:span><text:span text:style-name="T105"> </text:span><text:span text:style-name="T15">d</text:span><text:span text:style-name="T9">os</text:span><text:span text:style-name="T80"> </text:span><text:span text:style-name="T23">S</text:span><text:span text:style-name="T15">a</text:span><text:span text:style-name="T9">ntos</text:span><text:span text:style-name="T98"> </text:span><text:span text:style-name="T9">n°</text:span><text:span text:style-name="T74"> </text:span><text:span text:style-name="T15">2</text:span><text:span text:style-name="T9">14</text:span><text:span text:style-name="T76"> </text:span><text:span text:style-name="T6">(</text:span><text:span text:style-name="T13">S</text:span><text:span text:style-name="T6">etor</text:span><text:span text:style-name="T102"> </text:span><text:span text:style-name="T13">02</text:span><text:span text:style-name="T6">0,</text:span><text:span text:style-name="T81"> </text:span><text:span text:style-name="T21">Q</text:span><text:span text:style-name="T6">u</text:span><text:span text:style-name="T13">a</text:span><text:span text:style-name="T6">dra</text:span><text:span text:style-name="T108"> </text:span><text:span text:style-name="T13">0</text:span><text:span text:style-name="T6">6</text:span><text:span text:style-name="T13">2</text:span><text:span text:style-name="T6">,</text:span><text:span text:style-name="T93"> </text:span><text:span text:style-name="T14">L</text:span><text:span text:style-name="T7">ote</text:span></text:p>
      <text:p text:style-name="P30"><text:span text:style-name="T13">4</text:span><text:span text:style-name="T6">3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1 <text:s text:c="2"/>(NP <text:s/></text:span><text:span text:style-name="T50"><text:s/></text:span><text:span text:style-name="T9">1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aracterísticas</text:span><text:span text:style-name="T107"> </text:span><text:span text:style-name="T6">arquitetônicas</text:span><text:span text:style-name="T102"> </text:span><text:span text:style-name="T6">externas</text:span><text:span text:style-name="T78"> </text:span><text:span text:style-name="T6">e</text:span><text:span text:style-name="T42"> </text:span><text:span text:style-name="T6">internas,</text:span><text:span text:style-name="T78"> </text:span><text:span text:style-name="T6">e</text:span><text:span text:style-name="T42"> </text:span><text:span text:style-name="T6">seus</text:span><text:span text:style-name="T89"> </text:span><text:span text:style-name="T7">jardins.</text:span></text:p>
      <text:p text:style-name="P2"/>
      <text:p text:style-name="P25"><text:span text:style-name="T9">7. </text:span><text:span text:style-name="T98"><text:s/></text:span><text:span text:style-name="T15">R</text:span><text:span text:style-name="T9">ua</text:span><text:span text:style-name="T100"> </text:span><text:span text:style-name="T15">D</text:span><text:span text:style-name="T9">outor</text:span><text:span text:style-name="T32"> </text:span><text:span text:style-name="T23">G</text:span><text:span text:style-name="T9">a</text:span><text:span text:style-name="T15">b</text:span><text:span text:style-name="T23">r</text:span><text:span text:style-name="T9">iel</text:span><text:span text:style-name="T84"> </text:span><text:span text:style-name="T9">d</text:span><text:span text:style-name="T15">o</text:span><text:span text:style-name="T9">s</text:span><text:span text:style-name="T100"> </text:span><text:span text:style-name="T15">S</text:span><text:span text:style-name="T9">a</text:span><text:span text:style-name="T15">n</text:span><text:span text:style-name="T9">tos</text:span><text:span text:style-name="T84"> </text:span><text:span text:style-name="T9">n°</text:span><text:span text:style-name="T98"> </text:span><text:span text:style-name="T9">81</text:span><text:span text:style-name="T98"> </text:span><text:span text:style-name="T6">(</text:span><text:span text:style-name="T13">S</text:span><text:span text:style-name="T6">e</text:span><text:span text:style-name="T21">t</text:span><text:span text:style-name="T13">o</text:span><text:span text:style-name="T6">r</text:span><text:span text:style-name="T37"> </text:span><text:span text:style-name="T6">0</text:span><text:span text:style-name="T13">2</text:span><text:span text:style-name="T6">0,</text:span><text:span text:style-name="T101"> </text:span><text:span text:style-name="T6">Qu</text:span><text:span text:style-name="T13">a</text:span><text:span text:style-name="T6">dra</text:span><text:span text:style-name="T41"> </text:span><text:span text:style-name="T6">0</text:span><text:span text:style-name="T13">6</text:span><text:span text:style-name="T6">3,</text:span><text:span text:style-name="T101"> </text:span><text:span text:style-name="T14">L</text:span><text:span text:style-name="T7">ote</text:span></text:p>
      <text:p text:style-name="P29"><text:span text:style-name="T13">1</text:span><text:span text:style-name="T6">1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2 <text:s text:c="2"/>(NP <text:s/></text:span><text:span text:style-name="T50"><text:s/></text:span><text:span text:style-name="T9">2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text:s/></text:span><text:span text:style-name="T75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96">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 <text:s/></text:span><text:span text:style-name="T53"><text:s/></text:span><text:span text:style-name="T6">e <text:s text:c="2"/></text:span><text:span text:style-name="T13">o</text:span><text:span text:style-name="T6">s <text:s text:c="2"/>se</text:span><text:span text:style-name="T13">gu</text:span><text:span text:style-name="T6">i</text:span><text:span text:style-name="T13">n</text:span><text:span text:style-name="T21">t</text:span><text:span text:style-name="T13">e</text:span><text:span text:style-name="T6">s <text:s/></text:span><text:span text:style-name="T17"><text:s/></text:span><text:span text:style-name="T7">e</text:span><text:span text:style-name="T14">l</text:span><text:span text:style-name="T7">em</text:span><text:span text:style-name="T14">e</text:span><text:span text:style-name="T7">ntos </text:span><text:span text:style-name="T6">internos</text:span><text:span text:style-name="T26"> </text:span><text:span text:style-name="T6">de</text:span><text:span text:style-name="T61"> </text:span><text:span text:style-name="T6">composição</text:span><text:span text:style-name="T75"> </text:span><text:span text:style-name="T6">do</text:span><text:span text:style-name="T61"> </text:span><text:span text:style-name="T6">espaço</text:span><text:span text:style-name="T88"> </text:span><text:span text:style-name="T7">arquitetônico:</text:span></text:p>
      <text:p text:style-name="P32"><text:span text:style-name="T9">a) </text:span><text:span text:style-name="T25"><text:s/></text:span><text:span text:style-name="T13">E</text:span><text:span text:style-name="T6">sq</text:span><text:span text:style-name="T13">ua</text:span><text:span text:style-name="T6">dr</text:span><text:span text:style-name="T13">i</text:span><text:span text:style-name="T6">as</text:span><text:span text:style-name="T86"> </text:span><text:span text:style-name="T13">ex</text:span><text:span text:style-name="T21">t</text:span><text:span text:style-name="T6">er</text:span><text:span text:style-name="T13">na</text:span><text:span text:style-name="T6">s</text:span><text:span text:style-name="T99"> </text:span><text:span text:style-name="T6">e</text:span><text:span text:style-name="T88"> </text:span><text:span text:style-name="T13">i</text:span><text:span text:style-name="T6">n</text:span><text:span text:style-name="T21">t</text:span><text:span text:style-name="T13">e</text:span><text:span text:style-name="T6">r</text:span><text:span text:style-name="T13">n</text:span><text:span text:style-name="T6">as</text:span><text:span text:style-name="T108"> </text:span><text:span text:style-name="T13">o</text:span><text:span text:style-name="T6">ri</text:span><text:span text:style-name="T13">g</text:span><text:span text:style-name="T6">i</text:span><text:span text:style-name="T13">n</text:span><text:span text:style-name="T6">a</text:span><text:span text:style-name="T13">i</text:span><text:span text:style-name="T6">s</text:span><text:span text:style-name="T108"> </text:span><text:span text:style-name="T6">rem</text:span><text:span text:style-name="T13">a</text:span><text:span text:style-name="T6">n</text:span><text:span text:style-name="T13">e</text:span><text:span text:style-name="T6">sce</text:span><text:span text:style-name="T13">n</text:span><text:span text:style-name="T21">t</text:span><text:span text:style-name="T13">e</text:span><text:span text:style-name="T6">s</text:span><text:span text:style-name="T83"> </text:span><text:span text:style-name="T6">em</text:span><text:span text:style-name="T56"> </text:span><text:span text:style-name="T22">t</text:span><text:span text:style-name="T14">od</text:span><text:span text:style-name="T7">a</text:span></text:p>
      <text:p text:style-name="P35"><text:span text:style-name="T7">edificação;</text:span></text:p>
      <text:p text:style-name="P33"><text:span text:style-name="T9">b) </text:span><text:span text:style-name="T66"><text:s/></text:span><text:span text:style-name="T6">Piso</text:span><text:span text:style-name="T89"> </text:span><text:span text:style-name="T6">de</text:span><text:span text:style-name="T61"> </text:span><text:span text:style-name="T6">todos</text:span><text:span text:style-name="T53"> </text:span><text:span text:style-name="T6">os</text:span><text:span text:style-name="T61"> </text:span><text:span text:style-name="T7">ambientes;</text:span></text:p>
      <text:p text:style-name="P34"><text:span text:style-name="T9">c) </text:span><text:span text:style-name="T25"><text:s/></text:span><text:span text:style-name="T6">Saguão</text:span><text:span text:style-name="T55"> </text:span><text:span text:style-name="T6">da</text:span><text:span text:style-name="T61"> </text:span><text:span text:style-name="T7">escada;</text:span></text:p>
      <text:p text:style-name="P33"><text:span text:style-name="T9">d) </text:span><text:span text:style-name="T66"><text:s/></text:span><text:span text:style-name="T6">Escada</text:span><text:span text:style-name="T55"> </text:span><text:span text:style-name="T7">interna;</text:span></text:p>
      <text:p text:style-name="P33"><text:span text:style-name="T9">e) </text:span><text:span text:style-name="T25"><text:s/></text:span><text:span text:style-name="T6">Sala</text:span><text:span text:style-name="T89"> </text:span><text:span text:style-name="T6">da</text:span><text:span text:style-name="T61"> </text:span><text:span text:style-name="T7">lareira;</text:span></text:p>
      <text:p text:style-name="P33"><text:span text:style-name="T9">f) <text:s/></text:span><text:span text:style-name="T66"><text:s/></text:span><text:span text:style-name="T6">Ambiente</text:span><text:span text:style-name="T56"> </text:span><text:span text:style-name="T6">correspondente</text:span><text:span text:style-name="T99"> </text:span><text:span text:style-name="T6">à</text:span><text:span text:style-name="T42"> </text:span><text:span text:style-name="T6">antiga</text:span><text:span text:style-name="T17"> </text:span><text:span text:style-name="T6">sala</text:span><text:span text:style-name="T59"> </text:span><text:span text:style-name="T6">de</text:span><text:span text:style-name="T61"> </text:span><text:span text:style-name="T7">jantar.</text:span></text:p>
      <text:p text:style-name="P14"/>
      <text:p text:style-name="P1"/>
      <text:p text:style-name="P27"><text:span text:style-name="T9">8. </text:span><text:span text:style-name="T98"><text:s/></text:span><text:span text:style-name="T15">R</text:span><text:span text:style-name="T9">ua</text:span><text:span text:style-name="T100"> </text:span><text:span text:style-name="T15">D</text:span><text:span text:style-name="T9">outor</text:span><text:span text:style-name="T32"> </text:span><text:span text:style-name="T23">G</text:span><text:span text:style-name="T9">a</text:span><text:span text:style-name="T15">b</text:span><text:span text:style-name="T23">r</text:span><text:span text:style-name="T9">iel</text:span><text:span text:style-name="T84"> </text:span><text:span text:style-name="T9">d</text:span><text:span text:style-name="T15">o</text:span><text:span text:style-name="T9">s</text:span><text:span text:style-name="T100"> </text:span><text:span text:style-name="T15">S</text:span><text:span text:style-name="T9">a</text:span><text:span text:style-name="T15">n</text:span><text:span text:style-name="T9">tos</text:span><text:span text:style-name="T84"> </text:span><text:span text:style-name="T9">n°</text:span><text:span text:style-name="T98"> </text:span><text:span text:style-name="T9">91</text:span><text:span text:style-name="T98"> </text:span><text:span text:style-name="T6">(</text:span><text:span text:style-name="T13">S</text:span><text:span text:style-name="T6">e</text:span><text:span text:style-name="T21">t</text:span><text:span text:style-name="T13">o</text:span><text:span text:style-name="T6">r</text:span><text:span text:style-name="T37"> </text:span><text:span text:style-name="T6">0</text:span><text:span text:style-name="T13">2</text:span><text:span text:style-name="T6">0,</text:span><text:span text:style-name="T101"> </text:span><text:span text:style-name="T6">Qu</text:span><text:span text:style-name="T13">a</text:span><text:span text:style-name="T6">dra</text:span><text:span text:style-name="T41"> </text:span><text:span text:style-name="T6">0</text:span><text:span text:style-name="T13">6</text:span><text:span text:style-name="T6">3,</text:span><text:span text:style-name="T101"> </text:span><text:span text:style-name="T14">L</text:span><text:span text:style-name="T7">ote</text:span></text:p>
      <text:p text:style-name="P29"><text:span text:style-name="T6">12), <text:s/></text:span><text:span text:style-name="T28"><text:s/></text:span><text:span text:style-name="T6">co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2 <text:s text:c="2"/>(NP <text:s/></text:span><text:span text:style-name="T50"><text:s/></text:span><text:span text:style-name="T9">2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text:s/></text:span><text:span text:style-name="T75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96">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 <text:s/></text:span><text:span text:style-name="T53"><text:s/></text:span><text:span text:style-name="T6">e <text:s text:c="2"/></text:span><text:span text:style-name="T13">o</text:span><text:span text:style-name="T6">s <text:s text:c="2"/>se</text:span><text:span text:style-name="T13">gu</text:span><text:span text:style-name="T6">i</text:span><text:span text:style-name="T13">n</text:span><text:span text:style-name="T21">t</text:span><text:span text:style-name="T13">e</text:span><text:span text:style-name="T6">s <text:s/></text:span><text:span text:style-name="T17"><text:s/></text:span><text:span text:style-name="T7">e</text:span><text:span text:style-name="T14">l</text:span><text:span text:style-name="T7">em</text:span><text:span text:style-name="T14">e</text:span><text:span text:style-name="T7">ntos </text:span><text:span text:style-name="T6">internos</text:span><text:span text:style-name="T26"> </text:span><text:span text:style-name="T6">de</text:span><text:span text:style-name="T61"> </text:span><text:span text:style-name="T6">composição</text:span><text:span text:style-name="T75"> </text:span><text:span text:style-name="T6">do</text:span><text:span text:style-name="T61"> </text:span><text:span text:style-name="T6">espaço</text:span><text:span text:style-name="T88"> </text:span><text:span text:style-name="T7">arquitetônico:</text:span></text:p>
      <text:p text:style-name="P32"><text:span text:style-name="T9">a) </text:span><text:span text:style-name="T25"><text:s/></text:span><text:span text:style-name="T13">E</text:span><text:span text:style-name="T6">sq</text:span><text:span text:style-name="T13">ua</text:span><text:span text:style-name="T6">dr</text:span><text:span text:style-name="T13">i</text:span><text:span text:style-name="T6">as</text:span><text:span text:style-name="T86"> </text:span><text:span text:style-name="T13">ex</text:span><text:span text:style-name="T21">t</text:span><text:span text:style-name="T6">er</text:span><text:span text:style-name="T13">na</text:span><text:span text:style-name="T6">s</text:span><text:span text:style-name="T99"> </text:span><text:span text:style-name="T6">e</text:span><text:span text:style-name="T88"> </text:span><text:span text:style-name="T13">i</text:span><text:span text:style-name="T6">n</text:span><text:span text:style-name="T21">t</text:span><text:span text:style-name="T13">e</text:span><text:span text:style-name="T6">r</text:span><text:span text:style-name="T13">n</text:span><text:span text:style-name="T6">as</text:span><text:span text:style-name="T108"> </text:span><text:span text:style-name="T13">o</text:span><text:span text:style-name="T6">ri</text:span><text:span text:style-name="T13">g</text:span><text:span text:style-name="T6">i</text:span><text:span text:style-name="T13">n</text:span><text:span text:style-name="T6">a</text:span><text:span text:style-name="T13">i</text:span><text:span text:style-name="T6">s</text:span><text:span text:style-name="T108"> </text:span><text:span text:style-name="T6">rem</text:span><text:span text:style-name="T13">a</text:span><text:span text:style-name="T6">n</text:span><text:span text:style-name="T13">e</text:span><text:span text:style-name="T6">sce</text:span><text:span text:style-name="T13">n</text:span><text:span text:style-name="T21">t</text:span><text:span text:style-name="T13">e</text:span><text:span text:style-name="T6">s</text:span><text:span text:style-name="T83"> </text:span><text:span text:style-name="T6">em</text:span><text:span text:style-name="T56"> </text:span><text:span text:style-name="T7">to</text:span><text:span text:style-name="T14">d</text:span><text:span text:style-name="T7">a</text:span></text:p>
      <text:p text:style-name="P35"><text:span text:style-name="T7">edificação.</text:span></text:p>
      <text:p text:style-name="P39"/>
      <text:p text:style-name="P25"><text:span text:style-name="T9">9. </text:span><text:span text:style-name="T98"><text:s/></text:span><text:span text:style-name="T15">R</text:span><text:span text:style-name="T9">ua</text:span><text:span text:style-name="T80"> </text:span><text:span text:style-name="T9">Do</text:span><text:span text:style-name="T15">u</text:span><text:span text:style-name="T9">tor</text:span><text:span text:style-name="T98"> </text:span><text:span text:style-name="T9">Ga</text:span><text:span text:style-name="T15">b</text:span><text:span text:style-name="T23">ri</text:span><text:span text:style-name="T15">e</text:span><text:span text:style-name="T9">l</text:span><text:span text:style-name="T105"> </text:span><text:span text:style-name="T15">d</text:span><text:span text:style-name="T9">os</text:span><text:span text:style-name="T80"> </text:span><text:span text:style-name="T15">S</text:span><text:span text:style-name="T9">antos</text:span><text:span text:style-name="T98"> </text:span><text:span text:style-name="T9">n°</text:span><text:span text:style-name="T74"> </text:span><text:span text:style-name="T15">1</text:span><text:span text:style-name="T9">67</text:span><text:span text:style-name="T76"> </text:span><text:span text:style-name="T6">(</text:span><text:span text:style-name="T13">S</text:span><text:span text:style-name="T6">etor</text:span><text:span text:style-name="T102"> </text:span><text:span text:style-name="T13">02</text:span><text:span text:style-name="T6">0,</text:span><text:span text:style-name="T81"> </text:span><text:span text:style-name="T21">Q</text:span><text:span text:style-name="T6">u</text:span><text:span text:style-name="T13">a</text:span><text:span text:style-name="T6">dra</text:span><text:span text:style-name="T108"> </text:span><text:span text:style-name="T13">0</text:span><text:span text:style-name="T6">6</text:span><text:span text:style-name="T13">3</text:span><text:span text:style-name="T6">,</text:span><text:span text:style-name="T93"> </text:span><text:span text:style-name="T14">L</text:span><text:span text:style-name="T7">ote</text:span></text:p>
      <text:p text:style-name="P30"><text:span text:style-name="T13">1</text:span><text:span text:style-name="T6">9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2 <text:s text:c="2"/>(NP <text:s/></text:span><text:span text:style-name="T50"><text:s/></text:span><text:span text:style-name="T9">2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</text:span><text:span text:style-name="T13">a</text:span><text:span text:style-name="T6">rac</text:span><text:span text:style-name="T21">t</text:span><text:span text:style-name="T13">e</text:span><text:span text:style-name="T6">r</text:span><text:span text:style-name="T21">í</text:span><text:span text:style-name="T6">s</text:span><text:span text:style-name="T21">t</text:span><text:span text:style-name="T13">i</text:span><text:span text:style-name="T6">c</text:span><text:span text:style-name="T13">a</text:span><text:span text:style-name="T6">s <text:s/></text:span><text:span text:style-name="T75"><text:s/></text:span><text:span text:style-name="T6">ar</text:span><text:span text:style-name="T13">q</text:span><text:span text:style-name="T6">u</text:span><text:span text:style-name="T13">i</text:span><text:span text:style-name="T21">t</text:span><text:span text:style-name="T13">e</text:span><text:span text:style-name="T21">t</text:span><text:span text:style-name="T13">ô</text:span><text:span text:style-name="T6">n</text:span><text:span text:style-name="T13">i</text:span><text:span text:style-name="T6">cas <text:s/></text:span><text:span text:style-name="T96"><text:s/></text:span><text:span text:style-name="T13">ex</text:span><text:span text:style-name="T21">t</text:span><text:span text:style-name="T13">e</text:span><text:span text:style-name="T6">rn</text:span><text:span text:style-name="T13">a</text:span><text:span text:style-name="T6">s <text:s/></text:span><text:span text:style-name="T53"><text:s/></text:span><text:span text:style-name="T6">e <text:s text:c="2"/></text:span><text:span text:style-name="T13">o</text:span><text:span text:style-name="T6">s <text:s text:c="2"/>se</text:span><text:span text:style-name="T13">gu</text:span><text:span text:style-name="T6">i</text:span><text:span text:style-name="T13">n</text:span><text:span text:style-name="T21">t</text:span><text:span text:style-name="T13">e</text:span><text:span text:style-name="T6">s <text:s/></text:span><text:span text:style-name="T17"><text:s/></text:span><text:span text:style-name="T7">e</text:span><text:span text:style-name="T14">l</text:span><text:span text:style-name="T7">em</text:span><text:span text:style-name="T14">e</text:span><text:span text:style-name="T7">ntos </text:span><text:span text:style-name="T6">internos</text:span><text:span text:style-name="T26"> </text:span><text:span text:style-name="T6">de</text:span><text:span text:style-name="T61"> </text:span><text:span text:style-name="T6">composição</text:span><text:span text:style-name="T75"> </text:span><text:span text:style-name="T6">do</text:span><text:span text:style-name="T61"> </text:span><text:span text:style-name="T6">espaço</text:span><text:span text:style-name="T88"> </text:span><text:span text:style-name="T7">arquitetônico:</text:span></text:p>
      <text:p text:style-name="P32"><text:span text:style-name="T9">a) </text:span><text:span text:style-name="T25"><text:s/></text:span><text:span text:style-name="T13">E</text:span><text:span text:style-name="T6">sq</text:span><text:span text:style-name="T13">ua</text:span><text:span text:style-name="T6">dr</text:span><text:span text:style-name="T13">i</text:span><text:span text:style-name="T6">as</text:span><text:span text:style-name="T86"> </text:span><text:span text:style-name="T13">ex</text:span><text:span text:style-name="T21">t</text:span><text:span text:style-name="T6">er</text:span><text:span text:style-name="T13">na</text:span><text:span text:style-name="T6">s</text:span><text:span text:style-name="T99"> </text:span><text:span text:style-name="T6">e</text:span><text:span text:style-name="T88"> </text:span><text:span text:style-name="T13">i</text:span><text:span text:style-name="T6">n</text:span><text:span text:style-name="T21">t</text:span><text:span text:style-name="T13">e</text:span><text:span text:style-name="T6">r</text:span><text:span text:style-name="T13">n</text:span><text:span text:style-name="T6">as</text:span><text:span text:style-name="T108"> </text:span><text:span text:style-name="T13">o</text:span><text:span text:style-name="T6">ri</text:span><text:span text:style-name="T13">g</text:span><text:span text:style-name="T6">i</text:span><text:span text:style-name="T13">n</text:span><text:span text:style-name="T6">a</text:span><text:span text:style-name="T13">i</text:span><text:span text:style-name="T6">s</text:span><text:span text:style-name="T108"> </text:span><text:span text:style-name="T6">rem</text:span><text:span text:style-name="T13">a</text:span><text:span text:style-name="T6">n</text:span><text:span text:style-name="T13">e</text:span><text:span text:style-name="T6">sce</text:span><text:span text:style-name="T13">n</text:span><text:span text:style-name="T21">t</text:span><text:span text:style-name="T13">e</text:span><text:span text:style-name="T6">s</text:span><text:span text:style-name="T83"> </text:span><text:span text:style-name="T6">em</text:span><text:span text:style-name="T56"> </text:span><text:span text:style-name="T7">to</text:span><text:span text:style-name="T14">d</text:span><text:span text:style-name="T7">a</text:span></text:p>
      <text:p text:style-name="P36"><text:span text:style-name="T7">edificação.</text:span></text:p>
      <text:p text:style-name="P37"/>
      <text:p text:style-name="P25"><text:span text:style-name="T10">10.</text:span><text:span text:style-name="T113"> </text:span><text:span text:style-name="T15">R</text:span><text:span text:style-name="T9">ua</text:span><text:span text:style-name="T80"> </text:span><text:span text:style-name="T9">Do</text:span><text:span text:style-name="T15">u</text:span><text:span text:style-name="T9">tor</text:span><text:span text:style-name="T98"> </text:span><text:span text:style-name="T9">Ga</text:span><text:span text:style-name="T15">b</text:span><text:span text:style-name="T23">ri</text:span><text:span text:style-name="T15">e</text:span><text:span text:style-name="T9">l</text:span><text:span text:style-name="T105"> </text:span><text:span text:style-name="T15">d</text:span><text:span text:style-name="T9">os</text:span><text:span text:style-name="T80"> </text:span><text:span text:style-name="T23">S</text:span><text:span text:style-name="T15">a</text:span><text:span text:style-name="T9">ntos</text:span><text:span text:style-name="T98"> </text:span><text:span text:style-name="T9">n°</text:span><text:span text:style-name="T74"> </text:span><text:span text:style-name="T15">2</text:span><text:span text:style-name="T9">11</text:span><text:span text:style-name="T76"> </text:span><text:span text:style-name="T6">(</text:span><text:span text:style-name="T13">Se</text:span><text:span text:style-name="T21">t</text:span><text:span text:style-name="T6">or</text:span><text:span text:style-name="T102"> </text:span><text:span text:style-name="T13">02</text:span><text:span text:style-name="T6">0,</text:span><text:span text:style-name="T81"> </text:span><text:span text:style-name="T21">Q</text:span><text:span text:style-name="T6">u</text:span><text:span text:style-name="T13">a</text:span><text:span text:style-name="T6">dra</text:span><text:span text:style-name="T108"> </text:span><text:span text:style-name="T13">0</text:span><text:span text:style-name="T6">6</text:span><text:span text:style-name="T13">3</text:span><text:span text:style-name="T6">,</text:span><text:span text:style-name="T93"> </text:span><text:span text:style-name="T14">L</text:span><text:span text:style-name="T7">ote</text:span></text:p>
      <text:p text:style-name="P30"><text:span text:style-name="T13">2</text:span><text:span text:style-name="T6">2), <text:s/></text:span><text:span text:style-name="T65"><text:s/></text:span><text:span text:style-name="T6">c</text:span><text:span text:style-name="T13">o</text:span><text:span text:style-name="T6">m <text:s/></text:span><text:span text:style-name="T59"><text:s/></text:span><text:span text:style-name="T15">N</text:span><text:span text:style-name="T23">í</text:span><text:span text:style-name="T15">v</text:span><text:span text:style-name="T9">el <text:s/></text:span><text:span text:style-name="T60"><text:s/></text:span><text:span text:style-name="T9">de <text:s/></text:span><text:span text:style-name="T50"><text:s/></text:span><text:span text:style-name="T15">P</text:span><text:span text:style-name="T9">rote</text:span><text:span text:style-name="T15">ç</text:span><text:span text:style-name="T9">ão <text:s/></text:span><text:span text:style-name="T27"><text:s/></text:span><text:span text:style-name="T9">1 <text:s text:c="2"/>(NP <text:s/></text:span><text:span text:style-name="T50"><text:s/></text:span><text:span text:style-name="T9">1)</text:span><text:span text:style-name="T6">, <text:s/></text:span><text:span text:style-name="T38"><text:s/></text:span><text:span text:style-name="T13">p</text:span><text:span text:style-name="T6">res</text:span><text:span text:style-name="T13">e</text:span><text:span text:style-name="T6">rva</text:span><text:span text:style-name="T13">nd</text:span><text:span text:style-name="T6">o-se <text:s/></text:span><text:span text:style-name="T107"><text:s/></text:span><text:span text:style-name="T7">s</text:span><text:span text:style-name="T14">u</text:span><text:span text:style-name="T7">as </text:span><text:span text:style-name="T6">características</text:span><text:span text:style-name="T107"> </text:span><text:span text:style-name="T6">arquitetônicas</text:span><text:span text:style-name="T102"> </text:span><text:span text:style-name="T6">externas</text:span><text:span text:style-name="T78"> </text:span><text:span text:style-name="T6">e</text:span><text:span text:style-name="T42"> </text:span><text:span text:style-name="T6">internas,</text:span><text:span text:style-name="T78"> </text:span><text:span text:style-name="T6">e</text:span><text:span text:style-name="T42"> </text:span><text:span text:style-name="T6">seus</text:span><text:span text:style-name="T89"> </text:span><text:span text:style-name="T7">jardins.</text:span></text:p>
      <text:p text:style-name="P2"/>
      <text:p text:style-name="P40"><text:span text:style-name="T9">Art</text:span><text:span text:style-name="T23">i</text:span><text:span text:style-name="T9">go</text:span><text:span text:style-name="T103"> </text:span><text:span text:style-name="T15">2</text:span><text:span text:style-name="T9">º </text:span><text:span text:style-name="T6">–</text:span><text:span text:style-name="T78"> </text:span><text:span text:style-name="T6">O</text:span><text:span text:style-name="T56"> </text:span><text:span text:style-name="T13">e</text:span><text:span text:style-name="T6">sp</text:span><text:span text:style-name="T13">a</text:span><text:span text:style-name="T6">ço</text:span><text:span text:style-name="T102"> </text:span><text:span text:style-name="T6">ou</text:span><text:span text:style-name="T24"> </text:span><text:span text:style-name="T13">á</text:span><text:span text:style-name="T6">rea</text:span><text:span text:style-name="T96"> </text:span><text:span text:style-name="T6">e</text:span><text:span text:style-name="T13">n</text:span><text:span text:style-name="T6">v</text:span><text:span text:style-name="T13">o</text:span><text:span text:style-name="T6">l</text:span><text:span text:style-name="T21">t</text:span><text:span text:style-name="T13">ó</text:span><text:span text:style-name="T6">r</text:span><text:span text:style-name="T13">i</text:span><text:span text:style-name="T6">a</text:span><text:span text:style-name="T109"> </text:span><text:span text:style-name="T13">d</text:span><text:span text:style-name="T6">e</text:span><text:span text:style-name="T24"> </text:span><text:span text:style-name="T6">pr</text:span><text:span text:style-name="T13">o</text:span><text:span text:style-name="T21">t</text:span><text:span text:style-name="T13">e</text:span><text:span text:style-name="T6">çã</text:span><text:span text:style-name="T13">o</text:span><text:span text:style-name="T6">,</text:span><text:span text:style-name="T110"> </text:span><text:span text:style-name="T13">d</text:span><text:span text:style-name="T6">ec</text:span><text:span text:style-name="T13">o</text:span><text:span text:style-name="T6">rre</text:span><text:span text:style-name="T13">n</text:span><text:span text:style-name="T21">t</text:span><text:span text:style-name="T6">e</text:span><text:span text:style-name="T109"> </text:span><text:span text:style-name="T14">d</text:span><text:span text:style-name="T7">o </text:span><text:span text:style-name="T21">t</text:span><text:span text:style-name="T13">o</text:span><text:span text:style-name="T6">mb</text:span><text:span text:style-name="T13">a</text:span><text:span text:style-name="T6">me</text:span><text:span text:style-name="T13">n</text:span><text:span text:style-name="T21">t</text:span><text:span text:style-name="T6">o <text:s/>de</text:span><text:span text:style-name="T41"> </text:span><text:span text:style-name="T13">q</text:span><text:span text:style-name="T6">ue</text:span><text:span text:style-name="T40"> </text:span><text:span text:style-name="T21">t</text:span><text:span text:style-name="T6">r</text:span><text:span text:style-name="T13">a</text:span><text:span text:style-name="T21">t</text:span><text:span text:style-name="T6">a</text:span><text:span text:style-name="T34"> </text:span><text:span text:style-name="T6">a</text:span><text:span text:style-name="T114"> </text:span><text:span text:style-name="T6">pr</text:span><text:span text:style-name="T13">e</text:span><text:span text:style-name="T6">se</text:span><text:span text:style-name="T13">n</text:span><text:span text:style-name="T21">t</text:span><text:span text:style-name="T6">e</text:span><text:span text:style-name="T70"> </text:span><text:span text:style-name="T13">R</text:span><text:span text:style-name="T6">es</text:span><text:span text:style-name="T13">o</text:span><text:span text:style-name="T6">l</text:span><text:span text:style-name="T13">u</text:span><text:span text:style-name="T6">çã</text:span><text:span text:style-name="T13">o</text:span><text:span text:style-name="T6">, <text:s/>é</text:span><text:span text:style-name="T114"> </text:span><text:span text:style-name="T6">c</text:span><text:span text:style-name="T13">o</text:span><text:span text:style-name="T6">nfi</text:span><text:span text:style-name="T13">g</text:span><text:span text:style-name="T6">ur</text:span><text:span text:style-name="T13">a</text:span><text:span text:style-name="T6">do</text:span><text:span text:style-name="T51"> </text:span><text:span text:style-name="T13">p</text:span><text:span text:style-name="T6">e</text:span><text:span text:style-name="T13">l</text:span><text:span text:style-name="T6">os</text:span><text:span text:style-name="T34"> </text:span><text:span text:style-name="T7">se</text:span><text:span text:style-name="T14">g</text:span><text:span text:style-name="T7">u</text:span><text:span text:style-name="T14">i</text:span><text:span text:style-name="T7">ntes </text:span><text:span text:style-name="T13">i</text:span><text:span text:style-name="T46">m</text:span><text:span text:style-name="T13">ó</text:span><text:span text:style-name="T6">ve</text:span><text:span text:style-name="T13">i</text:span><text:span text:style-name="T6">s,</text:span><text:span text:style-name="T17"> </text:span><text:span text:style-name="T13">lo</text:span><text:span text:style-name="T21">c</text:span><text:span text:style-name="T13">al</text:span><text:span text:style-name="T6">iz</text:span><text:span text:style-name="T13">a</text:span><text:span text:style-name="T6">d</text:span><text:span text:style-name="T13">o</text:span><text:span text:style-name="T6">s</text:span><text:span text:style-name="T78"> </text:span><text:span text:style-name="T6">em</text:span><text:span text:style-name="T42"> </text:span><text:span text:style-name="T13">a</text:span><text:span text:style-name="T6">mb</text:span><text:span text:style-name="T13">a</text:span><text:span text:style-name="T6">s</text:span><text:span text:style-name="T59"> </text:span><text:span text:style-name="T13">a</text:span><text:span text:style-name="T6">s</text:span><text:span text:style-name="T46"> </text:span><text:span text:style-name="T21">f</text:span><text:span text:style-name="T6">ac</text:span><text:span text:style-name="T13">e</text:span><text:span text:style-name="T6">s</text:span><text:span text:style-name="T65"> </text:span><text:span text:style-name="T6">da </text:span><text:span text:style-name="T13">R</text:span><text:span text:style-name="T6">ua</text:span><text:span text:style-name="T58"> </text:span><text:span text:style-name="T21">G</text:span><text:span text:style-name="T13">a</text:span><text:span text:style-name="T6">br</text:span><text:span text:style-name="T13">i</text:span><text:span text:style-name="T6">el</text:span><text:span text:style-name="T28"> </text:span><text:span text:style-name="T6">d</text:span><text:span text:style-name="T13">o</text:span><text:span text:style-name="T6">s</text:span><text:span text:style-name="T58"> </text:span><text:span text:style-name="T13">S</text:span><text:span text:style-name="T6">a</text:span><text:span text:style-name="T13">n</text:span><text:span text:style-name="T21">t</text:span><text:span text:style-name="T13">o</text:span><text:span text:style-name="T6">s,</text:span><text:span text:style-name="T71"> </text:span><text:span text:style-name="T13">n</text:span><text:span text:style-name="T6">o</text:span><text:span text:style-name="T46"> </text:span><text:span text:style-name="T7">trec</text:span><text:span text:style-name="T14">h</text:span><text:span text:style-name="T7">o </text:span><text:span text:style-name="T6">compreendido</text:span><text:span text:style-name="T107"> </text:span><text:span text:style-name="T6">entre</text:span><text:span text:style-name="T71"> </text:span><text:span text:style-name="T6">a</text:span><text:span text:style-name="T42"> </text:span><text:span text:style-name="T6">Alameda</text:span><text:span text:style-name="T78"> </text:span><text:span text:style-name="T6">Barros</text:span><text:span text:style-name="T19"> </text:span><text:span text:style-name="T6">e</text:span><text:span text:style-name="T42"> </text:span><text:span text:style-name="T6">Avenida</text:span><text:span text:style-name="T26"> </text:span><text:span text:style-name="T6">General</text:span><text:span text:style-name="T26"> </text:span><text:span text:style-name="T6">Olimp</text:span><text:span text:style-name="T21">i</text:span><text:span text:style-name="T6">o</text:span><text:span text:style-name="T55"> </text:span><text:span text:style-name="T6">da</text:span><text:span text:style-name="T61"> </text:span><text:span text:style-name="T7">Silveira:</text:span></text:p>
      <text:p text:style-name="P2"/>
      <text:p text:style-name="P26"><text:span text:style-name="T156">a) </text:span><text:span text:style-name="T158"><text:s/></text:span><text:span text:style-name="T159">SETOR</text:span><text:span text:style-name="T160"> </text:span><text:span text:style-name="T156">020</text:span><text:span text:style-name="T161"> </text:span><text:span text:style-name="T159">–</text:span><text:span text:style-name="T162"> </text:span><text:span text:style-name="T159">QUADRA</text:span><text:span text:style-name="T163"> </text:span><text:span text:style-name="T157">062</text:span></text:p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<text:span text:style-name="T136">LOTES</text:span></text:p>
          </table:table-cell>
          <table:table-cell table:style-name="Tabela1.A1" office:value-type="string">
            <text:p text:style-name="P47"><text:span text:style-name="T136">ENDEREÇO</text:span></text:p>
          </table:table-cell>
        </table:table-row>
        <table:table-row table:style-name="Tabela1.2">
          <table:table-cell table:style-name="Tabela1.A2" office:value-type="string">
            <text:p text:style-name="P44"><text:span text:style-name="T137">0038</text:span></text:p>
          </table:table-cell>
          <table:table-cell table:style-name="Tabela1.B2" office:value-type="string">
            <text:p text:style-name="P48"><text:span text:style-name="T138">Alameda</text:span><text:span text:style-name="T139"> </text:span><text:span text:style-name="T138">Barros,</text:span><text:span text:style-name="T141"> </text:span><text:span text:style-name="T138">874</text:span><text:span text:style-name="T143"> </text:span><text:span text:style-name="T138">X</text:span><text:span text:style-name="T145"> </text:span><text:span text:style-name="T138">R.</text:span><text:span text:style-name="T146"> </text:span><text:span text:style-name="T138">Gabriel</text:span><text:span text:style-name="T141"> </text:span><text:span text:style-name="T138">dos</text:span><text:span text:style-name="T143"> </text:span><text:span text:style-name="T138">Santos</text:span></text:p>
          </table:table-cell>
        </table:table-row>
        <table:table-row table:style-name="Tabela1.3">
          <table:table-cell table:style-name="Tabela1.A3" office:value-type="string">
            <text:p text:style-name="P45"><text:span text:style-name="T137">0039</text:span></text:p>
          </table:table-cell>
          <table:table-cell table:style-name="Tabela1.B3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274</text:span></text:p>
          </table:table-cell>
        </table:table-row>
        <table:table-row table:style-name="Tabela1.3">
          <table:table-cell table:style-name="Tabela1.A4" office:value-type="string">
            <text:p text:style-name="P45"><text:span text:style-name="T137">0040</text:span></text:p>
          </table:table-cell>
          <table:table-cell table:style-name="Tabela1.B4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262</text:span></text:p>
          </table:table-cell>
        </table:table-row>
        <table:table-row table:style-name="Tabela1.2">
          <table:table-cell table:style-name="Tabela1.A5" office:value-type="string">
            <text:p text:style-name="P45"><text:span text:style-name="T137">0185</text:span><text:span text:style-name="T148"> </text:span><text:span text:style-name="T137">a</text:span><text:span text:style-name="T144"> </text:span><text:span text:style-name="T137">0227</text:span><text:span text:style-name="T148"> </text:span><text:span text:style-name="T137">e</text:span><text:span text:style-name="T144"> </text:span><text:span text:style-name="T137">526</text:span></text:p>
          </table:table-cell>
          <table:table-cell table:style-name="Tabela1.B5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242</text:span></text:p>
          </table:table-cell>
        </table:table-row>
        <table:table-row table:style-name="Tabela1.3">
          <table:table-cell table:style-name="Tabela1.A6" office:value-type="string">
            <text:p text:style-name="P44"><text:span text:style-name="T137">0228</text:span><text:span text:style-name="T148"> </text:span><text:span text:style-name="T137">a</text:span><text:span text:style-name="T144"> </text:span><text:span text:style-name="T137">0247</text:span></text:p>
          </table:table-cell>
          <table:table-cell table:style-name="Tabela1.B6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224</text:span></text:p>
          </table:table-cell>
        </table:table-row>
        <table:table-row table:style-name="Tabela1.2">
          <table:table-cell table:style-name="Tabela1.A7" office:value-type="string">
            <text:p text:style-name="P45"><text:span text:style-name="T137">0356</text:span><text:span text:style-name="T148"> </text:span><text:span text:style-name="T137">a</text:span><text:span text:style-name="T144"> </text:span><text:span text:style-name="T137">0399</text:span><text:span text:style-name="T148"> </text:span><text:span text:style-name="T137">e</text:span><text:span text:style-name="T144"> </text:span><text:span text:style-name="T137">0480</text:span></text:p>
          </table:table-cell>
          <table:table-cell table:style-name="Tabela1.B7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68</text:span></text:p>
          </table:table-cell>
        </table:table-row>
        <table:table-row table:style-name="Tabela1.3">
          <table:table-cell table:style-name="Tabela1.A8" office:value-type="string">
            <text:p text:style-name="P45"><text:span text:style-name="T137">0047</text:span></text:p>
          </table:table-cell>
          <table:table-cell table:style-name="Tabela1.B8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28</text:span></text:p>
          </table:table-cell>
        </table:table-row>
        <table:table-row table:style-name="Tabela1.3">
          <table:table-cell table:style-name="Tabela1.A9" office:value-type="string">
            <text:p text:style-name="P45"><text:span text:style-name="T137">0635</text:span><text:span text:style-name="T148"> </text:span><text:span text:style-name="T137">a</text:span><text:span text:style-name="T144"> </text:span><text:span text:style-name="T137">0686</text:span></text:p>
          </table:table-cell>
          <table:table-cell table:style-name="Tabela1.B9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4"> </text:span><text:span text:style-name="T137">Santos,</text:span><text:span text:style-name="T142"> </text:span><text:span text:style-name="T137">64</text:span></text:p>
          </table:table-cell>
        </table:table-row>
        <table:table-row table:style-name="Tabela1.10">
          <table:table-cell table:style-name="Tabela1.A10" office:value-type="string">
            <text:p text:style-name="P44"><text:span text:style-name="T137">0582</text:span><text:span text:style-name="T148"> </text:span><text:span text:style-name="T137">a</text:span><text:span text:style-name="T144"> </text:span><text:span text:style-name="T137">0605,</text:span><text:span text:style-name="T149"> </text:span><text:span text:style-name="T137">0607</text:span><text:span text:style-name="T148"> </text:span><text:span text:style-name="T137">a</text:span></text:p>
            <text:p text:style-name="P42"><text:span text:style-name="T137">0633,</text:span><text:span text:style-name="T149"> </text:span><text:span text:style-name="T137">0687</text:span><text:span text:style-name="T148"> </text:span><text:span text:style-name="T137">e</text:span><text:span text:style-name="T144"> </text:span><text:span text:style-name="T137">0688</text:span></text:p>
          </table:table-cell>
          <table:table-cell table:style-name="Tabela1.B10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4"> </text:span><text:span text:style-name="T137">Santos,</text:span><text:span text:style-name="T142"> </text:span><text:span text:style-name="T137">60</text:span></text:p>
          </table:table-cell>
        </table:table-row>
        <table:table-row table:style-name="Tabela1.11">
          <table:table-cell table:style-name="Tabela1.A11" office:value-type="string">
            <text:p text:style-name="P44"><text:span text:style-name="T137">0294</text:span><text:span text:style-name="T148"> </text:span><text:span text:style-name="T137">a</text:span><text:span text:style-name="T144"> </text:span><text:span text:style-name="T137">0317,</text:span><text:span text:style-name="T149"> </text:span><text:span text:style-name="T137">0320</text:span><text:span text:style-name="T148"> </text:span><text:span text:style-name="T137">a</text:span></text:p>
            <text:p text:style-name="P42"><text:span text:style-name="T137">0355,</text:span><text:span text:style-name="T149"> </text:span><text:span text:style-name="T137">0808</text:span><text:span text:style-name="T148"> </text:span><text:span text:style-name="T137">a</text:span><text:span text:style-name="T144"> </text:span><text:span text:style-name="T137">0855</text:span></text:p>
          </table:table-cell>
          <table:table-cell table:style-name="Tabela1.B11" office:value-type="string">
            <text:p text:style-name="P48"><text:span text:style-name="T138">R.</text:span><text:span text:style-name="T146"> </text:span><text:span text:style-name="T138">Gabriel</text:span><text:span text:style-name="T141"> </text:span><text:span text:style-name="T138">dos</text:span><text:span text:style-name="T143"> </text:span><text:span text:style-name="T138">Santos,</text:span><text:span text:style-name="T141"> </text:span><text:span text:style-name="T138">14</text:span><text:span text:style-name="T146"> </text:span><text:span text:style-name="T138">X</text:span><text:span text:style-name="T145"> </text:span><text:span text:style-name="T138">Av.</text:span><text:span text:style-name="T143"> </text:span><text:span text:style-name="T138">Gal.</text:span><text:span text:style-name="T143"> </text:span><text:span text:style-name="T137">Olimpio</text:span><text:span text:style-name="T142"> </text:span><text:span text:style-name="T137">da</text:span><text:span text:style-name="T147"> </text:span><text:span text:style-name="T137">Silveira,</text:span><text:span text:style-name="T140"> </text:span><text:span text:style-name="T137">131</text:span></text:p>
          </table:table-cell>
        </table:table-row>
      </table:table>
      <text:p text:style-name="P3"/>
      <text:p text:style-name="P6"/>
      <text:p text:style-name="P28"><text:span text:style-name="T156">b) </text:span><text:span text:style-name="T164"><text:s/></text:span><text:span text:style-name="T159">SETOR</text:span><text:span text:style-name="T160"> </text:span><text:span text:style-name="T156">020</text:span><text:span text:style-name="T161"> </text:span><text:span text:style-name="T159">–</text:span><text:span text:style-name="T162"> </text:span><text:span text:style-name="T159">QUADRA</text:span><text:span text:style-name="T163"> </text:span><text:span text:style-name="T157">063</text:span></text:p>
      <text:p text:style-name="P51"/>
      <text:p text:style-name="P3"/>
      <text:p text:style-name="P53"><text:span text:style-name="T136">LOTES <text:s text:c="27"/></text:span><text:span text:style-name="T150"><text:s/></text:span><text:span text:style-name="T136">ENDEREÇO</text:span><draw:g text:anchor-type="char" draw:z-index="3" draw:style-name="gr2"><draw:g draw:style-name="gr3"><draw:polygon draw:style-name="gr4" draw:text-style-name="P61" svg:width="3.811cm" svg:height="0.574cm" svg:x="4.974cm" svg:y="-0.026cm" svg:viewBox="0 0 3812 575" draw:points="0,0 3812,0 3812,575 0,575"><text:p/></draw:polygon><draw:g draw:style-name="gr3"><draw:polygon draw:style-name="gr4" draw:text-style-name="P61" svg:width="3.864cm" svg:height="0.611cm" svg:x="4.946cm" svg:y="-0.06cm" svg:viewBox="0 0 3865 612" draw:points="3865,0 0,0 0,34 0,612 28,612 28,34 3842,34 3842,612 3865,612"><text:p/></draw:polygon><draw:g draw:style-name="gr3"><draw:polygon draw:style-name="gr4" draw:text-style-name="P61" svg:width="9.191cm" svg:height="0.574cm" svg:x="8.855cm" svg:y="-0.025cm" svg:viewBox="0 0 9192 575" draw:points="0,0 9192,0 9192,575 0,575"><text:p/></draw:polygon><draw:g draw:style-name="gr3"><draw:polygon draw:style-name="gr4" draw:text-style-name="P61" svg:width="9.242cm" svg:height="0.611cm" svg:x="8.83cm" svg:y="-0.056cm" svg:viewBox="0 0 9243 612" draw:points="9243,0 0,0 0,34 0,612 25,612 25,34 9220,34 9220,612 9243,612"><text:p/></draw:polygon></draw:g></draw:g></draw:g></draw:g></draw:g></text:p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<text:span text:style-name="T136">LOTES</text:span></text:p>
          </table:table-cell>
          <table:table-cell table:style-name="Tabela2.A1" office:value-type="string">
            <text:p text:style-name="P47"><text:span text:style-name="T136">ENDEREÇO</text:span></text:p>
          </table:table-cell>
        </table:table-row>
        <table:table-row table:style-name="Tabela2.2">
          <table:table-cell table:style-name="Tabela2.A2" office:value-type="string">
            <text:p text:style-name="P46"><text:span text:style-name="T137">0008</text:span></text:p>
          </table:table-cell>
          <table:table-cell table:style-name="Tabela2.B2" office:value-type="string">
            <text:p text:style-name="P50"><text:span text:style-name="T138">R.</text:span><text:span text:style-name="T146"> </text:span><text:span text:style-name="T138">Gabriel</text:span><text:span text:style-name="T141"> </text:span><text:span text:style-name="T138">dos</text:span><text:span text:style-name="T143"> </text:span><text:span text:style-name="T138">Santos</text:span><text:span text:style-name="T141"> </text:span><text:span text:style-name="T138">X</text:span><text:span text:style-name="T145"> </text:span><text:span text:style-name="T138">Av.</text:span><text:span text:style-name="T143"> </text:span><text:span text:style-name="T138">Gal.</text:span><text:span text:style-name="T143"> </text:span><text:span text:style-name="T137">Olimpio</text:span><text:span text:style-name="T142"> </text:span><text:span text:style-name="T137">da</text:span><text:span text:style-name="T147"> </text:span><text:span text:style-name="T137">Silveira,</text:span><text:span text:style-name="T140"> </text:span><text:span text:style-name="T137">105</text:span></text:p>
          </table:table-cell>
        </table:table-row>
        <table:table-row table:style-name="Tabela2.3">
          <table:table-cell table:style-name="Tabela2.A3" office:value-type="string">
            <text:p text:style-name="P44"><text:span text:style-name="T137">0009</text:span></text:p>
          </table:table-cell>
          <table:table-cell table:style-name="Tabela2.B3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4"> </text:span><text:span text:style-name="T137">Santos,</text:span><text:span text:style-name="T142"> </text:span><text:span text:style-name="T137">55</text:span></text:p>
          </table:table-cell>
        </table:table-row>
        <table:table-row table:style-name="Tabela2.2">
          <table:table-cell table:style-name="Tabela2.A4" office:value-type="string">
            <text:p text:style-name="P45"><text:span text:style-name="T137">0516</text:span><text:span text:style-name="T148"> </text:span><text:span text:style-name="T137">a</text:span><text:span text:style-name="T144"> </text:span><text:span text:style-name="T137">0586</text:span></text:p>
          </table:table-cell>
          <table:table-cell table:style-name="Tabela2.B4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4"> </text:span><text:span text:style-name="T137">Santos,</text:span><text:span text:style-name="T142"> </text:span><text:span text:style-name="T137">67</text:span></text:p>
          </table:table-cell>
        </table:table-row>
        <table:table-row table:style-name="Tabela2.2">
          <table:table-cell table:style-name="Tabela2.A5" office:value-type="string">
            <text:p text:style-name="P45"><text:span text:style-name="T137">0013</text:span></text:p>
          </table:table-cell>
          <table:table-cell table:style-name="Tabela2.B5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03</text:span></text:p>
          </table:table-cell>
        </table:table-row>
        <table:table-row table:style-name="Tabela2.6">
          <table:table-cell table:style-name="Tabela2.A6" office:value-type="string">
            <text:p text:style-name="P45"><text:span text:style-name="T137">0014</text:span></text:p>
          </table:table-cell>
          <table:table-cell table:style-name="Tabela2.B6" office:value-type="string">
            <text:p text:style-name="P49"><text:span text:style-name="T137">R.</text:span><text:span text:style-name="T147"> </text:span><text:span text:style-name="T137">Gabriel</text:span><text:span text:style-name="T151"> </text:span><text:span text:style-name="T137">dos</text:span><text:span text:style-name="T144"> </text:span><text:span text:style-name="T137">Santos,</text:span><text:span text:style-name="T142"> </text:span><text:span text:style-name="T137">121</text:span></text:p>
          </table:table-cell>
        </table:table-row>
        <table:table-row table:style-name="Tabela2.2">
          <table:table-cell table:style-name="Tabela2.A7" office:value-type="string">
            <text:p text:style-name="P44"><text:span text:style-name="T137">0587</text:span><text:span text:style-name="T148"> </text:span><text:span text:style-name="T137">a</text:span><text:span text:style-name="T144"> </text:span><text:span text:style-name="T137">0642</text:span></text:p>
          </table:table-cell>
          <table:table-cell table:style-name="Tabela2.B7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31</text:span></text:p>
          </table:table-cell>
        </table:table-row>
        <table:table-row table:style-name="Tabela2.2">
          <table:table-cell table:style-name="Tabela2.A8" office:value-type="string">
            <text:p text:style-name="P45"><text:span text:style-name="T137">0017</text:span></text:p>
          </table:table-cell>
          <table:table-cell table:style-name="Tabela2.B8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43</text:span></text:p>
          </table:table-cell>
        </table:table-row>
        <table:table-row table:style-name="Tabela2.6">
          <table:table-cell table:style-name="Tabela2.A9" office:value-type="string">
            <text:p text:style-name="P45"><text:span text:style-name="T137">0018</text:span></text:p>
          </table:table-cell>
          <table:table-cell table:style-name="Tabela2.B9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53</text:span></text:p>
          </table:table-cell>
        </table:table-row>
        <table:table-row table:style-name="Tabela2.2">
          <table:table-cell table:style-name="Tabela2.A10" office:value-type="string">
            <text:p text:style-name="P44"><text:span text:style-name="T137">0372</text:span><text:span text:style-name="T148"> </text:span><text:span text:style-name="T137">a</text:span><text:span text:style-name="T144"> </text:span><text:span text:style-name="T137">0393</text:span></text:p>
          </table:table-cell>
          <table:table-cell table:style-name="Tabela2.B10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79</text:span></text:p>
          </table:table-cell>
        </table:table-row>
        <table:table-row table:style-name="Tabela2.2">
          <table:table-cell table:style-name="Tabela2.A11" office:value-type="string">
            <text:p text:style-name="P44"><text:span text:style-name="T137">0394</text:span><text:span text:style-name="T148"> </text:span><text:span text:style-name="T137">a</text:span><text:span text:style-name="T144"> </text:span><text:span text:style-name="T137">0421</text:span></text:p>
          </table:table-cell>
          <table:table-cell table:style-name="Tabela2.B11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183</text:span></text:p>
          </table:table-cell>
        </table:table-row>
        <table:table-row table:style-name="Tabela2.6">
          <table:table-cell table:style-name="Tabela2.A12" office:value-type="string">
            <text:p text:style-name="P45"><text:span text:style-name="T137">0422</text:span><text:span text:style-name="T148"> </text:span><text:span text:style-name="T137">a</text:span><text:span text:style-name="T144"> </text:span><text:span text:style-name="T137">0445</text:span></text:p>
          </table:table-cell>
          <table:table-cell table:style-name="Tabela2.B12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225</text:span></text:p>
          </table:table-cell>
        </table:table-row>
        <table:table-row table:style-name="Tabela2.2">
          <table:table-cell table:style-name="Tabela2.A13" office:value-type="string">
            <text:p text:style-name="P45"><text:span text:style-name="T137">0024</text:span></text:p>
          </table:table-cell>
          <table:table-cell table:style-name="Tabela2.B13" office:value-type="string">
            <text:p text:style-name="P49"><text:span text:style-name="T137">R.</text:span><text:span text:style-name="T147"> </text:span><text:span text:style-name="T137">Gabriel</text:span><text:span text:style-name="T142"> </text:span><text:span text:style-name="T137">dos</text:span><text:span text:style-name="T144"> </text:span><text:span text:style-name="T137">Santos,</text:span></text:p>
          </table:table-cell>
        </table:table-row>
        <table:table-row table:style-name="Tabela2.2">
          <table:table-cell table:style-name="Tabela2.A14" office:value-type="string">
            <text:p text:style-name="P44"><text:span text:style-name="T137">0213</text:span><text:span text:style-name="T148"> </text:span><text:span text:style-name="T137">a</text:span><text:span text:style-name="T144"> </text:span><text:span text:style-name="T137">0236</text:span></text:p>
          </table:table-cell>
          <table:table-cell table:style-name="Tabela2.B14" office:value-type="string">
            <text:p text:style-name="P48"><text:span text:style-name="T137">R.</text:span><text:span text:style-name="T147"> </text:span><text:span text:style-name="T137">Gabriel</text:span><text:span text:style-name="T142"> </text:span><text:span text:style-name="T137">dos</text:span><text:span text:style-name="T142"> </text:span><text:span text:style-name="T137">Santos,</text:span><text:span text:style-name="T142"> </text:span><text:span text:style-name="T137">253</text:span></text:p>
          </table:table-cell>
        </table:table-row>
        <table:table-row table:style-name="Tabela2.6">
          <table:table-cell table:style-name="Tabela2.A15" office:value-type="string">
            <text:p text:style-name="P45"><text:span text:style-name="T137">0323</text:span><text:span text:style-name="T148"> </text:span><text:span text:style-name="T137">a</text:span><text:span text:style-name="T144"> </text:span><text:span text:style-name="T137">0344</text:span></text:p>
          </table:table-cell>
          <table:table-cell table:style-name="Tabela2.B15" office:value-type="string">
            <text:p text:style-name="P49"><text:span text:style-name="T138">R.</text:span><text:span text:style-name="T146"> </text:span><text:span text:style-name="T138">Gabriel</text:span><text:span text:style-name="T141"> </text:span><text:span text:style-name="T138">dos</text:span><text:span text:style-name="T143"> </text:span><text:span text:style-name="T138">Santos,</text:span><text:span text:style-name="T141"> </text:span><text:span text:style-name="T138">285</text:span><text:span text:style-name="T143"> </text:span><text:span text:style-name="T138">X</text:span><text:span text:style-name="T145"> </text:span><text:span text:style-name="T138">Alameda</text:span><text:span text:style-name="T139"> </text:span><text:span text:style-name="T138">Barros,</text:span><text:span text:style-name="T141"> </text:span><text:span text:style-name="T138">852</text:span></text:p>
          </table:table-cell>
        </table:table-row>
      </table:table>
      <text:p text:style-name="P1"/>
      <text:p text:style-name="P54"/>
      <text:p text:style-name="P18"><text:span text:style-name="T9">Art</text:span><text:span text:style-name="T23">i</text:span><text:span text:style-name="T15">g</text:span><text:span text:style-name="T9">o</text:span><text:span text:style-name="T112"> </text:span><text:span text:style-name="T9">3º</text:span><text:span text:style-name="T87"> </text:span><text:span text:style-name="T6">-</text:span><text:span text:style-name="T110"> </text:span><text:span text:style-name="T6">Qu</text:span><text:span text:style-name="T13">a</text:span><text:span text:style-name="T6">l</text:span><text:span text:style-name="T13">qu</text:span><text:span text:style-name="T6">er</text:span><text:span text:style-name="T64"> </text:span><text:span text:style-name="T13">p</text:span><text:span text:style-name="T6">rojeto</text:span><text:span text:style-name="T34"> </text:span><text:span text:style-name="T13">o</text:span><text:span text:style-name="T6">u</text:span><text:span text:style-name="T101"> </text:span><text:span text:style-name="T13">i</text:span><text:span text:style-name="T6">nterv</text:span><text:span text:style-name="T13">e</text:span><text:span text:style-name="T6">nç</text:span><text:span text:style-name="T13">ã</text:span><text:span text:style-name="T6">o,</text:span><text:span text:style-name="T30"> </text:span><text:span text:style-name="T13">in</text:span><text:span text:style-name="T6">cl</text:span><text:span text:style-name="T13">u</text:span><text:span text:style-name="T6">i</text:span><text:span text:style-name="T13">n</text:span><text:span text:style-name="T6">do</text:span><text:span text:style-name="T36"> </text:span><text:span text:style-name="T13">p</text:span><text:span text:style-name="T6">e</text:span><text:span text:style-name="T13">q</text:span><text:span text:style-name="T6">u</text:span><text:span text:style-name="T13">e</text:span><text:span text:style-name="T6">n</text:span><text:span text:style-name="T13">o</text:span><text:span text:style-name="T6">s</text:span><text:span text:style-name="T33"> </text:span><text:span text:style-name="T7">re</text:span><text:span text:style-name="T14">p</text:span><text:span text:style-name="T7">ar</text:span><text:span text:style-name="T14">o</text:span><text:span text:style-name="T7">s, </text:span><text:span text:style-name="T6">n</text:span><text:span text:style-name="T13">o</text:span><text:span text:style-name="T6">s <text:s/></text:span><text:span text:style-name="T13">i</text:span><text:span text:style-name="T6">móv</text:span><text:span text:style-name="T13">e</text:span><text:span text:style-name="T6">is </text:span><text:span text:style-name="T49"><text:s/></text:span><text:span text:style-name="T6">tom</text:span><text:span text:style-name="T13">b</text:span><text:span text:style-name="T6">a</text:span><text:span text:style-name="T13">d</text:span><text:span text:style-name="T6">os </text:span><text:span text:style-name="T59"><text:s/></text:span><text:span text:style-name="T13">i</text:span><text:span text:style-name="T6">d</text:span><text:span text:style-name="T13">en</text:span><text:span text:style-name="T21">t</text:span><text:span text:style-name="T13">i</text:span><text:span text:style-name="T21">f</text:span><text:span text:style-name="T6">ic</text:span><text:span text:style-name="T13">a</text:span><text:span text:style-name="T6">d</text:span><text:span text:style-name="T13">o</text:span><text:span text:style-name="T6">s </text:span><text:span text:style-name="T19"><text:s/></text:span><text:span text:style-name="T13">n</text:span><text:span text:style-name="T6">o</text:span><text:span text:style-name="T30"> </text:span><text:span text:style-name="T13">A</text:span><text:span text:style-name="T6">r</text:span><text:span text:style-name="T21">t</text:span><text:span text:style-name="T13">ig</text:span><text:span text:style-name="T6">o </text:span><text:span text:style-name="T58"><text:s/></text:span><text:span text:style-name="T13">1</text:span><text:span text:style-name="T6">º</text:span><text:span text:style-name="T45"> </text:span><text:span text:style-name="T13">d</text:span><text:span text:style-name="T6">esta </text:span><text:span text:style-name="T58"><text:s/></text:span><text:span text:style-name="T13">R</text:span><text:span text:style-name="T6">es</text:span><text:span text:style-name="T13">o</text:span><text:span text:style-name="T6">l</text:span><text:span text:style-name="T13">u</text:span><text:span text:style-name="T6">ç</text:span><text:span text:style-name="T13">ã</text:span><text:span text:style-name="T6">o, </text:span><text:span text:style-name="T53"><text:s/></text:span><text:span text:style-name="T6">d</text:span><text:span text:style-name="T13">e</text:span><text:span text:style-name="T6">verá </text:span><text:span text:style-name="T42"><text:s/></text:span><text:span text:style-name="T7">ser </text:span><text:span text:style-name="T6">previamente</text:span><text:span text:style-name="T81"> </text:span><text:span text:style-name="T6">analisada</text:span><text:span text:style-name="T56"> </text:span><text:span text:style-name="T6">pelo</text:span><text:span text:style-name="T59"> </text:span><text:span text:style-name="T6">DPH</text:span><text:span text:style-name="T89"> </text:span><text:span text:style-name="T6">e</text:span><text:span text:style-name="T42"> </text:span><text:span text:style-name="T6">aprovada</text:span><text:span text:style-name="T24"> </text:span><text:span text:style-name="T6">pelo</text:span><text:span text:style-name="T59"> </text:span><text:span text:style-name="T7">CONPRESP.</text:span></text:p>
      <text:p text:style-name="P2"/>
      <text:p text:style-name="P15"><text:span text:style-name="T9">Art</text:span><text:span text:style-name="T23">i</text:span><text:span text:style-name="T15">g</text:span><text:span text:style-name="T9">o</text:span><text:span text:style-name="T69"> </text:span><text:span text:style-name="T15">4</text:span><text:span text:style-name="T9">º</text:span><text:span text:style-name="T35"> </text:span><text:span text:style-name="T6">-</text:span><text:span text:style-name="T40"> </text:span><text:span text:style-name="T21">Q</text:span><text:span text:style-name="T13">u</text:span><text:span text:style-name="T6">a</text:span><text:span text:style-name="T13">l</text:span><text:span text:style-name="T6">q</text:span><text:span text:style-name="T13">ue</text:span><text:span text:style-name="T6">r <text:s/></text:span><text:span text:style-name="T13">p</text:span><text:span text:style-name="T6">rojeto</text:span><text:span text:style-name="T90"> </text:span><text:span text:style-name="T6">ou</text:span><text:span text:style-name="T111"> </text:span><text:span text:style-name="T13">i</text:span><text:span text:style-name="T6">nterv</text:span><text:span text:style-name="T13">e</text:span><text:span text:style-name="T6">nç</text:span><text:span text:style-name="T13">ã</text:span><text:span text:style-name="T6">o </text:span><text:span text:style-name="T58"><text:s/></text:span><text:span text:style-name="T6">n</text:span><text:span text:style-name="T13">o</text:span><text:span text:style-name="T6">s</text:span><text:span text:style-name="T63"> </text:span><text:span text:style-name="T13">i</text:span><text:span text:style-name="T6">móv</text:span><text:span text:style-name="T13">e</text:span><text:span text:style-name="T6">is</text:span><text:span text:style-name="T90"> </text:span><text:span text:style-name="T6">d</text:span><text:span text:style-name="T13">e</text:span><text:span text:style-name="T21">f</text:span><text:span text:style-name="T13">i</text:span><text:span text:style-name="T6">n</text:span><text:span text:style-name="T13">i</text:span><text:span text:style-name="T6">d</text:span><text:span text:style-name="T13">o</text:span><text:span text:style-name="T6">s</text:span><text:span text:style-name="T30"> </text:span><text:span text:style-name="T7">c</text:span><text:span text:style-name="T14">o</text:span><text:span text:style-name="T7">mo </text:span><text:span text:style-name="T6">es</text:span><text:span text:style-name="T13">pa</text:span><text:span text:style-name="T21">ç</text:span><text:span text:style-name="T6">o <text:s/>e</text:span><text:span text:style-name="T13">n</text:span><text:span text:style-name="T6">vo</text:span><text:span text:style-name="T13">l</text:span><text:span text:style-name="T21">t</text:span><text:span text:style-name="T13">ó</text:span><text:span text:style-name="T6">rio </text:span><text:span text:style-name="T38"><text:s/></text:span><text:span text:style-name="T6">p</text:span><text:span text:style-name="T13">e</text:span><text:span text:style-name="T6">lo</text:span><text:span text:style-name="T90"> </text:span><text:span text:style-name="T13">A</text:span><text:span text:style-name="T6">r</text:span><text:span text:style-name="T21">t</text:span><text:span text:style-name="T13">i</text:span><text:span text:style-name="T6">go</text:span><text:span text:style-name="T52"> </text:span><text:span text:style-name="T13">2</text:span><text:span text:style-name="T6">º</text:span><text:span text:style-name="T33"> </text:span><text:span text:style-name="T13">d</text:span><text:span text:style-name="T6">es</text:span><text:span text:style-name="T21">t</text:span><text:span text:style-name="T6">a</text:span><text:span text:style-name="T30"> </text:span><text:span text:style-name="T6">R</text:span><text:span text:style-name="T13">e</text:span><text:span text:style-name="T6">so</text:span><text:span text:style-name="T13">l</text:span><text:span text:style-name="T6">uç</text:span><text:span text:style-name="T13">ã</text:span><text:span text:style-name="T6">o, </text:span><text:span text:style-name="T65"><text:s/></text:span><text:span text:style-name="T13">qu</text:span><text:span text:style-name="T6">e</text:span><text:span text:style-name="T70"> </text:span><text:span text:style-name="T6">im</text:span><text:span text:style-name="T13">pl</text:span><text:span text:style-name="T6">i</text:span><text:span text:style-name="T13">q</text:span><text:span text:style-name="T6">ue <text:s/>em</text:span><text:span text:style-name="T33"> </text:span><text:span text:style-name="T7">a</text:span><text:span text:style-name="T14">l</text:span><text:span text:style-name="T22">t</text:span><text:span text:style-name="T14">e</text:span><text:span text:style-name="T7">raç</text:span><text:span text:style-name="T14">õ</text:span><text:span text:style-name="T7">es </text:span><text:span text:style-name="T6">es</text:span><text:span text:style-name="T13">pa</text:span><text:span text:style-name="T21">c</text:span><text:span text:style-name="T13">ia</text:span><text:span text:style-name="T6">is</text:span><text:span text:style-name="T17"> </text:span><text:span text:style-name="T6">do l</text:span><text:span text:style-name="T13">o</text:span><text:span text:style-name="T21">t</text:span><text:span text:style-name="T6">e</text:span><text:span text:style-name="T46"> </text:span><text:span text:style-name="T6">(d</text:span><text:span text:style-name="T13">e</text:span><text:span text:style-name="T6">mo</text:span><text:span text:style-name="T13">l</text:span><text:span text:style-name="T6">iç</text:span><text:span text:style-name="T13">ã</text:span><text:span text:style-name="T6">o,</text:span><text:span text:style-name="T26"> </text:span><text:span text:style-name="T6">c</text:span><text:span text:style-name="T13">o</text:span><text:span text:style-name="T6">nstruç</text:span><text:span text:style-name="T13">ã</text:span><text:span text:style-name="T6">o,</text:span><text:span text:style-name="T26"> </text:span><text:span text:style-name="T6">r</text:span><text:span text:style-name="T13">e</text:span><text:span text:style-name="T21">f</text:span><text:span text:style-name="T13">o</text:span><text:span text:style-name="T6">rma,</text:span><text:span text:style-name="T89"> </text:span><text:span text:style-name="T13">a</text:span><text:span text:style-name="T6">mp</text:span><text:span text:style-name="T13">l</text:span><text:span text:style-name="T6">i</text:span><text:span text:style-name="T13">a</text:span><text:span text:style-name="T6">çã</text:span><text:span text:style-name="T13">o</text:span><text:span text:style-name="T6">,</text:span><text:span text:style-name="T88"> </text:span><text:span text:style-name="T7">re</text:span><text:span text:style-name="T14">gu</text:span><text:span text:style-name="T7">l</text:span><text:span text:style-name="T14">a</text:span><text:span text:style-name="T7">riz</text:span><text:span text:style-name="T14">a</text:span><text:span text:style-name="T7">çã</text:span><text:span text:style-name="T14">o</text:span><text:span text:style-name="T7">, </text:span><text:span text:style-name="T13">i</text:span><text:span text:style-name="T6">ns</text:span><text:span text:style-name="T21">t</text:span><text:span text:style-name="T13">a</text:span><text:span text:style-name="T6">l</text:span><text:span text:style-name="T13">a</text:span><text:span text:style-name="T6">ç</text:span><text:span text:style-name="T13">ã</text:span><text:span text:style-name="T6">o</text:span><text:span text:style-name="T88"> </text:span><text:span text:style-name="T13">d</text:span><text:span text:style-name="T6">e </text:span><text:span text:style-name="T13">eq</text:span><text:span text:style-name="T6">u</text:span><text:span text:style-name="T13">i</text:span><text:span text:style-name="T6">p</text:span><text:span text:style-name="T13">a</text:span><text:span text:style-name="T6">me</text:span><text:span text:style-name="T13">n</text:span><text:span text:style-name="T21">t</text:span><text:span text:style-name="T13">o</text:span><text:span text:style-name="T6">s),</text:span><text:span text:style-name="T75"> </text:span><text:span text:style-name="T13">d</text:span><text:span text:style-name="T6">ev</text:span><text:span text:style-name="T13">e</text:span><text:span text:style-name="T6">rá</text:span><text:span text:style-name="T28"> </text:span><text:span text:style-name="T6">s</text:span><text:span text:style-name="T13">e</text:span><text:span text:style-name="T6">r</text:span><text:span text:style-name="T21"> </text:span><text:span text:style-name="T6">pr</text:span><text:span text:style-name="T13">e</text:span><text:span text:style-name="T6">vi</text:span><text:span text:style-name="T13">a</text:span><text:span text:style-name="T6">me</text:span><text:span text:style-name="T13">n</text:span><text:span text:style-name="T21">t</text:span><text:span text:style-name="T6">e</text:span><text:span text:style-name="T26"> </text:span><text:span text:style-name="T6">a</text:span><text:span text:style-name="T13">n</text:span><text:span text:style-name="T6">a</text:span><text:span text:style-name="T13">li</text:span><text:span text:style-name="T6">sa</text:span><text:span text:style-name="T13">d</text:span><text:span text:style-name="T6">a</text:span><text:span text:style-name="T17"> </text:span><text:span text:style-name="T13">p</text:span><text:span text:style-name="T6">e</text:span><text:span text:style-name="T13">l</text:span><text:span text:style-name="T6">o</text:span><text:span text:style-name="T46"> </text:span><text:span text:style-name="T6">D</text:span><text:span text:style-name="T13">P</text:span><text:span text:style-name="T6">H</text:span><text:span text:style-name="T58"> </text:span><text:span text:style-name="T7">e </text:span><text:span text:style-name="T6">aprovada</text:span><text:span text:style-name="T24"> </text:span><text:span text:style-name="T6">pelo</text:span><text:span text:style-name="T59"> </text:span><text:span text:style-name="T7">CONPRESP.</text:span></text:p>
      <text:p text:style-name="P16"/>
      <text:p text:style-name="P15"><text:span text:style-name="T9">Art</text:span><text:span text:style-name="T23">i</text:span><text:span text:style-name="T15">g</text:span><text:span text:style-name="T9">o </text:span><text:span text:style-name="T54"><text:s/></text:span><text:span text:style-name="T15">5</text:span><text:span text:style-name="T9">º </text:span><text:span text:style-name="T39"><text:s/></text:span><text:span text:style-name="T6">- <text:s/>F</text:span><text:span text:style-name="T13">i</text:span><text:span text:style-name="T21">c</text:span><text:span text:style-name="T6">a </text:span><text:span text:style-name="T61"><text:s/></text:span><text:span text:style-name="T6">a </text:span><text:span text:style-name="T21"><text:s/></text:span><text:span text:style-name="T13">Se</text:span><text:span text:style-name="T6">cre</text:span><text:span text:style-name="T21">t</text:span><text:span text:style-name="T13">a</text:span><text:span text:style-name="T6">r</text:span><text:span text:style-name="T13">i</text:span><text:span text:style-name="T6">a </text:span><text:span text:style-name="T78"><text:s/></text:span><text:span text:style-name="T21">E</text:span><text:span text:style-name="T13">xe</text:span><text:span text:style-name="T6">cutiva </text:span><text:span text:style-name="T26"><text:s/></text:span><text:span text:style-name="T13">d</text:span><text:span text:style-name="T6">o </text:span><text:span text:style-name="T58"><text:s/></text:span><text:span text:style-name="T6">C</text:span><text:span text:style-name="T21">O</text:span><text:span text:style-name="T13">NP</text:span><text:span text:style-name="T6">R</text:span><text:span text:style-name="T13">ES</text:span><text:span text:style-name="T6">P </text:span><text:span text:style-name="T77"><text:s/></text:span><text:span text:style-name="T13">a</text:span><text:span text:style-name="T6">utor</text:span><text:span text:style-name="T13">i</text:span><text:span text:style-name="T6">za</text:span><text:span text:style-name="T13">d</text:span><text:span text:style-name="T6">a </text:span><text:span text:style-name="T78"><text:s/></text:span><text:span text:style-name="T7">a </text:span><text:span text:style-name="T13">i</text:span><text:span text:style-name="T6">nscrev</text:span><text:span text:style-name="T13">e</text:span><text:span text:style-name="T6">r</text:span><text:span text:style-name="T19"> </text:span><text:span text:style-name="T6">os</text:span><text:span text:style-name="T46"> </text:span><text:span text:style-name="T6">refer</text:span><text:span text:style-name="T13">i</text:span><text:span text:style-name="T6">d</text:span><text:span text:style-name="T13">o</text:span><text:span text:style-name="T6">s</text:span><text:span text:style-name="T19"> </text:span><text:span text:style-name="T13">be</text:span><text:span text:style-name="T6">ns</text:span><text:span text:style-name="T61"> </text:span><text:span text:style-name="T6">no</text:span><text:span text:style-name="T21"> </text:span><text:span text:style-name="T13">Li</text:span><text:span text:style-name="T6">v</text:span><text:span text:style-name="T46">r</text:span><text:span text:style-name="T6">o</text:span><text:span text:style-name="T38"> </text:span><text:span text:style-name="T6">de</text:span><text:span text:style-name="T21"> </text:span><text:span text:style-name="T13">T</text:span><text:span text:style-name="T6">om</text:span><text:span text:style-name="T13">b</text:span><text:span text:style-name="T6">o</text:span><text:span text:style-name="T59"> </text:span><text:span text:style-name="T6">res</text:span><text:span text:style-name="T13">p</text:span><text:span text:style-name="T6">ectiv</text:span><text:span text:style-name="T13">o</text:span><text:span text:style-name="T6">,</text:span><text:span text:style-name="T26"> </text:span><text:span text:style-name="T6">p</text:span><text:span text:style-name="T13">a</text:span><text:span text:style-name="T6">ra</text:span><text:span text:style-name="T38"> </text:span><text:span text:style-name="T6">os </text:span><text:span text:style-name="T13">d</text:span><text:span text:style-name="T6">ev</text:span><text:span text:style-name="T13">i</text:span><text:span text:style-name="T6">d</text:span><text:span text:style-name="T13">o</text:span><text:span text:style-name="T6">s</text:span><text:span text:style-name="T53"> </text:span><text:span text:style-name="T14">e</text:span><text:span text:style-name="T22">f</text:span><text:span text:style-name="T14">e</text:span><text:span text:style-name="T7">itos legais.</text:span></text:p>
      <text:p text:style-name="P38"/>
      <text:p text:style-name="P20"><text:span text:style-name="T9">Art</text:span><text:span text:style-name="T23">i</text:span><text:span text:style-name="T15">g</text:span><text:span text:style-name="T9">o</text:span><text:span text:style-name="T103"> </text:span><text:span text:style-name="T9">6º</text:span><text:span text:style-name="T79"> </text:span><text:span text:style-name="T6">-</text:span><text:span text:style-name="T88"> </text:span><text:span text:style-name="T21">E</text:span><text:span text:style-name="T6">sta</text:span><text:span text:style-name="T96"> </text:span><text:span text:style-name="T13">R</text:span><text:span text:style-name="T6">es</text:span><text:span text:style-name="T13">o</text:span><text:span text:style-name="T6">l</text:span><text:span text:style-name="T13">u</text:span><text:span text:style-name="T6">ção</text:span><text:span text:style-name="T110"> </text:span><text:span text:style-name="T13">e</text:span><text:span text:style-name="T6">n</text:span><text:span text:style-name="T21">t</text:span><text:span text:style-name="T6">r</text:span><text:span text:style-name="T13">a</text:span><text:span text:style-name="T6">rá</text:span><text:span text:style-name="T102"> </text:span><text:span text:style-name="T13">e</text:span><text:span text:style-name="T6">m</text:span><text:span text:style-name="T56"> </text:span><text:span text:style-name="T6">vi</text:span><text:span text:style-name="T13">go</text:span><text:span text:style-name="T6">r</text:span><text:span text:style-name="T81"> </text:span><text:span text:style-name="T13">n</text:span><text:span text:style-name="T6">a</text:span><text:span text:style-name="T78"> </text:span><text:span text:style-name="T6">d</text:span><text:span text:style-name="T13">a</text:span><text:span text:style-name="T21">t</text:span><text:span text:style-name="T6">a</text:span><text:span text:style-name="T77"> </text:span><text:span text:style-name="T6">de</text:span><text:span text:style-name="T78"> </text:span><text:span text:style-name="T6">sua</text:span><text:span text:style-name="T56"> </text:span><text:span text:style-name="T6">p</text:span><text:span text:style-name="T13">u</text:span><text:span text:style-name="T6">b</text:span><text:span text:style-name="T13">li</text:span><text:span text:style-name="T6">caç</text:span><text:span text:style-name="T13">ã</text:span><text:span text:style-name="T6">o</text:span><text:span text:style-name="T109"> </text:span><text:span text:style-name="T14">n</text:span><text:span text:style-name="T7">o</text:span></text:p>
      <text:p text:style-name="P22"><text:span text:style-name="T6">Diário</text:span><text:span text:style-name="T53"> </text:span><text:span text:style-name="T6">Oficial</text:span><text:span text:style-name="T17"> </text:span><text:span text:style-name="T6">da</text:span><text:span text:style-name="T61"> </text:span><text:span text:style-name="T6">Cidade,</text:span><text:span text:style-name="T55"> </text:span><text:span text:style-name="T6">revogadas</text:span><text:span text:style-name="T77"> </text:span><text:span text:style-name="T6">as</text:span><text:span text:style-name="T61"> </text:span><text:span text:style-name="T6">disposições</text:span><text:span text:style-name="T75"> </text:span><text:span text:style-name="T6">em</text:span><text:span text:style-name="T65"> </text:span><text:span text:style-name="T7">contrário.</text:span></text:p>
      <text:p text:style-name="P37"/>
      <text:p text:style-name="P55"><text:span text:style-name="T6">São</text:span><text:span text:style-name="T59"> </text:span><text:span text:style-name="T6">Paulo,</text:span><text:span text:style-name="T17"> </text:span><text:span text:style-name="T6">03</text:span><text:span text:style-name="T61"> </text:span><text:span text:style-name="T6">de</text:span><text:span text:style-name="T61"> </text:span><text:span text:style-name="T6">outubro</text:span><text:span text:style-name="T55"> </text:span><text:span text:style-name="T6">de</text:span><text:span text:style-name="T61"> </text:span><text:span text:style-name="T7">2006.</text:span></text:p>
      <text:p text:style-name="P1"/>
      <text:p text:style-name="P8"/>
      <text:p text:style-name="P55"><text:span text:style-name="T9">José</text:span><text:span text:style-name="T72"> </text:span><text:span text:style-name="T9">Eduardo</text:span><text:span text:style-name="T25"> </text:span><text:span text:style-name="T9">de</text:span><text:span text:style-name="T62"> </text:span><text:span text:style-name="T9">Assis</text:span><text:span text:style-name="T18"> </text:span><text:span text:style-name="T10">Lefèvre</text:span></text:p>
      <text:p text:style-name="P56"><text:span text:style-name="T11">Presidente</text:span><text:span text:style-name="T106"> </text:span><text:span text:style-name="T11">-</text:span><text:span text:style-name="T44"> </text:span><text:span text:style-name="T12">Conpresp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WWNum1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WW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WWNum1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1.655cm" fo:margin-right="1.651cm" fo:line-height="103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-0.03cm" fo:margin-right="-0.03cm" fo:margin-top="0.097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721cm" fo:margin-right="0.718cm" fo:margin-top="0.016cm" fo:margin-bottom="0cm" style:contextual-spacing="false" fo:text-align="center" style:justify-single-word="false" fo:text-indent="0cm" style:auto-text-indent="false"/>
    </style:style>
    <style:style style:name="MP6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MP7" style:family="paragraph" style:parent-style-name="Frame_20_contents">
      <style:paragraph-properties fo:margin-left="0.071cm" fo:margin-right="0cm" fo:line-height="0.423cm" fo:text-indent="0cm" style:auto-text-indent="false"/>
    </style:style>
    <style:style style:name="MP8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MT1" style:family="text">
      <style:text-properties style:font-name="Arial1" fo:language="pt" fo:country="BR" fo:font-weight="bold" style:font-name-asian="Arial2" style:font-weight-asian="bold" style:font-name-complex="Arial2"/>
    </style:style>
    <style:style style:name="MT2" style:family="text">
      <style:text-properties style:font-name="Arial1" fo:letter-spacing="0.071cm" fo:language="pt" fo:country="BR" fo:font-weight="bold" style:font-name-asian="Arial2" style:font-weight-asian="bold" style:font-name-complex="Arial2"/>
    </style:style>
    <style:style style:name="MT3" style:family="text">
      <style:text-properties style:font-name="Arial1" fo:letter-spacing="0.019cm" fo:language="pt" fo:country="BR" fo:font-weight="bold" style:font-name-asian="Arial2" style:font-weight-asian="bold" style:font-name-complex="Arial2"/>
    </style:style>
    <style:style style:name="MT4" style:family="text">
      <style:text-properties style:font-name="Arial1" fo:letter-spacing="0.06cm" fo:language="pt" fo:country="BR" fo:font-weight="bold" style:font-name-asian="Arial2" style:font-weight-asian="bold" style:font-name-complex="Arial2"/>
    </style:style>
    <style:style style:name="MT5" style:family="text">
      <style:text-properties style:font-name="Arial1" fo:letter-spacing="0.018cm" fo:language="pt" fo:country="BR" fo:font-weight="bold" style:font-name-asian="Arial2" style:font-weight-asian="bold" style:font-name-complex="Arial2"/>
    </style:style>
    <style:style style:name="MT6" style:family="text">
      <style:text-properties style:font-name="Arial1" fo:letter-spacing="0.026cm" fo:language="pt" fo:country="BR" fo:font-weight="bold" style:font-name-asian="Arial2" style:font-weight-asian="bold" style:font-name-complex="Arial2"/>
    </style:style>
    <style:style style:name="MT7" style:family="text">
      <style:text-properties style:font-name="Arial1" fo:language="pt" fo:country="BR" fo:font-weight="bold" style:font-name-asian="Arial2" style:font-weight-asian="bold" style:font-name-complex="Arial2" style:text-scale="103%"/>
    </style:style>
    <style:style style:name="MT8" style:family="text">
      <style:text-properties style:font-name="Arial1" fo:letter-spacing="0.072cm" fo:language="pt" fo:country="BR" fo:font-weight="bold" style:font-name-asian="Arial2" style:font-weight-asian="bold" style:font-name-complex="Arial2"/>
    </style:style>
    <style:style style:name="MT9" style:family="text">
      <style:text-properties style:font-name="Arial1" fo:letter-spacing="0.062cm" fo:language="pt" fo:country="BR" fo:font-weight="bold" style:font-name-asian="Arial2" style:font-weight-asian="bold" style:font-name-complex="Arial2"/>
    </style:style>
    <style:style style:name="MT10" style:family="text">
      <style:text-properties style:font-name="Arial1" fo:letter-spacing="0.064cm" fo:language="pt" fo:country="BR" fo:font-weight="bold" style:font-name-asian="Arial2" style:font-weight-asian="bold" style:font-name-complex="Arial2"/>
    </style:style>
    <style:style style:name="MT11" style:family="text">
      <style:text-properties style:font-name="Arial1" fo:letter-spacing="0.007cm" fo:language="pt" fo:country="BR" fo:font-weight="bold" style:font-name-asian="Arial2" style:font-weight-asian="bold" style:font-name-complex="Arial2"/>
    </style:style>
    <style:style style:name="MT12" style:family="text">
      <style:text-properties style:font-name="Arial1" fo:letter-spacing="0.051cm" fo:language="pt" fo:country="BR" fo:font-weight="bold" style:font-name-asian="Arial2" style:font-weight-asian="bold" style:font-name-complex="Arial2"/>
    </style:style>
    <style:style style:name="MT13" style:family="text">
      <style:text-properties style:font-name="Arial1" fo:letter-spacing="0.053cm" fo:language="pt" fo:country="BR" fo:font-weight="bold" style:font-name-asian="Arial2" style:font-weight-asian="bold" style:font-name-complex="Arial2"/>
    </style:style>
    <style:style style:name="MT14" style:family="text">
      <style:text-properties style:font-name="Arial1" fo:letter-spacing="0.016cm" fo:language="pt" fo:country="BR" fo:font-weight="bold" style:font-name-asian="Arial2" style:font-weight-asian="bold" style:font-name-complex="Arial2"/>
    </style:style>
    <style:style style:name="MT15" style:family="text">
      <style:text-properties style:font-name="Arial1" fo:letter-spacing="0.067cm" fo:language="pt" fo:country="BR" fo:font-weight="bold" style:font-name-asian="Arial2" style:font-weight-asian="bold" style:font-name-complex="Arial2"/>
    </style:style>
    <style:style style:name="MT16" style:family="text">
      <style:text-properties style:font-name="Arial1" fo:letter-spacing="0.044cm" fo:language="pt" fo:country="BR" fo:font-weight="bold" style:font-name-asian="Arial2" style:font-weight-asian="bold" style:font-name-complex="Arial2"/>
    </style:style>
    <style:style style:name="MT17" style:family="text">
      <style:text-properties style:font-name="Arial1" fo:letter-spacing="0.009cm" fo:language="pt" fo:country="BR" fo:font-weight="bold" style:font-name-asian="Arial2" style:font-weight-asian="bold" style:font-name-complex="Arial2"/>
    </style:style>
    <style:style style:name="MT18" style:family="text">
      <style:text-properties style:font-name="Arial1" fo:letter-spacing="0.055cm" fo:language="pt" fo:country="BR" fo:font-weight="bold" style:font-name-asian="Arial2" style:font-weight-asian="bold" style:font-name-complex="Arial2"/>
    </style:style>
    <style:style style:name="MT19" style:family="text">
      <style:text-properties style:font-name="Arial1" fo:letter-spacing="0.039cm" fo:language="pt" fo:country="BR" fo:font-weight="bold" style:font-name-asian="Arial2" style:font-weight-asian="bold" style:font-name-complex="Arial2"/>
    </style:style>
    <style:style style:name="MT20" style:family="text">
      <style:text-properties style:font-name="Arial1" fo:letter-spacing="0.023cm" fo:language="pt" fo:country="BR" fo:font-weight="bold" style:font-name-asian="Arial2" style:font-weight-asian="bold" style:font-name-complex="Arial2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62cm" fo:margin-bottom="1.439cm" fo:margin-left="3.034cm" fo:margin-right="3.034cm" style:writing-mode="lr-tb" style:layout-grid-color="#c0c0c0" style:layout-grid-lines="231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53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1.879cm" svg:height="1.918cm" svg:x="3.549cm" svg:y="1.462cm"><draw:image xlink:href="Pictures/1000000000000055000000571BDE16F1.png" xlink:type="simple" xlink:show="embed" xlink:actuate="onLoad"><text:p/></draw:image></draw:frame><draw:frame draw:style-name="Mfr1" text:anchor-type="char" svg:x="6.119cm" svg:y="1.455cm" svg:width="11.24cm" svg:height="1.796cm" draw:z-index="1"><draw:text-box><text:p text:style-name="MP3"><text:span text:style-name="MT1">PREFEITURA</text:span><text:span text:style-name="MT2"> </text:span><text:span text:style-name="MT1">DO</text:span><text:span text:style-name="MT3"> </text:span><text:span text:style-name="MT1">MUNICÍPIO</text:span><text:span text:style-name="MT4"> </text:span><text:span text:style-name="MT1">DE</text:span><text:span text:style-name="MT5"> </text:span><text:span text:style-name="MT1">SÃO</text:span><text:span text:style-name="MT6"> </text:span><text:span text:style-name="MT7">PAULO </text:span><text:span text:style-name="MT1">SECRETARIA</text:span><text:span text:style-name="MT8"> </text:span><text:span text:style-name="MT1">MUNICIPAL</text:span><text:span text:style-name="MT9"> </text:span><text:span text:style-name="MT1">DE</text:span><text:span text:style-name="MT5"> </text:span><text:span text:style-name="MT7">CULTURA</text:span></text:p><text:p text:style-name="MP4"><text:span text:style-name="MT1">CONPRESP</text:span><text:span text:style-name="MT10"> </text:span><text:span text:style-name="MT1">-</text:span><text:span text:style-name="MT11"> </text:span><text:span text:style-name="MT1">Conselho</text:span><text:span text:style-name="MT12"> </text:span><text:span text:style-name="MT1">Municipal</text:span><text:span text:style-name="MT13"> </text:span><text:span text:style-name="MT1">de</text:span><text:span text:style-name="MT14"> </text:span><text:span text:style-name="MT1">Preservação</text:span><text:span text:style-name="MT15"> </text:span><text:span text:style-name="MT1">do</text:span><text:span text:style-name="MT14"> </text:span><text:span text:style-name="MT7">Patrimônio</text:span></text:p><text:p text:style-name="MP5"><text:span text:style-name="MT1">Histórico,</text:span><text:span text:style-name="MT13"> </text:span><text:span text:style-name="MT1">Cultural</text:span><text:span text:style-name="MT16"> </text:span><text:span text:style-name="MT1">e</text:span><text:span text:style-name="MT17"> </text:span><text:span text:style-name="MT1">Ambiental</text:span><text:span text:style-name="MT18"> </text:span><text:span text:style-name="MT1">da</text:span><text:span text:style-name="MT14"> </text:span><text:span text:style-name="MT1">Cidade</text:span><text:span text:style-name="MT19"> </text:span><text:span text:style-name="MT1">de</text:span><text:span text:style-name="MT14"> </text:span><text:span text:style-name="MT1">São</text:span><text:span text:style-name="MT20"> </text:span><text:span text:style-name="MT7">Paulo.</text:span></text:p></draw:text-box></draw:frame></text:p>
      </style:header>
      <style:footer>
        <text:p text:style-name="MP6"><draw:frame draw:style-name="Mfr1" text:anchor-type="char" svg:x="18.055cm" svg:y="25.936cm" svg:width="0.34cm" svg:height="0.469cm" draw:z-index="2"><draw:text-box><text:p text:style-name="MP7"><text:page-number text:select-page="current">1</text:page-number></text:p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x387645</dc:creator>
    <meta:editing-cycles>1</meta:editing-cycles>
    <meta:creation-date>2014-02-04T16:19:00</meta:creation-date>
    <dc:date>2014-02-04T16:23:00</dc:date>
    <meta:editing-duration>PT4S</meta:editing-duration>
    <meta:generator>LibreOffice/4.1.4.2$Windows_x86 LibreOffice_project/0a0440ccc0227ad9829de5f46be37cfb6edcf72</meta:generator>
    <meta:document-statistic meta:table-count="2" meta:image-count="0" meta:object-count="0" meta:page-count="4" meta:paragraph-count="123" meta:word-count="1217" meta:character-count="7928" meta:non-whitespace-character-count="6445"/>
    <meta:user-defined meta:name="AppVersion">12.0000</meta:user-defined>
    <meta:user-defined meta:name="Company">Windo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