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line-height="150%"/>
    </style:style>
    <style:style style:name="T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4916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4916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2951in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4916in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2958in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4916in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line-height="150%" fo:text-indent="0.2958in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 fo:line-height="150%" fo:text-indent="0.4916in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0.4916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50%" fo:text-indent="0.2958in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 fo:line-height="150%" fo:text-indent="0.2958in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fo:line-height="150%" fo:text-indent="0.2958in">
        <style:tab-stops>
          <style:tab-stop style:type="left" style:position="0.3166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text-indent="0.2958in">
        <style:tab-stops>
          <style:tab-stop style:type="left" style:position="0.316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text-indent="0.2958in">
        <style:tab-stops>
          <style:tab-stop style:type="left" style:position="0.3166in"/>
        </style:tab-stops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text-indent="0.2958in">
        <style:tab-stops>
          <style:tab-stop style:type="left" style:position="0.3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543in" fo:text-indent="-0.2479in">
        <style:tab-stops>
          <style:tab-stop style:type="left" style:position="-0.2263in"/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543in" fo:text-indent="-0.2479in">
        <style:tab-stops>
          <style:tab-stop style:type="left" style:position="-0.2263in"/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543in" fo:text-indent="-0.2479in">
        <style:tab-stops>
          <style:tab-stop style:type="left" style:position="-0.2263in"/>
          <style:tab-stop style:type="left" style:position="0.0027in"/>
        </style:tab-stops>
      </style:paragraph-properties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43in" fo:text-indent="-0.2479in">
        <style:tab-stops>
          <style:tab-stop style:type="left" style:position="-0.2263in"/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543in" fo:text-indent="-0.2479in">
        <style:tab-stops>
          <style:tab-stop style:type="left" style:position="-0.2263in"/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543in" fo:text-indent="-0.2479in">
        <style:tab-stops>
          <style:tab-stop style:type="left" style:position="-0.2263in"/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543in" fo:text-indent="-0.2479in">
        <style:tab-stops>
          <style:tab-stop style:type="left" style:position="-0.2263in"/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text-indent="0.3166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line-height="150%" fo:text-indent="0.4916in"/>
    </style:style>
    <style:style style:name="T1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 fo:line-height="150%" fo:text-indent="0.3166in"/>
      <style:text-properties style:font-name="Arial" style:font-name-complex="Arial" fo:font-size="11pt" style:font-size-asian="11pt" style:font-size-complex="11pt"/>
    </style:style>
    <style:style style:name="P144" style:parent-style-name="Corpodetexto" style:family="paragraph">
      <style:paragraph-properties fo:text-align="justify" fo:line-height="150%" fo:text-indent="0.4916in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text-indent="0.3166in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 fo:line-height="150%" fo:text-indent="0.4916in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 fo:line-height="150%" fo:text-indent="0.31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paragraph-properties fo:text-align="justify" fo:line-height="150%" fo:text-indent="0.3166in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justify" fo:line-height="150%" fo:text-indent="0.3166in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50%" fo:text-indent="0.3166in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1" style:parent-style-name="Corpodetexto" style:family="paragraph">
      <style:paragraph-properties fo:line-height="150%" fo:text-indent="0.2958in"/>
      <style:text-properties style:font-name="Arial" style:font-name-complex="Arial" fo:font-size="11pt" style:font-size-asian="11pt" style:font-size-complex="11pt"/>
    </style:style>
    <style:style style:name="P182" style:parent-style-name="Corpodetexto" style:family="paragraph">
      <style:paragraph-properties fo:text-align="justify" fo:line-height="150%" fo:text-indent="0.4916in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5" style:parent-style-name="Corpodetexto" style:family="paragraph">
      <style:paragraph-properties fo:line-height="150%" fo:text-indent="0.2958in"/>
      <style:text-properties style:font-name="Arial" style:font-name-complex="Arial" fo:font-size="11pt" style:font-size-asian="11pt" style:font-size-complex="11pt"/>
    </style:style>
    <style:style style:name="P196" style:parent-style-name="Corpodetexto" style:family="paragraph">
      <style:paragraph-properties fo:text-align="justify" fo:line-height="150%" fo:text-indent="0.4916in"/>
    </style:style>
    <style:style style:name="T1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9" style:parent-style-name="Corpodetexto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 fo:line-height="150%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RESOLUÇÃO N</text:span><text:span text:style-name="T10">O</text:span><text:span text:style-name="T11"><text:s/></text:span><text:span text:style-name="T12">01 / CONPRESP / 2014</text:span></text:p>
      <text:p text:style-name="P13"/>
      <text:p text:style-name="P14"><text:span text:style-name="T15"><text:tab/></text:span><text:span text:style-name="T16">O Conselho Municipal de Preservação do Patrimônio Histórico, Cultural e Ambiental da Cidade de São Paulo – CONPRESP, no uso de suas atribuições legais e nos termos da Lei n° 10.032, de 27 de dezembro de 1985, e alterações posteriores, e de acordo com a decisão dos Conselheiros presentes à<text:s/></text:span><text:span text:style-name="T17">583ª Reunião Ordinária</text:span><text:span text:style-name="T18">, realizada em</text:span><text:span text:style-name="T19"><text:s/></text:span><text:span text:style-name="T20">18 de fevereiro de 2014</text:span><text:span text:style-name="T21">.</text:span></text:p>
      <text:p text:style-name="P22"/>
      <text:p text:style-name="P23"><text:span text:style-name="T24">CONSIDERANDO</text:span><text:span text:style-name="T25"><text:s/>ser a Estação de Bondes do Brás, o último remanescente da rede de apoio aos transportes coletivos urbanos de São Paulo e apresentar inestimável valor arquitetônico, ambiental e histórico;</text:span></text:p>
      <text:p text:style-name="P26"/>
      <text:p text:style-name="P27"><text:span text:style-name="T28">CONSIDERANDO<text:s/></text:span><text:span text:style-name="T29">a tradição de uso do local, que se mantém por mais de 100 anos, refletindo espacialmente formas do fazer técnico de transportes urbanos e a necessidade de se preservar a história dos transportes coletivos urbanos em São Paulo;</text:span></text:p>
      <text:p text:style-name="P30"/>
      <text:p text:style-name="P31"><text:span text:style-name="T32">CONSIDERANDO</text:span><text:span text:style-name="T33"><text:s/>a importância da empresa canadense “The São Paulo Tramway Light and Power Company Limited”, popularmente conhecida como Light, na implantação de serviços urbanos na cidade de São Paulo;</text:span></text:p>
      <text:p text:style-name="P34"/>
      <text:p text:style-name="P35"><text:span text:style-name="T36">CONSIDERANDO<text:s/></text:span><text:span text:style-name="T37">a importância do bem como referência para os moradores locais e para o processo de urbanização da cidade de São Paulo;</text:span></text:p>
      <text:p text:style-name="P38"/>
      <text:p text:style-name="P39"><text:span text:style-name="T40">CONSIDERANDO</text:span><text:span text:style-name="T41"><text:s/>o<text:s/></text:span><text:span text:style-name="T42">t</text:span><text:span text:style-name="T43">ombamento efetivado pelo Condephaat, da “Antiga Estação de Bondes do Brás”, através da Resolução SC nº 02/2008</text:span><text:span text:style-name="T44">,</text:span><text:span text:style-name="T45"><text:s/></text:span><text:span text:style-name="T46">de 23<text:s/></text:span><text:span text:style-name="T47">de janeiro de 2008, publicado no DOE de 30 de janeiro de 2008</text:span><text:span text:style-name="T48">,</text:span><text:span text:style-name="T49"><text:s/></text:span><text:span text:style-name="T50">páginas</text:span><text:span text:style-name="T51"><text:s/>47</text:span><text:span text:style-name="T52"><text:s/>e 48</text:span><text:span text:style-name="T53">, e;</text:span></text:p>
      <text:p text:style-name="P54"/>
      <text:p text:style-name="P55"><text:span text:style-name="T56">CONSIDERANDO</text:span><text:span text:style-name="T57"><text:s/>o contido no<text:s/></text:span><text:span text:style-name="T58">processo administrativo</text:span><text:span text:style-name="T59"><text:s/>n° 1992-0.009.267-5.</text:span></text:p>
      <text:p text:style-name="P60"/>
      <text:p text:style-name="P61">RESOLVE:</text:p>
      <text:p text:style-name="P62"/>
      <text:p text:style-name="P63"><text:span text:style-name="T64"><text:tab/></text:span><text:span text:style-name="T65"><text:tab/></text:span><text:span text:style-name="T66">Artigo 1º</text:span><text:span text:style-name="T67"><text:s/>-<text:s/></text:span><text:span text:style-name="T68">Tombar</text:span><text:span text:style-name="T69"><text:s/></text:span><text:span text:style-name="T70">o<text:s/></text:span><text:span text:style-name="T71">CONJUNTO ARQUITETÔ</text:span><text:span text:style-name="T72">NICO<text:s/></text:span><text:span text:style-name="T73">da</text:span><text:span text:style-name="T74"><text:s/>GARAGEM DE TR</text:span><text:span text:style-name="T75">Ó</text:span><text:span text:style-name="T76">LEBUS DA CMTC</text:span><text:span text:style-name="T77">,</text:span><text:span text:style-name="T78"><text:s/></text:span><text:span text:style-name="T79">antiga</text:span><text:span text:style-name="T80"><text:s/>Garagem de Bondes da LIGHT,<text:s/></text:span><text:span text:style-name="T81">situada à Avenida<text:s/></text:span><text:span text:style-name="T82">Celso Garcia nºs 142 e 158</text:span><text:span text:style-name="T83"><text:s/></text:span><text:span text:style-name="T84">(</text:span><text:span text:style-name="T85">Setor<text:s/></text:span><text:span text:style-name="T86">025</text:span><text:span text:style-name="T87">,</text:span><text:span text:style-name="T88"><text:s/></text:span><text:span text:style-name="T89">Quadra<text:s/></text:span><text:span text:style-name="T90">055</text:span><text:span text:style-name="T91">, Lotes<text:s/></text:span><text:span text:style-name="T92">0002-9</text:span><text:span text:style-name="T93"><text:s/>e<text:s/></text:span><text:span text:style-name="T94">0044-4 – Cadlog 04736-8)<text:s/></text:span><text:soft-page-break/><text:span text:style-name="T95">e edifício situado na Rua Doutor Costa Valente nºs 314 e 326<text:s/></text:span><text:span text:style-name="T96">(Setor<text:s/></text:span><text:span text:style-name="T97">025</text:span><text:span text:style-name="T98">, Quadra<text:s/></text:span><text:span text:style-name="T99">055</text:span><text:span text:style-name="T100">,</text:span><text:span text:style-name="T101"><text:s/></text:span><text:span text:style-name="T102">Lote<text:s/></text:span><text:span text:style-name="T103">0043-6</text:span><text:span text:style-name="T104"><text:s/>- Cadlog 05444-5)</text:span><text:span text:style-name="T105">, conforme Cadastro de Contribuintes da Secretaria de Finanças</text:span><text:span text:style-name="T106"><text:s/>e Desenvolvimento Econômico</text:span><text:span text:style-name="T107">, no bairro do Brás, Subprefeitura da Mooca,<text:s/></text:span><text:span text:style-name="T108">matrícula</text:span><text:span text:style-name="T109">s</text:span><text:span text:style-name="T110"><text:s/>respectivamente</text:span><text:span text:style-name="T111"><text:s/></text:span><text:span text:style-name="T112">número</text:span><text:span text:style-name="T113">s 19.952, 19.953 e<text:s/></text:span><text:span text:style-name="T114">121.970</text:span><text:span text:style-name="T115"><text:s/>do 3º Cartório de Registro de Imóveis</text:span><text:span text:style-name="T116">.</text:span></text:p>
      <text:p text:style-name="P117"/>
      <text:p text:style-name="P118"><text:span text:style-name="T119"><text:tab/></text:span><text:span text:style-name="T120"><text:tab/></text:span><text:span text:style-name="T121">Parágrafo Único:<text:s/></text:span><text:span text:style-name="T122">O presente tombamento se constitui dos elementos abaixo descritos, estando todos assinalados em<text:s/></text:span><text:span text:style-name="T123">m</text:span><text:span text:style-name="T124">apa anexo</text:span><text:span text:style-name="T125"><text:s/></text:span><text:span text:style-name="T126">que integra esta Resolução.</text:span><text:span text:style-name="T127">:</text:span></text:p>
      <text:p text:style-name="P128"/>
      <text:list text:style-name="LFO6" text:continue-numbering="true">
        <text:list-item>
          <text:p text:style-name="P129">Muros de delimitação do terreno na Avenida Celso Garcia, Rua José de Alencar e Rua Doutor João Alves de Lima e remanescentes dos trilhos;</text:p>
        </text:list-item>
        <text:list-item>
          <text:p text:style-name="P130">Caixa d’água;</text:p>
        </text:list-item>
        <text:list-item>
          <text:p text:style-name="P131"><text:span text:style-name="T132">Edifício de dois pavimentos, que originalmente abrigou o pessoal de emergência, lindeiro à Rua José de Alencar;</text:span></text:p>
        </text:list-item>
        <text:list-item>
          <text:p text:style-name="P133">Antiga torre de incêndio;</text:p>
        </text:list-item>
        <text:list-item>
          <text:p text:style-name="P134">Galpão da garagem incluídas as oficinas de apoio, escritórios e valetas de inspeção de veículos;</text:p>
        </text:list-item>
        <text:list-item>
          <text:p text:style-name="P135">Edifício com frente para a Av. Celso Garcia nº 158, incluída a antiga portaria e demais dependências anexas;</text:p>
        </text:list-item>
        <text:list-item>
          <text:p text:style-name="P136">Edifícios Administrativos da Rua Doutor<text:s/>Costa Valente</text:p>
        </text:list-item>
      </text:list>
      <text:p text:style-name="P137"/>
      <text:p text:style-name="P138"><text:span text:style-name="T139">Artigo 2º<text:s/></text:span><text:span text:style-name="T140">- O Tombamento não recai sobre as demais edificações existentes nos lotes. As eventuais futuras construções deverão manter<text:s/></text:span><text:span text:style-name="T141">permeabilidade</text:span><text:span text:style-name="T142"><text:s/>em relação aos edifícios tombados.</text:span></text:p>
      <text:p text:style-name="P143"/>
      <text:p text:style-name="P144"><text:span text:style-name="T145">Artigo 3º<text:s/></text:span><text:span text:style-name="T146">- Todas as intervenções nos lotes e/ou nos elementos definidos no artigo 1º da presente Resolução, estarão sujeitas à prévia análise e parecer do Departamento do Patrimônio Histórico – DPH / C</text:span><text:span text:style-name="T147">ONPRESP</text:span><text:span text:style-name="T148">.</text:span></text:p>
      <text:p text:style-name="P149"/>
      <text:p text:style-name="P150"><text:span text:style-name="T151">Artigo 4</text:span><text:span text:style-name="T152">o</text:span><text:span text:style-name="T153"><text:s/>- Ficam definidos como<text:s/></text:span><text:span text:style-name="T154">Área Envoltória</text:span><text:span text:style-name="T155"><text:s/>do bem tombado</text:span><text:span text:style-name="T156"><text:s/>o restante da quadra definido pel</text:span><text:span text:style-name="T157">os Lotes abaixo descritos, integrantes da</text:span><text:span text:style-name="T158"><text:s/></text:span><text:span text:style-name="T159">Q</text:span><text:span text:style-name="T160">uadra 055</text:span><text:span text:style-name="T161">,<text:s/></text:span><text:span text:style-name="T162">S</text:span><text:span text:style-name="T163">etor</text:span><text:span text:style-name="T164"><text:s/>025, do Cadastro de Contribuintes da Secretaria de Finanças</text:span><text:span text:style-name="T165"><text:s/>e Desenvolvimento Econômico</text:span><text:span text:style-name="T166">, com suas respectivas diretrizes para futuras intervenções:</text:span></text:p>
      <text:p text:style-name="P167"/>
      <text:soft-page-break/>
      <text:p text:style-name="P168"><text:span text:style-name="T169"><text:tab/></text:span><text:span text:style-name="T170">-<text:s/></text:span><text:span text:style-name="T171">L</text:span><text:span text:style-name="T172">otes 0003-7, 0004-5, 0005-3, 0045-2 a 0075-4, 0007-1, 0008-8, 0009-6, 0010-1 e 0011-8, 0012-6, 0018-5, 0019-3, 0020-7, 0021-5, 0022-3, 0023-1, 0024-1, 0025-8, 0027-4, 0028-1, 0029-0, 0030-4, 0031-2, 0032-0, 0033-9, 0034-7 a 0041-1 e 0042-8, conforme Anexo que integra esta Resolução.<text:s/></text:span></text:p>
      <text:p text:style-name="P173"/>
      <text:p text:style-name="P174"><text:span text:style-name="T175"><text:tab/></text:span><text:span text:style-name="T176">–<text:s/></text:span><text:span text:style-name="T177">Fica definido que o gabarito máximo admitido para as edificações e/ou obras civis será de<text:s/></text:span><text:span text:style-name="T178">vinte e cinco</text:span><text:span text:style-name="T179"><text:s/>(25) metros</text:span><text:span text:style-name="T180"><text:s/>de altura, medidos a partir da cota existente no ponto médio da testada do lote até o ponto mais alto da cobertura, inclusive contabilizando elementos como caixa d’água entre outros.</text:span></text:p>
      <text:p text:style-name="P181"/>
      <text:p text:style-name="P182"><text:span text:style-name="T183">Artigo 5°</text:span><text:span text:style-name="T184"><text:s/>- Ficam responsáveis a Secretaria Municipal das Subprefeituras - SMSP, através da Subprefeitura M</text:span><text:span text:style-name="T185">ó</text:span><text:span text:style-name="T186">oca,<text:s/></text:span><text:span text:style-name="T187">e<text:s/></text:span><text:span text:style-name="T188">a Secretaria Especial de Licenciamento (SEL) com relação<text:s/></text:span><text:span text:style-name="T189">às</text:span><text:span text:style-name="T190"><text:s/>suas respectivas competências p</text:span><text:span text:style-name="T191">el</text:span><text:span text:style-name="T192">a aplicação da presente resolução no tocante<text:s/></text:span><text:span text:style-name="T193">à</text:span><text:span text:style-name="T194">s diretrizes estabelecidas no Artigo 4º.</text:span></text:p>
      <text:p text:style-name="P195"/>
      <text:p text:style-name="P196"><text:span text:style-name="T197">Artigo 6º</text:span><text:span text:style-name="T198"><text:s/>– Esta Resolução entrará em vigor na data de sua publicação, revogadas as disposições em contrário.</text:span></text:p>
      <text:p text:style-name="P199"/>
      <text:p text:style-name="P200"><text:span text:style-name="T201">DOC 15/04/2014 – página 6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4-16T14:43:00Z</meta:creation-date>
    <dc:date>2014-04-16T14:43:00Z</dc:date>
    <meta:print-date>2013-01-24T20:04:00Z</meta:print-date>
    <meta:template xlink:href="Normal" xlink:type="simple"/>
    <meta:editing-cycles>2</meta:editing-cycles>
    <meta:editing-duration>PT60S</meta:editing-duration>
    <meta:user-defined meta:name="_EmailSubject">Resoluções para págin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3" meta:paragraph-count="8" meta:word-count="699" meta:character-count="4466" meta:row-count="31" meta:non-whitespace-character-count="3775"/>
  </office:meta>
</office:document-meta>
</file>