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0" style:parent-style-name="Normal" style:family="paragraph">
      <style:paragraph-properties fo:line-height="0.1388in"/>
      <style:text-properties fo:language="pt" fo:country="BR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2" style:parent-style-name="Normal" style:family="paragraph">
      <style:paragraph-properties fo:text-align="center" fo:margin-top="0.025in" fo:margin-left="0.4368in" fo:margin-right="0.3465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22" style:parent-style-name="Normal" style:family="paragraph">
      <style:paragraph-properties fo:margin-top="0.0027in" fo:margin-left="0.079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9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50" style:parent-style-name="Normal" style:family="paragraph">
      <style:paragraph-properties fo:margin-left="0.0798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69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170" style:parent-style-name="Normal" style:family="paragraph">
      <style:paragraph-properties fo:line-height="0.1388in"/>
      <style:text-properties fo:language="pt" fo:country="BR"/>
    </style:style>
    <style:style style:name="P171" style:parent-style-name="Normal" style:family="paragraph">
      <style:paragraph-properties fo:line-height="0.1388in"/>
      <style:text-properties fo:language="pt" fo:country="BR"/>
    </style:style>
    <style:style style:name="P172" style:parent-style-name="Normal" style:family="paragraph">
      <style:paragraph-properties fo:text-align="justify" fo:line-height="96%" fo:margin-left="0.0798in" fo:margin-right="0.3444in" fo:text-indent="0.2875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style:text-scale="104%" style:text-position="76.9% 100%" fo:font-size="6.5pt" style:font-size-asian="6.5pt" style:font-size-complex="6.5pt" fo:language="pt" fo:country="BR"/>
    </style:style>
    <style:style style:name="P342" style:parent-style-name="Normal" style:family="paragraph">
      <style:paragraph-properties fo:line-height="0.1666in" fo:margin-left="0.0798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2in" style:text-position="-4.7% 100%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13in" style:text-position="-4.7% 100%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2in" style:text-position="-4.7% 100%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194in" style:text-position="-4.7% 100%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194in" style:text-position="-4.7% 100%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173in" style:text-position="-4.7% 100%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18in" style:text-position="-4.7% 100%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138in" style:text-position="-4.7% 100%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13in" style:text-position="-4.7% 100%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215in" style:text-position="-4.7% 100%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13in" style:text-position="-4.7% 100%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187in" style:text-position="-4.7% 100%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138in" style:text-position="-4.7% 100%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69in" style:text-position="69.2% 100%" fo:font-size="6.5pt" style:font-size-asian="6.5pt" style:font-size-complex="6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06in" style:text-scale="101%" style:text-position="-4.7% 100%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style:text-scale="101%" style:text-position="-4.7% 100%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style:text-scale="101%" style:text-position="-4.7% 100%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style:text-scale="101%" style:text-position="-4.7% 100%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06in" style:text-scale="101%" style:text-position="-4.7% 100%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style:text-scale="101%" style:text-position="-4.7% 100%" fo:font-size="10.5pt" style:font-size-asian="10.5pt" style:font-size-complex="10.5pt" fo:language="pt" fo:country="BR"/>
    </style:style>
    <style:style style:name="P401" style:parent-style-name="Normal" style:family="paragraph">
      <style:paragraph-properties fo:line-height="0.1666in" fo:margin-left="0.0798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173in" style:text-position="-4.7% 100%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173in" style:text-position="-4.7% 100%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125in" style:text-position="-4.7% 100%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118in" style:text-position="-4.7% 100%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118in" style:text-position="-4.7% 100%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152in" style:text-position="-4.7% 100%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125in" style:text-position="-4.7% 100%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152in" style:text-position="-4.7% 100%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13in" style:text-position="-4.7% 100%" fo:font-size="10.5pt" style:font-size-asian="10.5pt" style:font-size-complex="10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13in" style:text-position="-4.7% 100%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152in" style:text-position="-4.7% 100%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111in" style:text-position="-4.7% 100%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4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173in" style:text-position="-4.7% 100%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06in" style:text-scale="101%" style:text-position="-4.7% 100%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style:text-scale="104%" style:text-position="69.2% 100%" fo:font-size="6.5pt" style:font-size-asian="6.5pt" style:font-size-complex="6.5pt" fo:language="pt" fo:country="BR"/>
    </style:style>
    <style:style style:name="T449" style:parent-style-name="Fonteparág.padrão" style:family="text">
      <style:text-properties style:font-name="Arial" style:font-name-asian="Arial" style:font-name-complex="Arial" style:text-scale="102%" style:text-position="-4.7% 100%" fo:font-size="10.5pt" style:font-size-asian="10.5pt" style:font-size-complex="10.5pt" fo:language="pt" fo:country="BR"/>
    </style:style>
    <style:style style:name="P450" style:parent-style-name="Normal" style:family="paragraph">
      <style:paragraph-properties fo:line-height="0.1666in" fo:margin-left="0.0798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13in" style:text-position="-4.7% 100%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13in" style:text-position="-4.7% 100%" fo:font-size="10.5pt" style:font-size-asian="10.5pt" style:font-size-complex="10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13in" style:text-position="-4.7% 100%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13in" style:text-position="-4.7% 100%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48in" style:text-position="-4.7% 100%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6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7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361in" style:text-position="-4.7% 100%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312in" style:text-position="-4.7% 100%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75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7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361in" style:text-position="-4.7% 100%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361in" style:text-position="-4.7% 100%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381in" style:text-position="-4.7% 100%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347in" style:text-position="-4.7% 100%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06in" style:text-scale="101%" style:text-position="-4.7% 100%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style:text-scale="104%" style:text-position="69.2% 100%" fo:font-size="6.5pt" style:font-size-asian="6.5pt" style:font-size-complex="6.5pt" fo:language="pt" fo:country="BR"/>
    </style:style>
    <style:style style:name="P508" style:parent-style-name="Normal" style:family="paragraph">
      <style:paragraph-properties fo:margin-top="0.0034in" fo:line-height="202%" fo:margin-left="0.3673in" fo:margin-right="4.7083in" fo:text-indent="-0.2875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523" style:parent-style-name="Normal" style:family="paragraph">
      <style:paragraph-properties fo:text-align="justify" fo:margin-top="0.0048in" fo:line-height="0.1666in" fo:margin-left="0.0798in" fo:margin-right="0.3465in" fo:text-indent="0.2875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6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6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629" style:parent-style-name="Normal" style:family="paragraph">
      <style:paragraph-properties fo:line-height="0.1666in" fo:margin-left="0.0798in">
        <style:tab-stops/>
      </style:paragraph-properties>
    </style:style>
    <style:style style:name="T6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687" style:parent-style-name="Normal" style:family="paragraph">
      <style:paragraph-properties fo:margin-top="0.0062in" fo:line-height="0.1666in"/>
      <style:text-properties fo:font-size="12pt" style:font-size-asian="12pt" style:font-size-complex="12pt" fo:language="pt" fo:country="BR"/>
    </style:style>
    <style:style style:name="P688" style:parent-style-name="Normal" style:family="paragraph">
      <style:paragraph-properties fo:text-align="justify" fo:line-height="101%" fo:margin-left="0.0798in" fo:margin-right="0.3479in" fo:text-indent="0.2875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79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8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5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855" style:parent-style-name="Normal" style:family="paragraph">
      <style:paragraph-properties fo:margin-top="0.0138in" fo:line-height="0.1388in"/>
      <style:text-properties fo:language="pt" fo:country="BR"/>
    </style:style>
    <style:style style:name="P856" style:parent-style-name="Normal" style:family="paragraph">
      <style:paragraph-properties fo:text-align="justify" fo:line-height="101%" fo:margin-left="0.0798in" fo:margin-right="0.3458in" fo:text-indent="0.2875in">
        <style:tab-stops/>
      </style:paragraph-properties>
    </style:style>
    <style:style style:name="T8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8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9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9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9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95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2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9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8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9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4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/>
    </style:style>
    <style:style style:name="T9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8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9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2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9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1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/>
    </style:style>
    <style:style style:name="T99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4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9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4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/>
    </style:style>
    <style:style style:name="T10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8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10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3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10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5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10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1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0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03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7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7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076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1077" style:parent-style-name="Normal" style:family="paragraph">
      <style:paragraph-properties fo:text-align="justify" fo:line-height="102%" fo:margin-left="0.0798in" fo:margin-right="0.3472in" fo:text-indent="0.2875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0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1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1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11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11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 fo:language="pt" fo:country="BR"/>
    </style:style>
    <style:style style:name="T11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11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11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11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1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1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0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202" style:parent-style-name="Normal" style:family="paragraph">
      <style:paragraph-properties fo:margin-top="0.0131in" fo:line-height="0.1388in"/>
      <style:text-properties fo:language="pt" fo:country="BR"/>
    </style:style>
    <style:style style:name="P1203" style:parent-style-name="Normal" style:family="paragraph">
      <style:paragraph-properties fo:margin-left="0.3673in">
        <style:tab-stops/>
      </style:paragraph-properties>
    </style:style>
    <style:style style:name="T1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2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2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2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2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2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2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2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2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2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2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2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006in" style:text-scale="104%" style:text-position="76.9% 100%" fo:font-size="6.5pt" style:font-size-asian="6.5pt" style:font-size-complex="6.5pt" fo:language="pt" fo:country="BR"/>
    </style:style>
    <style:style style:name="T126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267" style:parent-style-name="Normal" style:family="paragraph">
      <style:paragraph-properties fo:margin-top="0.0027in" fo:margin-left="0.0798in">
        <style:tab-stops/>
      </style:paragraph-properties>
    </style:style>
    <style:style style:name="T12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8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288" style:parent-style-name="Normal" style:family="paragraph">
      <style:paragraph-properties fo:margin-top="0.0083in" fo:line-height="0.1666in"/>
      <style:text-properties fo:font-size="12pt" style:font-size-asian="12pt" style:font-size-complex="12pt" fo:language="pt" fo:country="BR"/>
    </style:style>
    <style:style style:name="P1289" style:parent-style-name="Normal" style:family="paragraph">
      <style:paragraph-properties fo:margin-left="0.3673in">
        <style:tab-stops/>
      </style:paragraph-properties>
    </style:style>
    <style:style style:name="T1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2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3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3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3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13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334" style:parent-style-name="Normal" style:family="paragraph">
      <style:paragraph-properties fo:margin-top="0.0076in" fo:line-height="0.1666in"/>
      <style:text-properties fo:font-size="12pt" style:font-size-asian="12pt" style:font-size-complex="12pt" fo:language="pt" fo:country="BR"/>
    </style:style>
    <style:style style:name="P1335" style:parent-style-name="Normal" style:family="paragraph">
      <style:paragraph-properties fo:margin-left="0.3673in">
        <style:tab-stops/>
      </style:paragraph-properties>
    </style:style>
    <style:style style:name="T1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3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341" style:parent-style-name="Normal" style:family="paragraph">
      <style:paragraph-properties fo:margin-top="0.002in" fo:margin-left="0.3673in">
        <style:tab-stops/>
      </style:paragraph-properties>
    </style:style>
    <style:style style:name="T134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3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3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3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6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36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7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371" style:parent-style-name="Normal" style:family="paragraph">
      <style:paragraph-properties fo:margin-top="0.0034in" fo:margin-left="0.3673in">
        <style:tab-stops/>
      </style:paragraph-properties>
    </style:style>
    <style:style style:name="T137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3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3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3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4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4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141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16" style:parent-style-name="Normal" style:family="paragraph">
      <style:paragraph-properties fo:margin-top="0.0076in" fo:line-height="0.1666in"/>
      <style:text-properties fo:font-size="12pt" style:font-size-asian="12pt" style:font-size-complex="12pt" fo:language="pt" fo:country="BR"/>
    </style:style>
    <style:style style:name="P1417" style:parent-style-name="Normal" style:family="paragraph">
      <style:paragraph-properties fo:margin-left="0.3673in">
        <style:tab-stops/>
      </style:paragraph-properties>
    </style:style>
    <style:style style:name="T1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23" style:parent-style-name="Normal" style:family="paragraph">
      <style:paragraph-properties fo:margin-top="0.0027in" fo:margin-left="0.3673in">
        <style:tab-stops/>
      </style:paragraph-properties>
    </style:style>
    <style:style style:name="T142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4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4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4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4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4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4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4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57" style:parent-style-name="Normal" style:master-page-name="MP1" style:family="paragraph">
      <style:paragraph-properties fo:break-before="page" fo:line-height="0.1388in"/>
      <style:text-properties fo:language="pt" fo:country="BR"/>
    </style:style>
    <style:style style:name="P1458" style:parent-style-name="Normal" style:family="paragraph">
      <style:paragraph-properties fo:margin-top="0.0131in" fo:line-height="0.1805in"/>
      <style:text-properties fo:font-size="13pt" style:font-size-asian="13pt" style:font-size-complex="13pt" fo:language="pt" fo:country="BR"/>
    </style:style>
    <style:style style:name="P1459" style:parent-style-name="Normal" style:family="paragraph">
      <style:paragraph-properties fo:margin-top="0.025in" fo:margin-left="0.3673in">
        <style:tab-stops/>
      </style:paragraph-properties>
    </style:style>
    <style:style style:name="T146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4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4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4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4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4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4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95" style:parent-style-name="Normal" style:family="paragraph">
      <style:paragraph-properties fo:margin-top="0.0062in" fo:line-height="0.1666in"/>
      <style:text-properties fo:font-size="12pt" style:font-size-asian="12pt" style:font-size-complex="12pt" fo:language="pt" fo:country="BR"/>
    </style:style>
    <style:style style:name="P1496" style:parent-style-name="Normal" style:family="paragraph">
      <style:paragraph-properties fo:margin-left="0.3673in">
        <style:tab-stops/>
      </style:paragraph-properties>
    </style:style>
    <style:style style:name="T14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5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502" style:parent-style-name="Normal" style:family="paragraph">
      <style:paragraph-properties fo:margin-top="0.0027in" fo:margin-left="0.3673in">
        <style:tab-stops/>
      </style:paragraph-properties>
    </style:style>
    <style:style style:name="T150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5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5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5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5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5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537" style:parent-style-name="Normal" style:family="paragraph">
      <style:paragraph-properties fo:margin-top="0.0034in" fo:margin-left="0.3673in">
        <style:tab-stops/>
      </style:paragraph-properties>
    </style:style>
    <style:style style:name="T15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5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5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5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5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5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5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5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5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56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573" style:parent-style-name="Normal" style:family="paragraph">
      <style:paragraph-properties fo:margin-top="0.0076in" fo:line-height="0.1666in"/>
      <style:text-properties fo:font-size="12pt" style:font-size-asian="12pt" style:font-size-complex="12pt" fo:language="pt" fo:country="BR"/>
    </style:style>
    <style:style style:name="P1574" style:parent-style-name="Normal" style:family="paragraph">
      <style:paragraph-properties fo:margin-left="0.3673in">
        <style:tab-stops/>
      </style:paragraph-properties>
    </style:style>
    <style:style style:name="T15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5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580" style:parent-style-name="Normal" style:family="paragraph">
      <style:paragraph-properties fo:margin-top="0.0027in" fo:line-height="101%" fo:margin-left="0.0798in" fo:margin-right="0.3479in" fo:text-indent="0.2875in">
        <style:tab-stops/>
      </style:paragraph-properties>
    </style:style>
    <style:style style:name="T158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15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16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16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 fo:language="pt" fo:country="BR"/>
    </style:style>
    <style:style style:name="T16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 fo:language="pt" fo:country="BR"/>
    </style:style>
    <style:style style:name="T16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16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163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6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6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64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642" style:parent-style-name="Normal" style:family="paragraph">
      <style:paragraph-properties fo:margin-left="0.3673in">
        <style:tab-stops/>
      </style:paragraph-properties>
    </style:style>
    <style:style style:name="T164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6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6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6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6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6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6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6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6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6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6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6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69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6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9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698" style:parent-style-name="Normal" style:family="paragraph">
      <style:paragraph-properties fo:margin-top="0.0076in" fo:line-height="0.1666in"/>
      <style:text-properties fo:font-size="12pt" style:font-size-asian="12pt" style:font-size-complex="12pt" fo:language="pt" fo:country="BR"/>
    </style:style>
    <style:style style:name="P1699" style:parent-style-name="Normal" style:family="paragraph">
      <style:paragraph-properties fo:margin-left="0.3673in">
        <style:tab-stops/>
      </style:paragraph-properties>
    </style:style>
    <style:style style:name="T17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70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705" style:parent-style-name="Normal" style:family="paragraph">
      <style:paragraph-properties fo:margin-top="0.0027in" fo:line-height="101%" fo:margin-left="0.0798in" fo:margin-right="0.3479in" fo:text-indent="0.2875in">
        <style:tab-stops/>
      </style:paragraph-properties>
    </style:style>
    <style:style style:name="T170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17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17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 fo:language="pt" fo:country="BR"/>
    </style:style>
    <style:style style:name="T17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17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17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17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175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7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7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76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765" style:parent-style-name="Normal" style:family="paragraph">
      <style:paragraph-properties fo:line-height="101%" fo:margin-left="0.0798in" fo:margin-right="0.3479in" fo:text-indent="0.2875in">
        <style:tab-stops/>
      </style:paragraph-properties>
    </style:style>
    <style:style style:name="T176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17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7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7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7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7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8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8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8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18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8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8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3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834" style:parent-style-name="Normal" style:family="paragraph">
      <style:paragraph-properties fo:margin-top="0.0041in" fo:line-height="0.1666in"/>
      <style:text-properties fo:font-size="12pt" style:font-size-asian="12pt" style:font-size-complex="12pt" fo:language="pt" fo:country="BR"/>
    </style:style>
    <style:style style:name="P1835" style:parent-style-name="Normal" style:family="paragraph">
      <style:paragraph-properties fo:margin-left="0.3673in">
        <style:tab-stops/>
      </style:paragraph-properties>
    </style:style>
    <style:style style:name="T18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841" style:parent-style-name="Normal" style:family="paragraph">
      <style:paragraph-properties fo:margin-top="0.0027in" fo:margin-left="0.3673in">
        <style:tab-stops/>
      </style:paragraph-properties>
    </style:style>
    <style:style style:name="T184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8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8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8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8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8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8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6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86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7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871" style:parent-style-name="Normal" style:family="paragraph">
      <style:paragraph-properties fo:margin-top="0.0027in" fo:line-height="101%" fo:margin-left="0.3673in" fo:margin-right="2.1416in">
        <style:tab-stops/>
      </style:paragraph-properties>
    </style:style>
    <style:style style:name="T187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8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8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8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8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9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9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1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19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9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9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9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9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9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9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9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9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9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194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950" style:parent-style-name="Normal" style:family="paragraph">
      <style:paragraph-properties fo:margin-top="0.0041in" fo:line-height="0.1666in"/>
      <style:text-properties fo:font-size="12pt" style:font-size-asian="12pt" style:font-size-complex="12pt" fo:language="pt" fo:country="BR"/>
    </style:style>
    <style:style style:name="P1951" style:parent-style-name="Normal" style:family="paragraph">
      <style:paragraph-properties fo:margin-left="0.3673in">
        <style:tab-stops/>
      </style:paragraph-properties>
    </style:style>
    <style:style style:name="T19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9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957" style:parent-style-name="Normal" style:family="paragraph">
      <style:paragraph-properties fo:margin-top="0.0027in" fo:line-height="101%" fo:margin-left="0.3673in" fo:margin-right="2.1833in">
        <style:tab-stops/>
      </style:paragraph-properties>
    </style:style>
    <style:style style:name="T195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9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9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9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9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9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9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9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19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9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02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0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0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02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027" style:parent-style-name="Normal" style:family="paragraph">
      <style:paragraph-properties fo:margin-top="0.0041in" fo:line-height="0.1666in"/>
      <style:text-properties fo:font-size="12pt" style:font-size-asian="12pt" style:font-size-complex="12pt" fo:language="pt" fo:country="BR"/>
    </style:style>
    <style:style style:name="P2028" style:parent-style-name="Normal" style:family="paragraph">
      <style:paragraph-properties fo:margin-left="0.3673in">
        <style:tab-stops/>
      </style:paragraph-properties>
    </style:style>
    <style:style style:name="T20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0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0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0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0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0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20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2055" style:parent-style-name="Normal" style:family="paragraph">
      <style:paragraph-properties fo:margin-top="0.0083in" fo:line-height="0.1666in"/>
      <style:text-properties fo:font-size="12pt" style:font-size-asian="12pt" style:font-size-complex="12pt" fo:language="pt" fo:country="BR"/>
    </style:style>
    <style:style style:name="P2056" style:parent-style-name="Normal" style:family="paragraph">
      <style:paragraph-properties fo:margin-left="0.3673in">
        <style:tab-stops/>
      </style:paragraph-properties>
    </style:style>
    <style:style style:name="T20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0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2062" style:parent-style-name="Normal" style:family="paragraph">
      <style:paragraph-properties fo:margin-top="0.002in" fo:margin-left="0.3673in">
        <style:tab-stops/>
      </style:paragraph-properties>
    </style:style>
    <style:style style:name="T206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0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0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0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0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0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9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093" style:parent-style-name="Normal" style:family="paragraph">
      <style:paragraph-properties fo:margin-top="0.0027in" fo:margin-left="0.3673in">
        <style:tab-stops/>
      </style:paragraph-properties>
    </style:style>
    <style:style style:name="T209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1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1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1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1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21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1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12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130" style:parent-style-name="Normal" style:family="paragraph">
      <style:paragraph-properties fo:margin-top="0.0076in" fo:line-height="0.1666in"/>
      <style:text-properties fo:font-size="12pt" style:font-size-asian="12pt" style:font-size-complex="12pt" fo:language="pt" fo:country="BR"/>
    </style:style>
    <style:style style:name="P2131" style:parent-style-name="Normal" style:family="paragraph">
      <style:paragraph-properties fo:margin-left="0.3673in">
        <style:tab-stops/>
      </style:paragraph-properties>
    </style:style>
    <style:style style:name="T21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1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2137" style:parent-style-name="Normal" style:family="paragraph">
      <style:paragraph-properties fo:margin-top="0.0034in" fo:margin-left="0.3673in">
        <style:tab-stops/>
      </style:paragraph-properties>
    </style:style>
    <style:style style:name="T21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1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1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1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1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1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1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1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1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16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167" style:parent-style-name="Normal" style:family="paragraph">
      <style:paragraph-properties fo:margin-top="0.002in" fo:line-height="101%" fo:margin-left="0.0798in" fo:margin-right="0.3486in" fo:text-indent="0.2875in">
        <style:tab-stops/>
      </style:paragraph-properties>
    </style:style>
    <style:style style:name="T216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1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1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6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21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1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1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8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1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1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1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1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2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0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2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0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2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05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2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0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2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1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2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1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2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1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22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2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2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2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2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22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2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22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230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2231" style:parent-style-name="Normal" style:family="paragraph">
      <style:paragraph-properties fo:margin-left="0.3673in">
        <style:tab-stops/>
      </style:paragraph-properties>
    </style:style>
    <style:style style:name="T22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2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2237" style:parent-style-name="Normal" style:family="paragraph">
      <style:paragraph-properties fo:margin-top="0.0034in" fo:line-height="101%" fo:margin-left="0.3673in" fo:margin-right="1.5472in">
        <style:tab-stops/>
      </style:paragraph-properties>
    </style:style>
    <style:style style:name="T22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2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2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2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2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2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2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2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2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28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2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2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2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2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2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0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0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310" style:parent-style-name="Normal" style:family="paragraph">
      <style:paragraph-properties fo:margin-top="0.0048in" fo:line-height="0.1666in"/>
      <style:text-properties fo:font-size="12pt" style:font-size-asian="12pt" style:font-size-complex="12pt" fo:language="pt" fo:country="BR"/>
    </style:style>
    <style:style style:name="P2311" style:parent-style-name="Normal" style:family="paragraph">
      <style:paragraph-properties fo:margin-left="0.3673in">
        <style:tab-stops/>
      </style:paragraph-properties>
    </style:style>
    <style:style style:name="T23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3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2317" style:parent-style-name="Normal" style:family="paragraph">
      <style:paragraph-properties fo:margin-top="0.0027in" fo:margin-left="0.3673in">
        <style:tab-stops/>
      </style:paragraph-properties>
    </style:style>
    <style:style style:name="T231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3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3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2345" style:parent-style-name="Normal" style:family="paragraph">
      <style:paragraph-properties fo:margin-top="0.0034in" fo:margin-left="0.3673in">
        <style:tab-stops/>
      </style:paragraph-properties>
    </style:style>
    <style:style style:name="T234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3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3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7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3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3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3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3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3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3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8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3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9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39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39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39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3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396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239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398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2399" style:parent-style-name="Normal" style:family="paragraph">
      <style:paragraph-properties fo:line-height="101%" fo:margin-left="0.0798in" fo:margin-right="0.3472in" fo:text-indent="0.2875in">
        <style:tab-stops/>
      </style:paragraph-properties>
    </style:style>
    <style:style style:name="T24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4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4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4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4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8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24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4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43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4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4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4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4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4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4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4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8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483" style:parent-style-name="Normal" style:family="paragraph">
      <style:paragraph-properties fo:margin-left="0.3673in">
        <style:tab-stops/>
      </style:paragraph-properties>
    </style:style>
    <style:style style:name="T24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4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4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4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4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2502" style:parent-style-name="Normal" style:family="paragraph">
      <style:paragraph-properties fo:margin-top="0.0034in" fo:margin-left="0.3673in">
        <style:tab-stops/>
      </style:paragraph-properties>
    </style:style>
    <style:style style:name="T25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5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5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5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5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5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5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5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55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5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554" style:parent-style-name="Normal" style:family="paragraph">
      <style:paragraph-properties fo:margin-top="0.0027in" fo:line-height="101%" fo:margin-left="0.3673in" fo:margin-right="1.6215in">
        <style:tab-stops/>
      </style:paragraph-properties>
    </style:style>
    <style:style style:name="T25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5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5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5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5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5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5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9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5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260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60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60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608" style:parent-style-name="Normal" style:master-page-name="MP2" style:family="paragraph">
      <style:paragraph-properties fo:break-before="page" fo:margin-top="0.0034in" fo:line-height="0.0833in"/>
      <style:text-properties fo:font-size="6pt" style:font-size-asian="6pt" style:font-size-complex="6pt" fo:language="pt" fo:country="BR"/>
    </style:style>
    <style:style style:name="P2609" style:parent-style-name="Normal" style:family="paragraph">
      <style:paragraph-properties fo:line-height="0.1388in"/>
      <style:text-properties fo:language="pt" fo:country="BR"/>
    </style:style>
    <style:style style:name="P2610" style:parent-style-name="Normal" style:family="paragraph">
      <style:paragraph-properties fo:line-height="0.1388in"/>
      <style:text-properties fo:language="pt" fo:country="BR"/>
    </style:style>
    <style:style style:name="P2611" style:parent-style-name="Normal" style:family="paragraph">
      <style:paragraph-properties fo:line-height="0.1388in"/>
      <style:text-properties fo:language="pt" fo:country="BR"/>
    </style:style>
    <style:style style:name="P2612" style:parent-style-name="Normal" style:family="paragraph">
      <style:paragraph-properties fo:text-align="justify" fo:margin-top="0.025in" fo:line-height="101%" fo:margin-left="0.0798in" fo:margin-right="0.3472in" fo:text-indent="0.2875in">
        <style:tab-stops/>
      </style:paragraph-properties>
    </style:style>
    <style:style style:name="T26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6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6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6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6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26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6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66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6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6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6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6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6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6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6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6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6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6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6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7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7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7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71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1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1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7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2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7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2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7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2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7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7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7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7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7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4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7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4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7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4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7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7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7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6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7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6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7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6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6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76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6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7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772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2773" style:parent-style-name="Normal" style:family="paragraph">
      <style:paragraph-properties fo:text-align="justify" fo:line-height="0.1666in" fo:margin-left="0.0798in" fo:margin-right="0.3444in" fo:text-indent="0.2875in">
        <style:tab-stops/>
      </style:paragraph-properties>
    </style:style>
    <style:style style:name="T27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7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 fo:language="pt" fo:country="BR"/>
    </style:style>
    <style:style style:name="T27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7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7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7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7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8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8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8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8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8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8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8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8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8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8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8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8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8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8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8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8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9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9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916" style:parent-style-name="Fonteparág.padrão" style:family="text">
      <style:text-properties style:font-name="Arial" style:font-name-asian="Arial" style:font-name-complex="Arial" style:text-scale="104%" style:text-position="76.9% 100%" fo:font-size="6.5pt" style:font-size-asian="6.5pt" style:font-size-complex="6.5pt" fo:language="pt" fo:country="BR"/>
    </style:style>
    <style:style style:name="T291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918" style:parent-style-name="Normal" style:family="paragraph">
      <style:paragraph-properties fo:margin-top="0.0006in" fo:line-height="0.1527in"/>
      <style:text-properties fo:font-size="11pt" style:font-size-asian="11pt" style:font-size-complex="11pt" fo:language="pt" fo:country="BR"/>
    </style:style>
    <style:style style:name="P2919" style:parent-style-name="Normal" style:family="paragraph">
      <style:paragraph-properties fo:text-align="justify" fo:line-height="101%" fo:margin-left="0.0798in" fo:margin-right="0.3465in" fo:text-indent="0.2875in">
        <style:tab-stops/>
      </style:paragraph-properties>
    </style:style>
    <style:style style:name="T29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4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29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0.0076in" style:text-position="76.9% 100%" fo:font-size="6.5pt" style:font-size-asian="6.5pt" style:font-size-complex="6.5pt" fo:language="pt" fo:country="BR"/>
    </style:style>
    <style:style style:name="T29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9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3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9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29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29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9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0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29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2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5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29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9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6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9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9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9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9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9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98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9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9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9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9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0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0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00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300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00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01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01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o</text:span><text:span text:style-name="T74">nse</text:span><text:span text:style-name="T75">l</text:span><text:span text:style-name="T76">ho<text:s/></text:span><text:span text:style-name="T77"><text:s/></text:span><text:span text:style-name="T78">Mun</text:span><text:span text:style-name="T79">ici</text:span><text:span text:style-name="T80">pal<text:s/></text:span><text:span text:style-name="T81"><text:s/></text:span><text:span text:style-name="T82">d</text:span><text:span text:style-name="T83">e<text:s/></text:span><text:span text:style-name="T84"><text:s/></text:span><text:span text:style-name="T85">Pre</text:span><text:span text:style-name="T86">s</text:span><text:span text:style-name="T87">er</text:span><text:span text:style-name="T88">v</text:span><text:span text:style-name="T89">a</text:span><text:span text:style-name="T90">ç</text:span><text:span text:style-name="T91">ã</text:span><text:span text:style-name="T92">o<text:s/></text:span><text:span text:style-name="T93"><text:s/></text:span><text:span text:style-name="T94">do<text:s/></text:span><text:span text:style-name="T95"><text:s/></text:span><text:span text:style-name="T96">Pa</text:span><text:span text:style-name="T97">t</text:span><text:span text:style-name="T98">ri</text:span><text:span text:style-name="T99">m</text:span><text:span text:style-name="T100">ô</text:span><text:span text:style-name="T101">n</text:span><text:span text:style-name="T102">i</text:span><text:span text:style-name="T103">o<text:s/></text:span><text:span text:style-name="T104"><text:s/></text:span><text:span text:style-name="T105">H</text:span><text:span text:style-name="T106">i</text:span><text:span text:style-name="T107">s</text:span><text:span text:style-name="T108">t</text:span><text:span text:style-name="T109">ór</text:span><text:span text:style-name="T110">i</text:span><text:span text:style-name="T111">c</text:span><text:span text:style-name="T112">o</text:span><text:span text:style-name="T113">,<text:s/></text:span><text:span text:style-name="T114"><text:s/></text:span><text:span text:style-name="T115">C</text:span><text:span text:style-name="T116">u</text:span><text:span text:style-name="T117">l</text:span><text:span text:style-name="T118">t</text:span><text:span text:style-name="T119">ural<text:s/></text:span><text:span text:style-name="T120"><text:s/></text:span><text:span text:style-name="T121">e</text:span></text:p>
      <text:p text:style-name="P122"><text:span text:style-name="T123">A</text:span><text:span text:style-name="T124">m</text:span><text:span text:style-name="T125">bi</text:span><text:span text:style-name="T126">e</text:span><text:span text:style-name="T127">n</text:span><text:span text:style-name="T128">t</text:span><text:span text:style-name="T129">al</text:span><text:span text:style-name="T130"><text:s/></text:span><text:span text:style-name="T131">d</text:span><text:span text:style-name="T132">a</text:span><text:span text:style-name="T133"><text:s/></text:span><text:span text:style-name="T134">C</text:span><text:span text:style-name="T135">i</text:span><text:span text:style-name="T136">d</text:span><text:span text:style-name="T137">ade</text:span><text:span text:style-name="T138"><text:s/></text:span><text:span text:style-name="T139">de</text:span><text:span text:style-name="T140"><text:s/></text:span><text:span text:style-name="T141">S</text:span><text:span text:style-name="T142">ã</text:span><text:span text:style-name="T143">o</text:span><text:span text:style-name="T144"><text:s/></text:span><text:span text:style-name="T145">Pa</text:span><text:span text:style-name="T146">u</text:span><text:span text:style-name="T147">l</text:span><text:span text:style-name="T148">o</text:span></text:p>
      <text:p text:style-name="P149"/>
      <text:p text:style-name="P150"><text:span text:style-name="T151">R</text:span><text:span text:style-name="T152">e</text:span><text:span text:style-name="T153">so</text:span><text:span text:style-name="T154">l</text:span><text:span text:style-name="T155">uç</text:span><text:span text:style-name="T156">ã</text:span><text:span text:style-name="T157">o</text:span><text:span text:style-name="T158"><text:s/></text:span><text:span text:style-name="T159">n</text:span><text:span text:style-name="T160">o</text:span><text:span text:style-name="T161">.</text:span><text:span text:style-name="T162"><text:s/></text:span><text:span text:style-name="T163">0</text:span><text:span text:style-name="T164">2</text:span><text:span text:style-name="T165">/</text:span><text:span text:style-name="T166">2</text:span><text:span text:style-name="T167">0</text:span><text:span text:style-name="T168">02</text:span></text:p>
      <text:p text:style-name="P169"/>
      <text:p text:style-name="P170"/>
      <text:p text:style-name="P171"/>
      <text:p text:style-name="P172"><text:span text:style-name="T173">O<text:s/></text:span><text:span text:style-name="T174">C</text:span><text:span text:style-name="T175">ons</text:span><text:span text:style-name="T176">el</text:span><text:span text:style-name="T177">h</text:span><text:span text:style-name="T178">o</text:span><text:span text:style-name="T179"><text:s/></text:span><text:span text:style-name="T180">Mun</text:span><text:span text:style-name="T181">i</text:span><text:span text:style-name="T182">c</text:span><text:span text:style-name="T183">i</text:span><text:span text:style-name="T184">p</text:span><text:span text:style-name="T185">a</text:span><text:span text:style-name="T186">l</text:span><text:span text:style-name="T187"><text:s/></text:span><text:span text:style-name="T188">d</text:span><text:span text:style-name="T189">e</text:span><text:span text:style-name="T190"><text:s/></text:span><text:span text:style-name="T191">P</text:span><text:span text:style-name="T192">r</text:span><text:span text:style-name="T193">eserva</text:span><text:span text:style-name="T194">ç</text:span><text:span text:style-name="T195">ão</text:span><text:span text:style-name="T196"><text:s/></text:span><text:span text:style-name="T197">do</text:span><text:span text:style-name="T198"><text:s/></text:span><text:span text:style-name="T199">P</text:span><text:span text:style-name="T200">a</text:span><text:span text:style-name="T201">t</text:span><text:span text:style-name="T202">r</text:span><text:span text:style-name="T203">i</text:span><text:span text:style-name="T204">môn</text:span><text:span text:style-name="T205">i</text:span><text:span text:style-name="T206">o</text:span><text:span text:style-name="T207"><text:s/></text:span><text:span text:style-name="T208">H</text:span><text:span text:style-name="T209">i</text:span><text:span text:style-name="T210">s</text:span><text:span text:style-name="T211">t</text:span><text:span text:style-name="T212">ór</text:span><text:span text:style-name="T213">i</text:span><text:span text:style-name="T214">c</text:span><text:span text:style-name="T215">o</text:span><text:span text:style-name="T216">,</text:span><text:span text:style-name="T217"><text:s/></text:span><text:span text:style-name="T218">C</text:span><text:span text:style-name="T219">u</text:span><text:span text:style-name="T220">l</text:span><text:span text:style-name="T221">t</text:span><text:span text:style-name="T222">u</text:span><text:span text:style-name="T223">r</text:span><text:span text:style-name="T224">al</text:span><text:span text:style-name="T225"><text:s/></text:span><text:span text:style-name="T226">e<text:s/></text:span><text:span text:style-name="T227">A</text:span><text:span text:style-name="T228">m</text:span><text:span text:style-name="T229">bi</text:span><text:span text:style-name="T230">e</text:span><text:span text:style-name="T231">n</text:span><text:span text:style-name="T232">t</text:span><text:span text:style-name="T233">al<text:s/></text:span><text:span text:style-name="T234"><text:s/></text:span><text:span text:style-name="T235">d</text:span><text:span text:style-name="T236">a</text:span><text:span text:style-name="T237"><text:s/></text:span><text:span text:style-name="T238">Ci</text:span><text:span text:style-name="T239">da</text:span><text:span text:style-name="T240">d</text:span><text:span text:style-name="T241">e</text:span><text:span text:style-name="T242"><text:s/></text:span><text:span text:style-name="T243">de</text:span><text:span text:style-name="T244"><text:s/></text:span><text:span text:style-name="T245">São</text:span><text:span text:style-name="T246"><text:s/></text:span><text:span text:style-name="T247">P</text:span><text:span text:style-name="T248">a</text:span><text:span text:style-name="T249">ul</text:span><text:span text:style-name="T250">o</text:span><text:span text:style-name="T251"><text:s/></text:span><text:span text:style-name="T252">–</text:span><text:span text:style-name="T253"><text:s/></text:span><text:span text:style-name="T254">C</text:span><text:span text:style-name="T255">O</text:span><text:span text:style-name="T256">N</text:span><text:span text:style-name="T257">P</text:span><text:span text:style-name="T258">R</text:span><text:span text:style-name="T259">E</text:span><text:span text:style-name="T260">S</text:span><text:span text:style-name="T261">P</text:span><text:span text:style-name="T262">,<text:s/></text:span><text:span text:style-name="T263"><text:s/></text:span><text:span text:style-name="T264">no</text:span><text:span text:style-name="T265"><text:s/></text:span><text:span text:style-name="T266">u</text:span><text:span text:style-name="T267">so</text:span><text:span text:style-name="T268"><text:s/></text:span><text:span text:style-name="T269">de</text:span><text:span text:style-name="T270"><text:s/></text:span><text:span text:style-name="T271">s</text:span><text:span text:style-name="T272">uas</text:span><text:span text:style-name="T273"><text:s/></text:span><text:span text:style-name="T274">a</text:span><text:span text:style-name="T275">t</text:span><text:span text:style-name="T276">r</text:span><text:span text:style-name="T277">i</text:span><text:span text:style-name="T278">b</text:span><text:span text:style-name="T279">u</text:span><text:span text:style-name="T280">i</text:span><text:span text:style-name="T281">ç</text:span><text:span text:style-name="T282">ões<text:s/></text:span><text:span text:style-name="T283">l</text:span><text:span text:style-name="T284">ega</text:span><text:span text:style-name="T285">i</text:span><text:span text:style-name="T286">s</text:span><text:span text:style-name="T287"><text:s/></text:span><text:span text:style-name="T288">e</text:span><text:span text:style-name="T289"><text:s/></text:span><text:span text:style-name="T290">nos</text:span><text:span text:style-name="T291"><text:s/></text:span><text:span text:style-name="T292">t</text:span><text:span text:style-name="T293">e</text:span><text:span text:style-name="T294">r</text:span><text:span text:style-name="T295">mos</text:span><text:span text:style-name="T296"><text:s/></text:span><text:span text:style-name="T297">da</text:span><text:span text:style-name="T298"><text:s/></text:span><text:span text:style-name="T299">Lei</text:span><text:span text:style-name="T300"><text:s/></text:span><text:span text:style-name="T301">n</text:span><text:span text:style-name="T302">o <text:s/></text:span><text:span text:style-name="T303">1</text:span><text:span text:style-name="T304">0</text:span><text:span text:style-name="T305">.</text:span><text:span text:style-name="T306">0</text:span><text:span text:style-name="T307">3</text:span><text:span text:style-name="T308">2</text:span><text:span text:style-name="T309">/</text:span><text:span text:style-name="T310">85</text:span><text:span text:style-name="T311">,</text:span><text:span text:style-name="T312"><text:s/></text:span><text:span text:style-name="T313">com</text:span><text:span text:style-name="T314"><text:s/></text:span><text:span text:style-name="T315">a</text:span><text:span text:style-name="T316">s</text:span><text:span text:style-name="T317"><text:s/></text:span><text:span text:style-name="T318">a</text:span><text:span text:style-name="T319">l</text:span><text:span text:style-name="T320">t</text:span><text:span text:style-name="T321">e</text:span><text:span text:style-name="T322">ra</text:span><text:span text:style-name="T323">ç</text:span><text:span text:style-name="T324">ões</text:span><text:span text:style-name="T325"><text:s/></text:span><text:span text:style-name="T326">i</text:span><text:span text:style-name="T327">n</text:span><text:span text:style-name="T328">t</text:span><text:span text:style-name="T329">r</text:span><text:span text:style-name="T330">odu</text:span><text:span text:style-name="T331">zi</text:span><text:span text:style-name="T332">das</text:span><text:span text:style-name="T333"><text:s/></text:span><text:span text:style-name="T334">pe</text:span><text:span text:style-name="T335">l</text:span><text:span text:style-name="T336">a</text:span><text:span text:style-name="T337"><text:s/></text:span><text:span text:style-name="T338">Lei</text:span><text:span text:style-name="T339"><text:s/></text:span><text:span text:style-name="T340">n</text:span><text:span text:style-name="T341">o</text:span></text:p>
      <text:p text:style-name="P342"><text:span text:style-name="T343">10</text:span><text:span text:style-name="T344">.</text:span><text:span text:style-name="T345">23</text:span><text:span text:style-name="T346">6</text:span><text:span text:style-name="T347">/</text:span><text:span text:style-name="T348">8</text:span><text:span text:style-name="T349">6</text:span><text:span text:style-name="T350">,</text:span><text:span text:style-name="T351"><text:s/></text:span><text:span text:style-name="T352">c</text:span><text:span text:style-name="T353">on</text:span><text:span text:style-name="T354">f</text:span><text:span text:style-name="T355">o</text:span><text:span text:style-name="T356">r</text:span><text:span text:style-name="T357">me</text:span><text:span text:style-name="T358"><text:s/></text:span><text:span text:style-name="T359">d</text:span><text:span text:style-name="T360">e</text:span><text:span text:style-name="T361">c</text:span><text:span text:style-name="T362">is</text:span><text:span text:style-name="T363">ão</text:span><text:span text:style-name="T364"><text:s/></text:span><text:span text:style-name="T365">u</text:span><text:span text:style-name="T366">nân</text:span><text:span text:style-name="T367">i</text:span><text:span text:style-name="T368">me</text:span><text:span text:style-name="T369"><text:s/></text:span><text:span text:style-name="T370">d</text:span><text:span text:style-name="T371">os</text:span><text:span text:style-name="T372"><text:s/></text:span><text:span text:style-name="T373">C</text:span><text:span text:style-name="T374">on</text:span><text:span text:style-name="T375">s</text:span><text:span text:style-name="T376">e</text:span><text:span text:style-name="T377">l</text:span><text:span text:style-name="T378">he</text:span><text:span text:style-name="T379">i</text:span><text:span text:style-name="T380">ros</text:span><text:span text:style-name="T381"><text:s/></text:span><text:span text:style-name="T382">pres</text:span><text:span text:style-name="T383">e</text:span><text:span text:style-name="T384">n</text:span><text:span text:style-name="T385">t</text:span><text:span text:style-name="T386">e</text:span><text:span text:style-name="T387">s</text:span><text:span text:style-name="T388"><text:s/></text:span><text:span text:style-name="T389">à</text:span><text:span text:style-name="T390"><text:s/></text:span><text:span text:style-name="T391">2</text:span><text:span text:style-name="T392">59</text:span><text:span text:style-name="T393">a<text:s/></text:span><text:span text:style-name="T394"><text:s/></text:span><text:span text:style-name="T395">R</text:span><text:span text:style-name="T396">eu</text:span><text:span text:style-name="T397">n</text:span><text:span text:style-name="T398">i</text:span><text:span text:style-name="T399">ã</text:span><text:span text:style-name="T400">o</text:span></text:p>
      <text:p text:style-name="P401"><text:span text:style-name="T402">Or</text:span><text:span text:style-name="T403">di</text:span><text:span text:style-name="T404">nár</text:span><text:span text:style-name="T405">i</text:span><text:span text:style-name="T406">a <text:s/></text:span><text:span text:style-name="T407"><text:s/></text:span><text:span text:style-name="T408">re</text:span><text:span text:style-name="T409">a</text:span><text:span text:style-name="T410">l</text:span><text:span text:style-name="T411">iz</text:span><text:span text:style-name="T412">ada <text:s/></text:span><text:span text:style-name="T413"><text:s/></text:span><text:span text:style-name="T414">e</text:span><text:span text:style-name="T415">m <text:s/></text:span><text:span text:style-name="T416"><text:s/></text:span><text:span text:style-name="T417">0</text:span><text:span text:style-name="T418">5 <text:s/></text:span><text:span text:style-name="T419"><text:s/></text:span><text:span text:style-name="T420">d</text:span><text:span text:style-name="T421">e <text:s/></text:span><text:span text:style-name="T422"><text:s/></text:span><text:span text:style-name="T423">ma</text:span><text:span text:style-name="T424">r</text:span><text:span text:style-name="T425">ço <text:s/></text:span><text:span text:style-name="T426"><text:s/></text:span><text:span text:style-name="T427">de <text:s/></text:span><text:span text:style-name="T428"><text:s/></text:span><text:span text:style-name="T429">2002, <text:s/></text:span><text:span text:style-name="T430"><text:s/></text:span><text:span text:style-name="T431">ra</text:span><text:span text:style-name="T432">t</text:span><text:span text:style-name="T433">i</text:span><text:span text:style-name="T434">f</text:span><text:span text:style-name="T435">ic</text:span><text:span text:style-name="T436">a <text:s/></text:span><text:span text:style-name="T437"><text:s/></text:span><text:span text:style-name="T438">a <text:s/></text:span><text:span text:style-name="T439"><text:s/></text:span><text:span text:style-name="T440">Re</text:span><text:span text:style-name="T441">so</text:span><text:span text:style-name="T442">l</text:span><text:span text:style-name="T443">u</text:span><text:span text:style-name="T444">ç</text:span><text:span text:style-name="T445">ão <text:s/></text:span><text:span text:style-name="T446"><text:s/></text:span><text:span text:style-name="T447">N</text:span><text:span text:style-name="T448">o</text:span><text:span text:style-name="T449">.</text:span></text:p>
      <text:p text:style-name="P450"><text:span text:style-name="T451">05</text:span><text:span text:style-name="T452">/</text:span><text:span text:style-name="T453">C</text:span><text:span text:style-name="T454">O</text:span><text:span text:style-name="T455">N</text:span><text:span text:style-name="T456">P</text:span><text:span text:style-name="T457">R</text:span><text:span text:style-name="T458">E</text:span><text:span text:style-name="T459">S</text:span><text:span text:style-name="T460">P</text:span><text:span text:style-name="T461">/</text:span><text:span text:style-name="T462">1</text:span><text:span text:style-name="T463">999<text:s/></text:span><text:span text:style-name="T464"><text:s/></text:span><text:span text:style-name="T465">d</text:span><text:span text:style-name="T466">e</text:span><text:span text:style-name="T467">c</text:span><text:span text:style-name="T468">i</text:span><text:span text:style-name="T469">di</text:span><text:span text:style-name="T470">da</text:span><text:span text:style-name="T471"><text:s/></text:span><text:span text:style-name="T472">na</text:span><text:span text:style-name="T473"><text:s/></text:span><text:span text:style-name="T474">222</text:span><text:span text:style-name="T475">a <text:s text:c="2"/></text:span><text:span text:style-name="T476">R</text:span><text:span text:style-name="T477">e</text:span><text:span text:style-name="T478">u</text:span><text:span text:style-name="T479">n</text:span><text:span text:style-name="T480">i</text:span><text:span text:style-name="T481">ão</text:span><text:span text:style-name="T482"><text:s/></text:span><text:span text:style-name="T483">Ord</text:span><text:span text:style-name="T484">i</text:span><text:span text:style-name="T485">n</text:span><text:span text:style-name="T486">á</text:span><text:span text:style-name="T487">r</text:span><text:span text:style-name="T488">i</text:span><text:span text:style-name="T489">a,</text:span><text:span text:style-name="T490"><text:s/></text:span><text:span text:style-name="T491">c</text:span><text:span text:style-name="T492">on</text:span><text:span text:style-name="T493">f</text:span><text:span text:style-name="T494">o</text:span><text:span text:style-name="T495">r</text:span><text:span text:style-name="T496">me</text:span><text:span text:style-name="T497"><text:s/></text:span><text:span text:style-name="T498">P</text:span><text:span text:style-name="T499">r</text:span><text:span text:style-name="T500">oc</text:span><text:span text:style-name="T501">e</text:span><text:span text:style-name="T502">s</text:span><text:span text:style-name="T503">s</text:span><text:span text:style-name="T504">o</text:span><text:span text:style-name="T505"><text:s/></text:span><text:span text:style-name="T506">n</text:span><text:span text:style-name="T507">o</text:span></text:p>
      <text:p text:style-name="P508"><text:span text:style-name="T509">19</text:span><text:span text:style-name="T510">9</text:span><text:span text:style-name="T511">2-0</text:span><text:span text:style-name="T512">.</text:span><text:span text:style-name="T513">00</text:span><text:span text:style-name="T514">9</text:span><text:span text:style-name="T515">.</text:span><text:span text:style-name="T516">2</text:span><text:span text:style-name="T517">6</text:span><text:span text:style-name="T518">6-7</text:span><text:span text:style-name="T519">,<text:s/></text:span><text:span text:style-name="T520">R</text:span><text:span text:style-name="T521">E</text:span><text:span text:style-name="T522">SOLVE</text:span></text:p>
      <text:p text:style-name="P523"><text:span text:style-name="T524">Ar</text:span><text:span text:style-name="T525">t</text:span><text:span text:style-name="T526">i</text:span><text:span text:style-name="T527">go</text:span><text:span text:style-name="T528"><text:s/></text:span><text:span text:style-name="T529">1</text:span><text:span text:style-name="T530">o</text:span><text:span text:style-name="T531">.</text:span><text:span text:style-name="T532"><text:s/></text:span><text:span text:style-name="T533">–</text:span><text:span text:style-name="T534"><text:s/></text:span><text:span text:style-name="T535">F</text:span><text:span text:style-name="T536">i</text:span><text:span text:style-name="T537">ca</text:span><text:span text:style-name="T538"><text:s/></text:span><text:span text:style-name="T539">t</text:span><text:span text:style-name="T540">o</text:span><text:span text:style-name="T541">m</text:span><text:span text:style-name="T542">b</text:span><text:span text:style-name="T543">ada</text:span><text:span text:style-name="T544"><text:s/></text:span><text:span text:style-name="T545">a</text:span><text:span text:style-name="T546"><text:s/></text:span><text:span text:style-name="T547">á</text:span><text:span text:style-name="T548">r</text:span><text:span text:style-name="T549">ea</text:span><text:span text:style-name="T550"><text:s/></text:span><text:span text:style-name="T551">do</text:span><text:span text:style-name="T552"><text:s/></text:span><text:span text:style-name="T553">M</text:span><text:span text:style-name="T554">ir</text:span><text:span text:style-name="T555">an</text:span><text:span text:style-name="T556">t</text:span><text:span text:style-name="T557">e</text:span><text:span text:style-name="T558"><text:s/></text:span><text:span text:style-name="T559">d</text:span><text:span text:style-name="T560">o</text:span><text:span text:style-name="T561"><text:s/></text:span><text:span text:style-name="T562">J</text:span><text:span text:style-name="T563">ag</text:span><text:span text:style-name="T564">u</text:span><text:span text:style-name="T565">aré,</text:span><text:span text:style-name="T566"><text:s/></text:span><text:span text:style-name="T567">co</text:span><text:span text:style-name="T568">mpr</text:span><text:span text:style-name="T569">ee</text:span><text:span text:style-name="T570">nde</text:span><text:span text:style-name="T571">n</text:span><text:span text:style-name="T572">do <text:s/></text:span><text:span text:style-name="T573">a<text:s/></text:span><text:span text:style-name="T574">ed</text:span><text:span text:style-name="T575">i</text:span><text:span text:style-name="T576">f</text:span><text:span text:style-name="T577">i</text:span><text:span text:style-name="T578">ca</text:span><text:span text:style-name="T579">ç</text:span><text:span text:style-name="T580">ão</text:span><text:span text:style-name="T581"><text:s/></text:span><text:span text:style-name="T582">c</text:span><text:span text:style-name="T583">on</text:span><text:span text:style-name="T584">h</text:span><text:span text:style-name="T585">ec</text:span><text:span text:style-name="T586">i</text:span><text:span text:style-name="T587">da</text:span><text:span text:style-name="T588"><text:s/></text:span><text:span text:style-name="T589">c</text:span><text:span text:style-name="T590">o</text:span><text:span text:style-name="T591">mo</text:span><text:span text:style-name="T592"><text:s/></text:span><text:span text:style-name="T593">T</text:span><text:span text:style-name="T594">o</text:span><text:span text:style-name="T595">rre</text:span><text:span text:style-name="T596"><text:s/></text:span><text:span text:style-name="T597">d</text:span><text:span text:style-name="T598">o</text:span><text:span text:style-name="T599"><text:s/></text:span><text:span text:style-name="T600">Re</text:span><text:span text:style-name="T601">l</text:span><text:span text:style-name="T602">ó</text:span><text:span text:style-name="T603">g</text:span><text:span text:style-name="T604">i</text:span><text:span text:style-name="T605">o</text:span><text:span text:style-name="T606"><text:s/></text:span><text:span text:style-name="T607">e</text:span><text:span text:style-name="T608"><text:s/></text:span><text:span text:style-name="T609">o</text:span><text:span text:style-name="T610"><text:s/></text:span><text:span text:style-name="T611">es</text:span><text:span text:style-name="T612">p</text:span><text:span text:style-name="T613">aço</text:span><text:span text:style-name="T614"><text:s/></text:span><text:span text:style-name="T615">púb</text:span><text:span text:style-name="T616">li</text:span><text:span text:style-name="T617">co</text:span><text:span text:style-name="T618"><text:s/></text:span><text:span text:style-name="T619">no</text:span><text:span text:style-name="T620"><text:s/></text:span><text:span text:style-name="T621">q</text:span><text:span text:style-name="T622">ual</text:span><text:span text:style-name="T623"><text:s/></text:span><text:span text:style-name="T624">a</text:span><text:span text:style-name="T625"><text:s/></text:span><text:span text:style-name="T626">me</text:span><text:span text:style-name="T627">s</text:span><text:span text:style-name="T628">ma</text:span></text:p>
      <text:p text:style-name="P629"><text:span text:style-name="T630">s</text:span><text:span text:style-name="T631">e</text:span><text:span text:style-name="T632"><text:s/></text:span><text:span text:style-name="T633">si</text:span><text:span text:style-name="T634">t</text:span><text:span text:style-name="T635">u</text:span><text:span text:style-name="T636">a</text:span><text:span text:style-name="T637">,</text:span><text:span text:style-name="T638"><text:s/></text:span><text:span text:style-name="T639">l</text:span><text:span text:style-name="T640">oc</text:span><text:span text:style-name="T641">a</text:span><text:span text:style-name="T642">l</text:span><text:span text:style-name="T643">iz</text:span><text:span text:style-name="T644">ada</text:span><text:span text:style-name="T645"><text:s/></text:span><text:span text:style-name="T646">à</text:span><text:span text:style-name="T647"><text:s/></text:span><text:span text:style-name="T648">R</text:span><text:span text:style-name="T649">ua</text:span><text:span text:style-name="T650"><text:s/></text:span><text:span text:style-name="T651">Sa</text:span><text:span text:style-name="T652">la</text:span><text:span text:style-name="T653">t</text:span><text:span text:style-name="T654">i</text:span><text:span text:style-name="T655">el</text:span><text:span text:style-name="T656"><text:s/></text:span><text:span text:style-name="T657">de</text:span><text:span text:style-name="T658"><text:s/></text:span><text:span text:style-name="T659">C</text:span><text:span text:style-name="T660">ampos<text:s/></text:span><text:span text:style-name="T661"><text:s/></text:span><text:span text:style-name="T662">s/</text:span><text:span text:style-name="T663">no,</text:span><text:span text:style-name="T664"><text:s/></text:span><text:span text:style-name="T665">b</text:span><text:span text:style-name="T666">a</text:span><text:span text:style-name="T667">i</text:span><text:span text:style-name="T668">rro</text:span><text:span text:style-name="T669"><text:s/></text:span><text:span text:style-name="T670">e</text:span><text:span text:style-name="T671"><text:s/></text:span><text:span text:style-name="T672">d</text:span><text:span text:style-name="T673">i</text:span><text:span text:style-name="T674">s</text:span><text:span text:style-name="T675">t</text:span><text:span text:style-name="T676">r</text:span><text:span text:style-name="T677">i</text:span><text:span text:style-name="T678">t</text:span><text:span text:style-name="T679">o</text:span><text:span text:style-name="T680"><text:s/></text:span><text:span text:style-name="T681">do</text:span><text:span text:style-name="T682"><text:s/></text:span><text:span text:style-name="T683">Jag</text:span><text:span text:style-name="T684">u</text:span><text:span text:style-name="T685">aré</text:span><text:span text:style-name="T686">.</text:span></text:p>
      <text:p text:style-name="P687"/>
      <text:p text:style-name="P688"><text:span text:style-name="T689">Par</text:span><text:span text:style-name="T690">á</text:span><text:span text:style-name="T691">gra</text:span><text:span text:style-name="T692">f</text:span><text:span text:style-name="T693">o</text:span><text:span text:style-name="T694"><text:s/></text:span><text:span text:style-name="T695">Ú</text:span><text:span text:style-name="T696">n</text:span><text:span text:style-name="T697">ic</text:span><text:span text:style-name="T698">o</text:span><text:span text:style-name="T699"><text:s/></text:span><text:span text:style-name="T700">– F</text:span><text:span text:style-name="T701">ic</text:span><text:span text:style-name="T702">a</text:span><text:span text:style-name="T703"><text:s/></text:span><text:span text:style-name="T704">ex</text:span><text:span text:style-name="T705">cl</text:span><text:span text:style-name="T706">u</text:span><text:span text:style-name="T707">í</text:span><text:span text:style-name="T708">d</text:span><text:span text:style-name="T709">a</text:span><text:span text:style-name="T710"><text:s/></text:span><text:span text:style-name="T711">d</text:span><text:span text:style-name="T712">a</text:span><text:span text:style-name="T713"><text:s/>p</text:span><text:span text:style-name="T714">re</text:span><text:span text:style-name="T715">s</text:span><text:span text:style-name="T716">en</text:span><text:span text:style-name="T717">t</text:span><text:span text:style-name="T718">e</text:span><text:span text:style-name="T719"><text:s/></text:span><text:span text:style-name="T720">r</text:span><text:span text:style-name="T721">es</text:span><text:span text:style-name="T722">ol</text:span><text:span text:style-name="T723">ução</text:span><text:span text:style-name="T724"><text:s/></text:span><text:span text:style-name="T725">a e</text:span><text:span text:style-name="T726">d</text:span><text:span text:style-name="T727">if</text:span><text:span text:style-name="T728">i</text:span><text:span text:style-name="T729">c</text:span><text:span text:style-name="T730">a</text:span><text:span text:style-name="T731">ção</text:span><text:span text:style-name="T732"><text:s/></text:span><text:span text:style-name="T733">de</text:span><text:span text:style-name="T734"><text:s/></text:span><text:span text:style-name="T735">d</text:span><text:span text:style-name="T736">o</text:span><text:span text:style-name="T737">i</text:span><text:span text:style-name="T738">s<text:s/></text:span><text:span text:style-name="T739">pa</text:span><text:span text:style-name="T740">vi</text:span><text:span text:style-name="T741">men</text:span><text:span text:style-name="T742">t</text:span><text:span text:style-name="T743">os,</text:span><text:span text:style-name="T744"><text:s/></text:span><text:span text:style-name="T745">e</text:span><text:span text:style-name="T746">xi</text:span><text:span text:style-name="T747">s</text:span><text:span text:style-name="T748">t</text:span><text:span text:style-name="T749">en</text:span><text:span text:style-name="T750">t</text:span><text:span text:style-name="T751">e</text:span><text:span text:style-name="T752"><text:s/></text:span><text:span text:style-name="T753">n</text:span><text:span text:style-name="T754">o me</text:span><text:span text:style-name="T755">s</text:span><text:span text:style-name="T756">m</text:span><text:span text:style-name="T757">o</text:span><text:span text:style-name="T758"><text:s/></text:span><text:span text:style-name="T759">e</text:span><text:span text:style-name="T760">s</text:span><text:span text:style-name="T761">pa</text:span><text:span text:style-name="T762">ç</text:span><text:span text:style-name="T763">o</text:span><text:span text:style-name="T764"><text:s/></text:span><text:span text:style-name="T765">p</text:span><text:span text:style-name="T766">ú</text:span><text:span text:style-name="T767">b</text:span><text:span text:style-name="T768">l</text:span><text:span text:style-name="T769">i</text:span><text:span text:style-name="T770">co.</text:span><text:span text:style-name="T771"><text:s/></text:span><text:span text:style-name="T772">Em</text:span><text:span text:style-name="T773"><text:s/></text:span><text:span text:style-name="T774">c</text:span><text:span text:style-name="T775">a</text:span><text:span text:style-name="T776">so</text:span><text:span text:style-name="T777"><text:s/></text:span><text:span text:style-name="T778">de<text:s/></text:span><text:span text:style-name="T779">e</text:span><text:span text:style-name="T780">ven</text:span><text:span text:style-name="T781">t</text:span><text:span text:style-name="T782">ua</text:span><text:span text:style-name="T783">i</text:span><text:span text:style-name="T784">s</text:span><text:span text:style-name="T785"><text:s/></text:span><text:span text:style-name="T786">r</text:span><text:span text:style-name="T787">e</text:span><text:span text:style-name="T788">f</text:span><text:span text:style-name="T789">or</text:span><text:span text:style-name="T790">mas</text:span><text:span text:style-name="T791"><text:s/></text:span><text:span text:style-name="T792">a<text:s/></text:span><text:span text:style-name="T793">me</text:span><text:span text:style-name="T794">s</text:span><text:span text:style-name="T795">m</text:span><text:span text:style-name="T796">a</text:span><text:span text:style-name="T797"><text:s/></text:span><text:span text:style-name="T798">n</text:span><text:span text:style-name="T799">ã</text:span><text:span text:style-name="T800">o</text:span><text:span text:style-name="T801"><text:s/>p</text:span><text:span text:style-name="T802">ode</text:span><text:span text:style-name="T803">r</text:span><text:span text:style-name="T804">á</text:span><text:span text:style-name="T805"><text:s/></text:span><text:span text:style-name="T806">e</text:span><text:span text:style-name="T807">xp</text:span><text:span text:style-name="T808">a</text:span><text:span text:style-name="T809">nd</text:span><text:span text:style-name="T810">i</text:span><text:span text:style-name="T811">r</text:span><text:span text:style-name="T812"><text:s/></text:span><text:span text:style-name="T813">os a</text:span><text:span text:style-name="T814">t</text:span><text:span text:style-name="T815">ua</text:span><text:span text:style-name="T816">i</text:span><text:span text:style-name="T817">s</text:span><text:span text:style-name="T818"><text:s/></text:span><text:span text:style-name="T819">c</text:span><text:span text:style-name="T820">oe</text:span><text:span text:style-name="T821">f</text:span><text:span text:style-name="T822">i</text:span><text:span text:style-name="T823">c</text:span><text:span text:style-name="T824">i</text:span><text:span text:style-name="T825">en</text:span><text:span text:style-name="T826">t</text:span><text:span text:style-name="T827">es</text:span><text:span text:style-name="T828"><text:s/></text:span><text:span text:style-name="T829">d</text:span><text:span text:style-name="T830">e<text:s/></text:span><text:span text:style-name="T831">a</text:span><text:span text:style-name="T832">pro</text:span><text:span text:style-name="T833">v</text:span><text:span text:style-name="T834">e</text:span><text:span text:style-name="T835">i</text:span><text:span text:style-name="T836">t</text:span><text:span text:style-name="T837">ame</text:span><text:span text:style-name="T838">n</text:span><text:span text:style-name="T839">t</text:span><text:span text:style-name="T840">o</text:span><text:span text:style-name="T841"><text:s/></text:span><text:span text:style-name="T842">e<text:s/></text:span><text:span text:style-name="T843">t</text:span><text:span text:style-name="T844">a</text:span><text:span text:style-name="T845">x</text:span><text:span text:style-name="T846">a</text:span><text:span text:style-name="T847"><text:s/></text:span><text:span text:style-name="T848">d</text:span><text:span text:style-name="T849">e o</text:span><text:span text:style-name="T850">c</text:span><text:span text:style-name="T851">upa</text:span><text:span text:style-name="T852">ç</text:span><text:span text:style-name="T853">ão</text:span><text:span text:style-name="T854">.</text:span></text:p>
      <text:p text:style-name="P855"/>
      <text:p text:style-name="P856"><text:span text:style-name="T857">Ar</text:span><text:span text:style-name="T858">t</text:span><text:span text:style-name="T859">i</text:span><text:span text:style-name="T860">go<text:s/></text:span><text:span text:style-name="T861"><text:s/></text:span><text:span text:style-name="T862">2</text:span><text:span text:style-name="T863">o</text:span><text:span text:style-name="T864">.<text:s/></text:span><text:span text:style-name="T865"><text:s/></text:span><text:span text:style-name="T866">– <text:s/>F</text:span><text:span text:style-name="T867">i</text:span><text:span text:style-name="T868">ca<text:s/></text:span><text:span text:style-name="T869"><text:s/></text:span><text:span text:style-name="T870">de</text:span><text:span text:style-name="T871">f</text:span><text:span text:style-name="T872">i</text:span><text:span text:style-name="T873">n</text:span><text:span text:style-name="T874">i</text:span><text:span text:style-name="T875">da<text:s/></text:span><text:span text:style-name="T876"><text:s/></text:span><text:span text:style-name="T877">c</text:span><text:span text:style-name="T878">omo<text:s/></text:span><text:span text:style-name="T879"><text:s/></text:span><text:span text:style-name="T880">ár</text:span><text:span text:style-name="T881">ea<text:s/></text:span><text:span text:style-name="T882"><text:s/></text:span><text:span text:style-name="T883">env</text:span><text:span text:style-name="T884">ol</text:span><text:span text:style-name="T885">t</text:span><text:span text:style-name="T886">ó</text:span><text:span text:style-name="T887">ri</text:span><text:span text:style-name="T888">a<text:s/></text:span><text:span text:style-name="T889"><text:s/></text:span><text:span text:style-name="T890">de<text:s/></text:span><text:span text:style-name="T891"><text:s/></text:span><text:span text:style-name="T892">pro</text:span><text:span text:style-name="T893">t</text:span><text:span text:style-name="T894">e</text:span><text:span text:style-name="T895">ç</text:span><text:span text:style-name="T896">ão<text:s/></text:span><text:span text:style-name="T897"><text:s/></text:span><text:span text:style-name="T898">a</text:span><text:span text:style-name="T899">o <text:s/>M</text:span><text:span text:style-name="T900">i</text:span><text:span text:style-name="T901">r</text:span><text:span text:style-name="T902">a</text:span><text:span text:style-name="T903">n</text:span><text:span text:style-name="T904">t</text:span><text:span text:style-name="T905">e<text:s/></text:span><text:span text:style-name="T906"><text:s/></text:span><text:span text:style-name="T907">d</text:span><text:span text:style-name="T908">o<text:s/></text:span><text:span text:style-name="T909">J</text:span><text:span text:style-name="T910">agua</text:span><text:span text:style-name="T911">r</text:span><text:span text:style-name="T912">é</text:span><text:span text:style-name="T913"><text:s/></text:span><text:span text:style-name="T914">o<text:s/></text:span><text:span text:style-name="T915">p</text:span><text:span text:style-name="T916">er</text:span><text:span text:style-name="T917">í</text:span><text:span text:style-name="T918">m</text:span><text:span text:style-name="T919">e</text:span><text:span text:style-name="T920">t</text:span><text:span text:style-name="T921">ro</text:span><text:span text:style-name="T922"><text:s/></text:span><text:span text:style-name="T923">de</text:span><text:span text:style-name="T924">li</text:span><text:span text:style-name="T925">m</text:span><text:span text:style-name="T926">i</text:span><text:span text:style-name="T927">t</text:span><text:span text:style-name="T928">ado</text:span><text:span text:style-name="T929"><text:s/></text:span><text:span text:style-name="T930">pe</text:span><text:span text:style-name="T931">l</text:span><text:span text:style-name="T932">os</text:span><text:span text:style-name="T933"><text:s/></text:span><text:span text:style-name="T934">e</text:span><text:span text:style-name="T935">ix</text:span><text:span text:style-name="T936">o</text:span><text:span text:style-name="T937">s</text:span><text:span text:style-name="T938"><text:s/></text:span><text:span text:style-name="T939">d</text:span><text:span text:style-name="T940">a</text:span><text:span text:style-name="T941">s Av. En</text:span><text:span text:style-name="T942">g</text:span><text:span text:style-name="T943">.</text:span><text:span text:style-name="T944"><text:s/></text:span><text:span text:style-name="T945">B</text:span><text:span text:style-name="T946">i</text:span><text:span text:style-name="T947">l</text:span><text:span text:style-name="T948">li</text:span><text:span text:style-name="T949">n</text:span><text:span text:style-name="T950">g</text:span><text:span text:style-name="T951">s,</text:span><text:span text:style-name="T952"><text:s/></text:span><text:span text:style-name="T953">Av.<text:s/></text:span><text:span text:style-name="T954">D</text:span><text:span text:style-name="T955">rac</text:span><text:span text:style-name="T956">e</text:span><text:span text:style-name="T957">na,</text:span><text:span text:style-name="T958"><text:s/></text:span><text:span text:style-name="T959">R</text:span><text:span text:style-name="T960">ua<text:s/></text:span><text:span text:style-name="T961">Armando</text:span><text:span text:style-name="T962"><text:s/></text:span><text:span text:style-name="T963">M</text:span><text:span text:style-name="T964">o</text:span><text:span text:style-name="T965">t</text:span><text:span text:style-name="T966">a</text:span><text:span text:style-name="T967">,</text:span><text:span text:style-name="T968"><text:s/></text:span><text:span text:style-name="T969">V</text:span><text:span text:style-name="T970">i</text:span><text:span text:style-name="T971">e</text:span><text:span text:style-name="T972">l</text:span><text:span text:style-name="T973">a</text:span><text:span text:style-name="T974"><text:s/></text:span><text:span text:style-name="T975">1</text:span><text:span text:style-name="T976">0</text:span><text:span text:style-name="T977">,</text:span><text:span text:style-name="T978"><text:s/></text:span><text:span text:style-name="T979">r</text:span><text:span text:style-name="T980">u</text:span><text:span text:style-name="T981">a</text:span><text:span text:style-name="T982"><text:s/></text:span><text:span text:style-name="T983">B</text:span><text:span text:style-name="T984">a</text:span><text:span text:style-name="T985">r</text:span><text:span text:style-name="T986">ce</text:span><text:span text:style-name="T987">l</text:span><text:span text:style-name="T988">o</text:span><text:span text:style-name="T989">n</text:span><text:span text:style-name="T990">a,</text:span><text:span text:style-name="T991"><text:s/></text:span><text:span text:style-name="T992">R</text:span><text:span text:style-name="T993">ua</text:span><text:span text:style-name="T994"><text:s/></text:span><text:span text:style-name="T995">S</text:span><text:span text:style-name="T996">a</text:span><text:span text:style-name="T997">m</text:span><text:span text:style-name="T998">b</text:span><text:span text:style-name="T999">a</text:span><text:span text:style-name="T1000">e</text:span><text:span text:style-name="T1001">ti</text:span><text:span text:style-name="T1002">b</text:span><text:span text:style-name="T1003">a,</text:span><text:span text:style-name="T1004"><text:s/></text:span><text:span text:style-name="T1005">Pra</text:span><text:span text:style-name="T1006">ç</text:span><text:span text:style-name="T1007">a</text:span><text:span text:style-name="T1008"><text:s/></text:span><text:span text:style-name="T1009">Be</text:span><text:span text:style-name="T1010">n</text:span><text:span text:style-name="T1011">t</text:span><text:span text:style-name="T1012">o</text:span><text:span text:style-name="T1013"><text:s/></text:span><text:span text:style-name="T1014">de</text:span><text:span text:style-name="T1015"><text:s/></text:span><text:span text:style-name="T1016">as</text:span><text:span text:style-name="T1017">si</text:span><text:span text:style-name="T1018">s</text:span><text:span text:style-name="T1019">,<text:s/></text:span><text:span text:style-name="T1020">Ru</text:span><text:span text:style-name="T1021">a</text:span><text:span text:style-name="T1022"><text:s/></text:span><text:span text:style-name="T1023">Eng.</text:span><text:span text:style-name="T1024"><text:s/></text:span><text:span text:style-name="T1025">V</text:span><text:span text:style-name="T1026">i</text:span><text:span text:style-name="T1027">t</text:span><text:span text:style-name="T1028">or</text:span><text:span text:style-name="T1029"><text:s/></text:span><text:span text:style-name="T1030">F</text:span><text:span text:style-name="T1031">r</text:span><text:span text:style-name="T1032">e</text:span><text:span text:style-name="T1033">i</text:span><text:span text:style-name="T1034">re,</text:span><text:span text:style-name="T1035"><text:s/></text:span><text:span text:style-name="T1036">A</text:span><text:span text:style-name="T1037">v.</text:span><text:span text:style-name="T1038"><text:s/></text:span><text:span text:style-name="T1039">J</text:span><text:span text:style-name="T1040">o</text:span><text:span text:style-name="T1041">sé</text:span><text:span text:style-name="T1042"><text:s/></text:span><text:span text:style-name="T1043">Ma</text:span><text:span text:style-name="T1044">ri</text:span><text:span text:style-name="T1045">a</text:span><text:span text:style-name="T1046"><text:s/></text:span><text:span text:style-name="T1047">da</text:span><text:span text:style-name="T1048"><text:s/></text:span><text:span text:style-name="T1049">S</text:span><text:span text:style-name="T1050">il</text:span><text:span text:style-name="T1051">va</text:span><text:span text:style-name="T1052"><text:s/></text:span><text:span text:style-name="T1053">e Av.</text:span><text:span text:style-name="T1054"><text:s/></text:span><text:span text:style-name="T1055">E</text:span><text:span text:style-name="T1056">ng</text:span><text:span text:style-name="T1057">.</text:span><text:span text:style-name="T1058"><text:s/></text:span><text:span text:style-name="T1059">B</text:span><text:span text:style-name="T1060">illi</text:span><text:span text:style-name="T1061">ng</text:span><text:span text:style-name="T1062">s</text:span><text:span text:style-name="T1063">,</text:span><text:span text:style-name="T1064"><text:s/></text:span><text:span text:style-name="T1065">c</text:span><text:span text:style-name="T1066">on</text:span><text:span text:style-name="T1067">f</text:span><text:span text:style-name="T1068">orme</text:span><text:span text:style-name="T1069"><text:s/></text:span><text:span text:style-name="T1070">ma</text:span><text:span text:style-name="T1071">p</text:span><text:span text:style-name="T1072">a an</text:span><text:span text:style-name="T1073">e</text:span><text:span text:style-name="T1074">xo</text:span><text:span text:style-name="T1075">.</text:span></text:p>
      <text:p text:style-name="P1076"/>
      <text:p text:style-name="P1077"><text:span text:style-name="T1078">Par</text:span><text:span text:style-name="T1079">á</text:span><text:span text:style-name="T1080">gra</text:span><text:span text:style-name="T1081">f</text:span><text:span text:style-name="T1082">o</text:span><text:span text:style-name="T1083"><text:s/></text:span><text:span text:style-name="T1084">P</text:span><text:span text:style-name="T1085">r</text:span><text:span text:style-name="T1086">i</text:span><text:span text:style-name="T1087">me</text:span><text:span text:style-name="T1088">i</text:span><text:span text:style-name="T1089">ro</text:span><text:span text:style-name="T1090"><text:s/></text:span><text:span text:style-name="T1091">–<text:s/></text:span><text:span text:style-name="T1092">P</text:span><text:span text:style-name="T1093">a</text:span><text:span text:style-name="T1094">ra</text:span><text:span text:style-name="T1095"><text:s/></text:span><text:span text:style-name="T1096">as</text:span><text:span text:style-name="T1097"><text:s/></text:span><text:span text:style-name="T1098">qu</text:span><text:span text:style-name="T1099">a</text:span><text:span text:style-name="T1100">d</text:span><text:span text:style-name="T1101">ras</text:span><text:span text:style-name="T1102"><text:s/></text:span><text:span text:style-name="T1103">do</text:span><text:span text:style-name="T1104"><text:s/>s</text:span><text:span text:style-name="T1105">e</text:span><text:span text:style-name="T1106">t</text:span><text:span text:style-name="T1107">or</text:span><text:span text:style-name="T1108"><text:s/></text:span><text:span text:style-name="T1109">f</text:span><text:span text:style-name="T1110">i</text:span><text:span text:style-name="T1111">s</text:span><text:span text:style-name="T1112">c</text:span><text:span text:style-name="T1113">al</text:span><text:span text:style-name="T1114"><text:s/></text:span><text:span text:style-name="T1115">082,</text:span><text:span text:style-name="T1116"><text:s/></text:span><text:span text:style-name="T1117">que</text:span><text:span text:style-name="T1118"><text:s/></text:span><text:span text:style-name="T1119">f</text:span><text:span text:style-name="T1120">or</text:span><text:span text:style-name="T1121">mam</text:span><text:span text:style-name="T1122"><text:s/></text:span><text:span text:style-name="T1123">a<text:s/></text:span><text:span text:style-name="T1124">á</text:span><text:span text:style-name="T1125">re</text:span><text:span text:style-name="T1126">a<text:s/></text:span><text:span text:style-name="T1127">en</text:span><text:span text:style-name="T1128">v</text:span><text:span text:style-name="T1129">o</text:span><text:span text:style-name="T1130">l</text:span><text:span text:style-name="T1131">t</text:span><text:span text:style-name="T1132">ór</text:span><text:span text:style-name="T1133">i</text:span><text:span text:style-name="T1134">a</text:span><text:span text:style-name="T1135"><text:s/></text:span><text:span text:style-name="T1136">de</text:span><text:span text:style-name="T1137"><text:s/></text:span><text:span text:style-name="T1138">pro</text:span><text:span text:style-name="T1139">t</text:span><text:span text:style-name="T1140">e</text:span><text:span text:style-name="T1141">ç</text:span><text:span text:style-name="T1142">ão</text:span><text:span text:style-name="T1143"><text:s/></text:span><text:span text:style-name="T1144">ao</text:span><text:span text:style-name="T1145"><text:s/></text:span><text:span text:style-name="T1146">M</text:span><text:span text:style-name="T1147">i</text:span><text:span text:style-name="T1148">r</text:span><text:span text:style-name="T1149">a</text:span><text:span text:style-name="T1150">n</text:span><text:span text:style-name="T1151">t</text:span><text:span text:style-name="T1152">e</text:span><text:span text:style-name="T1153"><text:s/></text:span><text:span text:style-name="T1154">do</text:span><text:span text:style-name="T1155"><text:s/></text:span><text:span text:style-name="T1156">J</text:span><text:span text:style-name="T1157">agua</text:span><text:span text:style-name="T1158">r</text:span><text:span text:style-name="T1159">é,</text:span><text:span text:style-name="T1160"><text:s/></text:span><text:span text:style-name="T1161">fi</text:span><text:span text:style-name="T1162">c</text:span><text:span text:style-name="T1163">am</text:span><text:span text:style-name="T1164"><text:s/></text:span><text:span text:style-name="T1165">es</text:span><text:span text:style-name="T1166">t</text:span><text:span text:style-name="T1167">a</text:span><text:span text:style-name="T1168">be</text:span><text:span text:style-name="T1169">l</text:span><text:span text:style-name="T1170">e</text:span><text:span text:style-name="T1171">ci</text:span><text:span text:style-name="T1172">dos <text:s/></text:span><text:span text:style-name="T1173">o</text:span><text:span text:style-name="T1174">s</text:span><text:span text:style-name="T1175"><text:s/></text:span><text:span text:style-name="T1176">s</text:span><text:span text:style-name="T1177">egu</text:span><text:span text:style-name="T1178">in</text:span><text:span text:style-name="T1179">t</text:span><text:span text:style-name="T1180">es<text:s/></text:span><text:span text:style-name="T1181">ga</text:span><text:span text:style-name="T1182">b</text:span><text:span text:style-name="T1183">ar</text:span><text:span text:style-name="T1184">i</text:span><text:span text:style-name="T1185">t</text:span><text:span text:style-name="T1186">os</text:span><text:span text:style-name="T1187"><text:s/></text:span><text:span text:style-name="T1188">m</text:span><text:span text:style-name="T1189">áx</text:span><text:span text:style-name="T1190">i</text:span><text:span text:style-name="T1191">mos</text:span><text:span text:style-name="T1192"><text:s/></text:span><text:span text:style-name="T1193">d</text:span><text:span text:style-name="T1194">e</text:span><text:span text:style-name="T1195"><text:s/></text:span><text:span text:style-name="T1196">a</text:span><text:span text:style-name="T1197">l</text:span><text:span text:style-name="T1198">t</text:span><text:span text:style-name="T1199">u</text:span><text:span text:style-name="T1200">ra</text:span><text:span text:style-name="T1201">:</text:span></text:p>
      <text:p text:style-name="P1202"/>
      <text:p text:style-name="P1203"><text:span text:style-name="T1204">Q</text:span><text:span text:style-name="T1205">u</text:span><text:span text:style-name="T1206">adras</text:span><text:span text:style-name="T1207"><text:s/></text:span><text:span text:style-name="T1208">1</text:span><text:span text:style-name="T1209">54</text:span><text:span text:style-name="T1210"><text:s/></text:span><text:span text:style-name="T1211">/</text:span><text:span text:style-name="T1212"><text:s/></text:span><text:span text:style-name="T1213">155</text:span><text:span text:style-name="T1214"><text:s/></text:span><text:span text:style-name="T1215">/</text:span><text:span text:style-name="T1216"><text:s/></text:span><text:span text:style-name="T1217">156</text:span><text:span text:style-name="T1218"><text:s/></text:span><text:span text:style-name="T1219">/</text:span><text:span text:style-name="T1220"><text:s/></text:span><text:span text:style-name="T1221">1</text:span><text:span text:style-name="T1222">57</text:span><text:span text:style-name="T1223"><text:s/></text:span><text:span text:style-name="T1224">/</text:span><text:span text:style-name="T1225"><text:s/></text:span><text:span text:style-name="T1226">158</text:span><text:span text:style-name="T1227"><text:s/></text:span><text:span text:style-name="T1228">/</text:span><text:span text:style-name="T1229"><text:s/></text:span><text:span text:style-name="T1230">159</text:span><text:span text:style-name="T1231"><text:s/></text:span><text:span text:style-name="T1232">/</text:span><text:span text:style-name="T1233"><text:s/></text:span><text:span text:style-name="T1234">1</text:span><text:span text:style-name="T1235">6</text:span><text:span text:style-name="T1236">0</text:span><text:span text:style-name="T1237"><text:s/></text:span><text:span text:style-name="T1238">/</text:span><text:span text:style-name="T1239"><text:s/></text:span><text:span text:style-name="T1240">172</text:span><text:span text:style-name="T1241"><text:s/></text:span><text:span text:style-name="T1242">/</text:span><text:span text:style-name="T1243"><text:s/></text:span><text:span text:style-name="T1244">173</text:span><text:span text:style-name="T1245"><text:s/></text:span><text:span text:style-name="T1246">/</text:span><text:span text:style-name="T1247"><text:s/></text:span><text:span text:style-name="T1248">1</text:span><text:span text:style-name="T1249">8</text:span><text:span text:style-name="T1250">9</text:span><text:span text:style-name="T1251"><text:s/></text:span><text:span text:style-name="T1252">/</text:span><text:span text:style-name="T1253"><text:s/></text:span><text:span text:style-name="T1254">1</text:span><text:span text:style-name="T1255">97</text:span><text:span text:style-name="T1256"><text:s/></text:span><text:span text:style-name="T1257">/</text:span><text:span text:style-name="T1258"><text:s/></text:span><text:span text:style-name="T1259">E.</text:span><text:span text:style-name="T1260">L</text:span><text:span text:style-name="T1261"><text:s/></text:span><text:span text:style-name="T1262">s</text:span><text:span text:style-name="T1263">/</text:span><text:span text:style-name="T1264">n</text:span><text:span text:style-name="T1265">o</text:span><text:span text:style-name="T1266">.</text:span></text:p>
      <text:p text:style-name="P1267"><text:span text:style-name="T1268">–</text:span><text:span text:style-name="T1269"><text:s/></text:span><text:span text:style-name="T1270">máx</text:span><text:span text:style-name="T1271">i</text:span><text:span text:style-name="T1272">mo</text:span><text:span text:style-name="T1273"><text:s/></text:span><text:span text:style-name="T1274">d</text:span><text:span text:style-name="T1275">e</text:span><text:span text:style-name="T1276"><text:s/></text:span><text:span text:style-name="T1277">3</text:span><text:span text:style-name="T1278">0</text:span><text:span text:style-name="T1279">,</text:span><text:span text:style-name="T1280">0</text:span><text:span text:style-name="T1281"><text:s/></text:span><text:span text:style-name="T1282">m</text:span><text:span text:style-name="T1283">e</text:span><text:span text:style-name="T1284">t</text:span><text:span text:style-name="T1285">ro</text:span><text:span text:style-name="T1286">s</text:span><text:span text:style-name="T1287">.</text:span></text:p>
      <text:p text:style-name="P1288"/>
      <text:p text:style-name="P1289"><text:span text:style-name="T1290">Q</text:span><text:span text:style-name="T1291">u</text:span><text:span text:style-name="T1292">adras</text:span><text:span text:style-name="T1293"><text:s/></text:span><text:span text:style-name="T1294">1</text:span><text:span text:style-name="T1295">6</text:span><text:span text:style-name="T1296">1</text:span><text:span text:style-name="T1297"><text:s/></text:span><text:span text:style-name="T1298">/</text:span><text:span text:style-name="T1299"><text:s/></text:span><text:span text:style-name="T1300">163</text:span><text:span text:style-name="T1301"><text:s/></text:span><text:span text:style-name="T1302">/</text:span><text:span text:style-name="T1303"><text:s/>1</text:span><text:span text:style-name="T1304">64</text:span><text:span text:style-name="T1305"><text:s/></text:span><text:span text:style-name="T1306">/</text:span><text:span text:style-name="T1307"><text:s/></text:span><text:span text:style-name="T1308">165</text:span><text:span text:style-name="T1309"><text:s/></text:span><text:span text:style-name="T1310">/ 1</text:span><text:span text:style-name="T1311">6</text:span><text:span text:style-name="T1312">6</text:span><text:span text:style-name="T1313"><text:s/></text:span><text:span text:style-name="T1314">–</text:span><text:span text:style-name="T1315"><text:s/></text:span><text:span text:style-name="T1316">má</text:span><text:span text:style-name="T1317">x</text:span><text:span text:style-name="T1318">i</text:span><text:span text:style-name="T1319">mo</text:span><text:span text:style-name="T1320"><text:s/></text:span><text:span text:style-name="T1321">d</text:span><text:span text:style-name="T1322">e</text:span><text:span text:style-name="T1323"><text:s/></text:span><text:span text:style-name="T1324">1</text:span><text:span text:style-name="T1325">8</text:span><text:span text:style-name="T1326">,</text:span><text:span text:style-name="T1327">0</text:span><text:span text:style-name="T1328"><text:s/></text:span><text:span text:style-name="T1329">m</text:span><text:span text:style-name="T1330">e</text:span><text:span text:style-name="T1331">t</text:span><text:span text:style-name="T1332">r</text:span><text:span text:style-name="T1333">os</text:span></text:p>
      <text:p text:style-name="P1334"/>
      <text:p text:style-name="P1335"><text:span text:style-name="T1336">Q</text:span><text:span text:style-name="T1337">u</text:span><text:span text:style-name="T1338">adra</text:span><text:span text:style-name="T1339"><text:s/></text:span><text:span text:style-name="T1340">162</text:span></text:p>
      <text:p text:style-name="P1341"><text:span text:style-name="T1342">R</text:span><text:span text:style-name="T1343">ua</text:span><text:span text:style-name="T1344"><text:s/></text:span><text:span text:style-name="T1345">M</text:span><text:span text:style-name="T1346">a</text:span><text:span text:style-name="T1347">rs</text:span><text:span text:style-name="T1348">el</text:span><text:span text:style-name="T1349">ha</text:span><text:span text:style-name="T1350"><text:s/></text:span><text:span text:style-name="T1351">–</text:span><text:span text:style-name="T1352"><text:s/></text:span><text:span text:style-name="T1353">má</text:span><text:span text:style-name="T1354">x</text:span><text:span text:style-name="T1355">i</text:span><text:span text:style-name="T1356">mo</text:span><text:span text:style-name="T1357"><text:s/></text:span><text:span text:style-name="T1358">de</text:span><text:span text:style-name="T1359"><text:s/></text:span><text:span text:style-name="T1360">1</text:span><text:span text:style-name="T1361">5</text:span><text:span text:style-name="T1362">,</text:span><text:span text:style-name="T1363">0</text:span><text:span text:style-name="T1364"><text:s/></text:span><text:span text:style-name="T1365">m</text:span><text:span text:style-name="T1366">e</text:span><text:span text:style-name="T1367">t</text:span><text:span text:style-name="T1368">ro</text:span><text:span text:style-name="T1369">s</text:span><text:span text:style-name="T1370">.</text:span></text:p>
      <text:p text:style-name="P1371"><text:span text:style-name="T1372">R</text:span><text:span text:style-name="T1373">ua</text:span><text:span text:style-name="T1374"><text:s/></text:span><text:span text:style-name="T1375">M</text:span><text:span text:style-name="T1376">on</text:span><text:span text:style-name="T1377">t</text:span><text:span text:style-name="T1378">e</text:span><text:span text:style-name="T1379"><text:s/></text:span><text:span text:style-name="T1380">A</text:span><text:span text:style-name="T1381">l</text:span><text:span text:style-name="T1382">egre</text:span><text:span text:style-name="T1383"><text:s/></text:span><text:span text:style-name="T1384">e</text:span><text:span text:style-name="T1385"><text:s/></text:span><text:span text:style-name="T1386">A</text:span><text:span text:style-name="T1387">la</text:span><text:span text:style-name="T1388">r</text:span><text:span text:style-name="T1389">i</text:span><text:span text:style-name="T1390">co</text:span><text:span text:style-name="T1391"><text:s/></text:span><text:span text:style-name="T1392">Fr</text:span><text:span text:style-name="T1393">a</text:span><text:span text:style-name="T1394">nco</text:span><text:span text:style-name="T1395"><text:s/></text:span><text:span text:style-name="T1396">Cai</text:span><text:span text:style-name="T1397">ubi</text:span><text:span text:style-name="T1398"><text:s/></text:span><text:span text:style-name="T1399">–</text:span><text:span text:style-name="T1400"><text:s/></text:span><text:span text:style-name="T1401">m</text:span><text:span text:style-name="T1402">áxi</text:span><text:span text:style-name="T1403">m</text:span><text:span text:style-name="T1404">o</text:span><text:span text:style-name="T1405"><text:s/></text:span><text:span text:style-name="T1406">de</text:span><text:span text:style-name="T1407"><text:s/></text:span><text:span text:style-name="T1408">1</text:span><text:span text:style-name="T1409">8</text:span><text:span text:style-name="T1410">,</text:span><text:span text:style-name="T1411">0</text:span><text:span text:style-name="T1412"><text:s/></text:span><text:span text:style-name="T1413">me</text:span><text:span text:style-name="T1414">t</text:span><text:span text:style-name="T1415">ros</text:span></text:p>
      <text:p text:style-name="P1416"/>
      <text:p text:style-name="P1417"><text:span text:style-name="T1418">Q</text:span><text:span text:style-name="T1419">u</text:span><text:span text:style-name="T1420">adra</text:span><text:span text:style-name="T1421"><text:s/></text:span><text:span text:style-name="T1422">167</text:span></text:p>
      <text:p text:style-name="P1423"><text:span text:style-name="T1424">R</text:span><text:span text:style-name="T1425">ua</text:span><text:span text:style-name="T1426"><text:s/></text:span><text:span text:style-name="T1427">S</text:span><text:span text:style-name="T1428">a</text:span><text:span text:style-name="T1429">la</text:span><text:span text:style-name="T1430">t</text:span><text:span text:style-name="T1431">i</text:span><text:span text:style-name="T1432">el</text:span><text:span text:style-name="T1433"><text:s/></text:span><text:span text:style-name="T1434">de</text:span><text:span text:style-name="T1435"><text:s/></text:span><text:span text:style-name="T1436">camp</text:span><text:span text:style-name="T1437">o</text:span><text:span text:style-name="T1438">s</text:span><text:span text:style-name="T1439"><text:s/></text:span><text:span text:style-name="T1440">–</text:span><text:span text:style-name="T1441"><text:s/></text:span><text:span text:style-name="T1442">má</text:span><text:span text:style-name="T1443">xi</text:span><text:span text:style-name="T1444">mo</text:span><text:span text:style-name="T1445"><text:s/></text:span><text:span text:style-name="T1446">d</text:span><text:span text:style-name="T1447">e</text:span><text:span text:style-name="T1448"><text:s/></text:span><text:span text:style-name="T1449">6</text:span><text:span text:style-name="T1450">,</text:span><text:span text:style-name="T1451">0</text:span><text:span text:style-name="T1452"><text:s/></text:span><text:span text:style-name="T1453">m</text:span><text:span text:style-name="T1454">e</text:span><text:span text:style-name="T1455">t</text:span><text:span text:style-name="T1456">ros</text:span></text:p>
      <text:p text:style-name="P1457"/>
      <text:p text:style-name="P1458"/>
      <text:p text:style-name="P1459"><text:span text:style-name="T1460">R</text:span><text:span text:style-name="T1461">ua</text:span><text:span text:style-name="T1462"><text:s/></text:span><text:span text:style-name="T1463">M</text:span><text:span text:style-name="T1464">a</text:span><text:span text:style-name="T1465">rs</text:span><text:span text:style-name="T1466">el</text:span><text:span text:style-name="T1467">ha</text:span><text:span text:style-name="T1468"><text:s/></text:span><text:span text:style-name="T1469">e</text:span><text:span text:style-name="T1470"><text:s/></text:span><text:span text:style-name="T1471">Sar</text:span><text:span text:style-name="T1472">a</text:span><text:span text:style-name="T1473">n</text:span><text:span text:style-name="T1474">di</text:span><text:span text:style-name="T1475">ra</text:span><text:span text:style-name="T1476"><text:s/></text:span><text:span text:style-name="T1477">–</text:span><text:span text:style-name="T1478"><text:s/></text:span><text:span text:style-name="T1479">máx</text:span><text:span text:style-name="T1480">im</text:span><text:span text:style-name="T1481">o</text:span><text:span text:style-name="T1482"><text:s/></text:span><text:span text:style-name="T1483">de</text:span><text:span text:style-name="T1484"><text:s/></text:span><text:span text:style-name="T1485">1</text:span><text:span text:style-name="T1486">5</text:span><text:span text:style-name="T1487">,</text:span><text:span text:style-name="T1488">0</text:span><text:span text:style-name="T1489"><text:s/></text:span><text:span text:style-name="T1490">m</text:span><text:span text:style-name="T1491">e</text:span><text:span text:style-name="T1492">t</text:span><text:span text:style-name="T1493">r</text:span><text:span text:style-name="T1494">os</text:span></text:p>
      <text:p text:style-name="P1495"/>
      <text:p text:style-name="P1496"><text:span text:style-name="T1497">Q</text:span><text:span text:style-name="T1498">u</text:span><text:span text:style-name="T1499">adra</text:span><text:span text:style-name="T1500"><text:s/></text:span><text:span text:style-name="T1501">168</text:span></text:p>
      <text:p text:style-name="P1502"><text:span text:style-name="T1503">R</text:span><text:span text:style-name="T1504">ua</text:span><text:span text:style-name="T1505"><text:s/></text:span><text:span text:style-name="T1506">S</text:span><text:span text:style-name="T1507">a</text:span><text:span text:style-name="T1508">la</text:span><text:span text:style-name="T1509">t</text:span><text:span text:style-name="T1510">i</text:span><text:span text:style-name="T1511">el</text:span><text:span text:style-name="T1512"><text:s/></text:span><text:span text:style-name="T1513">de</text:span><text:span text:style-name="T1514"><text:s/></text:span><text:span text:style-name="T1515">C</text:span><text:span text:style-name="T1516">ampos</text:span><text:span text:style-name="T1517"><text:s/></text:span><text:span text:style-name="T1518">–</text:span><text:span text:style-name="T1519"><text:s/></text:span><text:span text:style-name="T1520">má</text:span><text:span text:style-name="T1521">xi</text:span><text:span text:style-name="T1522">m</text:span><text:span text:style-name="T1523">o</text:span><text:span text:style-name="T1524"><text:s/></text:span><text:span text:style-name="T1525">d</text:span><text:span text:style-name="T1526">e</text:span><text:span text:style-name="T1527"><text:s/></text:span><text:span text:style-name="T1528">6</text:span><text:span text:style-name="T1529">,</text:span><text:span text:style-name="T1530">0</text:span><text:span text:style-name="T1531"><text:s/></text:span><text:span text:style-name="T1532">m</text:span><text:span text:style-name="T1533">e</text:span><text:span text:style-name="T1534">t</text:span><text:span text:style-name="T1535">r</text:span><text:span text:style-name="T1536">os</text:span></text:p>
      <text:p text:style-name="P1537"><text:span text:style-name="T1538">R</text:span><text:span text:style-name="T1539">ua</text:span><text:span text:style-name="T1540"><text:s/></text:span><text:span text:style-name="T1541">Lea</text:span><text:span text:style-name="T1542">l</text:span><text:span text:style-name="T1543">da</text:span><text:span text:style-name="T1544">d</text:span><text:span text:style-name="T1545">e</text:span><text:span text:style-name="T1546"><text:s/></text:span><text:span text:style-name="T1547">e</text:span><text:span text:style-name="T1548"><text:s/></text:span><text:span text:style-name="T1549">Sar</text:span><text:span text:style-name="T1550">a</text:span><text:span text:style-name="T1551">n</text:span><text:span text:style-name="T1552">di</text:span><text:span text:style-name="T1553">ra</text:span><text:span text:style-name="T1554"><text:s/></text:span><text:span text:style-name="T1555">–</text:span><text:span text:style-name="T1556"><text:s/></text:span><text:span text:style-name="T1557">máx</text:span><text:span text:style-name="T1558">im</text:span><text:span text:style-name="T1559">o</text:span><text:span text:style-name="T1560"><text:s/></text:span><text:span text:style-name="T1561">de</text:span><text:span text:style-name="T1562"><text:s/></text:span><text:span text:style-name="T1563">1</text:span><text:span text:style-name="T1564">5</text:span><text:span text:style-name="T1565">,</text:span><text:span text:style-name="T1566">0</text:span><text:span text:style-name="T1567"><text:s/></text:span><text:span text:style-name="T1568">m</text:span><text:span text:style-name="T1569">e</text:span><text:span text:style-name="T1570">t</text:span><text:span text:style-name="T1571">r</text:span><text:span text:style-name="T1572">os</text:span></text:p>
      <text:p text:style-name="P1573"/>
      <text:p text:style-name="P1574"><text:span text:style-name="T1575">Q</text:span><text:span text:style-name="T1576">u</text:span><text:span text:style-name="T1577">adra</text:span><text:span text:style-name="T1578"><text:s/></text:span><text:span text:style-name="T1579">169</text:span></text:p>
      <text:p text:style-name="P1580"><text:span text:style-name="T1581">R</text:span><text:span text:style-name="T1582">ua</text:span><text:span text:style-name="T1583"><text:s/></text:span><text:span text:style-name="T1584">Sa</text:span><text:span text:style-name="T1585">l</text:span><text:span text:style-name="T1586">a</text:span><text:span text:style-name="T1587">t</text:span><text:span text:style-name="T1588">ie</text:span><text:span text:style-name="T1589">l</text:span><text:span text:style-name="T1590"><text:s/></text:span><text:span text:style-name="T1591">d</text:span><text:span text:style-name="T1592">e</text:span><text:span text:style-name="T1593"><text:s/></text:span><text:span text:style-name="T1594">C</text:span><text:span text:style-name="T1595">amp</text:span><text:span text:style-name="T1596">o</text:span><text:span text:style-name="T1597">s</text:span><text:span text:style-name="T1598"><text:s/></text:span><text:span text:style-name="T1599">e</text:span><text:span text:style-name="T1600"><text:s/></text:span><text:span text:style-name="T1601">l</text:span><text:span text:style-name="T1602">o</text:span><text:span text:style-name="T1603">t</text:span><text:span text:style-name="T1604">e</text:span><text:span text:style-name="T1605"><text:s/></text:span><text:span text:style-name="T1606">1</text:span><text:span text:style-name="T1607"><text:s/></text:span><text:span text:style-name="T1608">d</text:span><text:span text:style-name="T1609">a</text:span><text:span text:style-name="T1610"><text:s/></text:span><text:span text:style-name="T1611">Pr</text:span><text:span text:style-name="T1612">a</text:span><text:span text:style-name="T1613">ça</text:span><text:span text:style-name="T1614"><text:s/></text:span><text:span text:style-name="T1615">Sa</text:span><text:span text:style-name="T1616">l</text:span><text:span text:style-name="T1617">v</text:span><text:span text:style-name="T1618">a</text:span><text:span text:style-name="T1619">dor</text:span><text:span text:style-name="T1620"><text:s/></text:span><text:span text:style-name="T1621">Mo</text:span><text:span text:style-name="T1622">r</text:span><text:span text:style-name="T1623">e</text:span><text:span text:style-name="T1624">i</text:span><text:span text:style-name="T1625">ra</text:span><text:span text:style-name="T1626"><text:s/></text:span><text:span text:style-name="T1627">–má</text:span><text:span text:style-name="T1628">xi</text:span><text:span text:style-name="T1629">m</text:span><text:span text:style-name="T1630">o</text:span><text:span text:style-name="T1631"><text:s/></text:span><text:span text:style-name="T1632">de</text:span><text:span text:style-name="T1633"><text:s/></text:span><text:span text:style-name="T1634">6</text:span><text:span text:style-name="T1635">,</text:span><text:span text:style-name="T1636">0 m</text:span><text:span text:style-name="T1637">e</text:span><text:span text:style-name="T1638">t</text:span><text:span text:style-name="T1639">ro</text:span><text:span text:style-name="T1640">s</text:span><text:span text:style-name="T1641">.</text:span></text:p>
      <text:p text:style-name="P1642"><text:span text:style-name="T1643">R</text:span><text:span text:style-name="T1644">ua</text:span><text:span text:style-name="T1645"><text:s/></text:span><text:span text:style-name="T1646">Lea</text:span><text:span text:style-name="T1647">l</text:span><text:span text:style-name="T1648">da</text:span><text:span text:style-name="T1649">d</text:span><text:span text:style-name="T1650">e</text:span><text:span text:style-name="T1651"><text:s/></text:span><text:span text:style-name="T1652">e</text:span><text:span text:style-name="T1653"><text:s/></text:span><text:span text:style-name="T1654">l</text:span><text:span text:style-name="T1655">o</text:span><text:span text:style-name="T1656">t</text:span><text:span text:style-name="T1657">e</text:span><text:span text:style-name="T1658"><text:s/></text:span><text:span text:style-name="T1659">11</text:span><text:span text:style-name="T1660"><text:s/></text:span><text:span text:style-name="T1661">da</text:span><text:span text:style-name="T1662"><text:s/></text:span><text:span text:style-name="T1663">P</text:span><text:span text:style-name="T1664">r</text:span><text:span text:style-name="T1665">aça</text:span><text:span text:style-name="T1666"><text:s/></text:span><text:span text:style-name="T1667">S</text:span><text:span text:style-name="T1668">al</text:span><text:span text:style-name="T1669">va</text:span><text:span text:style-name="T1670">d</text:span><text:span text:style-name="T1671">or</text:span><text:span text:style-name="T1672"><text:s/></text:span><text:span text:style-name="T1673">More</text:span><text:span text:style-name="T1674">i</text:span><text:span text:style-name="T1675">r</text:span><text:span text:style-name="T1676">a</text:span><text:span text:style-name="T1677"><text:s/></text:span><text:span text:style-name="T1678">–</text:span><text:span text:style-name="T1679"><text:s/></text:span><text:span text:style-name="T1680">má</text:span><text:span text:style-name="T1681">x</text:span><text:span text:style-name="T1682">i</text:span><text:span text:style-name="T1683">mo</text:span><text:span text:style-name="T1684"><text:s/></text:span><text:span text:style-name="T1685">de</text:span><text:span text:style-name="T1686"><text:s/></text:span><text:span text:style-name="T1687">1</text:span><text:span text:style-name="T1688">5</text:span><text:span text:style-name="T1689">,</text:span><text:span text:style-name="T1690">0</text:span><text:span text:style-name="T1691"><text:s/></text:span><text:span text:style-name="T1692">m</text:span><text:span text:style-name="T1693">e</text:span><text:span text:style-name="T1694">t</text:span><text:span text:style-name="T1695">r</text:span><text:span text:style-name="T1696">os</text:span><text:span text:style-name="T1697">.</text:span></text:p>
      <text:p text:style-name="P1698"/>
      <text:p text:style-name="P1699"><text:span text:style-name="T1700">Q</text:span><text:span text:style-name="T1701">u</text:span><text:span text:style-name="T1702">adra</text:span><text:span text:style-name="T1703"><text:s/></text:span><text:span text:style-name="T1704">170</text:span></text:p>
      <text:p text:style-name="P1705"><text:span text:style-name="T1706">R</text:span><text:span text:style-name="T1707">ua</text:span><text:span text:style-name="T1708"><text:s/></text:span><text:span text:style-name="T1709">Mar</text:span><text:span text:style-name="T1710">s</text:span><text:span text:style-name="T1711">e</text:span><text:span text:style-name="T1712">l</text:span><text:span text:style-name="T1713">ha</text:span><text:span text:style-name="T1714"><text:s/></text:span><text:span text:style-name="T1715">e</text:span><text:span text:style-name="T1716"><text:s/></text:span><text:span text:style-name="T1717">l</text:span><text:span text:style-name="T1718">o</text:span><text:span text:style-name="T1719">t</text:span><text:span text:style-name="T1720">es</text:span><text:span text:style-name="T1721"><text:s/></text:span><text:span text:style-name="T1722">22</text:span><text:span text:style-name="T1723"><text:s/></text:span><text:span text:style-name="T1724">e</text:span><text:span text:style-name="T1725"><text:s/></text:span><text:span text:style-name="T1726">23</text:span><text:span text:style-name="T1727"><text:s/></text:span><text:span text:style-name="T1728">d</text:span><text:span text:style-name="T1729">a</text:span><text:span text:style-name="T1730"><text:s/></text:span><text:span text:style-name="T1731">R</text:span><text:span text:style-name="T1732">ua</text:span><text:span text:style-name="T1733"><text:s/></text:span><text:span text:style-name="T1734">Sa</text:span><text:span text:style-name="T1735">l</text:span><text:span text:style-name="T1736">a</text:span><text:span text:style-name="T1737">t</text:span><text:span text:style-name="T1738">ie</text:span><text:span text:style-name="T1739">l</text:span><text:span text:style-name="T1740"><text:s/></text:span><text:span text:style-name="T1741">d</text:span><text:span text:style-name="T1742">e</text:span><text:span text:style-name="T1743"><text:s/></text:span><text:span text:style-name="T1744">C</text:span><text:span text:style-name="T1745">ampos</text:span><text:span text:style-name="T1746"><text:s/></text:span><text:span text:style-name="T1747">–</text:span><text:span text:style-name="T1748"><text:s/></text:span><text:span text:style-name="T1749">m</text:span><text:span text:style-name="T1750">á</text:span><text:span text:style-name="T1751">x</text:span><text:span text:style-name="T1752">im</text:span><text:span text:style-name="T1753">o</text:span><text:span text:style-name="T1754"><text:s/></text:span><text:span text:style-name="T1755">de</text:span><text:span text:style-name="T1756"><text:s/></text:span><text:span text:style-name="T1757">9</text:span><text:span text:style-name="T1758">,</text:span><text:span text:style-name="T1759">0 m</text:span><text:span text:style-name="T1760">e</text:span><text:span text:style-name="T1761">t</text:span><text:span text:style-name="T1762">ro</text:span><text:span text:style-name="T1763">s</text:span><text:span text:style-name="T1764">.</text:span></text:p>
      <text:p text:style-name="P1765"><text:span text:style-name="T1766">R</text:span><text:span text:style-name="T1767">ua</text:span><text:span text:style-name="T1768"><text:s/></text:span><text:span text:style-name="T1769">C</text:span><text:span text:style-name="T1770">ro</text:span><text:span text:style-name="T1771">t</text:span><text:span text:style-name="T1772">o</text:span><text:span text:style-name="T1773">l</text:span><text:span text:style-name="T1774">á</text:span><text:span text:style-name="T1775">r</text:span><text:span text:style-name="T1776">i</text:span><text:span text:style-name="T1777">a</text:span><text:span text:style-name="T1778"><text:s/></text:span><text:span text:style-name="T1779">e</text:span><text:span text:style-name="T1780"><text:s/></text:span><text:span text:style-name="T1781">l</text:span><text:span text:style-name="T1782">o</text:span><text:span text:style-name="T1783">t</text:span><text:span text:style-name="T1784">e</text:span><text:span text:style-name="T1785">s</text:span><text:span text:style-name="T1786"><text:s/></text:span><text:span text:style-name="T1787">1</text:span><text:span text:style-name="T1788">,</text:span><text:span text:style-name="T1789"><text:s/></text:span><text:span text:style-name="T1790">2,</text:span><text:span text:style-name="T1791"><text:s/></text:span><text:span text:style-name="T1792">3</text:span><text:span text:style-name="T1793"><text:s/></text:span><text:span text:style-name="T1794">e</text:span><text:span text:style-name="T1795"><text:s/></text:span><text:span text:style-name="T1796">13</text:span><text:span text:style-name="T1797"><text:s/></text:span><text:span text:style-name="T1798">d</text:span><text:span text:style-name="T1799">a</text:span><text:span text:style-name="T1800"><text:s/></text:span><text:span text:style-name="T1801">Ru</text:span><text:span text:style-name="T1802">a</text:span><text:span text:style-name="T1803"><text:s/></text:span><text:span text:style-name="T1804">Sa</text:span><text:span text:style-name="T1805">l</text:span><text:span text:style-name="T1806">a</text:span><text:span text:style-name="T1807">t</text:span><text:span text:style-name="T1808">i</text:span><text:span text:style-name="T1809">el</text:span><text:span text:style-name="T1810"><text:s/></text:span><text:span text:style-name="T1811">de</text:span><text:span text:style-name="T1812"><text:s/></text:span><text:span text:style-name="T1813">C</text:span><text:span text:style-name="T1814">am</text:span><text:span text:style-name="T1815">po</text:span><text:span text:style-name="T1816">s</text:span><text:span text:style-name="T1817"><text:s/></text:span><text:span text:style-name="T1818">–</text:span><text:span text:style-name="T1819"><text:s/></text:span><text:span text:style-name="T1820">má</text:span><text:span text:style-name="T1821">xi</text:span><text:span text:style-name="T1822">mo</text:span><text:span text:style-name="T1823"><text:s/></text:span><text:span text:style-name="T1824">de</text:span><text:span text:style-name="T1825"><text:s/></text:span><text:span text:style-name="T1826">6</text:span><text:span text:style-name="T1827">,</text:span><text:span text:style-name="T1828">0 m</text:span><text:span text:style-name="T1829">e</text:span><text:span text:style-name="T1830">t</text:span><text:span text:style-name="T1831">ro</text:span><text:span text:style-name="T1832">s</text:span><text:span text:style-name="T1833">.</text:span></text:p>
      <text:p text:style-name="P1834"/>
      <text:p text:style-name="P1835"><text:span text:style-name="T1836">Q</text:span><text:span text:style-name="T1837">u</text:span><text:span text:style-name="T1838">adra</text:span><text:span text:style-name="T1839"><text:s/></text:span><text:span text:style-name="T1840">171</text:span></text:p>
      <text:p text:style-name="P1841"><text:span text:style-name="T1842">R</text:span><text:span text:style-name="T1843">ua</text:span><text:span text:style-name="T1844"><text:s/></text:span><text:span text:style-name="T1845">M</text:span><text:span text:style-name="T1846">a</text:span><text:span text:style-name="T1847">rs</text:span><text:span text:style-name="T1848">el</text:span><text:span text:style-name="T1849">ha</text:span><text:span text:style-name="T1850"><text:s/></text:span><text:span text:style-name="T1851">–</text:span><text:span text:style-name="T1852"><text:s/></text:span><text:span text:style-name="T1853">má</text:span><text:span text:style-name="T1854">x</text:span><text:span text:style-name="T1855">i</text:span><text:span text:style-name="T1856">mo</text:span><text:span text:style-name="T1857"><text:s/></text:span><text:span text:style-name="T1858">de</text:span><text:span text:style-name="T1859"><text:s/></text:span><text:span text:style-name="T1860">1</text:span><text:span text:style-name="T1861">5</text:span><text:span text:style-name="T1862">,</text:span><text:span text:style-name="T1863">0</text:span><text:span text:style-name="T1864"><text:s/></text:span><text:span text:style-name="T1865">m</text:span><text:span text:style-name="T1866">e</text:span><text:span text:style-name="T1867">t</text:span><text:span text:style-name="T1868">ro</text:span><text:span text:style-name="T1869">s</text:span><text:span text:style-name="T1870">.</text:span></text:p>
      <text:p text:style-name="P1871"><text:span text:style-name="T1872">R</text:span><text:span text:style-name="T1873">ua</text:span><text:span text:style-name="T1874"><text:s/></text:span><text:span text:style-name="T1875">A</text:span><text:span text:style-name="T1876">l</text:span><text:span text:style-name="T1877">a</text:span><text:span text:style-name="T1878">ri</text:span><text:span text:style-name="T1879">co</text:span><text:span text:style-name="T1880"><text:s/></text:span><text:span text:style-name="T1881">Fran</text:span><text:span text:style-name="T1882">c</text:span><text:span text:style-name="T1883">o</text:span><text:span text:style-name="T1884"><text:s/></text:span><text:span text:style-name="T1885">C</text:span><text:span text:style-name="T1886">a</text:span><text:span text:style-name="T1887">i</text:span><text:span text:style-name="T1888">u</text:span><text:span text:style-name="T1889">b</text:span><text:span text:style-name="T1890">i</text:span><text:span text:style-name="T1891"><text:s/></text:span><text:span text:style-name="T1892">–</text:span><text:span text:style-name="T1893"><text:s/></text:span><text:span text:style-name="T1894">máx</text:span><text:span text:style-name="T1895">i</text:span><text:span text:style-name="T1896">mo</text:span><text:span text:style-name="T1897"><text:s/></text:span><text:span text:style-name="T1898">de</text:span><text:span text:style-name="T1899"><text:s/></text:span><text:span text:style-name="T1900">1</text:span><text:span text:style-name="T1901">8</text:span><text:span text:style-name="T1902">,</text:span><text:span text:style-name="T1903">0</text:span><text:span text:style-name="T1904"><text:s/></text:span><text:span text:style-name="T1905">m</text:span><text:span text:style-name="T1906">e</text:span><text:span text:style-name="T1907">t</text:span><text:span text:style-name="T1908">r</text:span><text:span text:style-name="T1909">o</text:span><text:span text:style-name="T1910">s</text:span><text:span text:style-name="T1911">.<text:s/></text:span><text:span text:style-name="T1912">L</text:span><text:span text:style-name="T1913">o</text:span><text:span text:style-name="T1914">t</text:span><text:span text:style-name="T1915">e</text:span><text:span text:style-name="T1916"><text:s/></text:span><text:span text:style-name="T1917">60</text:span><text:span text:style-name="T1918"><text:s/></text:span><text:span text:style-name="T1919">da</text:span><text:span text:style-name="T1920"><text:s/></text:span><text:span text:style-name="T1921">V</text:span><text:span text:style-name="T1922">i</text:span><text:span text:style-name="T1923">e</text:span><text:span text:style-name="T1924">l</text:span><text:span text:style-name="T1925">a</text:span><text:span text:style-name="T1926"><text:s/></text:span><text:span text:style-name="T1927">2</text:span><text:span text:style-name="T1928">1</text:span><text:span text:style-name="T1929"><text:s/></text:span><text:span text:style-name="T1930">–</text:span><text:span text:style-name="T1931"><text:s/></text:span><text:span text:style-name="T1932">m</text:span><text:span text:style-name="T1933">á</text:span><text:span text:style-name="T1934">xi</text:span><text:span text:style-name="T1935">m</text:span><text:span text:style-name="T1936">o</text:span><text:span text:style-name="T1937"><text:s/></text:span><text:span text:style-name="T1938">de</text:span><text:span text:style-name="T1939"><text:s/></text:span><text:span text:style-name="T1940">1</text:span><text:span text:style-name="T1941">5</text:span><text:span text:style-name="T1942">,</text:span><text:span text:style-name="T1943">0</text:span><text:span text:style-name="T1944"><text:s/></text:span><text:span text:style-name="T1945">me</text:span><text:span text:style-name="T1946">t</text:span><text:span text:style-name="T1947">ro</text:span><text:span text:style-name="T1948">s</text:span><text:span text:style-name="T1949">.</text:span></text:p>
      <text:p text:style-name="P1950"/>
      <text:p text:style-name="P1951"><text:span text:style-name="T1952">Q</text:span><text:span text:style-name="T1953">u</text:span><text:span text:style-name="T1954">adra</text:span><text:span text:style-name="T1955"><text:s/></text:span><text:span text:style-name="T1956">190</text:span></text:p>
      <text:p text:style-name="P1957"><text:span text:style-name="T1958">R</text:span><text:span text:style-name="T1959">uas</text:span><text:span text:style-name="T1960"><text:s/></text:span><text:span text:style-name="T1961">U</text:span><text:span text:style-name="T1962">mb</text:span><text:span text:style-name="T1963">u</text:span><text:span text:style-name="T1964">rá</text:span><text:span text:style-name="T1965"><text:s/></text:span><text:span text:style-name="T1966">e</text:span><text:span text:style-name="T1967"><text:s/></text:span><text:span text:style-name="T1968">M</text:span><text:span text:style-name="T1969">a</text:span><text:span text:style-name="T1970">rs</text:span><text:span text:style-name="T1971">e</text:span><text:span text:style-name="T1972">l</text:span><text:span text:style-name="T1973">h</text:span><text:span text:style-name="T1974">a</text:span><text:span text:style-name="T1975"><text:s/></text:span><text:span text:style-name="T1976">–</text:span><text:span text:style-name="T1977"><text:s/></text:span><text:span text:style-name="T1978">má</text:span><text:span text:style-name="T1979">x</text:span><text:span text:style-name="T1980">i</text:span><text:span text:style-name="T1981">m</text:span><text:span text:style-name="T1982">o</text:span><text:span text:style-name="T1983"><text:s/></text:span><text:span text:style-name="T1984">de</text:span><text:span text:style-name="T1985"><text:s/></text:span><text:span text:style-name="T1986">1</text:span><text:span text:style-name="T1987">5</text:span><text:span text:style-name="T1988">,</text:span><text:span text:style-name="T1989">0</text:span><text:span text:style-name="T1990"><text:s/></text:span><text:span text:style-name="T1991">m</text:span><text:span text:style-name="T1992">e</text:span><text:span text:style-name="T1993">t</text:span><text:span text:style-name="T1994">ro</text:span><text:span text:style-name="T1995">s</text:span><text:span text:style-name="T1996">.<text:s/></text:span><text:span text:style-name="T1997">R</text:span><text:span text:style-name="T1998">ua</text:span><text:span text:style-name="T1999"><text:s/></text:span><text:span text:style-name="T2000">B</text:span><text:span text:style-name="T2001">a</text:span><text:span text:style-name="T2002">r</text:span><text:span text:style-name="T2003">ce</text:span><text:span text:style-name="T2004">lo</text:span><text:span text:style-name="T2005">na</text:span><text:span text:style-name="T2006"><text:s/></text:span><text:span text:style-name="T2007">–</text:span><text:span text:style-name="T2008"><text:s/></text:span><text:span text:style-name="T2009">má</text:span><text:span text:style-name="T2010">x</text:span><text:span text:style-name="T2011">i</text:span><text:span text:style-name="T2012">mo</text:span><text:span text:style-name="T2013"><text:s/></text:span><text:span text:style-name="T2014">de</text:span><text:span text:style-name="T2015"><text:s/></text:span><text:span text:style-name="T2016">1</text:span><text:span text:style-name="T2017">8</text:span><text:span text:style-name="T2018">,</text:span><text:span text:style-name="T2019">0</text:span><text:span text:style-name="T2020"><text:s/></text:span><text:span text:style-name="T2021">m</text:span><text:span text:style-name="T2022">e</text:span><text:span text:style-name="T2023">t</text:span><text:span text:style-name="T2024">ro</text:span><text:span text:style-name="T2025">s</text:span><text:span text:style-name="T2026">.</text:span></text:p>
      <text:p text:style-name="P2027"/>
      <text:p text:style-name="P2028"><text:span text:style-name="T2029">Q</text:span><text:span text:style-name="T2030">u</text:span><text:span text:style-name="T2031">adra</text:span><text:span text:style-name="T2032"><text:s/></text:span><text:span text:style-name="T2033">191</text:span><text:span text:style-name="T2034"><text:s/></text:span><text:span text:style-name="T2035">–</text:span><text:span text:style-name="T2036"><text:s/></text:span><text:span text:style-name="T2037">má</text:span><text:span text:style-name="T2038">x</text:span><text:span text:style-name="T2039">i</text:span><text:span text:style-name="T2040">mo</text:span><text:span text:style-name="T2041"><text:s/></text:span><text:span text:style-name="T2042">d</text:span><text:span text:style-name="T2043">e</text:span><text:span text:style-name="T2044"><text:s/></text:span><text:span text:style-name="T2045">1</text:span><text:span text:style-name="T2046">8</text:span><text:span text:style-name="T2047">,</text:span><text:span text:style-name="T2048">0</text:span><text:span text:style-name="T2049"><text:s/></text:span><text:span text:style-name="T2050">m</text:span><text:span text:style-name="T2051">e</text:span><text:span text:style-name="T2052">t</text:span><text:span text:style-name="T2053">r</text:span><text:span text:style-name="T2054">os</text:span></text:p>
      <text:p text:style-name="P2055"/>
      <text:p text:style-name="P2056"><text:span text:style-name="T2057">Q</text:span><text:span text:style-name="T2058">u</text:span><text:span text:style-name="T2059">adra</text:span><text:span text:style-name="T2060"><text:s/></text:span><text:span text:style-name="T2061">192</text:span></text:p>
      <text:p text:style-name="P2062"><text:span text:style-name="T2063">R</text:span><text:span text:style-name="T2064">ua</text:span><text:span text:style-name="T2065"><text:s/></text:span><text:span text:style-name="T2066">C</text:span><text:span text:style-name="T2067">ro</text:span><text:span text:style-name="T2068">t</text:span><text:span text:style-name="T2069">o</text:span><text:span text:style-name="T2070">l</text:span><text:span text:style-name="T2071">á</text:span><text:span text:style-name="T2072">ri</text:span><text:span text:style-name="T2073">a</text:span><text:span text:style-name="T2074"><text:s/></text:span><text:span text:style-name="T2075">–</text:span><text:span text:style-name="T2076"><text:s/></text:span><text:span text:style-name="T2077">má</text:span><text:span text:style-name="T2078">xi</text:span><text:span text:style-name="T2079">mo</text:span><text:span text:style-name="T2080"><text:s/></text:span><text:span text:style-name="T2081">de</text:span><text:span text:style-name="T2082"><text:s/></text:span><text:span text:style-name="T2083">6</text:span><text:span text:style-name="T2084">,</text:span><text:span text:style-name="T2085">0</text:span><text:span text:style-name="T2086"><text:s/></text:span><text:span text:style-name="T2087">m</text:span><text:span text:style-name="T2088">e</text:span><text:span text:style-name="T2089">t</text:span><text:span text:style-name="T2090">r</text:span><text:span text:style-name="T2091">os</text:span><text:span text:style-name="T2092">.</text:span></text:p>
      <text:p text:style-name="P2093"><text:span text:style-name="T2094">R</text:span><text:span text:style-name="T2095">ua</text:span><text:span text:style-name="T2096"><text:s/></text:span><text:span text:style-name="T2097">M</text:span><text:span text:style-name="T2098">a</text:span><text:span text:style-name="T2099">rs</text:span><text:span text:style-name="T2100">el</text:span><text:span text:style-name="T2101">ha</text:span><text:span text:style-name="T2102"><text:s/></text:span><text:span text:style-name="T2103">e</text:span><text:span text:style-name="T2104"><text:s/></text:span><text:span text:style-name="T2105">L</text:span><text:span text:style-name="T2106">ea</text:span><text:span text:style-name="T2107">l</text:span><text:span text:style-name="T2108">dade</text:span><text:span text:style-name="T2109"><text:s/></text:span><text:span text:style-name="T2110">–</text:span><text:span text:style-name="T2111"><text:s/></text:span><text:span text:style-name="T2112">máx</text:span><text:span text:style-name="T2113">i</text:span><text:span text:style-name="T2114">m</text:span><text:span text:style-name="T2115">o</text:span><text:span text:style-name="T2116"><text:s/></text:span><text:span text:style-name="T2117">de</text:span><text:span text:style-name="T2118"><text:s/></text:span><text:span text:style-name="T2119">9</text:span><text:span text:style-name="T2120">,</text:span><text:span text:style-name="T2121">0</text:span><text:span text:style-name="T2122"><text:s/></text:span><text:span text:style-name="T2123">m</text:span><text:span text:style-name="T2124">e</text:span><text:span text:style-name="T2125">t</text:span><text:span text:style-name="T2126">r</text:span><text:span text:style-name="T2127">o</text:span><text:span text:style-name="T2128">s</text:span><text:span text:style-name="T2129">.</text:span></text:p>
      <text:p text:style-name="P2130"/>
      <text:p text:style-name="P2131"><text:span text:style-name="T2132">Q</text:span><text:span text:style-name="T2133">u</text:span><text:span text:style-name="T2134">adra</text:span><text:span text:style-name="T2135"><text:s/></text:span><text:span text:style-name="T2136">193</text:span></text:p>
      <text:p text:style-name="P2137"><text:span text:style-name="T2138">R</text:span><text:span text:style-name="T2139">ua</text:span><text:span text:style-name="T2140"><text:s/></text:span><text:span text:style-name="T2141">Lea</text:span><text:span text:style-name="T2142">l</text:span><text:span text:style-name="T2143">da</text:span><text:span text:style-name="T2144">d</text:span><text:span text:style-name="T2145">e</text:span><text:span text:style-name="T2146"><text:s/></text:span><text:span text:style-name="T2147">–</text:span><text:span text:style-name="T2148"><text:s/></text:span><text:span text:style-name="T2149">má</text:span><text:span text:style-name="T2150">x</text:span><text:span text:style-name="T2151">i</text:span><text:span text:style-name="T2152">mo</text:span><text:span text:style-name="T2153"><text:s/></text:span><text:span text:style-name="T2154">de</text:span><text:span text:style-name="T2155"><text:s/></text:span><text:span text:style-name="T2156">1</text:span><text:span text:style-name="T2157">5</text:span><text:span text:style-name="T2158">,</text:span><text:span text:style-name="T2159">0</text:span><text:span text:style-name="T2160"><text:s/></text:span><text:span text:style-name="T2161">m</text:span><text:span text:style-name="T2162">e</text:span><text:span text:style-name="T2163">t</text:span><text:span text:style-name="T2164">ro</text:span><text:span text:style-name="T2165">s</text:span><text:span text:style-name="T2166">.</text:span></text:p>
      <text:p text:style-name="P2167"><text:span text:style-name="T2168">R</text:span><text:span text:style-name="T2169">uas</text:span><text:span text:style-name="T2170"><text:s/></text:span><text:span text:style-name="T2171">Mar</text:span><text:span text:style-name="T2172">s</text:span><text:span text:style-name="T2173">e</text:span><text:span text:style-name="T2174">l</text:span><text:span text:style-name="T2175">ha,</text:span><text:span text:style-name="T2176"><text:s/></text:span><text:span text:style-name="T2177">A</text:span><text:span text:style-name="T2178">v</text:span><text:span text:style-name="T2179">.</text:span><text:span text:style-name="T2180"><text:s/></text:span><text:span text:style-name="T2181">En</text:span><text:span text:style-name="T2182">g</text:span><text:span text:style-name="T2183">.</text:span><text:span text:style-name="T2184"><text:s/></text:span><text:span text:style-name="T2185">V</text:span><text:span text:style-name="T2186">i</text:span><text:span text:style-name="T2187">t</text:span><text:span text:style-name="T2188">or</text:span><text:span text:style-name="T2189"><text:s/></text:span><text:span text:style-name="T2190">Fre</text:span><text:span text:style-name="T2191">i</text:span><text:span text:style-name="T2192">re</text:span><text:span text:style-name="T2193"><text:s/></text:span><text:span text:style-name="T2194">e</text:span><text:span text:style-name="T2195"><text:s/></text:span><text:span text:style-name="T2196">P</text:span><text:span text:style-name="T2197">r</text:span><text:span text:style-name="T2198">aça</text:span><text:span text:style-name="T2199"><text:s/></text:span><text:span text:style-name="T2200">B</text:span><text:span text:style-name="T2201">e</text:span><text:span text:style-name="T2202">n</text:span><text:span text:style-name="T2203">t</text:span><text:span text:style-name="T2204">o</text:span><text:span text:style-name="T2205"><text:s/></text:span><text:span text:style-name="T2206">de</text:span><text:span text:style-name="T2207"><text:s/></text:span><text:span text:style-name="T2208">As</text:span><text:span text:style-name="T2209">s</text:span><text:span text:style-name="T2210">i</text:span><text:span text:style-name="T2211">s</text:span><text:span text:style-name="T2212"><text:s/></text:span><text:span text:style-name="T2213">–</text:span><text:span text:style-name="T2214"><text:s/></text:span><text:span text:style-name="T2215">má</text:span><text:span text:style-name="T2216">x</text:span><text:span text:style-name="T2217">i</text:span><text:span text:style-name="T2218">mo</text:span><text:span text:style-name="T2219"><text:s/></text:span><text:span text:style-name="T2220">de</text:span><text:span text:style-name="T2221"><text:s/></text:span><text:span text:style-name="T2222">18</text:span><text:span text:style-name="T2223">,</text:span><text:span text:style-name="T2224">0 m</text:span><text:span text:style-name="T2225">e</text:span><text:span text:style-name="T2226">t</text:span><text:span text:style-name="T2227">ro</text:span><text:span text:style-name="T2228">s</text:span><text:span text:style-name="T2229">.</text:span></text:p>
      <text:p text:style-name="P2230"/>
      <text:p text:style-name="P2231"><text:span text:style-name="T2232">Q</text:span><text:span text:style-name="T2233">u</text:span><text:span text:style-name="T2234">adra</text:span><text:span text:style-name="T2235"><text:s/></text:span><text:span text:style-name="T2236">194</text:span></text:p>
      <text:p text:style-name="P2237"><text:span text:style-name="T2238">R</text:span><text:span text:style-name="T2239">ua</text:span><text:span text:style-name="T2240"><text:s/></text:span><text:span text:style-name="T2241">S</text:span><text:span text:style-name="T2242">a</text:span><text:span text:style-name="T2243">la</text:span><text:span text:style-name="T2244">t</text:span><text:span text:style-name="T2245">i</text:span><text:span text:style-name="T2246">el</text:span><text:span text:style-name="T2247"><text:s/></text:span><text:span text:style-name="T2248">de</text:span><text:span text:style-name="T2249"><text:s/></text:span><text:span text:style-name="T2250">C</text:span><text:span text:style-name="T2251">ampos</text:span><text:span text:style-name="T2252"><text:s/></text:span><text:span text:style-name="T2253">e</text:span><text:span text:style-name="T2254"><text:s/>C</text:span><text:span text:style-name="T2255">ro</text:span><text:span text:style-name="T2256">t</text:span><text:span text:style-name="T2257">o</text:span><text:span text:style-name="T2258">l</text:span><text:span text:style-name="T2259">ár</text:span><text:span text:style-name="T2260">i</text:span><text:span text:style-name="T2261">a</text:span><text:span text:style-name="T2262"><text:s/></text:span><text:span text:style-name="T2263">–</text:span><text:span text:style-name="T2264"><text:s/></text:span><text:span text:style-name="T2265">máx</text:span><text:span text:style-name="T2266">i</text:span><text:span text:style-name="T2267">mo</text:span><text:span text:style-name="T2268"><text:s/></text:span><text:span text:style-name="T2269">d</text:span><text:span text:style-name="T2270">e</text:span><text:span text:style-name="T2271"><text:s/></text:span><text:span text:style-name="T2272">6</text:span><text:span text:style-name="T2273">,</text:span><text:span text:style-name="T2274">0</text:span><text:span text:style-name="T2275"><text:s/></text:span><text:span text:style-name="T2276">m</text:span><text:span text:style-name="T2277">e</text:span><text:span text:style-name="T2278">t</text:span><text:span text:style-name="T2279">r</text:span><text:span text:style-name="T2280">os</text:span><text:span text:style-name="T2281">.<text:s/></text:span><text:span text:style-name="T2282">R</text:span><text:span text:style-name="T2283">ua</text:span><text:span text:style-name="T2284"><text:s/></text:span><text:span text:style-name="T2285">Lea</text:span><text:span text:style-name="T2286">l</text:span><text:span text:style-name="T2287">da</text:span><text:span text:style-name="T2288">d</text:span><text:span text:style-name="T2289">e</text:span><text:span text:style-name="T2290"><text:s/></text:span><text:span text:style-name="T2291">–</text:span><text:span text:style-name="T2292"><text:s/></text:span><text:span text:style-name="T2293">má</text:span><text:span text:style-name="T2294">x</text:span><text:span text:style-name="T2295">i</text:span><text:span text:style-name="T2296">mo</text:span><text:span text:style-name="T2297"><text:s/></text:span><text:span text:style-name="T2298">de</text:span><text:span text:style-name="T2299"><text:s/></text:span><text:span text:style-name="T2300">9</text:span><text:span text:style-name="T2301">,</text:span><text:span text:style-name="T2302">0</text:span><text:span text:style-name="T2303"><text:s/></text:span><text:span text:style-name="T2304">m</text:span><text:span text:style-name="T2305">e</text:span><text:span text:style-name="T2306">t</text:span><text:span text:style-name="T2307">r</text:span><text:span text:style-name="T2308">os</text:span><text:span text:style-name="T2309">.</text:span></text:p>
      <text:p text:style-name="P2310"/>
      <text:p text:style-name="P2311"><text:span text:style-name="T2312">Q</text:span><text:span text:style-name="T2313">u</text:span><text:span text:style-name="T2314">adra</text:span><text:span text:style-name="T2315"><text:s/></text:span><text:span text:style-name="T2316">195</text:span></text:p>
      <text:p text:style-name="P2317"><text:span text:style-name="T2318">R</text:span><text:span text:style-name="T2319">ua</text:span><text:span text:style-name="T2320"><text:s/></text:span><text:span text:style-name="T2321">Lea</text:span><text:span text:style-name="T2322">l</text:span><text:span text:style-name="T2323">da</text:span><text:span text:style-name="T2324">d</text:span><text:span text:style-name="T2325">e</text:span><text:span text:style-name="T2326"><text:s/></text:span><text:span text:style-name="T2327">–</text:span><text:span text:style-name="T2328"><text:s/></text:span><text:span text:style-name="T2329">má</text:span><text:span text:style-name="T2330">x</text:span><text:span text:style-name="T2331">i</text:span><text:span text:style-name="T2332">mo</text:span><text:span text:style-name="T2333"><text:s/></text:span><text:span text:style-name="T2334">de</text:span><text:span text:style-name="T2335"><text:s/></text:span><text:span text:style-name="T2336">1</text:span><text:span text:style-name="T2337">5</text:span><text:span text:style-name="T2338">,</text:span><text:span text:style-name="T2339">0</text:span><text:span text:style-name="T2340"><text:s/></text:span><text:span text:style-name="T2341">m</text:span><text:span text:style-name="T2342">e</text:span><text:span text:style-name="T2343">t</text:span><text:span text:style-name="T2344">ros</text:span></text:p>
      <text:p text:style-name="P2345"><text:span text:style-name="T2346">R</text:span><text:span text:style-name="T2347">ua</text:span><text:span text:style-name="T2348"><text:s/></text:span><text:span text:style-name="T2349">D</text:span><text:span text:style-name="T2350">.</text:span><text:span text:style-name="T2351"><text:s/></text:span><text:span text:style-name="T2352">J</text:span><text:span text:style-name="T2353">oão</text:span><text:span text:style-name="T2354"><text:s/></text:span><text:span text:style-name="T2355">R</text:span><text:span text:style-name="T2356">o</text:span><text:span text:style-name="T2357">n</text:span><text:span text:style-name="T2358">dom</text:span><text:span text:style-name="T2359"><text:s/></text:span><text:span text:style-name="T2360">e</text:span><text:span text:style-name="T2361"><text:s/></text:span><text:span text:style-name="T2362">Av.</text:span><text:span text:style-name="T2363"><text:s/></text:span><text:span text:style-name="T2364">E</text:span><text:span text:style-name="T2365">n</text:span><text:span text:style-name="T2366">g</text:span><text:span text:style-name="T2367">.</text:span><text:span text:style-name="T2368"><text:s/></text:span><text:span text:style-name="T2369">V</text:span><text:span text:style-name="T2370">i</text:span><text:span text:style-name="T2371">t</text:span><text:span text:style-name="T2372">or</text:span><text:span text:style-name="T2373"><text:s/></text:span><text:span text:style-name="T2374">Fre</text:span><text:span text:style-name="T2375">ir</text:span><text:span text:style-name="T2376">e</text:span><text:span text:style-name="T2377"><text:s/></text:span><text:span text:style-name="T2378">–</text:span><text:span text:style-name="T2379"><text:s/></text:span><text:span text:style-name="T2380">má</text:span><text:span text:style-name="T2381">xi</text:span><text:span text:style-name="T2382">m</text:span><text:span text:style-name="T2383">o</text:span><text:span text:style-name="T2384"><text:s/></text:span><text:span text:style-name="T2385">de</text:span><text:span text:style-name="T2386"><text:s/></text:span><text:span text:style-name="T2387">1</text:span><text:span text:style-name="T2388">8</text:span><text:span text:style-name="T2389">,</text:span><text:span text:style-name="T2390">0</text:span><text:span text:style-name="T2391"><text:s/></text:span><text:span text:style-name="T2392">m</text:span><text:span text:style-name="T2393">e</text:span><text:span text:style-name="T2394">t</text:span><text:span text:style-name="T2395">ro</text:span><text:span text:style-name="T2396">s</text:span><text:span text:style-name="T2397">.</text:span></text:p>
      <text:p text:style-name="P2398"/>
      <text:p text:style-name="P2399"><text:span text:style-name="T2400">Par</text:span><text:span text:style-name="T2401">á</text:span><text:span text:style-name="T2402">gra</text:span><text:span text:style-name="T2403">f</text:span><text:span text:style-name="T2404">o<text:s/></text:span><text:span text:style-name="T2405"><text:s/></text:span><text:span text:style-name="T2406">Segu</text:span><text:span text:style-name="T2407">n</text:span><text:span text:style-name="T2408">do<text:s/></text:span><text:span text:style-name="T2409"><text:s/></text:span><text:span text:style-name="T2410">–<text:s/></text:span><text:span text:style-name="T2411"><text:s/></text:span><text:span text:style-name="T2412">Para<text:s/></text:span><text:span text:style-name="T2413"><text:s/></text:span><text:span text:style-name="T2414">t</text:span><text:span text:style-name="T2415">o</text:span><text:span text:style-name="T2416">d</text:span><text:span text:style-name="T2417">os<text:s/></text:span><text:span text:style-name="T2418"><text:s/></text:span><text:span text:style-name="T2419">os<text:s/></text:span><text:span text:style-name="T2420"><text:s/></text:span><text:span text:style-name="T2421">l</text:span><text:span text:style-name="T2422">o</text:span><text:span text:style-name="T2423">t</text:span><text:span text:style-name="T2424">es<text:s/></text:span><text:span text:style-name="T2425"><text:s/></text:span><text:span text:style-name="T2426">q</text:span><text:span text:style-name="T2427">u</text:span><text:span text:style-name="T2428">e<text:s/></text:span><text:span text:style-name="T2429"><text:s/></text:span><text:span text:style-name="T2430">f</text:span><text:span text:style-name="T2431">o</text:span><text:span text:style-name="T2432">rm</text:span><text:span text:style-name="T2433">a</text:span><text:span text:style-name="T2434">m<text:s/></text:span><text:span text:style-name="T2435"><text:s/></text:span><text:span text:style-name="T2436">as<text:s/></text:span><text:span text:style-name="T2437"><text:s/></text:span><text:span text:style-name="T2438">q</text:span><text:span text:style-name="T2439">ua</text:span><text:span text:style-name="T2440">d</text:span><text:span text:style-name="T2441">r</text:span><text:span text:style-name="T2442">as<text:s/></text:span><text:span text:style-name="T2443"><text:s/></text:span><text:span text:style-name="T2444">a</text:span><text:span text:style-name="T2445">ci</text:span><text:span text:style-name="T2446">ma<text:s/></text:span><text:span text:style-name="T2447">men</text:span><text:span text:style-name="T2448">ci</text:span><text:span text:style-name="T2449">onad</text:span><text:span text:style-name="T2450">a</text:span><text:span text:style-name="T2451">s</text:span><text:span text:style-name="T2452"><text:s/></text:span><text:span text:style-name="T2453">de</text:span><text:span text:style-name="T2454">v</text:span><text:span text:style-name="T2455">em</text:span><text:span text:style-name="T2456"><text:s/></text:span><text:span text:style-name="T2457">s</text:span><text:span text:style-name="T2458">er</text:span><text:span text:style-name="T2459"><text:s/></text:span><text:span text:style-name="T2460">a</text:span><text:span text:style-name="T2461">t</text:span><text:span text:style-name="T2462">end</text:span><text:span text:style-name="T2463">i</text:span><text:span text:style-name="T2464">dos</text:span><text:span text:style-name="T2465"><text:s/></text:span><text:span text:style-name="T2466">o</text:span><text:span text:style-name="T2467">s</text:span><text:span text:style-name="T2468"><text:s/></text:span><text:span text:style-name="T2469">se</text:span><text:span text:style-name="T2470">g</text:span><text:span text:style-name="T2471">u</text:span><text:span text:style-name="T2472">i</text:span><text:span text:style-name="T2473">n</text:span><text:span text:style-name="T2474">t</text:span><text:span text:style-name="T2475">e</text:span><text:span text:style-name="T2476">s</text:span><text:span text:style-name="T2477"><text:s/></text:span><text:span text:style-name="T2478">re</text:span><text:span text:style-name="T2479">c</text:span><text:span text:style-name="T2480">uo</text:span><text:span text:style-name="T2481">s</text:span><text:span text:style-name="T2482">:</text:span></text:p>
      <text:p text:style-name="P2483"><text:span text:style-name="T2484">F</text:span><text:span text:style-name="T2485">r</text:span><text:span text:style-name="T2486">on</text:span><text:span text:style-name="T2487">t</text:span><text:span text:style-name="T2488">a</text:span><text:span text:style-name="T2489">l</text:span><text:span text:style-name="T2490">: <text:s text:c="4"/></text:span><text:span text:style-name="T2491"><text:s/></text:span><text:span text:style-name="T2492">5</text:span><text:span text:style-name="T2493">,</text:span><text:span text:style-name="T2494">0</text:span><text:span text:style-name="T2495"><text:s/></text:span><text:span text:style-name="T2496">m</text:span><text:span text:style-name="T2497">e</text:span><text:span text:style-name="T2498">t</text:span><text:span text:style-name="T2499">r</text:span><text:span text:style-name="T2500">o</text:span><text:span text:style-name="T2501">s</text:span></text:p>
      <text:p text:style-name="P2502"><text:span text:style-name="T2503">L</text:span><text:span text:style-name="T2504">a</text:span><text:span text:style-name="T2505">t</text:span><text:span text:style-name="T2506">e</text:span><text:span text:style-name="T2507">r</text:span><text:span text:style-name="T2508">a</text:span><text:span text:style-name="T2509">l</text:span><text:span text:style-name="T2510">: <text:s text:c="4"/></text:span><text:span text:style-name="T2511"><text:s/></text:span><text:span text:style-name="T2512">1</text:span><text:span text:style-name="T2513">,</text:span><text:span text:style-name="T2514">5</text:span><text:span text:style-name="T2515"><text:s/></text:span><text:span text:style-name="T2516">m</text:span><text:span text:style-name="T2517">e</text:span><text:span text:style-name="T2518">t</text:span><text:span text:style-name="T2519">r</text:span><text:span text:style-name="T2520">os</text:span><text:span text:style-name="T2521"><text:s/></text:span><text:span text:style-name="T2522">a</text:span><text:span text:style-name="T2523">p</text:span><text:span text:style-name="T2524">e</text:span><text:span text:style-name="T2525">n</text:span><text:span text:style-name="T2526">as</text:span><text:span text:style-name="T2527"><text:s/></text:span><text:span text:style-name="T2528">de</text:span><text:span text:style-name="T2529"><text:s/></text:span><text:span text:style-name="T2530">u</text:span><text:span text:style-name="T2531">m</text:span><text:span text:style-name="T2532"><text:s/></text:span><text:span text:style-name="T2533">la</text:span><text:span text:style-name="T2534">do</text:span><text:span text:style-name="T2535"><text:s/></text:span><text:span text:style-name="T2536">a</text:span><text:span text:style-name="T2537">t</text:span><text:span text:style-name="T2538">é</text:span><text:span text:style-name="T2539"><text:s/></text:span><text:span text:style-name="T2540">o</text:span><text:span text:style-name="T2541"><text:s/></text:span><text:span text:style-name="T2542">se</text:span><text:span text:style-name="T2543">gundo</text:span><text:span text:style-name="T2544"><text:s/></text:span><text:span text:style-name="T2545">p</text:span><text:span text:style-name="T2546">a</text:span><text:span text:style-name="T2547">v</text:span><text:span text:style-name="T2548">i</text:span><text:span text:style-name="T2549">me</text:span><text:span text:style-name="T2550">n</text:span><text:span text:style-name="T2551">t</text:span><text:span text:style-name="T2552">o</text:span><text:span text:style-name="T2553">.</text:span></text:p>
      <text:p text:style-name="P2554"><text:span text:style-name="T2555">3</text:span><text:span text:style-name="T2556">,</text:span><text:span text:style-name="T2557">0</text:span><text:span text:style-name="T2558"><text:s/></text:span><text:span text:style-name="T2559">m</text:span><text:span text:style-name="T2560">e</text:span><text:span text:style-name="T2561">t</text:span><text:span text:style-name="T2562">ros</text:span><text:span text:style-name="T2563"><text:s/></text:span><text:span text:style-name="T2564">d</text:span><text:span text:style-name="T2565">e</text:span><text:span text:style-name="T2566"><text:s/></text:span><text:span text:style-name="T2567">a</text:span><text:span text:style-name="T2568">mbos</text:span><text:span text:style-name="T2569"><text:s/></text:span><text:span text:style-name="T2570">os</text:span><text:span text:style-name="T2571"><text:s/></text:span><text:span text:style-name="T2572">l</text:span><text:span text:style-name="T2573">ados</text:span><text:span text:style-name="T2574"><text:s/></text:span><text:span text:style-name="T2575">a</text:span><text:span text:style-name="T2576">c</text:span><text:span text:style-name="T2577">i</text:span><text:span text:style-name="T2578">ma</text:span><text:span text:style-name="T2579"><text:s/></text:span><text:span text:style-name="T2580">do</text:span><text:span text:style-name="T2581"><text:s/></text:span><text:span text:style-name="T2582">seg</text:span><text:span text:style-name="T2583">u</text:span><text:span text:style-name="T2584">ndo</text:span><text:span text:style-name="T2585"><text:s/></text:span><text:span text:style-name="T2586">pa</text:span><text:span text:style-name="T2587">vi</text:span><text:span text:style-name="T2588">m</text:span><text:span text:style-name="T2589">en</text:span><text:span text:style-name="T2590">t</text:span><text:span text:style-name="T2591">o</text:span><text:span text:style-name="T2592">.<text:s/></text:span><text:span text:style-name="T2593">Fu</text:span><text:span text:style-name="T2594">n</text:span><text:span text:style-name="T2595">dos: <text:s text:c="3"/></text:span><text:span text:style-name="T2596"><text:s/></text:span><text:span text:style-name="T2597">5</text:span><text:span text:style-name="T2598">,</text:span><text:span text:style-name="T2599">0</text:span><text:span text:style-name="T2600"><text:s/></text:span><text:span text:style-name="T2601">m</text:span><text:span text:style-name="T2602">e</text:span><text:span text:style-name="T2603">t</text:span><text:span text:style-name="T2604">r</text:span><text:span text:style-name="T2605">o</text:span><text:span text:style-name="T2606">s</text:span><text:span text:style-name="T2607">.</text:span></text:p>
      <text:p text:style-name="P2608"/>
      <text:p text:style-name="P2609"/>
      <text:p text:style-name="P2610"/>
      <text:p text:style-name="P2611"/>
      <text:p text:style-name="P2612"><text:span text:style-name="T2613">Par</text:span><text:span text:style-name="T2614">á</text:span><text:span text:style-name="T2615">gra</text:span><text:span text:style-name="T2616">f</text:span><text:span text:style-name="T2617">o</text:span><text:span text:style-name="T2618"><text:s/></text:span><text:span text:style-name="T2619">t</text:span><text:span text:style-name="T2620">er</text:span><text:span text:style-name="T2621">ce</text:span><text:span text:style-name="T2622">i</text:span><text:span text:style-name="T2623">ro</text:span><text:span text:style-name="T2624"><text:s/></text:span><text:span text:style-name="T2625">– Pa</text:span><text:span text:style-name="T2626">r</text:span><text:span text:style-name="T2627">a</text:span><text:span text:style-name="T2628"><text:s/></text:span><text:span text:style-name="T2629">a</text:span><text:span text:style-name="T2630"><text:s/></text:span><text:span text:style-name="T2631">quad</text:span><text:span text:style-name="T2632">r</text:span><text:span text:style-name="T2633">a</text:span><text:span text:style-name="T2634"><text:s/></text:span><text:span text:style-name="T2635">de</text:span><text:span text:style-name="T2636">li</text:span><text:span text:style-name="T2637">m</text:span><text:span text:style-name="T2638">i</text:span><text:span text:style-name="T2639">t</text:span><text:span text:style-name="T2640">ada</text:span><text:span text:style-name="T2641"><text:s/></text:span><text:span text:style-name="T2642">p</text:span><text:span text:style-name="T2643">e</text:span><text:span text:style-name="T2644">l</text:span><text:span text:style-name="T2645">as</text:span><text:span text:style-name="T2646"><text:s/></text:span><text:span text:style-name="T2647">ruas</text:span><text:span text:style-name="T2648"><text:s/></text:span><text:span text:style-name="T2649">Le</text:span><text:span text:style-name="T2650">al</text:span><text:span text:style-name="T2651">dade,</text:span><text:span text:style-name="T2652"><text:s/></text:span><text:span text:style-name="T2653">C</text:span><text:span text:style-name="T2654">a</text:span><text:span text:style-name="T2655">t</text:span><text:span text:style-name="T2656">a</text:span><text:span text:style-name="T2657">l</text:span><text:span text:style-name="T2658">u</text:span><text:span text:style-name="T2659">nha</text:span><text:span text:style-name="T2660">,<text:s/></text:span><text:span text:style-name="T2661">Barão</text:span><text:span text:style-name="T2662"><text:s/></text:span><text:span text:style-name="T2663">de</text:span><text:span text:style-name="T2664"><text:s/></text:span><text:span text:style-name="T2665">An</text:span><text:span text:style-name="T2666">t</text:span><text:span text:style-name="T2667">o</text:span><text:span text:style-name="T2668">n</text:span><text:span text:style-name="T2669">i</text:span><text:span text:style-name="T2670">na,</text:span><text:span text:style-name="T2671"><text:s/></text:span><text:span text:style-name="T2672">A</text:span><text:span text:style-name="T2673">v</text:span><text:span text:style-name="T2674">.</text:span><text:span text:style-name="T2675"><text:s/></text:span><text:span text:style-name="T2676">Eng.</text:span><text:span text:style-name="T2677"><text:s/></text:span><text:span text:style-name="T2678">B</text:span><text:span text:style-name="T2679">illi</text:span><text:span text:style-name="T2680">ngs,</text:span><text:span text:style-name="T2681"><text:s/></text:span><text:span text:style-name="T2682">A</text:span><text:span text:style-name="T2683">v</text:span><text:span text:style-name="T2684">.</text:span><text:span text:style-name="T2685"><text:s/></text:span><text:span text:style-name="T2686">Jo</text:span><text:span text:style-name="T2687">s</text:span><text:span text:style-name="T2688">é</text:span><text:span text:style-name="T2689"><text:s/></text:span><text:span text:style-name="T2690">M</text:span><text:span text:style-name="T2691">a</text:span><text:span text:style-name="T2692">r</text:span><text:span text:style-name="T2693">i</text:span><text:span text:style-name="T2694">a</text:span><text:span text:style-name="T2695"><text:s/></text:span><text:span text:style-name="T2696">da</text:span><text:span text:style-name="T2697"><text:s/></text:span><text:span text:style-name="T2698">S</text:span><text:span text:style-name="T2699">i</text:span><text:span text:style-name="T2700">l</text:span><text:span text:style-name="T2701">v</text:span><text:span text:style-name="T2702">a</text:span><text:span text:style-name="T2703">,</text:span><text:span text:style-name="T2704"><text:s/></text:span><text:span text:style-name="T2705">R</text:span><text:span text:style-name="T2706">ua</text:span><text:span text:style-name="T2707"><text:s/></text:span><text:span text:style-name="T2708">D</text:span><text:span text:style-name="T2709">.</text:span><text:span text:style-name="T2710"><text:s/></text:span><text:span text:style-name="T2711">João</text:span><text:span text:style-name="T2712"><text:s/></text:span><text:span text:style-name="T2713">R</text:span><text:span text:style-name="T2714">o</text:span><text:span text:style-name="T2715">n</text:span><text:span text:style-name="T2716">d</text:span><text:span text:style-name="T2717">o</text:span><text:span text:style-name="T2718">m<text:s/></text:span><text:span text:style-name="T2719">e</text:span><text:span text:style-name="T2720"><text:s/></text:span><text:span text:style-name="T2721">P</text:span><text:span text:style-name="T2722">r</text:span><text:span text:style-name="T2723">aça</text:span><text:span text:style-name="T2724"><text:s/></text:span><text:span text:style-name="T2725">Sa</text:span><text:span text:style-name="T2726">l</text:span><text:span text:style-name="T2727">v</text:span><text:span text:style-name="T2728">a</text:span><text:span text:style-name="T2729">dor</text:span><text:span text:style-name="T2730"><text:s/></text:span><text:span text:style-name="T2731">More</text:span><text:span text:style-name="T2732">i</text:span><text:span text:style-name="T2733">r</text:span><text:span text:style-name="T2734">a</text:span><text:span text:style-name="T2735"><text:s/></text:span><text:span text:style-name="T2736">f</text:span><text:span text:style-name="T2737">i</text:span><text:span text:style-name="T2738">ca</text:span><text:span text:style-name="T2739"><text:s/></text:span><text:span text:style-name="T2740">p</text:span><text:span text:style-name="T2741">r</text:span><text:span text:style-name="T2742">o</text:span><text:span text:style-name="T2743">i</text:span><text:span text:style-name="T2744">b</text:span><text:span text:style-name="T2745">i</text:span><text:span text:style-name="T2746">da</text:span><text:span text:style-name="T2747"><text:s/></text:span><text:span text:style-name="T2748">a</text:span><text:span text:style-name="T2749"><text:s/></text:span><text:span text:style-name="T2750">co</text:span><text:span text:style-name="T2751">n</text:span><text:span text:style-name="T2752">s</text:span><text:span text:style-name="T2753">t</text:span><text:span text:style-name="T2754">r</text:span><text:span text:style-name="T2755">uç</text:span><text:span text:style-name="T2756">ão</text:span><text:span text:style-name="T2757"><text:s/></text:span><text:span text:style-name="T2758">de</text:span><text:span text:style-name="T2759"><text:s/></text:span><text:span text:style-name="T2760">nov</text:span><text:span text:style-name="T2761">a</text:span><text:span text:style-name="T2762">s</text:span><text:span text:style-name="T2763"><text:s/></text:span><text:span text:style-name="T2764">ed</text:span><text:span text:style-name="T2765">i</text:span><text:span text:style-name="T2766">f</text:span><text:span text:style-name="T2767">i</text:span><text:span text:style-name="T2768">ca</text:span><text:span text:style-name="T2769">ç</text:span><text:span text:style-name="T2770">ões</text:span><text:span text:style-name="T2771">.</text:span></text:p>
      <text:p text:style-name="P2772"/>
      <text:p text:style-name="P2773"><text:span text:style-name="T2774">Ar</text:span><text:span text:style-name="T2775">t</text:span><text:span text:style-name="T2776">i</text:span><text:span text:style-name="T2777">go</text:span><text:span text:style-name="T2778"><text:s/></text:span><text:span text:style-name="T2779">3</text:span><text:span text:style-name="T2780">o</text:span><text:span text:style-name="T2781"><text:s/></text:span><text:span text:style-name="T2782">–</text:span><text:span text:style-name="T2783"><text:s/></text:span><text:span text:style-name="T2784">Ser</text:span><text:span text:style-name="T2785">ã</text:span><text:span text:style-name="T2786">o</text:span><text:span text:style-name="T2787"><text:s/></text:span><text:span text:style-name="T2788">o</text:span><text:span text:style-name="T2789">b</text:span><text:span text:style-name="T2790">j</text:span><text:span text:style-name="T2791">e</text:span><text:span text:style-name="T2792">t</text:span><text:span text:style-name="T2793">o</text:span><text:span text:style-name="T2794"><text:s/></text:span><text:span text:style-name="T2795">de</text:span><text:span text:style-name="T2796"><text:s/></text:span><text:span text:style-name="T2797">apr</text:span><text:span text:style-name="T2798">o</text:span><text:span text:style-name="T2799">v</text:span><text:span text:style-name="T2800">a</text:span><text:span text:style-name="T2801">ç</text:span><text:span text:style-name="T2802">ão</text:span><text:span text:style-name="T2803"><text:s/></text:span><text:span text:style-name="T2804">pré</text:span><text:span text:style-name="T2805">v</text:span><text:span text:style-name="T2806">i</text:span><text:span text:style-name="T2807">a</text:span><text:span text:style-name="T2808"><text:s/></text:span><text:span text:style-name="T2809">pe</text:span><text:span text:style-name="T2810">l</text:span><text:span text:style-name="T2811">o</text:span><text:span text:style-name="T2812"><text:s/></text:span><text:span text:style-name="T2813">D</text:span><text:span text:style-name="T2814">P</text:span><text:span text:style-name="T2815">H</text:span><text:span text:style-name="T2816"><text:s/></text:span><text:span text:style-name="T2817">e<text:s/></text:span><text:span text:style-name="T2818">C</text:span><text:span text:style-name="T2819">O</text:span><text:span text:style-name="T2820">N</text:span><text:span text:style-name="T2821">P</text:span><text:span text:style-name="T2822">R</text:span><text:span text:style-name="T2823">E</text:span><text:span text:style-name="T2824">SP</text:span><text:span text:style-name="T2825"><text:s/></text:span><text:span text:style-name="T2826">t</text:span><text:span text:style-name="T2827">odas</text:span><text:span text:style-name="T2828"><text:s/></text:span><text:span text:style-name="T2829">as<text:s/></text:span><text:span text:style-name="T2830">i</text:span><text:span text:style-name="T2831">n</text:span><text:span text:style-name="T2832">t</text:span><text:span text:style-name="T2833">er</text:span><text:span text:style-name="T2834">v</text:span><text:span text:style-name="T2835">en</text:span><text:span text:style-name="T2836">ç</text:span><text:span text:style-name="T2837">ões</text:span><text:span text:style-name="T2838"><text:s/></text:span><text:span text:style-name="T2839">p</text:span><text:span text:style-name="T2840">r</text:span><text:span text:style-name="T2841">e</text:span><text:span text:style-name="T2842">t</text:span><text:span text:style-name="T2843">e</text:span><text:span text:style-name="T2844">nd</text:span><text:span text:style-name="T2845">id</text:span><text:span text:style-name="T2846">as</text:span><text:span text:style-name="T2847"><text:s/></text:span><text:span text:style-name="T2848">p</text:span><text:span text:style-name="T2849">ara</text:span><text:span text:style-name="T2850"><text:s/></text:span><text:span text:style-name="T2851">o<text:s/></text:span><text:span text:style-name="T2852">i</text:span><text:span text:style-name="T2853">móv</text:span><text:span text:style-name="T2854">e</text:span><text:span text:style-name="T2855">l</text:span><text:span text:style-name="T2856"><text:s/></text:span><text:span text:style-name="T2857">t</text:span><text:span text:style-name="T2858">o</text:span><text:span text:style-name="T2859">m</text:span><text:span text:style-name="T2860">b</text:span><text:span text:style-name="T2861">ad</text:span><text:span text:style-name="T2862">o</text:span><text:span text:style-name="T2863">,</text:span><text:span text:style-name="T2864"><text:s/></text:span><text:span text:style-name="T2865">b</text:span><text:span text:style-name="T2866">e</text:span><text:span text:style-name="T2867">m</text:span><text:span text:style-name="T2868"><text:s/></text:span><text:span text:style-name="T2869">c</text:span><text:span text:style-name="T2870">omo</text:span><text:span text:style-name="T2871"><text:s/></text:span><text:span text:style-name="T2872">p</text:span><text:span text:style-name="T2873">a</text:span><text:span text:style-name="T2874">ra</text:span><text:span text:style-name="T2875"><text:s/></text:span><text:span text:style-name="T2876">t</text:span><text:span text:style-name="T2877">o</text:span><text:span text:style-name="T2878">dos</text:span><text:span text:style-name="T2879"><text:s/></text:span><text:span text:style-name="T2880">os</text:span><text:span text:style-name="T2881"><text:s/></text:span><text:span text:style-name="T2882">lo</text:span><text:span text:style-name="T2883">t</text:span><text:span text:style-name="T2884">es<text:s/></text:span><text:span text:style-name="T2885">s</text:span><text:span text:style-name="T2886">it</text:span><text:span text:style-name="T2887">ua</text:span><text:span text:style-name="T2888">d</text:span><text:span text:style-name="T2889">os</text:span><text:span text:style-name="T2890"><text:s/></text:span><text:span text:style-name="T2891">na</text:span><text:span text:style-name="T2892"><text:s/></text:span><text:span text:style-name="T2893">ár</text:span><text:span text:style-name="T2894">e</text:span><text:span text:style-name="T2895">a</text:span><text:span text:style-name="T2896"><text:s/></text:span><text:span text:style-name="T2897">d</text:span><text:span text:style-name="T2898">e</text:span><text:span text:style-name="T2899">li</text:span><text:span text:style-name="T2900">m</text:span><text:span text:style-name="T2901">i</text:span><text:span text:style-name="T2902">t</text:span><text:span text:style-name="T2903">ada</text:span><text:span text:style-name="T2904"><text:s/></text:span><text:span text:style-name="T2905">pe</text:span><text:span text:style-name="T2906">l</text:span><text:span text:style-name="T2907">o</text:span><text:span text:style-name="T2908"><text:s/></text:span><text:span text:style-name="T2909">A</text:span><text:span text:style-name="T2910">rt</text:span><text:span text:style-name="T2911">i</text:span><text:span text:style-name="T2912">g</text:span><text:span text:style-name="T2913">o</text:span><text:span text:style-name="T2914"><text:s/></text:span><text:span text:style-name="T2915">2</text:span><text:span text:style-name="T2916">o</text:span><text:span text:style-name="T2917">.</text:span></text:p>
      <text:p text:style-name="P2918"/>
      <text:p text:style-name="P2919"><text:span text:style-name="T2920">Ar</text:span><text:span text:style-name="T2921">t</text:span><text:span text:style-name="T2922">i</text:span><text:span text:style-name="T2923">go</text:span><text:span text:style-name="T2924"><text:s/></text:span><text:span text:style-name="T2925">4</text:span><text:span text:style-name="T2926">o<text:s/></text:span><text:span text:style-name="T2927"><text:s/></text:span><text:span text:style-name="T2928">–</text:span><text:span text:style-name="T2929"><text:s/></text:span><text:span text:style-name="T2930">Es</text:span><text:span text:style-name="T2931">t</text:span><text:span text:style-name="T2932">a</text:span><text:span text:style-name="T2933"><text:s/></text:span><text:span text:style-name="T2934">R</text:span><text:span text:style-name="T2935">eso</text:span><text:span text:style-name="T2936">l</text:span><text:span text:style-name="T2937">ução</text:span><text:span text:style-name="T2938"><text:s/></text:span><text:span text:style-name="T2939">pas</text:span><text:span text:style-name="T2940">s</text:span><text:span text:style-name="T2941">a</text:span><text:span text:style-name="T2942"><text:s/></text:span><text:span text:style-name="T2943">a</text:span><text:span text:style-name="T2944"><text:s/></text:span><text:span text:style-name="T2945">v</text:span><text:span text:style-name="T2946">i</text:span><text:span text:style-name="T2947">go</text:span><text:span text:style-name="T2948">r</text:span><text:span text:style-name="T2949">ar</text:span><text:span text:style-name="T2950"><text:s/></text:span><text:span text:style-name="T2951">a</text:span><text:span text:style-name="T2952"><text:s/></text:span><text:span text:style-name="T2953">p</text:span><text:span text:style-name="T2954">a</text:span><text:span text:style-name="T2955">r</text:span><text:span text:style-name="T2956">t</text:span><text:span text:style-name="T2957">i</text:span><text:span text:style-name="T2958">r</text:span><text:span text:style-name="T2959"><text:s/></text:span><text:span text:style-name="T2960">d</text:span><text:span text:style-name="T2961">a</text:span><text:span text:style-name="T2962"><text:s/></text:span><text:span text:style-name="T2963">da</text:span><text:span text:style-name="T2964">t</text:span><text:span text:style-name="T2965">a</text:span><text:span text:style-name="T2966"><text:s/></text:span><text:span text:style-name="T2967">d</text:span><text:span text:style-name="T2968">e</text:span><text:span text:style-name="T2969"><text:s/></text:span><text:span text:style-name="T2970">s</text:span><text:span text:style-name="T2971">u</text:span><text:span text:style-name="T2972">a</text:span><text:span text:style-name="T2973"><text:s/></text:span><text:span text:style-name="T2974">pub</text:span><text:span text:style-name="T2975">l</text:span><text:span text:style-name="T2976">ic</text:span><text:span text:style-name="T2977">aç</text:span><text:span text:style-name="T2978">ã</text:span><text:span text:style-name="T2979">o<text:s/></text:span><text:span text:style-name="T2980">no</text:span><text:span text:style-name="T2981"><text:s/></text:span><text:span text:style-name="T2982">Di</text:span><text:span text:style-name="T2983">á</text:span><text:span text:style-name="T2984">ri</text:span><text:span text:style-name="T2985">o</text:span><text:span text:style-name="T2986"><text:s/></text:span><text:span text:style-name="T2987">O</text:span><text:span text:style-name="T2988">f</text:span><text:span text:style-name="T2989">i</text:span><text:span text:style-name="T2990">c</text:span><text:span text:style-name="T2991">ia</text:span><text:span text:style-name="T2992">l</text:span><text:span text:style-name="T2993"><text:s/></text:span><text:span text:style-name="T2994">do</text:span><text:span text:style-name="T2995"><text:s/></text:span><text:span text:style-name="T2996">Mun</text:span><text:span text:style-name="T2997">ic</text:span><text:span text:style-name="T2998">í</text:span><text:span text:style-name="T2999">p</text:span><text:span text:style-name="T3000">i</text:span><text:span text:style-name="T3001">o</text:span><text:span text:style-name="T3002"><text:s/></text:span><text:span text:style-name="T3003">de</text:span><text:span text:style-name="T3004"><text:s/></text:span><text:span text:style-name="T3005">São</text:span><text:span text:style-name="T3006"><text:s/></text:span><text:span text:style-name="T3007">P</text:span><text:span text:style-name="T3008">a</text:span><text:span text:style-name="T3009">u</text:span><text:span text:style-name="T3010">lo</text:span><text:span text:style-name="T30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6:59:00Z</meta:creation-date>
    <dc:date>2014-02-06T16:59:00Z</dc:date>
    <meta:template xlink:href="Normal" xlink:type="simple"/>
    <meta:editing-cycles>2</meta:editing-cycles>
    <meta:editing-duration>PT0S</meta:editing-duration>
    <meta:document-statistic meta:page-count="3" meta:paragraph-count="8" meta:word-count="656" meta:character-count="4195" meta:row-count="29" meta:non-whitespace-character-count="3547"/>
  </office:meta>
</office:document-meta>
</file>