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13in" fo:margin-left="0.0708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9" style:parent-style-name="Normal" style:family="paragraph">
      <style:paragraph-properties fo:margin-left="0.0708in" fo:margin-right="0.0916in" fo:text-indent="0.0465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2" style:parent-style-name="Normal" style:family="paragraph">
      <style:paragraph-properties fo:margin-left="0.0708in" fo:margin-right="0.2125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letter-spacing="-0.0097in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132" style:parent-style-name="Normal" style:family="paragraph">
      <style:paragraph-properties fo:margin-left="0.0708in" fo:margin-right="0.2284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7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174" style:parent-style-name="Normal" style:family="paragraph">
      <style:paragraph-properties fo:line-height="0.1805in" fo:margin-left="0.0708in" fo:margin-right="0.2097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letter-spacing="-0.009in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06" style:parent-style-name="Normal" style:family="paragraph">
      <style:paragraph-properties fo:line-height="0.1805in" fo:margin-left="0.0708in" fo:margin-right="0.0583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25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26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28" style:parent-style-name="Normal" style:family="paragraph">
      <style:paragraph-properties fo:margin-left="0.0708in" fo:margin-right="0.0493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letter-spacing="-0.0104in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81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83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285" style:parent-style-name="Normal" style:family="paragraph">
      <style:paragraph-properties fo:line-height="200%" fo:margin-left="0.0708in" fo:margin-right="0.8041in">
        <style:tab-stops/>
      </style:paragraph-properties>
    </style:style>
    <style:style style:name="T2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99" style:parent-style-name="Normal" style:family="paragraph">
      <style:paragraph-properties fo:margin-top="0.0055in"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0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01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03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4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05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07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8" style:parent-style-name="Normal" style:master-page-name="MP1" style:family="paragraph">
      <style:paragraph-properties fo:break-before="page" fo:margin-top="0.0006in" fo:line-height="0.1388in"/>
    </style:style>
    <style:style style:name="P309" style:parent-style-name="Normal" style:family="paragraph">
      <style:paragraph-properties fo:margin-top="0.0201in"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0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11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13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4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15" style:parent-style-name="Normal" style:family="paragraph">
      <style:paragraph-properties fo:margin-left="0.0708in">
        <style:tab-stops/>
      </style:paragraph-properties>
    </style:style>
    <style:style style:name="T3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3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3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29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0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32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3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34" style:parent-style-name="Normal" style:family="paragraph">
      <style:paragraph-properties fo:margin-left="0.0708in">
        <style:tab-stops/>
      </style:paragraph-properties>
    </style:style>
    <style:style style:name="T3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9" style:parent-style-name="Normal" style:family="paragraph">
      <style:paragraph-properties fo:margin-left="0.0708in" fo:margin-right="0.06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0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41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343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4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45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47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8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49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0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51" style:parent-style-name="Normal" style:family="paragraph">
      <style:paragraph-properties fo:line-height="200%" fo:margin-left="0.0708in" fo:margin-right="0.818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3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3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3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3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3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3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3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3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81" style:parent-style-name="Normal" style:family="paragraph">
      <style:paragraph-properties fo:margin-top="0.0055in" fo:margin-left="0.0708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3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88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89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390" style:parent-style-name="Normal" style:family="paragraph">
      <style:paragraph-properties fo:line-height="200%" fo:margin-left="0.0708in" fo:margin-right="2.7756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4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06" style:parent-style-name="Normal" style:family="paragraph">
      <style:paragraph-properties fo:margin-top="0.0055in" fo:margin-left="0.0708in">
        <style:tab-stops/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10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12" style:parent-style-name="Normal" style:family="paragraph">
      <style:paragraph-properties fo:margin-left="0.0708in">
        <style:tab-stops/>
      </style:paragraph-properties>
    </style:style>
    <style:style style:name="T4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16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7" style:parent-style-name="Normal" style:master-page-name="MP2" style:family="paragraph">
      <style:paragraph-properties fo:break-before="page" fo:margin-top="0.0006in" fo:line-height="0.1388in"/>
    </style:style>
    <style:style style:name="P418" style:parent-style-name="Normal" style:family="paragraph">
      <style:paragraph-properties fo:margin-top="0.0201in" fo:line-height="200%" fo:margin-left="0.0708in" fo:margin-right="0.143in">
        <style:tab-stops/>
      </style:paragraph-properties>
    </style:style>
    <style:style style:name="T4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31" style:parent-style-name="Normal" style:family="paragraph">
      <style:paragraph-properties fo:margin-top="0.0055in" fo:margin-left="0.0708in">
        <style:tab-stops/>
      </style:paragraph-properties>
    </style:style>
    <style:style style:name="T4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45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47" style:parent-style-name="Normal" style:family="paragraph">
      <style:paragraph-properties fo:margin-left="0.0708in">
        <style:tab-stops/>
      </style:paragraph-properties>
    </style:style>
    <style:style style:name="T4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59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60" style:parent-style-name="Normal" style:family="paragraph">
      <style:paragraph-properties fo:line-height="200%" fo:margin-left="0.0708in" fo:margin-right="1.2729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65" style:parent-style-name="Normal" style:family="paragraph">
      <style:paragraph-properties fo:margin-top="0.0055in"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66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67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68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469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70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71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7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73" style:parent-style-name="Normal" style:family="paragraph">
      <style:paragraph-properties fo:margin-left="0.0708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7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78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79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80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8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82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83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84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85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486" style:parent-style-name="Normal" style:family="paragraph">
      <style:paragraph-properties fo:margin-left="0.0708in">
        <style:tab-stops/>
      </style:paragraph-properties>
    </style:style>
    <style:style style:name="T4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4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4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6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98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00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0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02" style:parent-style-name="Normal" style:family="paragraph">
      <style:paragraph-properties fo:margin-left="0.0708in">
        <style:tab-stops/>
      </style:paragraph-properties>
    </style:style>
    <style:style style:name="T5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08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09" style:parent-style-name="Normal" style:family="paragraph">
      <style:paragraph-properties fo:line-height="200%" fo:margin-left="0.0708in" fo:margin-right="0.0513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3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19" style:parent-style-name="Normal" style:family="paragraph">
      <style:paragraph-properties fo:margin-top="0.0055in" fo:margin-left="0.0708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5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3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5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5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5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3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32" style:parent-style-name="Normal" style:family="paragraph">
      <style:paragraph-properties fo:margin-left="0.0708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38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39" style:parent-style-name="Normal" style:family="paragraph">
      <style:paragraph-properties fo:margin-left="0.0708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1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5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5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5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54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54" style:parent-style-name="Normal" style:master-page-name="MP3" style:family="paragraph">
      <style:paragraph-properties fo:break-before="page" fo:margin-top="0.0513in"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55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56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5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58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559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60" style:parent-style-name="Normal" style:family="paragraph">
      <style:paragraph-properties fo:margin-left="0.0708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asian="Arial" style:font-name-complex="Arial" fo:letter-spacing="-0.0083in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8" style:parent-style-name="Fonteparág.padrão" style:family="text">
      <style:text-properties style:font-name="Arial" style:font-name-asian="Arial" style:font-name-complex="Arial" fo:letter-spacing="-0.0062in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70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71" style:parent-style-name="Normal" style:family="paragraph">
      <style:paragraph-properties fo:margin-left="0.0708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5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Arial" style:font-name-complex="Arial" fo:letter-spacing="-0.0055in" fo:font-size="12pt" style:font-size-asian="12pt" style:font-size-complex="12pt"/>
    </style:style>
    <style:style style:name="T5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81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82" style:parent-style-name="Normal" style:family="paragraph">
      <style:paragraph-properties fo:margin-left="0.0708in">
        <style:tab-stops/>
      </style:paragraph-properties>
    </style:style>
    <style:style style:name="T5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4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6" style:parent-style-name="Fonteparág.padrão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5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5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Arial" style:font-name-asian="Arial" style:font-name-complex="Arial" fo:letter-spacing="-0.0111in" fo:font-size="12pt" style:font-size-asian="12pt" style:font-size-complex="12pt"/>
    </style:style>
    <style:style style:name="T5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9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93" style:parent-style-name="Normal" style:family="paragraph">
      <style:paragraph-properties fo:margin-left="0.0708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5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97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98" style:parent-style-name="Normal" style:family="paragraph">
      <style:paragraph-properties fo:margin-left="0.0708in">
        <style:tab-stops/>
      </style:paragraph-properties>
    </style:style>
    <style:style style:name="T5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0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02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603" style:parent-style-name="Normal" style:family="paragraph">
      <style:paragraph-properties fo:margin-left="0.0708in" fo:margin-right="0.4277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5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7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10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611" style:parent-style-name="Normal" style:family="paragraph">
      <style:paragraph-properties fo:margin-left="0.0708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3" style:parent-style-name="Fonteparág.padrão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5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6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6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9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1" style:parent-style-name="Fonteparág.padrão" style:family="text">
      <style:text-properties style:font-name="Arial" style:font-name-asian="Arial" style:font-name-complex="Arial" fo:letter-spacing="-0.0048in" fo:font-size="12pt" style:font-size-asian="12pt" style:font-size-complex="12pt"/>
    </style:style>
    <style:style style:name="T6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3" style:parent-style-name="Fonteparág.padrão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5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9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6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1" style:parent-style-name="Fonteparág.padrão" style:family="text">
      <style:text-properties style:font-name="Arial" style:font-name-asian="Arial" style:font-name-complex="Arial" fo:letter-spacing="-0.0076in" fo:font-size="12pt" style:font-size-asian="12pt" style:font-size-complex="12pt"/>
    </style:style>
    <style:style style:name="T6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33" style:parent-style-name="Normal" style:family="paragraph">
      <style:paragraph-properties fo:line-height="200%" fo:margin-left="0.0708in" fo:margin-right="3.068in">
        <style:tab-stops/>
      </style:paragraph-properties>
    </style:style>
    <style:style style:name="T6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5" style:parent-style-name="Fonteparág.padrão" style:family="text">
      <style:text-properties style:font-name="Arial" style:font-name-asian="Arial" style:font-name-complex="Arial" fo:letter-spacing="-0.0041in" fo:font-size="12pt" style:font-size-asian="12pt" style:font-size-complex="12pt"/>
    </style:style>
    <style:style style:name="T6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6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1" style:parent-style-name="Fonteparág.padrão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6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43" style:parent-style-name="Fonteparág.padrão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6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45" style:parent-style-name="Normal" style:master-page-name="MP4" style:family="paragraph">
      <style:paragraph-properties fo:break-before="page" fo:line-height="0.1388in"/>
    </style:style>
    <style:style style:name="P646" style:parent-style-name="Normal" style:family="paragraph">
      <style:paragraph-properties fo:line-height="0.1388in"/>
    </style:style>
    <style:style style:name="P647" style:parent-style-name="Normal" style:family="paragraph">
      <style:paragraph-properties fo:line-height="0.1388in"/>
    </style:style>
    <style:style style:name="P648" style:parent-style-name="Normal" style:family="paragraph">
      <style:paragraph-properties fo:line-height="0.1388in"/>
    </style:style>
    <style:style style:name="P649" style:parent-style-name="Normal" style:family="paragraph">
      <style:paragraph-properties fo:line-height="0.1388in"/>
    </style:style>
    <style:style style:name="P650" style:parent-style-name="Normal" style:family="paragraph">
      <style:paragraph-properties fo:line-height="0.1388in"/>
    </style:style>
    <style:style style:name="P651" style:parent-style-name="Normal" style:family="paragraph">
      <style:paragraph-properties fo:line-height="0.1388in"/>
    </style:style>
    <style:style style:name="P652" style:parent-style-name="Normal" style:family="paragraph">
      <style:paragraph-properties fo:line-height="0.1388in"/>
    </style:style>
    <style:style style:name="P653" style:parent-style-name="Normal" style:family="paragraph">
      <style:paragraph-properties fo:line-height="0.1388in"/>
    </style:style>
    <style:style style:name="P654" style:parent-style-name="Normal" style:family="paragraph">
      <style:paragraph-properties fo:line-height="0.1388in"/>
    </style:style>
    <style:style style:name="P655" style:parent-style-name="Normal" style:family="paragraph">
      <style:paragraph-properties fo:line-height="0.1388in"/>
    </style:style>
    <style:style style:name="P656" style:parent-style-name="Normal" style:family="paragraph">
      <style:paragraph-properties fo:line-height="0.1388in"/>
    </style:style>
    <style:style style:name="P657" style:parent-style-name="Normal" style:family="paragraph">
      <style:paragraph-properties fo:line-height="0.1388in"/>
    </style:style>
    <style:style style:name="P658" style:parent-style-name="Normal" style:family="paragraph">
      <style:paragraph-properties fo:line-height="0.1388in"/>
    </style:style>
    <style:style style:name="P659" style:parent-style-name="Normal" style:family="paragraph">
      <style:paragraph-properties fo:line-height="0.1388in"/>
    </style:style>
    <style:style style:name="P660" style:parent-style-name="Normal" style:family="paragraph">
      <style:paragraph-properties fo:line-height="0.1388in"/>
    </style:style>
    <style:style style:name="P661" style:parent-style-name="Normal" style:family="paragraph">
      <style:paragraph-properties fo:line-height="0.1388in"/>
    </style:style>
    <style:style style:name="P662" style:parent-style-name="Normal" style:family="paragraph">
      <style:paragraph-properties fo:line-height="0.1388in"/>
    </style:style>
    <style:style style:name="P663" style:parent-style-name="Normal" style:family="paragraph">
      <style:paragraph-properties fo:line-height="0.1388in"/>
    </style:style>
    <style:style style:name="P664" style:parent-style-name="Normal" style:family="paragraph">
      <style:paragraph-properties fo:line-height="0.1388in"/>
    </style:style>
    <style:style style:name="P665" style:parent-style-name="Normal" style:family="paragraph">
      <style:paragraph-properties fo:line-height="0.1388in"/>
    </style:style>
    <style:style style:name="P666" style:parent-style-name="Normal" style:family="paragraph">
      <style:paragraph-properties fo:line-height="0.1388in"/>
    </style:style>
    <style:style style:name="P667" style:parent-style-name="Normal" style:family="paragraph">
      <style:paragraph-properties fo:line-height="0.1388in"/>
    </style:style>
    <style:style style:name="P668" style:parent-style-name="Normal" style:family="paragraph">
      <style:paragraph-properties fo:line-height="0.1388in"/>
    </style:style>
    <style:style style:name="P669" style:parent-style-name="Normal" style:family="paragraph">
      <style:paragraph-properties fo:line-height="0.1388in"/>
    </style:style>
    <style:style style:name="P670" style:parent-style-name="Normal" style:family="paragraph">
      <style:paragraph-properties fo:line-height="0.1388in"/>
    </style:style>
    <style:style style:name="P671" style:parent-style-name="Normal" style:family="paragraph">
      <style:paragraph-properties fo:line-height="0.1388in"/>
    </style:style>
    <style:style style:name="P672" style:parent-style-name="Normal" style:family="paragraph">
      <style:paragraph-properties fo:line-height="0.1388in"/>
    </style:style>
    <style:style style:name="P673" style:parent-style-name="Normal" style:family="paragraph">
      <style:paragraph-properties fo:line-height="0.1388in"/>
    </style:style>
    <style:style style:name="P674" style:parent-style-name="Normal" style:family="paragraph">
      <style:paragraph-properties fo:line-height="0.1388in"/>
    </style:style>
    <style:style style:name="P675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676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style:text-position="-5% 100%"/>
    </style:style>
    <style:style style:name="T678" style:parent-style-name="Fonteparág.padrão" style:family="text">
      <style:text-properties style:font-name="Arial" style:font-name-asian="Arial" style:font-name-complex="Arial" style:text-position="-5% 100%"/>
    </style:style>
    <style:style style:name="T679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680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681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PUBLICADO NOVAMENTE POR TER SAÍDO COM</text:span><text:span text:style-name="T3"><text:s/></text:span><text:span text:style-name="T4">INCORREÇÃO NO DOM</text:span><text:span text:style-name="T5"><text:s/></text:span><text:span text:style-name="T6">DE</text:span></text:p>
      <text:p text:style-name="P7">20/03/2004</text:p>
      <text:p text:style-name="P8"/>
      <text:p text:style-name="P9"><text:span text:style-name="T10">Conselho</text:span><text:span text:style-name="T11"><text:s/></text:span><text:span text:style-name="T12">Municipal</text:span><text:span text:style-name="T13"><text:s/></text:span><text:span text:style-name="T14">de</text:span><text:span text:style-name="T15"><text:s/></text:span><text:span text:style-name="T16">Preservação</text:span><text:span text:style-name="T17"><text:s/></text:span><text:span text:style-name="T18">do</text:span><text:span text:style-name="T19"><text:s/></text:span><text:span text:style-name="T20">Patrimônio</text:span><text:span text:style-name="T21"><text:s/></text:span><text:span text:style-name="T22">Histórico,</text:span><text:span text:style-name="T23"><text:s/></text:span><text:span text:style-name="T24">Cultural</text:span><text:span text:style-name="T25"><text:s/></text:span><text:span text:style-name="T26">e</text:span><text:span text:style-name="T27"><text:s/></text:span><text:span text:style-name="T28">Ambiental da</text:span><text:span text:style-name="T29"><text:s/></text:span><text:span text:style-name="T30">Cidade</text:span><text:span text:style-name="T31"><text:s/></text:span><text:span text:style-name="T32">de</text:span><text:span text:style-name="T33"><text:s/></text:span><text:span text:style-name="T34">São</text:span><text:span text:style-name="T35"><text:s/></text:span><text:span text:style-name="T36">Paulo</text:span><text:span text:style-name="T37"><text:s/></text:span><text:span text:style-name="T38">-</text:span><text:span text:style-name="T39"><text:s/></text:span><text:span text:style-name="T40">Conpresp</text:span></text:p>
      <text:p text:style-name="P41"/>
      <text:p text:style-name="P42"><text:span text:style-name="T43">O Conselho</text:span><text:span text:style-name="T44"><text:s/></text:span><text:span text:style-name="T45">Municipal</text:span><text:span text:style-name="T46"><text:s/></text:span><text:span text:style-name="T47">de</text:span><text:span text:style-name="T48"><text:s/></text:span><text:span text:style-name="T49">Preservação</text:span><text:span text:style-name="T50"><text:s/></text:span><text:span text:style-name="T51">do</text:span><text:span text:style-name="T52"><text:s/></text:span><text:span text:style-name="T53">Patrimônio</text:span><text:span text:style-name="T54"><text:s/></text:span><text:span text:style-name="T55">Histórico,</text:span><text:span text:style-name="T56"><text:s/></text:span><text:span text:style-name="T57">Cultu</text:span><text:span text:style-name="T58">r</text:span><text:span text:style-name="T59">al</text:span><text:span text:style-name="T60"><text:s/></text:span><text:span text:style-name="T61">e Ambiental</text:span><text:span text:style-name="T62"><text:s/></text:span><text:span text:style-name="T63">da</text:span><text:span text:style-name="T64"><text:s/></text:span><text:span text:style-name="T65">Cidade</text:span><text:span text:style-name="T66"><text:s/></text:span><text:span text:style-name="T67">de</text:span><text:span text:style-name="T68"><text:s/></text:span><text:span text:style-name="T69">São</text:span><text:span text:style-name="T70"><text:s/></text:span><text:span text:style-name="T71">Paulo</text:span><text:span text:style-name="T72"><text:s/></text:span><text:span text:style-name="T73">-</text:span><text:span text:style-name="T74"><text:s/></text:span><text:span text:style-name="T75">CONPRESP, no</text:span><text:span text:style-name="T76"><text:s/></text:span><text:span text:style-name="T77">uso</text:span><text:span text:style-name="T78"><text:s/></text:span><text:span text:style-name="T79">de</text:span><text:span text:style-name="T80"><text:s/></text:span><text:span text:style-name="T81">suas</text:span><text:span text:style-name="T82"><text:s/></text:span><text:span text:style-name="T83">atribuições legais</text:span><text:span text:style-name="T84"><text:s/></text:span><text:span text:style-name="T85">e</text:span><text:span text:style-name="T86"><text:s/></text:span><text:span text:style-name="T87">nos</text:span><text:span text:style-name="T88"><text:s/></text:span><text:span text:style-name="T89">termos da</text:span><text:span text:style-name="T90"><text:s/></text:span><text:span text:style-name="T91">Lei</text:span><text:span text:style-name="T92"><text:s/></text:span><text:span text:style-name="T93">nº</text:span><text:span text:style-name="T94"><text:s/></text:span><text:span text:style-name="T95">10.032/85, com</text:span><text:span text:style-name="T96"><text:s/></text:span><text:span text:style-name="T97">as</text:span><text:span text:style-name="T98"><text:s/></text:span><text:span text:style-name="T99">alterações introduzidas</text:span><text:span text:style-name="T100"><text:s/></text:span><text:span text:style-name="T101">pela</text:span><text:span text:style-name="T102"><text:s/></text:span><text:span text:style-name="T103">Lei nº</text:span><text:span text:style-name="T104"><text:s/></text:span><text:span text:style-name="T105">10.236/86, conforme decisão</text:span><text:span text:style-name="T106"><text:s/></text:span><text:span text:style-name="T107">da</text:span><text:span text:style-name="T108"><text:s/></text:span><text:span text:style-name="T109">maioria</text:span><text:span text:style-name="T110"><text:s/></text:span><text:span text:style-name="T111">dos</text:span><text:span text:style-name="T112"><text:s/></text:span><text:span text:style-name="T113">Conselheiros</text:span><text:span text:style-name="T114"><text:s/></text:span><text:span text:style-name="T115">presentes à</text:span><text:span text:style-name="T116"><text:s/></text:span><text:span text:style-name="T117">308a Reunião</text:span><text:span text:style-name="T118"><text:s/></text:span><text:span text:style-name="T119">Ordinária,</text:span><text:span text:style-name="T120"><text:s/></text:span><text:span text:style-name="T121">rea</text:span><text:span text:style-name="T122">lizada</text:span><text:span text:style-name="T123"><text:s/></text:span><text:span text:style-name="T124">em 16 de março de 2004, conforme o contido no Processo</text:span><text:span text:style-name="T125"><text:s/></text:span><text:span text:style-name="T126">nº</text:span><text:span text:style-name="T127"><text:s/></text:span><text:span text:style-name="T128">2003-0.277.384-0,</text:span><text:span text:style-name="T129"><text:s/></text:span><text:span text:style-name="T130">e</text:span></text:p>
      <text:p text:style-name="P131"/>
      <text:p text:style-name="P132"><text:span text:style-name="T133">Considerando</text:span><text:span text:style-name="T134"><text:s/></text:span><text:span text:style-name="T135">a</text:span><text:span text:style-name="T136"><text:s/></text:span><text:span text:style-name="T137">importância</text:span><text:span text:style-name="T138"><text:s/></text:span><text:span text:style-name="T139">do</text:span><text:span text:style-name="T140"><text:s/></text:span><text:span text:style-name="T141">Antigo Matadouro</text:span><text:span text:style-name="T142"><text:s/></text:span><text:span text:style-name="T143">Municipal,</text:span><text:span text:style-name="T144"><text:s/></text:span><text:span text:style-name="T145">sua</text:span><text:span text:style-name="T146"><text:s/></text:span><text:span text:style-name="T147">inserção</text:span><text:span text:style-name="T148"><text:s/></text:span><text:span text:style-name="T149">no Bairro da</text:span><text:span text:style-name="T150"><text:s/></text:span><text:span text:style-name="T151">Vila Mariana</text:span><text:span text:style-name="T152"><text:s/></text:span><text:span text:style-name="T153">e</text:span><text:span text:style-name="T154"><text:s/></text:span><text:span text:style-name="T155">sua</text:span><text:span text:style-name="T156"><text:s/></text:span><text:span text:style-name="T157">relação</text:span><text:span text:style-name="T158"><text:s/></text:span><text:span text:style-name="T159">espacial</text:span><text:span text:style-name="T160"><text:s/></text:span><text:span text:style-name="T161">com</text:span><text:span text:style-name="T162"><text:s/></text:span><text:span text:style-name="T163">os</text:span><text:span text:style-name="T164"><text:s/></text:span><text:span text:style-name="T165">bens</text:span><text:span text:style-name="T166"><text:s/></text:span><text:span text:style-name="T167">tombados</text:span><text:span text:style-name="T168"><text:s/></text:span><text:span text:style-name="T169">do</text:span><text:span text:style-name="T170"><text:s/></text:span><text:span text:style-name="T171">Parque do Ibirapuera e<text:s/></text:span><text:span text:style-name="T172">Instituto Biológico; e</text:span></text:p>
      <text:p text:style-name="P173"/>
      <text:p text:style-name="P174"><text:span text:style-name="T175">Considerando</text:span><text:span text:style-name="T176"><text:s/></text:span><text:span text:style-name="T177">também</text:span><text:span text:style-name="T178"><text:s/></text:span><text:span text:style-name="T179">a</text:span><text:span text:style-name="T180"><text:s/></text:span><text:span text:style-name="T181">existência</text:span><text:span text:style-name="T182"><text:s/></text:span><text:span text:style-name="T183">de</text:span><text:span text:style-name="T184"><text:s/></text:span><text:span text:style-name="T185">um</text:span><text:span text:style-name="T186"><text:s/></text:span><text:span text:style-name="T187">espaço</text:span><text:span text:style-name="T188"><text:s/></text:span><text:span text:style-name="T189">de</text:span><text:span text:style-name="T190"><text:s/></text:span><text:span text:style-name="T191">proteção</text:span><text:span text:style-name="T192"><text:s/></text:span><text:span text:style-name="T193">resultante de</text:span><text:span text:style-name="T194"><text:s/></text:span><text:span text:style-name="T195">seu tombamento, através da</text:span><text:span text:style-name="T196"><text:s/></text:span><text:span text:style-name="T197">Resolução</text:span><text:span text:style-name="T198"><text:s/></text:span><text:span text:style-name="T199">no. 05/Conpresp/1991, e</text:span><text:span text:style-name="T200"><text:s/></text:span><text:span text:style-name="T201">a</text:span><text:span text:style-name="T202"><text:s/></text:span><text:span text:style-name="T203">necessidade</text:span><text:span text:style-name="T204"><text:s/></text:span><text:span text:style-name="T205">de</text:span></text:p>
      <text:p text:style-name="P206"><text:span text:style-name="T207">sua regulamentação, estabelecendo as formas de transformação compatíveis com a<text:s/></text:span><text:span text:style-name="T208">preservação</text:span><text:span text:style-name="T209"><text:s/></text:span><text:span text:style-name="T210">da</text:span><text:span text:style-name="T211"><text:s/></text:span><text:span text:style-name="T212">ambiência</text:span><text:span text:style-name="T213"><text:s/></text:span><text:span text:style-name="T214">desse</text:span><text:span text:style-name="T215"><text:s/></text:span><text:span text:style-name="T216">e</text:span><text:span text:style-name="T217"><text:s/></text:span><text:span text:style-name="T218">dos</text:span><text:span text:style-name="T219"><text:s/></text:span><text:span text:style-name="T220">outros bens</text:span><text:span text:style-name="T221"><text:s/></text:span><text:span text:style-name="T222">culturais</text:span><text:span text:style-name="T223"><text:s/></text:span><text:span text:style-name="T224">próximos,</text:span></text:p>
      <text:p text:style-name="P225"/>
      <text:p text:style-name="P226">RESOLVE:</text:p>
      <text:p text:style-name="P227"/>
      <text:p text:style-name="P228"><text:span text:style-name="T229">Artigo 1º-</text:span><text:span text:style-name="T230"><text:s/></text:span><text:span text:style-name="T231">Regulamentar</text:span><text:span text:style-name="T232"><text:s/></text:span><text:span text:style-name="T233">o</text:span><text:span text:style-name="T234"><text:s/></text:span><text:span text:style-name="T235">espaço</text:span><text:span text:style-name="T236"><text:s/></text:span><text:span text:style-name="T237">envoltório de</text:span><text:span text:style-name="T238"><text:s/></text:span><text:span text:style-name="T239">proteção do</text:span><text:span text:style-name="T240"><text:s/></text:span><text:span text:style-name="T241">antigo Matadouro Municipal</text:span><text:span text:style-name="T242"><text:s/></text:span><text:span text:style-name="T243">de</text:span><text:span text:style-name="T244"><text:s/></text:span><text:span text:style-name="T245">Vila</text:span><text:span text:style-name="T246"><text:s/></text:span><text:span text:style-name="T247">Mariana</text:span><text:span text:style-name="T248"><text:s/></text:span><text:span text:style-name="T249">, imóvel</text:span><text:span text:style-name="T250"><text:s/></text:span><text:span text:style-name="T251">localizado</text:span><text:span text:style-name="T252"><text:s/></text:span><text:span text:style-name="T253">no</text:span><text:span text:style-name="T254"><text:s/></text:span><text:span text:style-name="T255">Largo</text:span><text:span text:style-name="T256"><text:s/></text:span><text:span text:style-name="T257">Senador</text:span><text:span text:style-name="T258"><text:s/></text:span><text:span text:style-name="T259">Raul</text:span><text:span text:style-name="T260"><text:s/></text:span><text:span text:style-name="T261">Cardoso</text:span><text:span text:style-name="T262"><text:s/></text:span><text:span text:style-name="T263">, tombado</text:span><text:span text:style-name="T264"><text:s/></text:span><text:span text:style-name="T265">pela</text:span><text:span text:style-name="T266"><text:s/></text:span><text:span text:style-name="T267">Resolução</text:span><text:span text:style-name="T268"><text:s/></text:span><text:span text:style-name="T269">nº</text:span><text:span text:style-name="T270"><text:s/></text:span><text:span text:style-name="T271">05/CONPRESP/1991, definindo</text:span><text:span text:style-name="T272"><text:s/></text:span><text:span text:style-name="T273">os</text:span><text:span text:style-name="T274"><text:s/></text:span><text:span text:style-name="T275">gabaritos</text:span><text:span text:style-name="T276"><text:s/></text:span><text:span text:style-name="T277">e</text:span><text:span text:style-name="T278"><text:s/></text:span><text:span text:style-name="T279">demais diretrizes relativas às novas edificações e reformas com acréscimo de área, da seguinte forma:</text:span></text:p>
      <text:p text:style-name="P280"/>
      <text:p text:style-name="P281">SETOR 36</text:p>
      <text:p text:style-name="P282"/>
      <text:p text:style-name="P283">Quadra 80</text:p>
      <text:p text:style-name="P284"/>
      <text:p text:style-name="P285"><text:span text:style-name="T286">As restrições</text:span><text:span text:style-name="T287"><text:s/></text:span><text:span text:style-name="T288">são</text:span><text:span text:style-name="T289"><text:s/></text:span><text:span text:style-name="T290">aquelas</text:span><text:span text:style-name="T291"><text:s/></text:span><text:span text:style-name="T292">previstas</text:span><text:span text:style-name="T293"><text:s/></text:span><text:span text:style-name="T294">na</text:span><text:span text:style-name="T295"><text:s/></text:span><text:span text:style-name="T296">Resolução</text:span><text:span text:style-name="T297"><text:s/></text:span><text:span text:style-name="T298">09/CONPRESP/2003. Quadra 81</text:span></text:p>
      <text:p text:style-name="P299">Gabarito<text:s/>máximo: 30,0 (trinta) metros de altura</text:p>
      <text:p text:style-name="P300"/>
      <text:p text:style-name="P301">Quadra 82</text:p>
      <text:p text:style-name="P302"/>
      <text:p text:style-name="P303">Gabarito máximo: 30,0 (trinta) metros de altura</text:p>
      <text:p text:style-name="P304"/>
      <text:p text:style-name="P305">Quadra 134</text:p>
      <text:p text:style-name="P306"/>
      <text:p text:style-name="P307">Gabarito máximo: 30,0 (trinta) metros de altura</text:p>
      <text:p text:style-name="P308"/>
      <text:p text:style-name="P309">Quadra 135</text:p>
      <text:p text:style-name="P310"/>
      <text:p text:style-name="P311">Gabarito máximo: 30,0 (trinta) metros de altura</text:p>
      <text:p text:style-name="P312"/>
      <text:p text:style-name="P313">Quadra 136</text:p>
      <text:p text:style-name="P314"/>
      <text:p text:style-name="P315"><text:span text:style-name="T316">a) Face para</text:span><text:span text:style-name="T317"><text:s/></text:span><text:span text:style-name="T318">Largo</text:span><text:span text:style-name="T319"><text:s/></text:span><text:span text:style-name="T320">Senador</text:span><text:span text:style-name="T321"><text:s/></text:span><text:span text:style-name="T322">Raul</text:span><text:span text:style-name="T323"><text:s/></text:span><text:span text:style-name="T324">Cardoso</text:span><text:span text:style-name="T325"><text:s/></text:span><text:span text:style-name="T326">-</text:span><text:span text:style-name="T327"><text:s/></text:span><text:span text:style-name="T328">Lotes 01,03, 04, 05, 06, 07, 09, 10,</text:span></text:p>
      <text:p text:style-name="P329">11, 12, 13, 14, 20, 21, 22, 30, 31, 32, 33, 34, 39, 40, 41, 42, 70, 76 , 519, 530 a</text:p>
      <text:p text:style-name="P330">588 ( Face voltada para o Largo).</text:p>
      <text:p text:style-name="P331"/>
      <text:p text:style-name="P332">Gabarito máximo: 7,0 (sete) metros de altura</text:p>
      <text:p text:style-name="P333"/>
      <text:p text:style-name="P334"><text:span text:style-name="T335">b) Face para Rua Mario<text:s/></text:span><text:span text:style-name="T336">Cardim -</text:span><text:span text:style-name="T337"><text:s/></text:span><text:span text:style-name="T338">Lotes 27, 28, 36, 37, 38, 49, 50, 51, 52, 56, 57,</text:span></text:p>
      <text:p text:style-name="P339">60, 61, 62, 65, 66, 67, 68, 71, 72, 73, 74, 527, 528, 529, e 530 a 588( Face voltada para a Rua Mario Cardim).</text:p>
      <text:p text:style-name="P340"/>
      <text:p text:style-name="P341">Gabarito máximo: 15,0 (quinze) metros de altura</text:p>
      <text:p text:style-name="P342"/>
      <text:p text:style-name="P343">Quadra 137</text:p>
      <text:p text:style-name="P344"/>
      <text:p text:style-name="P345">Gabarito máximo: 30,0 (trinta) metros de altura</text:p>
      <text:p text:style-name="P346"/>
      <text:p text:style-name="P347">SETOR 37</text:p>
      <text:p text:style-name="P348"/>
      <text:p text:style-name="P349">Quadra 37</text:p>
      <text:p text:style-name="P350"/>
      <text:p text:style-name="P351"><text:span text:style-name="T352">As restrições</text:span><text:span text:style-name="T353"><text:s/></text:span><text:span text:style-name="T354">são</text:span><text:span text:style-name="T355"><text:s/></text:span><text:span text:style-name="T356">aquelas</text:span><text:span text:style-name="T357"><text:s/></text:span><text:span text:style-name="T358">previstas</text:span><text:span text:style-name="T359"><text:s/></text:span><text:span text:style-name="T360">na</text:span><text:span text:style-name="T361"><text:s/></text:span><text:span text:style-name="T362">Resolução</text:span><text:span text:style-name="T363"><text:s/></text:span><text:span text:style-name="T364">09/CONPRESP/2003. Quadra 48 -</text:span><text:span text:style-name="T365"><text:s/></text:span><text:span text:style-name="T366">Quadra</text:span><text:span text:style-name="T367"><text:s/></text:span><text:span text:style-name="T368">onde</text:span><text:span text:style-name="T369"><text:s/></text:span><text:span text:style-name="T370">se</text:span><text:span text:style-name="T371"><text:s/></text:span><text:span text:style-name="T372">localiza</text:span><text:span text:style-name="T373"><text:s/></text:span><text:span text:style-name="T374">o</text:span><text:span text:style-name="T375"><text:s/></text:span><text:span text:style-name="T376">antigo</text:span><text:span text:style-name="T377"><text:s/></text:span><text:span text:style-name="T378">Matadouro</text:span><text:span text:style-name="T379"><text:s/></text:span><text:span text:style-name="T380">Municipal</text:span></text:p>
      <text:p text:style-name="P381"><text:span text:style-name="T382">a) Face para Rua dos Otonis -</text:span><text:span text:style-name="T383"><text:s/></text:span><text:span text:style-name="T384">Lotes 01, 02, 03, 04, 05, 06, 07,</text:span><text:span text:style-name="T385"><text:s/></text:span><text:span text:style-name="T386">08, 09,10, 11,</text:span><text:span text:style-name="T387"><text:s/>12,</text:span></text:p>
      <text:p text:style-name="P388">13, 14, 15, 16 e 17.</text:p>
      <text:p text:style-name="P389"/>
      <text:p text:style-name="P390"><text:span text:style-name="T391">b)</text:span><text:span text:style-name="T392"><text:s/></text:span><text:span text:style-name="T393">Face para</text:span><text:span text:style-name="T394"><text:s/></text:span><text:span text:style-name="T395">Rua</text:span><text:span text:style-name="T396"><text:s/></text:span><text:span text:style-name="T397">Capitão Macedo</text:span><text:span text:style-name="T398"><text:s/></text:span><text:span text:style-name="T399">-</text:span><text:span text:style-name="T400"><text:s/></text:span><text:span text:style-name="T401">Lote 18. c) Face para Rua Gandavo</text:span><text:span text:style-name="T402"><text:s/></text:span><text:span text:style-name="T403">-</text:span><text:span text:style-name="T404"><text:s/></text:span><text:span text:style-name="T405">Lotes 23, 24, 25. Gabarito máximo: 7,0 (sete) metros de altura Quadra 49</text:span></text:p>
      <text:p text:style-name="P406"><text:span text:style-name="T407">a) Face para Rua dos Otonis -</text:span><text:span text:style-name="T408"><text:s/></text:span><text:span text:style-name="T409">Lotes 32, 33, 34, 35, 36, 37, 38, 39, 40, 41, 42, 43 e</text:span></text:p>
      <text:p text:style-name="P410">44.</text:p>
      <text:p text:style-name="P411"/>
      <text:p text:style-name="P412"><text:span text:style-name="T413">b) Face para Rua Gandavo -</text:span><text:span text:style-name="T414"><text:s/></text:span><text:span text:style-name="T415">Lotes 46, 47, vila (lotes 48, 49, 50, 51, 52, 53, 54, 55,</text:span></text:p>
      <text:p text:style-name="P416">56, 57, 58, 59, 60, 61, 62, 63, 64), 78 e 79.</text:p>
      <text:p text:style-name="P417"/>
      <text:p text:style-name="P418"><text:span text:style-name="T419">c)</text:span><text:span text:style-name="T420"><text:s/></text:span><text:span text:style-name="T421">Face para</text:span><text:span text:style-name="T422"><text:s/></text:span><text:span text:style-name="T423">Rua</text:span><text:span text:style-name="T424"><text:s/></text:span><text:span text:style-name="T425">Capitão Macedo</text:span><text:span text:style-name="T426"><text:s/></text:span><text:span text:style-name="T427">-</text:span><text:span text:style-name="T428"><text:s/></text:span><text:span text:style-name="T429">Lotes 22, 23, 24, 25, 26, 27, 28, 29, 30 e 31. Gabarito máximo: 7,0 (sete)<text:s/></text:span><text:span text:style-name="T430">metros de altura</text:span></text:p>
      <text:p text:style-name="P431"><text:span text:style-name="T432">d)</text:span><text:span text:style-name="T433"><text:s/></text:span><text:span text:style-name="T434">Face para</text:span><text:span text:style-name="T435"><text:s/></text:span><text:span text:style-name="T436">Rua</text:span><text:span text:style-name="T437"><text:s/></text:span><text:span text:style-name="T438">Napoleão</text:span><text:span text:style-name="T439"><text:s/></text:span><text:span text:style-name="T440">de</text:span><text:span text:style-name="T441"><text:s/></text:span><text:span text:style-name="T442">Barros -</text:span><text:span text:style-name="T443"><text:s/></text:span><text:span text:style-name="T444">Lotes 01, 02, 03, 04, 05, 06, 07, 08, 09,</text:span></text:p>
      <text:p text:style-name="P445">10, 11, 12, 13, 14, 15, 16, 75, 76 e 77.</text:p>
      <text:p text:style-name="P446"/>
      <text:p text:style-name="P447"><text:span text:style-name="T448">e)</text:span><text:span text:style-name="T449"><text:s/></text:span><text:span text:style-name="T450">Face para</text:span><text:span text:style-name="T451"><text:s/></text:span><text:span text:style-name="T452">Rua</text:span><text:span text:style-name="T453"><text:s/></text:span><text:span text:style-name="T454">Capitão Macedo</text:span><text:span text:style-name="T455"><text:s/></text:span><text:span text:style-name="T456">-</text:span><text:span text:style-name="T457"><text:s/></text:span><text:span text:style-name="T458">Lotes 17, 18, 19, 20 e 21.</text:span></text:p>
      <text:p text:style-name="P459"/>
      <text:p text:style-name="P460"><text:span text:style-name="T461">f) Face para Rua Gandavo -</text:span><text:span text:style-name="T462"><text:s/></text:span><text:span text:style-name="T463">Lotes 66, 67, 68, 69, 70,<text:s/></text:span><text:span text:style-name="T464">71, 80 e 81. Gabarito máximo: 15,0 (quinze) metros de altura</text:span></text:p>
      <text:p text:style-name="P465">Quadra 57</text:p>
      <text:p text:style-name="P466"/>
      <text:p text:style-name="P467">Gabarito máximo: 15,0 (quinze) metros de altura</text:p>
      <text:p text:style-name="P468"/>
      <text:p text:style-name="P469">Quadra 58</text:p>
      <text:p text:style-name="P470"/>
      <text:p text:style-name="P471">Gabarito máximo: 15,0 (quinze) metros de altura</text:p>
      <text:p text:style-name="P472"/>
      <text:p text:style-name="P473"><text:span text:style-name="T474">Quadra 76 -</text:span><text:span text:style-name="T475"><text:s/></text:span><text:span text:style-name="T476">SENAI</text:span></text:p>
      <text:p text:style-name="P477"/>
      <text:p text:style-name="P478">Gabarito máximo: 7,0 (sete) metros de altura</text:p>
      <text:p text:style-name="P479"/>
      <text:p text:style-name="P480">Quadra 84</text:p>
      <text:p text:style-name="P481"/>
      <text:p text:style-name="P482">Gabarito máximo: 7,0 (sete) metros de altura</text:p>
      <text:p text:style-name="P483"/>
      <text:p text:style-name="P484">Quadra 85</text:p>
      <text:p text:style-name="P485"/>
      <text:p text:style-name="P486"><text:span text:style-name="T487">a)</text:span><text:span text:style-name="T488"><text:s/></text:span><text:span text:style-name="T489">Face voltada para</text:span><text:span text:style-name="T490"><text:s/></text:span><text:span text:style-name="T491">a</text:span><text:span text:style-name="T492"><text:s/></text:span><text:span text:style-name="T493">Rua</text:span><text:span text:style-name="T494"><text:s/></text:span><text:span text:style-name="T495">Castanheiro</text:span><text:span text:style-name="T496"><text:s/></text:span><text:span text:style-name="T497">-</text:span><text:span text:style-name="T498"><text:s/></text:span><text:span text:style-name="T499">Lotes 10, 11, 12, 13, 14, 15, 16, 17, 18,</text:span></text:p>
      <text:p text:style-name="P500">19, 20 e 21.</text:p>
      <text:p text:style-name="P501"/>
      <text:p text:style-name="P502"><text:span text:style-name="T503">b) Face para a Rua Gandavo</text:span><text:span text:style-name="T504"><text:s/></text:span><text:span text:style-name="T505">-</text:span><text:span text:style-name="T506"><text:s/></text:span><text:span text:style-name="T507">Lotes 4, 6, 7, 8, 9 e 32.</text:span></text:p>
      <text:p text:style-name="P508"/>
      <text:p text:style-name="P509"><text:span text:style-name="T510">c)</text:span><text:span text:style-name="T511"><text:s/></text:span><text:span text:style-name="T512">Face voltada</text:span><text:span text:style-name="T513"><text:s/></text:span><text:span text:style-name="T514">para a Rua Dr. Mário Cardim</text:span><text:span text:style-name="T515"><text:s/></text:span><text:span text:style-name="T516">-</text:span><text:span text:style-name="T517"><text:s/></text:span><text:span text:style-name="T518">Vila (lotes 26, 27 , 28, 29, 30 e 31). Gabarito máximo: 7,0 (sete) metros de altura</text:span></text:p>
      <text:p text:style-name="P519"><text:span text:style-name="T520">d)</text:span><text:span text:style-name="T521"><text:s/></text:span><text:span text:style-name="T522">Face voltada para</text:span><text:span text:style-name="T523"><text:s/></text:span><text:span text:style-name="T524">a</text:span><text:span text:style-name="T525"><text:s/></text:span><text:span text:style-name="T526">Rua</text:span><text:span text:style-name="T527"><text:s/></text:span><text:span text:style-name="T528">Gandavo -</text:span><text:span text:style-name="T529"><text:s/></text:span><text:span text:style-name="T530">Lotes 1, 2 e 3.</text:span></text:p>
      <text:p text:style-name="P531"/>
      <text:p text:style-name="P532"><text:span text:style-name="T533">e) Face voltada para a Rua Dr. Mário Cardim</text:span><text:span text:style-name="T534"><text:s/></text:span><text:span text:style-name="T535">-</text:span><text:span text:style-name="T536"><text:s/></text:span><text:span text:style-name="T537">Lotes 40 e 41.</text:span></text:p>
      <text:p text:style-name="P538"/>
      <text:p text:style-name="P539"><text:span text:style-name="T540">f) Face voltada para</text:span><text:span text:style-name="T541"><text:s/></text:span><text:span text:style-name="T542">a</text:span><text:span text:style-name="T543"><text:s/></text:span><text:span text:style-name="T544">Rua</text:span><text:span text:style-name="T545"><text:s/></text:span><text:span text:style-name="T546">Napoleão</text:span><text:span text:style-name="T547"><text:s/></text:span><text:span text:style-name="T548">de</text:span><text:span text:style-name="T549"><text:s/></text:span><text:span text:style-name="T550">Barros<text:s/></text:span><text:span text:style-name="T551">-</text:span><text:span text:style-name="T552"><text:s/></text:span><text:span text:style-name="T553">Lotes 23, 24,33, 38 e 39.</text:span></text:p>
      <text:soft-page-break/>
      <text:p text:style-name="P554">Gabarito máximo: 15,0 (quinze) metros de altura</text:p>
      <text:p text:style-name="P555"/>
      <text:p text:style-name="P556">Quadras 50, 51, 68, 69, 70, 71, 72, 73, 74, 75, 78, 79 e 80</text:p>
      <text:p text:style-name="P557"/>
      <text:p text:style-name="P558">Quadras que ficarão submetidas às seguintes restrições:</text:p>
      <text:p text:style-name="P559"/>
      <text:p text:style-name="P560"><text:span text:style-name="T561">-</text:span><text:span text:style-name="T562"><text:s/></text:span><text:span text:style-name="T563">Coeficiente</text:span><text:span text:style-name="T564"><text:s/></text:span><text:span text:style-name="T565">de</text:span><text:span text:style-name="T566"><text:s/></text:span><text:span text:style-name="T567">aproveitamento</text:span><text:span text:style-name="T568"><text:s/></text:span><text:span text:style-name="T569">máximo = 1,0</text:span></text:p>
      <text:p text:style-name="P570"/>
      <text:p text:style-name="P571"><text:span text:style-name="T572">-</text:span><text:span text:style-name="T573"><text:s/></text:span><text:span text:style-name="T574">Taxa de</text:span><text:span text:style-name="T575"><text:s/></text:span><text:span text:style-name="T576">ocupação</text:span><text:span text:style-name="T577"><text:s/></text:span><text:span text:style-name="T578">máxima</text:span><text:span text:style-name="T579"><text:s/></text:span><text:span text:style-name="T580">= 0,5</text:span></text:p>
      <text:p text:style-name="P581"/>
      <text:p text:style-name="P582"><text:span text:style-name="T583">-</text:span><text:span text:style-name="T584"><text:s/></text:span><text:span text:style-name="T585">Taxa</text:span><text:span text:style-name="T586"><text:s/></text:span><text:span text:style-name="T587">de</text:span><text:span text:style-name="T588"><text:s/></text:span><text:span text:style-name="T589">permeabilidade</text:span><text:span text:style-name="T590"><text:s/></text:span><text:span text:style-name="T591">= 0,15</text:span></text:p>
      <text:p text:style-name="P592"/>
      <text:p text:style-name="P593"><text:span text:style-name="T594">-</text:span><text:span text:style-name="T595"><text:s/></text:span><text:span text:style-name="T596">Gabarito máximo: 15,0 (quinze) metros de altura</text:span></text:p>
      <text:p text:style-name="P597"/>
      <text:p text:style-name="P598"><text:span text:style-name="T599">-</text:span><text:span text:style-name="T600"><text:s/></text:span><text:span text:style-name="T601">Recuo frontal: 5,0 (cinco) metros.</text:span></text:p>
      <text:p text:style-name="P602"/>
      <text:p text:style-name="P603"><text:span text:style-name="T604">Artigo 2º -</text:span><text:span text:style-name="T605"><text:s/></text:span><text:span text:style-name="T606">Os gabaritos aqui previstos deverão ser medidos a partir do po</text:span><text:span text:style-name="T607">n</text:span><text:span text:style-name="T608">to médio da testada do lote até o<text:s/></text:span><text:span text:style-name="T609">ponto mais alto da edificação.</text:span></text:p>
      <text:p text:style-name="P610"/>
      <text:p text:style-name="P611"><text:span text:style-name="T612">Artigo 3º -</text:span><text:span text:style-name="T613"><text:s/></text:span><text:span text:style-name="T614">Esta Resolução</text:span><text:span text:style-name="T615"><text:s/></text:span><text:span text:style-name="T616">passa</text:span><text:span text:style-name="T617"><text:s/></text:span><text:span text:style-name="T618">a</text:span><text:span text:style-name="T619"><text:s/></text:span><text:span text:style-name="T620">vigorar</text:span><text:span text:style-name="T621"><text:s/></text:span><text:span text:style-name="T622">a</text:span><text:span text:style-name="T623"><text:s/></text:span><text:span text:style-name="T624">partir da</text:span><text:span text:style-name="T625"><text:s/></text:span><text:span text:style-name="T626">data de</text:span><text:span text:style-name="T627"><text:s/></text:span><text:span text:style-name="T628">sua</text:span><text:span text:style-name="T629"><text:s/></text:span><text:span text:style-name="T630">publicação</text:span><text:span text:style-name="T631"><text:s/></text:span><text:span text:style-name="T632">no</text:span></text:p>
      <text:p text:style-name="P633"><text:span text:style-name="T634">Diário</text:span><text:span text:style-name="T635"><text:s/></text:span><text:span text:style-name="T636">Oficial do</text:span><text:span text:style-name="T637"><text:s/></text:span><text:span text:style-name="T638">Município</text:span><text:span text:style-name="T639"><text:s/></text:span><text:span text:style-name="T640">de</text:span><text:span text:style-name="T641"><text:s/></text:span><text:span text:style-name="T642">São</text:span><text:span text:style-name="T643"><text:s/></text:span><text:span text:style-name="T644">Paulo. DOC 20/07/04</text:span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><text:a xlink:href="http://www.win2pdf.com" office:target-frame-name="_top" xlink:show="replace"><text:span text:style-name="T677">This<text:s/></text:span><text:span text:style-name="T678">document was created with Win2PDF available at<text:s/></text:span></text:a><text:a xlink:href="" office:target-frame-name="_top" xlink:show="replace"><text:span text:style-name="T679">http://www.win2pdf.com.</text:span></text:a></text:p>
      <text:p text:style-name="P680"><text:a xlink:href="" office:target-frame-name="_top" xlink:show="replace"><text:span text:style-name="T681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9305in" fo:margin-left="1.1111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138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138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305in" fo:margin-left="1.1111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.0138in" fo:margin-left="0.7777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5T17:02:00Z</meta:creation-date>
    <dc:date>2014-02-05T17:02:00Z</dc:date>
    <meta:template xlink:href="Normal" xlink:type="simple"/>
    <meta:editing-cycles>2</meta:editing-cycles>
    <meta:editing-duration>PT0S</meta:editing-duration>
    <meta:document-statistic meta:page-count="5" meta:paragraph-count="10" meta:word-count="787" meta:character-count="5031" meta:row-count="35" meta:non-whitespace-character-count="4254"/>
  </office:meta>
</office:document-meta>
</file>