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8in" fo:text-indent="0.5909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P385" style:parent-style-name="Normal" style:family="paragraph">
      <style:paragraph-properties fo:margin-top="0.0027in" fo:line-height="0.0833in"/>
      <style:text-properties fo:font-size="6pt" style:font-size-asian="6pt" style:font-size-complex="6pt" fo:language="pt" fo:country="BR"/>
    </style:style>
    <style:style style:name="P386" style:parent-style-name="Normal" style:family="paragraph">
      <style:paragraph-properties fo:text-align="justify" fo:line-height="0.1527in" fo:margin-left="0.077in" fo:margin-right="0.0555in" fo:text-indent="0.5909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P450" style:parent-style-name="Normal" style:family="paragraph">
      <style:paragraph-properties fo:text-align="justify" fo:line-height="0.1527in" fo:margin-left="0.077in" fo:margin-right="0.0548in" fo:text-indent="0.5909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P525" style:parent-style-name="Normal" style:family="paragraph">
      <style:paragraph-properties fo:line-height="0.1527in" fo:margin-left="0.668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P579" style:parent-style-name="Normal" style:family="paragraph">
      <style:paragraph-properties fo:margin-left="0.077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P606" style:parent-style-name="Normal" style:family="paragraph">
      <style:paragraph-properties fo:text-align="justify" fo:margin-top="0.002in" fo:line-height="0.1527in" fo:margin-left="0.077in" fo:margin-right="0.0548in" fo:text-indent="0.5909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P750" style:parent-style-name="Normal" style:family="paragraph">
      <style:paragraph-properties fo:line-height="0.1527in" fo:margin-left="0.668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P805" style:parent-style-name="Normal" style:family="paragraph">
      <style:paragraph-properties fo:margin-left="0.077in" fo:margin-right="0.0555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P871" style:parent-style-name="Normal" style:family="paragraph">
      <style:paragraph-properties fo:line-height="0.1527in" fo:margin-left="0.668in">
        <style:tab-stops/>
      </style:paragraph-properties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P889" style:parent-style-name="Normal" style:family="paragraph">
      <style:paragraph-properties fo:margin-top="0.0083in" fo:line-height="0.1527in"/>
      <style:text-properties fo:font-size="11pt" style:font-size-asian="11pt" style:font-size-complex="11pt" fo:language="pt" fo:country="BR"/>
    </style:style>
    <style:style style:name="P890" style:parent-style-name="Normal" style:family="paragraph">
      <style:paragraph-properties fo:margin-left="0.5694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893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894" style:parent-style-name="Normal" style:family="paragraph">
      <style:paragraph-properties fo:text-align="justify" fo:margin-left="0.077in" fo:margin-right="0.0541in" fo:text-indent="0.4916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style="italic" style:font-style-asian="italic" fo:letter-spacing="-0.0013in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85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8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4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5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6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06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7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7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7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7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80" style:parent-style-name="Fonteparág.padrão" style:family="text">
      <style:text-properties style:font-name="Arial" style:font-name-asian="Arial" style:font-name-complex="Arial" fo:font-style="italic" style:font-style-asian="italic" fo:letter-spacing="-0.0013in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8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8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108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087" style:parent-style-name="Normal" style:family="paragraph">
      <style:paragraph-properties fo:margin-left="1.0604in" fo:margin-right="0.0548in" fo:text-indent="0.4923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9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361in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361in" fo:language="pt" fo:country="BR"/>
    </style:style>
    <style:style style:name="T109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tyle="italic" style:font-style-asian="italic" fo:letter-spacing="0.0368in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style="italic" style:font-style-asian="italic" fo:letter-spacing="0.0368in" fo:language="pt" fo:country="BR"/>
    </style:style>
    <style:style style:name="T109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00" style:parent-style-name="Fonteparág.padrão" style:family="text">
      <style:text-properties style:font-name="Arial" style:font-name-asian="Arial" style:font-name-complex="Arial" fo:font-style="italic" style:font-style-asian="italic" fo:letter-spacing="-0.0013in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0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0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tyle="italic" style:font-style-asian="italic" fo:letter-spacing="0.0361in" fo:language="pt" fo:country="BR"/>
    </style:style>
    <style:style style:name="T110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09" style:parent-style-name="Fonteparág.padrão" style:family="text">
      <style:text-properties style:font-name="Arial" style:font-name-asian="Arial" style:font-name-complex="Arial" fo:font-style="italic" style:font-style-asian="italic" fo:letter-spacing="0.0361in" fo:language="pt" fo:country="BR"/>
    </style:style>
    <style:style style:name="T111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1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style="italic" style:font-style-asian="italic" fo:letter-spacing="0.0361in" fo:language="pt" fo:country="BR"/>
    </style:style>
    <style:style style:name="T111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1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1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20" style:parent-style-name="Fonteparág.padrão" style:family="text">
      <style:text-properties style:font-name="Arial" style:font-name-asian="Arial" style:font-name-complex="Arial" fo:font-style="italic" style:font-style-asian="italic" fo:letter-spacing="0.0368in" fo:language="pt" fo:country="BR"/>
    </style:style>
    <style:style style:name="T112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2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style="italic" style:font-style-asian="italic" fo:letter-spacing="0.0368in" fo:language="pt" fo:country="BR"/>
    </style:style>
    <style:style style:name="T112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3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3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4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4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4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4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4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5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5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5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5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5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6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116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66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116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1168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169" style:parent-style-name="Normal" style:family="paragraph">
      <style:paragraph-properties fo:text-align="justify" fo:margin-left="0.077in" fo:margin-right="0.0562in" fo:text-indent="0.4923in">
        <style:tab-stops/>
      </style:paragraph-properties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2</text:span><text:span text:style-name="T115">/</text:span><text:span text:style-name="T116">200</text:span><text:span text:style-name="T117">5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l</text:span><text:span text:style-name="T127">h</text:span><text:span text:style-name="T128">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C</text:span><text:span text:style-name="T154">ultural</text:span><text:span text:style-name="T155"><text:s/></text:span><text:span text:style-name="T156">e</text:span><text:span text:style-name="T157"><text:s/></text:span><text:span text:style-name="T158">Am</text:span><text:span text:style-name="T159">b</text:span><text:span text:style-name="T160">iental</text:span><text:span text:style-name="T161"><text:s/></text:span><text:span text:style-name="T162">da</text:span><text:span text:style-name="T163"><text:s/>C</text:span><text:span text:style-name="T164">i</text:span><text:span text:style-name="T165">d</text:span><text:span text:style-name="T166">ade de</text:span><text:span text:style-name="T167"><text:s/></text:span><text:span text:style-name="T168">S</text:span><text:span text:style-name="T169">ã</text:span><text:span text:style-name="T170">o</text:span><text:span text:style-name="T171"><text:s/></text:span><text:span text:style-name="T172">P</text:span><text:span text:style-name="T173">a</text:span><text:span text:style-name="T174">ulo</text:span><text:span text:style-name="T175"><text:s/></text:span><text:span text:style-name="T176">–</text:span><text:span text:style-name="T177"><text:s/></text:span><text:span text:style-name="T178">C</text:span><text:span text:style-name="T179">O</text:span><text:span text:style-name="T180">N</text:span><text:span text:style-name="T181">P</text:span><text:span text:style-name="T182">R</text:span><text:span text:style-name="T183">E</text:span><text:span text:style-name="T184">S</text:span><text:span text:style-name="T185">P,</text:span><text:span text:style-name="T186"><text:s/></text:span><text:span text:style-name="T187">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</text:span><text:span text:style-name="T194">e</text:span><text:span text:style-name="T195"><text:s/></text:span><text:span text:style-name="T196">s</text:span><text:span text:style-name="T197">u</text:span><text:span text:style-name="T198">a</text:span><text:span text:style-name="T199">s</text:span><text:span text:style-name="T200"><text:s/></text:span><text:span text:style-name="T201">atri</text:span><text:span text:style-name="T202">b</text:span><text:span text:style-name="T203">ui</text:span><text:span text:style-name="T204">ç</text:span><text:span text:style-name="T205">ões</text:span><text:span text:style-name="T206"><text:s/></text:span><text:span text:style-name="T207">le</text:span><text:span text:style-name="T208">g</text:span><text:span text:style-name="T209">ais</text:span><text:span text:style-name="T210"><text:s/></text:span><text:span text:style-name="T211">e</text:span><text:span text:style-name="T212"><text:s/></text:span><text:span text:style-name="T213">nos</text:span><text:span text:style-name="T214"><text:s/></text:span><text:span text:style-name="T215">ter</text:span><text:span text:style-name="T216">m</text:span><text:span text:style-name="T217">os</text:span><text:span text:style-name="T218"><text:s/></text:span><text:span text:style-name="T219">d</text:span><text:span text:style-name="T220">a</text:span><text:span text:style-name="T221"><text:s/></text:span><text:span text:style-name="T222">Lei</text:span><text:span text:style-name="T223"><text:s/></text:span><text:span text:style-name="T224">n</text:span><text:span text:style-name="T225">°</text:span><text:span text:style-name="T226"><text:s/></text:span><text:span text:style-name="T227">1</text:span><text:span text:style-name="T228">0.</text:span><text:span text:style-name="T229">0</text:span><text:span text:style-name="T230">32,</text:span><text:span text:style-name="T231"><text:s/></text:span><text:span text:style-name="T232">de</text:span><text:span text:style-name="T233"><text:s/></text:span><text:span text:style-name="T234">2</text:span><text:span text:style-name="T235">7</text:span><text:span text:style-name="T236"><text:s/></text:span><text:span text:style-name="T237">d</text:span><text:span text:style-name="T238">e de</text:span><text:span text:style-name="T239">z</text:span><text:span text:style-name="T240">em</text:span><text:span text:style-name="T241">b</text:span><text:span text:style-name="T242">ro</text:span><text:span text:style-name="T243"><text:s/></text:span><text:span text:style-name="T244">de</text:span><text:span text:style-name="T245"><text:s/></text:span><text:span text:style-name="T246">19</text:span><text:span text:style-name="T247">8</text:span><text:span text:style-name="T248">5</text:span><text:span text:style-name="T249"><text:s/></text:span><text:span text:style-name="T250">c</text:span><text:span text:style-name="T251">om</text:span><text:span text:style-name="T252"><text:s/></text:span><text:span text:style-name="T253">a</text:span><text:span text:style-name="T254">s</text:span><text:span text:style-name="T255"><text:s/></text:span><text:span text:style-name="T256">alte</text:span><text:span text:style-name="T257">r</text:span><text:span text:style-name="T258">a</text:span><text:span text:style-name="T259">ç</text:span><text:span text:style-name="T260">õ</text:span><text:span text:style-name="T261">e</text:span><text:span text:style-name="T262">s</text:span><text:span text:style-name="T263"><text:s/></text:span><text:span text:style-name="T264">i</text:span><text:span text:style-name="T265">n</text:span><text:span text:style-name="T266">trod</text:span><text:span text:style-name="T267">u</text:span><text:span text:style-name="T268">z</text:span><text:span text:style-name="T269">id</text:span><text:span text:style-name="T270">a</text:span><text:span text:style-name="T271">s</text:span><text:span text:style-name="T272"><text:s/></text:span><text:span text:style-name="T273">p</text:span><text:span text:style-name="T274">e</text:span><text:span text:style-name="T275">la</text:span><text:span text:style-name="T276"><text:s/></text:span><text:span text:style-name="T277">Lei</text:span><text:span text:style-name="T278"><text:s/></text:span><text:span text:style-name="T279">n</text:span><text:span text:style-name="T280">°</text:span><text:span text:style-name="T281"><text:s/></text:span><text:span text:style-name="T282">1</text:span><text:span text:style-name="T283">0.</text:span><text:span text:style-name="T284">2</text:span><text:span text:style-name="T285">36,</text:span><text:span text:style-name="T286"><text:s/></text:span><text:span text:style-name="T287">de</text:span><text:span text:style-name="T288"><text:s/></text:span><text:span text:style-name="T289">1</text:span><text:span text:style-name="T290">6</text:span><text:span text:style-name="T291"><text:s/></text:span><text:span text:style-name="T292">d</text:span><text:span text:style-name="T293">e</text:span><text:span text:style-name="T294"><text:s/></text:span><text:span text:style-name="T295">de</text:span><text:span text:style-name="T296">z</text:span><text:span text:style-name="T297">em</text:span><text:span text:style-name="T298">b</text:span><text:span text:style-name="T299">ro</text:span><text:span text:style-name="T300"><text:s/></text:span><text:span text:style-name="T301">de</text:span><text:span text:style-name="T302"><text:s/></text:span><text:span text:style-name="T303">19</text:span><text:span text:style-name="T304">8</text:span><text:span text:style-name="T305">6,</text:span><text:span text:style-name="T306"><text:s/></text:span><text:span text:style-name="T307">e</text:span><text:span text:style-name="T308"><text:s/></text:span><text:span text:style-name="T309">de a</text:span><text:span text:style-name="T310">c</text:span><text:span text:style-name="T311">o</text:span><text:span text:style-name="T312">rdo</text:span><text:span text:style-name="T313"><text:s/></text:span><text:span text:style-name="T314">c</text:span><text:span text:style-name="T315">om</text:span><text:span text:style-name="T316"><text:s/></text:span><text:span text:style-name="T317">a</text:span><text:span text:style-name="T318"><text:s/></text:span><text:span text:style-name="T319">d</text:span><text:span text:style-name="T320">e</text:span><text:span text:style-name="T321">c</text:span><text:span text:style-name="T322">i</text:span><text:span text:style-name="T323">s</text:span><text:span text:style-name="T324">ã</text:span><text:span text:style-name="T325">o</text:span><text:span text:style-name="T326"><text:s/></text:span><text:span text:style-name="T327">u</text:span><text:span text:style-name="T328">n</text:span><text:span text:style-name="T329">ânime</text:span><text:span text:style-name="T330"><text:s/></text:span><text:span text:style-name="T331">d</text:span><text:span text:style-name="T332">os</text:span><text:span text:style-name="T333"><text:s/></text:span><text:span text:style-name="T334">C</text:span><text:span text:style-name="T335">on</text:span><text:span text:style-name="T336">s</text:span><text:span text:style-name="T337">elhe</text:span><text:span text:style-name="T338">i</text:span><text:span text:style-name="T339">r</text:span><text:span text:style-name="T340">o</text:span><text:span text:style-name="T341">s</text:span><text:span text:style-name="T342"><text:s/></text:span><text:span text:style-name="T343">p</text:span><text:span text:style-name="T344">re</text:span><text:span text:style-name="T345">s</text:span><text:span text:style-name="T346">ent</text:span><text:span text:style-name="T347">e</text:span><text:span text:style-name="T348">s</text:span><text:span text:style-name="T349"><text:s/></text:span><text:span text:style-name="T350">à</text:span><text:span text:style-name="T351"><text:s/></text:span><text:span text:style-name="T352">3</text:span><text:span text:style-name="T353">37</text:span><text:span text:style-name="T354">ª</text:span><text:span text:style-name="T355"><text:s/></text:span><text:span text:style-name="T356">R</text:span><text:span text:style-name="T357">eun</text:span><text:span text:style-name="T358">i</text:span><text:span text:style-name="T359">ão</text:span><text:span text:style-name="T360"><text:s/></text:span><text:span text:style-name="T361">Ordi</text:span><text:span text:style-name="T362">n</text:span><text:span text:style-name="T363">ár</text:span><text:span text:style-name="T364">i</text:span><text:span text:style-name="T365">a,</text:span><text:span text:style-name="T366"><text:s/></text:span><text:span text:style-name="T367">r</text:span><text:span text:style-name="T368">e</text:span><text:span text:style-name="T369">ali</text:span><text:span text:style-name="T370">z</text:span><text:span text:style-name="T371">a</text:span><text:span text:style-name="T372">da</text:span><text:span text:style-name="T373"><text:s/></text:span><text:span text:style-name="T374">em</text:span><text:span text:style-name="T375"><text:s/></text:span><text:span text:style-name="T376">1</text:span><text:span text:style-name="T377">5 de ma</text:span><text:span text:style-name="T378">r</text:span><text:span text:style-name="T379">ç</text:span><text:span text:style-name="T380">o<text:s/></text:span><text:span text:style-name="T381">d</text:span><text:span text:style-name="T382">e 2005,</text:span><text:span text:style-name="T383"><text:s/></text:span><text:span text:style-name="T384">e</text:span></text:p>
      <text:p text:style-name="P385"/>
      <text:p text:style-name="P386"><text:span text:style-name="T387">C</text:span><text:span text:style-name="T388">onsi</text:span><text:span text:style-name="T389">d</text:span><text:span text:style-name="T390">eran</text:span><text:span text:style-name="T391">d</text:span><text:span text:style-name="T392">o</text:span><text:span text:style-name="T393"><text:s/></text:span><text:span text:style-name="T394">o</text:span><text:span text:style-name="T395"><text:s/></text:span><text:span text:style-name="T396">v</text:span><text:span text:style-name="T397">alor</text:span><text:span text:style-name="T398"><text:s/></text:span><text:span text:style-name="T399">a</text:span><text:span text:style-name="T400">m</text:span><text:span text:style-name="T401">biental,</text:span><text:span text:style-name="T402"><text:s/></text:span><text:span text:style-name="T403">hi</text:span><text:span text:style-name="T404">s</text:span><text:span text:style-name="T405">t</text:span><text:span text:style-name="T406">ór</text:span><text:span text:style-name="T407">i</text:span><text:span text:style-name="T408">c</text:span><text:span text:style-name="T409">o,</text:span><text:span text:style-name="T410"><text:s/></text:span><text:span text:style-name="T411">u</text:span><text:span text:style-name="T412">r</text:span><text:span text:style-name="T413">ba</text:span><text:span text:style-name="T414">n</text:span><text:span text:style-name="T415">o,</text:span><text:span text:style-name="T416"><text:s/></text:span><text:span text:style-name="T417">arquitet</text:span><text:span text:style-name="T418">ô</text:span><text:span text:style-name="T419">ni</text:span><text:span text:style-name="T420">c</text:span><text:span text:style-name="T421">o e</text:span><text:span text:style-name="T422"><text:s/></text:span><text:span text:style-name="T423">pai</text:span><text:span text:style-name="T424">s</text:span><text:span text:style-name="T425">agí</text:span><text:span text:style-name="T426">s</text:span><text:span text:style-name="T427">t</text:span><text:span text:style-name="T428">ic</text:span><text:span text:style-name="T429">o</text:span><text:span text:style-name="T430"><text:s/></text:span><text:span text:style-name="T431">da</text:span><text:span text:style-name="T432"><text:s/></text:span><text:span text:style-name="T433">á</text:span><text:span text:style-name="T434">rea</text:span><text:span text:style-name="T435"><text:s/></text:span><text:span text:style-name="T436">on</text:span><text:span text:style-name="T437">de e</text:span><text:span text:style-name="T438">s</text:span><text:span text:style-name="T439">tá impl</text:span><text:span text:style-name="T440">a</text:span><text:span text:style-name="T441">nt</text:span><text:span text:style-name="T442">a</text:span><text:span text:style-name="T443">do o<text:s/></text:span><text:span text:style-name="T444">C</text:span><text:span text:style-name="T445">a</text:span><text:span text:style-name="T446">m</text:span><text:span text:style-name="T447">po</text:span><text:span text:style-name="T448"><text:s/></text:span><text:span text:style-name="T449">de Marte;</text:span></text:p>
      <text:p text:style-name="P450"><text:span text:style-name="T451">C</text:span><text:span text:style-name="T452">onsi</text:span><text:span text:style-name="T453">d</text:span><text:span text:style-name="T454">eran</text:span><text:span text:style-name="T455">d</text:span><text:span text:style-name="T456">o</text:span><text:span text:style-name="T457"><text:s/></text:span><text:span text:style-name="T458">a</text:span><text:span text:style-name="T459"><text:s/></text:span><text:span text:style-name="T460">e</text:span><text:span text:style-name="T461">x</text:span><text:span text:style-name="T462">i</text:span><text:span text:style-name="T463">s</text:span><text:span text:style-name="T464">tên</text:span><text:span text:style-name="T465">c</text:span><text:span text:style-name="T466">i</text:span><text:span text:style-name="T467">a</text:span><text:span text:style-name="T468"><text:s/></text:span><text:span text:style-name="T469">da</text:span><text:span text:style-name="T470"><text:s/></text:span><text:span text:style-name="T471">Pr</text:span><text:span text:style-name="T472">a</text:span><text:span text:style-name="T473">ç</text:span><text:span text:style-name="T474">a</text:span><text:span text:style-name="T475"><text:s/></text:span><text:span text:style-name="T476">C</text:span><text:span text:style-name="T477">ampo</text:span><text:span text:style-name="T478"><text:s/></text:span><text:span text:style-name="T479">de</text:span><text:span text:style-name="T480"><text:s/></text:span><text:span text:style-name="T481">Ba</text:span><text:span text:style-name="T482">g</text:span><text:span text:style-name="T483">atelle,</text:span><text:span text:style-name="T484"><text:s/></text:span><text:span text:style-name="T485">que</text:span><text:span text:style-name="T486"><text:s/></text:span><text:span text:style-name="T487">e</text:span><text:span text:style-name="T488">s</text:span><text:span text:style-name="T489">tá</text:span><text:span text:style-name="T490"><text:s/></text:span><text:span text:style-name="T491">intimamen</text:span><text:span text:style-name="T492">t</text:span><text:span text:style-name="T493">e</text:span><text:span text:style-name="T494"><text:s/></text:span><text:span text:style-name="T495">rel</text:span><text:span text:style-name="T496">a</text:span><text:span text:style-name="T497">c</text:span><text:span text:style-name="T498">io</text:span><text:span text:style-name="T499">n</text:span><text:span text:style-name="T500">ada à hi</text:span><text:span text:style-name="T501">s</text:span><text:span text:style-name="T502">tór</text:span><text:span text:style-name="T503">i</text:span><text:span text:style-name="T504">a da a</text:span><text:span text:style-name="T505">v</text:span><text:span text:style-name="T506">ia</text:span><text:span text:style-name="T507">ç</text:span><text:span text:style-name="T508">ã</text:span><text:span text:style-name="T509">o,</text:span><text:span text:style-name="T510"><text:s/></text:span><text:span text:style-name="T511">da m</text:span><text:span text:style-name="T512">e</text:span><text:span text:style-name="T513">s</text:span><text:span text:style-name="T514">ma fo</text:span><text:span text:style-name="T515">r</text:span><text:span text:style-name="T516">ma q</text:span><text:span text:style-name="T517">u</text:span><text:span text:style-name="T518">e o<text:s/></text:span><text:span text:style-name="T519">C</text:span><text:span text:style-name="T520">am</text:span><text:span text:style-name="T521">p</text:span><text:span text:style-name="T522">o<text:s/></text:span><text:span text:style-name="T523">d</text:span><text:span text:style-name="T524">e Marte;</text:span></text:p>
      <text:p text:style-name="P525"><text:span text:style-name="T526">C</text:span><text:span text:style-name="T527">onsi</text:span><text:span text:style-name="T528">d</text:span><text:span text:style-name="T529">eran</text:span><text:span text:style-name="T530">d</text:span><text:span text:style-name="T531">o</text:span><text:span text:style-name="T532"><text:s/></text:span><text:span text:style-name="T533">q</text:span><text:span text:style-name="T534">u</text:span><text:span text:style-name="T535">e</text:span><text:span text:style-name="T536"><text:s/></text:span><text:span text:style-name="T537">amb</text:span><text:span text:style-name="T538">o</text:span><text:span text:style-name="T539">s</text:span><text:span text:style-name="T540"><text:s/></text:span><text:span text:style-name="T541">têm</text:span><text:span text:style-name="T542"><text:s/></text:span><text:span text:style-name="T543">s</text:span><text:span text:style-name="T544">ua</text:span><text:span text:style-name="T545"><text:s/></text:span><text:span text:style-name="T546">or</text:span><text:span text:style-name="T547">i</text:span><text:span text:style-name="T548">gem</text:span><text:span text:style-name="T549"><text:s/></text:span><text:span text:style-name="T550">atrel</text:span><text:span text:style-name="T551">a</text:span><text:span text:style-name="T552">da</text:span><text:span text:style-name="T553"><text:s/></text:span><text:span text:style-name="T554">à</text:span><text:span text:style-name="T555"><text:s/></text:span><text:span text:style-name="T556">o</text:span><text:span text:style-name="T557">c</text:span><text:span text:style-name="T558">up</text:span><text:span text:style-name="T559">a</text:span><text:span text:style-name="T560">ç</text:span><text:span text:style-name="T561">ã</text:span><text:span text:style-name="T562">o</text:span><text:span text:style-name="T563"><text:s/></text:span><text:span text:style-name="T564">e</text:span><text:span text:style-name="T565"><text:s/></text:span><text:span text:style-name="T566">urban</text:span><text:span text:style-name="T567">i</text:span><text:span text:style-name="T568">z</text:span><text:span text:style-name="T569">aç</text:span><text:span text:style-name="T570">ão</text:span><text:span text:style-name="T571"><text:s/></text:span><text:span text:style-name="T572">do</text:span><text:span text:style-name="T573"><text:s/></text:span><text:span text:style-name="T574">bai</text:span><text:span text:style-name="T575">r</text:span><text:span text:style-name="T576">ro</text:span><text:span text:style-name="T577"><text:s/></text:span><text:span text:style-name="T578">de</text:span></text:p>
      <text:p text:style-name="P579"><text:span text:style-name="T580">Santana,</text:span><text:span text:style-name="T581"><text:s/></text:span><text:span text:style-name="T582">c</text:span><text:span text:style-name="T583">on</text:span><text:span text:style-name="T584">s</text:span><text:span text:style-name="T585">tituind</text:span><text:span text:style-name="T586">o</text:span><text:span text:style-name="T587">-</text:span><text:span text:style-name="T588">s</text:span><text:span text:style-name="T589">e<text:s/></text:span><text:span text:style-name="T590">e</text:span><text:span text:style-name="T591">m e</text:span><text:span text:style-name="T592">x</text:span><text:span text:style-name="T593">poent</text:span><text:span text:style-name="T594">e</text:span><text:span text:style-name="T595">s de</text:span><text:span text:style-name="T596">s</text:span><text:span text:style-name="T597">s</text:span><text:span text:style-name="T598">e<text:s/></text:span><text:span text:style-name="T599">p</text:span><text:span text:style-name="T600">r</text:span><text:span text:style-name="T601">o</text:span><text:span text:style-name="T602">c</text:span><text:span text:style-name="T603">es</text:span><text:span text:style-name="T604">s</text:span><text:span text:style-name="T605">o;</text:span></text:p>
      <text:p text:style-name="P606"><text:span text:style-name="T607">C</text:span><text:span text:style-name="T608">onsi</text:span><text:span text:style-name="T609">d</text:span><text:span text:style-name="T610">eran</text:span><text:span text:style-name="T611">d</text:span><text:span text:style-name="T612">o</text:span><text:span text:style-name="T613"><text:s/></text:span><text:span text:style-name="T614">que o u</text:span><text:span text:style-name="T615">s</text:span><text:span text:style-name="T616">o do<text:s/></text:span><text:span text:style-name="T617">C</text:span><text:span text:style-name="T618">am</text:span><text:span text:style-name="T619">p</text:span><text:span text:style-name="T620">o</text:span><text:span text:style-name="T621"><text:s/></text:span><text:span text:style-name="T622">d</text:span><text:span text:style-name="T623">e</text:span><text:span text:style-name="T624"><text:s/></text:span><text:span text:style-name="T625">M</text:span><text:span text:style-name="T626">a</text:span><text:span text:style-name="T627">rte,</text:span><text:span text:style-name="T628"><text:s/></text:span><text:span text:style-name="T629">ai</text:span><text:span text:style-name="T630">nd</text:span><text:span text:style-name="T631">a</text:span><text:span text:style-name="T632"><text:s/></text:span><text:span text:style-name="T633">ho</text:span><text:span text:style-name="T634">j</text:span><text:span text:style-name="T635">e,</text:span><text:span text:style-name="T636"><text:s/></text:span><text:span text:style-name="T637">s</text:span><text:span text:style-name="T638">e</text:span><text:span text:style-name="T639"><text:s/></text:span><text:span text:style-name="T640">de</text:span><text:span text:style-name="T641">s</text:span><text:span text:style-name="T642">ta</text:span><text:span text:style-name="T643">c</text:span><text:span text:style-name="T644">a</text:span><text:span text:style-name="T645"><text:s/></text:span><text:span text:style-name="T646">p</text:span><text:span text:style-name="T647">ela<text:s/></text:span><text:span text:style-name="T648">s</text:span><text:span text:style-name="T649">u</text:span><text:span text:style-name="T650">a</text:span><text:span text:style-name="T651"><text:s/></text:span><text:span text:style-name="T652">trajet</text:span><text:span text:style-name="T653">ó</text:span><text:span text:style-name="T654">ria<text:s/></text:span><text:span text:style-name="T655">d</text:span><text:span text:style-name="T656">e tradi</text:span><text:span text:style-name="T657">ç</text:span><text:span text:style-name="T658">ão</text:span><text:span text:style-name="T659"><text:s/></text:span><text:span text:style-name="T660">no</text:span><text:span text:style-name="T661"><text:s/></text:span><text:span text:style-name="T662">c</text:span><text:span text:style-name="T663">ampo</text:span><text:span text:style-name="T664"><text:s/></text:span><text:span text:style-name="T665">da</text:span><text:span text:style-name="T666"><text:s/></text:span><text:span text:style-name="T667">a</text:span><text:span text:style-name="T668">v</text:span><text:span text:style-name="T669">ia</text:span><text:span text:style-name="T670">ç</text:span><text:span text:style-name="T671">ã</text:span><text:span text:style-name="T672">o</text:span><text:span text:style-name="T673"><text:s/></text:span><text:span text:style-name="T674">c</text:span><text:span text:style-name="T675">o</text:span><text:span text:style-name="T676">me</text:span><text:span text:style-name="T677">r</text:span><text:span text:style-name="T678">c</text:span><text:span text:style-name="T679">i</text:span><text:span text:style-name="T680">al</text:span><text:span text:style-name="T681"><text:s/></text:span><text:span text:style-name="T682">e</text:span><text:span text:style-name="T683"><text:s/></text:span><text:span text:style-name="T684">militar,</text:span><text:span text:style-name="T685"><text:s/></text:span><text:span text:style-name="T686">pelo</text:span><text:span text:style-name="T687"><text:s/></text:span><text:span text:style-name="T688">s</text:span><text:span text:style-name="T689">eu</text:span><text:span text:style-name="T690"><text:s/></text:span><text:span text:style-name="T691">pi</text:span><text:span text:style-name="T692">o</text:span><text:span text:style-name="T693">neir</text:span><text:span text:style-name="T694">i</text:span><text:span text:style-name="T695">s</text:span><text:span text:style-name="T696">mo,</text:span><text:span text:style-name="T697"><text:s/></text:span><text:span text:style-name="T698">pe</text:span><text:span text:style-name="T699">l</text:span><text:span text:style-name="T700">a</text:span><text:span text:style-name="T701"><text:s/></text:span><text:span text:style-name="T702">dime</text:span><text:span text:style-name="T703">n</text:span><text:span text:style-name="T704">s</text:span><text:span text:style-name="T705">ão</text:span><text:span text:style-name="T706"><text:s/></text:span><text:span text:style-name="T707">da</text:span><text:span text:style-name="T708"><text:s/></text:span><text:span text:style-name="T709">á</text:span><text:span text:style-name="T710">r</text:span><text:span text:style-name="T711">ea</text:span><text:span text:style-name="T712"><text:s/></text:span><text:span text:style-name="T713">q</text:span><text:span text:style-name="T714">u</text:span><text:span text:style-name="T715">e o</text:span><text:span text:style-name="T716">c</text:span><text:span text:style-name="T717">u</text:span><text:span text:style-name="T718">pa e p</text:span><text:span text:style-name="T719">o</text:span><text:span text:style-name="T720">r<text:s/></text:span><text:span text:style-name="T721">a</text:span><text:span text:style-name="T722">brig</text:span><text:span text:style-name="T723">a</text:span><text:span text:style-name="T724">r o pr</text:span><text:span text:style-name="T725">im</text:span><text:span text:style-name="T726">eiro e</text:span><text:span text:style-name="T727">x</text:span><text:span text:style-name="T728">e</text:span><text:span text:style-name="T729">m</text:span><text:span text:style-name="T730">plar</text:span><text:span text:style-name="T731"><text:s/></text:span><text:span text:style-name="T732">de pi</text:span><text:span text:style-name="T733">s</text:span><text:span text:style-name="T734">ta d</text:span><text:span text:style-name="T735">e</text:span><text:span text:style-name="T736">s</text:span><text:span text:style-name="T737">t</text:span><text:span text:style-name="T738">inada à a</text:span><text:span text:style-name="T739">v</text:span><text:span text:style-name="T740">i</text:span><text:span text:style-name="T741">aç</text:span><text:span text:style-name="T742">ão na<text:s/></text:span><text:span text:style-name="T743">c</text:span><text:span text:style-name="T744">i</text:span><text:span text:style-name="T745">da</text:span><text:span text:style-name="T746">d</text:span><text:span text:style-name="T747">e de São Paul</text:span><text:span text:style-name="T748">o</text:span><text:span text:style-name="T749">;</text:span></text:p>
      <text:p text:style-name="P750"><text:span text:style-name="T751">C</text:span><text:span text:style-name="T752">onsi</text:span><text:span text:style-name="T753">d</text:span><text:span text:style-name="T754">eran</text:span><text:span text:style-name="T755">d</text:span><text:span text:style-name="T756">o</text:span><text:span text:style-name="T757"><text:s/></text:span><text:span text:style-name="T758">que</text:span><text:span text:style-name="T759"><text:s/></text:span><text:span text:style-name="T760">a</text:span><text:span text:style-name="T761"><text:s/></text:span><text:span text:style-name="T762">á</text:span><text:span text:style-name="T763">rea</text:span><text:span text:style-name="T764"><text:s/></text:span><text:span text:style-name="T765">v</text:span><text:span text:style-name="T766">erde</text:span><text:span text:style-name="T767"><text:s/></text:span><text:span text:style-name="T768">do</text:span><text:span text:style-name="T769"><text:s/></text:span><text:span text:style-name="T770">C</text:span><text:span text:style-name="T771">a</text:span><text:span text:style-name="T772">mpo</text:span><text:span text:style-name="T773"><text:s/></text:span><text:span text:style-name="T774">de</text:span><text:span text:style-name="T775"><text:s/></text:span><text:span text:style-name="T776">M</text:span><text:span text:style-name="T777">a</text:span><text:span text:style-name="T778">r</text:span><text:span text:style-name="T779">t</text:span><text:span text:style-name="T780">e</text:span><text:span text:style-name="T781"><text:s/></text:span><text:span text:style-name="T782">e</text:span><text:span text:style-name="T783"><text:s/></text:span><text:span text:style-name="T784">a</text:span><text:span text:style-name="T785"><text:s/></text:span><text:span text:style-name="T786">e</text:span><text:span text:style-name="T787">s</text:span><text:span text:style-name="T788">plan</text:span><text:span text:style-name="T789">a</text:span><text:span text:style-name="T790">da</text:span><text:span text:style-name="T791"><text:s/></text:span><text:span text:style-name="T792">orig</text:span><text:span text:style-name="T793">i</text:span><text:span text:style-name="T794">nal</text:span><text:span text:style-name="T795">me</text:span><text:span text:style-name="T796">nte</text:span><text:span text:style-name="T797"><text:s/></text:span><text:span text:style-name="T798">e</text:span><text:span text:style-name="T799">x</text:span><text:span text:style-name="T800">i</text:span><text:span text:style-name="T801">s</text:span><text:span text:style-name="T802">tente</text:span><text:span text:style-name="T803"><text:s/></text:span><text:span text:style-name="T804">na</text:span></text:p>
      <text:p text:style-name="P805"><text:span text:style-name="T806">Pra</text:span><text:span text:style-name="T807">ç</text:span><text:span text:style-name="T808">a</text:span><text:span text:style-name="T809"><text:s/></text:span><text:span text:style-name="T810">C</text:span><text:span text:style-name="T811">a</text:span><text:span text:style-name="T812">mp</text:span><text:span text:style-name="T813">o</text:span><text:span text:style-name="T814"><text:s/></text:span><text:span text:style-name="T815">de</text:span><text:span text:style-name="T816"><text:s/></text:span><text:span text:style-name="T817">Bagate</text:span><text:span text:style-name="T818">l</text:span><text:span text:style-name="T819">le,</text:span><text:span text:style-name="T820"><text:s/></text:span><text:span text:style-name="T821">bem</text:span><text:span text:style-name="T822"><text:s/></text:span><text:span text:style-name="T823">c</text:span><text:span text:style-name="T824">o</text:span><text:span text:style-name="T825">m</text:span><text:span text:style-name="T826">o,</text:span><text:span text:style-name="T827"><text:s/></text:span><text:span text:style-name="T828">o</text:span><text:span text:style-name="T829"><text:s/></text:span><text:span text:style-name="T830">monu</text:span><text:span text:style-name="T831">m</text:span><text:span text:style-name="T832">ento</text:span><text:span text:style-name="T833"><text:s/></text:span><text:span text:style-name="T834">que</text:span><text:span text:style-name="T835"><text:s/></text:span><text:span text:style-name="T836">a</text:span><text:span text:style-name="T837"><text:s/></text:span><text:span text:style-name="T838">Pra</text:span><text:span text:style-name="T839">ç</text:span><text:span text:style-name="T840">a</text:span><text:span text:style-name="T841"><text:s/></text:span><text:span text:style-name="T842">abr</text:span><text:span text:style-name="T843">i</text:span><text:span text:style-name="T844">ga</text:span><text:span text:style-name="T845"><text:s/></text:span><text:span text:style-name="T846">já</text:span><text:span text:style-name="T847"><text:s/></text:span><text:span text:style-name="T848">e</text:span><text:span text:style-name="T849">s</text:span><text:span text:style-name="T850">tão</text:span><text:span text:style-name="T851"><text:s/></text:span><text:span text:style-name="T852">i</text:span><text:span text:style-name="T853">nc</text:span><text:span text:style-name="T854">orp</text:span><text:span text:style-name="T855">o</text:span><text:span text:style-name="T856">r</text:span><text:span text:style-name="T857">a</text:span><text:span text:style-name="T858">d</text:span><text:span text:style-name="T859">o</text:span><text:span text:style-name="T860">s</text:span><text:span text:style-name="T861"><text:s/></text:span><text:span text:style-name="T862">ao patrim</text:span><text:span text:style-name="T863">ô</text:span><text:span text:style-name="T864">nio<text:s/></text:span><text:span text:style-name="T865">a</text:span><text:span text:style-name="T866">mbiental da</text:span><text:span text:style-name="T867"><text:s/>c</text:span><text:span text:style-name="T868">idade;</text:span><text:span text:style-name="T869"><text:s/></text:span><text:span text:style-name="T870">e</text:span></text:p>
      <text:p text:style-name="P871"><text:span text:style-name="T872">C</text:span><text:span text:style-name="T873">onsi</text:span><text:span text:style-name="T874">d</text:span><text:span text:style-name="T875">eran</text:span><text:span text:style-name="T876">d</text:span><text:span text:style-name="T877">o<text:s/></text:span><text:span text:style-name="T878">o<text:s/></text:span><text:span text:style-name="T879">c</text:span><text:span text:style-name="T880">ontido<text:s/></text:span><text:span text:style-name="T881">n</text:span><text:span text:style-name="T882">o PA</text:span><text:span text:style-name="T883"><text:s/></text:span><text:span text:style-name="T884">2004-0</text:span><text:span text:style-name="T885">.</text:span><text:span text:style-name="T886">275.9</text:span><text:span text:style-name="T887">1</text:span><text:span text:style-name="T888">5-6,</text:span></text:p>
      <text:p text:style-name="P889"/>
      <text:p text:style-name="P890"><text:span text:style-name="T891">R</text:span><text:span text:style-name="T892">ESOLVE:</text:span></text:p>
      <text:p text:style-name="P893"/>
      <text:p text:style-name="P894"><text:span text:style-name="T895">A</text:span><text:span text:style-name="T896">rtigo</text:span><text:span text:style-name="T897"><text:s/></text:span><text:span text:style-name="T898">1</text:span><text:span text:style-name="T899">°</text:span><text:span text:style-name="T900"><text:s/></text:span><text:span text:style-name="T901">-</text:span><text:span text:style-name="T902"><text:s/></text:span><text:span text:style-name="T903">A</text:span><text:span text:style-name="T904">B</text:span><text:span text:style-name="T905">R</text:span><text:span text:style-name="T906">IR</text:span><text:span text:style-name="T907"><text:s/></text:span><text:span text:style-name="T908">P</text:span><text:span text:style-name="T909">RO</text:span><text:span text:style-name="T910">C</text:span><text:span text:style-name="T911">ESSO</text:span><text:span text:style-name="T912"><text:s/>D</text:span><text:span text:style-name="T913">E TO</text:span><text:span text:style-name="T914">M</text:span><text:span text:style-name="T915">BA</text:span><text:span text:style-name="T916">M</text:span><text:span text:style-name="T917">E</text:span><text:span text:style-name="T918">N</text:span><text:span text:style-name="T919">TO</text:span><text:span text:style-name="T920"><text:s/></text:span><text:span text:style-name="T921">PA</text:span><text:span text:style-name="T922">R</text:span><text:span text:style-name="T923">A A Á</text:span><text:span text:style-name="T924">R</text:span><text:span text:style-name="T925">EA PE</text:span><text:span text:style-name="T926">R</text:span><text:span text:style-name="T927">TE</text:span><text:span text:style-name="T928">NC</text:span><text:span text:style-name="T929">E</text:span><text:span text:style-name="T930">N</text:span><text:span text:style-name="T931">TE AO<text:s/></text:span><text:span text:style-name="T932">CA</text:span><text:span text:style-name="T933">M</text:span><text:span text:style-name="T934">PO</text:span><text:span text:style-name="T935"><text:s/>D</text:span><text:span text:style-name="T936">E</text:span><text:span text:style-name="T937"><text:s/>M</text:span><text:span text:style-name="T938">AR</text:span><text:span text:style-name="T939">TE</text:span><text:span text:style-name="T940">,<text:s/></text:span><text:span text:style-name="T941">s</text:span><text:span text:style-name="T942">it</text:span><text:span text:style-name="T943">u</text:span><text:span text:style-name="T944">ada</text:span><text:span text:style-name="T945"><text:s/></text:span><text:span text:style-name="T946">n</text:span><text:span text:style-name="T947">a</text:span><text:span text:style-name="T948"><text:s/></text:span><text:span text:style-name="T949">AVE</text:span><text:span text:style-name="T950">N</text:span><text:span text:style-name="T951">I</text:span><text:span text:style-name="T952">D</text:span><text:span text:style-name="T953">A</text:span><text:span text:style-name="T954"><text:s/></text:span><text:span text:style-name="T955">SA</text:span><text:span text:style-name="T956">N</text:span><text:span text:style-name="T957">TOS</text:span><text:span text:style-name="T958"><text:s/></text:span><text:span text:style-name="T959">D</text:span><text:span text:style-name="T960">U</text:span><text:span text:style-name="T961">M</text:span><text:span text:style-name="T962">O</text:span><text:span text:style-name="T963">N</text:span><text:span text:style-name="T964">T,<text:s/></text:span><text:span text:style-name="T965">1</text:span><text:span text:style-name="T966">979 (</text:span><text:span text:style-name="T967">C</text:span><text:span text:style-name="T968">adlog</text:span><text:span text:style-name="T969"><text:s/></text:span><text:span text:style-name="T970">177</text:span><text:span text:style-name="T971">9</text:span><text:span text:style-name="T972">9-</text:span><text:span text:style-name="T973">7</text:span><text:span text:style-name="T974">),<text:s/></text:span><text:span text:style-name="T975">c</text:span><text:span text:style-name="T976">o</text:span><text:span text:style-name="T977">r</text:span><text:span text:style-name="T978">re</text:span><text:span text:style-name="T979">s</text:span><text:span text:style-name="T980">po</text:span><text:span text:style-name="T981">n</text:span><text:span text:style-name="T982">de</text:span><text:span text:style-name="T983">n</text:span><text:span text:style-name="T984">do à</text:span><text:span text:style-name="T985"><text:s/></text:span><text:span text:style-name="T986">Q</text:span><text:span text:style-name="T987">u</text:span><text:span text:style-name="T988">a</text:span><text:span text:style-name="T989">dra</text:span><text:span text:style-name="T990"><text:s/></text:span><text:span text:style-name="T991">2</text:span><text:span text:style-name="T992">7</text:span><text:span text:style-name="T993">2,</text:span><text:span text:style-name="T994"><text:s/></text:span><text:span text:style-name="T995">S</text:span><text:span text:style-name="T996">etor</text:span><text:span text:style-name="T997"><text:s/></text:span><text:span text:style-name="T998">0</text:span><text:span text:style-name="T999">7</text:span><text:span text:style-name="T1000">3,</text:span><text:span text:style-name="T1001"><text:s/></text:span><text:span text:style-name="T1002">do</text:span><text:span text:style-name="T1003"><text:s/></text:span><text:span text:style-name="T1004">c</text:span><text:span text:style-name="T1005">ad</text:span><text:span text:style-name="T1006">a</text:span><text:span text:style-name="T1007">s</text:span><text:span text:style-name="T1008">t</text:span><text:span text:style-name="T1009">r</text:span><text:span text:style-name="T1010">o</text:span><text:span text:style-name="T1011"><text:s/></text:span><text:span text:style-name="T1012">i</text:span><text:span text:style-name="T1013">m</text:span><text:span text:style-name="T1014">obiliário</text:span><text:span text:style-name="T1015"><text:s/></text:span><text:span text:style-name="T1016">m</text:span><text:span text:style-name="T1017">uni</text:span><text:span text:style-name="T1018">c</text:span><text:span text:style-name="T1019">i</text:span><text:span text:style-name="T1020">pal</text:span><text:span text:style-name="T1021"><text:s/></text:span><text:span text:style-name="T1022">e</text:span><text:span text:style-name="T1023"><text:s/></text:span><text:span text:style-name="T1024">pa</text:span><text:span text:style-name="T1025">r</text:span><text:span text:style-name="T1026">a</text:span><text:span text:style-name="T1027"><text:s/></text:span><text:span text:style-name="T1028">a</text:span><text:span text:style-name="T1029"><text:s/></text:span><text:span text:style-name="T1030">P</text:span><text:span text:style-name="T1031">R</text:span><text:span text:style-name="T1032">A</text:span><text:span text:style-name="T1033">Ç</text:span><text:span text:style-name="T1034">A</text:span><text:span text:style-name="T1035"><text:s/>CA</text:span><text:span text:style-name="T1036">M</text:span><text:span text:style-name="T1037">PO</text:span><text:span text:style-name="T1038"><text:s/></text:span><text:span text:style-name="T1039">D</text:span><text:span text:style-name="T1040">E<text:s/></text:span><text:span text:style-name="T1041">B</text:span><text:span text:style-name="T1042">A</text:span><text:span text:style-name="T1043">G</text:span><text:span text:style-name="T1044">A</text:span><text:span text:style-name="T1045">T</text:span><text:span text:style-name="T1046">E</text:span><text:span text:style-name="T1047">LLE<text:s/></text:span><text:span text:style-name="T1048">(</text:span><text:span text:style-name="T1049">C</text:span><text:span text:style-name="T1050">a</text:span><text:span text:style-name="T1051">dlog<text:s/></text:span><text:span text:style-name="T1052">2</text:span><text:span text:style-name="T1053">18</text:span><text:span text:style-name="T1054">7</text:span><text:span text:style-name="T1055">6-</text:span><text:span text:style-name="T1056">6</text:span><text:span text:style-name="T1057">).</text:span><text:span text:style-name="T1058"><text:s/></text:span><text:span text:style-name="T1059">A</text:span><text:span text:style-name="T1060">m</text:span><text:span text:style-name="T1061">bas perte</text:span><text:span text:style-name="T1062">n</text:span><text:span text:style-name="T1063">c</text:span><text:span text:style-name="T1064">e</text:span><text:span text:style-name="T1065">ntes</text:span><text:span text:style-name="T1066"><text:s/></text:span><text:span text:style-name="T1067">à Subp</text:span><text:span text:style-name="T1068">r</text:span><text:span text:style-name="T1069">efeit</text:span><text:span text:style-name="T1070">u</text:span><text:span text:style-name="T1071">ra ST- Sant</text:span><text:span text:style-name="T1072">a</text:span><text:span text:style-name="T1073">na/Tu</text:span><text:span text:style-name="T1074">c</text:span><text:span text:style-name="T1075">u</text:span><text:span text:style-name="T1076">r</text:span><text:span text:style-name="T1077">u</text:span><text:span text:style-name="T1078">v</text:span><text:span text:style-name="T1079">i,</text:span><text:span text:style-name="T1080"><text:s/></text:span><text:span text:style-name="T1081">no bai</text:span><text:span text:style-name="T1082">r</text:span><text:span text:style-name="T1083">ro<text:s/></text:span><text:span text:style-name="T1084">d</text:span><text:span text:style-name="T1085">e Santana.</text:span></text:p>
      <text:p text:style-name="P1086"/>
      <text:p text:style-name="P1087"><text:span text:style-name="T1088">A</text:span><text:span text:style-name="T1089">rtigo</text:span><text:span text:style-name="T1090"><text:s/></text:span><text:span text:style-name="T1091">2°</text:span><text:span text:style-name="T1092"><text:s/></text:span><text:span text:style-name="T1093">-</text:span><text:span text:style-name="T1094"><text:s/></text:span><text:span text:style-name="T1095">Qual</text:span><text:span text:style-name="T1096">q</text:span><text:span text:style-name="T1097">uer</text:span><text:span text:style-name="T1098"><text:s/></text:span><text:span text:style-name="T1099">in</text:span><text:span text:style-name="T1100">t</text:span><text:span text:style-name="T1101">er</text:span><text:span text:style-name="T1102">v</text:span><text:span text:style-name="T1103">e</text:span><text:span text:style-name="T1104">n</text:span><text:span text:style-name="T1105">ç</text:span><text:span text:style-name="T1106">ão</text:span><text:span text:style-name="T1107"><text:s/></text:span><text:span text:style-name="T1108">em</text:span><text:span text:style-name="T1109"><text:s/></text:span><text:span text:style-name="T1110">ele</text:span><text:span text:style-name="T1111">m</text:span><text:span text:style-name="T1112">entos</text:span><text:span text:style-name="T1113"><text:s/></text:span><text:span text:style-name="T1114">c</text:span><text:span text:style-name="T1115">o</text:span><text:span text:style-name="T1116">m</text:span><text:span text:style-name="T1117">pon</text:span><text:span text:style-name="T1118">e</text:span><text:span text:style-name="T1119">ntes</text:span><text:span text:style-name="T1120"><text:s/></text:span><text:span text:style-name="T1121">d</text:span><text:span text:style-name="T1122">e</text:span><text:span text:style-name="T1123">s</text:span><text:span text:style-name="T1124">tas</text:span><text:span text:style-name="T1125"><text:s/></text:span><text:span text:style-name="T1126">á</text:span><text:span text:style-name="T1127">r</text:span><text:span text:style-name="T1128">e</text:span><text:span text:style-name="T1129">a</text:span><text:span text:style-name="T1130">s</text:span><text:span text:style-name="T1131">, de</text:span><text:span text:style-name="T1132">v</text:span><text:span text:style-name="T1133">erá</text:span><text:span text:style-name="T1134"><text:s/></text:span><text:span text:style-name="T1135">s</text:span><text:span text:style-name="T1136">e</text:span><text:span text:style-name="T1137">r<text:s/></text:span><text:span text:style-name="T1138">s</text:span><text:span text:style-name="T1139">u</text:span><text:span text:style-name="T1140">b</text:span><text:span text:style-name="T1141">m</text:span><text:span text:style-name="T1142">etida à pr</text:span><text:span text:style-name="T1143">é</text:span><text:span text:style-name="T1144">v</text:span><text:span text:style-name="T1145">ia a</text:span><text:span text:style-name="T1146">n</text:span><text:span text:style-name="T1147">áli</text:span><text:span text:style-name="T1148">s</text:span><text:span text:style-name="T1149">e e<text:s/></text:span><text:span text:style-name="T1150">m</text:span><text:span text:style-name="T1151">anife</text:span><text:span text:style-name="T1152">s</text:span><text:span text:style-name="T1153">ta</text:span><text:span text:style-name="T1154">ç</text:span><text:span text:style-name="T1155">ã</text:span><text:span text:style-name="T1156">o</text:span><text:span text:style-name="T1157"><text:s/></text:span><text:span text:style-name="T1158">do<text:s/></text:span><text:span text:style-name="T1159">D</text:span><text:span text:style-name="T1160">P</text:span><text:span text:style-name="T1161">H</text:span><text:span text:style-name="T1162">/</text:span><text:span text:style-name="T1163">CO</text:span><text:span text:style-name="T1164">N</text:span><text:span text:style-name="T1165">P</text:span><text:span text:style-name="T1166">R</text:span><text:span text:style-name="T1167">ESP.</text:span></text:p>
      <text:p text:style-name="P1168"/>
      <text:p text:style-name="P1169"><text:span text:style-name="T1170">A</text:span><text:span text:style-name="T1171">rtigo <text:s/>3°<text:s/></text:span><text:span text:style-name="T1172"><text:s/></text:span><text:span text:style-name="T1173">-<text:s/></text:span><text:span text:style-name="T1174"><text:s/></text:span><text:span text:style-name="T1175">E</text:span><text:span text:style-name="T1176">s</text:span><text:span text:style-name="T1177">ta<text:s/></text:span><text:span text:style-name="T1178"><text:s/></text:span><text:span text:style-name="T1179">R</text:span><text:span text:style-name="T1180">e</text:span><text:span text:style-name="T1181">s</text:span><text:span text:style-name="T1182">o</text:span><text:span text:style-name="T1183">l</text:span><text:span text:style-name="T1184">u</text:span><text:span text:style-name="T1185">ç</text:span><text:span text:style-name="T1186">ã</text:span><text:span text:style-name="T1187">o<text:s/></text:span><text:span text:style-name="T1188"><text:s/></text:span><text:span text:style-name="T1189">en</text:span><text:span text:style-name="T1190">t</text:span><text:span text:style-name="T1191">ra</text:span><text:span text:style-name="T1192">r</text:span><text:span text:style-name="T1193">á<text:s/></text:span><text:span text:style-name="T1194"><text:s/></text:span><text:span text:style-name="T1195">em<text:s/></text:span><text:span text:style-name="T1196"><text:s/></text:span><text:span text:style-name="T1197">v</text:span><text:span text:style-name="T1198">ig</text:span><text:span text:style-name="T1199">o</text:span><text:span text:style-name="T1200">r<text:s/></text:span><text:span text:style-name="T1201"><text:s/></text:span><text:span text:style-name="T1202">n</text:span><text:span text:style-name="T1203">a<text:s/></text:span><text:span text:style-name="T1204"><text:s/></text:span><text:span text:style-name="T1205">data<text:s/></text:span><text:span text:style-name="T1206"><text:s/></text:span><text:span text:style-name="T1207">de<text:s/></text:span><text:span text:style-name="T1208"><text:s/></text:span><text:span text:style-name="T1209">s</text:span><text:span text:style-name="T1210">ua<text:s/></text:span><text:span text:style-name="T1211"><text:s/></text:span><text:span text:style-name="T1212">p</text:span><text:span text:style-name="T1213">u</text:span><text:span text:style-name="T1214">bli</text:span><text:span text:style-name="T1215">c</text:span><text:span text:style-name="T1216">a</text:span><text:span text:style-name="T1217">çã</text:span><text:span text:style-name="T1218">o,<text:s/></text:span><text:span text:style-name="T1219"><text:s/></text:span><text:span text:style-name="T1220">re</text:span><text:span text:style-name="T1221">v</text:span><text:span text:style-name="T1222">o</text:span><text:span text:style-name="T1223">g</text:span><text:span text:style-name="T1224">ad</text:span><text:span text:style-name="T1225">a</text:span><text:span text:style-name="T1226">s<text:s/></text:span><text:span text:style-name="T1227"><text:s/></text:span><text:span text:style-name="T1228">a</text:span><text:span text:style-name="T1229">s di</text:span><text:span text:style-name="T1230">s</text:span><text:span text:style-name="T1231">p</text:span><text:span text:style-name="T1232">o</text:span><text:span text:style-name="T1233">s</text:span><text:span text:style-name="T1234">i</text:span><text:span text:style-name="T1235">ç</text:span><text:span text:style-name="T1236">õ</text:span><text:span text:style-name="T1237">es<text:s/></text:span><text:span text:style-name="T1238">e</text:span><text:span text:style-name="T1239">m<text:s/></text:span><text:span text:style-name="T1240">c</text:span><text:span text:style-name="T1241">ont</text:span><text:span text:style-name="T1242">r</text:span><text:span text:style-name="T1243">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8:27:00Z</meta:creation-date>
    <dc:date>2014-02-04T18:27:00Z</dc: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224" meta:row-count="15" meta:non-whitespace-character-count="1880"/>
  </office:meta>
</office:document-meta>
</file>