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" style:parent-style-name="Normal" style:family="paragraph">
      <style:paragraph-properties fo:text-align="justify" fo:line-height="150%" fo:text-indent="0.4923in"/>
    </style:style>
    <style:style style:name="T10" style:parent-style-name="Fonteparág.padrão" style:family="text">
      <style:text-properties style:font-name="Calibri" style:font-name-complex="Arial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/>
    </style:style>
    <style:style style:name="P1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Arial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 fo:font-style="italic" style:font-style-asian="italic" style:font-style-complex="italic"/>
    </style:style>
    <style:style style:name="T24" style:parent-style-name="Fonteparág.padrão" style:family="text">
      <style:text-properties style:font-name="Calibri" style:font-name-complex="Arial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Arial" fo:font-style="italic" style:font-style-asian="italic" style:font-style-complex="italic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Arial" style:font-weight-complex="bold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Arial" style:font-weight-complex="bold"/>
    </style:style>
    <style:style style:name="T33" style:parent-style-name="Fonteparág.padrão" style:family="text">
      <style:text-properties style:font-name="Calibri" style:font-name-complex="Arial" style:font-weight-complex="bold"/>
    </style:style>
    <style:style style:name="T34" style:parent-style-name="Fonteparág.padrão" style:family="text">
      <style:text-properties style:font-name="Calibri" style:font-name-complex="Arial" style:font-weight-complex="bold"/>
    </style:style>
    <style:style style:name="T35" style:parent-style-name="Fonteparág.padrão" style:family="text">
      <style:text-properties style:font-name="Calibri" style:font-name-complex="Arial" style:font-weight-complex="bold"/>
    </style:style>
    <style:style style:name="T36" style:parent-style-name="Fonteparág.padrão" style:family="text">
      <style:text-properties style:font-name="Calibri" style:font-name-complex="Arial" style:font-weight-complex="bold"/>
    </style:style>
    <style:style style:name="T37" style:parent-style-name="Fonteparág.padrão" style:family="text">
      <style:text-properties style:font-name="Calibri" style:font-name-complex="Arial" style:font-weight-complex="bold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Arial" fo:font-weight="bold" style:font-weight-asian="bold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 fo:font-style="italic" style:font-style-asian="italic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 fo:font-style="italic" style:font-style-asian="italic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 fo:font-style="italic" style:font-style-asian="italic"/>
    </style:style>
    <style:style style:name="T49" style:parent-style-name="Fonteparág.padrão" style:family="text">
      <style:text-properties style:font-name="Calibri" style:font-name-complex="Arial"/>
    </style:style>
    <style:style style:name="P50" style:parent-style-name="Normal" style:family="paragraph">
      <style:paragraph-properties fo:text-align="justify" fo:line-height="150%" fo:text-indent="0.4923in"/>
      <style:text-properties style:font-name="Calibri" style:font-name-complex="Arial" fo:font-style="italic" style:font-style-asian="italic" style:font-style-complex="italic"/>
    </style:style>
    <style:style style:name="P51" style:parent-style-name="NormalWeb" style:family="paragraph">
      <style:paragraph-properties fo:text-align="justify" fo:margin-top="0in" fo:margin-bottom="0in" fo:line-height="150%" fo:text-indent="0.4923in" fo:background-color="#FFFFFF"/>
      <style:text-properties style:font-name="Calibri" style:font-name-complex="Arial" fo:font-weight="bold" style:font-weight-asian="bold" style:font-weight-complex="bold"/>
    </style:style>
    <style:style style:name="P52" style:parent-style-name="NormalWeb" style:family="paragraph">
      <style:paragraph-properties fo:text-align="justify" fo:margin-top="0in" fo:margin-bottom="0in" fo:line-height="150%" fo:text-indent="0.4923in" fo:background-color="#FFFFFF"/>
      <style:text-properties style:font-name="Calibri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Arial" fo:font-weight="bold" style:font-weight-asian="bold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 fo:font-weight="bold" style:font-weight-asian="bold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 fo:font-weight="bold" style:font-weight-asian="bold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 fo:font-weight="bold" style:font-weight-asian="bold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 fo:font-weight="bold" style:font-weight-asian="bold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 fo:font-style="italic" style:font-style-asian="italic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6" style:parent-style-name="normal0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Calibri" fo:font-weight="bold" style:font-weight-asian="bold" style:font-size-complex="12pt"/>
    </style:style>
    <style:style style:name="T88" style:parent-style-name="Fonteparág.padrão" style:family="text">
      <style:text-properties style:font-name="Calibri" style:font-size-complex="12pt"/>
    </style:style>
    <style:style style:name="T89" style:parent-style-name="Fonteparág.padrão" style:family="text">
      <style:text-properties style:font-name="Calibri" style:font-size-complex="12pt"/>
    </style:style>
    <style:style style:name="T90" style:parent-style-name="Fonteparág.padrão" style:family="text">
      <style:text-properties style:font-name="Calibri" style:font-size-complex="12pt"/>
    </style:style>
    <style:style style:name="T91" style:parent-style-name="Fonteparág.padrão" style:family="text">
      <style:text-properties style:font-name="Calibri" fo:font-weight="bold" style:font-weight-asian="bold" style:font-size-complex="12pt"/>
    </style:style>
    <style:style style:name="T92" style:parent-style-name="Fonteparág.padrão" style:family="text">
      <style:text-properties style:font-name="Calibri" style:font-size-complex="12pt"/>
    </style:style>
    <style:style style:name="T93" style:parent-style-name="Fonteparág.padrão" style:family="text">
      <style:text-properties style:font-name="Calibri" style:font-size-complex="12pt"/>
    </style:style>
    <style:style style:name="T94" style:parent-style-name="Fonteparág.padrão" style:family="text">
      <style:text-properties style:font-name="Calibri" style:font-size-complex="12pt"/>
    </style:style>
    <style:style style:name="P95" style:parent-style-name="normal0" style:family="paragraph">
      <style:paragraph-properties fo:text-align="justify" fo:line-height="150%" fo:text-indent="0.4923in"/>
      <style:text-properties style:font-name="Calibri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 style:font-name-complex="Arial"/>
    </style:style>
    <style:style style:name="P100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101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RESOLUÇÃO Nº 02<text:s/>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4ª Reunião Ordinária</text:span><text:span text:style-name="T12">, realizada em<text:s/></text:span><text:span text:style-name="T13">10 de março de 2015</text:span><text:span text:style-name="T14">;</text:span></text:p>
      <text:p text:style-name="P15"/>
      <text:p text:style-name="P16"><text:span text:style-name="T17">CONSIDERANDO</text:span><text:span text:style-name="T18"><text:s/>a legislação vigente de preservação d</text:span><text:span text:style-name="T19">a</text:span><text:span text:style-name="T20"><text:s/></text:span><text:span text:style-name="T21">Residência Elias Pacheco Chaves</text:span><text:span text:style-name="T22">, através da Resolução Estadual nº SC 19/83 - CONDEPHAAT e da Resolução Municipal nº 05/CONPRESP/91 (Tombamento<text:s/></text:span><text:span text:style-name="T23">ex-officio – item 56</text:span><text:span text:style-name="T24">);</text:span></text:p>
      <text:p text:style-name="P25"/>
      <text:p text:style-name="P26"><text:span text:style-name="T27">CONSIDERANDO<text:s/></text:span><text:span text:style-name="T28">a importância histórica da edificação no conjunto urbano do centro histórico de São Paulo;<text:s/></text:span></text:p>
      <text:p text:style-name="P29"/>
      <text:p text:style-name="P30"><text:span text:style-name="T31">CONSIDERANDO<text:s/></text:span><text:span text:style-name="T32">que a regulamentação da área envoltória de proteção deste bem está prevista na Resolução nº 37/C</text:span><text:span text:style-name="T33">ONPRESP</text:span><text:span text:style-name="T34">/92 e na Resolução nº 17/C</text:span><text:span text:style-name="T35">ONPRESP</text:span><text:span text:style-name="T36">/07, de forma a proteger o próprio bem<text:s/></text:span><text:span text:style-name="T37">e a ambiência de seu entorno, e;</text:span></text:p>
      <text:p text:style-name="P38"/>
      <text:p text:style-name="P39"><text:span text:style-name="T40">CONSIDERANDO</text:span><text:span text:style-name="T41"><text:s/>o contido no Processo nº</text:span><text:span text:style-name="T42"><text:s/></text:span><text:span text:style-name="T43">2013-0.335.630-5, resultado dos trabalhos desenvolvidos pelo<text:s/></text:span><text:span text:style-name="T44">Escritório Técnico Compartilhado</text:span><text:span text:style-name="T45"><text:s/>entre os profissionais do<text:s/></text:span><text:span text:style-name="T46">Condephaat</text:span><text:span text:style-name="T47"><text:s/>e<text:s/></text:span><text:span text:style-name="T48">DPH</text:span><text:span text:style-name="T49">, com vistas à definição de regras unificadas a serem adotadas na área de entorno do bem tombado.</text:span></text:p>
      <text:p text:style-name="P50"/>
      <text:p text:style-name="P51">RESOLVE:</text:p>
      <text:p text:style-name="P52"/>
      <text:p text:style-name="P53"><text:span text:style-name="T54">Artigo 1º - REGULAMENTAR A ÁREA ENVOLTÓRIA</text:span><text:span text:style-name="T55"><text:s/>de proteção do imóvel, denominado<text:s/></text:span><text:span text:style-name="T56">RESIDÊNCIA</text:span><text:span text:style-name="T57"><text:s/></text:span><text:span text:style-name="T58">ELIAS</text:span><text:span text:style-name="T59"><text:s/></text:span><text:span text:style-name="T60">PACHECO</text:span><text:span text:style-name="T61"><text:s/></text:span><text:span text:style-name="T62">CHAVES</text:span><text:span text:style-name="T63">, localizado na<text:s/></text:span><text:span text:style-name="T64">Rua São Bento 189</text:span><text:span text:style-name="T65">,<text:s/></text:span><text:span text:style-name="T66">195</text:span><text:span text:style-name="T67">,<text:s/></text:span><text:span text:style-name="T68">197</text:span><text:span text:style-name="T69"><text:s/></text:span><text:span text:style-name="T70">-<text:s/></text:span><text:span text:style-name="T71">Centro (Setor</text:span><text:span text:style-name="T72"><text:s/></text:span><text:span text:style-name="T73">001<text:s/></text:span><text:span text:style-name="T74">–<text:s/></text:span><text:span text:style-name="T75">Quadra 080</text:span><text:span text:style-name="T76"><text:s/></text:span><text:span text:style-name="T77">-<text:s/></text:span><text:span text:style-name="T78">Lote 0010-9</text:span><text:span text:style-name="T79">,</text:span><text:span text:style-name="T80"><text:s/>do Cadastro de Contribuintes da<text:s/></text:span><text:soft-page-break/><text:span text:style-name="T81">Secretaria de Finanças e Desenvolvimento Econômico</text:span><text:span text:style-name="T82">), tombado<text:s/></text:span><text:span text:style-name="T83">ex-officio</text:span><text:span text:style-name="T84"><text:s/>pela Resolução nº 05/CONPRESP/91.</text:span></text:p>
      <text:p text:style-name="P85"/>
      <text:p text:style-name="P86"><text:span text:style-name="T87">Artigo 2º<text:s/></text:span><text:span text:style-name="T88">- Para efeito da Regulamentação da Área Envoltória da Resolução nº 05/C</text:span><text:span text:style-name="T89">ONPRESP</text:span><text:span text:style-name="T90">/91, em seu item 56 (Residência Elias Pacheco Chaves), fica definido que os imóveis inseridos no raio de proteção de 300 metros, hoje constantes como área envoltória,<text:s/></text:span><text:span text:style-name="T91">estão dispensados de anuência prévia</text:span><text:span text:style-name="T92"><text:s/>deste DPH/C</text:span><text:span text:style-name="T93">ONPRESP</text:span><text:span text:style-name="T94">.</text:span></text:p>
      <text:p text:style-name="P95"/>
      <text:p text:style-name="P96"><text:span text:style-name="T97">Artigo 3º<text:s/></text:span><text:span text:style-name="T98">-<text:s/></text:span><text:span text:style-name="T99">Esta Resolução passa a vigorar a partir da data de sua publicação no Diário Oficial da Cidade de São Paulo, revogadas as disposições em contrário.</text:span></text:p>
      <text:p text:style-name="P100"/>
      <text:p text:style-name="P101"/>
      <text:p text:style-name="P102"><text:span text:style-name="T103">DOC 31/03/2015 – página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3-31T13:58:00Z</meta:creation-date>
    <dc:date>2015-03-31T13:58:00Z</dc:date>
    <meta:print-date>2015-03-16T17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50" meta:row-count="14" meta:non-whitespace-character-count="1734"/>
  </office:meta>
</office:document-meta>
</file>