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P323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P327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328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P439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440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P655" style:parent-style-name="Normal" style:family="paragraph">
      <style:paragraph-properties fo:text-align="justify" fo:margin-left="0.077in" fo:margin-right="0.0548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P794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795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P865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866" style:parent-style-name="Fonteparág.padrão" style:family="text">
      <style:text-properties style:font-name="Arial" style:font-name-asian="Arial" style:font-name-complex="Arial"/>
    </style:style>
    <style:style style:name="T867" style:parent-style-name="Fonteparág.padrão" style:family="text">
      <style:text-properties style:font-name="Arial" style:font-name-asian="Arial" style:font-name-complex="Arial" fo:letter-spacing="0.0006in"/>
    </style:style>
    <style:style style:name="T868" style:parent-style-name="Fonteparág.padrão" style:family="text">
      <style:text-properties style:font-name="Arial" style:font-name-asian="Arial" style:font-name-complex="Arial"/>
    </style:style>
    <style:style style:name="T869" style:parent-style-name="Fonteparág.padrão" style:family="text">
      <style:text-properties style:font-name="Arial" style:font-name-asian="Arial" style:font-name-complex="Arial" fo:letter-spacing="-0.0006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-0.0006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0</text:span><text:span text:style-name="T109">3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47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21 de<text:s/></text:span><text:span text:style-name="T315">a</text:span><text:span text:style-name="T316">go</text:span><text:span text:style-name="T317">s</text:span><text:span text:style-name="T318">to<text:s/></text:span><text:span text:style-name="T319">d</text:span><text:span text:style-name="T320">e 20</text:span><text:span text:style-name="T321">0</text:span><text:span text:style-name="T322">1,</text:span></text:p>
      <text:p text:style-name="P323"/>
      <text:p text:style-name="P324"><text:span text:style-name="T325">R</text:span><text:span text:style-name="T326">ESOLVE:</text:span></text:p>
      <text:p text:style-name="P327"/>
      <text:p text:style-name="P328"><text:span text:style-name="T329">Artigo</text:span><text:span text:style-name="T330"><text:s/></text:span><text:span text:style-name="T331">1</text:span><text:span text:style-name="T332">o</text:span><text:span text:style-name="T333">.</text:span><text:span text:style-name="T334"><text:s/></text:span><text:span text:style-name="T335">-</text:span><text:span text:style-name="T336"><text:s/></text:span><text:span text:style-name="T337">A</text:span><text:span text:style-name="T338">brir</text:span><text:span text:style-name="T339"><text:s/></text:span><text:span text:style-name="T340">p</text:span><text:span text:style-name="T341">r</text:span><text:span text:style-name="T342">o</text:span><text:span text:style-name="T343">c</text:span><text:span text:style-name="T344">e</text:span><text:span text:style-name="T345">s</text:span><text:span text:style-name="T346">s</text:span><text:span text:style-name="T347">o</text:span><text:span text:style-name="T348"><text:s/></text:span><text:span text:style-name="T349">de</text:span><text:span text:style-name="T350"><text:s/></text:span><text:span text:style-name="T351">to</text:span><text:span text:style-name="T352">m</text:span><text:span text:style-name="T353">bam</text:span><text:span text:style-name="T354">e</text:span><text:span text:style-name="T355">nto</text:span><text:span text:style-name="T356"><text:s/></text:span><text:span text:style-name="T357">da</text:span><text:span text:style-name="T358"><text:s/></text:span><text:span text:style-name="T359">á</text:span><text:span text:style-name="T360">r</text:span><text:span text:style-name="T361">ea</text:span><text:span text:style-name="T362"><text:s/></text:span><text:span text:style-name="T363">do</text:span><text:span text:style-name="T364"><text:s/>J</text:span><text:span text:style-name="T365">o</text:span><text:span text:style-name="T366">c</text:span><text:span text:style-name="T367">k</text:span><text:span text:style-name="T368">ey</text:span><text:span text:style-name="T369"><text:s/>C</text:span><text:span text:style-name="T370">l</text:span><text:span text:style-name="T371">ub</text:span><text:span text:style-name="T372"><text:s/></text:span><text:span text:style-name="T373">d</text:span><text:span text:style-name="T374">e</text:span><text:span text:style-name="T375"><text:s/></text:span><text:span text:style-name="T376">São</text:span><text:span text:style-name="T377"><text:s/></text:span><text:span text:style-name="T378">Paulo,<text:s/></text:span><text:span text:style-name="T379">s</text:span><text:span text:style-name="T380">ituado no</text:span><text:span text:style-name="T381"><text:s/></text:span><text:span text:style-name="T382">b</text:span><text:span text:style-name="T383">ai</text:span><text:span text:style-name="T384">r</text:span><text:span text:style-name="T385">ro</text:span><text:span text:style-name="T386"><text:s/></text:span><text:span text:style-name="T387">d</text:span><text:span text:style-name="T388">e<text:s/></text:span><text:span text:style-name="T389">c</text:span><text:span text:style-name="T390">id</text:span><text:span text:style-name="T391">a</text:span><text:span text:style-name="T392">de<text:s/></text:span><text:span text:style-name="T393">J</text:span><text:span text:style-name="T394">ard</text:span><text:span text:style-name="T395">i</text:span><text:span text:style-name="T396">m,</text:span><text:span text:style-name="T397"><text:s/>v</text:span><text:span text:style-name="T398">i</text:span><text:span text:style-name="T399">s</text:span><text:span text:style-name="T400">ando a</text:span><text:span text:style-name="T401"><text:s/></text:span><text:span text:style-name="T402">pr</text:span><text:span text:style-name="T403">e</text:span><text:span text:style-name="T404">s</text:span><text:span text:style-name="T405">e</text:span><text:span text:style-name="T406">r</text:span><text:span text:style-name="T407">v</text:span><text:span text:style-name="T408">a</text:span><text:span text:style-name="T409">ç</text:span><text:span text:style-name="T410">ão</text:span><text:span text:style-name="T411"><text:s/></text:span><text:span text:style-name="T412">de<text:s/></text:span><text:span text:style-name="T413">s</text:span><text:span text:style-name="T414">u</text:span><text:span text:style-name="T415">as</text:span><text:span text:style-name="T416"><text:s/></text:span><text:span text:style-name="T417">c</text:span><text:span text:style-name="T418">a</text:span><text:span text:style-name="T419">ra</text:span><text:span text:style-name="T420">c</text:span><text:span text:style-name="T421">ter</text:span><text:span text:style-name="T422">í</text:span><text:span text:style-name="T423">s</text:span><text:span text:style-name="T424">ti</text:span><text:span text:style-name="T425">c</text:span><text:span text:style-name="T426">a</text:span><text:span text:style-name="T427">s<text:s/></text:span><text:span text:style-name="T428">a</text:span><text:span text:style-name="T429">mbienta</text:span><text:span text:style-name="T430">i</text:span><text:span text:style-name="T431">s e<text:s/></text:span><text:span text:style-name="T432">a</text:span><text:span text:style-name="T433">rquitetôn</text:span><text:span text:style-name="T434">i</text:span><text:span text:style-name="T435">c</text:span><text:span text:style-name="T436">a</text:span><text:span text:style-name="T437">s</text:span><text:span text:style-name="T438">.</text:span></text:p>
      <text:p text:style-name="P439"/>
      <text:p text:style-name="P440"><text:span text:style-name="T441">Artigo</text:span><text:span text:style-name="T442"><text:s/></text:span><text:span text:style-name="T443">2</text:span><text:span text:style-name="T444">o <text:s/></text:span><text:span text:style-name="T445">–</text:span><text:span text:style-name="T446"><text:s/></text:span><text:span text:style-name="T447">O</text:span><text:span text:style-name="T448"><text:s/></text:span><text:span text:style-name="T449">imó</text:span><text:span text:style-name="T450">v</text:span><text:span text:style-name="T451">el</text:span><text:span text:style-name="T452"><text:s/></text:span><text:span text:style-name="T453">de</text:span><text:span text:style-name="T454">s</text:span><text:span text:style-name="T455">c</text:span><text:span text:style-name="T456">r</text:span><text:span text:style-name="T457">ito</text:span><text:span text:style-name="T458"><text:s/></text:span><text:span text:style-name="T459">no</text:span><text:span text:style-name="T460"><text:s/></text:span><text:span text:style-name="T461">Artigo</text:span><text:span text:style-name="T462"><text:s/></text:span><text:span text:style-name="T463">1</text:span><text:span text:style-name="T464">o <text:s/></text:span><text:span text:style-name="T465">c</text:span><text:span text:style-name="T466">o</text:span><text:span text:style-name="T467">r</text:span><text:span text:style-name="T468">r</text:span><text:span text:style-name="T469">e</text:span><text:span text:style-name="T470">s</text:span><text:span text:style-name="T471">p</text:span><text:span text:style-name="T472">on</text:span><text:span text:style-name="T473">de</text:span><text:span text:style-name="T474"><text:s/></text:span><text:span text:style-name="T475">ao</text:span><text:span text:style-name="T476"><text:s/></text:span><text:span text:style-name="T477">lote</text:span><text:span text:style-name="T478"><text:s/></text:span><text:span text:style-name="T479">1</text:span><text:span text:style-name="T480"><text:s/></text:span><text:span text:style-name="T481">–</text:span><text:span text:style-name="T482"><text:s/></text:span><text:span text:style-name="T483">Qua</text:span><text:span text:style-name="T484">d</text:span><text:span text:style-name="T485">ra</text:span><text:span text:style-name="T486"><text:s/></text:span><text:span text:style-name="T487">5</text:span><text:span text:style-name="T488">8</text:span><text:span text:style-name="T489"><text:s/></text:span><text:span text:style-name="T490">–</text:span><text:span text:style-name="T491"><text:s/></text:span><text:span text:style-name="T492">Setor</text:span><text:span text:style-name="T493"><text:s/></text:span><text:span text:style-name="T494">200</text:span><text:span text:style-name="T495"><text:s/></text:span><text:span text:style-name="T496">do</text:span><text:span text:style-name="T497"><text:s/></text:span><text:span text:style-name="T498">c</text:span><text:span text:style-name="T499">a</text:span><text:span text:style-name="T500">d</text:span><text:span text:style-name="T501">a</text:span><text:span text:style-name="T502">s</text:span><text:span text:style-name="T503">tro imobili</text:span><text:span text:style-name="T504">á</text:span><text:span text:style-name="T505">rio</text:span><text:span text:style-name="T506"><text:s/></text:span><text:span text:style-name="T507">m</text:span><text:span text:style-name="T508">uni</text:span><text:span text:style-name="T509">c</text:span><text:span text:style-name="T510">i</text:span><text:span text:style-name="T511">pal</text:span><text:span text:style-name="T512"><text:s/></text:span><text:span text:style-name="T513">e<text:s/></text:span><text:span text:style-name="T514">e</text:span><text:span text:style-name="T515">s</text:span><text:span text:style-name="T516">tá</text:span><text:span text:style-name="T517"><text:s/></text:span><text:span text:style-name="T518">delimit</text:span><text:span text:style-name="T519">a</text:span><text:span text:style-name="T520">do pelo</text:span><text:span text:style-name="T521"><text:s/></text:span><text:span text:style-name="T522">p</text:span><text:span text:style-name="T523">eríme</text:span><text:span text:style-name="T524">t</text:span><text:span text:style-name="T525">r</text:span><text:span text:style-name="T526">o</text:span><text:span text:style-name="T527"><text:s/></text:span><text:span text:style-name="T528">que<text:s/></text:span><text:span text:style-name="T529">s</text:span><text:span text:style-name="T530">e</text:span><text:span text:style-name="T531"><text:s/></text:span><text:span text:style-name="T532">in</text:span><text:span text:style-name="T533">ic</text:span><text:span text:style-name="T534">ia</text:span><text:span text:style-name="T535"><text:s/></text:span><text:span text:style-name="T536">na<text:s/></text:span><text:span text:style-name="T537">c</text:span><text:span text:style-name="T538">o</text:span><text:span text:style-name="T539">nflu</text:span><text:span text:style-name="T540">ê</text:span><text:span text:style-name="T541">n</text:span><text:span text:style-name="T542">c</text:span><text:span text:style-name="T543">ia da<text:s/></text:span><text:span text:style-name="T544">R</text:span><text:span text:style-name="T545">u</text:span><text:span text:style-name="T546">a Bento</text:span><text:span text:style-name="T547"><text:s/></text:span><text:span text:style-name="T548">Fr</text:span><text:span text:style-name="T549">i</text:span><text:span text:style-name="T550">as (</text:span><text:span text:style-name="T551">C</text:span><text:span text:style-name="T552">a</text:span><text:span text:style-name="T553">dlog</text:span><text:span text:style-name="T554"><text:s/></text:span><text:span text:style-name="T555">0</text:span><text:span text:style-name="T556">3.</text:span><text:span text:style-name="T557">2</text:span><text:span text:style-name="T558">32-</text:span><text:span text:style-name="T559">8</text:span><text:span text:style-name="T560">)</text:span><text:span text:style-name="T561"><text:s/></text:span><text:span text:style-name="T562">c</text:span><text:span text:style-name="T563">om</text:span><text:span text:style-name="T564"><text:s/></text:span><text:span text:style-name="T565">a A</text:span><text:span text:style-name="T566">v</text:span><text:span text:style-name="T567">enida</text:span><text:span text:style-name="T568"><text:s/></text:span><text:span text:style-name="T569">M</text:span><text:span text:style-name="T570">a</text:span><text:span text:style-name="T571">rginal</text:span><text:span text:style-name="T572"><text:s/></text:span><text:span text:style-name="T573">d</text:span><text:span text:style-name="T574">o</text:span><text:span text:style-name="T575"><text:s/>R</text:span><text:span text:style-name="T576">io Pinheir</text:span><text:span text:style-name="T577">o</text:span><text:span text:style-name="T578">s</text:span><text:span text:style-name="T579"><text:s/></text:span><text:span text:style-name="T580">(</text:span><text:span text:style-name="T581">C</text:span><text:span text:style-name="T582">ad</text:span><text:span text:style-name="T583">l</text:span><text:span text:style-name="T584">og</text:span><text:span text:style-name="T585"><text:s/></text:span><text:span text:style-name="T586">13.</text:span><text:span text:style-name="T587">01</text:span><text:span text:style-name="T588">4-</text:span><text:span text:style-name="T589">1</text:span><text:span text:style-name="T590">),<text:s/></text:span><text:span text:style-name="T591">s</text:span><text:span text:style-name="T592">e</text:span><text:span text:style-name="T593">g</text:span><text:span text:style-name="T594">ue pela</text:span><text:span text:style-name="T595"><text:s/></text:span><text:span text:style-name="T596">A</text:span><text:span text:style-name="T597">v</text:span><text:span text:style-name="T598">enida Marg</text:span><text:span text:style-name="T599">i</text:span><text:span text:style-name="T600">nal</text:span><text:span text:style-name="T601"><text:s/></text:span><text:span text:style-name="T602">d</text:span><text:span text:style-name="T603">o</text:span><text:span text:style-name="T604"><text:s/></text:span><text:span text:style-name="T605">R</text:span><text:span text:style-name="T606">io</text:span><text:span text:style-name="T607"><text:s/></text:span><text:span text:style-name="T608">Pin</text:span><text:span text:style-name="T609">h</text:span><text:span text:style-name="T610">ei</text:span><text:span text:style-name="T611">r</text:span><text:span text:style-name="T612">os</text:span><text:span text:style-name="T613"><text:s/></text:span><text:span text:style-name="T614">(</text:span><text:span text:style-name="T615">C</text:span><text:span text:style-name="T616">adlog</text:span><text:span text:style-name="T617"><text:s/></text:span><text:span text:style-name="T618">13</text:span><text:span text:style-name="T619">.</text:span><text:span text:style-name="T620">014</text:span><text:span text:style-name="T621">-</text:span><text:span text:style-name="T622">1);</text:span><text:span text:style-name="T623"><text:s/></text:span><text:span text:style-name="T624">R</text:span><text:span text:style-name="T625">ua</text:span><text:span text:style-name="T626"><text:s/></text:span><text:span text:style-name="T627">Itapea-</text:span><text:span text:style-name="T628">A</text:span><text:span text:style-name="T629">ç</text:span><text:span text:style-name="T630">u</text:span><text:span text:style-name="T631"><text:s/></text:span><text:span text:style-name="T632">(</text:span><text:span text:style-name="T633">C</text:span><text:span text:style-name="T634">ad</text:span><text:span text:style-name="T635">l</text:span><text:span text:style-name="T636">og</text:span><text:span text:style-name="T637"><text:s/></text:span><text:span text:style-name="T638">0</text:span><text:span text:style-name="T639">9.5</text:span><text:span text:style-name="T640">2</text:span><text:span text:style-name="T641">6-</text:span><text:span text:style-name="T642">5</text:span><text:span text:style-name="T643">),</text:span><text:span text:style-name="T644"><text:s/></text:span><text:span text:style-name="T645">R</text:span><text:span text:style-name="T646">u</text:span><text:span text:style-name="T647">a</text:span><text:span text:style-name="T648"><text:s/></text:span><text:span text:style-name="T649">Itapoã</text:span><text:span text:style-name="T650"><text:s/></text:span><text:span text:style-name="T651">(</text:span><text:span text:style-name="T652">C</text:span><text:span text:style-name="T653">a</text:span><text:span text:style-name="T654">dlog</text:span></text:p>
      <text:p text:style-name="P655"><text:span text:style-name="T656">09.56</text:span><text:span text:style-name="T657">9</text:span><text:span text:style-name="T658">-</text:span><text:span text:style-name="T659">9</text:span><text:span text:style-name="T660">); A</text:span><text:span text:style-name="T661">v</text:span><text:span text:style-name="T662">enida Lin</text:span><text:span text:style-name="T663">e</text:span><text:span text:style-name="T664">u</text:span><text:span text:style-name="T665"><text:s/></text:span><text:span text:style-name="T666">d</text:span><text:span text:style-name="T667">e</text:span><text:span text:style-name="T668"><text:s/></text:span><text:span text:style-name="T669">Paula</text:span><text:span text:style-name="T670"><text:s/></text:span><text:span text:style-name="T671">M</text:span><text:span text:style-name="T672">a</text:span><text:span text:style-name="T673">c</text:span><text:span text:style-name="T674">hado<text:s/></text:span><text:span text:style-name="T675">(</text:span><text:span text:style-name="T676">C</text:span><text:span text:style-name="T677">adl</text:span><text:span text:style-name="T678">o</text:span><text:span text:style-name="T679">g 11.90</text:span><text:span text:style-name="T680">5</text:span><text:span text:style-name="T681">-</text:span><text:span text:style-name="T682">9</text:span><text:span text:style-name="T683">); linha</text:span><text:span text:style-name="T684"><text:s/></text:span><text:span text:style-name="T685">di</text:span><text:span text:style-name="T686">vi</text:span><text:span text:style-name="T687">s</text:span><text:span text:style-name="T688">ór</text:span><text:span text:style-name="T689">i</text:span><text:span text:style-name="T690">a entre<text:s/></text:span><text:span text:style-name="T691">as Qu</text:span><text:span text:style-name="T692">a</text:span><text:span text:style-name="T693">dr</text:span><text:span text:style-name="T694">a</text:span><text:span text:style-name="T695">s</text:span><text:span text:style-name="T696"><text:s/></text:span><text:span text:style-name="T697">5</text:span><text:span text:style-name="T698">5</text:span><text:span text:style-name="T699"><text:s/></text:span><text:span text:style-name="T700">e</text:span><text:span text:style-name="T701"><text:s/></text:span><text:span text:style-name="T702">5</text:span><text:span text:style-name="T703">8 do</text:span><text:span text:style-name="T704"><text:s/></text:span><text:span text:style-name="T705">Set</text:span><text:span text:style-name="T706">o</text:span><text:span text:style-name="T707">r</text:span><text:span text:style-name="T708"><text:s/></text:span><text:span text:style-name="T709">2</text:span><text:span text:style-name="T710">0</text:span><text:span text:style-name="T711">0;</text:span><text:span text:style-name="T712"><text:s/>R</text:span><text:span text:style-name="T713">u</text:span><text:span text:style-name="T714">a</text:span><text:span text:style-name="T715"><text:s/></text:span><text:span text:style-name="T716">B</text:span><text:span text:style-name="T717">e</text:span><text:span text:style-name="T718">nto</text:span><text:span text:style-name="T719"><text:s/></text:span><text:span text:style-name="T720">Fr</text:span><text:span text:style-name="T721">i</text:span><text:span text:style-name="T722">as</text:span><text:span text:style-name="T723"><text:s/></text:span><text:span text:style-name="T724">(</text:span><text:span text:style-name="T725">C</text:span><text:span text:style-name="T726">a</text:span><text:span text:style-name="T727">dlog</text:span><text:span text:style-name="T728"><text:s/></text:span><text:span text:style-name="T729">03.2</text:span><text:span text:style-name="T730">3</text:span><text:span text:style-name="T731">2</text:span><text:span text:style-name="T732">-</text:span><text:span text:style-name="T733">8)</text:span><text:span text:style-name="T734"><text:s/></text:span><text:span text:style-name="T735">até</text:span><text:span text:style-name="T736"><text:s/></text:span><text:span text:style-name="T737">e</text:span><text:span text:style-name="T738">n</text:span><text:span text:style-name="T739">co</text:span><text:span text:style-name="T740">ntrar</text:span><text:span text:style-name="T741"><text:s/></text:span><text:span text:style-name="T742">o</text:span><text:span text:style-name="T743"><text:s/></text:span><text:span text:style-name="T744">p</text:span><text:span text:style-name="T745">o</text:span><text:span text:style-name="T746">nto</text:span><text:span text:style-name="T747"><text:s/></text:span><text:span text:style-name="T748">in</text:span><text:span text:style-name="T749">i</text:span><text:span text:style-name="T750">c</text:span><text:span text:style-name="T751">ial,<text:s/></text:span><text:span text:style-name="T752">c</text:span><text:span text:style-name="T753">o</text:span><text:span text:style-name="T754">nforme</text:span><text:span text:style-name="T755"><text:s/></text:span><text:span text:style-name="T756">pl</text:span><text:span text:style-name="T757">a</text:span><text:span text:style-name="T758">nta e</text:span><text:span text:style-name="T759">s</text:span><text:span text:style-name="T760">q</text:span><text:span text:style-name="T761">uemát</text:span><text:span text:style-name="T762">i</text:span><text:span text:style-name="T763">c</text:span><text:span text:style-name="T764">a</text:span><text:span text:style-name="T765"><text:s/></text:span><text:span text:style-name="T766">ba</text:span><text:span text:style-name="T767">s</text:span><text:span text:style-name="T768">ea</text:span><text:span text:style-name="T769">d</text:span><text:span text:style-name="T770">a no</text:span><text:span text:style-name="T771"><text:s/></text:span><text:span text:style-name="T772">Mapa Of</text:span><text:span text:style-name="T773">i</text:span><text:span text:style-name="T774">c</text:span><text:span text:style-name="T775">ial da<text:s/></text:span><text:span text:style-name="T776">C</text:span><text:span text:style-name="T777">i</text:span><text:span text:style-name="T778">d</text:span><text:span text:style-name="T779">ade<text:s/></text:span><text:span text:style-name="T780">(M</text:span><text:span text:style-name="T781">O</text:span><text:span text:style-name="T782">C</text:span><text:span text:style-name="T783">) que int</text:span><text:span text:style-name="T784">e</text:span><text:span text:style-name="T785">gra<text:s/></text:span><text:span text:style-name="T786">e</text:span><text:span text:style-name="T787">s</text:span><text:span text:style-name="T788">ta<text:s/></text:span><text:span text:style-name="T789">R</text:span><text:span text:style-name="T790">es</text:span><text:span text:style-name="T791">olu</text:span><text:span text:style-name="T792">ç</text:span><text:span text:style-name="T793">ão.</text:span></text:p>
      <text:p text:style-name="P794"/>
      <text:p text:style-name="P795"><text:span text:style-name="T796">Artigo</text:span><text:span text:style-name="T797"><text:s/></text:span><text:span text:style-name="T798">3</text:span><text:span text:style-name="T799">o<text:s/></text:span><text:span text:style-name="T800"><text:s/></text:span><text:span text:style-name="T801">-</text:span><text:span text:style-name="T802"><text:s/></text:span><text:span text:style-name="T803">E</text:span><text:span text:style-name="T804">s</text:span><text:span text:style-name="T805">ta</text:span><text:span text:style-name="T806"><text:s/></text:span><text:span text:style-name="T807">R</text:span><text:span text:style-name="T808">e</text:span><text:span text:style-name="T809">s</text:span><text:span text:style-name="T810">o</text:span><text:span text:style-name="T811">l</text:span><text:span text:style-name="T812">u</text:span><text:span text:style-name="T813">çã</text:span><text:span text:style-name="T814">o</text:span><text:span text:style-name="T815"><text:s/></text:span><text:span text:style-name="T816">pa</text:span><text:span text:style-name="T817">s</text:span><text:span text:style-name="T818">s</text:span><text:span text:style-name="T819">a</text:span><text:span text:style-name="T820"><text:s/></text:span><text:span text:style-name="T821">a</text:span><text:span text:style-name="T822"><text:s/></text:span><text:span text:style-name="T823">vi</text:span><text:span text:style-name="T824">gor</text:span><text:span text:style-name="T825">a</text:span><text:span text:style-name="T826">r</text:span><text:span text:style-name="T827"><text:s/></text:span><text:span text:style-name="T828">a</text:span><text:span text:style-name="T829"><text:s/></text:span><text:span text:style-name="T830">p</text:span><text:span text:style-name="T831">a</text:span><text:span text:style-name="T832">rtir</text:span><text:span text:style-name="T833"><text:s/></text:span><text:span text:style-name="T834">da</text:span><text:span text:style-name="T835"><text:s/></text:span><text:span text:style-name="T836">data</text:span><text:span text:style-name="T837"><text:s/></text:span><text:span text:style-name="T838">de</text:span><text:span text:style-name="T839"><text:s/></text:span><text:span text:style-name="T840">s</text:span><text:span text:style-name="T841">ua</text:span><text:span text:style-name="T842"><text:s/></text:span><text:span text:style-name="T843">p</text:span><text:span text:style-name="T844">u</text:span><text:span text:style-name="T845">bli</text:span><text:span text:style-name="T846">ca</text:span><text:span text:style-name="T847">ç</text:span><text:span text:style-name="T848">ão</text:span><text:span text:style-name="T849"><text:s/></text:span><text:span text:style-name="T850">n</text:span><text:span text:style-name="T851">o</text:span><text:span text:style-name="T852"><text:s/></text:span><text:span text:style-name="T853">D</text:span><text:span text:style-name="T854">i</text:span><text:span text:style-name="T855">á</text:span><text:span text:style-name="T856">r</text:span><text:span text:style-name="T857">i</text:span><text:span text:style-name="T858">o</text:span><text:span text:style-name="T859"><text:s/></text:span><text:span text:style-name="T860">Ofi</text:span><text:span text:style-name="T861">c</text:span><text:span text:style-name="T862">ial</text:span><text:span text:style-name="T863"><text:s/></text:span><text:span text:style-name="T864">do</text:span></text:p>
      <text:p text:style-name="P865"><text:span text:style-name="T866">Muni</text:span><text:span text:style-name="T867">c</text:span><text:span text:style-name="T868">íp</text:span><text:span text:style-name="T869">i</text:span><text:span text:style-name="T870">o de</text:span><text:span text:style-name="T871"><text:s/></text:span><text:span text:style-name="T872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17:00Z</meta:creation-date>
    <dc:date>2014-02-07T17:17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594" meta:row-count="11" meta:non-whitespace-character-count="1348"/>
  </office:meta>
</office:document-meta>
</file>