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line-height="0.1388in"/>
    </style:style>
    <style:style style:name="P2" style:parent-style-name="Normal" style:family="paragraph">
      <style:paragraph-properties fo:line-height="0.1944in"/>
      <style:text-properties fo:font-size="14pt" style:font-size-asian="14pt" style:font-size-complex="14pt"/>
    </style:style>
    <style:style style:name="P3" style:parent-style-name="Normal" style:family="paragraph">
      <style:paragraph-properties fo:margin-top="0.025in" fo:line-height="101%" fo:margin-left="0.0798in" fo:margin-right="3.1993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0.5pt" style:font-size-asian="10.5pt" style:font-size-complex="10.5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0.5pt" style:font-size-asian="10.5pt" style:font-size-complex="10.5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0.5pt" style:font-size-asian="10.5pt" style:font-size-complex="10.5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0.5pt" style:font-size-asian="10.5pt" style:font-size-complex="10.5pt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0.5pt" style:font-size-asian="10.5pt" style:font-size-complex="10.5pt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P70" style:parent-style-name="Normal" style:family="paragraph">
      <style:paragraph-properties fo:line-height="0.1388in"/>
    </style:style>
    <style:style style:name="P71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72" style:parent-style-name="Normal" style:family="paragraph">
      <style:paragraph-properties fo:text-align="center" fo:margin-top="0.025in" fo:margin-left="0.4368in" fo:margin-right="0.2506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7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/>
    </style:style>
    <style:style style:name="T8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3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6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/>
    </style:style>
    <style:style style:name="T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2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22" style:parent-style-name="Normal" style:family="paragraph">
      <style:paragraph-properties fo:margin-top="0.0027in" fo:margin-left="0.0798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3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3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4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4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47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4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49" style:parent-style-name="Normal" style:family="paragraph">
      <style:paragraph-properties fo:margin-top="0.0055in" fo:line-height="0.1527in"/>
      <style:text-properties fo:font-size="11pt" style:font-size-asian="11pt" style:font-size-complex="11pt"/>
    </style:style>
    <style:style style:name="P150" style:parent-style-name="Normal" style:family="paragraph">
      <style:paragraph-properties fo:margin-left="0.0798in">
        <style:tab-stops/>
      </style:paragraph-properties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76.9% 100%" fo:font-size="6.5pt" style:font-size-asian="6.5pt" style:font-size-complex="6.5pt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0.5pt" style:font-size-asian="10.5pt" style:font-size-complex="10.5pt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P169" style:parent-style-name="Normal" style:family="paragraph">
      <style:paragraph-properties fo:line-height="0.0694in"/>
      <style:text-properties fo:font-size="5pt" style:font-size-asian="5pt" style:font-size-complex="5pt"/>
    </style:style>
    <style:style style:name="P170" style:parent-style-name="Normal" style:family="paragraph">
      <style:paragraph-properties fo:line-height="0.1388in"/>
    </style:style>
    <style:style style:name="P171" style:parent-style-name="Normal" style:family="paragraph">
      <style:paragraph-properties fo:line-height="0.1388in"/>
    </style:style>
    <style:style style:name="P172" style:parent-style-name="Normal" style:family="paragraph">
      <style:paragraph-properties fo:text-align="justify" fo:line-height="96%" fo:margin-left="0.0798in" fo:margin-right="0.2486in" fo:text-indent="0.2875in">
        <style:tab-stops/>
      </style:paragraph-properties>
    </style:style>
    <style:style style:name="T1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2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6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7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1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6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2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2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22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1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2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4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2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9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2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1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2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3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2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7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2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9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25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8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2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0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2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4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2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6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2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9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2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9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28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8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82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28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8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8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7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2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1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29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4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2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6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2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0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3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2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303" style:parent-style-name="Fonteparág.padrão" style:family="text">
      <style:text-properties style:font-name="Arial" style:font-name-asian="Arial" style:font-name-complex="Arial" fo:letter-spacing="0.0173in" style:text-position="76.9% 100%" fo:font-size="6.5pt" style:font-size-asian="6.5pt" style:font-size-complex="6.5pt"/>
    </style:style>
    <style:style style:name="T3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0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/>
    </style:style>
    <style:style style:name="T3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4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3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7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3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4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32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2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2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/>
    </style:style>
    <style:style style:name="T3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7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3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3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1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342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343" style:parent-style-name="Fonteparág.padrão" style:family="text">
      <style:text-properties style:font-name="Arial" style:font-name-asian="Arial" style:font-name-complex="Arial" style:text-scale="104%" style:text-position="76.9% 100%" fo:font-size="6.5pt" style:font-size-asian="6.5pt" style:font-size-complex="6.5pt"/>
    </style:style>
    <style:style style:name="P344" style:parent-style-name="Normal" style:family="paragraph">
      <style:paragraph-properties fo:line-height="0.1666in" fo:margin-left="0.0798in">
        <style:tab-stops/>
      </style:paragraph-properties>
    </style:style>
    <style:style style:name="T3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4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34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3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3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/>
    </style:style>
    <style:style style:name="T3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58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/>
    </style:style>
    <style:style style:name="T3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2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/>
    </style:style>
    <style:style style:name="T3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8" style:parent-style-name="Fonteparág.padrão" style:family="text">
      <style:text-properties style:font-name="Arial" style:font-name-asian="Arial" style:font-name-complex="Arial" fo:letter-spacing="0.0284in" fo:font-size="10.5pt" style:font-size-asian="10.5pt" style:font-size-complex="10.5pt"/>
    </style:style>
    <style:style style:name="T3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0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/>
    </style:style>
    <style:style style:name="T3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1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/>
    </style:style>
    <style:style style:name="T3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8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/>
    </style:style>
    <style:style style:name="T3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0" style:parent-style-name="Fonteparág.padrão" style:family="text">
      <style:text-properties style:font-name="Arial" style:font-name-asian="Arial" style:font-name-complex="Arial" fo:letter-spacing="0.0243in" fo:font-size="10.5pt" style:font-size-asian="10.5pt" style:font-size-complex="10.5pt"/>
    </style:style>
    <style:style style:name="T3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2" style:parent-style-name="Fonteparág.padrão" style:family="text">
      <style:text-properties style:font-name="Arial" style:font-name-asian="Arial" style:font-name-complex="Arial" style:text-position="69.2% 100%" fo:font-size="6.5pt" style:font-size-asian="6.5pt" style:font-size-complex="6.5pt"/>
    </style:style>
    <style:style style:name="T393" style:parent-style-name="Fonteparág.padrão" style:family="text">
      <style:text-properties style:font-name="Arial" style:font-name-asian="Arial" style:font-name-complex="Arial" fo:letter-spacing="0.0173in" style:text-position="69.2% 100%" fo:font-size="6.5pt" style:font-size-asian="6.5pt" style:font-size-complex="6.5pt"/>
    </style:style>
    <style:style style:name="T394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/>
    </style:style>
    <style:style style:name="T39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96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39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398" style:parent-style-name="Normal" style:family="paragraph">
      <style:paragraph-properties fo:margin-top="0.0027in" fo:line-height="204%" fo:margin-left="0.3673in" fo:margin-right="3.0659in" fo:text-indent="-0.2875in">
        <style:tab-stops/>
      </style:paragraph-properties>
    </style:style>
    <style:style style:name="T3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4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4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4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4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4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4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2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4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2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42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42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426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427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/>
    </style:style>
    <style:style style:name="T428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42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430" style:parent-style-name="Normal" style:family="paragraph">
      <style:paragraph-properties fo:text-align="justify" fo:margin-top="0.0034in" fo:line-height="0.1666in" fo:margin-left="0.0798in" fo:margin-right="0.2513in" fo:text-indent="0.2875in">
        <style:tab-stops/>
      </style:paragraph-properties>
    </style:style>
    <style:style style:name="T4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3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3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4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37" style:parent-style-name="Fonteparág.padrão" style:family="text">
      <style:text-properties style:font-name="Arial" style:font-name-asian="Arial" style:font-name-complex="Arial" fo:letter-spacing="0.0006in" style:text-position="76.9% 100%" fo:font-size="6.5pt" style:font-size-asian="6.5pt" style:font-size-complex="6.5pt"/>
    </style:style>
    <style:style style:name="T4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3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4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4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4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5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4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6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4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6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70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4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7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47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47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47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4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81" style:parent-style-name="Fonteparág.padrão" style:family="text">
      <style:text-properties style:font-name="Arial" style:font-name-asian="Arial" style:font-name-complex="Arial" fo:letter-spacing="0.0375in" fo:font-size="10.5pt" style:font-size-asian="10.5pt" style:font-size-complex="10.5pt"/>
    </style:style>
    <style:style style:name="T4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8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4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86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/>
    </style:style>
    <style:style style:name="T48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4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9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9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4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00" style:parent-style-name="Fonteparág.padrão" style:family="text">
      <style:text-properties style:font-name="Arial" style:font-name-asian="Arial" style:font-name-complex="Arial" fo:letter-spacing="0.0402in" fo:font-size="10.5pt" style:font-size-asian="10.5pt" style:font-size-complex="10.5pt"/>
    </style:style>
    <style:style style:name="T5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04" style:parent-style-name="Fonteparág.padrão" style:family="text">
      <style:text-properties style:font-name="Arial" style:font-name-asian="Arial" style:font-name-complex="Arial" fo:letter-spacing="0.0361in" fo:font-size="10.5pt" style:font-size-asian="10.5pt" style:font-size-complex="10.5pt"/>
    </style:style>
    <style:style style:name="T5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1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18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/>
    </style:style>
    <style:style style:name="T5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2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5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2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52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53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3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3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5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3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5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4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54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54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546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54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548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/>
    </style:style>
    <style:style style:name="T54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55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55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55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553" style:parent-style-name="Normal" style:family="paragraph">
      <style:paragraph-properties fo:margin-top="0.0013in" fo:line-height="0.1527in"/>
      <style:text-properties fo:font-size="11pt" style:font-size-asian="11pt" style:font-size-complex="11pt"/>
    </style:style>
    <style:style style:name="P554" style:parent-style-name="Normal" style:family="paragraph">
      <style:paragraph-properties fo:text-align="center" fo:margin-left="0.3402in" fo:margin-right="0.2493in">
        <style:tab-stops/>
      </style:paragraph-properties>
    </style:style>
    <style:style style:name="T5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5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59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5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61" style:parent-style-name="Fonteparág.padrão" style:family="text">
      <style:text-properties style:font-name="Arial" style:font-name-asian="Arial" style:font-name-complex="Arial" fo:letter-spacing="0.0006in" style:text-position="76.9% 100%" fo:font-size="6.5pt" style:font-size-asian="6.5pt" style:font-size-complex="6.5pt"/>
    </style:style>
    <style:style style:name="T56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64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5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6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68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5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75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5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79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5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8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5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87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5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8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5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9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94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5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97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5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9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60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02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6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04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6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06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6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0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13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61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615" style:parent-style-name="Normal" style:family="paragraph">
      <style:paragraph-properties fo:margin-top="0.002in" fo:margin-left="0.0798in">
        <style:tab-stops/>
      </style:paragraph-properties>
    </style:style>
    <style:style style:name="T6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2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6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2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6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2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6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3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6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35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6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3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6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3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64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4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64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4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64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45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1.12917in" svg:y="2.14167in" svg:width="6.00903in" svg:height="0in" draw:z-index="0" draw:id="id0" draw:style-name="a0" draw:name="Freeform 3"><svg:desc/><draw:enhanced-geometry draw:type="non-primitive" svg:viewBox="0 0 5494655 0" draw:enhanced-path="M 0 0 L 549465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4655"/><draw:equation draw:name="f7" draw:formula="?f4 / 0"/><draw:equation draw:name="f8" draw:formula="0 / ?f6"/><draw:equation draw:name="f9" draw:formula="0 / ?f7"/><draw:equation draw:name="f10" draw:formula="8653 / ?f6"/><draw:equation draw:name="f11" draw:formula="5494655 / ?f6"/></draw:enhanced-geometry></draw:custom-shape></text:p>
      <text:p text:style-name="P2"/>
      <text:p text:style-name="P3"><text:span text:style-name="T4">Prefe</text:span><text:span text:style-name="T5">i</text:span><text:span text:style-name="T6">tura</text:span><text:span text:style-name="T7"><text:s/></text:span><text:span text:style-name="T8">d</text:span><text:span text:style-name="T9">o</text:span><text:span text:style-name="T10"><text:s/></text:span><text:span text:style-name="T11">M</text:span><text:span text:style-name="T12">un</text:span><text:span text:style-name="T13">i</text:span><text:span text:style-name="T14">c</text:span><text:span text:style-name="T15">í</text:span><text:span text:style-name="T16">p</text:span><text:span text:style-name="T17">i</text:span><text:span text:style-name="T18">o</text:span><text:span text:style-name="T19"><text:s/></text:span><text:span text:style-name="T20">de</text:span><text:span text:style-name="T21"><text:s/></text:span><text:span text:style-name="T22">São</text:span><text:span text:style-name="T23"><text:s/></text:span><text:span text:style-name="T24">P</text:span><text:span text:style-name="T25">a</text:span><text:span text:style-name="T26">u</text:span><text:span text:style-name="T27">l</text:span><text:span text:style-name="T28">o<text:s/></text:span><text:span text:style-name="T29">Secre</text:span><text:span text:style-name="T30">t</text:span><text:span text:style-name="T31">ar</text:span><text:span text:style-name="T32">i</text:span><text:span text:style-name="T33">a</text:span><text:span text:style-name="T34"><text:s/></text:span><text:span text:style-name="T35">Mun</text:span><text:span text:style-name="T36">i</text:span><text:span text:style-name="T37">c</text:span><text:span text:style-name="T38">i</text:span><text:span text:style-name="T39">pal</text:span><text:span text:style-name="T40"><text:s/></text:span><text:span text:style-name="T41">de</text:span><text:span text:style-name="T42"><text:s/></text:span><text:span text:style-name="T43">C</text:span><text:span text:style-name="T44">u</text:span><text:span text:style-name="T45">l</text:span><text:span text:style-name="T46">t</text:span><text:span text:style-name="T47">u</text:span><text:span text:style-name="T48">ra<text:s/></text:span><text:span text:style-name="T49">D</text:span><text:span text:style-name="T50">e</text:span><text:span text:style-name="T51">parta</text:span><text:span text:style-name="T52">me</text:span><text:span text:style-name="T53">nto</text:span><text:span text:style-name="T54"><text:s/></text:span><text:span text:style-name="T55">do</text:span><text:span text:style-name="T56"><text:s/></text:span><text:span text:style-name="T57">Patr</text:span><text:span text:style-name="T58">i</text:span><text:span text:style-name="T59">môn</text:span><text:span text:style-name="T60">i</text:span><text:span text:style-name="T61">o</text:span><text:span text:style-name="T62"><text:s/></text:span><text:span text:style-name="T63">H</text:span><text:span text:style-name="T64">i</text:span><text:span text:style-name="T65">s</text:span><text:span text:style-name="T66">tór</text:span><text:span text:style-name="T67">i</text:span><text:span text:style-name="T68">c</text:span><text:span text:style-name="T69">o</text:span></text:p>
      <text:p text:style-name="P70"/>
      <text:p text:style-name="P71"/>
      <text:p text:style-name="P72"><text:span text:style-name="T73">Co</text:span><text:span text:style-name="T74">nse</text:span><text:span text:style-name="T75">l</text:span><text:span text:style-name="T76">ho <text:s/></text:span><text:span text:style-name="T77"><text:s/></text:span><text:span text:style-name="T78">Mun</text:span><text:span text:style-name="T79">i</text:span><text:span text:style-name="T80">c</text:span><text:span text:style-name="T81">i</text:span><text:span text:style-name="T82">p</text:span><text:span text:style-name="T83">a</text:span><text:span text:style-name="T84">l <text:s/></text:span><text:span text:style-name="T85"><text:s/></text:span><text:span text:style-name="T86">de<text:s/></text:span><text:span text:style-name="T87"><text:s/></text:span><text:span text:style-name="T88">P</text:span><text:span text:style-name="T89">r</text:span><text:span text:style-name="T90">es</text:span><text:span text:style-name="T91">e</text:span><text:span text:style-name="T92">rvação <text:s/></text:span><text:span text:style-name="T93"><text:s/></text:span><text:span text:style-name="T94">d</text:span><text:span text:style-name="T95">o<text:s/></text:span><text:span text:style-name="T96"><text:s/></text:span><text:span text:style-name="T97">P</text:span><text:span text:style-name="T98">a</text:span><text:span text:style-name="T99">t</text:span><text:span text:style-name="T100">ri</text:span><text:span text:style-name="T101">m</text:span><text:span text:style-name="T102">ô</text:span><text:span text:style-name="T103">n</text:span><text:span text:style-name="T104">i</text:span><text:span text:style-name="T105">o <text:s/></text:span><text:span text:style-name="T106"><text:s/></text:span><text:span text:style-name="T107">His</text:span><text:span text:style-name="T108">t</text:span><text:span text:style-name="T109">ó</text:span><text:span text:style-name="T110">ri</text:span><text:span text:style-name="T111">co, <text:s/></text:span><text:span text:style-name="T112"><text:s/></text:span><text:span text:style-name="T113">C</text:span><text:span text:style-name="T114">u</text:span><text:span text:style-name="T115">l</text:span><text:span text:style-name="T116">t</text:span><text:span text:style-name="T117">ur</text:span><text:span text:style-name="T118">a</text:span><text:span text:style-name="T119">l <text:s/></text:span><text:span text:style-name="T120"><text:s/></text:span><text:span text:style-name="T121">e</text:span></text:p>
      <text:p text:style-name="P122"><text:span text:style-name="T123">A</text:span><text:span text:style-name="T124">m</text:span><text:span text:style-name="T125">bi</text:span><text:span text:style-name="T126">e</text:span><text:span text:style-name="T127">n</text:span><text:span text:style-name="T128">t</text:span><text:span text:style-name="T129">al</text:span><text:span text:style-name="T130"><text:s/></text:span><text:span text:style-name="T131">d</text:span><text:span text:style-name="T132">a</text:span><text:span text:style-name="T133"><text:s/></text:span><text:span text:style-name="T134">C</text:span><text:span text:style-name="T135">i</text:span><text:span text:style-name="T136">d</text:span><text:span text:style-name="T137">ade</text:span><text:span text:style-name="T138"><text:s/></text:span><text:span text:style-name="T139">de</text:span><text:span text:style-name="T140"><text:s/></text:span><text:span text:style-name="T141">S</text:span><text:span text:style-name="T142">ã</text:span><text:span text:style-name="T143">o</text:span><text:span text:style-name="T144"><text:s/></text:span><text:span text:style-name="T145">Pa</text:span><text:span text:style-name="T146">u</text:span><text:span text:style-name="T147">l</text:span><text:span text:style-name="T148">o</text:span></text:p>
      <text:p text:style-name="P149"/>
      <text:p text:style-name="P150"><text:span text:style-name="T151">R</text:span><text:span text:style-name="T152">e</text:span><text:span text:style-name="T153">so</text:span><text:span text:style-name="T154">l</text:span><text:span text:style-name="T155">uç</text:span><text:span text:style-name="T156">ã</text:span><text:span text:style-name="T157">o</text:span><text:span text:style-name="T158"><text:s/></text:span><text:span text:style-name="T159">n</text:span><text:span text:style-name="T160">o</text:span><text:span text:style-name="T161">.</text:span><text:span text:style-name="T162"><text:s/></text:span><text:span text:style-name="T163">0</text:span><text:span text:style-name="T164">3</text:span><text:span text:style-name="T165">/</text:span><text:span text:style-name="T166">2</text:span><text:span text:style-name="T167">0</text:span><text:span text:style-name="T168">02</text:span></text:p>
      <text:p text:style-name="P169"/>
      <text:p text:style-name="P170"/>
      <text:p text:style-name="P171"/>
      <text:p text:style-name="P172"><text:span text:style-name="T173">O<text:s/></text:span><text:span text:style-name="T174"><text:s/></text:span><text:span text:style-name="T175">C</text:span><text:span text:style-name="T176">o</text:span><text:span text:style-name="T177">n</text:span><text:span text:style-name="T178">se</text:span><text:span text:style-name="T179">l</text:span><text:span text:style-name="T180">h</text:span><text:span text:style-name="T181">o<text:s/></text:span><text:span text:style-name="T182"><text:s/></text:span><text:span text:style-name="T183">Mun</text:span><text:span text:style-name="T184">ici</text:span><text:span text:style-name="T185">pal<text:s/></text:span><text:span text:style-name="T186"><text:s/></text:span><text:span text:style-name="T187">de<text:s/></text:span><text:span text:style-name="T188"><text:s/></text:span><text:span text:style-name="T189">Pre</text:span><text:span text:style-name="T190">s</text:span><text:span text:style-name="T191">e</text:span><text:span text:style-name="T192">r</text:span><text:span text:style-name="T193">v</text:span><text:span text:style-name="T194">aç</text:span><text:span text:style-name="T195">ã</text:span><text:span text:style-name="T196">o<text:s/></text:span><text:span text:style-name="T197"><text:s/></text:span><text:span text:style-name="T198">d</text:span><text:span text:style-name="T199">o <text:s/>Pa</text:span><text:span text:style-name="T200">t</text:span><text:span text:style-name="T201">r</text:span><text:span text:style-name="T202">i</text:span><text:span text:style-name="T203">môn</text:span><text:span text:style-name="T204">i</text:span><text:span text:style-name="T205">o<text:s/></text:span><text:span text:style-name="T206"><text:s/></text:span><text:span text:style-name="T207">Hi</text:span><text:span text:style-name="T208">s</text:span><text:span text:style-name="T209">t</text:span><text:span text:style-name="T210">ó</text:span><text:span text:style-name="T211">r</text:span><text:span text:style-name="T212">i</text:span><text:span text:style-name="T213">c</text:span><text:span text:style-name="T214">o,<text:s/></text:span><text:span text:style-name="T215"><text:s/></text:span><text:span text:style-name="T216">C</text:span><text:span text:style-name="T217">u</text:span><text:span text:style-name="T218">l</text:span><text:span text:style-name="T219">t</text:span><text:span text:style-name="T220">u</text:span><text:span text:style-name="T221">ral<text:s/></text:span><text:span text:style-name="T222"><text:s/></text:span><text:span text:style-name="T223">e<text:s/></text:span><text:span text:style-name="T224">A</text:span><text:span text:style-name="T225">m</text:span><text:span text:style-name="T226">bi</text:span><text:span text:style-name="T227">e</text:span><text:span text:style-name="T228">n</text:span><text:span text:style-name="T229">t</text:span><text:span text:style-name="T230">al</text:span><text:span text:style-name="T231"><text:s/></text:span><text:span text:style-name="T232">d</text:span><text:span text:style-name="T233">a</text:span><text:span text:style-name="T234"><text:s/></text:span><text:span text:style-name="T235">Ci</text:span><text:span text:style-name="T236">da</text:span><text:span text:style-name="T237">d</text:span><text:span text:style-name="T238">e</text:span><text:span text:style-name="T239"><text:s/></text:span><text:span text:style-name="T240">de</text:span><text:span text:style-name="T241"><text:s/></text:span><text:span text:style-name="T242">São</text:span><text:span text:style-name="T243"><text:s/></text:span><text:span text:style-name="T244">Pau</text:span><text:span text:style-name="T245">l</text:span><text:span text:style-name="T246">o</text:span><text:span text:style-name="T247"><text:s/></text:span><text:span text:style-name="T248">–</text:span><text:span text:style-name="T249"><text:s/></text:span><text:span text:style-name="T250">C</text:span><text:span text:style-name="T251">O</text:span><text:span text:style-name="T252">N</text:span><text:span text:style-name="T253">P</text:span><text:span text:style-name="T254">R</text:span><text:span text:style-name="T255">ES</text:span><text:span text:style-name="T256">P</text:span><text:span text:style-name="T257">,</text:span><text:span text:style-name="T258"><text:s/></text:span><text:span text:style-name="T259">no</text:span><text:span text:style-name="T260"><text:s/></text:span><text:span text:style-name="T261">u</text:span><text:span text:style-name="T262">s</text:span><text:span text:style-name="T263">o</text:span><text:span text:style-name="T264"><text:s/></text:span><text:span text:style-name="T265">de</text:span><text:span text:style-name="T266"><text:s/></text:span><text:span text:style-name="T267">s</text:span><text:span text:style-name="T268">uas</text:span><text:span text:style-name="T269"><text:s/></text:span><text:span text:style-name="T270">a</text:span><text:span text:style-name="T271">t</text:span><text:span text:style-name="T272">r</text:span><text:span text:style-name="T273">i</text:span><text:span text:style-name="T274">bu</text:span><text:span text:style-name="T275">i</text:span><text:span text:style-name="T276">ç</text:span><text:span text:style-name="T277">õ</text:span><text:span text:style-name="T278">es</text:span><text:span text:style-name="T279"><text:s/></text:span><text:span text:style-name="T280">l</text:span><text:span text:style-name="T281">e</text:span><text:span text:style-name="T282">g</text:span><text:span text:style-name="T283">a</text:span><text:span text:style-name="T284">i</text:span><text:span text:style-name="T285">s<text:s/></text:span><text:span text:style-name="T286">e<text:s/></text:span><text:span text:style-name="T287"><text:s/></text:span><text:span text:style-name="T288">n</text:span><text:span text:style-name="T289">o</text:span><text:span text:style-name="T290">s<text:s/></text:span><text:span text:style-name="T291"><text:s/></text:span><text:span text:style-name="T292">t</text:span><text:span text:style-name="T293">ermos<text:s/></text:span><text:span text:style-name="T294"><text:s/></text:span><text:span text:style-name="T295">da<text:s/></text:span><text:span text:style-name="T296"><text:s/></text:span><text:span text:style-name="T297">L</text:span><text:span text:style-name="T298">e</text:span><text:span text:style-name="T299">i<text:s/></text:span><text:span text:style-name="T300"><text:s/></text:span><text:span text:style-name="T301">n</text:span><text:span text:style-name="T302">o <text:s/></text:span><text:span text:style-name="T303"><text:s/></text:span><text:span text:style-name="T304">10</text:span><text:span text:style-name="T305">.</text:span><text:span text:style-name="T306">032</text:span><text:span text:style-name="T307">/</text:span><text:span text:style-name="T308">8</text:span><text:span text:style-name="T309">5,<text:s/></text:span><text:span text:style-name="T310"><text:s/></text:span><text:span text:style-name="T311">c</text:span><text:span text:style-name="T312">o</text:span><text:span text:style-name="T313">m<text:s/></text:span><text:span text:style-name="T314"><text:s/></text:span><text:span text:style-name="T315">a</text:span><text:span text:style-name="T316">s<text:s/></text:span><text:span text:style-name="T317"><text:s/></text:span><text:span text:style-name="T318">a</text:span><text:span text:style-name="T319">l</text:span><text:span text:style-name="T320">t</text:span><text:span text:style-name="T321">era</text:span><text:span text:style-name="T322">ç</text:span><text:span text:style-name="T323">ões<text:s/></text:span><text:span text:style-name="T324"><text:s/></text:span><text:span text:style-name="T325">i</text:span><text:span text:style-name="T326">n</text:span><text:span text:style-name="T327">t</text:span><text:span text:style-name="T328">r</text:span><text:span text:style-name="T329">odu</text:span><text:span text:style-name="T330">zi</text:span><text:span text:style-name="T331">das<text:s/></text:span><text:span text:style-name="T332"><text:s/></text:span><text:span text:style-name="T333">p</text:span><text:span text:style-name="T334">e</text:span><text:span text:style-name="T335">l</text:span><text:span text:style-name="T336">a<text:s/></text:span><text:span text:style-name="T337"><text:s/></text:span><text:span text:style-name="T338">L</text:span><text:span text:style-name="T339">e</text:span><text:span text:style-name="T340">i<text:s/></text:span><text:span text:style-name="T341"><text:s/></text:span><text:span text:style-name="T342">n</text:span><text:span text:style-name="T343">o</text:span></text:p>
      <text:p text:style-name="P344"><text:span text:style-name="T345">10</text:span><text:span text:style-name="T346">.</text:span><text:span text:style-name="T347">23</text:span><text:span text:style-name="T348">6</text:span><text:span text:style-name="T349">/</text:span><text:span text:style-name="T350">8</text:span><text:span text:style-name="T351">6</text:span><text:span text:style-name="T352">,</text:span><text:span text:style-name="T353"><text:s/></text:span><text:span text:style-name="T354">c</text:span><text:span text:style-name="T355">on</text:span><text:span text:style-name="T356">f</text:span><text:span text:style-name="T357">orme</text:span><text:span text:style-name="T358"><text:s/></text:span><text:span text:style-name="T359">de</text:span><text:span text:style-name="T360">ci</text:span><text:span text:style-name="T361">são</text:span><text:span text:style-name="T362"><text:s/></text:span><text:span text:style-name="T363">u</text:span><text:span text:style-name="T364">nâ</text:span><text:span text:style-name="T365">n</text:span><text:span text:style-name="T366">i</text:span><text:span text:style-name="T367">me</text:span><text:span text:style-name="T368"><text:s/></text:span><text:span text:style-name="T369">dos</text:span><text:span text:style-name="T370"><text:s/></text:span><text:span text:style-name="T371">C</text:span><text:span text:style-name="T372">on</text:span><text:span text:style-name="T373">s</text:span><text:span text:style-name="T374">e</text:span><text:span text:style-name="T375">l</text:span><text:span text:style-name="T376">he</text:span><text:span text:style-name="T377">i</text:span><text:span text:style-name="T378">r</text:span><text:span text:style-name="T379">o</text:span><text:span text:style-name="T380">s</text:span><text:span text:style-name="T381"><text:s/></text:span><text:span text:style-name="T382">p</text:span><text:span text:style-name="T383">r</text:span><text:span text:style-name="T384">ese</text:span><text:span text:style-name="T385">n</text:span><text:span text:style-name="T386">t</text:span><text:span text:style-name="T387">es</text:span><text:span text:style-name="T388"><text:s/></text:span><text:span text:style-name="T389">à</text:span><text:span text:style-name="T390"><text:s/></text:span><text:span text:style-name="T391">261</text:span><text:span text:style-name="T392">a<text:s/></text:span><text:span text:style-name="T393"><text:s/></text:span><text:span text:style-name="T394">R</text:span><text:span text:style-name="T395">eun</text:span><text:span text:style-name="T396">i</text:span><text:span text:style-name="T397">ão</text:span></text:p>
      <text:p text:style-name="P398"><text:span text:style-name="T399">Or</text:span><text:span text:style-name="T400">di</text:span><text:span text:style-name="T401">nár</text:span><text:span text:style-name="T402">i</text:span><text:span text:style-name="T403">a</text:span><text:span text:style-name="T404"><text:s/></text:span><text:span text:style-name="T405">r</text:span><text:span text:style-name="T406">ea</text:span><text:span text:style-name="T407">l</text:span><text:span text:style-name="T408">iz</text:span><text:span text:style-name="T409">ada</text:span><text:span text:style-name="T410"><text:s/></text:span><text:span text:style-name="T411">em</text:span><text:span text:style-name="T412"><text:s/></text:span><text:span text:style-name="T413">05</text:span><text:span text:style-name="T414"><text:s/></text:span><text:span text:style-name="T415">de</text:span><text:span text:style-name="T416"><text:s/></text:span><text:span text:style-name="T417">abr</text:span><text:span text:style-name="T418">i</text:span><text:span text:style-name="T419">l</text:span><text:span text:style-name="T420"><text:s/></text:span><text:span text:style-name="T421">d</text:span><text:span text:style-name="T422">e</text:span><text:span text:style-name="T423"><text:s/></text:span><text:span text:style-name="T424">200</text:span><text:span text:style-name="T425">2</text:span><text:span text:style-name="T426">,<text:s/></text:span><text:span text:style-name="T427">R</text:span><text:span text:style-name="T428">E</text:span><text:span text:style-name="T429">SOLVE</text:span></text:p>
      <text:p text:style-name="P430"><text:span text:style-name="T431">Ar</text:span><text:span text:style-name="T432">t</text:span><text:span text:style-name="T433">i</text:span><text:span text:style-name="T434">go<text:s/></text:span><text:span text:style-name="T435"><text:s/></text:span><text:span text:style-name="T436">1</text:span><text:span text:style-name="T437">o</text:span><text:span text:style-name="T438">.<text:s/></text:span><text:span text:style-name="T439"><text:s/></text:span><text:span text:style-name="T440">– <text:s/>Tod</text:span><text:span text:style-name="T441">o</text:span><text:span text:style-name="T442">s<text:s/></text:span><text:span text:style-name="T443"><text:s/></text:span><text:span text:style-name="T444">o</text:span><text:span text:style-name="T445">s<text:s/></text:span><text:span text:style-name="T446"><text:s/></text:span><text:span text:style-name="T447">p</text:span><text:span text:style-name="T448">r</text:span><text:span text:style-name="T449">oc</text:span><text:span text:style-name="T450">e</text:span><text:span text:style-name="T451">s</text:span><text:span text:style-name="T452">s</text:span><text:span text:style-name="T453">os<text:s/></text:span><text:span text:style-name="T454"><text:s/></text:span><text:span text:style-name="T455">de <text:s/>p</text:span><text:span text:style-name="T456">e</text:span><text:span text:style-name="T457">d</text:span><text:span text:style-name="T458">i</text:span><text:span text:style-name="T459">do<text:s/></text:span><text:span text:style-name="T460"><text:s/></text:span><text:span text:style-name="T461">d</text:span><text:span text:style-name="T462">e <text:s/>r</text:span><text:span text:style-name="T463">e</text:span><text:span text:style-name="T464">con</text:span><text:span text:style-name="T465">si</text:span><text:span text:style-name="T466">d</text:span><text:span text:style-name="T467">er</text:span><text:span text:style-name="T468">a</text:span><text:span text:style-name="T469">ção<text:s/></text:span><text:span text:style-name="T470"><text:s/></text:span><text:span text:style-name="T471">de <text:s/></text:span><text:span text:style-name="T472">d</text:span><text:span text:style-name="T473">es</text:span><text:span text:style-name="T474">p</text:span><text:span text:style-name="T475">acho<text:s/></text:span><text:span text:style-name="T476">em</text:span><text:span text:style-name="T477">i</text:span><text:span text:style-name="T478">ti</text:span><text:span text:style-name="T479">d</text:span><text:span text:style-name="T480">o</text:span><text:span text:style-name="T481"><text:s/></text:span><text:span text:style-name="T482">p</text:span><text:span text:style-name="T483">e</text:span><text:span text:style-name="T484">l</text:span><text:span text:style-name="T485">o</text:span><text:span text:style-name="T486"><text:s/></text:span><text:span text:style-name="T487">C</text:span><text:span text:style-name="T488">O</text:span><text:span text:style-name="T489">N</text:span><text:span text:style-name="T490">P</text:span><text:span text:style-name="T491">R</text:span><text:span text:style-name="T492">E</text:span><text:span text:style-name="T493">S</text:span><text:span text:style-name="T494">P<text:s/></text:span><text:span text:style-name="T495"><text:s/></text:span><text:span text:style-name="T496">s</text:span><text:span text:style-name="T497">ome</text:span><text:span text:style-name="T498">nt</text:span><text:span text:style-name="T499">e</text:span><text:span text:style-name="T500"><text:s/></text:span><text:span text:style-name="T501">se</text:span><text:span text:style-name="T502">r</text:span><text:span text:style-name="T503">ão</text:span><text:span text:style-name="T504"><text:s/></text:span><text:span text:style-name="T505">a</text:span><text:span text:style-name="T506">na</text:span><text:span text:style-name="T507">li</text:span><text:span text:style-name="T508">sa</text:span><text:span text:style-name="T509">d</text:span><text:span text:style-name="T510">os</text:span><text:span text:style-name="T511"><text:s/></text:span><text:span text:style-name="T512"><text:s/></text:span><text:span text:style-name="T513">med</text:span><text:span text:style-name="T514">i</text:span><text:span text:style-name="T515">an</text:span><text:span text:style-name="T516">t</text:span><text:span text:style-name="T517">e <text:s/>a</text:span><text:span text:style-name="T518"><text:s/></text:span><text:span text:style-name="T519">a</text:span><text:span text:style-name="T520">p</text:span><text:span text:style-name="T521">re</text:span><text:span text:style-name="T522">s</text:span><text:span text:style-name="T523">en</text:span><text:span text:style-name="T524">t</text:span><text:span text:style-name="T525">aç</text:span><text:span text:style-name="T526">ã</text:span><text:span text:style-name="T527">o<text:s/></text:span><text:span text:style-name="T528"><text:s/></text:span><text:span text:style-name="T529">de<text:s/></text:span><text:span text:style-name="T530">f</text:span><text:span text:style-name="T531">a</text:span><text:span text:style-name="T532">t</text:span><text:span text:style-name="T533">o</text:span><text:span text:style-name="T534">s</text:span><text:span text:style-name="T535"><text:s/></text:span><text:span text:style-name="T536">no</text:span><text:span text:style-name="T537">v</text:span><text:span text:style-name="T538">os</text:span><text:span text:style-name="T539"><text:s/></text:span><text:span text:style-name="T540">pe</text:span><text:span text:style-name="T541">l</text:span><text:span text:style-name="T542">o</text:span><text:span text:style-name="T543"><text:s/></text:span><text:span text:style-name="T544">i</text:span><text:span text:style-name="T545">n</text:span><text:span text:style-name="T546">t</text:span><text:span text:style-name="T547">ere</text:span><text:span text:style-name="T548">s</text:span><text:span text:style-name="T549">sa</text:span><text:span text:style-name="T550">d</text:span><text:span text:style-name="T551">o</text:span><text:span text:style-name="T552">.</text:span></text:p>
      <text:p text:style-name="P553"/>
      <text:p text:style-name="P554"><text:span text:style-name="T555">Ar</text:span><text:span text:style-name="T556">t</text:span><text:span text:style-name="T557">i</text:span><text:span text:style-name="T558">go</text:span><text:span text:style-name="T559"><text:s/></text:span><text:span text:style-name="T560">2</text:span><text:span text:style-name="T561">o</text:span><text:span text:style-name="T562">.</text:span><text:span text:style-name="T563">–</text:span><text:span text:style-name="T564"><text:s/></text:span><text:span text:style-name="T565">Es</text:span><text:span text:style-name="T566">t</text:span><text:span text:style-name="T567">a</text:span><text:span text:style-name="T568"><text:s/></text:span><text:span text:style-name="T569">R</text:span><text:span text:style-name="T570">e</text:span><text:span text:style-name="T571">s</text:span><text:span text:style-name="T572">o</text:span><text:span text:style-name="T573">l</text:span><text:span text:style-name="T574">ução</text:span><text:span text:style-name="T575"><text:s/></text:span><text:span text:style-name="T576">p</text:span><text:span text:style-name="T577">a</text:span><text:span text:style-name="T578">ssa</text:span><text:span text:style-name="T579"><text:s/></text:span><text:span text:style-name="T580">a</text:span><text:span text:style-name="T581"><text:s/></text:span><text:span text:style-name="T582">v</text:span><text:span text:style-name="T583">i</text:span><text:span text:style-name="T584">go</text:span><text:span text:style-name="T585">r</text:span><text:span text:style-name="T586">ar</text:span><text:span text:style-name="T587"><text:s/></text:span><text:span text:style-name="T588">a</text:span><text:span text:style-name="T589"><text:s/></text:span><text:span text:style-name="T590">par</text:span><text:span text:style-name="T591">t</text:span><text:span text:style-name="T592">i</text:span><text:span text:style-name="T593">r</text:span><text:span text:style-name="T594"><text:s/></text:span><text:span text:style-name="T595">d</text:span><text:span text:style-name="T596">a</text:span><text:span text:style-name="T597"><text:s/></text:span><text:span text:style-name="T598">d</text:span><text:span text:style-name="T599">a</text:span><text:span text:style-name="T600">t</text:span><text:span text:style-name="T601">a</text:span><text:span text:style-name="T602"><text:s/></text:span><text:span text:style-name="T603">de</text:span><text:span text:style-name="T604"><text:s/></text:span><text:span text:style-name="T605">sua</text:span><text:span text:style-name="T606"><text:s/></text:span><text:span text:style-name="T607">pub</text:span><text:span text:style-name="T608">l</text:span><text:span text:style-name="T609">ic</text:span><text:span text:style-name="T610">aç</text:span><text:span text:style-name="T611">ã</text:span><text:span text:style-name="T612">o</text:span><text:span text:style-name="T613"><text:s/></text:span><text:span text:style-name="T614">no</text:span></text:p>
      <text:p text:style-name="P615"><text:span text:style-name="T616">Di</text:span><text:span text:style-name="T617">á</text:span><text:span text:style-name="T618">ri</text:span><text:span text:style-name="T619">o</text:span><text:span text:style-name="T620"><text:s/></text:span><text:span text:style-name="T621">O</text:span><text:span text:style-name="T622">f</text:span><text:span text:style-name="T623">ic</text:span><text:span text:style-name="T624">i</text:span><text:span text:style-name="T625">a</text:span><text:span text:style-name="T626">l</text:span><text:span text:style-name="T627"><text:s/></text:span><text:span text:style-name="T628">do</text:span><text:span text:style-name="T629"><text:s/></text:span><text:span text:style-name="T630">Mun</text:span><text:span text:style-name="T631">ic</text:span><text:span text:style-name="T632">í</text:span><text:span text:style-name="T633">pi</text:span><text:span text:style-name="T634">o</text:span><text:span text:style-name="T635"><text:s/></text:span><text:span text:style-name="T636">de</text:span><text:span text:style-name="T637"><text:s/></text:span><text:span text:style-name="T638">São</text:span><text:span text:style-name="T639"><text:s/></text:span><text:span text:style-name="T640">P</text:span><text:span text:style-name="T641">a</text:span><text:span text:style-name="T642">u</text:span><text:span text:style-name="T643">l</text:span><text:span text:style-name="T644">o</text:span><text:span text:style-name="T64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1.0972in" fo:margin-left="1.069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6T17:07:00Z</meta:creation-date>
    <dc:date>2014-02-06T17:07:00Z</dc: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50" meta:row-count="6" meta:non-whitespace-character-count="803"/>
  </office:meta>
</office:document-meta>
</file>