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line-height="0.1388in"/>
    </style:style>
    <style:style style:name="P119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line-height="95%" fo:margin-left="0.077in" fo:margin-right="0.0506in" fo:text-indent="0.4916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45in" style:text-position="76.9% 100%" fo:font-size="6.5pt" style:font-size-asian="6.5pt" style:font-size-complex="6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P347" style:parent-style-name="Normal" style:family="paragraph">
      <style:paragraph-properties fo:margin-top="0.0013in" fo:margin-left="0.077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P354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355" style:parent-style-name="Normal" style:family="paragraph">
      <style:paragraph-properties fo:margin-left="0.5687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58" style:parent-style-name="Normal" style:family="paragraph">
      <style:paragraph-properties fo:margin-top="0.0027in" fo:line-height="0.125in"/>
      <style:text-properties fo:font-size="9.5pt" style:font-size-asian="9.5pt" style:font-size-complex="9.5pt" fo:language="pt" fo:country="BR"/>
    </style:style>
    <style:style style:name="P359" style:parent-style-name="Normal" style:family="paragraph">
      <style:paragraph-properties fo:text-align="justify" fo:margin-left="0.077in" fo:margin-right="0.0534in" fo:text-indent="0.4916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P487" style:parent-style-name="Normal" style:family="paragraph">
      <style:paragraph-properties fo:margin-top="0.0048in" fo:line-height="0.125in"/>
      <style:text-properties fo:font-size="9.5pt" style:font-size-asian="9.5pt" style:font-size-complex="9.5pt" fo:language="pt" fo:country="BR"/>
    </style:style>
    <style:style style:name="P488" style:parent-style-name="Normal" style:family="paragraph">
      <style:paragraph-properties fo:margin-left="0.5687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P556" style:parent-style-name="Normal" style:family="paragraph">
      <style:paragraph-properties fo:line-height="0.1527in" fo:margin-left="0.077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-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letter-spacing="-0.0006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3</text:span><text:span text:style-name="T115">/</text:span><text:span text:style-name="T116">200</text:span><text:span text:style-name="T117">3</text:span></text:p>
      <text:p text:style-name="P118"/>
      <text:p text:style-name="P119"/>
      <text:p text:style-name="P120"><text:span text:style-name="T121">O</text:span><text:span text:style-name="T122"><text:s/></text:span><text:span text:style-name="T123"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</text:span><text:span text:style-name="T137"><text:s/></text:span><text:span text:style-name="T138">Pre</text:span><text:span text:style-name="T139">s</text:span><text:span text:style-name="T140">er</text:span><text:span text:style-name="T141">va</text:span><text:span text:style-name="T142">ç</text:span><text:span text:style-name="T143">ão</text:span><text:span text:style-name="T144"><text:s/></text:span><text:span text:style-name="T145">do</text:span><text:span text:style-name="T146"><text:s/></text:span><text:span text:style-name="T147">Patrimôn</text:span><text:span text:style-name="T148">i</text:span><text:span text:style-name="T149">o</text:span><text:span text:style-name="T150"><text:s/></text:span><text:span text:style-name="T151">H</text:span><text:span text:style-name="T152">i</text:span><text:span text:style-name="T153">s</text:span><text:span text:style-name="T154">t</text:span><text:span text:style-name="T155">ó</text:span><text:span text:style-name="T156">ri</text:span><text:span text:style-name="T157">c</text:span><text:span text:style-name="T158">o,</text:span><text:span text:style-name="T159"><text:s/></text:span><text:span text:style-name="T160">C</text:span><text:span text:style-name="T161">ultu</text:span><text:span text:style-name="T162">r</text:span><text:span text:style-name="T163">al</text:span><text:span text:style-name="T164"><text:s/></text:span><text:span text:style-name="T165">e</text:span><text:span text:style-name="T166"><text:s/></text:span><text:span text:style-name="T167">Ambiental</text:span><text:span text:style-name="T168"><text:s/></text:span><text:span text:style-name="T169">da</text:span><text:span text:style-name="T170"><text:s/></text:span><text:span text:style-name="T171">C</text:span><text:span text:style-name="T172">id</text:span><text:span text:style-name="T173">a</text:span><text:span text:style-name="T174">de de</text:span><text:span text:style-name="T175"><text:s/></text:span><text:span text:style-name="T176">São</text:span><text:span text:style-name="T177"><text:s/></text:span><text:span text:style-name="T178">P</text:span><text:span text:style-name="T179">aulo –</text:span><text:span text:style-name="T180"><text:s/></text:span><text:span text:style-name="T181">C</text:span><text:span text:style-name="T182">O</text:span><text:span text:style-name="T183">N</text:span><text:span text:style-name="T184">P</text:span><text:span text:style-name="T185">R</text:span><text:span text:style-name="T186">E</text:span><text:span text:style-name="T187">S</text:span><text:span text:style-name="T188">P,</text:span><text:span text:style-name="T189"><text:s/></text:span><text:span text:style-name="T190">no</text:span><text:span text:style-name="T191"><text:s/></text:span><text:span text:style-name="T192">u</text:span><text:span text:style-name="T193">s</text:span><text:span text:style-name="T194">o</text:span><text:span text:style-name="T195"><text:s/></text:span><text:span text:style-name="T196">d</text:span><text:span text:style-name="T197">e<text:s/></text:span><text:span text:style-name="T198">s</text:span><text:span text:style-name="T199">u</text:span><text:span text:style-name="T200">a</text:span><text:span text:style-name="T201">s</text:span><text:span text:style-name="T202"><text:s/></text:span><text:span text:style-name="T203">a</text:span><text:span text:style-name="T204">t</text:span><text:span text:style-name="T205">ribu</text:span><text:span text:style-name="T206">iç</text:span><text:span text:style-name="T207">ões lega</text:span><text:span text:style-name="T208">i</text:span><text:span text:style-name="T209">s e nos term</text:span><text:span text:style-name="T210">o</text:span><text:span text:style-name="T211">s<text:s/></text:span><text:span text:style-name="T212">d</text:span><text:span text:style-name="T213">a</text:span><text:span text:style-name="T214"><text:s/></text:span><text:span text:style-name="T215">Lei nº</text:span><text:span text:style-name="T216"><text:s/></text:span><text:span text:style-name="T217">1</text:span><text:span text:style-name="T218">0.</text:span><text:span text:style-name="T219">0</text:span><text:span text:style-name="T220">32,</text:span><text:span text:style-name="T221"><text:s/></text:span><text:span text:style-name="T222">de 27 de de</text:span><text:span text:style-name="T223">z</text:span><text:span text:style-name="T224">em</text:span><text:span text:style-name="T225">b</text:span><text:span text:style-name="T226">ro</text:span><text:span text:style-name="T227"><text:s/></text:span><text:span text:style-name="T228">de 1985,</text:span><text:span text:style-name="T229"><text:s/></text:span><text:span text:style-name="T230">c</text:span><text:span text:style-name="T231">om</text:span><text:span text:style-name="T232"><text:s/></text:span><text:span text:style-name="T233">a</text:span><text:span text:style-name="T234">s</text:span><text:span text:style-name="T235"><text:s/></text:span><text:span text:style-name="T236">alter</text:span><text:span text:style-name="T237">a</text:span><text:span text:style-name="T238">ç</text:span><text:span text:style-name="T239">õ</text:span><text:span text:style-name="T240">e</text:span><text:span text:style-name="T241">s</text:span><text:span text:style-name="T242"><text:s/></text:span><text:span text:style-name="T243">i</text:span><text:span text:style-name="T244">n</text:span><text:span text:style-name="T245">trod</text:span><text:span text:style-name="T246">u</text:span><text:span text:style-name="T247">z</text:span><text:span text:style-name="T248">id</text:span><text:span text:style-name="T249">a</text:span><text:span text:style-name="T250">s</text:span><text:span text:style-name="T251"><text:s/></text:span><text:span text:style-name="T252">p</text:span><text:span text:style-name="T253">e</text:span><text:span text:style-name="T254">la</text:span><text:span text:style-name="T255"><text:s/></text:span><text:span text:style-name="T256">Lei</text:span><text:span text:style-name="T257"><text:s/></text:span><text:span text:style-name="T258">nº</text:span><text:span text:style-name="T259"><text:s/></text:span><text:span text:style-name="T260">10.</text:span><text:span text:style-name="T261">2</text:span><text:span text:style-name="T262">36,</text:span><text:span text:style-name="T263"><text:s/></text:span><text:span text:style-name="T264">de</text:span><text:span text:style-name="T265"><text:s/></text:span><text:span text:style-name="T266">16</text:span><text:span text:style-name="T267"><text:s/></text:span><text:span text:style-name="T268">de de</text:span><text:span text:style-name="T269">z</text:span><text:span text:style-name="T270">em</text:span><text:span text:style-name="T271">b</text:span><text:span text:style-name="T272">ro</text:span><text:span text:style-name="T273"><text:s/></text:span><text:span text:style-name="T274">de 1986,</text:span><text:span text:style-name="T275"><text:s/></text:span><text:span text:style-name="T276">e</text:span><text:span text:style-name="T277"><text:s/></text:span><text:span text:style-name="T278">de a</text:span><text:span text:style-name="T279">c</text:span><text:span text:style-name="T280">o</text:span><text:span text:style-name="T281">rdo</text:span><text:span text:style-name="T282"><text:s/>c</text:span><text:span text:style-name="T283">om</text:span><text:span text:style-name="T284"><text:s/></text:span><text:span text:style-name="T285">a</text:span><text:span text:style-name="T286"><text:s/></text:span><text:span text:style-name="T287">de</text:span><text:span text:style-name="T288">c</text:span><text:span text:style-name="T289">i</text:span><text:span text:style-name="T290">s</text:span><text:span text:style-name="T291">ão</text:span><text:span text:style-name="T292"><text:s/></text:span><text:span text:style-name="T293">da</text:span><text:span text:style-name="T294"><text:s/></text:span><text:span text:style-name="T295">maior</text:span><text:span text:style-name="T296">i</text:span><text:span text:style-name="T297">a</text:span><text:span text:style-name="T298"><text:s/></text:span><text:span text:style-name="T299">d</text:span><text:span text:style-name="T300">o</text:span><text:span text:style-name="T301">s</text:span><text:span text:style-name="T302"><text:s/></text:span><text:span text:style-name="T303">C</text:span><text:span text:style-name="T304">o</text:span><text:span text:style-name="T305">n</text:span><text:span text:style-name="T306">s</text:span><text:span text:style-name="T307">e</text:span><text:span text:style-name="T308">l</text:span><text:span text:style-name="T309">hei</text:span><text:span text:style-name="T310">r</text:span><text:span text:style-name="T311">os</text:span><text:span text:style-name="T312"><text:s/></text:span><text:span text:style-name="T313">pr</text:span><text:span text:style-name="T314">e</text:span><text:span text:style-name="T315">s</text:span><text:span text:style-name="T316">ent</text:span><text:span text:style-name="T317">e</text:span><text:span text:style-name="T318">s</text:span><text:span text:style-name="T319"><text:s/></text:span><text:span text:style-name="T320">à</text:span><text:span text:style-name="T321"><text:s/></text:span><text:span text:style-name="T322">2</text:span><text:span text:style-name="T323">84</text:span><text:span text:style-name="T324">a</text:span><text:span text:style-name="T325"><text:s/></text:span><text:span text:style-name="T326">R</text:span><text:span text:style-name="T327">e</text:span><text:span text:style-name="T328">união</text:span><text:span text:style-name="T329"><text:s/></text:span><text:span text:style-name="T330">Ordi</text:span><text:span text:style-name="T331">n</text:span><text:span text:style-name="T332">ár</text:span><text:span text:style-name="T333">i</text:span><text:span text:style-name="T334">a,</text:span><text:span text:style-name="T335"><text:s/></text:span><text:span text:style-name="T336">re</text:span><text:span text:style-name="T337">a</text:span><text:span text:style-name="T338">li</text:span><text:span text:style-name="T339">z</text:span><text:span text:style-name="T340">a</text:span><text:span text:style-name="T341">d</text:span><text:span text:style-name="T342">a</text:span><text:span text:style-name="T343"><text:s/></text:span><text:span text:style-name="T344">em</text:span><text:span text:style-name="T345"><text:s/></text:span><text:span text:style-name="T346">25</text:span></text:p>
      <text:p text:style-name="P347"><text:span text:style-name="T348">de ma</text:span><text:span text:style-name="T349">r</text:span><text:span text:style-name="T350">ç</text:span><text:span text:style-name="T351">o<text:s/></text:span><text:span text:style-name="T352">d</text:span><text:span text:style-name="T353">e 2003,</text:span></text:p>
      <text:p text:style-name="P354"/>
      <text:p text:style-name="P355"><text:span text:style-name="T356">R</text:span><text:span text:style-name="T357">ESOLVE:</text:span></text:p>
      <text:p text:style-name="P358"/>
      <text:p text:style-name="P359"><text:span text:style-name="T360">A</text:span><text:span text:style-name="T361">rtigo 1</text:span><text:span text:style-name="T362">º</text:span><text:span text:style-name="T363">-</text:span><text:span text:style-name="T364"><text:s/></text:span><text:span text:style-name="T365">A</text:span><text:span text:style-name="T366">r</text:span><text:span text:style-name="T367">qu</text:span><text:span text:style-name="T368">i</text:span><text:span text:style-name="T369">v</text:span><text:span text:style-name="T370">ar</text:span><text:span text:style-name="T371"><text:s/></text:span><text:span text:style-name="T372">o</text:span><text:span text:style-name="T373"><text:s/></text:span><text:span text:style-name="T374">pr</text:span><text:span text:style-name="T375">o</text:span><text:span text:style-name="T376">c</text:span><text:span text:style-name="T377">e</text:span><text:span text:style-name="T378">s</text:span><text:span text:style-name="T379">s</text:span><text:span text:style-name="T380">o</text:span><text:span text:style-name="T381"><text:s/></text:span><text:span text:style-name="T382">de</text:span><text:span text:style-name="T383"><text:s/></text:span><text:span text:style-name="T384">t</text:span><text:span text:style-name="T385">o</text:span><text:span text:style-name="T386">mbam</text:span><text:span text:style-name="T387">e</text:span><text:span text:style-name="T388">nto</text:span><text:span text:style-name="T389"><text:s/></text:span><text:span text:style-name="T390">d</text:span><text:span text:style-name="T391">o</text:span><text:span text:style-name="T392"><text:s/></text:span><text:span text:style-name="T393">imó</text:span><text:span text:style-name="T394">v</text:span><text:span text:style-name="T395">el</text:span><text:span text:style-name="T396"><text:s/>s</text:span><text:span text:style-name="T397">it</text:span><text:span text:style-name="T398">u</text:span><text:span text:style-name="T399">ado</text:span><text:span text:style-name="T400"><text:s/></text:span><text:span text:style-name="T401">na</text:span><text:span text:style-name="T402"><text:s/></text:span><text:span text:style-name="T403">R</text:span><text:span text:style-name="T404">ua</text:span><text:span text:style-name="T405"><text:s/></text:span><text:span text:style-name="T406">Maran</text:span><text:span text:style-name="T407">h</text:span><text:span text:style-name="T408">ão</text:span><text:span text:style-name="T409"><text:s/></text:span><text:span text:style-name="T410">nº 391</text:span><text:span text:style-name="T411">, bai</text:span><text:span text:style-name="T412">r</text:span><text:span text:style-name="T413">ro</text:span><text:span text:style-name="T414"><text:s/></text:span><text:span text:style-name="T415">de</text:span><text:span text:style-name="T416"><text:s/></text:span><text:span text:style-name="T417">H</text:span><text:span text:style-name="T418">i</text:span><text:span text:style-name="T419">gien</text:span><text:span text:style-name="T420">ó</text:span><text:span text:style-name="T421">poli</text:span><text:span text:style-name="T422">s</text:span><text:span text:style-name="T423">,</text:span><text:span text:style-name="T424"><text:s/></text:span><text:span text:style-name="T425">c</text:span><text:span text:style-name="T426">or</text:span><text:span text:style-name="T427">r</text:span><text:span text:style-name="T428">e</text:span><text:span text:style-name="T429">s</text:span><text:span text:style-name="T430">po</text:span><text:span text:style-name="T431">n</text:span><text:span text:style-name="T432">de</text:span><text:span text:style-name="T433">n</text:span><text:span text:style-name="T434">do <text:s/>ao <text:s/>Lote</text:span><text:span text:style-name="T435"><text:s/></text:span><text:span text:style-name="T436">3 <text:s/>– <text:s/>Qua</text:span><text:span text:style-name="T437">d</text:span><text:span text:style-name="T438">ra</text:span><text:span text:style-name="T439"><text:s/></text:span><text:span text:style-name="T440">4</text:span><text:span text:style-name="T441"><text:s/></text:span><text:span text:style-name="T442">–</text:span><text:span text:style-name="T443"><text:s/></text:span><text:span text:style-name="T444">Setor</text:span><text:span text:style-name="T445"><text:s/></text:span><text:span text:style-name="T446">1</text:span><text:span text:style-name="T447">0,</text:span><text:span text:style-name="T448"><text:s/></text:span><text:span text:style-name="T449">do</text:span><text:span text:style-name="T450"><text:s/></text:span><text:span text:style-name="T451">c</text:span><text:span text:style-name="T452">a</text:span><text:span text:style-name="T453">d</text:span><text:span text:style-name="T454">a</text:span><text:span text:style-name="T455">s</text:span><text:span text:style-name="T456">t</text:span><text:span text:style-name="T457">ro</text:span><text:span text:style-name="T458"><text:s/></text:span><text:span text:style-name="T459">imobil</text:span><text:span text:style-name="T460">i</text:span><text:span text:style-name="T461">ário muni</text:span><text:span text:style-name="T462">c</text:span><text:span text:style-name="T463">i</text:span><text:span text:style-name="T464">pal,</text:span><text:span text:style-name="T465"><text:s/></text:span><text:span text:style-name="T466">e<text:s/></text:span><text:span text:style-name="T467">c</text:span><text:span text:style-name="T468">onfor</text:span><text:span text:style-name="T469">m</text:span><text:span text:style-name="T470">e o<text:s/></text:span><text:span text:style-name="T471">c</text:span><text:span text:style-name="T472">o</text:span><text:span text:style-name="T473">ntido no Pr</text:span><text:span text:style-name="T474">oc</text:span><text:span text:style-name="T475">e</text:span><text:span text:style-name="T476">s</text:span><text:span text:style-name="T477">s</text:span><text:span text:style-name="T478">o nº 2</text:span><text:span text:style-name="T479">0</text:span><text:span text:style-name="T480">0</text:span><text:span text:style-name="T481">2</text:span><text:span text:style-name="T482">-0.078.</text:span><text:span text:style-name="T483">8</text:span><text:span text:style-name="T484">1</text:span><text:span text:style-name="T485">8</text:span><text:span text:style-name="T486">-0.</text:span></text:p>
      <text:p text:style-name="P487"/>
      <text:p text:style-name="P488"><text:span text:style-name="T489">A</text:span><text:span text:style-name="T490">rtigo</text:span><text:span text:style-name="T491"><text:s/></text:span><text:span text:style-name="T492">2</text:span><text:span text:style-name="T493">º</text:span><text:span text:style-name="T494">-</text:span><text:span text:style-name="T495"><text:s/></text:span><text:span text:style-name="T496">E</text:span><text:span text:style-name="T497">s</text:span><text:span text:style-name="T498">t</text:span><text:span text:style-name="T499">a</text:span><text:span text:style-name="T500"><text:s/></text:span><text:span text:style-name="T501">R</text:span><text:span text:style-name="T502">e</text:span><text:span text:style-name="T503">s</text:span><text:span text:style-name="T504">ol</text:span><text:span text:style-name="T505">u</text:span><text:span text:style-name="T506">ç</text:span><text:span text:style-name="T507">ão</text:span><text:span text:style-name="T508"><text:s/></text:span><text:span text:style-name="T509">pa</text:span><text:span text:style-name="T510">s</text:span><text:span text:style-name="T511">s</text:span><text:span text:style-name="T512">a</text:span><text:span text:style-name="T513"><text:s/></text:span><text:span text:style-name="T514">a</text:span><text:span text:style-name="T515"><text:s/></text:span><text:span text:style-name="T516">v</text:span><text:span text:style-name="T517">ig</text:span><text:span text:style-name="T518">or</text:span><text:span text:style-name="T519">ar</text:span><text:span text:style-name="T520"><text:s/></text:span><text:span text:style-name="T521">a</text:span><text:span text:style-name="T522"><text:s/></text:span><text:span text:style-name="T523">part</text:span><text:span text:style-name="T524">i</text:span><text:span text:style-name="T525">r</text:span><text:span text:style-name="T526"><text:s/></text:span><text:span text:style-name="T527">da</text:span><text:span text:style-name="T528"><text:s/></text:span><text:span text:style-name="T529">data</text:span><text:span text:style-name="T530"><text:s/></text:span><text:span text:style-name="T531">de</text:span><text:span text:style-name="T532"><text:s/></text:span><text:span text:style-name="T533">s</text:span><text:span text:style-name="T534">u</text:span><text:span text:style-name="T535">a</text:span><text:span text:style-name="T536"><text:s/></text:span><text:span text:style-name="T537">p</text:span><text:span text:style-name="T538">ubli</text:span><text:span text:style-name="T539">c</text:span><text:span text:style-name="T540">a</text:span><text:span text:style-name="T541">ç</text:span><text:span text:style-name="T542">ão</text:span><text:span text:style-name="T543"><text:s/></text:span><text:span text:style-name="T544">no</text:span><text:span text:style-name="T545"><text:s/></text:span><text:span text:style-name="T546">D</text:span><text:span text:style-name="T547">iár</text:span><text:span text:style-name="T548">i</text:span><text:span text:style-name="T549">o</text:span><text:span text:style-name="T550"><text:s/></text:span><text:span text:style-name="T551">Ofi</text:span><text:span text:style-name="T552">c</text:span><text:span text:style-name="T553">ial</text:span><text:span text:style-name="T554"><text:s/></text:span><text:span text:style-name="T555">do</text:span></text:p>
      <text:p text:style-name="P556"><text:span text:style-name="T557">Muni</text:span><text:span text:style-name="T558">c</text:span><text:span text:style-name="T559">íp</text:span><text:span text:style-name="T560">i</text:span><text:span text:style-name="T561">o</text:span><text:span text:style-name="T562"><text:s/>de</text:span><text:span text:style-name="T563"><text:s/></text:span><text:span text:style-name="T564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4:36:00Z</meta:creation-date>
    <dc:date>2014-02-06T14:36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3" meta:row-count="7" meta:non-whitespace-character-count="874"/>
  </office:meta>
</office:document-meta>
</file>