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19" style:parent-style-name="Normal" style:family="paragraph">
      <style:paragraph-properties fo:line-height="0.1388in"/>
    </style:style>
    <style:style style:name="P120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P360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361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P507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508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2" style:parent-style-name="Fonteparág.padrão" style:family="text">
      <style:text-properties style:font-name="Arial" style:font-name-asian="Arial" style:font-name-complex="Arial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9" style:parent-style-name="Fonteparág.padrão" style:family="text">
      <style:text-properties style:font-name="Arial" style:font-name-asian="Arial" style:font-name-complex="Arial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2" style:parent-style-name="Fonteparág.padrão" style:family="text">
      <style:text-properties style:font-name="Arial" style:font-name-asian="Arial" style:font-name-complex="Arial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4" style:parent-style-name="Fonteparág.padrão" style:family="text">
      <style:text-properties style:font-name="Arial" style:font-name-asian="Arial" style:font-name-complex="Arial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0" style:parent-style-name="Fonteparág.padrão" style:family="text">
      <style:text-properties style:font-name="Arial" style:font-name-asian="Arial" style:font-name-complex="Arial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P670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671" style:parent-style-name="Normal" style:family="paragraph">
      <style:paragraph-properties fo:text-align="justify" fo:margin-left="0.077in" fo:margin-right="0.0534in" fo:text-indent="0.3944in">
        <style:tab-stops/>
      </style:paragraph-properties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9" style:parent-style-name="Fonteparág.padrão" style:family="text">
      <style:text-properties style:font-name="Arial" style:font-name-asian="Arial" style:font-name-complex="Arial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0" style:parent-style-name="Fonteparág.padrão" style:family="text">
      <style:text-properties style:font-name="Arial" style:font-name-asian="Arial" style:font-name-complex="Arial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2" style:parent-style-name="Fonteparág.padrão" style:family="text">
      <style:text-properties style:font-name="Arial" style:font-name-asian="Arial" style:font-name-complex="Arial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0" style:parent-style-name="Fonteparág.padrão" style:family="text">
      <style:text-properties style:font-name="Arial" style:font-name-asian="Arial" style:font-name-complex="Arial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6" style:parent-style-name="Fonteparág.padrão" style:family="text">
      <style:text-properties style:font-name="Arial" style:font-name-asian="Arial" style:font-name-complex="Arial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8" style:parent-style-name="Fonteparág.padrão" style:family="text">
      <style:text-properties style:font-name="Arial" style:font-name-asian="Arial" style:font-name-complex="Arial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44" style:parent-style-name="Fonteparág.padrão" style:family="text">
      <style:text-properties style:font-name="Arial" style:font-name-asian="Arial" style:font-name-complex="Arial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3" style:parent-style-name="Fonteparág.padrão" style:family="text">
      <style:text-properties style:font-name="Arial" style:font-name-asian="Arial" style:font-name-complex="Arial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6" style:parent-style-name="Fonteparág.padrão" style:family="text">
      <style:text-properties style:font-name="Arial" style:font-name-asian="Arial" style:font-name-complex="Arial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9" style:parent-style-name="Fonteparág.padrão" style:family="text">
      <style:text-properties style:font-name="Arial" style:font-name-asian="Arial" style:font-name-complex="Arial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3" style:parent-style-name="Fonteparág.padrão" style:family="text">
      <style:text-properties style:font-name="Arial" style:font-name-asian="Arial" style:font-name-complex="Arial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85" style:parent-style-name="Fonteparág.padrão" style:family="text">
      <style:text-properties style:font-name="Arial" style:font-name-asian="Arial" style:font-name-complex="Arial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7" style:parent-style-name="Fonteparág.padrão" style:family="text">
      <style:text-properties style:font-name="Arial" style:font-name-asian="Arial" style:font-name-complex="Arial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91" style:parent-style-name="Fonteparág.padrão" style:family="text">
      <style:text-properties style:font-name="Arial" style:font-name-asian="Arial" style:font-name-complex="Arial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6" style:parent-style-name="Fonteparág.padrão" style:family="text">
      <style:text-properties style:font-name="Arial" style:font-name-asian="Arial" style:font-name-complex="Arial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8" style:parent-style-name="Fonteparág.padrão" style:family="text">
      <style:text-properties style:font-name="Arial" style:font-name-asian="Arial" style:font-name-complex="Arial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0" style:parent-style-name="Fonteparág.padrão" style:family="text">
      <style:text-properties style:font-name="Arial" style:font-name-asian="Arial" style:font-name-complex="Arial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3" style:parent-style-name="Fonteparág.padrão" style:family="text">
      <style:text-properties style:font-name="Arial" style:font-name-asian="Arial" style:font-name-complex="Arial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9" style:parent-style-name="Fonteparág.padrão" style:family="text">
      <style:text-properties style:font-name="Arial" style:font-name-asian="Arial" style:font-name-complex="Arial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1" style:parent-style-name="Fonteparág.padrão" style:family="text">
      <style:text-properties style:font-name="Arial" style:font-name-asian="Arial" style:font-name-complex="Arial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3" style:parent-style-name="Fonteparág.padrão" style:family="text">
      <style:text-properties style:font-name="Arial" style:font-name-asian="Arial" style:font-name-complex="Arial" fo:language="pt" fo:country="BR"/>
    </style:style>
    <style:style style:name="P834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835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3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843" style:parent-style-name="Fonteparág.padrão" style:family="text">
      <style:text-properties style:font-name="Arial" style:font-name-asian="Arial" style:font-name-complex="Arial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6" style:parent-style-name="Fonteparág.padrão" style:family="text">
      <style:text-properties style:font-name="Arial" style:font-name-asian="Arial" style:font-name-complex="Arial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1" style:parent-style-name="Fonteparág.padrão" style:family="text">
      <style:text-properties style:font-name="Arial" style:font-name-asian="Arial" style:font-name-complex="Arial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63" style:parent-style-name="Fonteparág.padrão" style:family="text">
      <style:text-properties style:font-name="Arial" style:font-name-asian="Arial" style:font-name-complex="Arial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1" style:parent-style-name="Fonteparág.padrão" style:family="text">
      <style:text-properties style:font-name="Arial" style:font-name-asian="Arial" style:font-name-complex="Arial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5" style:parent-style-name="Fonteparág.padrão" style:family="text">
      <style:text-properties style:font-name="Arial" style:font-name-asian="Arial" style:font-name-complex="Arial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7" style:parent-style-name="Fonteparág.padrão" style:family="text">
      <style:text-properties style:font-name="Arial" style:font-name-asian="Arial" style:font-name-complex="Arial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79" style:parent-style-name="Fonteparág.padrão" style:family="text">
      <style:text-properties style:font-name="Arial" style:font-name-asian="Arial" style:font-name-complex="Arial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1" style:parent-style-name="Fonteparág.padrão" style:family="text">
      <style:text-properties style:font-name="Arial" style:font-name-asian="Arial" style:font-name-complex="Arial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8" style:parent-style-name="Fonteparág.padrão" style:family="text">
      <style:text-properties style:font-name="Arial" style:font-name-asian="Arial" style:font-name-complex="Arial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0" style:parent-style-name="Fonteparág.padrão" style:family="text">
      <style:text-properties style:font-name="Arial" style:font-name-asian="Arial" style:font-name-complex="Arial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3" style:parent-style-name="Fonteparág.padrão" style:family="text">
      <style:text-properties style:font-name="Arial" style:font-name-asian="Arial" style:font-name-complex="Arial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P896" style:parent-style-name="Normal" style:family="paragraph">
      <style:paragraph-properties fo:margin-top="0.0111in" fo:line-height="0.1805in"/>
      <style:text-properties fo:font-size="13pt" style:font-size-asian="13pt" style:font-size-complex="13pt" fo:language="pt" fo:country="BR"/>
    </style:style>
    <style:style style:name="P897" style:parent-style-name="Normal" style:family="paragraph">
      <style:paragraph-properties fo:margin-left="0.4708in">
        <style:tab-stops/>
      </style:paragraph-properties>
    </style:style>
    <style:style style:name="T89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0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0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2" style:parent-style-name="Fonteparág.padrão" style:family="text">
      <style:text-properties style:font-name="Arial" style:font-name-asian="Arial" style:font-name-complex="Arial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6" style:parent-style-name="Fonteparág.padrão" style:family="text">
      <style:text-properties style:font-name="Arial" style:font-name-asian="Arial" style:font-name-complex="Arial" fo:language="pt" fo:country="BR"/>
    </style:style>
    <style:style style:name="P917" style:parent-style-name="Normal" style:family="paragraph">
      <style:paragraph-properties fo:line-height="0.1388in"/>
      <style:text-properties fo:language="pt" fo:country="BR"/>
    </style:style>
    <style:style style:name="P918" style:parent-style-name="Normal" style:family="paragraph">
      <style:paragraph-properties fo:margin-top="0.0006in" fo:line-height="0.1805in"/>
      <style:text-properties fo:font-size="13pt" style:font-size-asian="13pt" style:font-size-complex="13pt" fo:language="pt" fo:country="BR"/>
    </style:style>
    <style:style style:name="P919" style:parent-style-name="Normal" style:family="paragraph">
      <style:paragraph-properties fo:margin-left="0.077in">
        <style:tab-stops/>
      </style:paragraph-properties>
    </style:style>
    <style:style style:name="T92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922" style:parent-style-name="Normal" style:family="paragraph">
      <style:paragraph-properties fo:line-height="0.1388in"/>
      <style:text-properties fo:language="pt" fo:country="BR"/>
    </style:style>
    <style:style style:name="P923" style:parent-style-name="Normal" style:family="paragraph">
      <style:paragraph-properties fo:margin-top="0.0034in" fo:line-height="0.1527in"/>
      <style:text-properties fo:font-size="11pt" style:font-size-asian="11pt" style:font-size-complex="11pt" fo:language="pt" fo:country="BR"/>
    </style:style>
    <style:style style:name="P924" style:parent-style-name="Normal" style:family="paragraph">
      <style:paragraph-properties fo:text-align="justify" fo:margin-left="0.077in" fo:margin-right="0.0534in" fo:text-indent="0.3465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9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93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93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9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34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3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3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5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51" style:parent-style-name="Fonteparág.padrão" style:family="text">
      <style:text-properties style:font-name="Arial" style:font-name-asian="Arial" style:font-name-complex="Arial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3" style:parent-style-name="Fonteparág.padrão" style:family="text">
      <style:text-properties style:font-name="Arial" style:font-name-asian="Arial" style:font-name-complex="Arial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5" style:parent-style-name="Fonteparág.padrão" style:family="text">
      <style:text-properties style:font-name="Arial" style:font-name-asian="Arial" style:font-name-complex="Arial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0" style:parent-style-name="Fonteparág.padrão" style:family="text">
      <style:text-properties style:font-name="Arial" style:font-name-asian="Arial" style:font-name-complex="Arial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2" style:parent-style-name="Fonteparág.padrão" style:family="text">
      <style:text-properties style:font-name="Arial" style:font-name-asian="Arial" style:font-name-complex="Arial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69" style:parent-style-name="Fonteparág.padrão" style:family="text">
      <style:text-properties style:font-name="Arial" style:font-name-asian="Arial" style:font-name-complex="Arial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2" style:parent-style-name="Fonteparág.padrão" style:family="text">
      <style:text-properties style:font-name="Arial" style:font-name-asian="Arial" style:font-name-complex="Arial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5" style:parent-style-name="Fonteparág.padrão" style:family="text">
      <style:text-properties style:font-name="Arial" style:font-name-asian="Arial" style:font-name-complex="Arial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7" style:parent-style-name="Fonteparág.padrão" style:family="text">
      <style:text-properties style:font-name="Arial" style:font-name-asian="Arial" style:font-name-complex="Arial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2" style:parent-style-name="Fonteparág.padrão" style:family="text">
      <style:text-properties style:font-name="Arial" style:font-name-asian="Arial" style:font-name-complex="Arial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84" style:parent-style-name="Fonteparág.padrão" style:family="text">
      <style:text-properties style:font-name="Arial" style:font-name-asian="Arial" style:font-name-complex="Arial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87" style:parent-style-name="Fonteparág.padrão" style:family="text">
      <style:text-properties style:font-name="Arial" style:font-name-asian="Arial" style:font-name-complex="Arial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0" style:parent-style-name="Fonteparág.padrão" style:family="text">
      <style:text-properties style:font-name="Arial" style:font-name-asian="Arial" style:font-name-complex="Arial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92" style:parent-style-name="Fonteparág.padrão" style:family="text">
      <style:text-properties style:font-name="Arial" style:font-name-asian="Arial" style:font-name-complex="Arial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96" style:parent-style-name="Fonteparág.padrão" style:family="text">
      <style:text-properties style:font-name="Arial" style:font-name-asian="Arial" style:font-name-complex="Arial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998" style:parent-style-name="Fonteparág.padrão" style:family="text">
      <style:text-properties style:font-name="Arial" style:font-name-asian="Arial" style:font-name-complex="Arial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00" style:parent-style-name="Fonteparág.padrão" style:family="text">
      <style:text-properties style:font-name="Arial" style:font-name-asian="Arial" style:font-name-complex="Arial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06" style:parent-style-name="Fonteparág.padrão" style:family="text">
      <style:text-properties style:font-name="Arial" style:font-name-asian="Arial" style:font-name-complex="Arial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08" style:parent-style-name="Fonteparág.padrão" style:family="text">
      <style:text-properties style:font-name="Arial" style:font-name-asian="Arial" style:font-name-complex="Arial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10" style:parent-style-name="Fonteparág.padrão" style:family="text">
      <style:text-properties style:font-name="Arial" style:font-name-asian="Arial" style:font-name-complex="Arial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anguage="pt" fo:country="BR"/>
    </style:style>
    <style:style style:name="P1038" style:parent-style-name="Normal" style:family="paragraph">
      <style:paragraph-properties fo:line-height="0.1527in" fo:margin-left="1.0604in">
        <style:tab-stops/>
      </style:paragraph-properties>
    </style:style>
    <style:style style:name="T10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0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104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3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104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6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0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8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10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0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10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4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10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6" style:parent-style-name="Fonteparág.padrão" style:family="text">
      <style:text-properties style:font-name="Arial" style:font-name-asian="Arial" style:font-name-complex="Arial" fo:font-weight="bold" style:font-weight-asian="bold" fo:letter-spacing="-0.0201in" fo:language="pt" fo:country="BR"/>
    </style:style>
    <style:style style:name="T10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8" style:parent-style-name="Fonteparág.padrão" style:family="text">
      <style:text-properties style:font-name="Arial" style:font-name-asian="Arial" style:font-name-complex="Arial" fo:font-weight="bold" style:font-weight-asian="bold" fo:letter-spacing="0.0361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6" style:parent-style-name="Fonteparág.padrão" style:family="text">
      <style:text-properties style:font-name="Arial" style:font-name-asian="Arial" style:font-name-complex="Arial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8" style:parent-style-name="Fonteparág.padrão" style:family="text">
      <style:text-properties style:font-name="Arial" style:font-name-asian="Arial" style:font-name-complex="Arial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5" style:parent-style-name="Fonteparág.padrão" style:family="text">
      <style:text-properties style:font-name="Arial" style:font-name-asian="Arial" style:font-name-complex="Arial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anguage="pt" fo:country="BR"/>
    </style:style>
    <style:style style:name="P1088" style:parent-style-name="Normal" style:family="paragraph">
      <style:paragraph-properties fo:margin-left="1.0604in">
        <style:tab-stops/>
      </style:paragraph-properties>
    </style:style>
    <style:style style:name="T1089" style:parent-style-name="Fonteparág.padrão" style:family="text">
      <style:text-properties style:font-name="Arial" style:font-name-asian="Arial" style:font-name-complex="Arial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2" style:parent-style-name="Fonteparág.padrão" style:family="text">
      <style:text-properties style:font-name="Arial" style:font-name-asian="Arial" style:font-name-complex="Arial" fo:language="pt" fo:country="BR"/>
    </style:style>
    <style:style style:name="P1103" style:parent-style-name="Normal" style:family="paragraph">
      <style:paragraph-properties fo:margin-left="1.0604in">
        <style:tab-stops/>
      </style:paragraph-properties>
    </style:style>
    <style:style style:name="T11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1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1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14" style:parent-style-name="Fonteparág.padrão" style:family="text">
      <style:text-properties style:font-name="Arial" style:font-name-asian="Arial" style:font-name-complex="Arial" fo:font-weight="bold" style:font-weight-asian="bold" fo:letter-spacing="-0.0284in" fo:language="pt" fo:country="BR"/>
    </style:style>
    <style:style style:name="T11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16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P1130" style:parent-style-name="Normal" style:family="paragraph">
      <style:paragraph-properties fo:line-height="0.1527in" fo:margin-left="1.0604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3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3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3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3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3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41" style:parent-style-name="Fonteparág.padrão" style:family="text">
      <style:text-properties style:font-name="Arial" style:font-name-asian="Arial" style:font-name-complex="Arial" fo:font-weight="bold" style:font-weight-asian="bold" fo:letter-spacing="-0.0284in" fo:language="pt" fo:country="BR"/>
    </style:style>
    <style:style style:name="T11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43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anguage="pt" fo:country="BR"/>
    </style:style>
    <style:style style:name="P1155" style:parent-style-name="Normal" style:family="paragraph">
      <style:paragraph-properties fo:margin-left="1.0604in">
        <style:tab-stops/>
      </style:paragraph-properties>
    </style:style>
    <style:style style:name="T11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5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5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6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6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6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66" style:parent-style-name="Fonteparág.padrão" style:family="text">
      <style:text-properties style:font-name="Arial" style:font-name-asian="Arial" style:font-name-complex="Arial" fo:font-weight="bold" style:font-weight-asian="bold" fo:letter-spacing="-0.0284in" fo:language="pt" fo:country="BR"/>
    </style:style>
    <style:style style:name="T11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68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anguage="pt" fo:country="BR"/>
    </style:style>
    <style:style style:name="P1180" style:parent-style-name="Normal" style:family="paragraph">
      <style:paragraph-properties fo:margin-left="1.0604in">
        <style:tab-stops/>
      </style:paragraph-properties>
    </style:style>
    <style:style style:name="T11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8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8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8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8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8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91" style:parent-style-name="Fonteparág.padrão" style:family="text">
      <style:text-properties style:font-name="Arial" style:font-name-asian="Arial" style:font-name-complex="Arial" fo:font-weight="bold" style:font-weight-asian="bold" fo:letter-spacing="-0.0284in" fo:language="pt" fo:country="BR"/>
    </style:style>
    <style:style style:name="T11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93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194" style:parent-style-name="Fonteparág.padrão" style:family="text">
      <style:text-properties style:font-name="Arial" style:font-name-asian="Arial" style:font-name-complex="Arial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96" style:parent-style-name="Fonteparág.padrão" style:family="text">
      <style:text-properties style:font-name="Arial" style:font-name-asian="Arial" style:font-name-complex="Arial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0" style:parent-style-name="Fonteparág.padrão" style:family="text">
      <style:text-properties style:font-name="Arial" style:font-name-asian="Arial" style:font-name-complex="Arial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2" style:parent-style-name="Fonteparág.padrão" style:family="text">
      <style:text-properties style:font-name="Arial" style:font-name-asian="Arial" style:font-name-complex="Arial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4" style:parent-style-name="Fonteparág.padrão" style:family="text">
      <style:text-properties style:font-name="Arial" style:font-name-asian="Arial" style:font-name-complex="Arial" fo:language="pt" fo:country="BR"/>
    </style:style>
    <style:style style:name="P1205" style:parent-style-name="Normal" style:family="paragraph">
      <style:paragraph-properties fo:line-height="0.1527in" fo:margin-left="1.0604in">
        <style:tab-stops/>
      </style:paragraph-properties>
    </style:style>
    <style:style style:name="T12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0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0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1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1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1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17" style:parent-style-name="Fonteparág.padrão" style:family="text">
      <style:text-properties style:font-name="Arial" style:font-name-asian="Arial" style:font-name-complex="Arial" fo:font-weight="bold" style:font-weight-asian="bold" fo:letter-spacing="-0.0284in" fo:language="pt" fo:country="BR"/>
    </style:style>
    <style:style style:name="T12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19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220" style:parent-style-name="Fonteparág.padrão" style:family="text">
      <style:text-properties style:font-name="Arial" style:font-name-asian="Arial" style:font-name-complex="Arial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222" style:parent-style-name="Fonteparág.padrão" style:family="text">
      <style:text-properties style:font-name="Arial" style:font-name-asian="Arial" style:font-name-complex="Arial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4" style:parent-style-name="Fonteparág.padrão" style:family="text">
      <style:text-properties style:font-name="Arial" style:font-name-asian="Arial" style:font-name-complex="Arial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6" style:parent-style-name="Fonteparág.padrão" style:family="text">
      <style:text-properties style:font-name="Arial" style:font-name-asian="Arial" style:font-name-complex="Arial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8" style:parent-style-name="Fonteparág.padrão" style:family="text">
      <style:text-properties style:font-name="Arial" style:font-name-asian="Arial" style:font-name-complex="Arial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anguage="pt" fo:country="BR"/>
    </style:style>
    <style:style style:name="P1231" style:parent-style-name="Normal" style:family="paragraph">
      <style:paragraph-properties fo:margin-left="1.0604in">
        <style:tab-stops/>
      </style:paragraph-properties>
    </style:style>
    <style:style style:name="T12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3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3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3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3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4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42" style:parent-style-name="Fonteparág.padrão" style:family="text">
      <style:text-properties style:font-name="Arial" style:font-name-asian="Arial" style:font-name-complex="Arial" fo:font-weight="bold" style:font-weight-asian="bold" fo:letter-spacing="-0.0284in" fo:language="pt" fo:country="BR"/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44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245" style:parent-style-name="Fonteparág.padrão" style:family="text">
      <style:text-properties style:font-name="Arial" style:font-name-asian="Arial" style:font-name-complex="Arial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247" style:parent-style-name="Fonteparág.padrão" style:family="text">
      <style:text-properties style:font-name="Arial" style:font-name-asian="Arial" style:font-name-complex="Arial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9" style:parent-style-name="Fonteparág.padrão" style:family="text">
      <style:text-properties style:font-name="Arial" style:font-name-asian="Arial" style:font-name-complex="Arial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1" style:parent-style-name="Fonteparág.padrão" style:family="text">
      <style:text-properties style:font-name="Arial" style:font-name-asian="Arial" style:font-name-complex="Arial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3" style:parent-style-name="Fonteparág.padrão" style:family="text">
      <style:text-properties style:font-name="Arial" style:font-name-asian="Arial" style:font-name-complex="Arial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5" style:parent-style-name="Fonteparág.padrão" style:family="text">
      <style:text-properties style:font-name="Arial" style:font-name-asian="Arial" style:font-name-complex="Arial" fo:language="pt" fo:country="BR"/>
    </style:style>
    <style:style style:name="P1256" style:parent-style-name="Normal" style:family="paragraph">
      <style:paragraph-properties fo:margin-left="1.0604in">
        <style:tab-stops/>
      </style:paragraph-properties>
    </style:style>
    <style:style style:name="T12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5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5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6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6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6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67" style:parent-style-name="Fonteparág.padrão" style:family="text">
      <style:text-properties style:font-name="Arial" style:font-name-asian="Arial" style:font-name-complex="Arial" fo:font-weight="bold" style:font-weight-asian="bold" fo:letter-spacing="-0.0284in" fo:language="pt" fo:country="BR"/>
    </style:style>
    <style:style style:name="T12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69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2" style:parent-style-name="Fonteparág.padrão" style:family="text">
      <style:text-properties style:font-name="Arial" style:font-name-asian="Arial" style:font-name-complex="Arial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6" style:parent-style-name="Fonteparág.padrão" style:family="text">
      <style:text-properties style:font-name="Arial" style:font-name-asian="Arial" style:font-name-complex="Arial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8" style:parent-style-name="Fonteparág.padrão" style:family="text">
      <style:text-properties style:font-name="Arial" style:font-name-asian="Arial" style:font-name-complex="Arial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anguage="pt" fo:country="BR"/>
    </style:style>
    <style:style style:name="P1283" style:parent-style-name="Normal" style:family="paragraph">
      <style:paragraph-properties fo:line-height="0.1527in" fo:margin-left="1.0604in">
        <style:tab-stops/>
      </style:paragraph-properties>
    </style:style>
    <style:style style:name="T12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8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8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8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4" style:parent-style-name="Fonteparág.padrão" style:family="text">
      <style:text-properties style:font-name="Arial" style:font-name-asian="Arial" style:font-name-complex="Arial" fo:font-weight="bold" style:font-weight-asian="bold" fo:letter-spacing="-0.0284in" fo:language="pt" fo:country="BR"/>
    </style:style>
    <style:style style:name="T12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6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297" style:parent-style-name="Fonteparág.padrão" style:family="text">
      <style:text-properties style:font-name="Arial" style:font-name-asian="Arial" style:font-name-complex="Arial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9" style:parent-style-name="Fonteparág.padrão" style:family="text">
      <style:text-properties style:font-name="Arial" style:font-name-asian="Arial" style:font-name-complex="Arial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1" style:parent-style-name="Fonteparág.padrão" style:family="text">
      <style:text-properties style:font-name="Arial" style:font-name-asian="Arial" style:font-name-complex="Arial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3" style:parent-style-name="Fonteparág.padrão" style:family="text">
      <style:text-properties style:font-name="Arial" style:font-name-asian="Arial" style:font-name-complex="Arial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anguage="pt" fo:country="BR"/>
    </style:style>
    <style:style style:name="P1310" style:parent-style-name="Normal" style:family="paragraph">
      <style:paragraph-properties fo:margin-left="1.0604in">
        <style:tab-stops/>
      </style:paragraph-properties>
    </style:style>
    <style:style style:name="T13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1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1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1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1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1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2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23" style:parent-style-name="Fonteparág.padrão" style:family="text">
      <style:text-properties style:font-name="Arial" style:font-name-asian="Arial" style:font-name-complex="Arial" fo:font-weight="bold" style:font-weight-asian="bold" fo:letter-spacing="-0.0284in" fo:language="pt" fo:country="BR"/>
    </style:style>
    <style:style style:name="T13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25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28" style:parent-style-name="Fonteparág.padrão" style:family="text">
      <style:text-properties style:font-name="Arial" style:font-name-asian="Arial" style:font-name-complex="Arial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0" style:parent-style-name="Fonteparág.padrão" style:family="text">
      <style:text-properties style:font-name="Arial" style:font-name-asian="Arial" style:font-name-complex="Arial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2" style:parent-style-name="Fonteparág.padrão" style:family="text">
      <style:text-properties style:font-name="Arial" style:font-name-asian="Arial" style:font-name-complex="Arial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4" style:parent-style-name="Fonteparág.padrão" style:family="text">
      <style:text-properties style:font-name="Arial" style:font-name-asian="Arial" style:font-name-complex="Arial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6" style:parent-style-name="Fonteparág.padrão" style:family="text">
      <style:text-properties style:font-name="Arial" style:font-name-asian="Arial" style:font-name-complex="Arial" fo:language="pt" fo:country="BR"/>
    </style:style>
    <style:style style:name="P1337" style:parent-style-name="Normal" style:family="paragraph">
      <style:paragraph-properties fo:margin-left="1.0604in">
        <style:tab-stops/>
      </style:paragraph-properties>
    </style:style>
    <style:style style:name="T13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3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4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50" style:parent-style-name="Fonteparág.padrão" style:family="text">
      <style:text-properties style:font-name="Arial" style:font-name-asian="Arial" style:font-name-complex="Arial" fo:font-weight="bold" style:font-weight-asian="bold" fo:letter-spacing="-0.0284in" fo:language="pt" fo:country="BR"/>
    </style:style>
    <style:style style:name="T13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52" style:parent-style-name="Fonteparág.padrão" style:family="text">
      <style:text-properties style:font-name="Arial" style:font-name-asian="Arial" style:font-name-complex="Arial" fo:font-weight="bold" style:font-weight-asian="bold" fo:letter-spacing="0.0277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5" style:parent-style-name="Fonteparág.padrão" style:family="text">
      <style:text-properties style:font-name="Arial" style:font-name-asian="Arial" style:font-name-complex="Arial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7" style:parent-style-name="Fonteparág.padrão" style:family="text">
      <style:text-properties style:font-name="Arial" style:font-name-asian="Arial" style:font-name-complex="Arial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9" style:parent-style-name="Fonteparág.padrão" style:family="text">
      <style:text-properties style:font-name="Arial" style:font-name-asian="Arial" style:font-name-complex="Arial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1" style:parent-style-name="Fonteparág.padrão" style:family="text">
      <style:text-properties style:font-name="Arial" style:font-name-asian="Arial" style:font-name-complex="Arial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anguage="pt" fo:country="BR"/>
    </style:style>
    <style:style style:name="P1364" style:parent-style-name="Normal" style:family="paragraph">
      <style:paragraph-properties fo:line-height="0.1527in" fo:margin-left="1.0604in">
        <style:tab-stops/>
      </style:paragraph-properties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6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6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6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7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7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77" style:parent-style-name="Fonteparág.padrão" style:family="text">
      <style:text-properties style:font-name="Arial" style:font-name-asian="Arial" style:font-name-complex="Arial" fo:font-weight="bold" style:font-weight-asian="bold" fo:letter-spacing="-0.0284in" fo:language="pt" fo:country="BR"/>
    </style:style>
    <style:style style:name="T13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79" style:parent-style-name="Fonteparág.padrão" style:family="text">
      <style:text-properties style:font-name="Arial" style:font-name-asian="Arial" style:font-name-complex="Arial" fo:font-weight="bold" style:font-weight-asian="bold" fo:letter-spacing="0.0277in" fo:language="pt" fo:country="BR"/>
    </style:style>
    <style:style style:name="T1380" style:parent-style-name="Fonteparág.padrão" style:family="text">
      <style:text-properties style:font-name="Arial" style:font-name-asian="Arial" style:font-name-complex="Arial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2" style:parent-style-name="Fonteparág.padrão" style:family="text">
      <style:text-properties style:font-name="Arial" style:font-name-asian="Arial" style:font-name-complex="Arial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4" style:parent-style-name="Fonteparág.padrão" style:family="text">
      <style:text-properties style:font-name="Arial" style:font-name-asian="Arial" style:font-name-complex="Arial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6" style:parent-style-name="Fonteparág.padrão" style:family="text">
      <style:text-properties style:font-name="Arial" style:font-name-asian="Arial" style:font-name-complex="Arial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8" style:parent-style-name="Fonteparág.padrão" style:family="text">
      <style:text-properties style:font-name="Arial" style:font-name-asian="Arial" style:font-name-complex="Arial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0" style:parent-style-name="Fonteparág.padrão" style:family="text">
      <style:text-properties style:font-name="Arial" style:font-name-asian="Arial" style:font-name-complex="Arial" fo:language="pt" fo:country="BR"/>
    </style:style>
    <style:style style:name="P1391" style:parent-style-name="Normal" style:family="paragraph">
      <style:paragraph-properties fo:margin-left="1.0604in">
        <style:tab-stops/>
      </style:paragraph-properties>
    </style:style>
    <style:style style:name="T13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9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0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0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04" style:parent-style-name="Fonteparág.padrão" style:family="text">
      <style:text-properties style:font-name="Arial" style:font-name-asian="Arial" style:font-name-complex="Arial" fo:font-weight="bold" style:font-weight-asian="bold" fo:letter-spacing="-0.0284in" fo:language="pt" fo:country="BR"/>
    </style:style>
    <style:style style:name="T14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06" style:parent-style-name="Fonteparág.padrão" style:family="text">
      <style:text-properties style:font-name="Arial" style:font-name-asian="Arial" style:font-name-complex="Arial" fo:font-weight="bold" style:font-weight-asian="bold" fo:letter-spacing="0.0277in" fo:language="pt" fo:country="BR"/>
    </style:style>
    <style:style style:name="T1407" style:parent-style-name="Fonteparág.padrão" style:family="text">
      <style:text-properties style:font-name="Arial" style:font-name-asian="Arial" style:font-name-complex="Arial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9" style:parent-style-name="Fonteparág.padrão" style:family="text">
      <style:text-properties style:font-name="Arial" style:font-name-asian="Arial" style:font-name-complex="Arial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1" style:parent-style-name="Fonteparág.padrão" style:family="text">
      <style:text-properties style:font-name="Arial" style:font-name-asian="Arial" style:font-name-complex="Arial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3" style:parent-style-name="Fonteparág.padrão" style:family="text">
      <style:text-properties style:font-name="Arial" style:font-name-asian="Arial" style:font-name-complex="Arial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5" style:parent-style-name="Fonteparág.padrão" style:family="text">
      <style:text-properties style:font-name="Arial" style:font-name-asian="Arial" style:font-name-complex="Arial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7" style:parent-style-name="Fonteparág.padrão" style:family="text">
      <style:text-properties style:font-name="Arial" style:font-name-asian="Arial" style:font-name-complex="Arial" fo:language="pt" fo:country="BR"/>
    </style:style>
    <style:style style:name="P1418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1419" style:parent-style-name="Normal" style:family="paragraph">
      <style:paragraph-properties fo:margin-left="0.077in" fo:margin-right="0.0534in" fo:text-indent="0.4923in">
        <style:tab-stops/>
      </style:paragraph-properties>
    </style:style>
    <style:style style:name="T142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22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14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24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1425" style:parent-style-name="Fonteparág.padrão" style:family="text">
      <style:text-properties style:font-name="Arial" style:font-name-asian="Arial" style:font-name-complex="Arial" fo:font-weight="bold" style:font-weight-asian="bold" fo:letter-spacing="0.0173in" style:text-position="76.9% 100%" fo:font-size="6.5pt" style:font-size-asian="6.5pt" style:font-size-complex="6.5pt" fo:language="pt" fo:country="BR"/>
    </style:style>
    <style:style style:name="T1426" style:parent-style-name="Fonteparág.padrão" style:family="text">
      <style:text-properties style:font-name="Arial" style:font-name-asian="Arial" style:font-name-complex="Arial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428" style:parent-style-name="Fonteparág.padrão" style:family="text">
      <style:text-properties style:font-name="Arial" style:font-name-asian="Arial" style:font-name-complex="Arial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0" style:parent-style-name="Fonteparág.padrão" style:family="text">
      <style:text-properties style:font-name="Arial" style:font-name-asian="Arial" style:font-name-complex="Arial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3" style:parent-style-name="Fonteparág.padrão" style:family="text">
      <style:text-properties style:font-name="Arial" style:font-name-asian="Arial" style:font-name-complex="Arial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5" style:parent-style-name="Fonteparág.padrão" style:family="text">
      <style:text-properties style:font-name="Arial" style:font-name-asian="Arial" style:font-name-complex="Arial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7" style:parent-style-name="Fonteparág.padrão" style:family="text">
      <style:text-properties style:font-name="Arial" style:font-name-asian="Arial" style:font-name-complex="Arial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0" style:parent-style-name="Fonteparág.padrão" style:family="text">
      <style:text-properties style:font-name="Arial" style:font-name-asian="Arial" style:font-name-complex="Arial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42" style:parent-style-name="Fonteparág.padrão" style:family="text">
      <style:text-properties style:font-name="Arial" style:font-name-asian="Arial" style:font-name-complex="Arial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4" style:parent-style-name="Fonteparág.padrão" style:family="text">
      <style:text-properties style:font-name="Arial" style:font-name-asian="Arial" style:font-name-complex="Arial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9" style:parent-style-name="Fonteparág.padrão" style:family="text">
      <style:text-properties style:font-name="Arial" style:font-name-asian="Arial" style:font-name-complex="Arial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1" style:parent-style-name="Fonteparág.padrão" style:family="text">
      <style:text-properties style:font-name="Arial" style:font-name-asian="Arial" style:font-name-complex="Arial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3" style:parent-style-name="Fonteparág.padrão" style:family="text">
      <style:text-properties style:font-name="Arial" style:font-name-asian="Arial" style:font-name-complex="Arial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55" style:parent-style-name="Fonteparág.padrão" style:family="text">
      <style:text-properties style:font-name="Arial" style:font-name-asian="Arial" style:font-name-complex="Arial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5" style:parent-style-name="Fonteparág.padrão" style:family="text">
      <style:text-properties style:font-name="Arial" style:font-name-asian="Arial" style:font-name-complex="Arial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8" style:parent-style-name="Fonteparág.padrão" style:family="text">
      <style:text-properties style:font-name="Arial" style:font-name-asian="Arial" style:font-name-complex="Arial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0" style:parent-style-name="Fonteparág.padrão" style:family="text">
      <style:text-properties style:font-name="Arial" style:font-name-asian="Arial" style:font-name-complex="Arial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3" style:parent-style-name="Fonteparág.padrão" style:family="text">
      <style:text-properties style:font-name="Arial" style:font-name-asian="Arial" style:font-name-complex="Arial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5" style:parent-style-name="Fonteparág.padrão" style:family="text">
      <style:text-properties style:font-name="Arial" style:font-name-asian="Arial" style:font-name-complex="Arial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7" style:parent-style-name="Fonteparág.padrão" style:family="text">
      <style:text-properties style:font-name="Arial" style:font-name-asian="Arial" style:font-name-complex="Arial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9" style:parent-style-name="Fonteparág.padrão" style:family="text">
      <style:text-properties style:font-name="Arial" style:font-name-asian="Arial" style:font-name-complex="Arial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4" style:parent-style-name="Fonteparág.padrão" style:family="text">
      <style:text-properties style:font-name="Arial" style:font-name-asian="Arial" style:font-name-complex="Arial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6" style:parent-style-name="Fonteparág.padrão" style:family="text">
      <style:text-properties style:font-name="Arial" style:font-name-asian="Arial" style:font-name-complex="Arial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9" style:parent-style-name="Fonteparág.padrão" style:family="text">
      <style:text-properties style:font-name="Arial" style:font-name-asian="Arial" style:font-name-complex="Arial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1" style:parent-style-name="Fonteparág.padrão" style:family="text">
      <style:text-properties style:font-name="Arial" style:font-name-asian="Arial" style:font-name-complex="Arial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5" style:parent-style-name="Fonteparág.padrão" style:family="text">
      <style:text-properties style:font-name="Arial" style:font-name-asian="Arial" style:font-name-complex="Arial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7" style:parent-style-name="Fonteparág.padrão" style:family="text">
      <style:text-properties style:font-name="Arial" style:font-name-asian="Arial" style:font-name-complex="Arial" fo:language="pt" fo:country="BR"/>
    </style:style>
    <style:style style:name="P1498" style:parent-style-name="Normal" style:master-page-name="MP1" style:family="paragraph">
      <style:paragraph-properties fo:break-before="page" fo:margin-top="0.0562in" fo:margin-left="0.5694in">
        <style:tab-stops/>
      </style:paragraph-properties>
    </style:style>
    <style:style style:name="T149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01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15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03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1504" style:parent-style-name="Fonteparág.padrão" style:family="text">
      <style:text-properties style:font-name="Arial" style:font-name-asian="Arial" style:font-name-complex="Arial" fo:font-weight="bold" style:font-weight-asian="bold" fo:letter-spacing="0.0229in" style:text-position="76.9% 100%" fo:font-size="6.5pt" style:font-size-asian="6.5pt" style:font-size-complex="6.5pt" fo:language="pt" fo:country="BR"/>
    </style:style>
    <style:style style:name="T1505" style:parent-style-name="Fonteparág.padrão" style:family="text">
      <style:text-properties style:font-name="Arial" style:font-name-asian="Arial" style:font-name-complex="Arial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507" style:parent-style-name="Fonteparág.padrão" style:family="text">
      <style:text-properties style:font-name="Arial" style:font-name-asian="Arial" style:font-name-complex="Arial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9" style:parent-style-name="Fonteparág.padrão" style:family="text">
      <style:text-properties style:font-name="Arial" style:font-name-asian="Arial" style:font-name-complex="Arial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4" style:parent-style-name="Fonteparág.padrão" style:family="text">
      <style:text-properties style:font-name="Arial" style:font-name-asian="Arial" style:font-name-complex="Arial" fo:language="pt" fo:country="BR"/>
    </style:style>
    <style:style style:name="T15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6" style:parent-style-name="Fonteparág.padrão" style:family="text">
      <style:text-properties style:font-name="Arial" style:font-name-asian="Arial" style:font-name-complex="Arial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18" style:parent-style-name="Fonteparág.padrão" style:family="text">
      <style:text-properties style:font-name="Arial" style:font-name-asian="Arial" style:font-name-complex="Arial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0" style:parent-style-name="Fonteparág.padrão" style:family="text">
      <style:text-properties style:font-name="Arial" style:font-name-asian="Arial" style:font-name-complex="Arial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3" style:parent-style-name="Fonteparág.padrão" style:family="text">
      <style:text-properties style:font-name="Arial" style:font-name-asian="Arial" style:font-name-complex="Arial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6" style:parent-style-name="Fonteparág.padrão" style:family="text">
      <style:text-properties style:font-name="Arial" style:font-name-asian="Arial" style:font-name-complex="Arial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28" style:parent-style-name="Fonteparág.padrão" style:family="text">
      <style:text-properties style:font-name="Arial" style:font-name-asian="Arial" style:font-name-complex="Arial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33" style:parent-style-name="Fonteparág.padrão" style:family="text">
      <style:text-properties style:font-name="Arial" style:font-name-asian="Arial" style:font-name-complex="Arial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7" style:parent-style-name="Fonteparág.padrão" style:family="text">
      <style:text-properties style:font-name="Arial" style:font-name-asian="Arial" style:font-name-complex="Arial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0" style:parent-style-name="Fonteparág.padrão" style:family="text">
      <style:text-properties style:font-name="Arial" style:font-name-asian="Arial" style:font-name-complex="Arial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2" style:parent-style-name="Fonteparág.padrão" style:family="text">
      <style:text-properties style:font-name="Arial" style:font-name-asian="Arial" style:font-name-complex="Arial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4" style:parent-style-name="Fonteparág.padrão" style:family="text">
      <style:text-properties style:font-name="Arial" style:font-name-asian="Arial" style:font-name-complex="Arial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46" style:parent-style-name="Fonteparág.padrão" style:family="text">
      <style:text-properties style:font-name="Arial" style:font-name-asian="Arial" style:font-name-complex="Arial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9" style:parent-style-name="Fonteparág.padrão" style:family="text">
      <style:text-properties style:font-name="Arial" style:font-name-asian="Arial" style:font-name-complex="Arial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51" style:parent-style-name="Fonteparág.padrão" style:family="text">
      <style:text-properties style:font-name="Arial" style:font-name-asian="Arial" style:font-name-complex="Arial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4" style:parent-style-name="Fonteparág.padrão" style:family="text">
      <style:text-properties style:font-name="Arial" style:font-name-asian="Arial" style:font-name-complex="Arial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6" style:parent-style-name="Fonteparág.padrão" style:family="text">
      <style:text-properties style:font-name="Arial" style:font-name-asian="Arial" style:font-name-complex="Arial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58" style:parent-style-name="Fonteparág.padrão" style:family="text">
      <style:text-properties style:font-name="Arial" style:font-name-asian="Arial" style:font-name-complex="Arial" fo:language="pt" fo:country="BR"/>
    </style:style>
    <style:style style:name="P1559" style:parent-style-name="Normal" style:family="paragraph">
      <style:paragraph-properties fo:line-height="0.1527in" fo:margin-left="0.077in">
        <style:tab-stops/>
      </style:paragraph-properties>
    </style:style>
    <style:style style:name="T1560" style:parent-style-name="Fonteparág.padrão" style:family="text">
      <style:text-properties style:font-name="Arial" style:font-name-asian="Arial" style:font-name-complex="Arial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2" style:parent-style-name="Fonteparág.padrão" style:family="text">
      <style:text-properties style:font-name="Arial" style:font-name-asian="Arial" style:font-name-complex="Arial" fo:language="pt" fo:country="BR"/>
    </style:style>
    <style:style style:name="T1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4" style:parent-style-name="Fonteparág.padrão" style:family="text">
      <style:text-properties style:font-name="Arial" style:font-name-asian="Arial" style:font-name-complex="Arial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6" style:parent-style-name="Fonteparág.padrão" style:family="text">
      <style:text-properties style:font-name="Arial" style:font-name-asian="Arial" style:font-name-complex="Arial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8" style:parent-style-name="Fonteparág.padrão" style:family="text">
      <style:text-properties style:font-name="Arial" style:font-name-asian="Arial" style:font-name-complex="Arial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0" style:parent-style-name="Fonteparág.padrão" style:family="text">
      <style:text-properties style:font-name="Arial" style:font-name-asian="Arial" style:font-name-complex="Arial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2" style:parent-style-name="Fonteparág.padrão" style:family="text">
      <style:text-properties style:font-name="Arial" style:font-name-asian="Arial" style:font-name-complex="Arial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4" style:parent-style-name="Fonteparág.padrão" style:family="text">
      <style:text-properties style:font-name="Arial" style:font-name-asian="Arial" style:font-name-complex="Arial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6" style:parent-style-name="Fonteparág.padrão" style:family="text">
      <style:text-properties style:font-name="Arial" style:font-name-asian="Arial" style:font-name-complex="Arial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1" style:parent-style-name="Fonteparág.padrão" style:family="text">
      <style:text-properties style:font-name="Arial" style:font-name-asian="Arial" style:font-name-complex="Arial" fo:language="pt" fo:country="BR"/>
    </style:style>
    <style:style style:name="T1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3" style:parent-style-name="Fonteparág.padrão" style:family="text">
      <style:text-properties style:font-name="Arial" style:font-name-asian="Arial" style:font-name-complex="Arial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5" style:parent-style-name="Fonteparág.padrão" style:family="text">
      <style:text-properties style:font-name="Arial" style:font-name-asian="Arial" style:font-name-complex="Arial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7" style:parent-style-name="Fonteparág.padrão" style:family="text">
      <style:text-properties style:font-name="Arial" style:font-name-asian="Arial" style:font-name-complex="Arial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9" style:parent-style-name="Fonteparág.padrão" style:family="text">
      <style:text-properties style:font-name="Arial" style:font-name-asian="Arial" style:font-name-complex="Arial"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3</text:span><text:span text:style-name="T115">/</text:span><text:span text:style-name="T116">200</text:span><text:span text:style-name="T117">5</text:span></text:p>
      <text:p text:style-name="P118"/>
      <text:p text:style-name="P119"/>
      <text:p text:style-name="P120"><text:span text:style-name="T121">O</text:span><text:span text:style-name="T122"><text:s/>C</text:span><text:span text:style-name="T123">o</text:span><text:span text:style-name="T124">n</text:span><text:span text:style-name="T125">s</text:span><text:span text:style-name="T126">e</text:span><text:span text:style-name="T127">l</text:span><text:span text:style-name="T128">ho</text:span><text:span text:style-name="T129"><text:s/></text:span><text:span text:style-name="T130">Muni</text:span><text:span text:style-name="T131">c</text:span><text:span text:style-name="T132">i</text:span><text:span text:style-name="T133">pal</text:span><text:span text:style-name="T134"><text:s/></text:span><text:span text:style-name="T135">de Pre</text:span><text:span text:style-name="T136">s</text:span><text:span text:style-name="T137">er</text:span><text:span text:style-name="T138">va</text:span><text:span text:style-name="T139">ç</text:span><text:span text:style-name="T140">ão do</text:span><text:span text:style-name="T141"><text:s/></text:span><text:span text:style-name="T142">Patrimôn</text:span><text:span text:style-name="T143">i</text:span><text:span text:style-name="T144">o</text:span><text:span text:style-name="T145"><text:s/>H</text:span><text:span text:style-name="T146">i</text:span><text:span text:style-name="T147">s</text:span><text:span text:style-name="T148">t</text:span><text:span text:style-name="T149">ó</text:span><text:span text:style-name="T150">ri</text:span><text:span text:style-name="T151">c</text:span><text:span text:style-name="T152">o,</text:span><text:span text:style-name="T153"><text:s/></text:span><text:span text:style-name="T154">C</text:span><text:span text:style-name="T155">ultural</text:span><text:span text:style-name="T156"><text:s/></text:span><text:span text:style-name="T157">e</text:span><text:span text:style-name="T158"><text:s/></text:span><text:span text:style-name="T159">Am</text:span><text:span text:style-name="T160">b</text:span><text:span text:style-name="T161">iental</text:span><text:span text:style-name="T162"><text:s/></text:span><text:span text:style-name="T163">da</text:span><text:span text:style-name="T164"><text:s/>C</text:span><text:span text:style-name="T165">i</text:span><text:span text:style-name="T166">d</text:span><text:span text:style-name="T167">ade</text:span><text:span text:style-name="T168"><text:s/></text:span><text:span text:style-name="T169">d</text:span><text:span text:style-name="T170">e São</text:span><text:span text:style-name="T171"><text:s/></text:span><text:span text:style-name="T172">Paulo</text:span><text:span text:style-name="T173"><text:s/></text:span><text:span text:style-name="T174">–</text:span><text:span text:style-name="T175"><text:s/></text:span><text:span text:style-name="T176">C</text:span><text:span text:style-name="T177">O</text:span><text:span text:style-name="T178">N</text:span><text:span text:style-name="T179">P</text:span><text:span text:style-name="T180">R</text:span><text:span text:style-name="T181">ESP,</text:span><text:span text:style-name="T182"><text:s/></text:span><text:span text:style-name="T183">no</text:span><text:span text:style-name="T184"><text:s/></text:span><text:span text:style-name="T185">u</text:span><text:span text:style-name="T186">s</text:span><text:span text:style-name="T187">o</text:span><text:span text:style-name="T188"><text:s/></text:span><text:span text:style-name="T189">d</text:span><text:span text:style-name="T190">e</text:span><text:span text:style-name="T191"><text:s/></text:span><text:span text:style-name="T192">s</text:span><text:span text:style-name="T193">uas</text:span><text:span text:style-name="T194"><text:s/></text:span><text:span text:style-name="T195">atribu</text:span><text:span text:style-name="T196">i</text:span><text:span text:style-name="T197">ç</text:span><text:span text:style-name="T198">õ</text:span><text:span text:style-name="T199">es</text:span><text:span text:style-name="T200"><text:s/></text:span><text:span text:style-name="T201">l</text:span><text:span text:style-name="T202">e</text:span><text:span text:style-name="T203">ga</text:span><text:span text:style-name="T204">i</text:span><text:span text:style-name="T205">s</text:span><text:span text:style-name="T206"><text:s/></text:span><text:span text:style-name="T207">e</text:span><text:span text:style-name="T208"><text:s/></text:span><text:span text:style-name="T209">n</text:span><text:span text:style-name="T210">os</text:span><text:span text:style-name="T211"><text:s/></text:span><text:span text:style-name="T212">t</text:span><text:span text:style-name="T213">e</text:span><text:span text:style-name="T214">rm</text:span><text:span text:style-name="T215">o</text:span><text:span text:style-name="T216">s</text:span><text:span text:style-name="T217"><text:s/></text:span><text:span text:style-name="T218">da</text:span><text:span text:style-name="T219"><text:s/></text:span><text:span text:style-name="T220">Lei</text:span><text:span text:style-name="T221"><text:s/></text:span><text:span text:style-name="T222">n°</text:span><text:span text:style-name="T223"><text:s/></text:span><text:span text:style-name="T224">10.0</text:span><text:span text:style-name="T225">3</text:span><text:span text:style-name="T226">2,</text:span><text:span text:style-name="T227"><text:s/></text:span><text:span text:style-name="T228">de</text:span><text:span text:style-name="T229"><text:s/></text:span><text:span text:style-name="T230">27</text:span><text:span text:style-name="T231"><text:s/></text:span><text:span text:style-name="T232">d</text:span><text:span text:style-name="T233">e de</text:span><text:span text:style-name="T234">z</text:span><text:span text:style-name="T235">em</text:span><text:span text:style-name="T236">b</text:span><text:span text:style-name="T237">ro</text:span><text:span text:style-name="T238"><text:s/></text:span><text:span text:style-name="T239">de</text:span><text:span text:style-name="T240"><text:s/></text:span><text:span text:style-name="T241">1985,</text:span><text:span text:style-name="T242"><text:s/></text:span><text:span text:style-name="T243">c</text:span><text:span text:style-name="T244">om</text:span><text:span text:style-name="T245"><text:s/></text:span><text:span text:style-name="T246">as</text:span><text:span text:style-name="T247"><text:s/></text:span><text:span text:style-name="T248">alte</text:span><text:span text:style-name="T249">r</text:span><text:span text:style-name="T250">a</text:span><text:span text:style-name="T251">ç</text:span><text:span text:style-name="T252">õ</text:span><text:span text:style-name="T253">e</text:span><text:span text:style-name="T254">s</text:span><text:span text:style-name="T255"><text:s/></text:span><text:span text:style-name="T256">introd</text:span><text:span text:style-name="T257">u</text:span><text:span text:style-name="T258">z</text:span><text:span text:style-name="T259">id</text:span><text:span text:style-name="T260">a</text:span><text:span text:style-name="T261">s</text:span><text:span text:style-name="T262"><text:s/></text:span><text:span text:style-name="T263">pela</text:span><text:span text:style-name="T264"><text:s/></text:span><text:span text:style-name="T265">Lei</text:span><text:span text:style-name="T266"><text:s/></text:span><text:span text:style-name="T267">n°</text:span><text:span text:style-name="T268"><text:s/></text:span><text:span text:style-name="T269">10.236,</text:span><text:span text:style-name="T270"><text:s/></text:span><text:span text:style-name="T271">de</text:span><text:span text:style-name="T272"><text:s/></text:span><text:span text:style-name="T273">1</text:span><text:span text:style-name="T274">6</text:span><text:span text:style-name="T275"><text:s/></text:span><text:span text:style-name="T276">de</text:span><text:span text:style-name="T277"><text:s/></text:span><text:span text:style-name="T278">d</text:span><text:span text:style-name="T279">e</text:span><text:span text:style-name="T280">z</text:span><text:span text:style-name="T281">em</text:span><text:span text:style-name="T282">b</text:span><text:span text:style-name="T283">ro</text:span><text:span text:style-name="T284"><text:s/></text:span><text:span text:style-name="T285">de</text:span><text:span text:style-name="T286"><text:s/></text:span><text:span text:style-name="T287">1</text:span><text:span text:style-name="T288">9</text:span><text:span text:style-name="T289">86,<text:s/></text:span><text:span text:style-name="T290">c</text:span><text:span text:style-name="T291">onf</text:span><text:span text:style-name="T292">o</text:span><text:span text:style-name="T293">rme</text:span><text:span text:style-name="T294"><text:s/></text:span><text:span text:style-name="T295">d</text:span><text:span text:style-name="T296">e</text:span><text:span text:style-name="T297">c</text:span><text:span text:style-name="T298">i</text:span><text:span text:style-name="T299">s</text:span><text:span text:style-name="T300">ão</text:span><text:span text:style-name="T301"><text:s/></text:span><text:span text:style-name="T302">u</text:span><text:span text:style-name="T303">n</text:span><text:span text:style-name="T304">âni</text:span><text:span text:style-name="T305">m</text:span><text:span text:style-name="T306">e</text:span><text:span text:style-name="T307"><text:s/></text:span><text:span text:style-name="T308">d</text:span><text:span text:style-name="T309">o</text:span><text:span text:style-name="T310">s</text:span><text:span text:style-name="T311"><text:s/></text:span><text:span text:style-name="T312">C</text:span><text:span text:style-name="T313">o</text:span><text:span text:style-name="T314">n</text:span><text:span text:style-name="T315">se</text:span><text:span text:style-name="T316">lheir</text:span><text:span text:style-name="T317">o</text:span><text:span text:style-name="T318">s</text:span><text:span text:style-name="T319"><text:s/></text:span><text:span text:style-name="T320">p</text:span><text:span text:style-name="T321">r</text:span><text:span text:style-name="T322">e</text:span><text:span text:style-name="T323">s</text:span><text:span text:style-name="T324">e</text:span><text:span text:style-name="T325">ntes</text:span><text:span text:style-name="T326"><text:s/></text:span><text:span text:style-name="T327">à</text:span><text:span text:style-name="T328"><text:s/></text:span><text:span text:style-name="T329">3</text:span><text:span text:style-name="T330">43ª</text:span><text:span text:style-name="T331"><text:s/></text:span><text:span text:style-name="T332">R</text:span><text:span text:style-name="T333">e</text:span><text:span text:style-name="T334">u</text:span><text:span text:style-name="T335">nião</text:span><text:span text:style-name="T336"><text:s/></text:span><text:span text:style-name="T337">O</text:span><text:span text:style-name="T338">rd</text:span><text:span text:style-name="T339">i</text:span><text:span text:style-name="T340">nária</text:span><text:span text:style-name="T341"><text:s/></text:span><text:span text:style-name="T342">real</text:span><text:span text:style-name="T343">i</text:span><text:span text:style-name="T344">z</text:span><text:span text:style-name="T345">a</text:span><text:span text:style-name="T346">da</text:span><text:span text:style-name="T347"><text:s/></text:span><text:span text:style-name="T348">em</text:span><text:span text:style-name="T349"><text:s/></text:span><text:span text:style-name="T350">7</text:span><text:span text:style-name="T351"><text:s/></text:span><text:span text:style-name="T352">d</text:span><text:span text:style-name="T353">e junho<text:s/></text:span><text:span text:style-name="T354">d</text:span><text:span text:style-name="T355">e 20</text:span><text:span text:style-name="T356">0</text:span><text:span text:style-name="T357">5,</text:span><text:span text:style-name="T358"><text:s/></text:span><text:span text:style-name="T359">e</text:span></text:p>
      <text:p text:style-name="P360"/>
      <text:p text:style-name="P361"><text:span text:style-name="T362">C</text:span><text:span text:style-name="T363">onsi</text:span><text:span text:style-name="T364">d</text:span><text:span text:style-name="T365">eran</text:span><text:span text:style-name="T366">d</text:span><text:span text:style-name="T367">o</text:span><text:span text:style-name="T368"><text:s/></text:span><text:span text:style-name="T369">a</text:span><text:span text:style-name="T370"><text:s/></text:span><text:span text:style-name="T371">i</text:span><text:span text:style-name="T372">mp</text:span><text:span text:style-name="T373">o</text:span><text:span text:style-name="T374">rtâ</text:span><text:span text:style-name="T375">n</text:span><text:span text:style-name="T376">c</text:span><text:span text:style-name="T377">ia</text:span><text:span text:style-name="T378"><text:s/></text:span><text:span text:style-name="T379">u</text:span><text:span text:style-name="T380">r</text:span><text:span text:style-name="T381">ban</text:span><text:span text:style-name="T382">í</text:span><text:span text:style-name="T383">s</text:span><text:span text:style-name="T384">ti</text:span><text:span text:style-name="T385">c</text:span><text:span text:style-name="T386">a</text:span><text:span text:style-name="T387"><text:s/></text:span><text:span text:style-name="T388">do<text:s/></text:span><text:span text:style-name="T389">c</text:span><text:span text:style-name="T390">onj</text:span><text:span text:style-name="T391">u</text:span><text:span text:style-name="T392">nto</text:span><text:span text:style-name="T393"><text:s/></text:span><text:span text:style-name="T394">de</text:span><text:span text:style-name="T395"><text:s/></text:span><text:span text:style-name="T396">imó</text:span><text:span text:style-name="T397">v</text:span><text:span text:style-name="T398">e</text:span><text:span text:style-name="T399">i</text:span><text:span text:style-name="T400">s</text:span><text:span text:style-name="T401"><text:s/></text:span><text:span text:style-name="T402">d</text:span><text:span text:style-name="T403">a</text:span><text:span text:style-name="T404"><text:s/></text:span><text:span text:style-name="T405">R</text:span><text:span text:style-name="T406">ua</text:span><text:span text:style-name="T407"><text:s/></text:span><text:span text:style-name="T408">Ga</text:span><text:span text:style-name="T409">b</text:span><text:span text:style-name="T410">ri</text:span><text:span text:style-name="T411">e</text:span><text:span text:style-name="T412">l</text:span><text:span text:style-name="T413"><text:s/></text:span><text:span text:style-name="T414">d</text:span><text:span text:style-name="T415">o</text:span><text:span text:style-name="T416">s</text:span><text:span text:style-name="T417"><text:s/></text:span><text:span text:style-name="T418">S</text:span><text:span text:style-name="T419">a</text:span><text:span text:style-name="T420">ntos</text:span><text:span text:style-name="T421"><text:s/>c</text:span><text:span text:style-name="T422">o</text:span><text:span text:style-name="T423">m</text:span><text:span text:style-name="T424">o um<text:s/></text:span><text:span text:style-name="T425">s</text:span><text:span text:style-name="T426">ignif</text:span><text:span text:style-name="T427">i</text:span><text:span text:style-name="T428">c</text:span><text:span text:style-name="T429">at</text:span><text:span text:style-name="T430">iv</text:span><text:span text:style-name="T431">o</text:span><text:span text:style-name="T432"><text:s/></text:span><text:span text:style-name="T433">e</text:span><text:span text:style-name="T434"><text:s/></text:span><text:span text:style-name="T435">reman</text:span><text:span text:style-name="T436">e</text:span><text:span text:style-name="T437">s</text:span><text:span text:style-name="T438">c</text:span><text:span text:style-name="T439">ente</text:span><text:span text:style-name="T440"><text:s/></text:span><text:span text:style-name="T441">te</text:span><text:span text:style-name="T442">s</text:span><text:span text:style-name="T443">t</text:span><text:span text:style-name="T444">e</text:span><text:span text:style-name="T445">munho</text:span><text:span text:style-name="T446"><text:s/></text:span><text:span text:style-name="T447">d</text:span><text:span text:style-name="T448">o</text:span><text:span text:style-name="T449"><text:s/></text:span><text:span text:style-name="T450">p</text:span><text:span text:style-name="T451">a</text:span><text:span text:style-name="T452">r</text:span><text:span text:style-name="T453">c</text:span><text:span text:style-name="T454">e</text:span><text:span text:style-name="T455">l</text:span><text:span text:style-name="T456">am</text:span><text:span text:style-name="T457">e</text:span><text:span text:style-name="T458">nto</text:span><text:span text:style-name="T459"><text:s/></text:span><text:span text:style-name="T460">e</text:span><text:span text:style-name="T461"><text:s/></text:span><text:span text:style-name="T462">da</text:span><text:span text:style-name="T463"><text:s/></text:span><text:span text:style-name="T464">o</text:span><text:span text:style-name="T465">c</text:span><text:span text:style-name="T466">u</text:span><text:span text:style-name="T467">p</text:span><text:span text:style-name="T468">a</text:span><text:span text:style-name="T469">çã</text:span><text:span text:style-name="T470">o</text:span><text:span text:style-name="T471"><text:s/></text:span><text:span text:style-name="T472">origi</text:span><text:span text:style-name="T473">n</text:span><text:span text:style-name="T474">al d</text:span><text:span text:style-name="T475">a</text:span><text:span text:style-name="T476">quela</text:span><text:span text:style-name="T477"><text:s/></text:span><text:span text:style-name="T478">á</text:span><text:span text:style-name="T479">rea</text:span><text:span text:style-name="T480"><text:s/></text:span><text:span text:style-name="T481">d</text:span><text:span text:style-name="T482">o bai</text:span><text:span text:style-name="T483">r</text:span><text:span text:style-name="T484">ro de Sa</text:span><text:span text:style-name="T485">n</text:span><text:span text:style-name="T486">ta<text:s/></text:span><text:span text:style-name="T487">C</text:span><text:span text:style-name="T488">e</text:span><text:span text:style-name="T489">c</text:span><text:span text:style-name="T490">ília<text:s/></text:span><text:span text:style-name="T491">n</text:span><text:span text:style-name="T492">as</text:span><text:span text:style-name="T493"><text:s/></text:span><text:span text:style-name="T494">primei</text:span><text:span text:style-name="T495">r</text:span><text:span text:style-name="T496">as<text:s/></text:span><text:span text:style-name="T497">dé</text:span><text:span text:style-name="T498">c</text:span><text:span text:style-name="T499">a</text:span><text:span text:style-name="T500">d</text:span><text:span text:style-name="T501">as<text:s/></text:span><text:span text:style-name="T502">d</text:span><text:span text:style-name="T503">o<text:s/></text:span><text:span text:style-name="T504">s</text:span><text:span text:style-name="T505">éc</text:span><text:span text:style-name="T506">ulo XX;</text:span></text:p>
      <text:p text:style-name="P507"/>
      <text:p text:style-name="P508"><text:span text:style-name="T509">C</text:span><text:span text:style-name="T510">onsi</text:span><text:span text:style-name="T511">d</text:span><text:span text:style-name="T512">eran</text:span><text:span text:style-name="T513">d</text:span><text:span text:style-name="T514">o<text:s/></text:span><text:span text:style-name="T515"><text:s/></text:span><text:span text:style-name="T516">a<text:s/></text:span><text:span text:style-name="T517"><text:s/></text:span><text:span text:style-name="T518">i</text:span><text:span text:style-name="T519">m</text:span><text:span text:style-name="T520">port</text:span><text:span text:style-name="T521">â</text:span><text:span text:style-name="T522">n</text:span><text:span text:style-name="T523">c</text:span><text:span text:style-name="T524">ia <text:s/>da <text:s/>e</text:span><text:span text:style-name="T525">xp</text:span><text:span text:style-name="T526">re</text:span><text:span text:style-name="T527">s</text:span><text:span text:style-name="T528">s</text:span><text:span text:style-name="T529">i</text:span><text:span text:style-name="T530">v</text:span><text:span text:style-name="T531">a <text:s/></text:span><text:span text:style-name="T532">c</text:span><text:span text:style-name="T533">o</text:span><text:span text:style-name="T534">n</text:span><text:span text:style-name="T535">c</text:span><text:span text:style-name="T536">entr</text:span><text:span text:style-name="T537">a</text:span><text:span text:style-name="T538">ç</text:span><text:span text:style-name="T539">ão <text:s/>de <text:s/>antig</text:span><text:span text:style-name="T540">a</text:span><text:span text:style-name="T541">s<text:s/></text:span><text:span text:style-name="T542"><text:s/></text:span><text:span text:style-name="T543">r</text:span><text:span text:style-name="T544">es</text:span><text:span text:style-name="T545">idê</text:span><text:span text:style-name="T546">n</text:span><text:span text:style-name="T547">c</text:span><text:span text:style-name="T548">i</text:span><text:span text:style-name="T549">a</text:span><text:span text:style-name="T550">s<text:s/></text:span><text:span text:style-name="T551"><text:s/></text:span><text:span text:style-name="T552">em <text:s/>du</text:span><text:span text:style-name="T553">a</text:span><text:span text:style-name="T554">s qua</text:span><text:span text:style-name="T555">d</text:span><text:span text:style-name="T556">r</text:span><text:span text:style-name="T557">a</text:span><text:span text:style-name="T558">s</text:span><text:span text:style-name="T559"><text:s/></text:span><text:span text:style-name="T560">fron</text:span><text:span text:style-name="T561">t</text:span><text:span text:style-name="T562">eir</text:span><text:span text:style-name="T563">a</text:span><text:span text:style-name="T564">s</text:span><text:span text:style-name="T565"><text:s/></text:span><text:span text:style-name="T566">da</text:span><text:span text:style-name="T567"><text:s/></text:span><text:span text:style-name="T568">R</text:span><text:span text:style-name="T569">ua Gabriel</text:span><text:span text:style-name="T570"><text:s/></text:span><text:span text:style-name="T571">d</text:span><text:span text:style-name="T572">os</text:span><text:span text:style-name="T573"><text:s/>Santos</text:span><text:span text:style-name="T574"><text:s/></text:span><text:span text:style-name="T575">for</text:span><text:span text:style-name="T576">m</text:span><text:span text:style-name="T577">ando</text:span><text:span text:style-name="T578"><text:s/></text:span><text:span text:style-name="T579">um<text:s/></text:span><text:span text:style-name="T580">c</text:span><text:span text:style-name="T581">o</text:span><text:span text:style-name="T582">njunto</text:span><text:span text:style-name="T583"><text:s/></text:span><text:span text:style-name="T584">a</text:span><text:span text:style-name="T585">r</text:span><text:span text:style-name="T586">qui</text:span><text:span text:style-name="T587">t</text:span><text:span text:style-name="T588">etôni</text:span><text:span text:style-name="T589">c</text:span><text:span text:style-name="T590">o</text:span><text:span text:style-name="T591"><text:s/></text:span><text:span text:style-name="T592">de</text:span><text:span text:style-name="T593"><text:s/></text:span><text:span text:style-name="T594">g</text:span><text:span text:style-name="T595">ran</text:span><text:span text:style-name="T596">d</text:span><text:span text:style-name="T597">e</text:span><text:span text:style-name="T598"><text:s/></text:span><text:span text:style-name="T599">v</text:span><text:span text:style-name="T600">alor ambiental</text:span><text:span text:style-name="T601"><text:s/></text:span><text:span text:style-name="T602">e</text:span><text:span text:style-name="T603"><text:s/></text:span><text:span text:style-name="T604">p</text:span><text:span text:style-name="T605">ai</text:span><text:span text:style-name="T606">s</text:span><text:span text:style-name="T607">a</text:span><text:span text:style-name="T608">gí</text:span><text:span text:style-name="T609">s</text:span><text:span text:style-name="T610">ti</text:span><text:span text:style-name="T611">c</text:span><text:span text:style-name="T612">o</text:span><text:span text:style-name="T613"><text:s/></text:span><text:span text:style-name="T614">e também</text:span><text:span text:style-name="T615"><text:s/></text:span><text:span text:style-name="T616">da</text:span><text:span text:style-name="T617"><text:s/></text:span><text:span text:style-name="T618">v</text:span><text:span text:style-name="T619">eget</text:span><text:span text:style-name="T620">a</text:span><text:span text:style-name="T621">ç</text:span><text:span text:style-name="T622">ão</text:span><text:span text:style-name="T623"><text:s/></text:span><text:span text:style-name="T624">a</text:span><text:span text:style-name="T625">rb</text:span><text:span text:style-name="T626">órea</text:span><text:span text:style-name="T627"><text:s/></text:span><text:span text:style-name="T628">e</text:span><text:span text:style-name="T629"><text:s/></text:span><text:span text:style-name="T630">a</text:span><text:span text:style-name="T631">r</text:span><text:span text:style-name="T632">b</text:span><text:span text:style-name="T633">u</text:span><text:span text:style-name="T634">s</text:span><text:span text:style-name="T635">ti</text:span><text:span text:style-name="T636">v</text:span><text:span text:style-name="T637">a</text:span><text:span text:style-name="T638"><text:s/></text:span><text:span text:style-name="T639">que</text:span><text:span text:style-name="T640"><text:s/></text:span><text:span text:style-name="T641">c</text:span><text:span text:style-name="T642">om</text:span><text:span text:style-name="T643">p</text:span><text:span text:style-name="T644">õe</text:span><text:span text:style-name="T645"><text:s/></text:span><text:span text:style-name="T646">a</text:span><text:span text:style-name="T647">l</text:span><text:span text:style-name="T648">gu</text:span><text:span text:style-name="T649">n</text:span><text:span text:style-name="T650">s</text:span><text:span text:style-name="T651"><text:s/></text:span><text:span text:style-name="T652">j</text:span><text:span text:style-name="T653">a</text:span><text:span text:style-name="T654">r</text:span><text:span text:style-name="T655">dins</text:span><text:span text:style-name="T656"><text:s/></text:span><text:span text:style-name="T657">fr</text:span><text:span text:style-name="T658">o</text:span><text:span text:style-name="T659">ntais de</text:span><text:span text:style-name="T660">s</text:span><text:span text:style-name="T661">s</text:span><text:span text:style-name="T662">a</text:span><text:span text:style-name="T663">s<text:s/></text:span><text:span text:style-name="T664">c</text:span><text:span text:style-name="T665">a</text:span><text:span text:style-name="T666">s</text:span><text:span text:style-name="T667">a</text:span><text:span text:style-name="T668">s</text:span><text:span text:style-name="T669">.</text:span></text:p>
      <text:p text:style-name="P670"/>
      <text:p text:style-name="P671"><text:span text:style-name="T672">C</text:span><text:span text:style-name="T673">onsi</text:span><text:span text:style-name="T674">d</text:span><text:span text:style-name="T675">eran</text:span><text:span text:style-name="T676">d</text:span><text:span text:style-name="T677">o <text:s/></text:span><text:span text:style-name="T678"><text:s/></text:span><text:span text:style-name="T679">o <text:s/></text:span><text:span text:style-name="T680"><text:s/></text:span><text:span text:style-name="T681">v</text:span><text:span text:style-name="T682">alor <text:s/></text:span><text:span text:style-name="T683"><text:s/></text:span><text:span text:style-name="T684">arquitet</text:span><text:span text:style-name="T685">ô</text:span><text:span text:style-name="T686">n</text:span><text:span text:style-name="T687">i</text:span><text:span text:style-name="T688">c</text:span><text:span text:style-name="T689">o <text:s/></text:span><text:span text:style-name="T690"><text:s/></text:span><text:span text:style-name="T691">intrí</text:span><text:span text:style-name="T692">n</text:span><text:span text:style-name="T693">s</text:span><text:span text:style-name="T694">ec</text:span><text:span text:style-name="T695">o <text:s/></text:span><text:span text:style-name="T696"><text:s/></text:span><text:span text:style-name="T697">de</text:span><text:span text:style-name="T698">s</text:span><text:span text:style-name="T699">s</text:span><text:span text:style-name="T700">a</text:span><text:span text:style-name="T701">s <text:s/></text:span><text:span text:style-name="T702"><text:s/></text:span><text:span text:style-name="T703">edifi</text:span><text:span text:style-name="T704">c</text:span><text:span text:style-name="T705">a</text:span><text:span text:style-name="T706">ç</text:span><text:span text:style-name="T707">õ</text:span><text:span text:style-name="T708">es <text:s/></text:span><text:span text:style-name="T709"><text:s/>c</text:span><text:span text:style-name="T710">omo <text:s text:c="2"/>e</text:span><text:span text:style-name="T711">x</text:span><text:span text:style-name="T712">e</text:span><text:span text:style-name="T713">m</text:span><text:span text:style-name="T714">plar</text:span><text:span text:style-name="T715">e</text:span><text:span text:style-name="T716">s arquitet</text:span><text:span text:style-name="T717">ô</text:span><text:span text:style-name="T718">ni</text:span><text:span text:style-name="T719">co</text:span><text:span text:style-name="T720">s</text:span><text:span text:style-name="T721"><text:s/>c</text:span><text:span text:style-name="T722">onte</text:span><text:span text:style-name="T723">m</text:span><text:span text:style-name="T724">po</text:span><text:span text:style-name="T725">r</text:span><text:span text:style-name="T726">âne</text:span><text:span text:style-name="T727">o</text:span><text:span text:style-name="T728">s</text:span><text:span text:style-name="T729">,</text:span><text:span text:style-name="T730"><text:s/></text:span><text:span text:style-name="T731">q</text:span><text:span text:style-name="T732">u</text:span><text:span text:style-name="T733">e</text:span><text:span text:style-name="T734"><text:s/></text:span><text:span text:style-name="T735">a</text:span><text:span text:style-name="T736">lém</text:span><text:span text:style-name="T737"><text:s/></text:span><text:span text:style-name="T738">de re</text:span><text:span text:style-name="T739">v</text:span><text:span text:style-name="T740">e</text:span><text:span text:style-name="T741">l</text:span><text:span text:style-name="T742">ar</text:span><text:span text:style-name="T743"><text:s/></text:span><text:span text:style-name="T744">o mo</text:span><text:span text:style-name="T745">d</text:span><text:span text:style-name="T746">o</text:span><text:span text:style-name="T747"><text:s/></text:span><text:span text:style-name="T748">d</text:span><text:span text:style-name="T749">e</text:span><text:span text:style-name="T750"><text:s/></text:span><text:span text:style-name="T751">m</text:span><text:span text:style-name="T752">o</text:span><text:span text:style-name="T753">rar da<text:s/></text:span><text:span text:style-name="T754">c</text:span><text:span text:style-name="T755">la</text:span><text:span text:style-name="T756">s</text:span><text:span text:style-name="T757">s</text:span><text:span text:style-name="T758">e</text:span><text:span text:style-name="T759"><text:s/></text:span><text:span text:style-name="T760">m</text:span><text:span text:style-name="T761">édia paul</text:span><text:span text:style-name="T762">i</text:span><text:span text:style-name="T763">s</text:span><text:span text:style-name="T764">tana no iní</text:span><text:span text:style-name="T765">c</text:span><text:span text:style-name="T766">io</text:span><text:span text:style-name="T767"><text:s/></text:span><text:span text:style-name="T768">d</text:span><text:span text:style-name="T769">o<text:s/></text:span><text:span text:style-name="T770">s</text:span><text:span text:style-name="T771">éc</text:span><text:span text:style-name="T772">ulo</text:span><text:span text:style-name="T773"><text:s/></text:span><text:span text:style-name="T774">XX,</text:span><text:span text:style-name="T775"><text:s/>s</text:span><text:span text:style-name="T776">e<text:s/></text:span><text:span text:style-name="T777">c</text:span><text:span text:style-name="T778">o</text:span><text:span text:style-name="T779">nfigur</text:span><text:span text:style-name="T780">a</text:span><text:span text:style-name="T781">m</text:span><text:span text:style-name="T782"><text:s/></text:span><text:span text:style-name="T783">em uma</text:span><text:span text:style-name="T784"><text:s/></text:span><text:span text:style-name="T785">im</text:span><text:span text:style-name="T786">p</text:span><text:span text:style-name="T787">ort</text:span><text:span text:style-name="T788">a</text:span><text:span text:style-name="T789">nte</text:span><text:span text:style-name="T790"><text:s/></text:span><text:span text:style-name="T791">am</text:span><text:span text:style-name="T792">o</text:span><text:span text:style-name="T793">s</text:span><text:span text:style-name="T794">tr</text:span><text:span text:style-name="T795">ag</text:span><text:span text:style-name="T796">em</text:span><text:span text:style-name="T797"><text:s/></text:span><text:span text:style-name="T798">d</text:span><text:span text:style-name="T799">a</text:span><text:span text:style-name="T800">s</text:span><text:span text:style-name="T801"><text:s/></text:span><text:span text:style-name="T802">p</text:span><text:span text:style-name="T803">ri</text:span><text:span text:style-name="T804">n</text:span><text:span text:style-name="T805">c</text:span><text:span text:style-name="T806">i</text:span><text:span text:style-name="T807">pais</text:span><text:span text:style-name="T808"><text:s/>c</text:span><text:span text:style-name="T809">o</text:span><text:span text:style-name="T810">r</text:span><text:span text:style-name="T811">r</text:span><text:span text:style-name="T812">ent</text:span><text:span text:style-name="T813">e</text:span><text:span text:style-name="T814">s</text:span><text:span text:style-name="T815"><text:s/></text:span><text:span text:style-name="T816">e</text:span><text:span text:style-name="T817">s</text:span><text:span text:style-name="T818">tilí</text:span><text:span text:style-name="T819">s</text:span><text:span text:style-name="T820">ti</text:span><text:span text:style-name="T821">c</text:span><text:span text:style-name="T822">a</text:span><text:span text:style-name="T823">s em<text:s/></text:span><text:span text:style-name="T824">v</text:span><text:span text:style-name="T825">oga n</text:span><text:span text:style-name="T826">o</text:span><text:span text:style-name="T827">s an</text:span><text:span text:style-name="T828">o</text:span><text:span text:style-name="T829">s 19</text:span><text:span text:style-name="T830">2</text:span><text:span text:style-name="T831">0 /</text:span><text:span text:style-name="T832"><text:s/></text:span><text:span text:style-name="T833">1930.</text:span></text:p>
      <text:p text:style-name="P834"/>
      <text:p text:style-name="P835"><text:span text:style-name="T836">C</text:span><text:span text:style-name="T837">onsi</text:span><text:span text:style-name="T838">d</text:span><text:span text:style-name="T839">eran</text:span><text:span text:style-name="T840">d</text:span><text:span text:style-name="T841">o</text:span><text:span text:style-name="T842"><text:s/></text:span><text:span text:style-name="T843">o</text:span><text:span text:style-name="T844"><text:s/></text:span><text:span text:style-name="T845">v</text:span><text:span text:style-name="T846">alor</text:span><text:span text:style-name="T847"><text:s/></text:span><text:span text:style-name="T848">a</text:span><text:span text:style-name="T849">f</text:span><text:span text:style-name="T850">eti</text:span><text:span text:style-name="T851">v</text:span><text:span text:style-name="T852">o</text:span><text:span text:style-name="T853"><text:s/></text:span><text:span text:style-name="T854">e</text:span><text:span text:style-name="T855"><text:s/></text:span><text:span text:style-name="T856">refe</text:span><text:span text:style-name="T857">r</text:span><text:span text:style-name="T858">en</text:span><text:span text:style-name="T859">c</text:span><text:span text:style-name="T860">i</text:span><text:span text:style-name="T861">al</text:span><text:span text:style-name="T862"><text:s/></text:span><text:span text:style-name="T863">que</text:span><text:span text:style-name="T864"><text:s/></text:span><text:span text:style-name="T865">e</text:span><text:span text:style-name="T866">s</text:span><text:span text:style-name="T867">s</text:span><text:span text:style-name="T868">e</text:span><text:span text:style-name="T869"><text:s/></text:span><text:span text:style-name="T870">c</text:span><text:span text:style-name="T871">onjunto</text:span><text:span text:style-name="T872"><text:s/></text:span><text:span text:style-name="T873">arquitet</text:span><text:span text:style-name="T874">ô</text:span><text:span text:style-name="T875">ni</text:span><text:span text:style-name="T876">c</text:span><text:span text:style-name="T877">o</text:span><text:span text:style-name="T878"><text:s/></text:span><text:span text:style-name="T879">re</text:span><text:span text:style-name="T880">p</text:span><text:span text:style-name="T881">r</text:span><text:span text:style-name="T882">e</text:span><text:span text:style-name="T883">s</text:span><text:span text:style-name="T884">enta</text:span><text:span text:style-name="T885"><text:s/></text:span><text:span text:style-name="T886">para a popu</text:span><text:span text:style-name="T887">l</text:span><text:span text:style-name="T888">a</text:span><text:span text:style-name="T889">ç</text:span><text:span text:style-name="T890">ão l</text:span><text:span text:style-name="T891">o</text:span><text:span text:style-name="T892">c</text:span><text:span text:style-name="T893">al,</text:span><text:span text:style-name="T894"><text:s/></text:span><text:span text:style-name="T895">e</text:span></text:p>
      <text:p text:style-name="P896"/>
      <text:p text:style-name="P897"><text:span text:style-name="T898">C</text:span><text:span text:style-name="T899">onsi</text:span><text:span text:style-name="T900">d</text:span><text:span text:style-name="T901">eran</text:span><text:span text:style-name="T902">d</text:span><text:span text:style-name="T903">o<text:s/></text:span><text:span text:style-name="T904">o<text:s/></text:span><text:span text:style-name="T905">c</text:span><text:span text:style-name="T906">ontido<text:s/></text:span><text:span text:style-name="T907">n</text:span><text:span text:style-name="T908">o PA</text:span><text:span text:style-name="T909"><text:s/></text:span><text:span text:style-name="T910">nº 200</text:span><text:span text:style-name="T911">5</text:span><text:span text:style-name="T912">-0.066.</text:span><text:span text:style-name="T913">4</text:span><text:span text:style-name="T914">8</text:span><text:span text:style-name="T915">7</text:span><text:span text:style-name="T916">-7.</text:span></text:p>
      <text:p text:style-name="P917"/>
      <text:p text:style-name="P918"/>
      <text:p text:style-name="P919"><text:span text:style-name="T920">R</text:span><text:span text:style-name="T921">ESOLVE:</text:span></text:p>
      <text:p text:style-name="P922"/>
      <text:p text:style-name="P923"/>
      <text:p text:style-name="P924"><text:span text:style-name="T925">A</text:span><text:span text:style-name="T926">rtigo</text:span><text:span text:style-name="T927"><text:s/></text:span><text:span text:style-name="T928">1</text:span><text:span text:style-name="T929">O<text:s/></text:span><text:span text:style-name="T930">–<text:s/></text:span><text:span text:style-name="T931">ABR</text:span><text:span text:style-name="T932">I</text:span><text:span text:style-name="T933">R</text:span><text:span text:style-name="T934"><text:s/></text:span><text:span text:style-name="T935">P</text:span><text:span text:style-name="T936">R</text:span><text:span text:style-name="T937">O</text:span><text:span text:style-name="T938">C</text:span><text:span text:style-name="T939">ESSO</text:span><text:span text:style-name="T940"><text:s/></text:span><text:span text:style-name="T941">D</text:span><text:span text:style-name="T942">E</text:span><text:span text:style-name="T943"><text:s/></text:span><text:span text:style-name="T944">TOM</text:span><text:span text:style-name="T945">B</text:span><text:span text:style-name="T946">AM</text:span><text:span text:style-name="T947">E</text:span><text:span text:style-name="T948">N</text:span><text:span text:style-name="T949">TO</text:span><text:span text:style-name="T950"><text:s/></text:span><text:span text:style-name="T951">p</text:span><text:span text:style-name="T952">a</text:span><text:span text:style-name="T953">ra</text:span><text:span text:style-name="T954"><text:s/></text:span><text:span text:style-name="T955">o<text:s/></text:span><text:span text:style-name="T956">c</text:span><text:span text:style-name="T957">onjunto</text:span><text:span text:style-name="T958"><text:s/></text:span><text:span text:style-name="T959">d</text:span><text:span text:style-name="T960">e</text:span><text:span text:style-name="T961"><text:s/></text:span><text:span text:style-name="T962">edifi</text:span><text:span text:style-name="T963">c</text:span><text:span text:style-name="T964">a</text:span><text:span text:style-name="T965">ç</text:span><text:span text:style-name="T966">õ</text:span><text:span text:style-name="T967">es</text:span><text:span text:style-name="T968"><text:s/></text:span><text:span text:style-name="T969">l</text:span><text:span text:style-name="T970">o</text:span><text:span text:style-name="T971">c</text:span><text:span text:style-name="T972">al</text:span><text:span text:style-name="T973">i</text:span><text:span text:style-name="T974">z</text:span><text:span text:style-name="T975">a</text:span><text:span text:style-name="T976">d</text:span><text:span text:style-name="T977">as</text:span><text:span text:style-name="T978"><text:s/></text:span><text:span text:style-name="T979">na</text:span><text:span text:style-name="T980"><text:s/></text:span><text:span text:style-name="T981">RU</text:span><text:span text:style-name="T982">A</text:span><text:span text:style-name="T983"><text:s/></text:span><text:span text:style-name="T984">GAB</text:span><text:span text:style-name="T985">R</text:span><text:span text:style-name="T986">I</text:span><text:span text:style-name="T987">EL</text:span><text:span text:style-name="T988"><text:s/></text:span><text:span text:style-name="T989">D</text:span><text:span text:style-name="T990">OS</text:span><text:span text:style-name="T991"><text:s/></text:span><text:span text:style-name="T992">SA</text:span><text:span text:style-name="T993">N</text:span><text:span text:style-name="T994">TOS</text:span><text:span text:style-name="T995"><text:s/></text:span><text:span text:style-name="T996">(Setor<text:s/></text:span><text:span text:style-name="T997"><text:s/></text:span><text:span text:style-name="T998">011,</text:span><text:span text:style-name="T999"><text:s/></text:span><text:span text:style-name="T1000">Qua</text:span><text:span text:style-name="T1001">d</text:span><text:span text:style-name="T1002">r</text:span><text:span text:style-name="T1003">a</text:span><text:span text:style-name="T1004">s</text:span><text:span text:style-name="T1005"><text:s/></text:span><text:span text:style-name="T1006">062</text:span><text:span text:style-name="T1007"><text:s/></text:span><text:span text:style-name="T1008">e</text:span><text:span text:style-name="T1009"><text:s/></text:span><text:span text:style-name="T1010">063</text:span><text:span text:style-name="T1011"><text:s/></text:span><text:span text:style-name="T1012">),</text:span><text:span text:style-name="T1013"><text:s/></text:span><text:span text:style-name="T1014">bairro</text:span><text:span text:style-name="T1015"><text:s/></text:span><text:span text:style-name="T1016">d</text:span><text:span text:style-name="T1017">e</text:span><text:span text:style-name="T1018"><text:s/></text:span><text:span text:style-name="T1019">Santa</text:span><text:span text:style-name="T1020"><text:s/></text:span><text:span text:style-name="T1021">C</text:span><text:span text:style-name="T1022">e</text:span><text:span text:style-name="T1023">c</text:span><text:span text:style-name="T1024">ília,</text:span><text:span text:style-name="T1025"><text:s/></text:span><text:span text:style-name="T1026">S</text:span><text:span text:style-name="T1027">ubp</text:span><text:span text:style-name="T1028">r</text:span><text:span text:style-name="T1029">efeitu</text:span><text:span text:style-name="T1030">r</text:span><text:span text:style-name="T1031">a da Sé,</text:span><text:span text:style-name="T1032"><text:s/></text:span><text:span text:style-name="T1033">a<text:s/></text:span><text:span text:style-name="T1034">s</text:span><text:span text:style-name="T1035">a</text:span><text:span text:style-name="T1036">b</text:span><text:span text:style-name="T1037">er :</text:span></text:p>
      <text:p text:style-name="P1038"><text:span text:style-name="T1039">1.</text:span><text:span text:style-name="T1040"><text:s/></text:span><text:span text:style-name="T1041">R</text:span><text:span text:style-name="T1042">ua</text:span><text:span text:style-name="T1043"><text:s/></text:span><text:span text:style-name="T1044">G</text:span><text:span text:style-name="T1045">abr</text:span><text:span text:style-name="T1046">i</text:span><text:span text:style-name="T1047">el</text:span><text:span text:style-name="T1048"><text:s/></text:span><text:span text:style-name="T1049">dos</text:span><text:span text:style-name="T1050"><text:s/></text:span><text:span text:style-name="T1051">San</text:span><text:span text:style-name="T1052">to</text:span><text:span text:style-name="T1053">s</text:span><text:span text:style-name="T1054"><text:s/></text:span><text:span text:style-name="T1055">n°</text:span><text:span text:style-name="T1056"><text:s/></text:span><text:span text:style-name="T1057">30</text:span><text:span text:style-name="T1058"><text:s/></text:span><text:span text:style-name="T1059">(Set</text:span><text:span text:style-name="T1060">o</text:span><text:span text:style-name="T1061">r</text:span><text:span text:style-name="T1062"><text:s/></text:span><text:span text:style-name="T1063">020,</text:span><text:span text:style-name="T1064"><text:s/></text:span><text:span text:style-name="T1065">Q</text:span><text:span text:style-name="T1066">ua</text:span><text:span text:style-name="T1067">dr</text:span><text:span text:style-name="T1068">a</text:span><text:span text:style-name="T1069"><text:s/></text:span><text:span text:style-name="T1070">062,</text:span><text:span text:style-name="T1071"><text:s/></text:span><text:span text:style-name="T1072">Lote</text:span><text:span text:style-name="T1073"><text:s/></text:span><text:span text:style-name="T1074">5</text:span><text:span text:style-name="T1075">4)</text:span><text:span text:style-name="T1076"><text:s/></text:span><text:span text:style-name="T1077">–</text:span><text:span text:style-name="T1078"><text:s/></text:span><text:span text:style-name="T1079">a</text:span><text:span text:style-name="T1080">ntigo</text:span><text:span text:style-name="T1081"><text:s/></text:span><text:span text:style-name="T1082">e</text:span><text:span text:style-name="T1083">difí</text:span><text:span text:style-name="T1084">c</text:span><text:span text:style-name="T1085">io</text:span><text:span text:style-name="T1086"><text:s/></text:span><text:span text:style-name="T1087">da</text:span></text:p>
      <text:p text:style-name="P1088"><text:span text:style-name="T1089">E</text:span><text:span text:style-name="T1090">sc</text:span><text:span text:style-name="T1091">o</text:span><text:span text:style-name="T1092">l</text:span><text:span text:style-name="T1093">a de Ap</text:span><text:span text:style-name="T1094">l</text:span><text:span text:style-name="T1095">i</text:span><text:span text:style-name="T1096">c</text:span><text:span text:style-name="T1097">a</text:span><text:span text:style-name="T1098">ç</text:span><text:span text:style-name="T1099">ão –</text:span><text:span text:style-name="T1100"><text:s/></text:span><text:span text:style-name="T1101">U</text:span><text:span text:style-name="T1102">SP;</text:span></text:p>
      <text:p text:style-name="P1103"><text:span text:style-name="T1104">2.</text:span><text:span text:style-name="T1105"><text:s/></text:span><text:span text:style-name="T1106">R</text:span><text:span text:style-name="T1107">ua Ga</text:span><text:span text:style-name="T1108">b</text:span><text:span text:style-name="T1109">riel</text:span><text:span text:style-name="T1110"><text:s/></text:span><text:span text:style-name="T1111">dos Sant</text:span><text:span text:style-name="T1112">o</text:span><text:span text:style-name="T1113">s n°</text:span><text:span text:style-name="T1114"><text:s/></text:span><text:span text:style-name="T1115">88</text:span><text:span text:style-name="T1116"><text:s/></text:span><text:span text:style-name="T1117">(Set</text:span><text:span text:style-name="T1118">o</text:span><text:span text:style-name="T1119">r 020,</text:span><text:span text:style-name="T1120"><text:s/></text:span><text:span text:style-name="T1121">Q</text:span><text:span text:style-name="T1122">u</text:span><text:span text:style-name="T1123">ad</text:span><text:span text:style-name="T1124">r</text:span><text:span text:style-name="T1125">a 062,</text:span><text:span text:style-name="T1126"><text:s/></text:span><text:span text:style-name="T1127">Lote<text:s/></text:span><text:span text:style-name="T1128">4</text:span><text:span text:style-name="T1129">9);</text:span></text:p>
      <text:p text:style-name="P1130"><text:span text:style-name="T1131">3.</text:span><text:span text:style-name="T1132"><text:s/></text:span><text:span text:style-name="T1133">R</text:span><text:span text:style-name="T1134">ua Ga</text:span><text:span text:style-name="T1135">b</text:span><text:span text:style-name="T1136">riel</text:span><text:span text:style-name="T1137"><text:s/></text:span><text:span text:style-name="T1138">dos Sant</text:span><text:span text:style-name="T1139">o</text:span><text:span text:style-name="T1140">s n°</text:span><text:span text:style-name="T1141"><text:s/></text:span><text:span text:style-name="T1142">124</text:span><text:span text:style-name="T1143"><text:s/></text:span><text:span text:style-name="T1144">(</text:span><text:span text:style-name="T1145">S</text:span><text:span text:style-name="T1146">etor 020,</text:span><text:span text:style-name="T1147"><text:s/>Q</text:span><text:span text:style-name="T1148">ua</text:span><text:span text:style-name="T1149">d</text:span><text:span text:style-name="T1150">ra 062,</text:span><text:span text:style-name="T1151"><text:s/></text:span><text:span text:style-name="T1152">Lote</text:span><text:span text:style-name="T1153"><text:s/></text:span><text:span text:style-name="T1154">48);</text:span></text:p>
      <text:p text:style-name="P1155"><text:span text:style-name="T1156">4.</text:span><text:span text:style-name="T1157"><text:s/></text:span><text:span text:style-name="T1158">R</text:span><text:span text:style-name="T1159">ua Ga</text:span><text:span text:style-name="T1160">b</text:span><text:span text:style-name="T1161">riel</text:span><text:span text:style-name="T1162"><text:s/></text:span><text:span text:style-name="T1163">dos Sant</text:span><text:span text:style-name="T1164">o</text:span><text:span text:style-name="T1165">s n°</text:span><text:span text:style-name="T1166"><text:s/></text:span><text:span text:style-name="T1167">142</text:span><text:span text:style-name="T1168"><text:s/></text:span><text:span text:style-name="T1169">(</text:span><text:span text:style-name="T1170">S</text:span><text:span text:style-name="T1171">etor 020,</text:span><text:span text:style-name="T1172"><text:s/>Q</text:span><text:span text:style-name="T1173">ua</text:span><text:span text:style-name="T1174">d</text:span><text:span text:style-name="T1175">ra 062,</text:span><text:span text:style-name="T1176"><text:s/></text:span><text:span text:style-name="T1177">Lote</text:span><text:span text:style-name="T1178"><text:s/></text:span><text:span text:style-name="T1179">46);</text:span></text:p>
      <text:p text:style-name="P1180"><text:span text:style-name="T1181">5.</text:span><text:span text:style-name="T1182"><text:s/></text:span><text:span text:style-name="T1183">R</text:span><text:span text:style-name="T1184">ua Ga</text:span><text:span text:style-name="T1185">b</text:span><text:span text:style-name="T1186">riel</text:span><text:span text:style-name="T1187"><text:s/></text:span><text:span text:style-name="T1188">dos Sant</text:span><text:span text:style-name="T1189">o</text:span><text:span text:style-name="T1190">s n°</text:span><text:span text:style-name="T1191"><text:s/></text:span><text:span text:style-name="T1192">196</text:span><text:span text:style-name="T1193"><text:s/></text:span><text:span text:style-name="T1194">(</text:span><text:span text:style-name="T1195">S</text:span><text:span text:style-name="T1196">etor 020,</text:span><text:span text:style-name="T1197"><text:s/>Q</text:span><text:span text:style-name="T1198">ua</text:span><text:span text:style-name="T1199">d</text:span><text:span text:style-name="T1200">ra 062,</text:span><text:span text:style-name="T1201"><text:s/></text:span><text:span text:style-name="T1202">Lote</text:span><text:span text:style-name="T1203"><text:s/></text:span><text:span text:style-name="T1204">44);</text:span></text:p>
      <text:p text:style-name="P1205"><text:span text:style-name="T1206">6.</text:span><text:span text:style-name="T1207"><text:s/></text:span><text:span text:style-name="T1208">R</text:span><text:span text:style-name="T1209">ua Ga</text:span><text:span text:style-name="T1210">b</text:span><text:span text:style-name="T1211">riel</text:span><text:span text:style-name="T1212"><text:s/></text:span><text:span text:style-name="T1213">dos</text:span><text:span text:style-name="T1214"><text:s/>Sant</text:span><text:span text:style-name="T1215">o</text:span><text:span text:style-name="T1216">s n°</text:span><text:span text:style-name="T1217"><text:s/></text:span><text:span text:style-name="T1218">214</text:span><text:span text:style-name="T1219"><text:s/></text:span><text:span text:style-name="T1220">(</text:span><text:span text:style-name="T1221">S</text:span><text:span text:style-name="T1222">etor 020,</text:span><text:span text:style-name="T1223"><text:s/>Q</text:span><text:span text:style-name="T1224">ua</text:span><text:span text:style-name="T1225">d</text:span><text:span text:style-name="T1226">ra 062,</text:span><text:span text:style-name="T1227"><text:s/></text:span><text:span text:style-name="T1228">Lote</text:span><text:span text:style-name="T1229"><text:s/></text:span><text:span text:style-name="T1230">43);</text:span></text:p>
      <text:p text:style-name="P1231"><text:span text:style-name="T1232">7.</text:span><text:span text:style-name="T1233"><text:s/></text:span><text:span text:style-name="T1234">R</text:span><text:span text:style-name="T1235">ua Ga</text:span><text:span text:style-name="T1236">b</text:span><text:span text:style-name="T1237">riel</text:span><text:span text:style-name="T1238"><text:s/></text:span><text:span text:style-name="T1239">dos Sant</text:span><text:span text:style-name="T1240">o</text:span><text:span text:style-name="T1241">s n°</text:span><text:span text:style-name="T1242"><text:s/></text:span><text:span text:style-name="T1243">262</text:span><text:span text:style-name="T1244"><text:s/></text:span><text:span text:style-name="T1245">(</text:span><text:span text:style-name="T1246">S</text:span><text:span text:style-name="T1247">etor 020,</text:span><text:span text:style-name="T1248"><text:s/>Q</text:span><text:span text:style-name="T1249">ua</text:span><text:span text:style-name="T1250">d</text:span><text:span text:style-name="T1251">ra 062,</text:span><text:span text:style-name="T1252"><text:s/></text:span><text:span text:style-name="T1253">Lote</text:span><text:span text:style-name="T1254"><text:s/></text:span><text:span text:style-name="T1255">40);</text:span></text:p>
      <text:p text:style-name="P1256"><text:span text:style-name="T1257">8.</text:span><text:span text:style-name="T1258"><text:s/></text:span><text:span text:style-name="T1259">R</text:span><text:span text:style-name="T1260">ua Ga</text:span><text:span text:style-name="T1261">b</text:span><text:span text:style-name="T1262">riel</text:span><text:span text:style-name="T1263"><text:s/></text:span><text:span text:style-name="T1264">dos Sant</text:span><text:span text:style-name="T1265">o</text:span><text:span text:style-name="T1266">s n°</text:span><text:span text:style-name="T1267"><text:s/></text:span><text:span text:style-name="T1268">55</text:span><text:span text:style-name="T1269"><text:s/></text:span><text:span text:style-name="T1270">(Set</text:span><text:span text:style-name="T1271">o</text:span><text:span text:style-name="T1272">r 020,</text:span><text:span text:style-name="T1273"><text:s/></text:span><text:span text:style-name="T1274">Q</text:span><text:span text:style-name="T1275">u</text:span><text:span text:style-name="T1276">ad</text:span><text:span text:style-name="T1277">r</text:span><text:span text:style-name="T1278">a 063,</text:span><text:span text:style-name="T1279"><text:s/></text:span><text:span text:style-name="T1280">Lote<text:s/></text:span><text:span text:style-name="T1281">0</text:span><text:span text:style-name="T1282">9);</text:span></text:p>
      <text:p text:style-name="P1283"><text:span text:style-name="T1284">9.</text:span><text:span text:style-name="T1285"><text:s/></text:span><text:span text:style-name="T1286">R</text:span><text:span text:style-name="T1287">ua Ga</text:span><text:span text:style-name="T1288">b</text:span><text:span text:style-name="T1289">riel</text:span><text:span text:style-name="T1290"><text:s/></text:span><text:span text:style-name="T1291">dos Sant</text:span><text:span text:style-name="T1292">o</text:span><text:span text:style-name="T1293">s n°</text:span><text:span text:style-name="T1294"><text:s/></text:span><text:span text:style-name="T1295">81</text:span><text:span text:style-name="T1296"><text:s/></text:span><text:span text:style-name="T1297">(Set</text:span><text:span text:style-name="T1298">o</text:span><text:span text:style-name="T1299">r 020,</text:span><text:span text:style-name="T1300"><text:s/></text:span><text:span text:style-name="T1301">Q</text:span><text:span text:style-name="T1302">u</text:span><text:span text:style-name="T1303">ad</text:span><text:span text:style-name="T1304">r</text:span><text:span text:style-name="T1305">a 063,</text:span><text:span text:style-name="T1306"><text:s/></text:span><text:span text:style-name="T1307">Lote<text:s/></text:span><text:span text:style-name="T1308">1</text:span><text:span text:style-name="T1309">1);</text:span></text:p>
      <text:p text:style-name="P1310"><text:span text:style-name="T1311">10.</text:span><text:span text:style-name="T1312"><text:s/></text:span><text:span text:style-name="T1313">R</text:span><text:span text:style-name="T1314">ua<text:s/></text:span><text:span text:style-name="T1315">G</text:span><text:span text:style-name="T1316">a</text:span><text:span text:style-name="T1317">b</text:span><text:span text:style-name="T1318">riel</text:span><text:span text:style-name="T1319"><text:s/></text:span><text:span text:style-name="T1320">dos San</text:span><text:span text:style-name="T1321">t</text:span><text:span text:style-name="T1322">os n°</text:span><text:span text:style-name="T1323"><text:s/></text:span><text:span text:style-name="T1324">91</text:span><text:span text:style-name="T1325"><text:s/></text:span><text:span text:style-name="T1326">(Se</text:span><text:span text:style-name="T1327">t</text:span><text:span text:style-name="T1328">or 020,</text:span><text:span text:style-name="T1329"><text:s/>Q</text:span><text:span text:style-name="T1330">ua</text:span><text:span text:style-name="T1331">d</text:span><text:span text:style-name="T1332">ra 063,</text:span><text:span text:style-name="T1333"><text:s/></text:span><text:span text:style-name="T1334">Lote</text:span><text:span text:style-name="T1335"><text:s/></text:span><text:span text:style-name="T1336">12);</text:span></text:p>
      <text:p text:style-name="P1337"><text:span text:style-name="T1338">11.</text:span><text:span text:style-name="T1339"><text:s/></text:span><text:span text:style-name="T1340">R</text:span><text:span text:style-name="T1341">ua<text:s/></text:span><text:span text:style-name="T1342">G</text:span><text:span text:style-name="T1343">a</text:span><text:span text:style-name="T1344">b</text:span><text:span text:style-name="T1345">riel</text:span><text:span text:style-name="T1346"><text:s/></text:span><text:span text:style-name="T1347">dos San</text:span><text:span text:style-name="T1348">t</text:span><text:span text:style-name="T1349">os n°</text:span><text:span text:style-name="T1350"><text:s/></text:span><text:span text:style-name="T1351">143</text:span><text:span text:style-name="T1352"><text:s/></text:span><text:span text:style-name="T1353">(Setor 020,</text:span><text:span text:style-name="T1354"><text:s/>Q</text:span><text:span text:style-name="T1355">u</text:span><text:span text:style-name="T1356">a</text:span><text:span text:style-name="T1357">dra 0</text:span><text:span text:style-name="T1358">6</text:span><text:span text:style-name="T1359">3,</text:span><text:span text:style-name="T1360"><text:s/></text:span><text:span text:style-name="T1361">Lote</text:span><text:span text:style-name="T1362"><text:s/></text:span><text:span text:style-name="T1363">17);</text:span></text:p>
      <text:p text:style-name="P1364"><text:span text:style-name="T1365">12.</text:span><text:span text:style-name="T1366"><text:s/></text:span><text:span text:style-name="T1367">R</text:span><text:span text:style-name="T1368">ua<text:s/></text:span><text:span text:style-name="T1369">G</text:span><text:span text:style-name="T1370">a</text:span><text:span text:style-name="T1371">b</text:span><text:span text:style-name="T1372">riel</text:span><text:span text:style-name="T1373"><text:s/></text:span><text:span text:style-name="T1374">dos San</text:span><text:span text:style-name="T1375">t</text:span><text:span text:style-name="T1376">os n°</text:span><text:span text:style-name="T1377"><text:s/></text:span><text:span text:style-name="T1378">167</text:span><text:span text:style-name="T1379"><text:s/></text:span><text:span text:style-name="T1380">(Setor 020,</text:span><text:span text:style-name="T1381"><text:s/>Q</text:span><text:span text:style-name="T1382">u</text:span><text:span text:style-name="T1383">a</text:span><text:span text:style-name="T1384">dra 0</text:span><text:span text:style-name="T1385">6</text:span><text:span text:style-name="T1386">3,</text:span><text:span text:style-name="T1387"><text:s/></text:span><text:span text:style-name="T1388">Lote</text:span><text:span text:style-name="T1389"><text:s/></text:span><text:span text:style-name="T1390">19);</text:span></text:p>
      <text:p text:style-name="P1391"><text:span text:style-name="T1392">13.</text:span><text:span text:style-name="T1393"><text:s/></text:span><text:span text:style-name="T1394">R</text:span><text:span text:style-name="T1395">ua<text:s/></text:span><text:span text:style-name="T1396">G</text:span><text:span text:style-name="T1397">a</text:span><text:span text:style-name="T1398">b</text:span><text:span text:style-name="T1399">riel</text:span><text:span text:style-name="T1400"><text:s/></text:span><text:span text:style-name="T1401">dos San</text:span><text:span text:style-name="T1402">t</text:span><text:span text:style-name="T1403">os n°</text:span><text:span text:style-name="T1404"><text:s/></text:span><text:span text:style-name="T1405">211</text:span><text:span text:style-name="T1406"><text:s/></text:span><text:span text:style-name="T1407">(Setor 020,</text:span><text:span text:style-name="T1408"><text:s/>Q</text:span><text:span text:style-name="T1409">u</text:span><text:span text:style-name="T1410">a</text:span><text:span text:style-name="T1411">dra 0</text:span><text:span text:style-name="T1412">6</text:span><text:span text:style-name="T1413">3,</text:span><text:span text:style-name="T1414"><text:s/></text:span><text:span text:style-name="T1415">Lote</text:span><text:span text:style-name="T1416"><text:s/></text:span><text:span text:style-name="T1417">22).</text:span></text:p>
      <text:p text:style-name="P1418"/>
      <text:p text:style-name="P1419"><text:span text:style-name="T1420">A</text:span><text:span text:style-name="T1421">rtigo<text:s/></text:span><text:span text:style-name="T1422"><text:s/></text:span><text:span text:style-name="T1423">2</text:span><text:span text:style-name="T1424">O<text:s/></text:span><text:span text:style-name="T1425"><text:s/></text:span><text:span text:style-name="T1426">–<text:s/></text:span><text:span text:style-name="T1427"><text:s/></text:span><text:span text:style-name="T1428">Qual</text:span><text:span text:style-name="T1429">q</text:span><text:span text:style-name="T1430">uer<text:s/></text:span><text:span text:style-name="T1431"><text:s/></text:span><text:span text:style-name="T1432">in</text:span><text:span text:style-name="T1433">ter</text:span><text:span text:style-name="T1434">v</text:span><text:span text:style-name="T1435">en</text:span><text:span text:style-name="T1436">ç</text:span><text:span text:style-name="T1437">ão<text:s/></text:span><text:span text:style-name="T1438"><text:s/></text:span><text:span text:style-name="T1439">e</text:span><text:span text:style-name="T1440">m<text:s/></text:span><text:span text:style-name="T1441"><text:s/></text:span><text:span text:style-name="T1442">elem</text:span><text:span text:style-name="T1443">e</text:span><text:span text:style-name="T1444">ntos<text:s/></text:span><text:span text:style-name="T1445"><text:s/></text:span><text:span text:style-name="T1446">c</text:span><text:span text:style-name="T1447">om</text:span><text:span text:style-name="T1448">p</text:span><text:span text:style-name="T1449">on</text:span><text:span text:style-name="T1450">e</text:span><text:span text:style-name="T1451">nt</text:span><text:span text:style-name="T1452">e</text:span><text:span text:style-name="T1453">s<text:s/></text:span><text:span text:style-name="T1454"><text:s/></text:span><text:span text:style-name="T1455">d</text:span><text:span text:style-name="T1456">es</text:span><text:span text:style-name="T1457">s</text:span><text:span text:style-name="T1458">e</text:span><text:span text:style-name="T1459">s<text:s/></text:span><text:span text:style-name="T1460"><text:s/></text:span><text:span text:style-name="T1461">i</text:span><text:span text:style-name="T1462">m</text:span><text:span text:style-name="T1463">ó</text:span><text:span text:style-name="T1464">v</text:span><text:span text:style-name="T1465">eis<text:s/></text:span><text:span text:style-name="T1466"><text:s/></text:span><text:span text:style-name="T1467">d</text:span><text:span text:style-name="T1468">e</text:span><text:span text:style-name="T1469">v</text:span><text:span text:style-name="T1470">erá<text:s/></text:span><text:span text:style-name="T1471"><text:s/></text:span><text:span text:style-name="T1472">s</text:span><text:span text:style-name="T1473">er<text:s/></text:span><text:span text:style-name="T1474">s</text:span><text:span text:style-name="T1475">ub</text:span><text:span text:style-name="T1476">m</text:span><text:span text:style-name="T1477">etida à</text:span><text:span text:style-name="T1478"><text:s/></text:span><text:span text:style-name="T1479">anál</text:span><text:span text:style-name="T1480">i</text:span><text:span text:style-name="T1481">s</text:span><text:span text:style-name="T1482">e e a</text:span><text:span text:style-name="T1483">pr</text:span><text:span text:style-name="T1484">o</text:span><text:span text:style-name="T1485">v</text:span><text:span text:style-name="T1486">a</text:span><text:span text:style-name="T1487">ç</text:span><text:span text:style-name="T1488">ã</text:span><text:span text:style-name="T1489">o pré</text:span><text:span text:style-name="T1490">vi</text:span><text:span text:style-name="T1491">a do<text:s/></text:span><text:span text:style-name="T1492">C</text:span><text:span text:style-name="T1493">O</text:span><text:span text:style-name="T1494">N</text:span><text:span text:style-name="T1495">P</text:span><text:span text:style-name="T1496">R</text:span><text:span text:style-name="T1497">ESP.</text:span></text:p>
      <text:soft-page-break/>
      <text:p text:style-name="P1498"><text:span text:style-name="T1499">A</text:span><text:span text:style-name="T1500">rtigo</text:span><text:span text:style-name="T1501"><text:s/></text:span><text:span text:style-name="T1502">3</text:span><text:span text:style-name="T1503">O</text:span><text:span text:style-name="T1504"><text:s/></text:span><text:span text:style-name="T1505">–</text:span><text:span text:style-name="T1506"><text:s/></text:span><text:span text:style-name="T1507">E</text:span><text:span text:style-name="T1508">s</text:span><text:span text:style-name="T1509">ta</text:span><text:span text:style-name="T1510"><text:s/></text:span><text:span text:style-name="T1511">R</text:span><text:span text:style-name="T1512">e</text:span><text:span text:style-name="T1513">s</text:span><text:span text:style-name="T1514">ol</text:span><text:span text:style-name="T1515">uç</text:span><text:span text:style-name="T1516">ão</text:span><text:span text:style-name="T1517"><text:s/></text:span><text:span text:style-name="T1518">entr</text:span><text:span text:style-name="T1519">a</text:span><text:span text:style-name="T1520">rá</text:span><text:span text:style-name="T1521"><text:s/></text:span><text:span text:style-name="T1522">e</text:span><text:span text:style-name="T1523">m</text:span><text:span text:style-name="T1524"><text:s/></text:span><text:span text:style-name="T1525">v</text:span><text:span text:style-name="T1526">igor</text:span><text:span text:style-name="T1527"><text:s/></text:span><text:span text:style-name="T1528">na</text:span><text:span text:style-name="T1529"><text:s/></text:span><text:span text:style-name="T1530">d</text:span><text:span text:style-name="T1531">ata</text:span><text:span text:style-name="T1532"><text:s/></text:span><text:span text:style-name="T1533">de</text:span><text:span text:style-name="T1534"><text:s/></text:span><text:span text:style-name="T1535">s</text:span><text:span text:style-name="T1536">u</text:span><text:span text:style-name="T1537">a</text:span><text:span text:style-name="T1538"><text:s/></text:span><text:span text:style-name="T1539">p</text:span><text:span text:style-name="T1540">ubli</text:span><text:span text:style-name="T1541">c</text:span><text:span text:style-name="T1542">a</text:span><text:span text:style-name="T1543">ç</text:span><text:span text:style-name="T1544">ão</text:span><text:span text:style-name="T1545"><text:s/></text:span><text:span text:style-name="T1546">no</text:span><text:span text:style-name="T1547"><text:s/></text:span><text:span text:style-name="T1548">D</text:span><text:span text:style-name="T1549">iário</text:span><text:span text:style-name="T1550"><text:s/></text:span><text:span text:style-name="T1551">Of</text:span><text:span text:style-name="T1552">i</text:span><text:span text:style-name="T1553">c</text:span><text:span text:style-name="T1554">i</text:span><text:span text:style-name="T1555">a</text:span><text:span text:style-name="T1556">l</text:span><text:span text:style-name="T1557"><text:s/></text:span><text:span text:style-name="T1558">do</text:span></text:p>
      <text:p text:style-name="P1559"><text:span text:style-name="T1560">Muni</text:span><text:span text:style-name="T1561">c</text:span><text:span text:style-name="T1562">íp</text:span><text:span text:style-name="T1563">i</text:span><text:span text:style-name="T1564">o,</text:span><text:span text:style-name="T1565"><text:s/></text:span><text:span text:style-name="T1566">r</text:span><text:span text:style-name="T1567">ev</text:span><text:span text:style-name="T1568">ogad</text:span><text:span text:style-name="T1569">a</text:span><text:span text:style-name="T1570">s<text:s/></text:span><text:span text:style-name="T1571">a</text:span><text:span text:style-name="T1572">s<text:s/></text:span><text:span text:style-name="T1573">d</text:span><text:span text:style-name="T1574">i</text:span><text:span text:style-name="T1575">s</text:span><text:span text:style-name="T1576">p</text:span><text:span text:style-name="T1577">o</text:span><text:span text:style-name="T1578">s</text:span><text:span text:style-name="T1579">i</text:span><text:span text:style-name="T1580">ç</text:span><text:span text:style-name="T1581">õ</text:span><text:span text:style-name="T1582">e</text:span><text:span text:style-name="T1583">s<text:s/></text:span><text:span text:style-name="T1584">e</text:span><text:span text:style-name="T1585">m<text:s/></text:span><text:span text:style-name="T1586">c</text:span><text:span text:style-name="T1587">ont</text:span><text:span text:style-name="T1588">r</text:span><text:span text:style-name="T1589">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027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4T18:44:00Z</meta:creation-date>
    <dc:date>2014-02-04T18:44:00Z</dc:date>
    <meta:template xlink:href="Normal" xlink:type="simple"/>
    <meta:editing-cycles>2</meta:editing-cycles>
    <meta:editing-duration>PT0S</meta:editing-duration>
    <meta:document-statistic meta:page-count="2" meta:paragraph-count="6" meta:word-count="485" meta:character-count="3101" meta:row-count="21" meta:non-whitespace-character-count="2622"/>
  </office:meta>
</office:document-meta>
</file>